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style:vertical-align="baseline" fo:line-height="150%"/>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T15" style:parent-style-name="DefaultParagraphFont" style:family="text">
      <style:text-properties fo:language="it" fo:country="IT"/>
    </style:style>
    <style:style style:name="P16" style:parent-style-name="Normal" style:family="paragraph">
      <style:paragraph-properties fo:line-height="150%"/>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P18" style:parent-style-name="ListParagraph" style:family="paragraph">
      <style:paragraph-properties fo:text-align="justify" fo:line-height="150%" fo:margin-left="0in" fo:text-indent="0.5in">
        <style:tab-stops>
          <style:tab-stop style:type="left" style:position="0.5in"/>
        </style:tab-stops>
      </style:paragraph-properties>
    </style:style>
    <style:style style:name="T19" style:parent-style-name="DefaultParagraphFont" style:family="text">
      <style:text-properties style:text-position="super 66.6%"/>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style:text-position="super 66.6%"/>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text-position="super 66.6%"/>
    </style:style>
    <style:style style:name="T26" style:parent-style-name="DefaultParagraphFont" style:family="text">
      <style:text-properties fo:font-style="italic" style:font-style-asian="italic" style:font-style-complex="italic"/>
    </style:style>
    <style:style style:name="P27" style:parent-style-name="ListParagraph" style:family="paragraph">
      <style:paragraph-properties fo:text-align="justify" fo:line-height="150%" fo:margin-left="0in" fo:text-indent="0.5in">
        <style:tab-stops>
          <style:tab-stop style:type="left" style:position="0.5in"/>
        </style:tab-stops>
      </style:paragraph-properties>
    </style:style>
    <style:style style:name="T28" style:parent-style-name="DefaultParagraphFont" style:family="text">
      <style:text-properties style:text-position="super 66.6%"/>
    </style:style>
    <style:style style:name="P29" style:parent-style-name="ListParagraph" style:family="paragraph">
      <style:paragraph-properties fo:text-align="justify" fo:line-height="150%" fo:margin-left="0in" fo:text-indent="0.5in">
        <style:tab-stops>
          <style:tab-stop style:type="left" style:position="0.5in"/>
        </style:tab-stops>
      </style:paragraph-properties>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P32" style:parent-style-name="ListParagraph" style:family="paragraph">
      <style:paragraph-properties fo:text-align="justify" fo:line-height="150%" fo:margin-left="0in" fo:text-indent="0.5in">
        <style:tab-stops>
          <style:tab-stop style:type="left" style:position="0.5in"/>
        </style:tab-stops>
      </style:paragraph-properties>
    </style:style>
    <style:style style:name="T33" style:parent-style-name="DefaultParagraphFont" style:family="text">
      <style:text-properties style:text-position="super 66.6%"/>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ListParagraph" style:family="paragraph">
      <style:paragraph-properties fo:text-align="justify" fo:line-height="150%" fo:margin-left="0in" fo:text-indent="0.5in">
        <style:tab-stops>
          <style:tab-stop style:type="left" style:position="0.5in"/>
        </style:tab-stops>
      </style:paragraph-properties>
    </style:style>
    <style:style style:name="T40" style:parent-style-name="DefaultParagraphFont" style:family="text">
      <style:text-properties style:font-name-asian="NSimSun" style:letter-kerning="true" style:font-size-complex="12pt" style:language-asian="ru" style:country-asian="RU" style:language-complex="hi" style:country-complex="IN"/>
    </style:style>
    <style:style style:name="T41" style:parent-style-name="DefaultParagraphFont" style:family="text">
      <style:text-properties style:font-name-asian="NSimSun" style:letter-kerning="true" style:font-size-complex="12pt" style:language-asian="ru" style:country-asian="RU" style:language-complex="hi" style:country-complex="IN"/>
    </style:style>
    <style:style style:name="T42" style:parent-style-name="DefaultParagraphFont" style:family="text">
      <style:text-properties style:font-name-asian="NSimSun" style:letter-kerning="true" style:font-size-complex="12pt" style:language-asian="ru" style:country-asian="RU" style:language-complex="hi" style:country-complex="IN"/>
    </style:style>
    <style:style style:name="T43" style:parent-style-name="DefaultParagraphFont" style:family="text">
      <style:text-properties style:font-name-asian="NSimSun" style:letter-kerning="true" style:font-size-complex="12pt" style:language-asian="ru" style:country-asian="RU" style:language-complex="hi" style:country-complex="IN"/>
    </style:style>
    <style:style style:name="T44" style:parent-style-name="DefaultParagraphFont" style:family="text">
      <style:text-properties style:font-name-asian="NSimSun" style:letter-kerning="true" style:font-size-complex="12pt" style:language-asian="ru" style:country-asian="RU" style:language-complex="hi" style:country-complex="IN"/>
    </style:style>
    <style:style style:name="T45" style:parent-style-name="DefaultParagraphFont" style:family="text">
      <style:text-properties style:font-name-asian="NSimSun" style:letter-kerning="true" style:font-size-complex="12pt" style:language-asian="ru" style:country-asian="RU" style:language-complex="hi" style:country-complex="IN"/>
    </style:style>
    <style:style style:name="T46" style:parent-style-name="DefaultParagraphFont" style:family="text">
      <style:text-properties style:font-name-asian="NSimSun" style:letter-kerning="true" style:font-size-complex="12pt" style:language-asian="ru" style:country-asian="RU" style:language-complex="hi" style:country-complex="IN"/>
    </style:style>
    <style:style style:name="T47" style:parent-style-name="DefaultParagraphFont" style:family="text">
      <style:text-properties style:font-name-asian="NSimSun" style:letter-kerning="true" style:text-position="super 66.6%" style:font-size-complex="12pt" style:language-asian="ru" style:country-asian="RU" style:language-complex="hi" style:country-complex="IN"/>
    </style:style>
    <style:style style:name="T48" style:parent-style-name="DefaultParagraphFont" style:family="text">
      <style:text-properties style:font-name-asian="NSimSun" style:letter-kerning="true" style:font-size-complex="12pt" style:language-asian="ru" style:country-asian="RU" style:language-complex="hi" style:country-complex="IN"/>
    </style:style>
    <style:style style:name="T49" style:parent-style-name="DefaultParagraphFont" style:family="text">
      <style:text-properties style:font-name-asian="NSimSun" style:letter-kerning="true" style:font-size-complex="12pt" style:language-asian="ru" style:country-asian="RU" style:language-complex="hi" style:country-complex="IN"/>
    </style:style>
    <style:style style:name="T50" style:parent-style-name="DefaultParagraphFont" style:family="text">
      <style:text-properties style:font-name-asian="NSimSun" fo:font-weight="bold" style:font-weight-asian="bold" style:font-weight-complex="bold" style:letter-kerning="true" style:font-size-complex="12pt" style:language-asian="ru" style:country-asian="RU" style:language-complex="hi" style:country-complex="IN"/>
    </style:style>
    <style:style style:name="T51" style:parent-style-name="DefaultParagraphFont" style:family="text">
      <style:text-properties style:font-name-asian="NSimSun" style:letter-kerning="true" style:font-size-complex="12pt" style:language-asian="ru" style:country-asian="RU" style:language-complex="hi" style:country-complex="IN"/>
    </style:style>
    <style:style style:name="T52" style:parent-style-name="DefaultParagraphFont" style:family="text">
      <style:text-properties style:font-name-asian="NSimSun" style:letter-kerning="true" style:font-size-complex="12pt" style:language-asian="ru" style:country-asian="RU" style:language-complex="hi" style:country-complex="IN"/>
    </style:style>
    <style:style style:name="T53" style:parent-style-name="DefaultParagraphFont" style:family="text">
      <style:text-properties style:font-name-asian="NSimSun" style:letter-kerning="true" style:font-size-complex="12pt" style:language-asian="ru" style:country-asian="RU" style:language-complex="hi" style:country-complex="IN"/>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P60" style:parent-style-name="ListParagraph" style:family="paragraph">
      <style:paragraph-properties fo:text-align="justify" fo:line-height="150%" fo:margin-left="0in" fo:text-indent="0.5in">
        <style:tab-stops>
          <style:tab-stop style:type="left" style:position="0.5in"/>
        </style:tab-stops>
      </style:paragraph-properties>
    </style:style>
    <style:style style:name="P61" style:parent-style-name="Normal" style:family="paragraph">
      <style:paragraph-properties fo:text-align="justify" fo:line-height="150%"/>
      <style:text-properties fo:color="#000000" style:font-size-complex="12pt" style:language-asian="lt" style:country-asian="LT"/>
    </style:style>
    <style:style style:name="P62" style:parent-style-name="Normal" style:family="paragraph">
      <style:paragraph-properties fo:text-align="justify" fo:line-height="150%"/>
      <style:text-properties fo:color="#000000" style:font-size-complex="12pt" style:language-asian="lt" style:country-asian="LT"/>
    </style:style>
    <style:style style:name="P63" style:parent-style-name="Normal" style:family="paragraph">
      <style:paragraph-properties fo:text-align="justify" fo:line-height="150%"/>
      <style:text-properties fo:color="#000000" style:font-size-complex="12pt" style:language-asian="lt" style:country-asian="LT"/>
    </style:style>
    <style:style style:name="P64" style:parent-style-name="Normal" style:family="paragraph">
      <style:paragraph-properties fo:text-align="justify" fo:line-height="150%"/>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style:text-properties fo:color="#000000" style:font-size-complex="12pt" style:language-asian="lt" style:country-asian="LT"/>
    </style:style>
    <style:style style:name="P72" style:parent-style-name="Normal" style:family="paragraph">
      <style:paragraph-properties fo:text-align="justify" fo:line-height="150%"/>
      <style:text-properties fo:color="#000000" style:font-size-complex="12pt" style:language-asian="lt" style:country-asian="LT"/>
    </style:style>
    <style:style style:name="P73" style:parent-style-name="Normal" style:family="paragraph">
      <style:paragraph-properties fo:text-align="justify" fo:line-height="150%"/>
      <style:text-properties fo:color="#000000" style:font-size-complex="12pt" style:language-asian="lt" style:country-asian="LT"/>
    </style:style>
    <style:style style:name="P74" style:parent-style-name="Normal" style:family="paragraph">
      <style:paragraph-properties fo:text-align="justify" fo:line-height="150%"/>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ADMINISTRACINIŲ NUSIŽENGIMŲ KODEKSO 29,<text:s/>415, 417 IR 420 STRAIPSNIŲ PAKEITIMO</text:p>
      <text:p text:style-name="P9"><text:span text:style-name="T10">ĮSTATYMO<text:s/></text:span><text:span text:style-name="T11">PROJEKTO</text:span></text:p>
      <text:p text:style-name="P12"/>
      <text:p text:style-name="P13">2025-07-09<text:s/>Nr. XVP-1721</text:p>
      <text:p text:style-name="P14"><text:span text:style-name="T15">Vilnius</text:span></text:p>
      <text:p text:style-name="P16"/>
      <text:p text:style-name="P17">Įvertinę projekto atitiktį Konstitucijai, įstatymams, teisėkūros principams ir teisės technikos taisyklėms,<text:s/>teikiame šias pastabas.</text:p>
      <text:list text:style-name="LFO1" text:continue-numbering="true">
        <text:list-item>
          <text:p text:style-name="P18">Projekto 2 straipsnio 1 dalimi Administracinių nusižengimų kodekso (toliau – ANK) 415 straipsnį siūloma papildyti 2<text:span text:style-name="T19">1<text:s/></text:span>dalimi, kuria nustatoma administracinė atsakomybė už<text:s/><text:soft-page-break/>dalyvavimą<text:s/>viešajame eisme su<text:s/><text:span text:style-name="T20">neįregistruota</text:span><text:s/>į elektrinę mikrojudumo priemonę arba į motorinį dviratį savo konstrukcija panašia transporto priemone, kuri neatitinka Lietuvos Respublikos saugaus eismo automobilių keliais įstatyme nustatytų elektrinės mikrojudumo priemonės arba motorinio dviračio techninių charakteristikų ir negali būti klasifikuojama kaip elektrinė mikrojudumo priemonė arba motorinis dviratis.<text:s/>Pagal Saugaus eismo automobilių keliais įstatymo (toliau – SEAKĮ) 17<text:span text:style-name="T21">1<text:s/></text:span>straipsnio 5 dalį, su į elektrinę mikrojudumo priemonę arba į motorinį dviratį savo konstrukcija panašia transporto priemone, kuri viršija šiame įstatyme nustatytas galios ir greičio technines charakteristikas ir<text:span text:style-name="T22"><text:s/></text:span>negali būti klasifikuojama kaip elektrinė mikrojudumo priemonė arba motorinis dviratis, leidžiama dalyvauti viešajame eisme, jeigu yra atliktos šios transporto priemonės motorinėms transporto priemonėms privalomos procedūros (atitikties įvertinimas<text:span text:style-name="T23">, registracija, privalomoji techninė apžiūra</text:span>,<text:s/><text:span text:style-name="T24">galioja transporto priemonių valdytojų civilinės atsakomybės privalomasis draudimas</text:span>), o šios transporto priemonės vairuotojas vykdo šiame įstatyme motorinės transporto priemonės vairuotojui nustatytus reikalavimus.<text:s/>Taigi, į<text:s/>elektrinę mikrojudumo priemonę arba į motorinį dviratį savo konstrukcija panašių<text:s/>transporto priemonių, neatitinkančių šių SEAKĮ reikalavimų (įskaitant registracijos,<text:s/>techninės apžiūros,<text:s/>civilinės atsakomybės privalomojo draudimo<text:s/>reikalavimą) dalyvavimas eisme yra draudžiamas.<text:s/>Administracinė atsakomybė už šių reikalavimų nesilaikymą jau yra nustatyta<text:s/><text:soft-page-break/>ANK 415 straipsnyje: 1) šio straipsnio 1 dalyje nustatyta atsakomybė už transporto priemonių valdytojų civilinės atsakomybės privalomuoju draudimu neapdraustų transporto priemonių vairavimą; 2) šio straipsnio 2 dalyje nustatyta atsakomybė už transporto priemonių, kurios nustatyta tvarka neįregistruotos (neperregistruotos) arba be privalomosios techninės apžiūros<text:s/>vairavimą.<text:s/>Pažymėtina, kad administracinė atsakomybė pagal šį straipsnį taikytina nepriklausomai nuo<text:s/>vairuojamos transporto priemonės rūšies, taigi,<text:s/>ji būtų taikoma ir asmeniui, vairuojančiam<text:s/>projekto 2 straipsnio 1 dalyje (bei atitinkamai SEAKĮ 17<text:span text:style-name="T25">1<text:s/></text:span>straipsnio 5 dalyje) nurodomą<text:s/>į elektrinę mikrojudumo priemonę arba į motorinį dviratį savo konstrukcija panašią<text:s/>transporto priemonę.<text:s/>Kartu atkreiptinas dėmesys į tai, kad projekto 2 straipsnio 1 dalimi siūloma atskirai nustatyti administracinę atsakomybę tik už dalyvavimą<text:s/>viešajame eisme su<text:s/><text:span text:style-name="T26">neįregistruota</text:span><text:s/>į elektrinę mikrojudumo priemonę arba į motorinį dviratį savo konstrukcija panašia transporto priemone<text:s/>(t. y. nesiūloma atskirai išskirti atsakomybės už dalyvavimą viešajame eisme su atitinkamomis transporto priemonėmis, neapdraustomis transporto priemonių valdytojų civilinės atsakomybės privalomuoju draudimu arba be privalomosios techninės<text:s/>apžiūros); be to siūlomas nustatyti baudos už šį pažeidimą dydis yra identiškas<text:s/>už ANK 415 straipsnio 2 dalies sankcijoje<text:s/>nustatytą administracinį nusižengimą<text:s/>nustatytam baudos dydžiui.<text:s/>Atsižvelgiant į tai, nėra aišku, koks yra projekto 2 straipsnio 1 dalimi siūlomo pakeitimo, išskiriant atsakomybę už<text:s/>dalyvavimą viešajame eisme su neįregistruota į elektrinę mikrojudumo priemonę arba į motorinį dviratį savo konstrukcija panašia transporto priemone, tikslas.<text:s/>Todėl šios nuostatos siūlytina atsisakyti, kaip perteklinės.</text:p>
        </text:list-item>
        <text:list-item>
          <text:p text:style-name="P27">Jei į<text:s/>pirmą<text:s/>pastabą nebūtų atsižvelgta, siūlytina projekto 2 straipsnio 1 dalimi nustatomos ANK 415 straipsnio 2<text:span text:style-name="T28">1<text:s/></text:span>dalies formuluotę tikslinti ir, siekiant teisės normų sistemiškumo, į šią nuostatą taip pat įtraukti administracinę atsakomybę<text:s/>už<text:s/>į elektrinę mikrojudumo priemonę arba į motorinį dviratį savo konstrukcija panašių<text:s/>transporto priemonių,<text:s/>kurios nustatyta tvarka neįregistruotos (neperregistruotos) arba be privalomosios techninės apžiūros,<text:s/>vairavimą.</text:p>
        </text:list-item>
        <text:list-item>
          <text:p text:style-name="P29">Projekto 2 straipsnio 2 dalimi siūlomos<text:s/>ANK 415 straipsnio 2<text:span text:style-name="T30">2<text:s/></text:span>dalies<text:s/>esmėje<text:s/>po<text:s/>formuluotės<text:s/>„šio straipsnio“<text:s/>įrašytina „2<text:span text:style-name="T31">1</text:span>“.</text:p>
        </text:list-item>
        <text:list-item>
          <text:p text:style-name="P32">Projekto 2 straipsnio 3 dalimi keičiama<text:s/>ANK 415 straipsnio 9<text:span text:style-name="T33"><text:s/></text:span>dalis, nustatant galimybę konfiskuoti transporto priemonę, kai padaryti šio straipsnio<text:s/>2<text:span text:style-name="T34">2</text:span><text:s/>ar 3<text:s/>dalyse<text:s/>numatyti<text:s/>administraciniai<text:s/>nusižengimai.<text:s/>Atkreiptinas dėmesys į tai, kad ANK 415 straipsnio 3 dalyje nustatyta administracinė atsakomybė už įregistruotų arba išregistruotų transporto priemonių be valstybinio numerio ženklų (ženklo) vairavimą<text:s/>arba transporto priemonių, kurių valstybinio numerio ženklų galiojimas pasibaigęs, vairavimą.<text:s/>Pažymėtina, kad turto konfiskavimas yra poveikio priemonė, kuria itin stipriai suvaržoma asmens teisė į nuosavybę, todėl tokios priemonės taikymo<text:s/>už ANK 415 straipsnio 3 dalyje numatytą nusižengimą<text:s/>proporcingumas<text:s/>kelia abejonių. Apsisprendus<text:s/>projekto 2 straipsnio 3 dalimi siūlomus ANK 415 straipsnio 9<text:span text:style-name="T35"><text:s/></text:span>dalies pakeitimus įtvirtinti įstatymu,<text:s/>siūlytina<text:s/>šios nuostatos<text:s/>formuluotę tikslinti, dėstant ją taip: „<text:span text:style-name="T36">Už šio straipsnio 2</text:span><text:span text:style-name="T37">2</text:span><text:span text:style-name="T38">, 3 dalyse numatytus administracinius nusižengimus gali būti skiriamas transporto priemonės konfiskavimas“.</text:span></text:p>
        </text:list-item>
        <text:list-item>
          <text:p text:style-name="P39">Projekto<text:s/>3 ir 4 straipsniais siūloma keisti ANK 417 ir 420 straipsnius, pakeitimais nustatant švelnesnę<text:s/>(lyginant su atsakomybe, nustatyta šiuo metu galiojančiu reguliavimu)<text:s/>administracinę atsakomybę už lenkimą dviračių gatvėje.<text:s/>Aiškinamajame rašte<text:s/>tokių pakeitimų tikslas argumentuojamas tuo, kad<text:s/>„<text:span text:style-name="T40">a</text:span><text:span text:style-name="T41">tsižvelgiant į dviračių gatvėje leidžiamą maksimalų greitį (iki 30 km/h), lenkimas dviračių gatvėje pagal keliamą pavojingumą neturėtų būti prilyginamas lenkimui sankryžose, pėsčiųjų perėjose ir kitose pavojingose vietose“.</text:span><text:span text:style-name="T42"><text:s/>Lietuvos Respublikos Vyriausybės<text:s/></text:span><text:span text:style-name="T43">2002 m. gruodžio 11 d.</text:span><text:span text:style-name="T44"><text:s/>nutarimu</text:span><text:span text:style-name="T45"><text:s/>Nr. 1950</text:span><text:span text:style-name="T46"><text:s/>patvirtintų Kelių eismo taisyklių (nauja redakcija nuo 2008 m. rugsėjo 1 d., toliau – KET) 3.2</text:span><text:span text:style-name="T47">1</text:span><text:span text:style-name="T48"><text:s/>punkte nustatyta, kad d</text:span><text:span text:style-name="T49">viračių gatvė</text:span><text:span text:style-name="T50"><text:s/></text:span><text:span text:style-name="T51">yra</text:span><text:span text:style-name="T52"><text:s/>kelias, kurio pradžia pažymėta kelio ženklu „Dviračių gatvė“, o pabaiga – „Dviračių gatvės pabaiga“.</text:span><text:span text:style-name="T53"><text:s/></text:span>Dviračių gatvė skirta ne motorinių ir motorinių transporto priemonių (mišriam) eismui<text:s/>(KET<text:s/>178<text:span text:style-name="T54">1</text:span><text:s/>punktas); dviračių gatvėje dviračio, elektrinės mikrojudumo priemonės vairuotojui<text:s/>netaikomi Taisyklių 57 ir 66<text:span text:style-name="T55">3</text:span><text:s/>punktuose nustatyti reikalavimai važiuoti viena eile ir kuo arčiau eismo juostos dešiniojo krašto<text:s/>(178<text:span text:style-name="T56">2</text:span><text:span text:style-name="T57"><text:s/></text:span>punktas). Dviračių gatvėje draudžiama<text:s/>važiuoti didesniu kaip 30 km/h greičiu<text:s/>ir lenkti (178<text:span text:style-name="T58">3</text:span>.1,<text:s/>178<text:span text:style-name="T59">3</text:span>.2<text:s/>punktai).<text:s/>Taigi, pagal KET nuostatas, dviračių gatvėje<text:s/>dviračio<text:s/>ar<text:s/>elektrinės mikrojudumo priemonės vairuotojui<text:s/>leidžiama važiuoti nesilaikant reikalavimo<text:s/>važiuoti viena eile ir kuo arčiau eismo juostos dešiniojo krašto, t. y. šių transporto priemonių vairuotojams leidžiama dviračių gatve judėti laisvai pasirenkant vietą kelyje.<text:s/>Atsižvelgiant į tai, manytina, kad lenkimas tokioje gatvėje būtų sudėtingas ir keltų<text:s/>didelį pavojų<text:s/>dviračių bei<text:s/>elektrinių<text:s/>mikrojudumo priemonių<text:s/>vairuotojams.<text:s/>Taigi, diskutuotinas projekto 3 ir 4 straipsniais siūlomo ANK 417 ir 420 straipsniuose įtvirtinto teisinio reguliavimo pakeitimo tikslingumas ir suderinamumas su eismo dalyvių saugumo užtikrinimu.</text:p>
        </text:list-item>
        <text:list-item>
          <text:p text:style-name="P60">Lietuvos Respublikos teisingumo ministerijos nuostatų, patvirtintų Lietuvos Respublikos Vyriausybės 1998 m. liepos 9 d. nutarimu Nr. 851 (2024 m. lapkričio 27 d. nutarimo Nr. 1016 redakcija), 7.7 bei 15.1 punktuose įtvirtinta, kad formuoti valstybės politiką administracinių nusižengimų teisenos srityje bei vertinti Lietuvos Respublikos administracinių nusižengimų kodekso teisinio reguliavimo efektyvumą yra pavesta Teisingumo ministerijai, todėl siūlytina dėl projekto gauti Vyriausybės išvadą.</text:p>
        </text:list-item>
      </text:list>
      <text:p text:style-name="P61"/>
      <text:p text:style-name="P62"/>
      <text:p text:style-name="P63"/>
      <text:p text:style-name="P64"><text:span text:style-name="T65">Departamento direktorius</text:span><text:span text:style-name="T66"><text:tab/></text:span><text:span text:style-name="T67"><text:tab/></text:span><text:span text:style-name="T68"><text:tab/></text:span><text:span text:style-name="T69"><text:tab/><text:s text:c="19"/></text:span><text:span text:style-name="T70">Dainius Zebleckis</text:span></text:p>
      <text:p text:style-name="P71"/>
      <text:p text:style-name="P72"/>
      <text:p text:style-name="P73">K. Capel Cuevas, tel. (0 5) <text:s/>209 6168, el. p. kristina.capel@lrs.lt</text:p>
      <text:p text:style-name="P74"><text:span text:style-name="T75">D. Šataitytė-Molienė, tel. (0 5) <text:s/>209 6159, el. p. diana.sat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6-07-09T06:59:00Z</meta:creation-date>
    <dc:date>2026-07-09T06:59:00Z</dc:date>
    <meta:template xlink:href="Normal.dotm" xlink:type="simple"/>
    <meta:editing-cycles>2</meta:editing-cycles>
    <meta:editing-duration>PT0S</meta:editing-duration>
    <meta:user-defined meta:name="ContentTypeId">0x01010040E8525EB8CA8246B95D11B174E4C12E</meta:user-defined>
    <meta:document-statistic meta:page-count="3" meta:paragraph-count="48" meta:word-count="1002" meta:character-count="8101" meta:row-count="162" meta:non-whitespace-character-count="7147"/>
  </office:meta>
</office:document-meta>
</file>