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0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Hyperlink" style:family="text">
      <style:text-properties style:font-name="Times New Roman" style:font-size-complex="12pt" style:text-underline-type="none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VERTYBINIŲ POPIERIŲ ĮSTATYMO NR. X-1023 26, 46, 47, 48, 50, 51, 52 STRAIPSNIŲ PAKEITIMO IR 53 STRAIPSNIO PRIPAŽINIMO</text:span><text:span text:style-name="T12"><text:s/></text:span><text:span text:style-name="T13">NETEKUSIU GALIOS</text:span><text:span text:style-name="T14"><text:s/></text:span><text:span text:style-name="T15">ĮSTATYM</text:span><text:span text:style-name="T16">O PROJEKTO</text:span></text:p>
      <text:p text:style-name="P17"/>
      <text:p text:style-name="P18">2018-06-04<text:s/>Nr. XIIIP-1900(2)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<text:s/></text:span><text:span text:style-name="T25">teikiame šią</text:span><text:span text:style-name="T26"><text:s/>pastab</text:span><text:span text:style-name="T27">ą</text:span><text:span text:style-name="T28">:</text:span></text:p>
      <text:p text:style-name="P29"><text:tab/>Projekto<text:s/>9<text:s/>straipsnio 1 ir 2 dalių nuostatos tikslintinos atsižvelgiant į įstatymo projekto priėmimo datą.</text:p>
      <text:p text:style-name="P30"/>
      <text:p text:style-name="P31"><text:span text:style-name="T32"><text:tab/></text:span></text:p>
      <text:section text:name="Sect1" text:style-name="S1">
        <text:p text:style-name="P33"/>
        <text:p text:style-name="P34">Departamento direktorius<text:tab/><text:tab/><text:tab/><text:tab/><text:tab/><text:tab/><text:tab/><text:s text:c="10"/>Andrius Kabišaitis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D. Petrauskaitė, tel. (8 5) 239 6376, el. p.<text:s/></text:span><text:a xlink:href="mailto:daina.petrauskaite@lrs.lt" office:target-frame-name="_top" xlink:show="replace"><text:span text:style-name="T50">daina.petrauskaite</text:span><text:span text:style-name="T51">@lrs.lt</text:span></text:a></text:p>
        <text:p text:style-name="P52"><text:span text:style-name="T53">L. Schulte-Ebbert, tel. (8 5) 2396 498, el. p.<text:s/></text:span><text:a xlink:href="mailto:liucija.schulteebbert@lrs.lt" office:target-frame-name="_top" xlink:show="replace"><text:span text:style-name="T54">liucija.schulteebbert@lrs.lt</text:span></text:a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48" meta:row-count="21" meta:non-whitespace-character-count="748"/>
  </office:meta>
</office:document-meta>
</file>