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4" style:parent-style-name="Heading1" style:family="paragraph">
      <style:text-properties fo:letter-spacing="normal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text-position="super 66.6%"/>
    </style:style>
    <style:style style:name="T24" style:parent-style-name="DefaultParagraphFont" style:family="text">
      <style:text-properties fo:font-style="italic" style:font-style-asian="italic"/>
    </style:style>
    <style:style style:name="T25" style:parent-style-name="DefaultParagraphFont" style:family="text">
      <style:text-properties style:text-position="super 66.6%"/>
    </style:style>
    <style:style style:name="T26" style:parent-style-name="DefaultParagraphFont" style:family="text">
      <style:text-properties style:text-position="super 66.6%"/>
    </style:style>
    <style:style style:name="T27" style:parent-style-name="DefaultParagraphFont" style:family="text">
      <style:text-properties style:text-position="super 66.6%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708in" svg:height="0.68472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h text:style-name="P4" text:outline-level="1">TEISĖS DEPARTAMENTAS</text:h>
      <text:p text:style-name="P5"/>
      <text:p text:style-name="P6">IŠVADA</text:p>
      <text:p text:style-name="P7"><text:span text:style-name="T8">DĖL LIETUVOS RESPUBLIKOS</text:span><text:span text:style-name="T9"><text:s/>STATYBOS ĮSTATYMO<text:s/></text:span><text:span text:style-name="T10">NR. I-1240 KETVIRTOJO SKIRSNIO PAVADINIMO IR 22</text:span><text:span text:style-name="T11">1</text:span><text:span text:style-name="T12"><text:s/>STRAIPSNIO PAKEITIMO</text:span></text:p>
      <text:p text:style-name="P13"><text:span text:style-name="T14">ĮSTATYMO<text:s/></text:span><text:span text:style-name="T15">PROJEKTO</text:span></text:p>
      <text:p text:style-name="P16"/>
      <text:p text:style-name="P17">2023-11-0<text:span text:style-name="T18">8</text:span><text:s/>Nr. XIVP-3260</text:p>
      <text:p text:style-name="P19">Vilnius</text:p>
      <text:p text:style-name="P20"/>
      <text:p text:style-name="P21">Įvertinę projekto atitiktį Konstitucijai, įstatymams, teisėkūros principams ir teisės technikos taisyklėms,<text:s/>teikiame šią pastabą.</text:p>
      <text:p text:style-name="P22">Projekto 1 straipsnyje dėstomo Statybos įstatymo (toliau – keičiamas įstatymas) 22<text:span text:style-name="T23">1</text:span><text:s/>straipsnio 3 dalyje<text:s/>siūloma nustatytai, kad „statytojas (užsakovas) ar jo vienas įgaliotas rangovas<text:s/><text:soft-page-break/>nustato kitų<text:s/><text:span text:style-name="T24">statybvietėje esančių asmenų, kurie nenurodyti šio straipsnio 1 dalyje</text:span>, identifikavimo priemonę, prireikus – jos išdavimo tvarką, registruoja šių asmenų buvimo statybvietėje pradžios ir pabaigos laiką ir priežastį“. Atkreiptinas dėmesys, kad asmenys, kurie gali būti statybvietėje ir reikalavimai tokių asmenų identifikavimui, yra<text:s/>nurodomi projekto<text:s/>1 straipsniu keičiamo įstatymo 22<text:span text:style-name="T25">1<text:s/></text:span>straipsnio 2 dalyje.<text:s/>Gi projekto<text:s/>1 straipsniu keičiamo įstatymo 22<text:span text:style-name="T26">1<text:s/></text:span>straipsnio 1 dalyje<text:s/>yra nurodoma<text:s/>kita asmenų grupė -<text:s/>statybos darbus atliekantys asmenys, taip pat nustatomi<text:s/>reikalavimai tokių asmenų identifikavimui,<text:s/>t.<text:s/>y. šioje straipsnio dalyje nėra nurodomi<text:s/>statybvietėje galintys būti asmenys. Atsižvelgiant į tai, svarstytina, ar projekto 1 straipsnyje dėstomo keičiamo įstatymo 22<text:span text:style-name="T27">1</text:span><text:s/>straipsnio 3 dalyje pateiktos nuorodos<text:s/>nereikėtų patikslinti, vietoj skaičiaus ir žodžio<text:s/>„1 dalyje” įrašant skaičių<text:s/>ir<text:s/>žodį „2 dalyje”.</text:p>
      <text:p text:style-name="P28"/>
      <text:p text:style-name="P29"/>
      <text:p text:style-name="P30"/>
      <text:p text:style-name="P31"><text:span text:style-name="T32">Departamento direktorius</text:span><text:span text:style-name="T33"><text:tab/></text:span><text:span text:style-name="T34"><text:tab/><text:s text:c="21"/></text:span><text:span text:style-name="T35"><text:tab/></text:span><text:span text:style-name="T36"><text:tab/><text:s text:c="19"/>Dainius Zebleckis</text:span></text:p>
      <text:p text:style-name="P37"/>
      <text:p text:style-name="P38">N. Azguridienė, tel. +370 5 209 6546, el. p. neringa.azguridiene@lrs.lt</text:p>
      <text:soft-page-break/>
      <text:p text:style-name="P39">S. Švedas, tel. +370 5 209 6165, el. p. saulius.svedas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3-11-08T10:40:00Z</meta:creation-date>
    <dc:date>2023-11-08T10:40:00Z</dc:date>
    <meta:template xlink:href="Normal.dotm" xlink:type="simple"/>
    <meta:editing-cycles>2</meta:editing-cycles>
    <meta:editing-duration>PT0S</meta:editing-duration>
    <meta:document-statistic meta:page-count="3" meta:paragraph-count="21" meta:word-count="210" meta:character-count="1679" meta:row-count="135" meta:non-whitespace-character-count="1490"/>
  </office:meta>
</office:document-meta>
</file>