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Preformatted" style:family="paragraph">
      <style:paragraph-properties fo:line-height="15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Preformatted" style:family="paragraph">
      <style:paragraph-properties fo:line-height="15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KORUPCIJOS PREVENCIJOS ĮSTATYMO NR. IX-904 9</text:span><text:span text:style-name="T12"><text:s/></text:span><text:span text:style-name="T13">STRAIPSNI</text:span><text:span text:style-name="T14">O</text:span><text:span text:style-name="T15"><text:s/></text:span><text:span text:style-name="T16">PAKEITIMO<text:s/></text:span><text:span text:style-name="T17">ĮSTATYMO<text:s/></text:span><text:span text:style-name="T18">PROJEKTO</text:span></text:p>
      <text:p text:style-name="P19"/>
      <text:p text:style-name="P20">2016-01-27<text:s/><text:s/>Nr. XIIP-3959</text:p>
      <text:p text:style-name="P21">Vilnius</text:p>
      <text:p text:style-name="P22"/>
      <text:p text:style-name="P23"/>
      <text:p text:style-name="P24">Įvertinę projekto atitiktį Konstitucijai, įstatymams, teisėkūros principams ir<text:s/>teisės technikos taisyklėms, pastabų neturime.</text:p>
      <text:p text:style-name="P25"/>
      <text:p text:style-name="P26"/>
      <text:p text:style-name="P27"/>
      <text:p text:style-name="P28">Departamento<text:s/>direktorius<text:s text:c="10"/><text:s text:c="26"/><text:s text:c="9"/><text:s text:c="35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<text:s/></text:span><text:span text:style-name="T41">Jatkevičius, tel. (8 5) 239 6843, el. p.<text:s/></text:span><text:a xlink:href="mailto:antanas.jatkevicius@lrs.lt" office:target-frame-name="_top" xlink:show="replace"><text:span text:style-name="T42">antanas.jatkevicius@lrs.lt</text:span></text:a><text:span text:style-name="T43"><text:s/></text:span></text:p>
      <text:p text:style-name="P44"><text:span text:style-name="T45">R</text:span><text:span text:style-name="T46">.<text:s/></text:span><text:span text:style-name="T47">Rutkauskaitė</text:span><text:span text:style-name="T48">, tel.</text:span><text:span text:style-name="T49"><text:s/>(8 5) 239 6545</text:span><text:span text:style-name="T50">, el. p.<text:s/></text:span><text:a xlink:href="mailto:ruta.rutkauskaite@lrs.lt" office:target-frame-name="_top" xlink:show="replace"><text:span text:style-name="T51">ruta.rutkauskaite</text:span><text:span text:style-name="T52">@lrs.lt</text:span></text:a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1-27T14:46:00Z</meta:creation-date>
    <dc:date>2016-01-27T14:46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713" meta:row-count="27" meta:non-whitespace-character-count="633"/>
  </office:meta>
</office:document-meta>
</file>