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81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.81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40%" fo:text-indent="0.5909in"/>
      <style:text-properties style:font-name="Times New Roman" fo:font-size="12pt" style:font-size-asian="12pt" style:font-size-complex="12pt"/>
    </style:style>
    <style:style style:name="P21" style:parent-style-name="ListParagraph" style:list-style-name="LFO10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ListParagraph" style:list-style-name="LFO10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ListParagraph" style:list-style-name="LFO10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ListParagraph" style:list-style-name="LFO10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ListParagraph" style:list-style-name="LFO10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ListParagraph" style:list-style-name="LFO10" style:family="paragraph">
      <style:paragraph-properties fo:text-align="justify" fo:margin-bottom="0in" fo:line-height="140%" fo:margin-left="0in" fo:text-indent="0.5909in">
        <style:tab-stops/>
      </style:paragraph-properties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7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7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7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7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77" style:parent-style-name="ListParagraph" style:list-style-name="LFO10" style:family="paragraph">
      <style:paragraph-properties fo:text-align="justify" fo:margin-bottom="0in" fo:line-height="140%" fo:margin-left="0in" fo:text-indent="0.5909in">
        <style:tab-stops/>
      </style:paragraph-properties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VALSTYBINĖS KULTŪROS PAVELDO KOMISIJOS ĮSTATYMO NR. IX-2453 PAKEITIMO</text:span><text:span text:style-name="T13"><text:s/>ĮSTATYMO</text:span><text:span text:style-name="T14"><text:s/></text:span><text:span text:style-name="T15">PROJEKTO</text:span></text:p>
      <text:p text:style-name="P16"/>
      <text:p text:style-name="P17">2017-03-28<text:s/>Nr.<text:s/>XIIP-4589(2)</text:p>
      <text:p text:style-name="P18">Vilnius</text:p>
      <text:p text:style-name="P19"/>
      <text:p text:style-name="P20">Įvertinę projekto atitiktį Konstitucijai, įstatymams, teisėkūros principams<text:s/>ir teisės<text:s/>technikos taisyklėms,<text:s/>teikiame šias pastabas:</text:p>
      <text:list text:style-name="LFO10" text:continue-numbering="true">
        <text:list-item>
          <text:p text:style-name="P21">Projektu nauja redakcija dėstomo įstatymo (toliau – keičiamas įstatymas) 1 straipsnyje<text:s/>redaguotina gramatinė klaida – vietoje<text:s/>„teisinę<text:s/>statusą“ įrašytini žodžiai „teisinį statusą“.</text:p>
        </text:list-item>
        <text:list-item>
          <text:p text:style-name="P22">Keičiamo įstatymo 2 straipsnio<text:s/>1<text:s/>dalyje<text:s/>formuluotė „Respublikos Prezidento“ keistina į „Lietuvos Respublikos Prezidento“.</text:p>
        </text:list-item>
        <text:list-item>
          <text:p text:style-name="P23">Keičiamo įstatymo 4 straipsnio 1 dalyje<text:s/>siūloma nustatyti,<text:s/>kad<text:s/>komisijos nariu gali būti skiriamas nepriekaištingos reputacijos asmuo<text:s/>-<text:s/>kultūros paveldo apsaugos specialistas<text:s/>arba šioje srityje ne mažiau kaip 5 metus dirbęs visuomenės veikėjas. Šios projekto nuostatos nėra aiškios ir yra diskutuotinos keliais aspektais.</text:p>
        </text:list-item>
      </text:list>
      <text:p text:style-name="P24">Pirma, nepriekaištingos reputacijos reikalavimo įtvirtinimas, pats savaime, yra deklaratyvus, nes<text:s/>nėra<text:s/>universalių nepriekaištingos reputacijos kriterijų, kuriais remiantis sprendžiama, ar asmuo atitinka tokį reikalavimą. Šiuo metu galiojančiuose<text:s/>kituose<text:s/>įstatymuose nustatant nepriekaištingos reputacijos reikalavimą, kiekvienu<text:s/>atskiru<text:s/>atveju yra nustatomi konkretūs tokio reikalavimo kriterijai. Atsižvelgiant į tai,<text:s/>siekiant teisinio aiškumo, manytina, kad<text:s/>projektu keičiamame įstatyme turėtų būti nustatyti konkretūs nepriekaištingos reputacijos reikalavimo kriterijai.<text:s/></text:p>
      <text:p text:style-name="P25">Antra,<text:s/>nei iš projekto aiškinamojo rašto, nei iš paties projekto nėra aišku,<text:s/>kas būtų laikoma visuomenės veikėju ir<text:s/>kokiais kriterijais remiantis būtų nusprendžiama, kad kandidatas<text:s/>į<text:s/>komisijos narius<text:s/>atitinka visuomenės veikėjo apibrėžimą.<text:s/>Atsižvelgiant į tai, siūlytina projekto nuostatas tikslinti.<text:s/></text:p>
      <text:list text:style-name="LFO10" text:continue-numbering="true">
        <text:list-item>
          <text:p text:style-name="P26">Keičiamo įstatymo 4 straipsnio 4 dalyje<text:s/>siūlomos<text:s/>nuostatos nėra aiškios ir yra diskutuotinos<text:s/>keliais aspektais.<text:s/></text:p>
        </text:list-item>
      </text:list>
      <text:soft-page-break/>
      <text:p text:style-name="P27"><text:span text:style-name="T28">Pirma,<text:s/></text:span><text:span text:style-name="T29">siūloma nustatyti</text:span><text:span text:style-name="T30">, kad komisijos pirmininką<text:s/></text:span><text:span text:style-name="T31">Seimo Kultūros komiteto teikimu</text:span><text:span text:style-name="T32"><text:s/></text:span><text:span text:style-name="T33">iš komisijos narių</text:span><text:span text:style-name="T34"><text:s/></text:span><text:span text:style-name="T35">skirtų ir atleistų Seimas.<text:s/></text:span><text:span text:style-name="T36">Komisijos pirmininko kandidatūrą Seimo Kultūros komitetui teikia<text:s/></text:span><text:span text:style-name="T37">k</text:span><text:span text:style-name="T38">omisija<text:s/></text:span><text:span text:style-name="T39">likus ne mažiau kaip 2 mėnesiams iki komisijos pirmininko kadencijos pabaigos</text:span><text:span text:style-name="T40">.</text:span><text:span text:style-name="T41"><text:s/>Atkreiptinas dėmesys, kad</text:span><text:span text:style-name="T42"><text:s/>vadovaujantis keičiamo įstatymo 4 straipsnio 2 ir 4 dalimis, komisijos narių ir komisijos pirmininko kadencijos laikotarpiai sutampa</text:span><text:span text:style-name="T43"><text:s/>– 4 metai</text:span><text:span text:style-name="T44">. Atsižvelgiant į tai,<text:s/></text:span><text:span text:style-name="T45">šios<text:s/></text:span><text:span text:style-name="T46">projekto<text:s/></text:span><text:span text:style-name="T47">nuostatos suponuoja prielaidą, jog naujai išrinktos komisijos pirmininku galėtų būti tik ankstesnės</text:span><text:span text:style-name="T48"><text:s/>kadencijos</text:span><text:span text:style-name="T49"><text:s/>komisijos narys</text:span><text:span text:style-name="T50">, kadangi komisija privalėtų teikti komisijos pirmininko kandidatūrą Seimo Kultūros komitetui nepasibaigus ankstesnės komisijos kadencijai ir tik iš ankstesnės kadencijos komisijos narių</text:span><text:span text:style-name="T51">. Taip pat pažymėtina, kad iš projekto nuostatų nėra aiškus<text:s/></text:span><text:span text:style-name="T52">komisijos pirmininko statusas, teisės ir pareigos tuo atveju, jeigu išrinkus naują komisiją, komisijos pirmininkas netaptų jos nariu</text:span><text:span text:style-name="T53"><text:s/>antrai kadencijai</text:span><text:span text:style-name="T54">.</text:span></text:p>
      <text:p text:style-name="P55">Antra, atsižvelgiant į keičiamo įstatymo 4 straipsnio 1 dalyje įvestą trumpinį, keičiamo įstatymo 4 straipsnio 4 dalies antrame ir trečiame sakiniuose prieš žodį „Kultūros“ brauktinas žodis „Seimo“.</text:p>
      <text:list text:style-name="LFO10" text:continue-numbering="true">
        <text:list-item>
          <text:p text:style-name="P56">Keičiamo įstatymo 4 straipsnio 6 dalyje<text:s/>siūloma nustatyti, kad komisijos pirmininkas ir (ar) jo pavaduotojas gali būti<text:s/>atšaukti iš pareigų, jei<text:s/>jie<text:s/>atsisako<text:s/>jas eiti<text:s/>arba<text:s/>komisijos narių motyvuotu sprendimu, už kurį balsavo dauguma komisijos narių. Atkreiptinas dėmesys, kad<text:s/>komisijos pirmininką skiria ir atleidžia Seimas.<text:s/>Atsižvelgiant į tai,<text:s/>kad<text:s/>komisijos nariai neturi įgaliojimų priimti sprendimų, kurie<text:s/>priskirtini Seimo kompetencijai, projekto nuostatos tikslintinos.</text:p>
        </text:list-item>
        <text:list-item>
          <text:p text:style-name="P57"><text:span text:style-name="T58">Keičiamo įstatymo 5 straipsnio 1 dalies 2 punkte siūloma nustatyti, kad komisija teikia išvadas Seimui, Respublikos Prezidentui, Vyriausybei,<text:s/></text:span><text:span text:style-name="T59">Lietuvos Respublikos k</text:span><text:span text:style-name="T60">ultūros ministerijai, Kultūros paveldo departamentui prie Kultūros ministerijos, savivaldybių institucijoms, kitoms institucijoms dėl kultūros paveldo apsaugos ir būklės. Atkreiptinas dėmesys, kad keičiamo įstatymo 2 straipsnio<text:s/></text:span><text:span text:style-name="T61">1</text:span><text:span text:style-name="T62"> </text:span><text:span text:style-name="T63">dalyje numatyta, jog komisija yra Seimo, Respublikos Prezidento ir Vyriausybės<text:s/></text:span><text:span text:style-name="T64">ekspertė ir patarėja valstybinės nekilnojamojo kultūros paveldo apsaugos politikos, jos įgyvendinimo,</text:span><text:span text:style-name="T65"><text:s/></text:span><text:span text:style-name="T66">vertinimo ir tobulinimo</text:span><text:span text:style-name="T67"><text:s/></text:span><text:span text:style-name="T68">klausimais</text:span><text:span text:style-name="T69">. Atsižvelgiant į tai, projekto nuostatos<text:s/></text:span><text:span text:style-name="T70">tikslintinos.</text:span><text:span text:style-name="T71"><text:s/>Analogiška pastaba taikytina ir keičiamo įstatymo<text:s/></text:span><text:span text:style-name="T72">5 straipsnio<text:s/></text:span><text:span text:style-name="T73">2 dalies 1</text:span><text:span text:style-name="T74">, 2, 4</text:span><text:span text:style-name="T75"><text:s/></text:span><text:span text:style-name="T76">punktams.</text:span></text:p>
        </text:list-item>
        <text:list-item>
          <text:p text:style-name="P77"><text:span text:style-name="T78">Atsižvelgiant į tai, kad priėmus projektą reikės keisti kitus teisės aktus,<text:s/></text:span><text:span text:style-name="T79">taisytinas projekto 2 straipsnis, kurio pavadinimas keistinas į<text:s/></text:span><text:span text:style-name="T80">„Įstatymo įsigaliojimas ir įgyvendinimas“</text:span><text:span text:style-name="T81"><text:s/>ir kuriame turėtų būti ne tik įstatymo įsigaliojimo data, bet ir<text:s/></text:span><text:span text:style-name="T82">pasiūlym</text:span><text:span text:style-name="T83">as</text:span><text:span text:style-name="T84"><text:s/>Lietuvos Respublikos Vyriausybei priimti šio įstatymo įgyvendinamuosius teisės aktus</text:span><text:span text:style-name="T85">.<text:s/></text:span></text:p>
        </text:list-item>
      </text:list>
      <text:p text:style-name="P86"/>
      <text:p text:style-name="P87">Departamento direktorius<text:tab/>Andrius Kabišaitis</text:p>
      <text:p text:style-name="P88"/>
      <text:p text:style-name="P89">J. Bakutis, tel. (8 5) 239 68<text:s/>91, el. p.<text:s/>justas.bakutis@lrs.lt<text:s/></text:p>
      <text:p text:style-name="P90"><text:span text:style-name="T91">J. Jarmakovič, tel. (8 5) 239 60 55, el. p. jelena.jarmakovic@lrs.lt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81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.81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7-03-28T07:36:00Z</meta:creation-date>
    <dc:date>2017-03-28T07:36:00Z</dc:date>
    <meta:print-date>2017-03-28T06:30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670" meta:character-count="4863" meta:row-count="170" meta:non-whitespace-character-count="4265"/>
  </office:meta>
</office:document-meta>
</file>