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left="0.25in" fo:text-indent="0.5in">
        <style:tab-stops/>
      </style:paragraph-properties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2" style:parent-style-name="Normal" style:family="paragraph">
      <style:paragraph-properties fo:keep-with-next="always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71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/>
      <text:p text:style-name="P5">LIETUVOS RESPUBLIKOS SEIMO SENIŪNŲ SUEIGOS<text:s/></text:p>
      <text:p text:style-name="P6">POSĖDŽIO DARBOTVARKĖ</text:p>
      <text:p text:style-name="P7"><text:span text:style-name="T8">202</text:span><text:span text:style-name="T9">3</text:span><text:span text:style-name="T10"><text:s/>m.</text:span><text:span text:style-name="T11"><text:s/></text:span><text:span text:style-name="T12">gruodžio</text:span><text:span text:style-name="T13"><text:s/></text:span><text:span text:style-name="T14">1</text:span><text:span text:style-name="T15">4</text:span><text:span text:style-name="T16"><text:s/></text:span><text:span text:style-name="T17">d.</text:span></text:p>
      <text:p text:style-name="P18"><text:span text:style-name="T19">8.</text:span><text:span text:style-name="T20">3</text:span><text:span text:style-name="T21">0</text:span><text:span text:style-name="T22"><text:s/></text:span><text:span text:style-name="T23">val.</text:span></text:p>
      <text:p text:style-name="P24"/>
      <text:p text:style-name="P25"/>
      <text:p text:style-name="P26"><text:span text:style-name="T27">Posėdžio pirminink</text:span><text:span text:style-name="T28">ė</text:span><text:span text:style-name="T29"><text:s/>–</text:span><text:span text:style-name="T30"><text:s/></text:span><text:span text:style-name="T31">Rasa Budbergytė</text:span><text:span text:style-name="T32">.</text:span></text:p>
      <text:p text:style-name="P33"/>
      <text:p text:style-name="P34"><text:span text:style-name="T35">1</text:span><text:span text:style-name="T36">.<text:s/></text:span><text:span text:style-name="T37">Gruodžio</text:span><text:span text:style-name="T38"><text:s/></text:span><text:span text:style-name="T39">1</text:span><text:span text:style-name="T40">4</text:span><text:span text:style-name="T41"><text:s/></text:span><text:span text:style-name="T42">dienos</text:span><text:span text:style-name="T43"><text:s/></text:span><text:span text:style-name="T44">Seimo<text:s/></text:span><text:span text:style-name="T45">posėdži</text:span><text:span text:style-name="T46">ų</text:span><text:span text:style-name="T47"><text:s/>darbotvarkės svarstymas<text:s/></text:span><text:span text:style-name="T48"><text:line-break/></text:span><text:span text:style-name="T49">(pranešėjas – Seimo Pirmininko pirmasis pavaduotojas Jurgis Razma).</text:span></text:p>
      <text:p text:style-name="P50">2.<text:s/>Informacija dėl<text:s/>gruodžio 18<text:s/>dienos nenumatyto Seimo posėdžio<text:s/>darbotvarkės (pranešėjas – Seimo Pirmininko pirmasis pavaduotojas<text:s/><text:line-break/>Jurgis Razma).</text:p>
      <text:p text:style-name="P51"><text:span text:style-name="T52">3.<text:s/></text:span><text:span text:style-name="T53">Savaitės, prasidedančios gruodžio 1</text:span><text:span text:style-name="T54">8</text:span><text:span text:style-name="T55"><text:s/>diena, Seimo posėdžių darbotvarkės projekto svarstymas (pranešėjas – Seimo Pirmininko pirmasis pavaduotojas<text:s/></text:span><text:span text:style-name="T56"><text:line-break/></text:span><text:span text:style-name="T57">Jurgis Razma).</text:span></text:p>
      <text:p text:style-name="P58">4.<text:s/>Kiti klausimai.</text:p>
      <text:p text:style-name="P59"/>
      <text:p text:style-name="P60"/>
      <text:p text:style-name="P61"/>
      <text:h text:style-name="P62" text:outline-level="1"><text:span text:style-name="T63">Seimo Pirminink</text:span><text:span text:style-name="T64">ė</text:span><text:span text:style-name="T65"><text:tab/></text:span><text:span text:style-name="T66"><text:tab/></text:span><text:span text:style-name="T67"><text:tab/></text:span><text:span text:style-name="T68"><text:tab/></text:span><text:span text:style-name="T69">Viktorija<text:s/></text:span><text:span text:style-name="T70">Čmilytė-Nielsen</text:span></text:h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3-12-13T14:52:00Z</meta:creation-date>
    <dc:date>2023-12-13T14:52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