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left="5.0201in" fo:text-indent="-0.6888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6.6%"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line-height="106%"/>
      <style:text-properties fo:font-weight="bold" style:font-weight-asian="bold" style:font-weight-complex="bold"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8" style:parent-style-name="Normal" style:family="paragraph">
      <style:paragraph-properties fo:text-align="justify" fo:line-height="115%" fo:text-indent="0.4923in"/>
      <style:text-properties style:font-weight-complex="bold"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1.575in" fo:text-indent="-1.0826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tyle-complex="italic"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tyle-complex="italic"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15%" fo:text-indent="0.4923in"/>
      <style:text-properties style:font-weight-complex="bold" style:font-size-complex="12pt" style:language-asian="lt" style:country-asian="LT"/>
    </style:style>
    <style:style style:name="P63" style:parent-style-name="ListParagraph" style:list-style-name="LFO3" style:family="paragraph">
      <style:paragraph-properties fo:text-align="justify" fo:margin-left="1.6666in" fo:text-indent="0in">
        <style:tab-stops>
          <style:tab-stop style:type="left" style:position="-0.9722in"/>
        </style:tab-stops>
      </style:paragraph-properties>
    </style:style>
    <style:style style:name="T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5" style:parent-style-name="Normal" style:family="paragraph">
      <style:paragraph-properties fo:text-align="justify" fo:margin-left="1.6666in">
        <style:tab-stops>
          <style:tab-stop style:type="left" style:position="7.7833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left="1.6666in">
        <style:tab-stops/>
      </style:paragraph-properties>
    </style:style>
    <style:style style:name="T69" style:parent-style-name="DefaultParagraphFont" style:family="text">
      <style:text-properties fo:font-size="11pt" style:font-size-asian="11pt" style:font-size-complex="11pt" style:language-asian="lt" style:country-asian="LT" style:language-complex="bn" style:country-complex="BD"/>
    </style:style>
    <style:style style:name="T70" style:parent-style-name="DefaultParagraphFont" style:family="text">
      <style:text-properties fo:font-size="11pt" style:font-size-asian="11pt" style:font-size-complex="11pt" style:language-asian="lt" style:country-asian="LT" style:language-complex="bn" style:country-complex="BD"/>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bn" style:country-complex="BD"/>
    </style:style>
    <style:style style:name="T72" style:parent-style-name="DefaultParagraphFont" style:family="text">
      <style:text-properties fo:font-size="11pt" style:font-size-asian="11pt" style:font-size-complex="11pt" style:language-asian="lt" style:country-asian="LT" style:language-complex="bn" style:country-complex="BD"/>
    </style:style>
    <style:style style:name="P73" style:parent-style-name="Normal" style:family="paragraph">
      <style:paragraph-properties fo:text-align="justify" fo:margin-left="1.6666in">
        <style:tab-stops/>
      </style:paragraph-properties>
    </style:style>
    <style:style style:name="T74" style:parent-style-name="DefaultParagraphFont" style:family="text">
      <style:text-properties fo:font-weight="bold" style:font-weight-asian="bold" fo:color="#008000" fo:font-size="11pt" style:font-size-asian="11pt" style:language-asian="lt" style:country-asian="LT"/>
    </style:style>
    <style:style style:name="T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6" style:parent-style-name="DefaultParagraphFont" style:family="text">
      <style:text-properties fo:font-weight="bold" style:font-weight-asian="bold" fo:color="#008000" fo:font-size="11pt" style:font-size-asian="11pt" style:language-asian="lt" style:country-asian="LT"/>
    </style:style>
    <style:style style:name="P77" style:parent-style-name="Normal" style:family="paragraph">
      <style:paragraph-properties fo:text-align="justify" fo:margin-left="1.6666in">
        <style:tab-stops>
          <style:tab-stop style:type="left" style:position="-0.8791in"/>
        </style:tab-stops>
      </style:paragraph-properties>
    </style:style>
    <style:style style:name="T78" style:parent-style-name="DefaultParagraphFont" style:family="text">
      <style:text-properties fo:font-weight="bold" style:font-weight-asian="bold" fo:color="#008000" fo:font-size="11pt" style:font-size-asian="11pt"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language-complex="bn" style:country-complex="BD"/>
    </style:style>
    <style:style style:name="T81" style:parent-style-name="DefaultParagraphFont" style:family="text">
      <style:text-properties style:language-asian="lt" style:country-asian="LT" style:language-complex="bn" style:country-complex="BD"/>
    </style:style>
    <style:style style:name="P82" style:parent-style-name="Normal" style:family="paragraph">
      <style:paragraph-properties fo:text-align="justify" fo:margin-left="1.6666in">
        <style:tab-stops/>
      </style:paragraph-properties>
    </style:style>
    <style:style style:name="T83" style:parent-style-name="DefaultParagraphFont" style:family="text">
      <style:text-properties fo:font-weight="bold" style:font-weight-asian="bold" fo:color="#008000" fo:font-size="11pt" style:font-size-asian="11pt" style:language-asian="lt" style:country-asian="LT"/>
    </style:style>
    <style:style style:name="P84" style:parent-style-name="Normal" style:family="paragraph">
      <style:paragraph-properties fo:text-align="justify" fo:margin-left="1.6666in">
        <style:tab-stops>
          <style:tab-stop style:type="left" style:position="7.7833in"/>
        </style:tab-stops>
      </style:paragraph-properties>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left="1.6666in">
        <style:tab-stops/>
      </style:paragraph-properties>
    </style:style>
    <style:style style:name="T88" style:parent-style-name="DefaultParagraphFont" style:family="text">
      <style:text-properties fo:font-size="11pt" style:font-size-asian="11pt" style:font-size-complex="11pt" style:language-asian="lt" style:country-asian="LT" style:language-complex="bn" style:country-complex="BD"/>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style:font-style-complex="italic"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style:font-style-complex="italic"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margin-left="1.6666in">
        <style:tab-stops/>
      </style:paragraph-properties>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05" style:parent-style-name="Normal" style:family="paragraph">
      <style:paragraph-properties fo:text-align="justify" fo:margin-left="1.6666in">
        <style:tab-stops/>
      </style:paragraph-properties>
      <style:text-properties fo:font-size="11pt" style:font-size-asian="11pt"/>
    </style:style>
    <style:style style:name="P106" style:parent-style-name="ListParagraph" style:list-style-name="LFO4" style:family="paragraph">
      <style:paragraph-properties fo:text-align="justify" fo:margin-left="1.6666in" fo:text-indent="0in">
        <style:tab-stops>
          <style:tab-stop style:type="left" style:position="-0.9722in"/>
        </style:tab-stops>
      </style:paragraph-properties>
    </style:style>
    <style:style style:name="T1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8" style:parent-style-name="Normal" style:family="paragraph">
      <style:paragraph-properties fo:text-align="justify" fo:margin-left="1.6666in">
        <style:tab-stops/>
      </style:paragraph-properties>
      <style:text-properties fo:color="#000000" fo:font-size="11pt" style:font-size-asian="11pt" style:font-size-complex="11pt" style:language-asian="lt" style:country-asian="LT"/>
    </style:style>
    <style:style style:name="P109" style:parent-style-name="Normal" style:family="paragraph">
      <style:paragraph-properties fo:text-align="justify" fo:margin-left="1.6666in">
        <style:tab-stops/>
      </style:paragraph-properties>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text-align="justify" fo:margin-left="1.6666in">
        <style:tab-stops/>
      </style:paragraph-properties>
    </style:style>
    <style:style style:name="T118" style:parent-style-name="DefaultParagraphFont" style:family="text">
      <style:text-properties fo:font-weight="bold" style:font-weight-asian="bold" fo:color="#008000" fo:font-size="11pt" style:font-size-asian="11pt"/>
    </style:style>
    <style:style style:name="T1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0" style:parent-style-name="DefaultParagraphFont" style:family="text">
      <style:text-properties fo:font-weight="bold" style:font-weight-asian="bold" fo:color="#008000" fo:font-size="11pt" style:font-size-asian="11pt"/>
    </style:style>
    <style:style style:name="P121" style:parent-style-name="Normal" style:family="paragraph">
      <style:paragraph-properties fo:text-align="justify" fo:margin-left="1.6666in">
        <style:tab-stops>
          <style:tab-stop style:type="left" style:position="-0.8791in"/>
        </style:tab-stops>
      </style:paragraph-properties>
    </style:style>
    <style:style style:name="T122" style:parent-style-name="DefaultParagraphFont" style:family="text">
      <style:text-properties fo:font-weight="bold" style:font-weight-asian="bold" fo:color="#008000" fo:font-size="11pt" style:font-size-asian="11pt" style:font-size-complex="12pt"/>
    </style:style>
    <style:style style:name="P123" style:parent-style-name="Normal" style:family="paragraph">
      <style:paragraph-properties fo:text-align="justify" fo:margin-left="1.6666in">
        <style:tab-stops/>
      </style:paragraph-properties>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135"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136" style:parent-style-name="Normal" style:family="paragraph">
      <style:paragraph-properties fo:text-align="justify" fo:margin-left="1.6666in">
        <style:tab-stops/>
      </style:paragraph-propertie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color="#212121" fo:font-size="11pt" style:font-size-asian="11pt" style:font-size-complex="11pt"/>
    </style:style>
    <style:style style:name="T143" style:parent-style-name="DefaultParagraphFont" style:family="text">
      <style:text-properties fo:font-weight="bold" style:font-weight-asian="bold" style:font-weight-complex="bold" fo:color="#212121" fo:font-size="11pt" style:font-size-asian="11pt" style:font-size-complex="11pt"/>
    </style:style>
    <style:style style:name="T144" style:parent-style-name="DefaultParagraphFont" style:family="text">
      <style:text-properties style:font-weight-complex="bold" fo:color="#212121" fo:font-size="11pt" style:font-size-asian="11pt" style:font-size-complex="11pt"/>
    </style:style>
    <style:style style:name="P145" style:parent-style-name="Normal" style:family="paragraph">
      <style:paragraph-properties fo:text-align="justify" fo:margin-left="1.6666in">
        <style:tab-stops/>
      </style:paragraph-properties>
      <style:text-properties fo:color="#212121" fo:font-size="11pt" style:font-size-asian="11pt" style:font-size-complex="11pt"/>
    </style:style>
    <style:style style:name="P146" style:parent-style-name="Normal" style:family="paragraph">
      <style:paragraph-properties fo:text-align="justify" fo:margin-left="1.6666in">
        <style:tab-stops/>
      </style:paragraph-properties>
    </style:style>
    <style:style style:name="T147" style:parent-style-name="DefaultParagraphFont" style:family="text">
      <style:text-properties fo:color="#212121" fo:font-size="11pt" style:font-size-asian="11pt" style:font-size-complex="11pt"/>
    </style:style>
    <style:style style:name="T148" style:parent-style-name="DefaultParagraphFont" style:family="text">
      <style:text-properties style:font-style-complex="italic" fo:font-size="11pt" style:font-size-asian="11pt" style:font-size-complex="11pt"/>
    </style:style>
    <style:style style:name="T149" style:parent-style-name="DefaultParagraphFont" style:family="text">
      <style:text-properties fo:color="#212121" fo:font-size="11pt" style:font-size-asian="11pt" style:font-size-complex="11pt"/>
    </style:style>
    <style:style style:name="T150" style:parent-style-name="DefaultParagraphFont" style:family="text">
      <style:text-properties style:font-style-complex="italic" fo:font-size="11pt" style:font-size-asian="11pt" style:font-size-complex="11pt"/>
    </style:style>
    <style:style style:name="T151" style:parent-style-name="DefaultParagraphFont" style:family="text">
      <style:text-properties fo:color="#212121" fo:font-size="11pt" style:font-size-asian="11pt" style:font-size-complex="11pt"/>
    </style:style>
    <style:style style:name="P152" style:parent-style-name="Normal" style:family="paragraph">
      <style:paragraph-properties fo:text-align="justify" fo:margin-left="1.6666in">
        <style:tab-stops/>
      </style:paragraph-properties>
      <style:text-properties style:font-weight-complex="bold" fo:color="#212121" fo:font-size="11pt" style:font-size-asian="11pt" style:font-size-complex="11pt"/>
    </style:style>
    <style:style style:name="P153" style:parent-style-name="Normal" style:family="paragraph">
      <style:paragraph-properties fo:text-align="justify" fo:margin-left="1.6666in">
        <style:tab-stops/>
      </style:paragraph-propertie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color="#212121"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color="#212121"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166" style:parent-style-name="Normal" style:family="paragraph">
      <style:paragraph-properties fo:text-align="justify" fo:margin-left="1.6666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margin-left="1.6666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margin-left="1.6666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margin-left="1.6666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margin-left="1.6666in">
        <style:tab-stops/>
      </style:paragraph-properties>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0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08" style:parent-style-name="Normal" style:family="paragraph">
      <style:paragraph-properties fo:margin-left="1.6666in">
        <style:tab-stops/>
      </style:paragraph-properties>
      <style:text-properties fo:font-size="11pt" style:font-size-asian="11pt"/>
    </style:style>
    <style:style style:name="P209" style:parent-style-name="ListParagraph" style:list-style-name="LFO4" style:family="paragraph">
      <style:paragraph-properties fo:margin-left="1.6666in" fo:text-indent="0in">
        <style:tab-stops>
          <style:tab-stop style:type="left" style:position="-0.9722in"/>
        </style:tab-stops>
      </style:paragraph-properties>
    </style:style>
    <style:style style:name="T2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1" style:parent-style-name="Normal" style:family="paragraph">
      <style:paragraph-properties fo:text-align="justify" fo:margin-left="1.6666in">
        <style:tab-stops/>
      </style:paragraph-properties>
      <style:text-properties fo:color="#000000" fo:font-size="11pt" style:font-size-asian="11pt" style:font-size-complex="11pt" style:language-asian="lt" style:country-asian="LT"/>
    </style:style>
    <style:style style:name="P212" style:parent-style-name="Normal" style:family="paragraph">
      <style:paragraph-properties fo:text-align="justify" fo:margin-left="1.6666in">
        <style:tab-stops/>
      </style:paragraph-properties>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left="1.6666in">
        <style:tab-stops/>
      </style:paragraph-properties>
    </style:style>
    <style:style style:name="T218" style:parent-style-name="DefaultParagraphFont" style:family="text">
      <style:text-properties fo:font-weight="bold" style:font-weight-asian="bold" fo:color="#008000" fo:font-size="11pt" style:font-size-asian="11pt"/>
    </style:style>
    <style:style style:name="T2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0" style:parent-style-name="DefaultParagraphFont" style:family="text">
      <style:text-properties fo:font-weight="bold" style:font-weight-asian="bold" fo:color="#008000" fo:font-size="11pt" style:font-size-asian="11p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font-weight="bold" style:font-weight-asian="bold" fo:color="#008000" fo:font-size="11pt" style:font-size-asian="11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style:font-weight-complex="bold" fo:font-style="italic" style:font-style-asian="italic" fo:font-size="11pt" style:font-size-asian="11pt" style:font-size-complex="11pt"/>
    </style:style>
    <style:style style:name="P225" style:parent-style-name="Normal" style:family="paragraph">
      <style:text-properties fo:font-size="11pt" style:font-size-asian="11pt"/>
    </style:style>
    <style:style style:name="P226" style:parent-style-name="Normal" style:family="paragraph">
      <style:paragraph-properties fo:text-align="justify" fo:line-height="115%"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231" style:parent-style-name="Normal" style:family="paragraph">
      <style:paragraph-properties fo:margin-left="1.6666in">
        <style:tab-stops/>
      </style:paragraph-properties>
      <style:text-properties fo:font-size="11pt" style:font-size-asian="11pt"/>
    </style:style>
    <style:style style:name="P232" style:parent-style-name="ListParagraph" style:list-style-name="LFO4" style:family="paragraph">
      <style:paragraph-properties fo:margin-left="1.6666in" fo:text-indent="0in">
        <style:tab-stops>
          <style:tab-stop style:type="left" style:position="-0.9722in"/>
        </style:tab-stops>
      </style:paragraph-properties>
    </style:style>
    <style:style style:name="T2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4" style:parent-style-name="Normal" style:family="paragraph">
      <style:paragraph-properties fo:margin-left="1.6666in">
        <style:tab-stops/>
      </style:paragraph-properties>
      <style:text-properties fo:font-weight="bold" style:font-weight-asian="bold" fo:font-size="11pt" style:font-size-asian="11pt" style:font-size-complex="11pt" style:language-asian="lt" style:country-asian="LT"/>
    </style:style>
    <style:style style:name="P235" style:parent-style-name="Normal" style:family="paragraph">
      <style:paragraph-properties fo:text-align="justify" fo:margin-left="1.6666in">
        <style:tab-stops/>
      </style:paragraph-properties>
      <style:text-properties fo:font-size="11pt" style:font-size-asian="11pt" style:font-size-complex="11pt" style:language-asian="lt" style:country-asian="LT"/>
    </style:style>
    <style:style style:name="P236" style:parent-style-name="Normal" style:family="paragraph">
      <style:paragraph-properties fo:text-align="justify" fo:margin-left="1.6666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margin-left="1.6666in">
        <style:tab-stops/>
      </style:paragraph-properties>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margin-left="1.6666in">
        <style:tab-stops/>
      </style:paragraph-properties>
    </style:style>
    <style:style style:name="T242" style:parent-style-name="DefaultParagraphFont" style:family="text">
      <style:text-properties fo:font-weight="bold" style:font-weight-asian="bold" fo:color="#008000" fo:font-size="11pt" style:font-size-asian="11pt"/>
    </style:style>
    <style:style style:name="T2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4" style:parent-style-name="DefaultParagraphFont" style:family="text">
      <style:text-properties fo:font-weight="bold" style:font-weight-asian="bold" fo:color="#008000" fo:font-size="11pt" style:font-size-asian="11pt"/>
    </style:style>
    <style:style style:name="P245" style:parent-style-name="ListParagraph" style:family="paragraph">
      <style:paragraph-properties fo:margin-left="1.6666in">
        <style:tab-stops>
          <style:tab-stop style:type="left" style:position="-0.8791in"/>
        </style:tab-stops>
      </style:paragraph-properties>
    </style:style>
    <style:style style:name="T246" style:parent-style-name="DefaultParagraphFont" style:family="text">
      <style:text-properties fo:font-weight="bold" style:font-weight-asian="bold" fo:color="#008000" fo:font-size="11pt" style:font-size-asian="11pt" style:font-size-complex="12pt"/>
    </style:style>
    <style:style style:name="P247" style:parent-style-name="Normal" style:family="paragraph">
      <style:paragraph-properties fo:text-align="justify" fo:margin-left="1.6666in">
        <style:tab-stops/>
      </style:paragraph-properties>
    </style:style>
    <style:style style:name="T248" style:parent-style-name="DefaultParagraphFont" style:family="text">
      <style:text-properties style:font-weight-complex="bold" style:font-style-complex="italic" fo:font-size="11pt" style:font-size-asian="11pt" style:font-size-complex="11pt"/>
    </style:style>
    <style:style style:name="T249" style:parent-style-name="DefaultParagraphFont" style:family="text">
      <style:text-properties style:font-weight-complex="bold" fo:font-style="italic" style:font-style-asian="italic" fo:font-size="11pt" style:font-size-asian="11pt" style:font-size-complex="11pt"/>
    </style:style>
    <style:style style:name="T250" style:parent-style-name="DefaultParagraphFont" style:family="text">
      <style:text-properties style:font-weight-complex="bold" style:font-style-complex="italic" fo:font-size="11pt" style:font-size-asian="11pt" style:font-size-complex="11pt"/>
    </style:style>
    <style:style style:name="T251"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weight-complex="bold" style:font-style-complex="italic" fo:font-size="11pt" style:font-size-asian="11pt" style:font-size-complex="11pt"/>
    </style:style>
    <style:style style:name="P253" style:parent-style-name="Normal" style:family="paragraph">
      <style:paragraph-properties fo:text-align="justify" fo:margin-left="1.6666in">
        <style:tab-stops/>
      </style:paragraph-properties>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weight-complex="bold"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71" style:parent-style-name="Normal" style:family="paragraph">
      <style:paragraph-properties fo:text-align="justify" fo:margin-left="1.6666in">
        <style:tab-stops/>
      </style:paragraph-properties>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weight-complex="bold" fo:color="#000000" fo:font-size="11pt" style:font-size-asian="11pt" style:font-size-complex="11pt"/>
    </style:style>
    <style:style style:name="P277" style:parent-style-name="Normal" style:family="paragraph">
      <style:paragraph-properties fo:text-align="justify" fo:margin-left="1.6666in">
        <style:tab-stops/>
      </style:paragraph-properties>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202122" fo:font-size="11pt" style:font-size-asian="11pt" style:font-size-complex="11pt" fo:background-color="#FFFFFF"/>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286" style:parent-style-name="Normal" style:family="paragraph">
      <style:paragraph-properties fo:text-align="justify" fo:margin-left="1.6666in">
        <style:tab-stops/>
      </style:paragraph-properties>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margin-left="1.6666in">
        <style:tab-stops/>
      </style:paragraph-propertie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color="#212121" fo:font-size="11pt" style:font-size-asian="11pt" style:font-size-complex="11pt"/>
    </style:style>
    <style:style style:name="T299" style:parent-style-name="DefaultParagraphFont" style:family="text">
      <style:text-properties fo:font-weight="bold" style:font-weight-asian="bold" style:font-weight-complex="bold" fo:color="#212121" fo:font-size="11pt" style:font-size-asian="11pt" style:font-size-complex="11pt"/>
    </style:style>
    <style:style style:name="T300" style:parent-style-name="DefaultParagraphFont" style:family="text">
      <style:text-properties style:font-weight-complex="bold" fo:color="#212121" fo:font-size="11pt" style:font-size-asian="11pt" style:font-size-complex="11pt"/>
    </style:style>
    <style:style style:name="P301" style:parent-style-name="Normal" style:family="paragraph">
      <style:paragraph-properties fo:text-align="justify" fo:margin-left="1.6666in">
        <style:tab-stops/>
      </style:paragraph-properties>
    </style:style>
    <style:style style:name="T302" style:parent-style-name="DefaultParagraphFont" style:family="text">
      <style:text-properties fo:color="#212121" fo:font-size="11pt" style:font-size-asian="11pt" style:font-size-complex="11pt"/>
    </style:style>
    <style:style style:name="T303" style:parent-style-name="DefaultParagraphFont" style:family="text">
      <style:text-properties fo:color="#212121"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color="#212121" fo:font-size="11pt" style:font-size-asian="11pt" style:font-size-complex="11pt"/>
    </style:style>
    <style:style style:name="P305" style:parent-style-name="Normal" style:family="paragraph">
      <style:paragraph-properties fo:text-align="justify" fo:margin-left="1.6666in">
        <style:tab-stops/>
      </style:paragraph-properties>
    </style:style>
    <style:style style:name="T306" style:parent-style-name="DefaultParagraphFont" style:family="text">
      <style:text-properties fo:color="#212121" fo:font-size="11pt" style:font-size-asian="11pt" style:font-size-complex="11pt"/>
    </style:style>
    <style:style style:name="T307" style:parent-style-name="DefaultParagraphFont" style:family="text">
      <style:text-properties fo:color="#212121"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color="#212121" fo:font-size="11pt" style:font-size-asian="11pt" style:font-size-complex="11pt"/>
    </style:style>
    <style:style style:name="T309" style:parent-style-name="DefaultParagraphFont" style:family="text">
      <style:text-properties style:font-style-complex="italic" fo:font-size="11pt" style:font-size-asian="11pt" style:font-size-complex="11pt"/>
    </style:style>
    <style:style style:name="T310" style:parent-style-name="DefaultParagraphFont" style:family="text">
      <style:text-properties fo:color="#212121" fo:font-size="11pt" style:font-size-asian="11pt" style:font-size-complex="11pt"/>
    </style:style>
    <style:style style:name="T311" style:parent-style-name="DefaultParagraphFont" style:family="text">
      <style:text-properties style:font-style-complex="italic" fo:font-size="11pt" style:font-size-asian="11pt" style:font-size-complex="11pt"/>
    </style:style>
    <style:style style:name="T312" style:parent-style-name="DefaultParagraphFont" style:family="text">
      <style:text-properties fo:color="#212121" fo:font-size="11pt" style:font-size-asian="11pt" style:font-size-complex="11pt"/>
    </style:style>
    <style:style style:name="P313" style:parent-style-name="Normal" style:family="paragraph">
      <style:paragraph-properties fo:text-align="justify" fo:margin-left="1.6666in">
        <style:tab-stops/>
      </style:paragraph-properties>
      <style:text-properties style:font-weight-complex="bold" fo:color="#212121" fo:font-size="11pt" style:font-size-asian="11pt" style:font-size-complex="11pt"/>
    </style:style>
    <style:style style:name="P314" style:parent-style-name="Normal" style:family="paragraph">
      <style:paragraph-properties fo:text-align="justify" fo:margin-left="1.6666in">
        <style:tab-stops/>
      </style:paragraph-properties>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color="#212121"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color="#212121"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weight-complex="bold" fo:font-size="11pt" style:font-size-asian="11pt" style:font-size-complex="11pt"/>
    </style:style>
    <style:style style:name="P326" style:parent-style-name="ListParagraph" style:family="paragraph">
      <style:paragraph-properties fo:text-align="justify" fo:line-height="115%">
        <style:tab-stops>
          <style:tab-stop style:type="left" style:position="0.2875in"/>
        </style:tab-stops>
      </style:paragraph-properties>
      <style:text-properties style:font-size-complex="12pt"/>
    </style:style>
    <style:style style:name="P327" style:parent-style-name="ListParagraph" style:family="paragraph">
      <style:paragraph-properties fo:text-align="justify" fo:line-height="115%">
        <style:tab-stops>
          <style:tab-stop style:type="left" style:position="0.2875in"/>
        </style:tab-stops>
      </style:paragraph-properties>
      <style:text-properties style:font-size-complex="12pt"/>
    </style:style>
    <style:style style:name="P328" style:parent-style-name="ListParagraph" style:family="paragraph">
      <style:paragraph-properties fo:text-align="justify" fo:line-height="115%">
        <style:tab-stops>
          <style:tab-stop style:type="left" style:position="0.2875in"/>
        </style:tab-stops>
      </style:paragraph-properties>
      <style:text-properties style:font-size-complex="12pt"/>
    </style:style>
    <style:style style:name="P329" style:parent-style-name="ListParagraph" style:family="paragraph">
      <style:paragraph-properties fo:text-align="justify" fo:line-height="115%" fo:margin-left="0in" fo:text-indent="0.5in">
        <style:tab-stops>
          <style:tab-stop style:type="left" style:position="0.7875in"/>
        </style:tab-stops>
      </style:paragraph-properties>
      <style:text-properties style:font-size-complex="12pt"/>
    </style:style>
    <style:style style:name="P330" style:parent-style-name="Normal" style:family="paragraph">
      <style:paragraph-properties fo:text-align="justify" fo:line-height="115%"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ListParagraph" style:family="paragraph">
      <style:paragraph-properties fo:text-align="justify" fo:line-height="115%" fo:margin-left="0in" fo:text-indent="0.5in">
        <style:tab-stops>
          <style:tab-stop style:type="left" style:position="0.7875in"/>
        </style:tab-stops>
      </style:paragraph-properties>
      <style:text-properties style:font-size-complex="12pt"/>
    </style:style>
    <style:style style:name="P339" style:parent-style-name="ListParagraph" style:family="paragraph">
      <style:paragraph-properties fo:text-align="justify" fo:line-height="115%" fo:margin-left="0in" fo:text-indent="0.5in">
        <style:tab-stops>
          <style:tab-stop style:type="left" style:position="0.7875in"/>
        </style:tab-stops>
      </style:paragraph-properties>
      <style:text-properties style:font-size-complex="12pt"/>
    </style:style>
    <style:style style:name="P340" style:parent-style-name="ListParagraph" style:family="paragraph">
      <style:paragraph-properties fo:text-align="justify" fo:line-height="115%" fo:margin-left="0in"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2in">
        <style:tab-stops>
          <style:tab-stop style:type="left" style:position="0.7875in"/>
        </style:tab-stops>
      </style:paragraph-properties>
      <style:text-properties style:font-size-complex="12pt"/>
    </style:style>
    <style:style style:name="P345" style:parent-style-name="Normal" style:family="paragraph">
      <style:paragraph-properties fo:text-align="justify" fo:line-height="115%" fo:text-indent="0.4923in"/>
      <style:text-properties style:font-weight-complex="bold" style:font-size-complex="12pt" style:language-asian="lt" style:country-asian="LT"/>
    </style:style>
    <style:style style:name="P346" style:parent-style-name="ListParagraph" style:list-style-name="LFO3" style:family="paragraph">
      <style:paragraph-properties fo:text-align="justify" fo:margin-left="1.6666in" fo:text-indent="0in">
        <style:tab-stops>
          <style:tab-stop style:type="left" style:position="-0.9722in"/>
        </style:tab-stops>
      </style:paragraph-properties>
    </style:style>
    <style:style style:name="T3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48" style:parent-style-name="Normal" style:family="paragraph">
      <style:paragraph-properties fo:text-align="justify" fo:margin-left="1.6666in">
        <style:tab-stops>
          <style:tab-stop style:type="left" style:position="7.7833in"/>
        </style:tab-stops>
      </style:paragraph-properties>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left="1.6666in">
        <style:tab-stops/>
      </style:paragraph-properties>
    </style:style>
    <style:style style:name="T352" style:parent-style-name="DefaultParagraphFont" style:family="text">
      <style:text-properties fo:font-size="11pt" style:font-size-asian="11pt" style:font-size-complex="11pt" style:language-asian="lt" style:country-asian="LT" style:language-complex="bn" style:country-complex="BD"/>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bn" style:country-complex="BD"/>
    </style:style>
    <style:style style:name="T354" style:parent-style-name="DefaultParagraphFont" style:family="text">
      <style:text-properties fo:font-size="11pt" style:font-size-asian="11pt" style:font-size-complex="11pt" style:language-asian="lt" style:country-asian="LT" style:language-complex="bn" style:country-complex="BD"/>
    </style:style>
    <style:style style:name="P355" style:parent-style-name="Normal" style:family="paragraph">
      <style:paragraph-properties fo:text-align="justify" fo:margin-left="1.6666in">
        <style:tab-stops/>
      </style:paragraph-properties>
    </style:style>
    <style:style style:name="T356" style:parent-style-name="DefaultParagraphFont" style:family="text">
      <style:text-properties fo:font-weight="bold" style:font-weight-asian="bold" fo:color="#008000" fo:font-size="11pt" style:font-size-asian="11pt" style:language-asian="lt" style:country-asian="LT"/>
    </style:style>
    <style:style style:name="T3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font-weight="bold" style:font-weight-asian="bold" fo:color="#008000" fo:font-size="11pt" style:font-size-asian="11pt" style:language-asian="lt" style:country-asian="LT"/>
    </style:style>
    <style:style style:name="P359" style:parent-style-name="Normal" style:family="paragraph">
      <style:paragraph-properties fo:text-align="justify" fo:margin-left="1.6666in">
        <style:tab-stops/>
      </style:paragraph-properties>
    </style:style>
    <style:style style:name="T360" style:parent-style-name="DefaultParagraphFont" style:family="text">
      <style:text-properties fo:font-weight="bold" style:font-weight-asian="bold" fo:color="#008000" fo:font-size="11pt" style:font-size-asian="11pt" style:language-asian="lt" style:country-asian="LT"/>
    </style:style>
    <style:style style:name="P361" style:parent-style-name="Normal" style:family="paragraph">
      <style:paragraph-properties fo:text-align="justify" fo:margin-left="1.6666in">
        <style:tab-stops/>
      </style:paragraph-properties>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left="1.6666in">
        <style:tab-stops/>
      </style:paragraph-properties>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line-height="115%" fo:text-indent="0.5902in">
        <style:tab-stops>
          <style:tab-stop style:type="left" style:position="0.7875in"/>
        </style:tab-stops>
      </style:paragraph-properties>
      <style:text-properties style:font-size-complex="12pt"/>
    </style:style>
    <style:style style:name="P37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7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7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8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8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7875in"/>
          <style:tab-stop style:type="left" style:position="0.9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ext-properties style:font-size-complex="12pt"/>
    </style:style>
    <style:style style:name="P42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434"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43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43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4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438" style:parent-style-name="Normal" style:family="paragraph">
      <style:paragraph-properties fo:text-align="justify" fo:line-height="115%" fo:text-indent="0.4923in">
        <style:tab-stops>
          <style:tab-stop style:type="left" style:position="0.6895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text-position="super 66.6%"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15%" fo:text-indent="0.4923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447" style:parent-style-name="Normal" style:family="paragraph">
      <style:paragraph-properties fo:text-align="justify" fo:line-height="115%" fo:text-indent="0.4923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text-position="super 66.6%"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4923in"/>
      <style:text-properties fo:color="#000000"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4923in"/>
      <style:text-properties style:font-weight-complex="bold" style:font-size-complex="12pt" style:language-asian="lt" style:country-asian="LT"/>
    </style:style>
    <style:style style:name="P489" style:parent-style-name="ListParagraph" style:list-style-name="LFO3" style:family="paragraph">
      <style:paragraph-properties fo:text-align="justify" fo:margin-left="1.6666in" fo:text-indent="0in">
        <style:tab-stops>
          <style:tab-stop style:type="left" style:position="-0.9722in"/>
        </style:tab-stops>
      </style:paragraph-properties>
    </style:style>
    <style:style style:name="T4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91" style:parent-style-name="Normal" style:family="paragraph">
      <style:paragraph-properties fo:text-align="justify" fo:margin-left="1.6666in">
        <style:tab-stops>
          <style:tab-stop style:type="left" style:position="7.7833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left="1.6666in">
        <style:tab-stops/>
      </style:paragraph-properties>
    </style:style>
    <style:style style:name="T495" style:parent-style-name="DefaultParagraphFont" style:family="text">
      <style:text-properties fo:font-size="11pt" style:font-size-asian="11pt" style:font-size-complex="11pt" style:language-asian="lt" style:country-asian="LT" style:language-complex="bn" style:country-complex="BD"/>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bn" style:country-complex="BD"/>
    </style:style>
    <style:style style:name="T497" style:parent-style-name="DefaultParagraphFont" style:family="text">
      <style:text-properties fo:font-size="11pt" style:font-size-asian="11pt" style:font-size-complex="11pt" style:language-asian="lt" style:country-asian="LT" style:language-complex="bn" style:country-complex="BD"/>
    </style:style>
    <style:style style:name="P498" style:parent-style-name="Normal" style:family="paragraph">
      <style:paragraph-properties fo:text-align="justify" fo:margin-left="1.6666in">
        <style:tab-stops/>
      </style:paragraph-properties>
    </style:style>
    <style:style style:name="T499" style:parent-style-name="DefaultParagraphFont" style:family="text">
      <style:text-properties fo:font-weight="bold" style:font-weight-asian="bold" fo:color="#008000" fo:font-size="11pt" style:font-size-asian="11pt" style:language-asian="lt" style:country-asian="LT"/>
    </style:style>
    <style:style style:name="T5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01" style:parent-style-name="DefaultParagraphFont" style:family="text">
      <style:text-properties fo:font-weight="bold" style:font-weight-asian="bold" fo:color="#008000" fo:font-size="11pt" style:font-size-asian="11pt" style:language-asian="lt" style:country-asian="LT"/>
    </style:style>
    <style:style style:name="P502" style:parent-style-name="Normal" style:family="paragraph">
      <style:paragraph-properties fo:text-align="justify" fo:margin-left="1.6666in">
        <style:tab-stops/>
      </style:paragraph-properties>
    </style:style>
    <style:style style:name="T503" style:parent-style-name="DefaultParagraphFont" style:family="text">
      <style:text-properties fo:font-weight="bold" style:font-weight-asian="bold" fo:color="#008000" fo:font-size="11pt" style:font-size-asian="11pt" style:language-asian="lt" style:country-asian="LT"/>
    </style:style>
    <style:style style:name="P504" style:parent-style-name="Normal" style:family="paragraph">
      <style:paragraph-properties fo:text-align="justify" fo:margin-left="1.6666in">
        <style:tab-stops/>
      </style:paragraph-properties>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left="1.6666in">
        <style:tab-stops/>
      </style:paragraph-properties>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style:text-position="super 63.6%"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margin-left="1.6666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margin-left="1.6666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left="1.6666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margin-left="1.6666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539" style:parent-style-name="Normal" style:family="paragraph">
      <style:paragraph-properties fo:text-align="justify" fo:line-height="115%" fo:text-indent="0.4923in">
        <style:tab-stops>
          <style:tab-stop style:type="left" style:position="0.6895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text-position="super 66.6%"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text-position="super 66.6%"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553"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554"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555"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556"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color="#000000" style:font-size-complex="12pt" style:language-asian="lt" style:country-asian="LT" style:language-complex="bn" style:country-complex="BD"/>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language-complex="bn" style:country-complex="BD"/>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language-complex="bn" style:country-complex="BD"/>
    </style:style>
    <style:style style:name="P563"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language-complex="bn" style:country-complex="BD"/>
    </style:style>
    <style:style style:name="P564"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language-complex="bn" style:country-complex="BD"/>
    </style:style>
    <style:style style:name="P565" style:parent-style-name="Normal" style:family="paragraph">
      <style:paragraph-properties fo:text-align="justify" fo:line-height="115%" fo:text-indent="0.5909in"/>
      <style:text-properties fo:color="#000000" style:font-size-complex="12pt" style:language-asian="lt" style:country-asian="LT" style:language-complex="bn" style:country-complex="BD"/>
    </style:style>
    <style:style style:name="P566"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language-complex="bn" style:country-complex="BD"/>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margin-left="0.5909in" fo:text-indent="0.4923in">
        <style:tab-stops>
          <style:tab-stop style:type="left" style:position="-0.5909in"/>
          <style:tab-stop style:type="left" style:position="0.2951in"/>
        </style:tab-stops>
      </style:paragraph-properties>
      <style:text-properties fo:color="#000000" style:font-size-complex="12pt" style:language-asian="lt" style:country-asian="LT"/>
    </style:style>
    <style:style style:name="P570" style:parent-style-name="Normal" style:family="paragraph">
      <style:paragraph-properties fo:line-height="115%" fo:text-indent="0.4923in">
        <style:tab-stops>
          <style:tab-stop style:type="left" style:position="0.0986in"/>
        </style:tab-stops>
      </style:paragraph-properties>
      <style:text-properties fo:font-weight="bold" style:font-weight-asian="bold" style:font-weight-complex="bold" style:font-size-complex="12pt"/>
    </style:style>
    <style:style style:name="P571" style:parent-style-name="Normal" style:family="paragraph">
      <style:paragraph-properties fo:text-align="justify" fo:line-height="115%" fo:text-indent="0.4923in"/>
      <style:text-properties style:font-size-complex="12pt"/>
    </style:style>
    <style:style style:name="P572" style:parent-style-name="Normal" style:family="paragraph">
      <style:paragraph-properties fo:text-align="justify" fo:line-height="115%" fo:text-indent="0.4923in"/>
      <style:text-properties style:font-size-complex="12pt"/>
    </style:style>
    <style:style style:name="P573" style:parent-style-name="Normal" style:family="paragraph">
      <style:paragraph-properties fo:text-align="justify" fo:line-height="115%" fo:text-indent="0.4923in"/>
      <style:text-properties style:font-size-complex="12pt"/>
    </style:style>
    <style:style style:name="P574" style:parent-style-name="Normal" style:family="paragraph">
      <style:paragraph-properties fo:text-align="justify" fo:line-height="115%" fo:text-indent="0.4923in"/>
      <style:text-properties style:font-size-complex="12pt"/>
    </style:style>
    <style:style style:name="P575" style:parent-style-name="Normal" style:family="paragraph">
      <style:paragraph-properties fo:text-align="justify" fo:line-height="115%"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margin-left="0.8409in">
        <style:tab-stops/>
      </style:paragraph-properties>
      <style:text-properties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15%" fo:text-indent="0.5909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5909in">
        <style:tab-stops>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5909in"/>
      <style:text-properties fo:color="#000000"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style:font-style-complex="italic" fo:color="#000000" style:font-size-complex="12pt"/>
    </style:style>
    <style:style style:name="T603" style:parent-style-name="DefaultParagraphFont" style:family="text">
      <style:text-properties style:font-style-complex="italic" fo:color="#000000" style:font-size-complex="12pt"/>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T607" style:parent-style-name="DefaultParagraphFont" style:family="text">
      <style:text-properties style:font-style-complex="italic"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margin-left="0.5909in" fo:text-indent="0.4923in">
        <style:tab-stops/>
      </style:paragraph-properties>
      <style:text-properties fo:font-style="italic" style:font-style-asian="italic" style:font-style-complex="italic" fo:color="#000000" style:font-size-complex="12pt" style:language-asian="lt" style:country-asian="LT"/>
    </style:style>
    <style:style style:name="P610" style:parent-style-name="Normal" style:family="paragraph">
      <style:paragraph-properties fo:line-height="115%"/>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P613" style:parent-style-name="Normal" style:family="paragraph">
      <style:paragraph-properties fo:line-height="115%"/>
      <style:text-properties style:font-size-complex="12pt"/>
    </style:style>
    <style:style style:name="P614" style:parent-style-name="Normal" style:family="paragraph">
      <style:paragraph-properties fo:line-height="115%"/>
      <style:text-properties style:font-size-complex="12pt"/>
    </style:style>
    <style:style style:name="P615" style:parent-style-name="Normal" style:family="paragraph">
      <style:paragraph-properties fo:text-align="justify" fo:line-height="115%"/>
      <style:text-properties fo:color="#000000" style:font-size-complex="12pt" style:language-asian="lt" style:country-asian="LT"/>
    </style:style>
    <style:style style:name="P616" style:parent-style-name="Normal" style:family="paragraph">
      <style:paragraph-properties fo:text-align="justify" fo:line-height="115%"/>
      <style:text-properties fo:color="#000000"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fo:margin-top="0.1666in"/>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margin-left="1.6666in">
        <style:tab-stops/>
      </style:paragraph-properties>
      <style:text-properties fo:font-size="11pt" style:font-size-asian="11pt" style:language-asian="lt" style:country-asian="LT"/>
    </style:style>
    <style:style style:name="P624" style:parent-style-name="Normal" style:family="paragraph">
      <style:paragraph-properties fo:text-align="justify"/>
      <style:text-properties style:language-asian="lt" style:country-asian="LT"/>
    </style:style>
    <style:style style:name="P625" style:parent-style-name="Normal" style:family="paragraph">
      <style:paragraph-properties fo:text-align="justify"/>
      <style:text-properties fo:font-size="11pt" style:font-size-asian="11pt" style:language-asian="lt" style:country-asian="LT"/>
    </style:style>
    <style:style style:name="P626"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 Nr. XIVP-3764(4)</text:p>
      <text:p text:style-name="P3"/>
      <text:p text:style-name="P4">LIETUVOS RESPUBLIKOS<text:s/></text:p>
      <text:p text:style-name="P5"><text:span text:style-name="T6">VAIKO TEISIŲ APSAUGOS PAGRINDŲ ĮSTATYMO NR. I-1234</text:span><text:span text:style-name="T7"><text:s/></text:span><text:span text:style-name="T8">2, 19, 30, 36,<text:s/></text:span><text:span text:style-name="T9">36</text:span><text:span text:style-name="T10">3</text:span><text:span text:style-name="T11">,</text:span><text:span text:style-name="T12"><text:s/>36</text:span><text:span text:style-name="T13">4</text:span><text:span text:style-name="T14">, 45</text:span><text:span text:style-name="T15"><text:s/>IR 50 STRAIPSNIŲ PAKEITIMO IR ĮSTATYMO PAPILDYMO 36</text:span><text:span text:style-name="T16">6</text:span><text:span text:style-name="T17"><text:s/>STRAIPSNIU<text:s/></text:span></text:p>
      <text:p text:style-name="P18">ĮSTATYMAS</text:p>
      <text:p text:style-name="P19"/>
      <text:p text:style-name="P20">2024 m. <text:s text:c="11"/>d. Nr.</text:p>
      <text:p text:style-name="P21"><text:span text:style-name="T22">Vilnius</text:span></text:p>
      <text:p text:style-name="P23"/>
      <text:p text:style-name="P24"/>
      <text:p text:style-name="P25"><text:bookmark-start text:name="straipsnis1"/>1 straipsnis. 2 straipsnio pakeitimas</text:p>
      <text:p text:style-name="P26"><text:bookmark-end text:name="straipsnis1"/>1. Papildyti 2 straipsnį nauja 11 dalimi:<text:s/></text:p>
      <text:p text:style-name="P27"><text:span text:style-name="T28">„11.<text:s/></text:span><text:span text:style-name="T29">Specializuota pagalba galimai seksualinį smurtą patyrusiems vaikams</text:span><text:span text:style-name="T30"><text:s/>(toliau – specializuota pagalba) –<text:s/></text:span><text:span text:style-name="T31">socialinės, psichologinės, sveikatos priežiūros ir kitokios pagalbos priemonių</text:span><text:span text:style-name="T32">, Valstybės vaiko teisių apsaugos ir įvaikinimo tarnyboje teikiamų vaikams, galimai nukentėjusiems nuo seksualinio smurto, ir jų atstovams pagal įstatymą, derinys.“</text:span></text:p>
      <text:p text:style-name="P33"><text:span text:style-name="T34">2. Buvusias 2 straipsnio 11</text:span><text:span text:style-name="T35">–16 dalis laikyti atitinkamai 12–17 dalimis.</text:span></text:p>
      <text:p text:style-name="P36"/>
      <text:p text:style-name="P37"><text:bookmark-start text:name="straipsnis2"/>2 straipsnis. 19 straipsnio pakeitimas</text:p>
      <text:p text:style-name="P38"><text:bookmark-end text:name="straipsnis2"/>Pakeisti 19 straipsnio 4 dalį ir ją išdėstyti taip:</text:p>
      <text:p text:style-name="P39"><text:span text:style-name="T40">„4. Vaikų su negalia teises ir socialinę integraciją nustato Lietuvos Respublikos asmens su negalia teisių apsaugos pagrindų įstatymas, Švietimo įstatymas ir kiti teisės aktai.“</text:span></text:p>
      <text:p text:style-name="P41"/>
      <text:p text:style-name="P42"><text:bookmark-start text:name="straipsnis3"/><text:soft-page-break/><text:span text:style-name="T43">3 straipsnis. 30 straipsnio pakeitimas</text:span></text:p>
      <text:p text:style-name="P44"><text:bookmark-end text:name="straipsnis3"/><text:span text:style-name="T45">Pakeisti 30 straipsnį ir jį išdėstyti taip</text:span><text:span text:style-name="T46">:</text:span></text:p>
      <text:p text:style-name="P47"><text:span text:style-name="T48">„</text:span><text:span text:style-name="T49">30 straipsnis.<text:s/></text:span><text:span text:style-name="T50">Darbo, paslaugų teikimo,<text:s/></text:span><text:span text:style-name="T51">savanoriškos veiklos, individualios veiklos, praktikos ir stažuotės, susijusios su vaikais,</text:span><text:span text:style-name="T52"><text:s/>apribojimai</text:span></text:p>
      <text:p text:style-name="P53"><text:span text:style-name="T54">1.</text:span><text:span text:style-name="T55"><text:s/>Asmenims, įsiteisėjusiu apkaltinamuoju teismo nuosprendžiu pripažintiems kaltais dėl nusikalstamų veikų žmogaus<text:s/></text:span><text:span text:style-name="T56">seksualinio apsisprendimo laisvei ir neliečiamumui</text:span><text:span text:style-name="T57">,<text:s/></text:span><text:span text:style-name="T58">dėl vaiko išnaudojimo pornografijai, pelnymosi iš nepilnamečio asmens prostitucijos, nepilnamečio asmens įtraukimo į prostituciją ar disponavimo pornografinio turinio dalykais, kuriuose vaizduojamas vaikas arba asmuo pateikiamas kaip vaikas,<text:s/></text:span><text:span text:style-name="T59">vaiko pirkimo arba pardavimo, taip pat dėl kitų tyčinių sunkių ar labai sunkių nusikaltimų ar</text:span><text:span text:style-name="T60">ba</text:span><text:span text:style-name="T61"><text:s/>dėl analogiškų veikų, nurodytų kitų valstybių baudžiamuosiuose įstatymuose, 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draudžiama:</text:span></text:p>
      <text:p text:style-name="P62"/>
      <text:list text:style-name="LFO3" text:continue-numbering="true">
        <text:list-item>
          <text:p text:style-name="P63"><text:span text:style-name="T64">Seimo narė Rimantė Šalaševičiūtė, 2024-07-09:</text:span></text:p>
        </text:list-item>
      </text:list>
      <text:p text:style-name="P65"><text:span text:style-name="T66">Pakeisti<text:s/></text:span><text:span text:style-name="T67">Projekto 3 straipsniu keičiamo įstatymo 30 straipsnio 1 dalies nuostatą iki dvitaškio ir ją išdėstyti taip:</text:span></text:p>
      <text:p text:style-name="P68"><text:span text:style-name="T69">„1. Asmenims, įsiteisėjusiu apkaltinamuoju teismo nuosprendžiu pripažintiems kaltais dėl nusikalstamų veikų žmogaus seksualinio apsisprendimo laisvei ir neliečiamumui, dėl vaiko išnaudojimo pornografijai, pelnymosi iš nepilnamečio asmens prostitucijos, nepilnamečio asmens įtraukimo į prostituciją ar disponavimo<text:s/></text:span><text:soft-page-break/><text:span text:style-name="T70">pornografinio turinio dalykais, kuriuose vaizduojamas vaikas arba asmuo pateikiamas kaip vaikas, vaiko pirkimo arba pardavimo, taip pat dėl kitų tyčinių sunkių ar labai sunkių nusikaltimų arba dėl analogiškų veikų, nurodytų kitų valstybių baudžiamuosiuose įstatymuose, neatsižvelgiant į tai, ar teistumas yra išnykęs ar panaikintas, arba asmenims, padariusiems šioje dalyje nurodytas nusikalstamas veikas, bet atleistiems nuo baudžiamosios atsakomybės<text:s/></text:span><text:span text:style-name="T71">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text:span><text:span text:style-name="T72">, draudžiama:“</text:span></text:p>
      <text:p text:style-name="P73"><text:span text:style-name="T74">Komiteto nuomonė -<text:s/></text:span><text:span text:style-name="T75">Pritarti iš dalies</text:span><text:span text:style-name="T76">.</text:span></text:p>
      <text:p text:style-name="P77"><text:span text:style-name="T78">Komiteto argumentai:<text:s/></text:span><text:span text:style-name="T79">Atkreiptinas dėmesys, kad Vaiko teisių apsaugos pagrindų įstatymo (toliau – Įstatymas) 30 straipsnis apima ne tik<text:s/></text:span><text:span text:style-name="T80">nusikalstamas veikas žmogaus seksualinio apsisprendimo laisvei ir neliečiamumui, taip pat, nusikalstamas veikas dėl vaiko išnaudojimo pornografijai, pelnymosi iš nepilnamečio asmens prostitucijos, nepilnamečio asmens įtraukimo į prostituciją ar disponavimo pornografinio turinio dalykais, kuriuose vaizduojamas vaikas arba asmuo pateikiamas kaip vaikas, vaiko pirkimo arba pardavimo, bet ir kitus tyčinius sunkius ir labai sunkius nusikaltimus, t. y., nusikaltimų apimtis yra labai didelė, ir ne visi jie yra susiję su vaikų seksualiniu išnaudojimu ar seksualiniu smurtu prieš vaikus. Atitinkamai, jei teismas, įvertinęs visas aplinkybes, nustatytų, kad asmens padaryta nusikalstama veika, nesusijusi su seksualiniu smurtu prieš vaiką ar suaugusįjį, ar pats asmuo, padaręs šią nusikalstamą veiką yra praradę pavojingumą, netikslinga taikyti apribojimus, numatytus Įstatymo 30 str., nes tai neproporcingai apriboja asmenims galimybes dalyvauti laisvoje darbo rinkoje ir kitokioje veikloje. Sutiktina su nurodytu tikslu, kad visi seksualinio pobūdžio nusikaltimai prieš vaikus yra pavojingi vaikams ir palieka ilgalaikį neigiamą poveikį, kuris gali trukti visą vaiko gyvenimą. Sutiktina ir su tuo, kad jei asmuo padarė seksualinio pobūdžio nusikaltimą prieš vaiką ar suaugusįjį, nors toks nusikaltimas ir gali būti laikomas mažiau pavojingu kitų nusikalstamų veikų, susijusių su seksualiniu smurtu ir išnaudojimu kontekste, toks asmuo neturėtų dirbti su vaikais, siekiant užtikrinti visapusišką vaikų saugumą. Atitinkamai, siūlytina numatyti, kad atleidimo pagrindai nėra svarbūs tik nusikalstamų veikų, susijusių su seksualiniu smurtu ir išnaudojimu vaikų ir suaugusiųjų atžvilgiu, o kitiems tyčiniams sunkiems ir labai sunkiems nusikaltimams palikti išimtis.</text:span><text:span text:style-name="T81"><text:s/></text:span></text:p>
      <text:p text:style-name="P82"><text:span text:style-name="T83">Komiteto pasiūlymas:<text:s/></text:span></text:p>
      <text:p text:style-name="P84"><text:span text:style-name="T85">Pakeisti<text:s/></text:span><text:span text:style-name="T86">Projekto 3 straipsniu keičiamo įstatymo 30 straipsnio 1 dalies nuostatą iki dvitaškio ir ją išdėstyti taip:</text:span></text:p>
      <text:p text:style-name="P87"><text:span text:style-name="T88">„1. </text:span><text:span text:style-name="T89">Asmenims, įsiteisėjusiu apkaltinamuoju teismo nuosprendžiu pripažintiems kaltais dėl nusikalstamų veikų žmogaus<text:s/></text:span><text:span text:style-name="T90">seksualinio apsisprendimo laisvei ir neliečiamumui</text:span><text:span text:style-name="T91">,<text:s/></text:span><text:span text:style-name="T92">dėl vaiko išnaudojimo pornografijai, pelnymosi iš nepilnamečio asmens prostitucijos, nepilnamečio asmens įtraukimo į prostituciją ar disponavimo pornografinio turinio dalykais, kuriuose vaizduojamas vaikas arba asmuo pateikiamas kaip vaikas,<text:s/></text:span><text:span text:style-name="T93">vaiko pirkimo arba pardavimo<text:s/></text:span><text:span text:style-name="T94">(toliau kartu – seksualiniai nusikaltimai),</text:span><text:span text:style-name="T95"><text:s/>taip pat dėl kitų tyčinių sunkių ar labai sunkių nusikaltimų arba dėl analogiškų veikų, nurodytų kitų valstybių baudžiamuosiuose įstatymuose, neatsižvelgiant į tai, ar teistumas yra išnykęs ar panaikintas, arba asmenims, padariusiems<text:s/></text:span><text:span text:style-name="T96">seksualinius nusikaltimus<text:s/></text:span><text:span text:style-name="T97">šioje dalyje nurodytas nusikalstamas veikas</text:span><text:span text:style-name="T98">, bet atleistiems nuo baudžiamosios atsakomybės</text:span><text:span text:style-name="T99">, taip pat padariusiems kitus tyčinius sunkius ar labai sunkius nusikaltimus, bet atleistiems nuo baudžiamosios atsakomybės</text:span><text:span text:style-name="T100"><text:s/>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text:span><text:span text:style-name="T101"><text:s/>(toliau kartu – kiti atleidimo nuo baudžiamosios atsakomybės pagrindai),<text:s/></text:span><text:span text:style-name="T102">draudžiama:“.</text:span></text:p>
      <text:p text:style-name="P103"/>
      <text:p text:style-name="P104">1) dirbti, užsiimti savanoriška veikla, atlikti praktiką ar stažuotis socialines, kultūros, švietimo, sporto ir sveikatos priežiūros paslaugas vaikams teikiančiose įstaigose, įmonėse ir organizacijose;</text:p>
      <text:p text:style-name="P105"/>
      <text:list text:style-name="LFO4" text:continue-numbering="true">
        <text:list-item>
          <text:p text:style-name="P106"><text:span text:style-name="T107">Seimo narė Morgana Danielė, 2024-07-08:</text:span></text:p>
        </text:list-item>
      </text:list>
      <text:p text:style-name="P108">pakeisti 30 straipsnio 1 dalies 1 punktą ir jį išdėstyti taip:</text:p>
      <text:p text:style-name="P109"><text:span text:style-name="T110">„1) dirbti, užsiimti savanoriška veikla, atlikti praktiką ar stažuotis socialines, kultūros, švietimo, sporto</text:span><text:span text:style-name="T111">,<text:s/></text:span><text:span text:style-name="T112"><text:s/></text:span><text:span text:style-name="T113">ir<text:s/></text:span><text:span text:style-name="T114">sveikatos priežiūros<text:s/></text:span><text:span text:style-name="T115">ir religines</text:span><text:span text:style-name="T116"><text:s/>paslaugas vaikams teikiančiose įstaigose, įmonėse ir organizacijose;“</text:span></text:p>
      <text:p text:style-name="P117"><text:span text:style-name="T118">Komiteto nuomonė -<text:s/></text:span><text:span text:style-name="T119">Nepritarti</text:span><text:span text:style-name="T120">.</text:span></text:p>
      <text:p text:style-name="P121"><text:span text:style-name="T122">Komiteto argumentai:<text:s/></text:span></text:p>
      <text:p text:style-name="P123"><text:span text:style-name="T124">Atkreiptinas dėmesys, kad Projekto 3 straipsniu keičiamo įstatymo 30 straipsnio 1 dalies 1 punkte siekiama įtvirtinti įstaigas ir organizacijas, kuriose<text:s/></text:span><text:span text:style-name="T125">būtų taikomas absoliutus ribojimas</text:span><text:span text:style-name="T126"><text:s/>tokiose įstaigose dirbti,</text:span><text:span text:style-name="T127"><text:s/>užsiimti savanoriška veikla, atlikti praktiką ar stažuotis visiems asmenims, nepriklausomai, ar tie asmenys turi tiesioginį ir reguliarų kontaktą su vaikais ar ne. Kadangi šis<text:s/></text:span><text:span text:style-name="T128">ribojimas yra itin griežtas ir stipriai ribojantis asmens teises</text:span><text:span text:style-name="T129">, atitinkamai atrenkant įstaigų kategorijas buvo įvertinta šių įstaigų veikla, jos pobūdis ir nuspėjamas kontaktas su vaikais. Pritarus šiam Seimo narės pasiūlymui būtų sudarytos sąlygos kai tam tikroje religines paslaugas vaikams teikiančioje organizacijoje dirbantis ar paslaugas teikiantis valytojas, buhalteris ir pan., kuris neturės tiesioginio ir reguliaraus kontakto su vaikais, neturės galimybės dirbti šioje organizacijoje ir tai<text:s/></text:span><text:span text:style-name="T130">gali būti laikoma pertekliniu ribojimų taikymu, t. y.<text:s/></text:span><text:span text:style-name="T131">bus nustatyti nepagrįsti ir neproporcingi apribojimai asmenims, neturintiems tiesioginio ir reguliaraus kontakto su vaikais</text:span><text:span text:style-name="T132">.</text:span><text:span text:style-name="T133"><text:s/></text:span></text:p>
      <text:p text:style-name="P134">Be to, atkreiptinas dėmesys, jog minėti ribojimai būtų taikomi ne tik nuteistiems už seksualinio pobūdžio nusikaltimus, bet ir tiems, kurie nuteisti už tyčinius sunkius ir labai sunkius nusikaltimus (kaip finansinio pobūdžio nusikaltimai ar pan.), tad ir šiuo atveju kiltų abejonių dėl taikomų apribojimų proporcingumo.<text:s/></text:p>
      <text:p text:style-name="P135"/>
      <text:p text:style-name="P136"><text:span text:style-name="T137">Taip pat atkreiptinas dėmesys, jog Komitetas, atsižvelgdamas į Seimo narių<text:s/></text:span><text:span text:style-name="T138">M. Danielės (2024-06-06) ir T. V. Raskevičiaus (2024-06-07) analogiško turinio</text:span><text:span text:style-name="T139"><text:s/>pasiūlymuose keliamą problemą, jog tam tikrose aplinkose vyksta įvairios veiklos,<text:s/></text:span><text:span text:style-name="T140">susijusios tiesioginiais ir reguliariais kontaktais su<text:s/></text:span><text:span text:style-name="T141">vaikais, tačiau tokių veiklų nereguliuoja sutartiniai santykiai ir nėra numatomas įpareigojimas asmenims, vykdantiems tokias veiklas, turėti teisėto darbo su vaikais kodą, atitinkamai pateikė pasiūlymą, kuriam buvo pritarta Komitete ir pagal tai patikslintas Įstatymo projektas. Projekto 3 straipsniu keičiamo įstatymo 30 straipsnio 1 dalies 3 punkte įtvirtinama, kad<text:s/></text:span><text:span text:style-name="T142">asmenys, padarę nurodytus nusikaltimus, ne tik negalėtų dirbti su vaikais, verstis individualia veikla ar teikti paslaugas, savanoriauti, atlikti stažuotę, bet ir</text:span><text:span text:style-name="T143"><text:s/>vykdyti bet kokią kitą veiklą</text:span><text:span text:style-name="T144">, tiesioginiais ir reguliariais kontaktais susijusią su vaikais. Ši formuluotė apima ženkliai plačiau, nei pasiūlymas įvardinti tik religines bendruomenes, nes:</text:span></text:p>
      <text:p text:style-name="P145">- pasiūlymas apima platesnį ratą aplinkų, kuriose asmenys gali turėti tiesioginių ir nuolatinių kontaktų su vaikais, ne tik religinės bendruomenės. Atitinkamai, pasiūloma stipresnė vaikų apsauga nuo galimo seksualinio smurto, nes užkertamas kelias vaikų išnaudojimui įvairiose aplinkose;</text:p>
      <text:p text:style-name="P146"><text:span text:style-name="T147">- akcentuotina, jog be religinių bendruomenių, yra ir kitų bendruomenių ar kitų aplinkų, kurias svarbu apimti įstatymu, siekiant kokybiškos vaikų apsaugos. Pasiūlymas apima tiek religines bendruomenes, tiek ir kitokio pobūdžio bendruomenes</text:span><text:span text:style-name="T148"><text:s/>(sodo bendrija, kaimo bendruomenė, skautų organizacija ar kt.)</text:span><text:span text:style-name="T149">, taip pat tokius atvejus, kaip vaiko svečiavimasis, vasaros<text:s/></text:span><text:span text:style-name="T150">stovyklos, sekmadienio mokyklėlės, ir bet kokios kitos veiklos, kurias religinės ar kitos bendruomenės organizuos vaikams</text:span><text:span text:style-name="T151">. Tai yra svarbu, nes vaikai dalyvauja ne tik religinių bendruomenių veikloje, bet ir kitų bendruomenių veikloje, taip pat ir veiklų formatai gali būti labai įvairūs, apimantys ne tik religinių bendruomenių veiklą.</text:span></text:p>
      <text:p text:style-name="P152">Komitetas siūlymu siekia, kad neliktų nė vienos srities, kur vykdant veiką, tiesioginiais ir reguliariais kontaktais susijusią su vaikais, nebūtų taikomi Vaiko teisių apsaugos pagrindų įstatymo 30 straipsnyje nustatyti apribojimai, tame tarpe ir religinėse bendruomenėse ir bendrijose.</text:p>
      <text:p text:style-name="P153"><text:span text:style-name="T154">Manytina, kad aptariamas Komiteto pasiūlymas išsamiai reglamentuoja<text:s/></text:span><text:span text:style-name="T155">draudimą visiems<text:s/></text:span><text:span text:style-name="T156">už Įstatymo 30 straipsnio 1 dalyje nurodytas veikas apkaltinamuoju teismo nuosprendžiu pripažintiems kaltais<text:s/></text:span><text:span text:style-name="T157">asmenims</text:span><text:span text:style-name="T158">, užsiimti bet kokia veikla, tiesioginiais ir reguliariais kontaktais susijusia su vaikais. Todėl manome, jog pasiūlytos nuostatos<text:s/></text:span><text:span text:style-name="T159">Vaiko teisių apsaugos pagrindų įstatyme<text:s/></text:span><text:span text:style-name="T160">pilna apimtimi<text:s/></text:span><text:span text:style-name="T161">įtvirtina</text:span><text:span text:style-name="T162"><text:s/>vaiko apsaugą visose aplinkose. Šios nuostatos galiotų<text:s/></text:span><text:span text:style-name="T163">visoms bendruomenėms be išimties, taip pat ir religinėms</text:span><text:span text:style-name="T164">.<text:s/></text:span></text:p>
      <text:p text:style-name="P165"/>
      <text:p text:style-name="P166"><text:span text:style-name="T167">Pažymėtina, kad Komitetas pritarė antrajam Seimo narės M. Danielės pasiūlymui dėl Projekto 3 straipsniu keičiamo įstatymo 30 straipsnio 1 dalies<text:s/></text:span><text:span text:style-name="T168">2 punkto</text:span><text:span text:style-name="T169"><text:s/>pakeitimo.</text:span></text:p>
      <text:p text:style-name="P170"><text:span text:style-name="T171">Atkreiptinas dėmesys, jog jeigu svarstant Projektą būtų pritarta abiem Seimo narės M. Danielės pasiūlymams,<text:s/></text:span><text:span text:style-name="T172">būtų įteisintos viena kitai prieštaraujančios teisinės normos</text:span><text:span text:style-name="T173"><text:s/>ir būtų<text:s/></text:span><text:span text:style-name="T174">neaišku, kurią nuostatą taikyti praktikoje, galimai kiltų teisės normų kolizija.</text:span></text:p>
      <text:p text:style-name="P175"><text:span text:style-name="T176">Kaip minėta, Projekto 3 straipsniu keičiamo įstatymo 30 str. 1 dalies<text:s/></text:span><text:span text:style-name="T177">1 punktas</text:span><text:span text:style-name="T178"><text:s/>nustato organizacijas, įstaigas ir įmones, kuriose<text:s/></text:span><text:span text:style-name="T179">negali dirbti</text:span><text:span text:style-name="T180"><text:s/></text:span><text:span text:style-name="T181">(ar vykdyti kitą veiklą, susijusią su vaikais)</text:span><text:span text:style-name="T182"><text:s/>nei vienas asmuo</text:span><text:span text:style-name="T183">, turintys teistumą už seksualinio pobūdžio nusikaltimus prieš vaikus ir (ar) suaugusius, taip pat, kitus tyčinius sunkius ir labai sunkius nusikaltimus,<text:s/></text:span><text:span text:style-name="T184">nesvarbu</text:span><text:span text:style-name="T185">, ar jo veiklos pobūdis susijęs tiesioginiais ir reguliariais<text:s/></text:span><text:span text:style-name="T186">kontaktais</text:span><text:span text:style-name="T187"><text:s/>su vaikais, ar ne. T. y.</text:span><text:span text:style-name="T188"><text:s/></text:span><text:span text:style-name="T189">būtų taikomas</text:span><text:span text:style-name="T190"><text:s/></text:span><text:span text:style-name="T191">absoliutus ribojimas</text:span><text:span text:style-name="T192">.</text:span></text:p>
      <text:p text:style-name="P193"><text:span text:style-name="T194">Tuo tarpu Projekto 3 straipsniu keičiamo įstatymo 30 str. 1 dalies<text:s/></text:span><text:span text:style-name="T195">2 punktas</text:span><text:span text:style-name="T196"><text:s/>nustato, kad asmuo, padaręs išvardintus nusikaltimus<text:s/></text:span><text:span text:style-name="T197">negali dirbti tik tokio darbo</text:span><text:span text:style-name="T198"><text:s/>ar vykdyti atitinkamos veiklos, kuris yra<text:s/></text:span><text:span text:style-name="T199">susijęs su tiesioginiais ir reguliariais kontaktais su vaikais</text:span><text:span text:style-name="T200">. Kitus darbus jis toje organizacijoje, įstaigoje ar įmonėje gali atlikti.<text:s/></text:span></text:p>
      <text:p text:style-name="P201"><text:span text:style-name="T202">Todėl, jeigu būtų pritarta abiem pasiūlymams,<text:s/></text:span><text:span text:style-name="T203">praktikoje bus neaišku</text:span><text:span text:style-name="T204">, ar religinės bendruomenės ar bendrijos vadovas turi ar neturi vertinti kontakto su vaikais pobūdžio (nes pagal vieną punktą jis turės tą padaryti, pagal kitą – neturės, pagal vieną punktą galės priimti asmenį į darbą, pagal kitą – visai negalės, jei yra teistumas), atitinkamai</text:span><text:span text:style-name="T205"><text:s/></text:span><text:span text:style-name="T206">nuostata bus neįgyvendinama.</text:span></text:p>
      <text:p text:style-name="Normal"><text:bookmark-start text:name="p_3_1_1"/><text:bookmark-end text:name="p_3_1_1"/></text:p>
      <text:p text:style-name="P207">2) dirbti, užsiimti savanoriška veikla, atlikti praktiką ar stažuotis kitose, nei nurodyta šios dalies 1 punkte, įstaigose, įmonėse ir organizacijose, jeigu šis darbas, savanoriška veikla, praktika ar stažuotė tiesioginiais ir reguliariais kontaktais susiję su vaikais;</text:p>
      <text:p text:style-name="P208"/>
      <text:list text:style-name="LFO4" text:continue-numbering="true">
        <text:list-item>
          <text:p text:style-name="P209"><text:span text:style-name="T210">Seimo narė Morgana Danielė 2024-07-08:</text:span></text:p>
        </text:list-item>
      </text:list>
      <text:p text:style-name="P211">pakeisti 30 straipsnio 1 dalies 2 punktą ir jį išdėstyti taip:<text:s/></text:p>
      <text:p text:style-name="P212"><text:span text:style-name="T213">„2)<text:s/></text:span><text:span text:style-name="T214">dirbti, užsiimti savanoriška veikla, atlikti praktiką ar stažuotis kitose, nei nurodyta šios dalies 1 punkte, įstaigose, įmonėse ir organizacijose,<text:s/></text:span><text:span text:style-name="T215">įskaitant ir religines bendruomenes ir bendrijas</text:span><text:span text:style-name="T216">, jeigu šis darbas, savanoriška veikla, praktika ar stažuotė tiesioginiais ir reguliariais kontaktais susiję su vaikais;“</text:span></text:p>
      <text:p text:style-name="P217"><text:span text:style-name="T218">Komiteto nuomonė -<text:s/></text:span><text:span text:style-name="T219">Pritarti</text:span><text:span text:style-name="T220">.</text:span></text:p>
      <text:p text:style-name="P221"><text:span text:style-name="T222">Komiteto pasiūlymas:<text:s/></text:span></text:p>
      <text:p text:style-name="P223"><text:span text:style-name="T224">pritarta bendru sutarimu.</text:span></text:p>
      <text:p text:style-name="P225"><text:bookmark-start text:name="p_3_1_2"/><text:bookmark-end text:name="p_3_1_2"/></text:p>
      <text:p text:style-name="P226"><text:span text:style-name="T227">3) verstis individualia veikla ar teikti paslaugas juridiniams ar fiziniams asmenims,<text:s/></text:span><text:span text:style-name="T228">taip pat, vykdyti bet kokią kitą veiklą</text:span><text:span text:style-name="T229">, jei ši veikla, paslaugos ar juridinio asmens, kuriam teikiamos paslaugos, veikla tiesioginiais ir reguliariais kontaktais susijusios su vaikais.</text:span></text:p>
      <text:p text:style-name="P230">2. 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p>
      <text:p text:style-name="P231"/>
      <text:list text:style-name="LFO4" text:continue-numbering="true">
        <text:list-item>
          <text:p text:style-name="P232"><text:span text:style-name="T233">Seimo narys Tomas Vytautas Raskevičius, 2024-06-27:</text:span></text:p>
        </text:list-item>
      </text:list>
      <text:p text:style-name="P234">3 straipsnis. 30 straipsnio pakeitimas</text:p>
      <text:p text:style-name="P235">Pakeisti Įstatymo projekto 3 straipsniu keičiamo įstatymo 30 straipsnio 2 dalį ir ją išdėstyti taip:<text:s/></text:p>
      <text:p text:style-name="P236"><text:span text:style-name="T237">„2.<text:s/></text:span><text:span text:style-name="T238">Šio straipsnio 1 dalyje nustatyti darbo, praktikos, stažuotės, savanoriškos veiklos ir paslaugų teikimo (įskaitant religines apeigas) apribojimai taikomi ir religinių bendruomenių, bendrijų ir centrų (aukštesnių valdymo institucijų) dvasininkams, religinių apeigų patarnautojams ir aptarnaujančiam personalui.</text:span></text:p>
      <text:p text:style-name="P239"><text:span text:style-name="T240">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span></text:p>
      <text:p text:style-name="P241"><text:span text:style-name="T242">Komiteto nuomonė -<text:s/></text:span><text:span text:style-name="T243">Nepritarti</text:span><text:span text:style-name="T244">.</text:span></text:p>
      <text:p text:style-name="P245"><text:span text:style-name="T246">Komiteto argumentai:<text:s/></text:span></text:p>
      <text:p text:style-name="P247"><text:span text:style-name="T248">Pasiūlymu siūloma<text:s/></text:span><text:span text:style-name="T249">religinių bendruomenių, bendrijų ir centrų (aukštesnių valdymo institucijų) dvasininkams, religinių apeigų patarnautojams ir aptarnaujančiam personalui (toliau – religinės bendruomenės)</text:span><text:span text:style-name="T250"><text:s/>taikyti darbo ir kitos veiklos su vaikais apribojimus, kurie nustatyti Projekto 3 straipsniu keičiamo įstatymo 30 straipsnio 1 dalyje. Atkreiptinas dėmesys, jog<text:s/></text:span><text:span text:style-name="T251">ši dalis susideda iš kelių punktų, kurių taikymas vienu metu tiems patiems subjektams būtų komplikuotas</text:span><text:span text:style-name="T252">.<text:s/></text:span></text:p>
      <text:p text:style-name="P253"><text:span text:style-name="T254">Projekto 3 straipsniu keičiamo įstatymo 30 str. 1 dalies<text:s/></text:span><text:span text:style-name="T255">1 punktas</text:span><text:span text:style-name="T256"><text:s/>nustato įmones, įstaigas ir organizacijas, kuriose<text:s/></text:span><text:span text:style-name="T257">negali dirbti</text:span><text:span text:style-name="T258"><text:s/></text:span><text:span text:style-name="T259">(ar vykdyti kitą veiklą, susijusią su vaikais)</text:span><text:span text:style-name="T260"><text:s/>nei<text:s/></text:span><text:span text:style-name="T261">vienas asmuo</text:span><text:span text:style-name="T262">, turintys teistumą už seksualinio pobūdžio nusikaltimus prieš vaikus ir (ar) suaugusius, taip pat, kitus tyčinius sunkius ir labai sunkius nusikaltimus,<text:s/></text:span><text:span text:style-name="T263">nesvarbu</text:span><text:span text:style-name="T264">, ar jo veiklos pobūdis susijęs tiesioginiais ir reguliariais<text:s/></text:span><text:span text:style-name="T265">kontaktais</text:span><text:span text:style-name="T266"><text:s/>su vaikais, ar ne. T. y.</text:span><text:span text:style-name="T267"><text:s/></text:span><text:span text:style-name="T268">būtų taikomas</text:span><text:span text:style-name="T269"><text:s/></text:span><text:span text:style-name="T270">absoliutus ribojimas.<text:s/></text:span></text:p>
      <text:p text:style-name="P271"><text:span text:style-name="T272">Tuo tarpu Projekto 3 straipsniu keičiamo įstatymo 30 str. 1 dalies<text:s/></text:span><text:span text:style-name="T273">2 punktas</text:span><text:span text:style-name="T274"><text:s/>nustato, kad asmuo, padaręs išvardintus nusikaltimus negali dirbti tik tokio darbo ar vykdyti atitinkamos veiklos, kuris yra<text:s/></text:span><text:span text:style-name="T275">susijęs su tiesioginiais ir reguliariais kontaktais su vaikais</text:span><text:span text:style-name="T276">. Kitus darbus jis toje organizacijoje, įstaigoje ar įmonėje gali atlikti.<text:s/></text:span></text:p>
      <text:p text:style-name="P277"><text:span text:style-name="T278">Todėl, jeigu būtų pritarta siūlomam pakeitimui,<text:s/></text:span><text:span text:style-name="T279">praktikoje bus neaišku</text:span><text:span text:style-name="T280">, ar religinės bendruomenės vadovas turi ar neturi vertinti kontakto su vaikais pobūdžio (nes pagal vieną punktą jis turės tą padaryti, pagal kitą – neturės, pagal vieną punktą galės priimti asmenį į darbą, pagal kitą – visai negalės, jei yra teistumas). Tad pritarus siūlymui būtų neaišku, kuris Įstatymo 30 straipsnio 1 dalies punktas turi būti taikomas religinėms bendruomenėms</text:span><text:span text:style-name="T281">,</text:span><text:span text:style-name="T282"><text:s/>atitinkamai</text:span><text:span text:style-name="T283"><text:s/></text:span><text:span text:style-name="T284">nuostata bus neįgyvendinama.</text:span></text:p>
      <text:p text:style-name="P285"/>
      <text:p text:style-name="P286"><text:span text:style-name="T287">Pažymėtina, kad Komitetas pritarė antrajam Seimo narės M. Danielės pasiūlymui dėl Projekto 3 straipsniu keičiamo įstatymo 30 straipsnio 1 dalies<text:s/></text:span><text:span text:style-name="T288">2 </text:span><text:span text:style-name="T289">punkto</text:span><text:span text:style-name="T290"><text:s/>pakeitimo.</text:span></text:p>
      <text:p text:style-name="P291"/>
      <text:p text:style-name="P292"><text:span text:style-name="T293">Taip pat atkreiptinas dėmesys, jog Komitetas, atsižvelgdamas į Seimo narių<text:s/></text:span><text:span text:style-name="T294">M. Danielės (2024-06-06) ir T. V. Raskevičiaus (2024-06-07) analogiško turinio</text:span><text:span text:style-name="T295"><text:s/>pasiūlymuose keliamą problemą, jog tam tikrose aplinkose vyksta įvairios veiklos,<text:s/></text:span><text:span text:style-name="T296">susijusios tiesioginiais ir reguliariais kontaktais su<text:s/></text:span><text:span text:style-name="T297">vaikais, tačiau tokių veiklų nereguliuoja sutartiniai santykiai ir nėra numatomas įpareigojimas asmenims, vykdantiems tokias veiklas, turėti teisėto darbo su vaikais kodą, atitinkamai pateikė pasiūlymą, kuriam buvo pritarta Komitete ir pagal tai patikslintas Įstatymo projektas. Projekto 3 straipsniu keičiamo įstatymo 30 straipsnio 1 dalies 3 punkte įtvirtinama, kad<text:s/></text:span><text:span text:style-name="T298">asmenys, padarę nurodytus nusikaltimus, ne tik negalėtų dirbti su vaikais, verstis individualia veikla ar teikti paslaugas, savanoriauti, atlikti stažuotę, bet ir</text:span><text:span text:style-name="T299"><text:s/>vykdyti bet kokią kitą veiklą</text:span><text:span text:style-name="T300">, tiesioginiais ir reguliariais kontaktais susijusią su vaikais. Ši formuluotė apima ženkliai plačiau, nei pasiūlymas įvardinti tik religines bendruomenes, nes:</text:span></text:p>
      <text:p text:style-name="P301"><text:span text:style-name="T302">- pasiūlymas<text:s/></text:span><text:span text:style-name="T303">apima platesnį ratą aplinkų</text:span><text:span text:style-name="T304">, kuriose asmenys gali turėti tiesioginių ir nuolatinių kontaktų su vaikais, ne tik religinės bendruomenės. Atitinkamai, pasiūloma stipresnė vaikų apsauga nuo galimo seksualinio smurto, nes užkertamas kelias vaikų išnaudojimui įvairiose aplinkose;</text:span></text:p>
      <text:p text:style-name="P305"><text:span text:style-name="T306">- akcentuotina, jog<text:s/></text:span><text:span text:style-name="T307">be religinių bendruomenių, yra ir kitų bendruomenių ar kitų aplinkų</text:span><text:span text:style-name="T308">, kurias svarbu apimti įstatymu, siekiant kokybiškos vaikų apsaugos. Pasiūlymas apima tiek religines bendruomenes, tiek ir kitokio pobūdžio bendruomenes</text:span><text:span text:style-name="T309"><text:s/>(sodo bendrija, kaimo bendruomenė, skautų organizacija ar kt.)</text:span><text:span text:style-name="T310">, taip pat tokius atvejus, kaip vaiko svečiavimasis, vasaros<text:s/></text:span><text:span text:style-name="T311">stovyklos, sekmadienio mokyklėlės, ir bet kokios kitos veiklos, kurias religinės ar kitos bendruomenės organizuos vaikams</text:span><text:span text:style-name="T312">. Tai yra svarbu, nes vaikai dalyvauja ne tik religinių bendruomenių veikloje, bet ir kitų bendruomenių veikloje, taip pat ir veiklų formatai gali būti labai įvairūs, apimantys ne tik religinių bendruomenių veiklą.</text:span></text:p>
      <text:p text:style-name="P313">Komitetas siūlymu siekia, kad neliktų nė vienos srities, kur vykdant veiką, tiesioginiais ir reguliariais kontaktais susijusią su vaikais, nebūtų taikomi Vaiko teisių apsaugos pagrindų įstatymo 30 straipsnyje nustatyti apribojimai, tame tarpe ir religinėse bendruomenėse ir bendrijose.</text:p>
      <text:p text:style-name="P314"><text:span text:style-name="T315">Manytina, kad aptariamas Komiteto pasiūlymas išsamiai reglamentuoja<text:s/></text:span><text:span text:style-name="T316">draudimą visiems<text:s/></text:span><text:span text:style-name="T317">už Įstatymo 30 straipsnio 1 dalyje nurodytas veikas apkaltinamuoju teismo nuosprendžiu pripažintiems kaltais<text:s/></text:span><text:span text:style-name="T318">asmenims</text:span><text:span text:style-name="T319">, užsiimti bet kokia veikla, tiesioginiais ir reguliariais kontaktais susijusia su vaikais. Todėl manome, jog pasiūlytos nuostatos<text:s/></text:span><text:span text:style-name="T320">Vaiko teisių apsaugos pagrindų įstatyme<text:s/></text:span><text:span text:style-name="T321">pilna apimtimi<text:s/></text:span><text:span text:style-name="T322">įtvirtina</text:span><text:span text:style-name="T323"><text:s/>vaiko apsaugą visose aplinkose. Šios nuostatos galiotų<text:s/></text:span><text:span text:style-name="T324">visoms bendruomenėms be išimties, taip pat ir religinėms</text:span><text:span text:style-name="T325">.</text:span></text:p>
      <text:p text:style-name="Normal"><text:bookmark-start text:name="p_3_2"/><text:bookmark-end text:name="p_3_2"/></text:p>
      <text:p text:style-name="P326">3. Kontaktas su vaiku (-ais) laikomas tiesioginiu, jei yra bent viena iš šių sąlygų:</text:p>
      <text:p text:style-name="P327">1) asmuo turi galimybę likti vienas su vaiku (-ais);</text:p>
      <text:p text:style-name="P328">2) asmuo turi galimybę užmegzti fizinį ir (ar) emocinį santykį su vaiku (-ais).</text:p>
      <text:p text:style-name="P329">4. Kontaktas su vaiku (-ais) laikomas reguliariu, jei asmuo turi galimybę neatsitiktinai (daugiau nei vieną kartą) kontaktuoti su vaiku (-ais), nesvarbu, ar tai tas pats (tie patys) vaikas (-ai) ar ne.</text:p>
      <text:p text:style-name="P330"><text:span text:style-name="T331">5. Darbdavys, priimančioji organizacija, taip pat<text:s/></text:span><text:span text:style-name="T332">juridinis asmuo, kuris pasitelkia asmenį teikti paslaugas ar kuriame asmuo ketina atlikti praktiką ar stažuotis</text:span><text:span text:style-name="T333">, gali priimti į darbą asmenį, leisti jam atlikti praktiką, stažuotis, teikti paslaugas ar pasitelkti savanorį, tik įsitikinę, kad asmeniui negalioja šio straipsnio 1 dalyje numatytas draudimas.<text:s/></text:span><text:span text:style-name="T334">Jeigu toks asmuo yra užsienietis, jis privalo darbdaviui, priimančiajai organizacijai, taip pat<text:s/></text:span><text:span text:style-name="T335">juridiniam asmeniui, kuris pasitelkia šį asmenį teikti paslaugas ar kuriame šis asmuo ketina atlikti praktiką ar stažuotis,</text:span><text:span text:style-name="T336"><text:s/>pateikti dokumentus, patvirtinančius, kad jis nėra teistas už nusikalstamas veikas, nurodytas šio straipsnio 1 dalyje, išduotus užsienio valstybės, kurios pilietybę jis turi arba kurioje yra jo nuolatinė gyvenamoji vi</text:span><text:span text:style-name="T337">eta, kompetentingų institucijų.</text:span></text:p>
      <text:p text:style-name="P338">6. Asmenys, kuriems taikomi šio straipsnio 1 dalyje numatyti apribojimai, dirbdami, atlikdami praktiką, stažuotę, teikdami paslaugas ar užsiimdami savanoriška veikla privalo turėti Įtariamųjų, kaltinamųjų ir nuteistųjų registro duomenų pagrindu suformuotą galiojantį teisėto darbo su vaikais kodą, o darbdavys, priimančioji organizacija, juridinis asmuo, kuris pasitelkia asmenį teikti paslaugas, priima asmenį atlikti praktiką, stažuotis, teisėto darbo su vaikais kodo galiojimą turi tikrinti periodiškai, bet ne rečiau kaip kartą per kalendorinius metus. Teisėto darbo su vaikais kodo išdavimo ir naudojimo tvarką nustato Vyriausybė ar jos įgaliota institucija.</text:p>
      <text:p text:style-name="P339">7. Vaiko atstovai pagal įstatymą turi teisę šio straipsnio 1 dalies 1 ir 2 punktuose nurodytų įstaigų, įmonių ir organizacijų vadovų ar jų įgaliotų asmenų paprašyti informuoti, o šių įstaigų, įmonių ir organizacijų vadovai ar jų įgalioti asmenys turi vaiko atstovus pagal įstatymą informuoti apie tai, ar jie arba jų įstaigoje, įmonėje ar organizacijoje dirbantys, atliekantys praktiką, besistažuojantys, užsiimantys savanoriška veikla, pasitelkiami teikti paslaugas vaikams asmenys turi galiojantį teisėto darbo su vaikais kodą. Vaiko atstovai pagal įstatymą asmenų, nurodytų šio straipsnio 1 dalies 3<text:s/>punkte, besiverčiančių individualia veikla, teikiančių paslaugas jų vaikams, ar vykdančių bet kokią kitą veiklą, gali paprašyti pateikti teisėto darbo su vaikais kodą, o šie asmenys privalo jį pateikti.</text:p>
      <text:p text:style-name="P340"><text:span text:style-name="T341">8. Šio straipsnio 1 dalies 1 ir 2 punktuose nurodytų įstaigų, įmonių ir organizacijų vadovai ar jų įgalioti asmenys, priimančioji organizacija,<text:s/></text:span><text:span text:style-name="T342">juridinio asmens, pasitelkiančio asmenį teikti paslaugas,</text:span><text:span text:style-name="T343"><text:s/>priimančio asmenį atlikti praktiką ar stažuotis, vadovai ar jų įgalioti asmenys, vaiko atstovai pagal įstatymą šiame straipsnyje nustatyta tvarka gautos informacijos apie asmenį negali perduoti tretiesiems asmenims, išskyrus Lietuvos Respublikos įstatymų nustatytus atvejus.</text:span></text:p>
      <text:p text:style-name="P344">9. Jeigu asmuo, kuriam taikomi šio straipsnio 1 dalyje nustatyti apribojimai, priimamas dirbti, atlieka praktiką, stažuojasi, pasitelkiamas savanoriauti, pradeda užsiimti individualia veikla, teikti paslaugas ar vykdyti bet kokią kitą veiklą, bet paaiškėja, kad jis yra pateikęs melagingus ar tikrovės neatitinkančius duomenis apie save, arba įsiteisėja apkaltinamasis teismo nuosprendis, kuriuo šis asmuo yra pripažintas kaltu dėl nusikalstamų veikų, nurodytų šio straipsnio 1<text:s/>dalyje, ar asmuo, padaręs šio straipsnio 1 dalyje nurodytas nusikalstamas veikas, yra atleistas nuo baudžiamosios atsakomybės šio straipsnio 1 dalyje nurodytais pagrindais:</text:p>
      <text:p text:style-name="P345"/>
      <text:list text:style-name="LFO3" text:continue-numbering="true">
        <text:list-item>
          <text:p text:style-name="P346"><text:span text:style-name="T347">Seimo narė Rimantė Šalaševičiūtė, 2024-07-09:</text:span></text:p>
        </text:list-item>
      </text:list>
      <text:p text:style-name="P348"><text:span text:style-name="T349">Pakeisti<text:s/></text:span><text:span text:style-name="T350">Projekto 3 straipsniu keičiamo įstatymo 30 straipsnio 1 dalies nuostatą iki dvitaškio ir ją išdėstyti taip:</text:span></text:p>
      <text:p text:style-name="P351"><text:span text:style-name="T352">„1. Asmenims, įsiteisėjusiu apkaltinamuoju teismo nuosprendžiu pripažintiems kaltais dėl nusikalstamų veikų žmogaus seksualinio apsisprendimo laisvei ir neliečiamumui, dėl vaiko išnaudojimo pornografijai, pelnymosi iš nepilnamečio asmens prostitucijos, nepilnamečio asmens įtraukimo į prostituciją ar disponavimo pornografinio turinio dalykais, kuriuose vaizduojamas vaikas arba asmuo pateikiamas kaip vaikas, vaiko pirkimo arba pardavimo, taip pat dėl kitų tyčinių sunkių ar labai sunkių nusikaltimų arba dėl analogiškų veikų, nurodytų kitų valstybių baudžiamuosiuose įstatymuose, neatsižvelgiant į tai, ar teistumas yra išnykęs ar panaikintas, arba asmenims, padariusiems šioje dalyje nurodytas nusikalstamas veikas, bet atleistiems nuo baudžiamosios atsakomybės<text:s/></text:span><text:span text:style-name="T353">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text:span><text:span text:style-name="T354">, draudžiama:“</text:span></text:p>
      <text:p text:style-name="P355"><text:span text:style-name="T356">Komiteto nuomonė -<text:s/></text:span><text:span text:style-name="T357">Pritarti iš dalies</text:span><text:span text:style-name="T358">.</text:span></text:p>
      <text:p text:style-name="P359"><text:span text:style-name="T360">Komiteto pasiūlymas:<text:s/></text:span></text:p>
      <text:p text:style-name="P361"><text:span text:style-name="T362">2. Pasiūlymas:<text:s/></text:span><text:span text:style-name="T363">Pakeisti<text:s/></text:span><text:span text:style-name="T364">Projekto 3 straipsniu keičiamo įstatymo 30 straipsnio 9 dalies nuostatą iki dvitaškio ir ją išdėstyti taip:</text:span></text:p>
      <text:p text:style-name="P365"><text:span text:style-name="T366">„9.<text:s/></text:span><text:span text:style-name="T367">Jeigu asmuo, kuriam taikomi šio straipsnio 1 dalyje nustatyti apribojimai, priimamas dirbti, atlieka praktiką, stažuojasi, pasitelkiamas savanoriauti, pradeda užsiimti individualia veikla, teikti paslaugas ar vykdyti bet kokią kitą veiklą, bet paaiškėja, kad jis yra pateikęs melagingus ar tikrovės neatitinkančius duomenis apie save, arba įsiteisėja apkaltinamasis teismo nuosprendis, kuriuo šis asmuo yra pripažintas kaltu dėl nusikalstamų veikų, nurodytų šio straipsnio 1 dalyje, ar asmuo, padaręs<text:s/></text:span><text:span text:style-name="T368">seksualinius nusikaltimus</text:span><text:span text:style-name="T369"><text:s/></text:span><text:span text:style-name="T370">šio straipsnio 1 dalyje nurodytas nusikalstamas veikas</text:span><text:span text:style-name="T371">, yra atleistas nuo baudžiamosios atsakomybės<text:s/></text:span><text:span text:style-name="T372">arba asmuo, padaręs kitus tyčinius sunkius ar labai sunkius nusikaltimus, yra atleistas nuo baudžiamosios atsakomybės kitais atleidimo nuo baudžiamosios atsakomybės</text:span><text:span text:style-name="T373"><text:s/></text:span><text:span text:style-name="T374">šio straipsnio 1 dalyje nurodytais</text:span><text:span text:style-name="T375"><text:s/>pagrindais:“.</text:span></text:p>
      <text:p text:style-name="P376"/>
      <text:p text:style-name="P377">1) jis kaip darbuotojas, dirbantis šio straipsnio 1 dalies 1 punkte nurodytose įstaigose, įmonėse ir organizacijose, nedelsiant nušalinamas nuo kontaktų su vaikais ir atleidžiamas iš darbo Darbo kodekse nustatyta tvarka;</text:p>
      <text:p text:style-name="P378">2) jis kaip darbuotojas, dirbantis šio straipsnio 1 dalies 2 punkte nurodytose įstaigose, įmonėse ir organizacijose, nedelsiant nušalinamas nuo kontaktų su vaikais ir, esant galimybei, perkeliamas į kitas pareigas, jei šis darbas tiesioginiais ir reguliariais kontaktais nesusijęs su vaikais, o jei nėra tokios galimybės, jis atleidžiamas iš darbo Darbo kodekse nustatyta tvarka;</text:p>
      <text:p text:style-name="P379">3) jis kaip savanoris, užsiimantis savanoriška veikla šio straipsnio 1 dalies 1 punkte nurodytose įstaigose, įmonėse ir organizacijose, nedelsiant nušalinamas nuo veiklos, susijusios su vaikais, ir su juo nutraukiama savanoriškos veiklos sutartis, o jei tokia sutartis nesudaryta, jo atsisakoma;</text:p>
      <text:p text:style-name="P380">4) jis kaip savanoris, užsiimantis savanoriška veikla šio straipsnio 1 dalies 2 punkte nurodytose įstaigose, įmonėse ir organizacijose, nedelsiant nušalinamas nuo veiklos, susijusios su vaikais, ir, esant galimybei, jam pasiūloma užsiimti kita savanoriška veikla, jei ši savanoriška veikla tiesioginiais ir reguliariais kontaktais nesusijusi su vaikais, o jei tokios galimybės nėra, savanoriškos veiklos sutartis su juo nutraukiama arba, jei tokia sutartis nesudaryta, jo atsisakoma;</text:p>
      <text:p text:style-name="P381">5) jis kaip asmuo, atliekantis praktiką ar besistažuojantis, nedelsiant nušalinamas nuo kontaktų su vaikais ir su juo nutraukiama savanoriškos praktikos, profesinės veiklos praktikos ar stažuotės sutartis;</text:p>
      <text:p text:style-name="P382">6) nedelsiant sustabdomas paslaugų sutarties vykdymas ir Civiliniame kodekse nustatyta tvarka paslaugų sutartis su paslaugų teikėju nutraukiama.<text:s/></text:p>
      <text:p text:style-name="P383"><text:span text:style-name="T384">10.<text:s/></text:span><text:span text:style-name="T385">Asmuo negali dirbti Valstybės vaiko teisių apsaugos ir įvaikinimo tarnyboje ar jos įgaliotuose teritoriniuose skyriuose, jeigu yra bent viena iš šių sąlygų:<text:s/></text:span></text:p>
      <text:p text:style-name="P386">1) jam taikomi darbo apribojimai, nustatyti šio straipsnio 1 dalyje;</text:p>
      <text:p text:style-name="P387">2) jis įsiteisėjusiu apkaltinamuoju teismo nuosprendžiu yra pripažintas kaltu padaręs kitą, nei nurodyta šio straipsnio 1 dalyje, nesunkų ir (ar) apysunkį nusikaltimą, jeigu teistumas už jį neišnykęs ar nepanaikintas;<text:s/></text:p>
      <text:p text:style-name="P388">3) jam yra ar buvo apribota tėvų valdžia;<text:s/></text:p>
      <text:p text:style-name="P389"><text:span text:style-name="T390">4) jis buvo vaiko globėjas (rūpintojas) ir buvo nušalintas nuo globėjo (rūpintojo) pareigų Civilinio kodekso 3.246 straipsnio 2 dalyje nustatytais atvejais</text:span><text:span text:style-name="T391"><text:s/>arba<text:s/></text:span><text:span text:style-name="T392">jo su globos centru sudaryta tarpusavio bendradarbiavimo ir paslaugų teikimo sutartis buvo nutraukta dėl netinkamo jos vykdymo</text:span><text:span text:style-name="T393">;</text:span></text:p>
      <text:p text:style-name="P394"><text:span text:style-name="T395">5) jis neatitinka<text:s/></text:span><text:span text:style-name="T396">valstybės tarnautojui arba asmeniui, pretenduojančiam tapti valstybės tarnautoju, keliamo</text:span><text:span text:style-name="T397"><text:s/>nepriekaištingos reputacijos, kaip ji apibrėžiama Lietuvos Respublikos valstybės tarnybos įstatyme, reikalavimo;</text:span></text:p>
      <text:p text:style-name="P398">6) jis piktnaudžiauja alkoholiu, psichotropinėmis, narkotinėmis ar kitomis psichiką veikiančiomis medžiagomis;</text:p>
      <text:p text:style-name="P399"><text:span text:style-name="T400">7) kitos įstatymų nustatytos sąlygos.</text:span></text:p>
      <text:p text:style-name="P401"><text:span text:style-name="T402">11.<text:s/></text:span><text:span text:style-name="T403">Į Valstybės vaiko teisių apsaugos ir įvaikinimo tarnybos ar jos įgaliotų teritorinių skyrių<text:s/></text:span><text:span text:style-name="T404">valstybės tarnautojų ir (ar)</text:span><text:span text:style-name="T405"><text:s/>darbuotojų</text:span><text:span text:style-name="T406">, dirbančių pagal darbo sutartį,<text:s/></text:span><text:span text:style-name="T407">pareigas asmenį priimantis ar skiriantis subjektas privalo užtikrinti, kad į šias pareigas būtų priimami tik tie asmenys, kuriems netaikomi šio straipsnio 10 dalyje nustatyti darbo apribojimai.<text:s/></text:span><text:span text:style-name="T408">Valstybės tarnautoją ir (ar)</text:span><text:span text:style-name="T409"><text:s/></text:span><text:span text:style-name="T410">darbuotoją, dirbantį pagal darbo sutartį,</text:span><text:span text:style-name="T411"><text:s/>į pareigas priimantis asmuo turi teisę motyvuotu rašytiniu prašymu kreiptis į teisėsaugos, kontrolės ir kitas institucijas, įstaigas, valstybės ar savivaldybės valdomas įmones, kad jos pateiktų turimą informaciją apie šį asmenį. Institucijos, įstaigos ir valstybės ar savivaldybės valdomos įmonės šią informaciją turi pateikti ne vėliau kaip per 7 kalendorines dienas nuo prašymo pateikti šią informaciją gavimo dienos, jeigu kituose įstatymuose nenustatyta kitaip. Jeigu asmuo priimamas dirbti ar priimamas į pareigas Valstybės vaiko teisių apsaugos ir įvaikinimo tarnyboje ar jos įgaliotame teritoriniame skyriuje, bet paaiškėja<text:s/></text:span><text:bookmark-start text:name="_Hlk156218067"/><text:span text:style-name="T412">bent viena iš šio straipsnio 10 dalyje nurodytų sąlygų, šis asmuo nušalinamas nuo kontaktų su vaikais ir atleidžiamas iš darbo Darbo kodekse nustatyta tvarka arba atleidžiamas iš pareigų Valstybės tarnybos įstatyme nustatyta tvarka</text:span><text:bookmark-end text:name="_Hlk156218067"/><text:span text:style-name="T413">.</text:span></text:p>
      <text:p text:style-name="P414"><text:span text:style-name="T415">12. Už šio straipsnio reikalavimų laikymąsi atsakingas darbdavys, priimančioji organizacija ir<text:s/></text:span><text:span text:style-name="T416">juridinis asmuo, pasitelkiantis asmenį teikti paslaugas, priimantis asmenį atlikti praktiką, stažuotis.</text:span></text:p>
      <text:p text:style-name="P417"><text:span text:style-name="T418">13. Šiame straipsnyje nurodytų reikalavimų vykdymą<text:s/></text:span><text:span text:style-name="T419">prižiūri<text:s/></text:span><text:span text:style-name="T420">ir jų pažeidimų prevenciją vykdo:</text:span></text:p>
      <text:p text:style-name="P421"><text:span text:style-name="T422">1) vaikų socialinės globos įstaigose –<text:s/></text:span><text:span text:style-name="T423">socialinės apsaugos ir darbo ministro įgaliota institucija;</text:span></text:p>
      <text:p text:style-name="P424">2) švietimo įstaigose, įmonėse ir organizacijose – švietimo, mokslo ir sporto ministro įgaliota institucija;</text:p>
      <text:p text:style-name="P425">3) sveikatos priežiūros įstaigose, įmonėse ir organizacijose – sveikatos apsaugos ministro įgaliota institucija;</text:p>
      <text:p text:style-name="P426"><text:span text:style-name="T427">4) jei savanoriška veikla užsiimama, praktika atliekama ir stažuojamasi, paslaugos teikiamos kitose, nei nurodyta šios dalies 1–3 punktuose, įstaigose, įmonėse ir organizacijose, taip pat individualia veikla užsiimančių<text:s/></text:span><text:span text:style-name="T428">bei bet kokią kitą veiklą vykdančių<text:s/></text:span><text:span text:style-name="T429">asmenų – socialinės apsaugos ir darbo ministro įgaliota institucija;<text:s/></text:span></text:p>
      <text:p text:style-name="P430"><text:span text:style-name="T431">5) jei dirbama kitose, nei nurodyta šios dalies 1–3 punktuose, įstaigose, įmonėse ir organizacijose, – socialinės apsaugos ir darbo ministro įgaliota institucija.</text:span><text:span text:style-name="T432">“</text:span></text:p>
      <text:p text:style-name="P433"/>
      <text:p text:style-name="P434"><text:bookmark-start text:name="straipsnis4"/>4 straipsnis. 36 straipsnio pakeitimas</text:p>
      <text:p text:style-name="P435"><text:bookmark-end text:name="straipsnis4"/>Pakeisti 36 straipsnio 3 dalį ir ją išdėstyti taip:</text:p>
      <text:p text:style-name="P436">„3. Policijos pareigūnai, turintys darbo su nepilnamečiais kompetenciją, įvykio vietoje nustatę vaiko buvimą jam nesaugioje aplinkoje ir (arba) galimai panaudotą seksualinį smurtą prieš vaiką, ir (arba) kilusį pavojų vaiko fiziniam ar psichiniam saugumui, sveikatai ar gyvybei, privalo nedelsdami imtis veiksmų vaiko fiziniam ar psichiniam saugumui užtikrinti ir apie įvykį nedelsdami informuoti Valstybės vaiko teisių apsaugos ir įvaikinimo tarnybą ar jos įgaliotą teritorinį skyrių. Gavę policijos pareigūnų pranešimą apie vaiko buvimą jam nesaugioje aplinkoje ir (arba) galimai panaudotą seksualinį smurtą prieš vaiką, ir (arba) kilusį pavojų vaiko fiziniam ar psichiniam saugumui, sveikatai ar gyvybei, Valstybės vaiko teisių apsaugos ir įvaikinimo tarnyba ar jos įgaliotas teritorinis skyrius atvyksta į įvykio vietą ne vėliau kaip per vieną valandą nuo šio pranešimo gavimo. Dėl objektyvių priežasčių negalėdami atvykti į policijos pareigūnų pranešime nurodytą vietą per vieną valandą nuo šio pranešimo gavimo, Valstybės vaiko teisių apsaugos ir įvaikinimo tarnyba ar jos įgaliotas teritorinis skyrius privalo nedelsdami apie tai informuoti policijos pareigūnus ir užtikrinti kiek įmanoma skubesnį atvykimą. Valstybės vaiko teisių apsaugos ir įvaikinimo tarnyba ar jos įgaliotas teritorinis skyrius, reaguodami į pranešimą apie vaiką, galimai nukentėjusį nuo seksualinio smurto, taip pat įvertina specializuotos pagalbos poreikį socialinės apsaugos ir darbo ministro nustatytomis sąlygomis ir tvarka.“</text:p>
      <text:p text:style-name="P437"/>
      <text:p text:style-name="P438"><text:bookmark-start text:name="straipsnis5"/><text:span text:style-name="T439">5 straipsnis. 36</text:span><text:span text:style-name="T440">3</text:span><text:span text:style-name="T441"><text:s/>straipsnio pakeitimas</text:span></text:p>
      <text:p text:style-name="P442"><text:bookmark-end text:name="straipsnis5"/><text:span text:style-name="T443">Pakeisti 36</text:span><text:span text:style-name="T444">3</text:span><text:span text:style-name="T445"><text:s/>straipsnio 3 dalį ir ją išdėstyti taip:<text:s/></text:span></text:p>
      <text:p text:style-name="P446">„3. Valstybės vaiko teisių apsaugos ir įvaikinimo tarnyba ar jos įgaliotas teritorinis skyrius, nustatę vaiko apsaugos poreikį:</text:p>
      <text:p text:style-name="P447"><text:span text:style-name="T448">1)<text:s/></text:span><text:span text:style-name="T449">ne vėliau kaip kitą darbo dieną inicijuoja atvejo vadybininko paskyrimą ir,<text:s/></text:span><text:span text:style-name="T450">jei vaikas gyvena tėvų ar turimo vienintelio iš tėvų šeimoje,</text:span><text:span text:style-name="T451"><text:s/>organizuoja mobiliosios komandos sudarymą,</text:span><text:span text:style-name="T452"><text:s/></text:span><text:span text:style-name="T453">išskyrus šios dalies 2 punkte</text:span><text:span text:style-name="T454"><text:s/></text:span><text:span text:style-name="T455">nurodytus atvejus ir atvejus,</text:span><text:span text:style-name="T456"><text:s/>kai vaikui saugi aplinka užtikrinama taikant šio įstatymo<text:s/></text:span><text:span text:style-name="T457">36</text:span><text:span text:style-name="T458">4<text:s/></text:span><text:span text:style-name="T459">straipsnio 1 dalies 3 punktą.</text:span><text:span text:style-name="T460"><text:s/>Mobiliųjų komandų sudarymo, specialistų atrankos ir jų darbo tvarkos aprašą tvirtina socialinės apsaugos ir darbo ministras;</text:span></text:p>
      <text:p text:style-name="P461"><text:span text:style-name="T462">2) jei nustatomas specializuotos pagalbos poreikis, pradeda ją teikti nedelsiant. Jei nustatoma, kad specializuota pagalba reikalinga, bet gali būti suteikta tik per šio įstatymo 36</text:span><text:span text:style-name="T463">6</text:span><text:span text:style-name="T464"> straipsnio 1 dalies 2 punkte nurodytą terminą, mobiliosios komandos sudarymas organizuojamas, jei pagalba nepradedama teikti per 5 darbo dienas nuo pranešimo apie galimą vaiko teisių pažeidimą gavimo dienos.“</text:span></text:p>
      <text:p text:style-name="P465"/>
      <text:p text:style-name="P466"><text:bookmark-start text:name="straipsnis6"/><text:span text:style-name="T467">6 straipsnis. 36</text:span><text:span text:style-name="T468">4</text:span><text:span text:style-name="T469"><text:s/>straipsnio pakeitimas</text:span></text:p>
      <text:p text:style-name="P470"><text:bookmark-end text:name="straipsnis6"/><text:span text:style-name="T471">1. Pakeisti 36</text:span><text:span text:style-name="T472">4</text:span><text:span text:style-name="T473"><text:s/>straipsnio 7 dalį ir ją išdėstyti taip:</text:span></text:p>
      <text:p text:style-name="P474">„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 Vaiką laikinai prižiūrinčiu asmeniu negali būti asmuo, 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p>
      <text:p text:style-name="P475"><text:span text:style-name="T476">2. Pakeisti 36</text:span><text:span text:style-name="T477">4</text:span><text:span text:style-name="T478"><text:s/>straipsnio 8 dalį ir ją išdėstyti taip:<text:s/></text:span></text:p>
      <text:p text:style-name="P479"><text:span text:style-name="T480">„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 teistas už šio įstatymo<text:s/></text:span><text:span text:style-name="T481">30</text:span><text:span text:style-name="T482"><text:s/></text:span><text:span text:style-name="T483">straipsnio 1 dalyje numatytas nusikalstamas veikas, neatsižvelgiant į tai, ar teistumas yra išnykęs ar panaikintas, ar yra padaręs šio įstatymo 30 straipsnio 1 dalyje nurodytą nusikalstamą veiką, bet atleistas nuo baudžiamosios atsakomybės šio įstatymo 30</text:span><text:span text:style-name="T484"><text:s/></text:span><text:span text:style-name="T485">straipsnio 1 dalyje nurodytais pagrindais. Išimtiniais atvejais, kai Valstybės vaiko teisių apsaugos ir įvaikinimo tarnyba ar jos įgaliotas teritorinis skyrius neturi techninių galimybių patys tiesiogiai patikrinti šią informaciją Įtariamųjų, kaltinamųjų ir nuteistųjų registre, o skubiai patikrinti informaciją yra objektyviai būtina, šiai informacijai patikrinti gali būti pas</text:span><text:span text:style-name="T486">itelkiami policijos pareigūnai.</text:span><text:span text:style-name="T487">“</text:span></text:p>
      <text:p text:style-name="P488"><text:bookmark-start text:name="p_6"/><text:bookmark-end text:name="p_6"/></text:p>
      <text:list text:style-name="LFO3" text:continue-numbering="true">
        <text:list-item>
          <text:p text:style-name="P489"><text:span text:style-name="T490">Seimo narė Rimantė Šalaševičiūtė, 2024-07-09:</text:span></text:p>
        </text:list-item>
      </text:list>
      <text:p text:style-name="P491"><text:span text:style-name="T492">Pakeisti<text:s/></text:span><text:span text:style-name="T493">Projekto 3 straipsniu keičiamo įstatymo 30 straipsnio 1 dalies nuostatą iki dvitaškio ir ją išdėstyti taip:</text:span></text:p>
      <text:p text:style-name="P494"><text:span text:style-name="T495">„1. Asmenims, įsiteisėjusiu apkaltinamuoju teismo nuosprendžiu pripažintiems kaltais dėl nusikalstamų veikų žmogaus seksualinio apsisprendimo laisvei ir neliečiamumui, dėl vaiko išnaudojimo pornografijai, pelnymosi iš nepilnamečio asmens prostitucijos, nepilnamečio asmens įtraukimo į prostituciją ar disponavimo pornografinio turinio dalykais, kuriuose vaizduojamas vaikas arba asmuo pateikiamas kaip vaikas, vaiko pirkimo arba pardavimo, taip pat dėl kitų tyčinių sunkių ar labai sunkių nusikaltimų arba dėl analogiškų veikų, nurodytų kitų valstybių baudžiamuosiuose įstatymuose, neatsižvelgiant į tai, ar teistumas yra išnykęs ar panaikintas, arba asmenims, padariusiems šioje dalyje nurodytas nusikalstamas veikas, bet atleistiems nuo baudžiamosios atsakomybės<text:s/></text:span><text:span text:style-name="T496">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text:span><text:span text:style-name="T497">, draudžiama:“</text:span></text:p>
      <text:p text:style-name="P498"><text:span text:style-name="T499">Komiteto nuomonė -<text:s/></text:span><text:span text:style-name="T500">Pritarti iš dalies</text:span><text:span text:style-name="T501">.</text:span></text:p>
      <text:p text:style-name="P502"><text:span text:style-name="T503">Komiteto pasiūlymas:<text:s/></text:span></text:p>
      <text:p text:style-name="P504"><text:span text:style-name="T505">3. Pasiūlymas:<text:s/></text:span><text:span text:style-name="T506">Pakeisti<text:s/></text:span><text:span text:style-name="T507">Projekto 6 straipsnį ir jį išdėstyti taip:</text:span></text:p>
      <text:p text:style-name="P508"><text:span text:style-name="T509">„6 straipsnis. 36</text:span><text:span text:style-name="T510">4</text:span><text:span text:style-name="T511"><text:s/>straipsnio pakeitimas</text:span></text:p>
      <text:p text:style-name="P512"><text:span text:style-name="T513">1. Pakeisti 36</text:span><text:span text:style-name="T514">4</text:span><text:span text:style-name="T515"><text:s/>straipsnio 7 dalį ir ją išdėstyti taip:</text:span></text:p>
      <text:p text:style-name="P516"><text:span text:style-name="T517">„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 Vaiką laikinai prižiūrinčiu asmeniu negali būti asmuo, teistas už šio įstatymo 30 straipsnio 1 dalyje numatytas nusikalstamas veikas, neatsižvelgiant į tai, ar teistumas yra išnykęs ar panaikintas, arba asmuo, padaręs<text:s/></text:span><text:span text:style-name="T518">šio įstatymo 30 straipsnio 1 dalyje nurodytas nusikalstamas veikas</text:span><text:span text:style-name="T519"><text:s/></text:span><text:span text:style-name="T520">seksualinius nusikaltimus</text:span><text:span text:style-name="T521">, bet atleistas nuo baudžiamosios atsakomybės<text:s/></text:span><text:span text:style-name="T522">arba padaręs kitus tyčinius sunkius ar labai sunkius nusikaltimus, bet atleistas nuo baudžiamosios atsakomybės kitais atleidimo nuo baudžiamosios atsakomybės<text:s/></text:span><text:span text:style-name="T523">šio įstatymo 30 straipsnio 1 dalyje nurodytais<text:s/></text:span><text:span text:style-name="T524">pagrindais.“</text:span></text:p>
      <text:p text:style-name="P525"><text:span text:style-name="T526">2. Pakeisti 36</text:span><text:span text:style-name="T527">4</text:span><text:span text:style-name="T528"><text:s/>straipsnio 8 dalį ir ją išdėstyti taip:<text:s/></text:span></text:p>
      <text:p text:style-name="P529"><text:span text:style-name="T530">„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 teistas už šio įstatymo 30 straipsnio 1 dalyje numatytas nusikalstamas veikas, neatsižvelgiant į tai, ar teistumas yra išnykęs ar panaikintas, ar yra padaręs<text:s/></text:span><text:span text:style-name="T531">seksualinius nusikaltimus</text:span><text:span text:style-name="T532"><text:s/></text:span><text:span text:style-name="T533">šio įstatymo 30 straipsnio 1 dalyje nurodytą nusikalstamą veiką</text:span><text:span text:style-name="T534">, bet atleistas nuo baudžiamosios atsakomybės</text:span><text:span text:style-name="T535">, arba padaręs kitus tyčinius sunkius ar labai sunkius nusikaltimus, bet atleistas nuo baudžiamosios atsakomybės kitais atleidimo nuo baudžiamosios atsakomybės<text:s/></text:span><text:span text:style-name="T536">šio įstatymo 30 straipsnio 1 dalyje nurodytais<text:s/></text:span><text:span text:style-name="T537">pagrindais. Išimtiniais atvejais, kai Valstybės vaiko teisių apsaugos ir įvaikinimo tarnyba ar jos įgaliotas teritorinis skyrius neturi techninių galimybių patys tiesiogiai patikrinti šią informaciją Įtariamųjų, kaltinamųjų ir nuteistųjų registre, o skubiai patikrinti informaciją yra objektyviai būtina, šiai informacijai patikrinti gali būti pasitelkiami policijos pareigūnai.“</text:span></text:p>
      <text:p text:style-name="P538"/>
      <text:p text:style-name="P539"><text:bookmark-start text:name="straipsnis7"/><text:span text:style-name="T540">7 straipsnis. Įstatymo papildymas 36</text:span><text:span text:style-name="T541">6</text:span><text:span text:style-name="T542"><text:s/>straipsniu</text:span></text:p>
      <text:p text:style-name="P543"><text:bookmark-end text:name="straipsnis7"/><text:span text:style-name="T544">Papildyti Įstatymą 36</text:span><text:span text:style-name="T545">6</text:span><text:span text:style-name="T546"><text:s/>straipsniu:</text:span></text:p>
      <text:p text:style-name="P547"><text:span text:style-name="T548">„</text:span><text:span text:style-name="T549">36</text:span><text:span text:style-name="T550">6</text:span><text:span text:style-name="T551"><text:s/>straipsnis. Specializuotos pagalbos poreikio vertinimas ir teikimas</text:span></text:p>
      <text:p text:style-name="P552">1. Valstybės vaiko teisių apsaugos ir įvaikinimo tarnyba ar jos įgaliotas teritorinis skyrius, įvertinę specializuotos pagalbos poreikį, gali nustatyti, kad specializuota pagalba:</text:p>
      <text:p text:style-name="P553">1) reikalinga ir turi būti suteikta nedelsiant;</text:p>
      <text:p text:style-name="P554">2) reikalinga, bet gali būti suteikta ne vėliau kaip per 60 dienų nuo pranešimo apie galimą vaiko teisių pažeidimą gavimo dienos;</text:p>
      <text:p text:style-name="P555">3) nereikalinga.</text:p>
      <text:p text:style-name="P556">2. Valstybės vaiko teisių apsaugos ir įvaikinimo tarnyba ar jos įgaliotas teritorinis skyrius, nustatę, kad specializuota pagalba yra reikalinga, ją teikia Valstybės vaiko teisių apsaugos ir įvaikinimo tarnyboje socialinės apsaugos ir darbo ministro nustatytomis sąlygomis ir tvarka.</text:p>
      <text:p text:style-name="P557"><text:span text:style-name="T558">3. Jei nustatoma, kad specializuota pagalba reikalinga ir turi būti suteikta nedelsiant, tačiau dėl objektyvių aplinkybių nėra galimybių ją suteikti<text:s/></text:span><text:span text:style-name="T559">Valstybės vaiko teisių apsaugos ir įvaikinimo tarnyboje,</text:span><text:span text:style-name="T560"><text:s/></text:span><text:span text:style-name="T561">organizuojamas asmens sveikatos priežiūros paslaugų suteikimas galimai seksualinį smurtą patyrusiam vaikui<text:s/></text:span><text:span text:style-name="T562">sveikatos apsaugos ministro nustatyta tvarka. Asmens sveikatos priežiūros paslaugas gavęs galimai seksualinį smurtą patyręs vaikas įrašomas į eilę gauti specializuotą pagalbą Valstybės vaiko teisių apsaugos ir įvaikinimo tarnyboje socialinės apsaugos ir darbo ministro nustatytomis sąlygomis ir tvarka.“</text:span></text:p>
      <text:p text:style-name="P563"/>
      <text:p text:style-name="P564"><text:bookmark-start text:name="straipsnis8"/>8 straipsnis. 45 straipsnio pakeitimas</text:p>
      <text:p text:style-name="P565"><text:bookmark-end text:name="straipsnis8"/>Pakeisti 45 straipsnio 2 dalį ir ją išdėstyti taip:</text:p>
      <text:p text:style-name="P566"><text:span text:style-name="T567">„</text:span><text:span text:style-name="T568">2. Procesiniai veiksmai dėl teisę pažeidusio vaiko atliekami vaikui draugiškoje fizinėje aplinkoje, atitinkančioje jo interesus.“</text:span></text:p>
      <text:p text:style-name="P569"/>
      <text:p text:style-name="P570"><text:bookmark-start text:name="straipsnis9"/>9 straipsnis. 50 straipsnio pakeitimas</text:p>
      <text:p text:style-name="P571"><text:bookmark-end text:name="straipsnis9"/>1. Papildyti 50 straipsnio 1 dalį nauju 19 punktu:</text:p>
      <text:p text:style-name="P572">„19) teikia specializuotą pagalbą;“.</text:p>
      <text:p text:style-name="P573">2. Buvusį 50 straipsnio 1 dalies 19 punktą laikyti 20 punktu.</text:p>
      <text:p text:style-name="P574">3. Papildyti 50 straipsnio 1 dalį nauju 20 punktu:</text:p>
      <text:p text:style-name="P575"><text:span text:style-name="T576">„20) organizuoja mokymus, šviečiamojo pobūdžio susitikimus, edukacinius užsiėmimus, skirtus įvairių sričių (socialinės, sveikatos apsaugos, teisėsaugos, švietimo ir kt.) specialistams, vaikams ir jų šeimoms, vaiko teisės į visapusišką apsaugą nuo seksualinio smurto užtikrinimo srityje;“.</text:span></text:p>
      <text:p text:style-name="P577"><text:span text:style-name="T578">4.<text:s/></text:span><text:span text:style-name="T579">Buvusį 50 straipsnio 1 dalies 20 punktą laikyti 21 punktu.</text:span></text:p>
      <text:p text:style-name="P580"/>
      <text:p text:style-name="P581"><text:bookmark-start text:name="straipsnis10"/><text:span text:style-name="T582">10</text:span><text:span text:style-name="T583"><text:s/>straipsnis. Įstatymo įsigaliojimas ir</text:span><text:span text:style-name="T584"><text:s/></text:span><text:span text:style-name="T585">įgyvendinimas</text:span></text:p>
      <text:p text:style-name="P586"><text:bookmark-end text:name="straipsnis10"/><text:span text:style-name="T587">1.</text:span><text:span text:style-name="T588"><text:tab/></text:span><text:span text:style-name="T589">Šis įstatymas</text:span><text:span text:style-name="T590">,</text:span><text:span text:style-name="T591"><text:s/></text:span><text:span text:style-name="T592">išskyrus šio straipsnio 2 dalį,</text:span><text:span text:style-name="T593"><text:s/>įsigalioja 2024 m. lapkričio 1 d.</text:span></text:p>
      <text:p text:style-name="P594"><text:span text:style-name="T595">2. Lietuvos Respublikos Vyriausybė, socialinės apsaugos ir darbo ministras, sveikatos apsaugos ministras, Informatikos ir ryšių departamento prie Lietuvos Respublikos vidaus reikalų ministerijos direktorius, švietimo, mokslo ir sporto ministras iki 2024 m. spalio 31 d. priima šio įstatymo įgyvendinamuosius teisės aktus.</text:span><text:span text:style-name="T596"><text:s/></text:span></text:p>
      <text:p text:style-name="P597">3. Asmenys, šio įstatymo įsigaliojimo metu dirbantys,<text:s/>užsiimantys savanoriška<text:s/>veikla, atliekantys praktiką, besistažuojantys šio įstatymo<text:s/>3<text:s/>straipsniu keičiamo Lietuvos Respublikos vaiko teisių apsaugos pagrindų įstatymo 30 straipsnio 1 dalies 1 punkte nurodytose įstaigose, įmonėse ir organizacijose, taip pat šio įstatymo<text:s/>3<text:s/>straipsniu keičiamo Vaiko teisių apsaugos pagrindų įstatymo 30 straipsnio 1 dalies 2 punkte nurodytose įstaigose, įmonėse ir organizacijose, jei darbas, savanoriška veikla, praktika ar stažuotė tiesioginiais ir reguliariais kontaktais susiję su vaikais, taip pat asmenys,<text:s/>besiverčiantys<text:s/>individualia veikla,<text:s/>užsiimantys bet kokia<text:s/>kita<text:s/>veikla, ar asmenys, teikiantys paslaugas juridiniams ar fiziniams asmenims, jei ši veikla, paslaugos ar juridinių asmenų, kuriems teikiamos paslaugos, veikla tiesioginiais ir reguliariais kontaktais susijusios su vaikais, privalo ne vėliau kaip iki 2025 m. sausio 31 d. gauti teisėto darbo su vaikais kodą.<text:s/></text:p>
      <text:p text:style-name="P598"><text:span text:style-name="T599">4. Darbdaviai,<text:s/></text:span><text:span text:style-name="T600">priimančiosios organizacijos</text:span><text:span text:style-name="T601">, taip pat<text:s/></text:span><text:span text:style-name="T602">juridiniai asmenys</text:span><text:span text:style-name="T603">,<text:s/></text:span><text:span text:style-name="T604">pasitelkiantys</text:span><text:span text:style-name="T605"><text:s/>asmenis teikti paslaugas ar<text:s/></text:span><text:span text:style-name="T606">priimantys</text:span><text:span text:style-name="T607"><text:s/>asmenis atlikti praktiką, stažuotis,</text:span><text:span text:style-name="T608"><text:s/>teisėto darbo su vaikais kodo galiojimą pirmą kartą turi patikrinti ne vėliau kaip iki 2025 m. balandžio 30 d.</text:span></text:p>
      <text:p text:style-name="P609"/>
      <text:p text:style-name="P610"/>
      <text:p text:style-name="P611"><text:span text:style-name="T612">Skelbiu šį Lietuvos Respublikos Seimo priimtą įstatymą.</text:span></text:p>
      <text:p text:style-name="P613"/>
      <text:p text:style-name="P614"/>
      <text:p text:style-name="P615">Respublikos Prezidentas</text:p>
      <text:p text:style-name="P616"/>
      <text:p text:style-name="P617"/>
      <text:p text:style-name="P618"/>
      <text:p text:style-name="P619"/>
      <text:p text:style-name="P620">Teikia</text:p>
      <text:p text:style-name="P621">Socialinių reikalų ir darbo komiteto vardu</text:p>
      <text:p text:style-name="P622">Komiteto pirmininkė<text:s/><text:tab/><text:tab/><text:tab/><text:tab/>Paulė Kuzmickienė</text:p>
      <text:p text:style-name="P623"/>
      <text:p text:style-name="P624"><text:bookmark-start text:name="p_end"/><text:bookmark-end text:name="p_end"/></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4-07-11T07:43:00Z</meta:creation-date>
    <dc:date>2024-07-11T07:43:00Z</dc:date>
    <meta:print-date>2024-07-11T07:34:00Z</meta:print-date>
    <meta:template xlink:href="Normal.dotm" xlink:type="simple"/>
    <meta:editing-cycles>2</meta:editing-cycles>
    <meta:editing-duration>PT0S</meta:editing-duration>
    <meta:user-defined meta:name="ContentTypeId">0x010100FF26117D46A95F418C5DB4E9677C3CBF</meta:user-defined>
    <meta:user-defined meta:name="_activity"/>
    <meta:document-statistic meta:page-count="3" meta:paragraph-count="409" meta:word-count="5187" meta:character-count="43842" meta:row-count="1085" meta:non-whitespace-character-count="39064"/>
  </office:meta>
</office:document-meta>
</file>