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font-style="italic" style:font-style-asian="italic"/>
    </style:style>
    <style:style style:name="P23" style:parent-style-name="Normal" style:family="paragraph">
      <style:paragraph-properties fo:text-align="justify" fo:line-height="150%"/>
      <style:text-properties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SEIMO NUTARIMO „</text:span><text:span text:style-name="T10">DĖL<text:s/></text:span><text:span text:style-name="T11">LIETUVOS RESPUBLIKOS SEIMO PETICIJŲ KOMISIJOS NUOSTATŲ PATVIRTINIMO</text:span><text:span text:style-name="T12">“<text:s/></text:span><text:span text:style-name="T13"><text:line-break/></text:span><text:span text:style-name="T14">PROJEKTO</text:span></text:p>
      <text:p text:style-name="P15"/>
      <text:p text:style-name="P16">2023-06-23<text:s/>Nr. XIVP-2715(2)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teikiame šias pastabą.<text:s/></text:p>
      <text:p text:style-name="P21">Pažymėtina, kad pagal Peticijų konstitucinio įstatymo 17 straipsnio 4 punkte įtvirtintą vieną<text:s/>iš<text:s/>peticijų nagrinėjimo principų<text:s/>-<text:s/>bendradarbiavimo principą<text:s/>-<text:s/>peticijų komisijos, be kita ko,<text:s/><text:soft-page-break/>bendradarbiauja su kompetentingomis valstybės ar<text:s/><text:span text:style-name="T22">savivaldybių</text:span><text:s/>institucijomis, mokslo ir studijų institucijomis, švietimo įstaigomis, todėl<text:s/>projekto 1 straipsniu tvirtinamų Seimo Peticijų komisijos nuostatų normose vartojamą sąvoką „valstybės<text:s/>institucijos ir įstaigos“ siūlytina<text:s/>atitinkamai<text:s/>patikslinti<text:s/>-<text:s/>po žodžio „valstybės“ įrašyti<text:s/>žodžius „ir savivaldybių“.<text:s/></text:p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M. Masteikienė, tel. (8 5) 239 6843, el. p. milda.masteikiene@lrs.lt</text:p>
      <text:p text:style-name="P44">J. Meškienė, tel. (8 5) 239 6089, el. p. jurgita.meskiene@lrs.lt</text:p>
      <text:soft-page-break/>
      <text:p text:style-name="P45">A. Ožiūnienė, tel. (8 5) 239 6168, el. p. 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3T08:02:00Z</meta:creation-date>
    <dc:date>2023-06-23T08:0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49" meta:character-count="1167" meta:row-count="27" meta:non-whitespace-character-count="1035"/>
  </office:meta>
</office:document-meta>
</file>