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3">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 style:parent-style-name="Dalyviai" style:family="paragraph">
      <style:paragraph-properties fo:margin-top="0.1666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43in"/>
      <style:text-properties fo:color="#000000"/>
    </style:style>
    <style:style style:name="P80" style:parent-style-name="Normal" style:family="paragraph">
      <style:paragraph-properties fo:text-align="justify" fo:text-indent="0.343in"/>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P85" style:parent-style-name="Normal" style:family="paragraph">
      <style:paragraph-properties fo:text-align="justify" fo:text-indent="0.2111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2111in"/>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2111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TableColumn104" style:family="table-column">
      <style:table-column-properties style:column-width="0.3909in" style:use-optimal-column-width="false"/>
    </style:style>
    <style:style style:name="TableColumn105" style:family="table-column">
      <style:table-column-properties style:column-width="1.3715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3902in" style:use-optimal-column-width="false"/>
    </style:style>
    <style:style style:name="TableColumn110" style:family="table-column">
      <style:table-column-properties style:column-width="3.7736in" style:use-optimal-column-width="false"/>
    </style:style>
    <style:style style:name="TableColumn111" style:family="table-column">
      <style:table-column-properties style:column-width="1.2631in" style:use-optimal-column-width="false"/>
    </style:style>
    <style:style style:name="TableColumn112" style:family="table-column">
      <style:table-column-properties style:column-width="1.9416in" style:use-optimal-column-width="false"/>
    </style:style>
    <style:style style:name="Table103" style:family="table">
      <style:table-properties style:width="10.5333in" fo:margin-left="0in" table:align="center"/>
    </style:style>
    <style:style style:name="TableRow113" style:family="table-row">
      <style:table-row-properties style:min-row-height="0.327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40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left="0.0076in" fo:text-indent="0.1972in">
        <style:tab-stops>
          <style:tab-stop style:type="left" style:position="0.6888in"/>
        </style:tab-stops>
      </style:paragraph-properties>
    </style:style>
    <style:style style:name="P152" style:parent-style-name="Normal" style:family="paragraph">
      <style:paragraph-properties fo:text-align="justify" fo:margin-left="0.0076in" fo:text-indent="0.1972in">
        <style:tab-stops>
          <style:tab-stop style:type="left" style:position="0.6888in"/>
        </style:tab-stops>
      </style:paragraph-properties>
    </style:style>
    <style:style style:name="P153" style:parent-style-name="Normal" style:family="paragraph">
      <style:paragraph-properties fo:text-align="justify" fo:margin-left="0.0076in" fo:text-indent="0.1972in">
        <style:tab-stops>
          <style:tab-stop style:type="left" style:position="0.6888in"/>
        </style:tab-stops>
      </style:paragraph-properties>
    </style:style>
    <style:style style:name="P154" style:parent-style-name="ListParagraph" style:family="paragraph">
      <style:paragraph-properties fo:text-align="justify" fo:margin-top="0in" fo:margin-bottom="0in" fo:margin-left="0in" fo:text-indent="0.2048in">
        <style:tab-stops>
          <style:tab-stop style:type="left" style:position="0.6965in"/>
        </style:tab-stops>
      </style:paragraph-properties>
    </style:style>
    <style:style style:name="P155" style:parent-style-name="Normal" style:family="paragraph">
      <style:paragraph-properties fo:text-align="justify">
        <style:tab-stops>
          <style:tab-stop style:type="left" style:position="0.6965in"/>
        </style:tab-stops>
      </style:paragraph-properties>
    </style:style>
    <style:style style:name="P156" style:parent-style-name="Normal" style:family="paragraph">
      <style:paragraph-properties fo:text-align="justify">
        <style:tab-stops>
          <style:tab-stop style:type="left" style:position="0.6965in"/>
        </style:tab-stops>
      </style:paragraph-properties>
    </style:style>
    <style:style style:name="P157" style:parent-style-name="Normal" style:family="paragraph">
      <style:paragraph-properties fo:text-align="justify">
        <style:tab-stops>
          <style:tab-stop style:type="left" style:position="0.6965in"/>
        </style:tab-stops>
      </style:paragraph-properties>
    </style:style>
    <style:style style:name="P158" style:parent-style-name="Normal" style:family="paragraph">
      <style:paragraph-properties fo:text-align="justify">
        <style:tab-stops>
          <style:tab-stop style:type="left" style:position="0.6965in"/>
        </style:tab-stops>
      </style:paragraph-properties>
    </style:style>
    <style:style style:name="P159" style:parent-style-name="Normal" style:family="paragraph">
      <style:paragraph-properties fo:text-align="justify">
        <style:tab-stops>
          <style:tab-stop style:type="left" style:position="0.6965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indent="0.1875in"/>
      <style:text-properties fo:font-size="12pt" style:font-size-asian="12pt" style:font-size-complex="12pt"/>
    </style:style>
    <style:style style:name="P164" style:parent-style-name="Normal" style:family="paragraph">
      <style:paragraph-properties fo:keep-with-next="always" fo:text-align="justify" fo:text-indent="0.5in"/>
      <style:text-properties fo:font-weight="bold" style:font-weight-asian="bold" style:font-weight-complex="bold"/>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P184" style:parent-style-name="Pranešėjas" style:family="paragraph">
      <style:paragraph-properties fo:line-height="100%"/>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VALSTYBĖS SKOLOS ĮSTATYMO NR. I-1508</text:span><text:span text:style-name="T17"><text:s/></text:span><text:span text:style-name="T18">3 IR 4 STRAIPSNIŲ PAKEITIMO</text:span></text:p>
      <text:p text:style-name="P19"><text:span text:style-name="T20">ĮSTATYMO </text:span><text:span text:style-name="T21">PROJEKTO<text:s/></text:span><text:span text:style-name="T22">NR. XIVP-</text:span><text:span text:style-name="T23">3883</text:span></text:p>
      <text:h text:style-name="Projektas" text:outline-level="3"/>
      <text:h text:style-name="Projektas" text:outline-level="3"/>
      <text:p text:style-name="P24">2024-06-17 Nr. 109-P-24</text:p>
      <text:p text:style-name="P25">Vilnius</text:p>
      <text:p text:style-name="P26"><text:span text:style-name="T27">1. Komiteto posėdyje dalyvavo:</text:span><text:span text:style-name="T28"><text:s/>Mindaugas Lingė, Algirdas Butkevičius,</text:span><text:span text:style-name="T29"><text:s/></text:span><text:span text:style-name="T30">Antanas Čepononis, Simonas Gentvilas, Dalia Asanavičiūtė (pavaduojanti Agnę Bilotaitę), <text:s/>Valius Ąžuolas, Liudas Jonaitis, Matas Maldeikis, Radvilė Morkūnaitė - Mikulėnienė, Andrius Palionis, Juozas Varžgalys.</text:span></text:p>
      <text:p text:style-name="P31">Biudžeto ir finansų komiteto biuras: patarėjai Agnė Narščiuvienė, Dalia Mudėnienė, Audronė Čekanavičienė, Mindaugas Pečiulis, padėjėja Jolanta Matiliauskienė.</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4 m. birželio 11 d.</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ą pastabą.</text:p>
            <text:p text:style-name="P80">Atkreiptinas dėmesys, kad 2024 m. birželio 13 d. Seime yra numatytas Valstybės skolos įstatymo pakeitimo įstatymo (reg. Nr. XIVP-3763), kuriuo keičiamas įstatymas yra dėstomas nauja redakcija, o šio įstatymo 3 straipsnis yra papildomas naujomis 16-19 dalimis, priėmimas. Kadangi projekto 1 straipsniu siūloma keičiamo įstatymo 3 straipsnį papildyti nauja 16 dalimi ir šio projekto įsigaliojimas yra numatytas 2025 m. sausio 1 d., siūlytina projekto nuostatas derinti su priimamojo projekto nuostatomis.</text:p>
          </table:table-cell>
          <table:table-cell table:style-name="TableCell81">
            <text:p text:style-name="P82">Pritarti.</text:p>
          </table:table-cell>
          <table:table-cell table:style-name="TableCell83">
            <text:p text:style-name="P84">Tikslinti Įstatymo projekto 1 straipsnį ir jį išdėstyti taip:</text:p>
            <text:p text:style-name="P85">„<text:span text:style-name="T86">1 straipsnis. 3 st</text:span><text:span text:style-name="T87">raipsnio pakeitimas</text:span></text:p>
            <text:p text:style-name="P88"><text:bookmark-start text:name="part_54864aef9d844f9ebd775de252461aee"/><text:bookmark-end text:name="part_54864aef9d844f9ebd775de252461aee"/><text:span text:style-name="T89">Papildyti 3 straipsnį </text:span><text:span text:style-name="T90">16</text:span><text:span text:style-name="T91"> </text:span><text:span text:style-name="T92">20</text:span><text:span text:style-name="T93"><text:s/></text:span><text:span text:style-name="T94">dalimi:</text:span></text:p>
            <text:p text:style-name="P95"><text:bookmark-start text:name="part_4e6524e6aeab44308fadc114151823b8"/><text:bookmark-start text:name="part_515f8b7f014f48acb9c8ef6b5a2f0881"/><text:bookmark-end text:name="part_4e6524e6aeab44308fadc114151823b8"/><text:bookmark-end text:name="part_515f8b7f014f48acb9c8ef6b5a2f0881"/><text:span text:style-name="T96">„</text:span><text:span text:style-name="T97">16</text:span><text:span text:style-name="T98"><text:s/>20.<text:s/></text:span><text:span text:style-name="T99">Vyriausybės skolinimosi valstybės vardu šio įstatymo 4 straipsnio 1 dalies 9 punkte nurodytam tikslui metinis pelningumas turi būti ne didesnis negu 2 procentai.</text:span><text:span text:style-name="T100">“</text:span></text:p>
          </table:table-cell>
        </table:table-row>
      </table:table>
      <text:p text:style-name="P101"/>
      <text:h text:style-name="P102" text:outline-level="6">3. Piliečių, asociacijų, politinių partijų, lobistų ir kitų suinteresuotų asmenų pasiūlymai:<text:s/></text:h>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tabos</text:p>
            </table: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p>
          </table:table-cell>
          <table:table-cell table:style-name="TableCell140">
            <text:p text:style-name="P141">Lietuvos verslo konfederacija, 2024 m. birželio 12 d. (g-2024-530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DĖL LIETUVOS RESPUBLIKOS VALSTYBĖS GYNYBOS FONDO ĮSTATYMO IR SUSIJUSIŲ TEISĖS AKTŲ PAKEITIMO PROJEKTŲ<text:s/></text:p>
            <text:p text:style-name="P152"/>
            <text:p text:style-name="P153">Lietuvos verslo konfederacija (toliau – LVK), viena didžiausių verslo organizacijų Lietuvoje, teikia nuomonę dėl Lietuvos Respublikos Valstybės gynybos fondo įstatymo ir susijusių teisės aktų pakeitimo projektų (toliau – Siūlymai).<text:s/></text:p>
            <text:list text:style-name="LFO12" text:continue-numbering="true">
              <text:list-item>
                <text:p text:style-name="P154">LVK pritaria Valstybės gynybos fondo koncepcijai LVK palaiko Valstybės gynybos fondo idėją.<text:s/></text:p>
              </text:list-item>
            </text:list>
            <text:p text:style-name="P155">Fondo suformavimas leis lanksčiau žiūrėti į krašto gynybos finansavimą, suprantant, kad toliau didinant krašto gynybos finansavimą iki siektinų 4% nuo BVP leis iš skirtingų finansavimo šaltinių nukreipti lėšas gynybos finansavimui,<text:s/><text:soft-page-break/>taip pat leis lanksčiau formuoti gynybos finansavimo šaltinius.</text:p>
            <text:p text:style-name="P156">&lt;...&gt;</text:p>
            <text:p text:style-name="P157">5. Dėl „gynybos obligacijų“<text:s/></text:p>
            <text:p text:style-name="P158">LVK nuomone „gynybos obligacijos“ iš esmės nesurinks papildomų lėšų gynybos reikmėms finansuoti dėl per mažo pelningumo pakilusių palūkanų normų kontekste. Tą parodo ir šių metų Vyriausybės taupymo lakštų platinimo rezultatai – 2024 m. gegužės mėn. su 3,1 proc. pelningumu išleistų lakštų buvo vos už 3,5 mln. Eur. „Gynybos obligacijos“ taip pat nemotyvuos gyventojų savanoriškai paremti valstybės, nes finansų ministrė pristatydama Siūlymus aiškiai komunikavo, kad visos lėšos krašto gynybai finansuoti bet kuriuo atveju bus surenkamos arba poreikiams bus pasiskolinama. Taigi, pirkdami „gynybos obligacijas“ piliečiai neprisidėtų prie krašto gynybos ir tik minimaliai sumažintų valstybei tenkančią finansinę naštą. Tai tikrai nemotyvuos daugumos žmonių jų įsigyti.</text:p>
            <text:p text:style-name="P159">&lt;...&gt;</text:p>
          </table:table-cell>
          <table:table-cell table:style-name="TableCell160">
            <text:p text:style-name="P161">Įvertinta.</text:p>
          </table:table-cell>
          <table:table-cell table:style-name="TableCell162">
            <text:p text:style-name="P163">Projektu siekiama<text:s/>nustatyti papildomą skolinimosi valstybės vardu tikslą – Krašto apsaugos ministerijos įgyvendinamiems projektams, susijusiems su valstybės saugumu ir gynyba, finansuoti, taip pat nustatyti, kad Vyriausybės skolinimosi valstybės vardu šiam tikslui metinis pelningumas turi būti ne didesnis negu 2 procentai. Dėl to atsirastų daugiau skolinimosi valstybės vardu<text:s/><text:soft-page-break/>priemonių, pvz., gynybos obligacijos. Kartu tai leistų gyventojams ir verslo subjektams prisidėti prie gynybos finansavimo, racionaliai ir operatyviai subalansuoti valstybės piniginių išteklių srautus bei mažintų nepasiskolinimo riziką.</text:p>
          </table:table-cell>
        </table:table-row>
      </table:table>
      <text:h text:style-name="P164" text:outline-level="6"/>
      <text:h text:style-name="P165" text:outline-level="6"><text:span text:style-name="T166">4. Valstybės ir savivaldybių institucijų ir įstaigų pasiūlymai:</text:span><text:span text:style-name="T167"><text:s/></text:span><text:span text:style-name="T168">Negauta.</text:span></text:h>
      <text:h text:style-name="P169" text:outline-level="6"><text:span text:style-name="T170">5. Subjektų, turinčių įstatymų leidybos iniciatyvos teisę, pasiūlymai:</text:span><text:span text:style-name="T171"><text:s/></text:span><text:span text:style-name="T172">Negauta.</text:span></text:h>
      <text:h text:style-name="P173" text:outline-level="6"><text:span text:style-name="T174">6. Seimo paskirtų papildomų komitetų</text:span><text:span text:style-name="T175"><text:s/>/ komisijų</text:span><text:span text:style-name="T176"><text:s/>pasiūlymai:</text:span><text:span text:style-name="T177"><text:s/></text:span><text:span text:style-name="T178">Negauta.</text:span></text:h>
      <text:p text:style-name="P179"><text:span text:style-name="T180">7. Komiteto sprendimas ir pasiūlymai:</text:span><text:span text:style-name="T181"><text:s/></text:span>Pritarti iniciatorių pateiktam<text:s/>ir<text:s/>komiteto patobulintam<text:s/>įstatymo<text:s/>projektui ir komiteto išvadoms.</text:p>
      <text:p text:style-name="P182"><text:span text:style-name="T183">8. Balsavimo rezultatai:</text:span><text:s/>pritarta bendru sutarimu.<text:s/></text:p>
      <text:p text:style-name="P184"><text:span text:style-name="T185">9. Komiteto paskirti pranešėjai:</text:span><text:s/>M.Lingė, A.Butkevičius.</text:p>
      <text:p text:style-name="P186"><text:span text:style-name="T187">10. Komiteto narių atskiroji nuomonė:</text:span><text:span text:style-name="T188"><text:s/>Negauta.</text:span></text:p>
      <text:p text:style-name="P189"><text:span text:style-name="T190">PRIDEDAMA.<text:s/></text:span>Komiteto<text:s/>siūlomas<text:s/>įstatymo projektas<text:s/>Nr.<text:span text:style-name="T191"><text:s/>XIVP-</text:span><text:span text:style-name="T192">388</text:span><text:span text:style-name="T193">3</text:span><text:span text:style-name="T194">(2)</text:span>, jo lyginamasis variantas.</text:p>
      <text:p text:style-name="P195"/>
      <text:p text:style-name="P196">Komiteto<text:s/>pirmininkas<text:tab/><text:tab/><text:tab/><text:tab/><text:tab/><text:tab/><text:tab/><text:tab/><text:tab/><text:tab/><text:tab/><text:tab/><text:tab/><text:tab/><text:tab/>Mindaugas Lingė</text:p>
      <text:p text:style-name="P197"/>
      <text:p text:style-name="Normal"><text:span text:style-name="T198">Biudžeto ir finansų komiteto biuro patarėjos D.Mudėnienė ir A.Naršči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3">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7T12:29:00Z</meta:creation-date>
    <dc:date>2024-06-17T12:2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26" meta:word-count="690" meta:character-count="5049" meta:row-count="345" meta:non-whitespace-character-count="4485"/>
  </office:meta>
</office:document-meta>
</file>