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T32" style:parent-style-name="DefaultParagraphFont" style:family="text">
      <style:text-properties style:font-name-asian="MS Mincho" style:font-style-complex="italic"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name-asian="MS Mincho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name-asian="MS Mincho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118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118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MS Mincho" style:font-style-complex="italic" style:font-size-complex="12pt"/>
    </style:style>
    <style:style style:name="T111" style:parent-style-name="DefaultParagraphFont" style:family="text">
      <style:text-properties style:font-name-asian="MS Mincho" style:font-style-complex="italic" style:font-size-complex="12pt"/>
    </style:style>
    <style:style style:name="T112" style:parent-style-name="DefaultParagraphFont" style:family="text">
      <style:text-properties style:font-name-asian="MS Mincho" style:font-style-complex="italic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MS Mincho" style:font-style-complex="italic" style:font-size-complex="12pt"/>
    </style:style>
    <style:style style:name="T118" style:parent-style-name="DefaultParagraphFont" style:family="text">
      <style:text-properties style:font-name-asian="MS Mincho" style:font-style-complex="italic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T139" style:parent-style-name="DefaultParagraphFont" style:family="text">
      <style:text-properties style:font-weight-complex="bold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font-weight-complex="bold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/>
      <text:p text:style-name="P11"/>
      <text:p text:style-name="P12"><text:span text:style-name="T13">LIETUVOS RESPUBLIKOS<text:s/></text:span></text:p>
      <text:p text:style-name="P14"><text:span text:style-name="T15">statybos įstatymo</text:span><text:span text:style-name="T16"><text:s/>NR. I-1240</text:span><text:span text:style-name="T17"><text:s/>24, 27 STRAIPSNIŲ<text:s/></text:span><text:span text:style-name="T18">PAKEITIMO</text:span></text:p>
      <text:p text:style-name="P19">ĮSTATYMAS<text:s/></text:p>
      <text:p text:style-name="P20"/>
      <text:p text:style-name="P21"/>
      <text:p text:style-name="P22">2024 m. <text:s text:c="23"/>d. Nr.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24 straipsnio pakeitimas</text:span></text:p>
      <text:p text:style-name="P30"><text:span text:style-name="T31">1</text:span><text:span text:style-name="T32">.Pakeisti 24 straipsnio 1 dalies 5 punktą ir jį išdėstyti taip:<text:s/></text:span></text:p>
      <text:p text:style-name="P33"><text:span text:style-name="T34">„</text:span><text:span text:style-name="T35">5</text:span><text:span text:style-name="T36">) paprastojo remonto projektas – branduolinės energetikos objekto statinių paprastajam remontui;<text:s/></text:span><text:span text:style-name="T37">kultūros paveldo statinio paprastajam remontui;</text:span><text:span text:style-name="T38">“.</text:span></text:p>
      <text:p text:style-name="P39">2. Pakeisti<text:s/><text:span text:style-name="T40">24 straipsnio</text:span><text:s/><text:span text:style-name="T41">2 dalį ir jas išdėstyti taip</text:span></text:p>
      <text:p text:style-name="P42"><text:span text:style-name="T43">2</text:span><text:span text:style-name="T44">. Jeigu numatoma atlikti statybos darbus, priskiriamus skirtingoms statybos rūšims, arba numatoma atlikti kultūros paveldo statinio</text:span><text:span text:style-name="T45"><text:s/>tvarkomuosius statybos darbus, tvarkomuosius paveldos</text:span><text:span text:style-name="T46">augos<text:s/></text:span><text:span text:style-name="T47"><text:s/></text:span><text:span text:style-name="T48">statybos ir</text:span><text:span text:style-name="T49"><text:s/></text:span><text:span text:style-name="T50">tvarkybos</text:span><text:span text:style-name="T51"><text:s/>darbus,<text:s/></text:span><text:span text:style-name="T52">gali būti</text:span><text:span text:style-name="T53"><text:s/>rengiamas vienas skirtingas statybos<text:s/></text:span><text:span text:style-name="T54">ir (ar) tvarkybos</text:span><text:span text:style-name="T55"><text:s/>rūšis</text:span><text:span text:style-name="T56">, tvarkomuosius statybos ir paveldosaugos darbus</text:span><text:span text:style-name="T57"><text:s/>jungiantis statinio projektas, statinio projekto pavadinime nurodant atliekamų darbų rūšis.<text:s/></text:span></text:p>
      <text:p text:style-name="P58"><text:span text:style-name="T59">3</text:span><text:span text:style-name="T60">.</text:span><text:span text:style-name="T61"><text:s/></text:span><text:span text:style-name="T62">Pakeisti 24 straipsnio 6 dalį ir ją išdėstyti taip:</text:span><text:span text:style-name="T63"><text:s/></text:span></text:p>
      <text:p text:style-name="P64"><text:span text:style-name="T65">„</text:span><text:span text:style-name="T66">6</text:span><text:span text:style-name="T67">.<text:s/></text:span><text:span text:style-name="T68">Savivaldybės administracija, gavusi šio straipsnio 4 dalyje nurodytus duomenis, per 3 darbo dienas pateikia aplinkos ministro patvirtintos formos paraiškas:</text:span></text:p>
      <text:p text:style-name="P69"><text:span text:style-name="T70">1</text:span><text:span text:style-name="T71">) Kultūros paveldo departamentui prie</text:span><text:span text:style-name="T72"><text:s/>Kultūros ministerijos (jo teritoriniam padaliniui) – specialiesiems paveldosaugos reikalavimams,<text:s/></text:span><text:span text:style-name="T73">taikomiems kultūros paveldo objektui ar jo teritorijai, kultūros paveldo objekto teritorijoje<text:s/></text:span><text:soft-page-break/><text:span text:style-name="T74">esančiam statiniui, kultūros paveldo vietovėje ar jų apsaugos zo</text:span><text:span text:style-name="T75">nose, parengti</text:span><text:span text:style-name="T76"><text:s/></text:span><text:span text:style-name="T77">taikomiems<text:s/></text:span><text:span text:style-name="T78">regioninio ir nacionalinio reikšmingumo</text:span><text:span text:style-name="T79"><text:s/>lygmens kultūros paveldo objektui ar jo teritorijai, tokio kultūros paveldo objekto teritorijoje esančiam statiniui,<text:s/></text:span><text:span text:style-name="T80">regioninio, nacionalinio reikšmingumo lygmens ir (ar) valstybės saugomoje<text:s/></text:span><text:span text:style-name="T81">kultūros paveldo vietovėje ar jų apsaugos zonose<text:s/></text:span><text:span text:style-name="T82">esančiam statiniui</text:span><text:span text:style-name="T83">, parengti</text:span><text:span text:style-name="T84">;</text:span><text:span text:style-name="T85"><text:s/></text:span></text:p>
      <text:p text:style-name="P86"><text:span text:style-name="T87">2</text:span><text:span text:style-name="T88">)<text:s/></text:span><text:span text:style-name="T89">Savivaldybės administracijos padaliniui ar valstybės tarnautojui, atsakingam už nekilnojamojo k</text:span><text:span text:style-name="T90">ultūros paveldo apsaugą – specialiesiems paveldosaugos reikalavimams, taikomiems vietinio reikšmingumo lygmens ar savivaldybės saugomam kultūros paveldo objektui ar jo teritorijai,</text:span><text:span text:style-name="T91"><text:s/>tokio<text:s/></text:span><text:span text:style-name="T92">kultūros paveldo objekto teritorijoje esančiam statiniui,<text:s/></text:span><text:span text:style-name="T93">vietinio re</text:span><text:span text:style-name="T94">ikšmingumo lygmens, arba savivaldybės saugomoje<text:s/></text:span><text:span text:style-name="T95">kultūros paveldo vietovėje ar jų apsaugos zonose esančiam statiniui, parengti</text:span><text:span text:style-name="T96">.“</text:span></text:p>
      <text:p text:style-name="P97"><text:span text:style-name="T98">2</text:span><text:span text:style-name="T99">)</text:span><text:span text:style-name="T100"><text:s/></text:span><text:span text:style-name="T101">3)</text:span><text:span text:style-name="T102"><text:s/>saugomos teritorijos direkcijai – specialiesiems saugomos teritorijos tvarkymo ir apsaugos reikalavimams, taikomiems k</text:span><text:span text:style-name="T103">onkrečiam projektuojamam statiniui, sklypui ar teritorijai konservacinės apsaugos prioriteto teritorijoje ar kompleksinėje saugomoje teritorijoje, parengti.“</text:span></text:p>
      <text:p text:style-name="P104"/>
      <text:p text:style-name="P105"><text:span text:style-name="T106">2</text:span><text:span text:style-name="T107"><text:s/>straipsnis.<text:s/></text:span><text:span text:style-name="T108">27 straipsnio pakeitimas</text:span></text:p>
      <text:p text:style-name="P109"><text:span text:style-name="T110">1</text:span><text:span text:style-name="T111">. Pripažinti netekusiu galios 27 straipsn</text:span><text:span text:style-name="T112">io 1 dalies 5 punkto b papunktį.</text:span></text:p>
      <text:p text:style-name="P113"><text:span text:style-name="T114">b</text:span><text:span text:style-name="T115">) kultūros paveldo statiniui, kai atliekamas esminis statinio išvaizdos keitimas;</text:span></text:p>
      <text:p text:style-name="P116"><text:span text:style-name="T117">2</text:span><text:span text:style-name="T118">. Pakeisti 27 straipsnio 30 dalį ir ją išdėstyti taip:</text:span></text:p>
      <text:p text:style-name="P119"><text:span text:style-name="T120">„</text:span><text:span text:style-name="T121">30</text:span><text:span text:style-name="T122">. Statybą leidžiantis dokumentas kultūros paveldo statinio<text:s/></text:span><text:span text:style-name="T123">tvarkomiesiems statybos darbams</text:span><text:span text:style-name="T124"><text:s/></text:span><text:span text:style-name="T125">statybos</text:span><text:span text:style-name="T126"><text:s/>(</text:span><text:span text:style-name="T127">pritaikymo)</text:span><text:span text:style-name="T128"><text:s/>darbams atlikti išduodamas šio<text:s/></text:span><text:span text:style-name="T129">ir Nekilnojamojo kultūros paveldo apsaugos<text:s/></text:span><text:span text:style-name="T130">įstatymo nustatyta tvarka, atsižvelgiant į statybos rūšį.“<text:s/></text:span></text:p>
      <text:p text:style-name="P131"/>
      <text:p text:style-name="P132"><text:span text:style-name="T133">3</text:span><text:span text:style-name="T134"><text:s/>straipsnis.<text:s/></text:span><text:span text:style-name="T135">Įstatymo įsigaliojimas ir taikymas<text:s/></text:span></text:p>
      <text:p text:style-name="P136"><text:span text:style-name="T137">1</text:span><text:span text:style-name="T138">.<text:s/></text:span><text:span text:style-name="T139">Šis įstatymas įsigalioja 2025 m. lapkričio 1 d.</text:span></text:p>
      <text:p text:style-name="P140"><text:span text:style-name="T141">2</text:span><text:span text:style-name="T142">.<text:s/></text:span> Iki šio įstatymo įsigaliojimo dienos pradėtos statybą leidžiančių dokumentų išdavimo procedūros baigiamos vykdyti pagal šių procedūrų vykdymo pradžios (prašymo gauti statybą leidžiantį dokumentą užregistravimo dienos) metu galiojusius teisės aktus.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><text:span text:style-name="T1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Zlatkienė</meta:initial-creator>
    <dc:creator>adlibuser</dc:creator>
    <meta:creation-date>2024-10-10T12:50:00Z</meta:creation-date>
    <dc:date>2024-10-10T12:50:00Z</dc:date>
    <meta:print-date>2023-09-12T15:0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93" meta:character-count="3525" meta:row-count="95" meta:non-whitespace-character-count="3167"/>
  </office:meta>
</office:document-meta>
</file>