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letter-spacing="-0.0013in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 fo:font-size="10pt" style:font-size-asian="10pt"/>
    </style:style>
    <style:style style:name="T132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33" style:parent-style-name="DefaultParagraphFont" style:family="text">
      <style:text-properties fo:letter-spacing="-0.0013in" fo:font-size="10pt" style:font-size-asian="10pt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tyle="italic" style:font-style-asian="italic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P254" style:parent-style-name="Roman" style:family="paragraph">
      <style:text-properties fo:letter-spacing="-0.0013in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tyle="italic" style:font-style-asian="italic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tyle="italic" style:font-style-asian="italic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Roman12" style:family="paragraph">
      <style:paragraph-properties fo:keep-with-next="always"/>
    </style:style>
    <style:style style:name="T383" style:parent-style-name="DefaultParagraphFont" style:family="text">
      <style:text-properties style:text-position="super 60%" fo:font-size="10pt" style:font-size-asian="10pt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P388" style:parent-style-name="Roman" style:family="paragraph">
      <style:paragraph-properties fo:keep-with-next="always"/>
    </style:style>
    <style:style style:name="P389" style:parent-style-name="Roman" style:family="paragraph">
      <style:paragraph-properties fo:keep-with-next="always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Roman" style:family="paragraph">
      <style:paragraph-properties fo:keep-with-next="always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tyle="italic" style:font-style-asian="italic"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font-style="italic" style:font-style-asian="italic" style:font-style-complex="italic" fo:letter-spacing="-0.0013in"/>
    </style:style>
    <style:style style:name="T569" style:parent-style-name="DefaultParagraphFont" style:family="text">
      <style:text-properties fo:font-style="italic" style:font-style-asian="italic" style:font-style-complex="italic" fo:letter-spacing="-0.0013in"/>
    </style:style>
    <style:style style:name="T570" style:parent-style-name="DefaultParagraphFont" style:family="text">
      <style:text-properties fo:font-style="italic" style:font-style-asian="italic" style:font-style-complex="italic" fo:letter-spacing="-0.0013in"/>
    </style:style>
    <style:style style:name="T571" style:parent-style-name="DefaultParagraphFont" style:family="text">
      <style:text-properties fo:font-style="italic" style:font-style-asian="italic" style:font-style-complex="italic"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27in"/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 style:text-position="super 60%" fo:font-size="10pt" style:font-size-asian="10pt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tyle="italic" style:font-style-asian="italic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tyle="italic" style:font-style-asian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tyle="italic" style:font-style-asian="italic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tyle="italic" style:font-style-asian="italic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tyle="italic" style:font-style-asian="italic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tyle="italic" style:font-style-asian="italic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P869" style:parent-style-name="Roman12" style:family="paragraph">
      <style:paragraph-properties fo:keep-with-next="always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P872" style:parent-style-name="Roman" style:family="paragraph">
      <style:paragraph-properties fo:keep-with-next="always"/>
    </style:style>
    <style:style style:name="P873" style:parent-style-name="Roman" style:family="paragraph">
      <style:paragraph-properties fo:keep-with-next="always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P891" style:parent-style-name="Roman" style:family="paragraph">
      <style:text-properties fo:letter-spacing="-0.0013in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tyle="italic" style:font-style-asian="italic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tyle="italic" style:font-style-asian="italic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tyle="italic" style:font-style-asian="italic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tyle="italic" style:font-style-asian="italic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tyle="italic" style:font-style-asian="italic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Roman" style:family="paragraph">
      <style:paragraph-properties fo:keep-with-next="always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tyle="italic" style:font-style-asian="italic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tyle="italic" style:font-style-asian="italic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tyle="italic" style:font-style-asian="italic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tyle="italic" style:font-style-asian="italic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language="en" fo:country="US"/>
    </style:style>
    <style:style style:name="T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tyle="italic" style:font-style-asian="italic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Roman" style:family="paragraph">
      <style:paragraph-properties fo:keep-with-next="always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tyle="italic" style:font-style-asian="italic"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tyle="italic" style:font-style-asian="italic"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tyle="italic" style:font-style-asian="italic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tyle="italic" style:font-style-asian="italic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tyle="italic" style:font-style-asian="italic"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tyle="italic" style:font-style-asian="italic"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tyle="italic" style:font-style-asian="italic"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26" style:parent-style-name="Laikas" style:family="paragraph">
      <style:paragraph-properties fo:margin-top="0.1388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letter-spacing="-0.0027in"/>
    </style:style>
    <style:style style:name="T1163" style:parent-style-name="DefaultParagraphFont" style:family="text">
      <style:text-properties fo:letter-spacing="-0.0027in"/>
    </style:style>
    <style:style style:name="T1164" style:parent-style-name="DefaultParagraphFont" style:family="text">
      <style:text-properties fo:letter-spacing="-0.0027in"/>
    </style:style>
    <style:style style:name="T1165" style:parent-style-name="DefaultParagraphFont" style:family="text">
      <style:text-properties fo:letter-spacing="-0.0027in"/>
    </style:style>
    <style:style style:name="T1166" style:parent-style-name="DefaultParagraphFont" style:family="text">
      <style:text-properties fo:letter-spacing="-0.0027in"/>
    </style:style>
    <style:style style:name="T1167" style:parent-style-name="DefaultParagraphFont" style:family="text">
      <style:text-properties fo:letter-spacing="-0.0027in"/>
    </style:style>
    <style:style style:name="T1168" style:parent-style-name="DefaultParagraphFont" style:family="text">
      <style:text-properties fo:letter-spacing="-0.0027in"/>
    </style:style>
    <style:style style:name="T1169" style:parent-style-name="DefaultParagraphFont" style:family="text">
      <style:text-properties fo:letter-spacing="-0.0027in"/>
    </style:style>
    <style:style style:name="T1170" style:parent-style-name="DefaultParagraphFont" style:family="text">
      <style:text-properties fo:letter-spacing="-0.0027in"/>
    </style:style>
    <style:style style:name="T1171" style:parent-style-name="DefaultParagraphFont" style:family="text">
      <style:text-properties fo:letter-spacing="-0.0027in"/>
    </style:style>
    <style:style style:name="T1172" style:parent-style-name="DefaultParagraphFont" style:family="text">
      <style:text-properties fo:letter-spacing="-0.0027in"/>
    </style:style>
    <style:style style:name="T1173" style:parent-style-name="DefaultParagraphFont" style:family="text">
      <style:text-properties fo:letter-spacing="-0.0027in"/>
    </style:style>
    <style:style style:name="T1174" style:parent-style-name="DefaultParagraphFont" style:family="text">
      <style:text-properties fo:letter-spacing="-0.0027in"/>
    </style:style>
    <style:style style:name="T1175" style:parent-style-name="DefaultParagraphFont" style:family="text">
      <style:text-properties fo:letter-spacing="-0.0027in"/>
    </style:style>
    <style:style style:name="T1176" style:parent-style-name="DefaultParagraphFont" style:family="text">
      <style:text-properties fo:letter-spacing="-0.0027in"/>
    </style:style>
    <style:style style:name="T1177" style:parent-style-name="DefaultParagraphFont" style:family="text">
      <style:text-properties fo:letter-spacing="-0.0027in"/>
    </style:style>
    <style:style style:name="T1178" style:parent-style-name="DefaultParagraphFont" style:family="text">
      <style:text-properties fo:letter-spacing="-0.0027in"/>
    </style:style>
    <style:style style:name="T1179" style:parent-style-name="DefaultParagraphFont" style:family="text">
      <style:text-properties fo:letter-spacing="-0.0027in"/>
    </style:style>
    <style:style style:name="T1180" style:parent-style-name="DefaultParagraphFont" style:family="text">
      <style:text-properties fo:letter-spacing="-0.0027in"/>
    </style:style>
    <style:style style:name="T1181" style:parent-style-name="DefaultParagraphFont" style:family="text">
      <style:text-properties fo:letter-spacing="-0.0027in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Roman" style:family="paragraph">
      <style:paragraph-properties fo:keep-with-next="always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I<text:s/>(PAVASARIO)<text:s/>SESIJOS</text:p>
      <text:p text:style-name="Title"><text:span text:style-name="T30">VAKARINIO</text:span><text:span text:style-name="T31"><text:s/></text:span><text:span text:style-name="T32">posėdžio</text:span><text:span text:style-name="T33"><text:s/>NR. </text:span><text:span text:style-name="T34">32</text:span><text:span text:style-name="T35">9</text:span></text:p>
      <text:p text:style-name="P36">STENOGRAMA</text:p>
      <text:p text:style-name="P37"/>
      <text:p text:style-name="P38">2016 m.<text:s/>balandžio<text:s/>5 d.</text:p>
      <text:p text:style-name="P39"/>
      <text:p text:style-name="Pirmininkai">Pirmininkauja Lietuvos Respublikos Seimo Pirmininko pavaduotojai<text:line-break/><text:span text:style-name="T40">G. KIRKILAS</text:span><text:span text:style-name="T41"><text:s/>ir<text:s/></text:span><text:span text:style-name="T42">K. KOMSKIS</text:span></text:p>
      <text:p text:style-name="P43"/>
      <text:p text:style-name="P44"/>
      <text:section text:name="Sect1" text:style-name="S1">
        <text:soft-page-break/>
        <text:p text:style-name="Roman"><text:span text:style-name="T45">PIRMININKAS (G. KIRKILAS</text:span>,<text:s/><text:span text:style-name="T46">LSDPF</text:span><text:span text:style-name="T47"><text:note text:note-class="footnote" text:id="_ftn0"><text:note-citation text:label=""></text:note-citation><text:note-body><text:p text:style-name="Roman"><text:s/><text:span text:style-name="T48">Santrumpų reikšmės:<text:s/></text:span><text:span text:style-name="T49">DPF</text:span><text:span text:style-name="T50"><text:s/>– Darbo partij</text:span><text:span text:style-name="T51">­os frakcija;<text:s/></text:span><text:span text:style-name="T52">LLRAF</text:span><text:span text:style-name="T53"><text:s/>– Lietuvos lenkų rinkimų akcijos frakcija;<text:s/></text:span><text:span text:style-name="T54">LSDPF</text:span><text:span text:style-name="T55"><text:s/>– Lietuvos social</text:span><text:span text:style-name="T56">­demokratų partijos frakcija;<text:s/></text:span><text:span text:style-name="T57">LSF</text:span><text:span text:style-name="T58"><text:s/>– Liberalų sąjūdžio frakcija;<text:s/></text:span><text:span text:style-name="T59">MSNG</text:span><text:span text:style-name="T60"><text:s/>– Mišri Seimo narių grupė;<text:s/></text:span><text:span text:style-name="T61">TS</text:span><text:span text:style-name="T62">‑LKDF</text:span><text:span text:style-name="T63"><text:s/>– Tėvynės sąjungos-Lietuvos krikščionių<text:s/></text:span><text:span text:style-name="T64">demokratų frakcija;<text:s/></text:span><text:span text:style-name="T65">TTF</text:span><text:span text:style-name="T66"><text:s/>– frakcija „Tvarka ir teisingumas“.</text:span></text:p></text:note-body></text:note></text:span><text:span text:style-name="T67">).</text:span><text:s/>Ger­bia­mie­ji ko­le­gos, pra­de­da­me va­ka­ri­nį Sei­mo po­sė­dį.<text:s/>(<text:span text:style-name="T68">Gon</text:span><text:span text:style-name="T69">­gas</text:span>)<text:s/>Re­gist­ra­ci­ja.<text:s/></text:p>
        <text:p text:style-name="Roman">Ger­bia­mie­ji ko­le­gos, už­si­re­gist­ra­vo 60 Sei­mo na­rių.<text:s/></text:p>
        <text:p text:style-name="Roman"/>
        <text:p text:style-name="Laikas">15.06 val.</text:p>
        <text:p text:style-name="Roman12">Vie­tos sa­vi­val­dos įsta­ty­mo Nr. I-533 16 straips­nio pa­kei­ti­mo įsta­ty­mo pro­jek­tas Nr. XIIP-4091 (<text:span text:style-name="T70">pa</text:span><text:span text:style-name="T71">­tei</text:span><text:span text:style-name="T72">­ki</text:span><text:span text:style-name="T73">­mas</text:span>)</text:p>
        <text:p text:style-name="Roman"/>
        <text:p text:style-name="Roman">Pir­ma­sis va­ka­ri­nės dar­bo­tvarkės klau­si­mas yra 2-1 – Vie­tos sa­vi­val­dos įsta­ty­mo 16 strai­ps­nio pa­kei­ti­mo įsta­ty­mo pro­jek­tas Nr. XIIP-4091. Pa­tei­ki­mas. Pra­ne­šė­jas – D. Ulic­kas. Pra­šom, ger­bia­ma­sis ko­le­ga. Pra­šy­čiau dė­me­sio vi­sus ko­le­gas, la­bai daug triukš­mo.<text:s/></text:p>
        <text:p text:style-name="Roman"><text:span text:style-name="T74">D. ULICKAS</text:span><text:s/><text:span text:style-name="T75">(</text:span><text:span text:style-name="T76">DPF</text:span><text:span text:style-name="T77">)</text:span>.<text:span text:style-name="T78"><text:s/>Ko</text:span><text:span text:style-name="T79">­le</text:span><text:span text:style-name="T80">­gos, no</text:span><text:span text:style-name="T81">­riu pri</text:span><text:span text:style-name="T82">­sta</text:span><text:span text:style-name="T83">­ty</text:span><text:span text:style-name="T84">­ti Lie</text:span><text:span text:style-name="T85">­tu</text:span><text:span text:style-name="T86">­vos Res</text:span><text:span text:style-name="T87">­pub</text:span><text:span text:style-name="T88">­li</text:span><text:span text:style-name="T89">­kos vie</text:span><text:span text:style-name="T90">­tos sa</text:span><text:span text:style-name="T91">­vi</text:span><text:span text:style-name="T92">­val</text:span><text:span text:style-name="T93">­dos įsta</text:span><text:span text:style-name="T94">­ty</text:span><text:span text:style-name="T95">­mo Nr. I-533 16 straips</text:span><text:span text:style-name="T96">­nio pa</text:span><text:span text:style-name="T97">­kei</text:span><text:span text:style-name="T98">­ti</text:span><text:span text:style-name="T99">­mo įsta</text:span><text:span text:style-name="T100">­ty</text:span><text:span text:style-name="T101">­mo pro</text:span><text:span text:style-name="T102">­jek</text:span><text:span text:style-name="T103">­tą. Pa</text:span><text:span text:style-name="T104">­kei</text:span><text:span text:style-name="T105">­ti</text:span><text:span text:style-name="T106">­mo es</text:span><text:span text:style-name="T107">­mė yra 16 straips</text:span><text:span text:style-name="T108">­nio su</text:span><text:span text:style-name="T109">­de</text:span><text:span text:style-name="T110">­ri</text:span><text:span text:style-name="T111">­ni</text:span><text:span text:style-name="T112">­mas su 29 straips</text:span><text:span text:style-name="T113">­niu, tai yra dėl ad</text:span><text:span text:style-name="T114">­mi</text:span><text:span text:style-name="T115">­nist</text:span><text:span text:style-name="T116">­ra</text:span><text:span text:style-name="T117">­ci</text:span><text:span text:style-name="T118">­jos di</text:span><text:span text:style-name="T119">­rek</text:span><text:span text:style-name="T120">­to</text:span><text:span text:style-name="T121">­riaus sky</text:span><text:span text:style-name="T122">­ri</text:span><text:span text:style-name="T123">­mo ir at</text:span><text:span text:style-name="T124">­lei</text:span><text:span text:style-name="T125">­di</text:span><text:span text:style-name="T126">­mo tvar</text:span><text:span text:style-name="T127">­kos.<text:s/></text:span></text:p>
        <text:p text:style-name="Roman"><text:span text:style-name="T128">PIRMININKAS.</text:span><text:s/>Jū­sų no­ri pa­klaus­ti ke­le­tas ko­le­gų. R. Ačas – pir­ma­sis.<text:s/></text:p>
        <text:p text:style-name="Roman"><text:span text:style-name="T129">R. AČAS</text:span><text:span text:style-name="T130"><text:s/></text:span><text:span text:style-name="T131">(</text:span><text:span text:style-name="T132">TTF</text:span><text:span text:style-name="T133">)</text:span><text:span text:style-name="T134">. Ger</text:span><text:span text:style-name="T135">­bia</text:span><text:span text:style-name="T136">­ma</text:span><text:span text:style-name="T137">­sis ko</text:span><text:span text:style-name="T138">­le</text:span><text:span text:style-name="T139">­ga, ar da</text:span><text:span text:style-name="T140">­bar ga</text:span><text:span text:style-name="T141">­li</text:span><text:span text:style-name="T142">­ma kon</text:span><text:span text:style-name="T143">­sta</text:span><text:span text:style-name="T144">­tuo</text:span><text:span text:style-name="T145">­ti</text:span><text:span text:style-name="T146">, kad pra</text:span><text:span text:style-name="T147">­ra</text:span><text:span text:style-name="T148">­dęs pa</text:span><text:span text:style-name="T149">­si</text:span><text:span text:style-name="T150">­ti</text:span><text:span text:style-name="T151">­kė</text:span><text:span text:style-name="T152">­ji</text:span><text:span text:style-name="T153">­</text:span><text:span text:style-name="T154">mą ad</text:span><text:span text:style-name="T155">­mi</text:span><text:span text:style-name="T156">­nist</text:span><text:span text:style-name="T157">­ra</text:span><text:span text:style-name="T158">­ci</text:span><text:span text:style-name="T159">­jos di</text:span><text:span text:style-name="T160">­rek</text:span><text:span text:style-name="T161">­to</text:span><text:span text:style-name="T162">­rius nie</text:span><text:span text:style-name="T163">­kaip ne</text:span><text:span text:style-name="T164">­ga</text:span><text:span text:style-name="T165">­lės bū</text:span><text:span text:style-name="T166">­ti at</text:span><text:span text:style-name="T167">­lei</text:span><text:span text:style-name="T168">­džia</text:span><text:span text:style-name="T169">­mas, jei</text:span><text:span text:style-name="T170">­gu jo at</text:span><text:span text:style-name="T171">­lei</text:span><text:span text:style-name="T172">­di</text:span><text:span text:style-name="T173">­mo ne</text:span><text:span text:style-name="T174">­teiks me</text:span><text:span text:style-name="T175">­ras?<text:s/></text:span></text:p>
        <text:p text:style-name="Roman"><text:span text:style-name="T176">D. ULICKAS</text:span><text:s/><text:span text:style-name="T177">(</text:span><text:span text:style-name="T178">DPF</text:span><text:span text:style-name="T179">)</text:span>. Ma­no įsi­ti­ki­ni­mu, ad­mi­nist­ra­ci­jos di­rek­to­rius yra vie­na iš me­ro ko­man­dos su­dė­ti­nių da­lių. Jei­gu ad­mi­nist­ra­ci­jos di­rek­to­rius yra pa­da­ręs ko­kių nors nu­si­žen­gi­mų, tar­ny­bi­nių ar eti­nių, tai me­ras tu­rė­tų teik­ti jo at­lei­di­mą. Ta­čiau jei­gu nė­ra jo­kių pa­žei­di­mų, nei ad­mi­nist­ra­ci­nių, nei tei­si­nių, nei eti­nių, tai jis ne­tu­ri bū­ti at­sta­ty­di­na­mas, o tu­ri bū­ti me­ro tei­ki­mas. Jei­gu me­ras ne­tei­kia, kai ad­mi­nist­ra­ci­jos di­rek­to­rius pa­da­ro ko­kių nors pa­žei­di­mų, ga­li bū­ti pra­dė­ta me­ro nu­ša­li­ni­mo pro­ce­dū­ra dėl ne­vei­ki­mo. (<text:span text:style-name="T180">Bal</text:span><text:span text:style-name="T181">­sai sa</text:span><text:span text:style-name="T182">­lė</text:span><text:span text:style-name="T183">­je</text:span>)<text:s/></text:p>
        <text:p text:style-name="Roman"><text:span text:style-name="T184">PIRMININKAS.</text:span><text:s/>Pra­šom iš vie­tų ne­šū­kau­ti. E. Jo­ny­la. Pra­šom.<text:s/></text:p>
        <text:p text:style-name="Roman"><text:span text:style-name="T185">E. JONYLA</text:span><text:s/><text:span text:style-name="T186">(</text:span><text:span text:style-name="T187">LSDPF</text:span><text:span text:style-name="T188">)</text:span>. Dė­ko­ju, po­sė­džio pir­mi­nin­ke. Ger­bia­ma­sis ko­le­ga, sa­ky­ki­te, jū­sų pa­tai­sa pa­dės kon­kre­čiai Ra­sei­niams ar ne?<text:s/></text:p>
        <text:p text:style-name="Roman"><text:span text:style-name="T189">D. ULICKAS</text:span><text:s/><text:span text:style-name="T190">(</text:span><text:span text:style-name="T191">DPF</text:span><text:span text:style-name="T192">)</text:span>. Be abe­jo, pa­dės.<text:s/></text:p>
        <text:p text:style-name="Roman"><text:span text:style-name="T193">PIRMININKAS.</text:span><text:s/>A. Strel­čiū­nas. Pra­šom.<text:s/></text:p>
        <text:p text:style-name="Roman"><text:span text:style-name="T194">A. STRELČIŪNAS</text:span><text:s/><text:span text:style-name="T195">(</text:span><text:span text:style-name="T196">TS-LKDF</text:span><text:span text:style-name="T197">)</text:span>. Aš no­rė­čiau pa­klaus­ti. Ma­no nuo­mo­ne, rei­kė­tų keis­ti 29 straips­nį, ku­ris reg­la­men­tuo­ja sa­vi­val­dy­bės ad­mi­nist­ra­ci­jos di­rek­to­riaus sta­tu­są. Ir dėl po­li­ti­nio pa­si­ti­kė­ji­mo da­bar bus toks ne­kon­kre­tus ne­aiš­ku­mas, kas bus at­sa­kin­gas: me­ras ar ta­ry­ba?<text:s/></text:p>
        <text:p text:style-name="Roman"><text:span text:style-name="T198">D. ULICKAS</text:span><text:s/><text:span text:style-name="T199">(</text:span><text:span text:style-name="T200">DPF</text:span><text:span text:style-name="T201">)</text:span>. Už ad­mi­nist­ra­ci­jos di­rek­to­rių… Ka­dan­gi ad­mi­nist­ra­ci­jos di­rek­to­riaus kan­di­da­tū­rą tei­kia me­ras, tai jis už ją ir at­sa­kin­gas.<text:s/>Dėl 29 straips­nio. Aš ry­ti­nia­me po­sė­dy­je ne­da­ly­va­vau, ta­čiau ger­bia­ma­sis ko­le­ga V. Bu­kaus­kas tei­kė 29 straips­nio pa­kei­ti­mus.<text:s/></text:p>
        <text:soft-page-break/>
        <text:p text:style-name="Roman"><text:span text:style-name="T202">PIRMININKAS.</text:span><text:s/>Ko­le­ga K. Gla­vec­kas.<text:s/></text:p>
        <text:p text:style-name="Roman"><text:span text:style-name="T203">K. GLAVECKAS</text:span><text:s/><text:span text:style-name="T204">(</text:span><text:span text:style-name="T205">LSF</text:span><text:span text:style-name="T206">)</text:span>. Ger­bia­ma­sis ko­le­ga, iš tik­rų­jų mes ne taip se­niai pri­ėmė­me šią vi­są įsta­ty­mo pa­tai­są, ku­ria pa­da­rė­me tie­sio­gi­nius me­ro rin­ki­mus, ga­lų ga­le pa­ban­dė­me pa­skirs­ty­ti ga­lias, bet pra­ėjo kiek lai­ko ir, pa­si­ro­do, mū­sų nu­ma­ty­mai dėl ga­lių pa­skirs­ty­mo ne­tin­ka ir ga­lų ga­le juos rei­kia vėl ko­re­guo­ti.<text:s/></text:p>
        <text:p text:style-name="Roman">Ma­no klau­si­mas bū­tų toks. Sa­ky­ki­te, ko­kius ga­lė­tu­mė­te įžvelg­ti dar ki­tus pa­vo­jus dėl ga­lių pa­si­skirs­ty­mo, dėl ku­rių rei­kės ir to­liau ko­re­guo­ti, nes kon­flik­tų, at­ro­do, yra la­bai daug? Tiks­liau, mes jų iš kar­to ne­pa­ma­tė­me, o da­bar jie po tru­pu­tį pra­de­da lįs­ti į vir­šų. La­bai ačiū.<text:s/></text:p>
        <text:p text:style-name="Roman"><text:span text:style-name="T207">D. ULICKAS</text:span><text:s/><text:span text:style-name="T208">(</text:span><text:span text:style-name="T209">DPF</text:span><text:span text:style-name="T210">)</text:span>. Aš ma­nau, kad tuos ne­ati­ti­ki­mus po tru­pu­tį Vals­ty­bės val­dy­mo ir sa­vi­val­dy­bių ko­mi­te­tas jau pra­dė­jo tai­sy­ti, kuo to­liau plė­to­sis tie­sio­gi­nių me­rų rin­ki­mų ir nau­jo Vie­tos sa­vi­val­dos įsta­ty­mo… Jei jų ir at­si­ras, tai mū­sų pa­rei­ga ir bus tai­sy­ti. Ta­čiau ma­no pa­tai­sa tie­siog su­vie­no­di­na ad­mi­nist­ra­ci­jos di­rek­to­riaus sky­ri­mo ir at­lei­di­mo tvar­ką, pa­pil­do, kad ta­ry­bos iš­im­ti­nė tei­sė at­leis­ti ad­mi­nist­ra­ci­jos va­do­vą ga­li bū­ti tik su me­ro tei­ki­mu.</text:p>
        <text:p text:style-name="Roman"><text:span text:style-name="T211">PIRMININKAS.</text:span><text:s/>D. Jan­kaus­kas.</text:p>
        <text:p text:style-name="Roman"><text:span text:style-name="T212">D. JANKAUSKAS</text:span><text:s/><text:span text:style-name="T213">(</text:span><text:span text:style-name="T214">TS-LKDF</text:span><text:span text:style-name="T215">)</text:span>. Dė­ko­ju. Ger­bia­ma­sis pra­ne­šė­jau, šio­je sa­lė­je, kai vy­ko dis­ku­si­jos dėl tie­sio­gi­nių me­rų rin­ki­mų, taip pat bu­vo iš­sa­ky­ta įvai­rių sce­na­ri­jų, ga­li­mų įvai­rių abe­jo­nių, ar sis­te­ma iš tik­rų­jų jau kom­plek­siš­kai su­konst­ruo­ta, kad tas ga­lių pa­si­skirs­ty­mas ir įga­lio­ji­mai bū­tų aiš­kūs. Da­bar kon­kre­tus klau­si­mas dėl jū­sų tei­kia­mos pa­tai­sos. Ad­mi­nist­ra­ci­jos di­rek­to­rius, kiek ži­nau, yra sa­vi­val­dy­bės ta­ry­bos po­li­ti­nio pa­si­ti­kė­ji­mo pa­rei­gy­bė. Pa­tai­sy­ki­te ma­ne, jei klys­tu. Jei sa­vi­val­dy­bės ta­ry­bos po­li­ti­nio pa­si­ti­kė­ji­mo pa­rei­gū­nų at­lei­di­mo ne­ga­li ini­ci­juo­ti, tar­ki­me, vie­no­kia ar ki­to­kia ta­ry­bos dau­gu­ma, o tik me­rui yra pa­lie­ka­ma to­kia ga­li­my­bė, tai ne­be­įma­no­mi bū­tų to­kie sce­na­ri­jai, kad kai ad­mi­nist­ra­ci­jos di­rek­to­rius, sa­ky­ki­me, ne­tin­ka­mai at­lie­ka sa­vo pa­rei­gas, nors ir ne­sant ko­kių nors kri­mi­na­li­nių ar ki­to­kių nu­si­kal­ti­mų įta­ri­mų, ne­ga­lė­tų bū­ti net svars­to­ma jo to­les­nio dar­bo, ei­nant tas pa­rei­gas, ga­li­my­bė, jei­gu to ne­pa­siū­lys me­ras. Jūs taip siū­lo­te?<text:s/></text:p>
        <text:p text:style-name="Roman"><text:span text:style-name="T216">D. ULICKAS</text:span><text:s/><text:span text:style-name="T217">(</text:span><text:span text:style-name="T218">DPF</text:span><text:span text:style-name="T219">)</text:span>. Siū­lau taip, kaip jūs ir mi­nė­jo­te, daug bu­vo ir dis­ku­si­jų dėl šios tvar­kos, ta­čiau aš ma­nau, kad pa­ti tvar­ka iš es­mės ge­ra, tik rei­kia api­brėž­ti aiš­kiai įsta­ty­mu me­ro ir ta­ry­bos ga­lias bei jų san­ty­kius. O jei ad­mi­nist­ra­ci­jos di­rek­to­rius ne­vyk­do ko­kių nors pa­rei­gų, tai aš ne­ma­nau, kad ir me­ras, kaip ir bet ku­ris ta­ry­bos na­rys, ne­at­kreips bū­tent dė­me­sio ir ne­si­ims veiks­mų pa­ša­lin­ti tas ne­vei­ki­mo prie­žas­tis.<text:s/></text:p>
        <text:p text:style-name="Roman"><text:span text:style-name="T220">PIRMININKAS.</text:span><text:s/>Ačiū, ger­bia­ma­sis ko­le­ga. Jūs at­sa­kė­te į vi­sus klau­si­mus. Ar yra no­rin­čių kal­bė­ti? K. Dauk­šys – už. Pra­šom.<text:s/></text:p>
        <text:p text:style-name="Roman"><text:span text:style-name="T221">K. DAUKŠYS</text:span><text:s/><text:span text:style-name="T222">(</text:span><text:span text:style-name="T223">DPF</text:span><text:span text:style-name="T224">)</text:span>. Ačiū, ger­bia­ma­sis po­sė­džio pir­mi­nin­ke. Ger­bia­mie­ji ko­le­gos, iš tik­rų­jų tai mes pa­tys pri­vi­rė­me ko­šės pa­si­rink­da­mi bū­tent to­kią sa­vi­val­dos me­ro pa­dė­tį, ko­kia ji da­bar yra. Re­a­liai pats ge­riau­sias da­ly­kas bū­tų bu­vęs tas, kad me­ras bū­tų ad­mi­nist­ra­ci­jos va­do­vas ir žmo­nės, iš­rin­kę me­rą, ži­no­tų, kas at­sa­ko už pa­dė­tį sa­vi­val­dy­bė­je. O sa­vi­val­dy­bės ta­ry­ba bū­tų kaip val­dy­mo or­ga­nas, kaip prie­žiū­ros ta­ry­ba ar kaip val­dy­ba to vi­so rei­ka­lo. Bet ka­dan­gi da­bar mes pa­da­rė­me to­kį miš­rų mo­de­lį, tai aiš­kiai rei­kia pa­sa­ky­ti, ką ga­li me­ras, ką ga­li ta­ry­ba. Aiš­kiai ma­ty­ti, kad šian­dien yra ban­dy­mų grįž­ti prie se­no da­ly­ko, kad nors me­ras iš­rink­tas žmo­nių ir žmo­nės jam pa­ro­dė pa­si­ti­kė­ji­mą, ir ti­ki­si, kad jis val­dys nor­ma­liai ra­jo­ną, tam tik­ra su­si­for­ma­vu­si dau­gu­ma ga­li vi­są šį da­ly­ką pa­vers­ti ki­tu da­ly­ku. Rei­kia la­bai aiš­kiai (aš su­tin­ku, kad taip ir­gi ga­li bū­ti, kad ta­ry­bos na­riai ga­li pa­si­prie­šin­ti), tu­ri bū­ti la­bai aiš­kiai iš­dės­ty­ta – per kiek lai­ko, ka­da, kas ir kaip. Tą ir siū­lo šiuo at­ve­ju D. Ulic­kas dėl ad­mi­nist­ra­ci­jos di­rek­to­riaus, to­dėl siū­lau pri­tar­ti šiam įsta­ty­mo pa­kei­ti­mui.</text:p>
        <text:p text:style-name="Roman"><text:span text:style-name="T225">PIRMININKAS.</text:span><text:s/>R. Ačas – už. At­si­pra­šau, prieš.<text:s/></text:p>
        <text:p text:style-name="Roman"><text:span text:style-name="T226">R. AČAS</text:span><text:s/><text:span text:style-name="T227">(</text:span><text:span text:style-name="T228">TTF</text:span><text:span text:style-name="T229">)</text:span>. Ger­bia­mie­ji ko­le­gos, ne­su tik­ras. Aš gal­būt dau­giau po­sė­džio pir­mi­nin­ko no­riu pa­klaus­ti. Ar aš ne­klys­tu, ger­bia­ma­sis po­sė­džio pir­mi­nin­ke, ar šis klau­si­mas, šis pro­jek­tas bu­vo įtrauk­tas į pa­va­sa­rio dar­bų pro­gra­mą? Kal­bė­da­mi dėl įsta­ty­mo, aš ma­nau, mes vi­si da­bar kal­ba­me apie tie­sio­giai iš­rink­tą me­rą, ga­lių di­di­ni­mą, ta­čiau Kon­sti­tu­ci­jos 119 straips­nio 1 da­ly­je nu­sta­ty­ta, kad sa­vi­val­dos tei­sė įgy­ven­di­na­ma per ati­tin­ka­mas sa­vi­val­dy­bių ta­ry­bas. Be to, tie­sio­giai iš­rink­tam sa­vi­val­dy­bės me­rui pri­skir­tos funk­ci­jos, iki tol pri­klau­siu­sios<text:s/><text:soft-page-break/>sa­vi­val­dy­bės ta­ry­bos kom­pe­ten­ci­jai. Aš dar kar­tą no­riu pa­klaus­ti, ar mes jau ta­ry­bas pa­lei­džia­me ir jos ne­rei­ka­lin­gos šio­je vie­to­je? Aš ma­nau, man keis­ta, kad Tei­sės de­par­ta­men­tas to ne­pa­ste­bi, kad ati­tin­ka… bet šie įsta­ty­mai prieš­ta­rau­ja Kon­sti­tu­ci­jai.<text:s/></text:p>
        <text:p text:style-name="Roman"><text:span text:style-name="T230">PIRMININKAS.</text:span><text:s/>Ačiū, ger­bia­ma­sis ko­le­ga. Aš ma­nau, kad ko­mi­te­tai, jei bus pri­tar­ta po pa­tei­ki­mo, pa­svars­tys ir ga­lė­si­te tei­si­nin­kų at­si­klaus­ti. O į dar­bų pro­gra­mą šis klau­si­mas bu­vo įtrauk­tas.<text:s/></text:p>
        <text:p text:style-name="Roman">Ger­bia­mie­ji ko­le­gos, ka­dan­gi nė­ra ben­dro su­ta­ri­mo, bal­suo­ja­me. Kas pri­ta­ria­te po pa­tei­ki­mo įsta­ty­mo pro­jek­tui Nr. XIIP-4091, bal­suo­ja­te už, kas tu­ri­te ki­tą nuo­mo­nę, bal­suo­ja­te<text:s/><text:span text:style-name="T231">prieš ar</text:span><text:span text:style-name="T232">­ba su</text:span><text:span text:style-name="T233">­si</text:span><text:span text:style-name="T234">­lai</text:span><text:span text:style-name="T235">­ko</text:span><text:span text:style-name="T236">­te. Bal</text:span><text:span text:style-name="T237">­sa</text:span><text:span text:style-name="T238">­vi</text:span><text:span text:style-name="T239">­mas pra</text:span><text:span text:style-name="T240">­dė</text:span><text:span text:style-name="T241">­tas. Bal</text:span><text:span text:style-name="T242">­sa</text:span><text:span text:style-name="T243">­vi</text:span><text:span text:style-name="T244">­mas pra</text:span><text:span text:style-name="T245">­dė</text:span><text:span text:style-name="T246">­tas, ger</text:span><text:span text:style-name="T247">­bia</text:span><text:span text:style-name="T248">­ma</text:span><text:span text:style-name="T249">­sis Eli</text:span><text:span text:style-name="T250">­gi</text:span><text:span text:style-name="T251">­jau Ma</text:span><text:span text:style-name="T252">­siu</text:span><text:span text:style-name="T253">­li!</text:span></text:p>
        <text:p text:style-name="P254">Ger­bia­mie­ji ko­le­gos, bal­sa­vo 77 Sei­mo na­riai. Už – 33, prieš – 11, su­si­lai­kė 33. Ne­pri­tar­ta.</text:p>
        <text:p text:style-name="Roman">Koks bus pa­siū­ly­mas? Ar grą­ži­na­me to­bu­lin­ti ben­dru su­ta­ri­mu? Ga­li­me grą­žin­ti to­bu­lin­ti? Ben­dru su­ta­ri­mu grą­ži­na­me to­bu­lin­ti ini­cia­to­riams. Ačiū.<text:s/></text:p>
        <text:p text:style-name="Roman"/>
        <text:p text:style-name="Laikas">15.16 val.</text:p>
        <text:p text:style-name="Roman12">Pa­ra­mos būs­tui įsi­gy­ti ar iš­si­nuo­mo­ti įsta­ty­mo Nr. XII-1215 2, 4, 6, 7, 8, 9, 10, 11, 14, 16, 17, 18, 19, 22, 24 ir 26 straips­nių pa­kei­ti­mo įsta­ty­mo pro­jek­tas Nr. XIIP-4174, Gy­ven­to­jų tur­to de­kla­ra­vi­mo įsta­ty­mo Nr. I-1338 2 straips­nio pa­kei­ti­mo įsta­ty­mo projek­tas Nr. XIIP-4175 (<text:span text:style-name="T255">pa</text:span><text:span text:style-name="T256">­tei</text:span><text:span text:style-name="T257">­ki</text:span><text:span text:style-name="T258">­mas</text:span>)</text:p>
        <text:p text:style-name="Roman"/>
        <text:p text:style-name="Roman">Ki­tas va­ka­ri­nės dar­bo­tvarkės 2-2a klau­si­mas – Pa­ra­mos būs­tui įsi­gy­ti ar iš­si­nuo­mo­ti įsta­ty­mo kai ku­rių straips­nių pa­kei­ti­mo įsta­ty­mo pro­jek­tas Nr. XIIP-4174. Pra­ne­šė­jas – vi­ce­mi­nist­ras A. Še­šel­gis. Pra­šom. Ir ly­di­ma­sis – Gy­ven­to­jų tur­to de­kla­ra­vi­mo įsta­ty­mo pa­kei­ti­mo įsta­ty­mo pro­jek­tas. Vis­kas. Vie­nas… Iš kar­to du – ir 2-2b. Pra­šom.<text:s/></text:p>
        <text:p text:style-name="Roman"><text:span text:style-name="T259">L. BARTKEVIČIUS.</text:span><text:s/>La­ba die­na, ger­bia­mie­ji Sei­mo na­riai. Tei­kia­me svars­ty­ti Lie­tu­vos Res­pub­li­kos pa­ra­mos būs­tui įsi­gy­ti ar iš­si­nuo­mo­ti įsta­ty­mo tam tik­rų straips­nių pa­kei­ti­mo įsta­ty­mo pro­jek­tą. Šio įsta­ty­mo pro­jek­to tiks­las – to­bu­lin­ti esa­mos pa­ra­mos būs­tui įsi­gy­ti ar iš­si­nuo­mo­ti tei­si­nį re­gu­lia­vi­mą ir už­tik­rin­ti ga­li­my­bę la­biau­siai pa­žei­džia­moms so­cia­li­nėms as­me­nų gru­pėms pre­ten­duo­ti ir pa­si­nau­do­ti pa­ra­ma būs­tui įsi­gy­ti ar iš­si­nuo­mo­ti. Es­mi­niai pa­kei­ti­mai, siū­lo­mi įsta­ty­mo pro­jek­tu, yra šie:<text:s/></text:p>
        <text:p text:style-name="Roman">pir­mas. Nu­sta­ty­ti, kad į as­me­nų ir šei­mų, pre­ten­duo­jan­čių ar jau gau­nan­čių pa­ra­mą būs­tui, ver­ti­na­mas pa­ja­mas bū­tų ne­įskai­to­mos tiks­li­nės pa­skir­ties pa­ja­mos, ku­rios ski­ria­mos kon­kre­tiems bū­ti­nie­siems po­rei­kiams ten­kin­ti, pa­vyz­džiui, slau­gos ar prie­žiū­ros iš­lai­dų tiks­li­nės kom­pen­sa­ci­jos ir tiks­li­nis prie­das, se­nat­vės ir ne­tek­to dar­bin­gu­mo, in­va­li­du­mo pen­si­jų kom­pen­suo­ja­mo­sios su­mos, vien­kar­ti­nės iš­mo­kos ar pa­šal­pos, mo­ka­mos iš vals­ty­bės biu­dže­to ir sa­vi­val­dy­bių biu­dže­tų, sub­si­di­jos už­im­tu­mui rem­ti, kas mė­ne­sį gau­na­mos so­cia­li­nio po­bū­džio pa­ja­mos, kaip trans­por­to iš­lai­dų kom­pen­sa­ci­jos ne­įga­lie­siems, kom­pen­sa­ci­jos do­no­rams, pa­gal­bos pi­ni­gai ir ki­tos tam tik­ros vien­kar­ti­nės tiks­li­nės iš­mo­kos. Šiuo me­tu ver­ti­na­mos vi­sos as­mens ar šei­mos gau­na­mos pa­ja­mos.<text:s/></text:p>
        <text:p text:style-name="Roman">Ant­ras. Nu­sta­ty­ti, kad ne­įga­lūs pil­na­me­čiai vai­kai ir įvai­kiai, gy­ve­nan­tys kar­tu su tė­vais ir įtė­viais, taip pat glo­bė­jai su kar­tu gy­ve­nan­čiais glo­bo­ja­mais as­me­ni­mis, ku­riems nu­sta­ty­ta glo­ba, tai yra tie glo­bė­jai su kar­tu gy­ve­nan­čiais glo­bo­ja­mais ne­pil­na­me­čiais as­me­ni­mis, tie glo­bė­jai kar­tu su gy­ve­nan­čiais glo­bo­ja­mais pil­na­me­čiais as­me­ni­mis, ga­li bū­ti lai­ko­mi šei­mos na­riais, ne­rei­ka­lau­jant teis­mo spren­di­mo, nes šiuo me­tu šei­mos na­riais jie ga­li bū­ti pri­pa­žin­ti tik teis­mo tvar­ka.</text:p>
        <text:p text:style-name="Roman">Tre­čias. Iš­per­ka­mo­sios nuo­mos mo­kes­čio da­lies kom­pen­sa­ci­ją, ku­ri, at­si­žvel­giant į jos tiks­lą ir po­bū­dį – įsi­gy­ja­mas būs­tas nuo­sa­vy­bės tei­se, yra ly­gia­ver­tė sub­si­di­jų vals­ty­bės iš da­lies kom­pen­suo­ja­mo būs­to kre­di­to da­liai pa­deng­ti tei­ki­mui, siū­lo­ma pri­skir­ti prie pa­ra­mos būs­tui įsi­gy­ti for­mų. Šiuo me­tu iš­per­ka­mo­sios būs­to nuo­mos mo­kes­čio da­lies kom­pen­sa­ci­ja pri­ski­ria­ma prie pa­ra­mos būs­tui iš­si­nuo­mo­ti for­mų.<text:s/></text:p>
        <text:soft-page-break/>
        <text:p text:style-name="Roman">Ket­vir­tas. Pri­klau­so­mai nuo to, į ku­rią pa­ra­mos for­mą as­me­nys ga­li pre­ten­duo­ti, su­da­ry­ti ati­tin­ka­mus as­me­nų ir šei­mų są­ra­šus. Šiuo me­tu įsta­ty­me įtvir­tin­tas tik as­me­nų ir šei­mų, tu­rin­čių tei­sę į pa­ra­mą būs­tui iš­si­nuo­mo­ti, są­ra­šas.</text:p>
        <text:p text:style-name="Roman">To­liau. Nu­sta­ty­ti tei­sę as­me­nims, ku­rie dėl pa­di­dė­ju­sių pa­ja­mų bu­vo iš­brauk­ti iš pa­ra­mos būs­tui lau­kian­čių­jų są­ra­šų, grįž­ti į šiuos są­ra­šus, įskai­tant jų anks­tes­nio bu­vi­mo šiuo­se są­ra­šuo­se lai­ko­tar­pį, jei­gu jų ver­ti­na­mų pa­ja­mų ir tur­to me­ti­niai dy­džiai vėl ne­vir­ši­ja įsta­ty­me nu­sta­ty­tų tur­to ir pa­ja­mų dy­džių ir jei nuo jų iš­brau­ki­mo die­nos yra pra­ėję ne dau­giau kaip tre­ji me­tai. Šiuo me­tu to­kios ga­li­my­bės nė­ra, to­dėl iš są­ra­šo iš­brauk­ti as­me­nys pa­kar­to­ti­nai į są­ra­šą įra­šo­mi pa­gal nau­ją pra­šy­mo pa­tei­ki­mo die­ną.<text:s/></text:p>
        <text:p text:style-name="Roman">To­liau. Sie­kiant su­ma­žin­ti sa­vi­val­dy­bėms ten­kan­čią ad­mi­nist­ra­ci­nę naš­tą, nu­sta­ty­ti, kad pa­si­nau­do­ti būs­to ar iš­per­ka­mo­sios nuo­mos mo­kes­čio da­lies kom­pen­sa­ci­ja siū­lo­ma sa­vi­val­dy­bės vyk­do­mo­sios ins­ti­tu­ci­jos pa­čios nu­si­sta­ty­ta tvar­ka.<text:s/></text:p>
        <text:p text:style-name="Roman">To­liau. Nu­sta­ty­ti, kad būs­to nuo­mos ar iš­per­ka­mo­sios būs­to nuo­mos mo­kes­čio da­lies kom­pen­sa­ci­jos dy­dis ne­ga­li vir­šy­ti būs­to nuo­mos ar iš­per­ka­mo­sios būs­to nuo­mos fak­ti­nio mo­kes­čio. Šiuo me­tu tei­sės ak­tuo­se nė­ra to­kio ri­bo­ji­mo, to­dėl kai ku­riais at­ve­jais šei­moms mo­ka­ma kom­pen­sa­ci­ja yra di­des­nė už jų re­a­liai fak­tiš­kai su­mo­ka­mą nuo­mos mo­kes­tį.</text:p>
        <text:p text:style-name="Roman">At­si­žvel­giant į tai, kad va­do­vau­jan­tis at­sa­kin­go sko­li­ni­mo nuo­sta­tais nu­sta­ty­ta, jog mak­si­ma­li kre­di­to truk­mė ne­tu­ri vir­šy­ti 30 me­tų, siū­lo­ma nu­sta­ty­ti, kad iš­per­ka­mo­sios būs­to nuo­mos mo­kes­čio da­lies kom­pen­sa­ci­ja mo­ka­ma ne il­giau kaip 30 me­tų nuo iš­per­ka­mo­sios būs­to nuo­mos su­tar­ties su­da­ry­mo ir įre­gist­ra­vi­mo Ne­kil­no­ja­mo­jo tur­to re­gist­re die­nos. Šiuo me­tu įsta­ty­me nė­ra nu­sta­ty­ta iš­per­ka­mo­sios būs­to nuo­mos mo­kes­čio da­lies kom­pen­sa­ci­jos mak­si­ma­laus lai­ko­tar­pio.</text:p>
        <text:p text:style-name="Roman">To­liau. Nu­sta­ty­ti, kad in­ži­ne­ri­niai sta­ti­niai par­duo­da­mi pir­me­ny­bę tei­kiant jais tei­sė­tai be­si­nau­do­jan­tiems as­me­nims. Šiuo me­tu jie par­duo­da­mi tik auk­cio­no bū­du.<text:s/></text:p>
        <text:p text:style-name="Roman">Ir pas­ku­ti­nis pa­leng­vi­ni­mas, pa­ge­ri­ni­mas yra at­si­skai­ty­mo už par­duo­da­mus sa­vi­val­dy­bės būs­tus ir pa­gal­bi­nės ūkio pa­skir­ties pa­sta­tus ir jų da­lis ter­mi­ną pra­tęs­ti iki 3 mė­ne­sių, kai šiuo me­tu at­si­skai­ty­mo ter­mi­nas yra 10 ka­len­do­ri­nių die­nų.<text:s/></text:p>
        <text:p text:style-name="Roman">Taip pat, sie­kiant tei­sės ak­tų su­de­ri­na­mu­mo, kar­tu tei­kia­me svars­ty­ti Lie­tu­vos Res­pub­li­kos gy­ven­to­jų tur­to de­kla­ra­vi­mo įsta­ty­mo 2 straips­nio pa­kei­ti­mo įsta­ty­mo pro­jek­tą. Tai yra<text:s/><text:span text:style-name="T260">su</text:span><text:span text:style-name="T261">­vie</text:span><text:span text:style-name="T262">­no</text:span><text:span text:style-name="T263">­din</text:span><text:span text:style-name="T264">­ti Lie</text:span><text:span text:style-name="T265">­tu</text:span><text:span text:style-name="T266">­vos Res</text:span><text:span text:style-name="T267">­pub</text:span><text:span text:style-name="T268">­li</text:span><text:span text:style-name="T269">­kos gy</text:span><text:span text:style-name="T270">­ven</text:span><text:span text:style-name="T271">­to</text:span><text:span text:style-name="T272">­jų tur</text:span><text:span text:style-name="T273">­to de</text:span><text:span text:style-name="T274">­kla</text:span><text:span text:style-name="T275">­ra</text:span><text:span text:style-name="T276">­vi</text:span><text:span text:style-name="T277">­mo įsta</text:span><text:span text:style-name="T278">­ty</text:span><text:span text:style-name="T279">­me nu</text:span><text:span text:style-name="T280">­sta</text:span><text:span text:style-name="T281">­ty</text:span><text:span text:style-name="T282">­tų gy</text:span><text:span text:style-name="T283">­ven</text:span><text:span text:style-name="T284">­to</text:span><text:span text:style-name="T285">­jų,<text:s/></text:span>pa­gei­dau­jan­čių gau­ti pa­ra­mą būs­tui įsi­gy­ti ar iš­si­nuo­mo­ti, ir gy­ven­to­jų, pa­gei­dau­jan­čių gau­ti pi­ni­gi­nę so­cia­li­nę pa­ra­mą, šei­mos na­rių sam­pra­tą su Lie­tu­vos Res­pub­li­kos pa­ra­mos būs­tui įsi­gy­ti ar iš­si­nuo­mo­ti įsta­ty­me ir Lie­tu­vos Res­pub­li­kos pi­ni­gi­nės so­cia­li­nės pa­ra­mos ne­pa­si­tu­rin­tiems įsta­ty­me var­to­ja­mo­mis są­vo­ko­mis. Siū­lo­me pri­tar­ti įsta­ty­mų pa­kei­ti­mo pro­jek­tams. Ačiū.</text:p>
        <text:p text:style-name="Roman"><text:span text:style-name="T286">PIRMININKAS.</text:span><text:s/>Ačiū, ger­bia­ma­sis ko­le­ga. Ger­bia­mie­ji ko­le­gos, la­bai at­si­pra­šau, mes ne­tei­sin­gai pri­sta­tė­me. Šį klau­si­mą mums pri­sta­tė L. Bart­ke­vi­čius, o ne A. Še­šel­gis. At­si­pra­šo­me ir pra­ne­šė­jo, ir Sei­mo na­rių.<text:s/></text:p>
        <text:p text:style-name="Roman">Jū­sų no­ri pa­klaus­ti ke­le­tas ko­le­gų. Pir­ma­sis A. Anu­šaus­kas. Pra­šom, ko­le­ga.</text:p>
        <text:p text:style-name="Roman"><text:span text:style-name="T287">A. ANUŠAUSKAS</text:span><text:s/><text:span text:style-name="T288">(</text:span><text:span text:style-name="T289">TS-LKDF</text:span><text:span text:style-name="T290">)</text:span>. Ger­bia­ma­sis pra­ne­šė­jau, no­rė­jau pa­klaus­ti. Šia­me įsta­ty­me kaž­ka­da bu­vo pa­keis­ta nuo­sta­ta dėl tų žmo­nių, ku­rie tu­ri sa­vi­val­dy­bės būs­tą. Iš­si­pir­ki­mas<text:s/><text:span text:style-name="T291">anks</text:span><text:span text:style-name="T292">­tes</text:span><text:span text:style-name="T293">­nia</text:span><text:span text:style-name="T294">­me įsta</text:span><text:span text:style-name="T295">­ty</text:span><text:span text:style-name="T296">­mo va</text:span><text:span text:style-name="T297">­rian</text:span><text:span text:style-name="T298">­te bu</text:span><text:span text:style-name="T299">­vo 10 me</text:span><text:span text:style-name="T300">­tų, o da</text:span><text:span text:style-name="T301">­bar, jei</text:span><text:span text:style-name="T302">­gu ne</text:span><text:span text:style-name="T303">­klys</text:span><text:span text:style-name="T304">­tu, nu</text:span><text:span text:style-name="T305">­sta</text:span><text:span text:style-name="T306">­ty</text:span><text:span text:style-name="T307">­ta per 10 die</text:span><text:span text:style-name="T308">­nų. Ar aš… Iš tik</text:span><text:span text:style-name="T309">­rų</text:span><text:span text:style-name="T310">­jų per</text:span><text:span text:style-name="T311">­skai</text:span><text:span text:style-name="T312">­čiau per 10 die</text:span><text:span text:style-name="T313">­nų. Pa</text:span><text:span text:style-name="T314">­tiks</text:span><text:span text:style-name="T315">­lin</text:span><text:span text:style-name="T316">­ki</text:span><text:span text:style-name="T317">­te, kaip tos pa</text:span><text:span text:style-name="T318">­tai</text:span><text:span text:style-name="T319">­sos ko</text:span><text:span text:style-name="T320">­re</text:span><text:span text:style-name="T321">­liuo</text:span><text:span text:style-name="T322">­sis su tuo<text:s/></text:span>da­ly­ku.</text:p>
        <text:p text:style-name="Roman"><text:span text:style-name="T323">L. BARTKEVIČIUS.</text:span><text:s/>Čia iš tik­rų­jų yra 10 die­nų tik at­si­skai­ty­mas. Jei­gu žmo­gus pla­nuo­ja ir gau­na pa­sko­lą, da­bar ga­lio­ja per 10 die­nų, jei­gu yra sa­vi­val­dy­bės ta­ry­bos spren­di­mas, at­si­skai­ty­ti. Da­bar yra nu­sta­ty­ti 3 mė­ne­siai, čia nė­ra, kad per 10 me­tų.<text:s/></text:p>
        <text:p text:style-name="Roman"><text:span text:style-name="T324">PIRMININKAS.</text:span><text:s/>Ačiū. M. Zas­čiu­rins­kas. Pra­šom.</text:p>
        <text:p text:style-name="Roman"><text:span text:style-name="T325">M. ZASČIURINSKAS</text:span><text:s/><text:span text:style-name="T326">(</text:span><text:span text:style-name="T327">DPF</text:span><text:span text:style-name="T328">)</text:span>. Dė­ko­ju, ger­bia­mas pir­mi­nin­ke. Ger­bia­mas ko­le­ga, aš su­pran­tu, kad čia ne jū­sų ku­ruo­ja­ma sri­tis, jūs pa­va­duo­ja­te sa­vo ko­le­gą, bet pri­sta­tė­te klau­si­mą la­bai ge­rai. Vis dėl­to aš no­riu pa­si­tiks­lin­ti. Kai bu­vo tei­kia­mas šis įsta­ty­mo pro­jek­tas, Sei­mas<text:s/><text:soft-page-break/>ta­da svars­tė ke­lis šim­tus pa­tai­sų ir iš es­mės pa­kei­tė tą įsta­ty­mo pro­jek­tą. Da­bar jūs tei­kia­te ki­tus pa­tiks­li­ni­mus. Klau­si­mas toks.<text:s/></text:p>
        <text:p text:style-name="Roman">Šian­dien vi­du­ti­nė ei­lė gau­ti so­cia­li­nį būs­tą yra ne­to­li 30 me­tų. Kaip ši­tos pa­tai­sos pa­veiks<text:s/><text:span text:style-name="T329">ei</text:span><text:span text:style-name="T330">­lę tų žmo</text:span><text:span text:style-name="T331">­nių, ku</text:span><text:span text:style-name="T332">­rie šian</text:span><text:span text:style-name="T333">­dien tei</text:span><text:span text:style-name="T334">­sė</text:span><text:span text:style-name="T335">­tai lau</text:span><text:span text:style-name="T336">­kia so</text:span><text:span text:style-name="T337">­cia</text:span><text:span text:style-name="T338">­li</text:span><text:span text:style-name="T339">­nio būs</text:span><text:span text:style-name="T340">­to? Ar ei</text:span><text:span text:style-name="T341">­lė, im</text:span><text:span text:style-name="T342">­ki</text:span><text:span text:style-name="T343">­me san</text:span><text:span text:style-name="T344">­ty</text:span><text:span text:style-name="T345">­ki</text:span><text:span text:style-name="T346">­nai,<text:s/></text:span>pail­gės, ar Fi­nan­sų mi­nis­te­ri­ja skirs pa­pil­do­mai lė­šų, kad iš­spręs­tų ir tuos klau­si­mus, ku­riuos jūs šian­dien ke­lia­te, ar tie klau­si­mai bus spren­džia­mi ki­tų ei­lė­je sto­vin­čių žmo­nių są­skai­ta? Ačiū.<text:s/></text:p>
        <text:p text:style-name="Roman"><text:span text:style-name="T347">L. BARTKEVIČIUS.</text:span><text:s/>Dė­kui už klau­si­mą. Iš tik­rų­jų tie pa­kei­ti­mai yra ini­ci­juo­ti prak­ti­kos. At­sa­kant kon­kre­čiai į jū­sų klau­si­mą dėl ei­lės, tai šiuo me­tu so­cia­li­nio būs­to, pas­ku­ti­niais ba­lan­džio mė­ne­sio duo­me­ni­mis, lau­kia 17 tūkst., o anks­tes­niais lai­kais, iki šio įsta­ty­mo pa­kei­ti­mo įsi­ga­lio­ji­mo, sie­kė ir 30 tūkst. Mes ma­no­me, kad tie pa­kei­ti­mai, kai ne­lau­kiant, kol sa­vi­val­dy­bei bus ski­ria­mi asig­na­vi­mai, kol bus pi­ni­gų pa­sta­ty­ti nau­ją so­cia­li­nį būs­tą, kal­bant apie ga­li­my­bę nuo­mo­tis būs­tą, iš pra­džių šie pro­ce­sai ju­dė­jo sun­kiai, bet da­bar su sa­vi­val­dy­bė­mis ra­do­me ben­drą kal­bą ir da­bar tu­ri­me 40 at­ve­jų, kai žmo­nės jau nuo­mo­ja­si so­cia­li­nį būs­tą, ti­ki­mės, kad tie įsta­ty­mų pa­kei­ti­mai tik­rai pa­dės ma­žin­ti ei­les.<text:s/></text:p>
        <text:p text:style-name="Roman"><text:span text:style-name="T348">PIRMININKAS.</text:span><text:s/>Ko­le­gė A. Stan­ci­kie­nė. Pra­šom, ko­le­ge.<text:s/></text:p>
        <text:p text:style-name="Roman"><text:span text:style-name="T349">A. STANCIKIENĖ</text:span><text:s/><text:span text:style-name="T350">(</text:span><text:span text:style-name="T351">MSNG</text:span><text:span text:style-name="T352">)</text:span>. Ger­bia­ma­sis Bart­ke­vi­čiau, aš čia tie­siai sė­džiu, no­rė­jau pa­klaus­ti. Ži­no­te, čia jūs pa­lie­tė­te tas šei­mas, ku­rios ar­ba su ne­įga­liais vai­kais, ar­ba tu­ri ma­žas pa­ja­mas, jų klau­si­mą. La­bai ge­rai, kad jį spren­džia­te. Bet gal pa­sa­ky­tu­mė­te, ką da­ry­ti toms šei­moms, ku­rios yra ne­aso­cia­lios, kur nor­ma­liai dir­ba, au­gi­na tris vai­kus, pa­vyz­džiui, aš pa­žįs­tu ne vie­ną to­kią šei­mą, ir jų pa­ja­mos ne­sie­kia tiek, kad jie ga­lė­tų nor­ma­liai pa­si­im­ti pa­sko­lą ir nu­si­pirk­ti būs­tą? Jie pri­vers­ti nuo­mo­tis, nors iš es­mės jie di­dži­ą­ją da­lį sa­vo at­ly­gi­ni­mo ati­duo­da tai nuo­mai, ko­mu­na­li­niams mo­kes­čiams ir t. t. ir apie sa­vo būs­to įsi­gi­ji­mą iš es­mės ga­li pa­mirš­ti, to­li­mi to­li­mi pla­nai. Ga­liu pa­sa­ky­ti, pa­vyz­džiui, kai aš bu­vau stu­den­tė ir tu­rė­jau ir­gi tris vai­kus, tai bu­vo su­da­ry­ta ga­li­my­bė, vien vai­kų skai­čius jau lė­mė ga­li­my­bę at­si­sto­ti į kaž­ko­kią ei­lę ir ne so­cia­li­niam būs­tui, bet gau­ti pa­ra­mą, tie­siog pa­sko­lą, ku­rią per tam tik­rą lai­ką ga­li grą­žin­ti, tą pa­sko­lą iš vals­ty­bės įsi­gy­ti būs­tui. Ko­dėl mes ne­no­ri­me grįž­ti ir ši­to klau­si­mo pa­nag­ri­nė­ti? Ma­nau, la­bai la­bai ak­tu­a­lus klau­si­mas.</text:p>
        <text:p text:style-name="Roman"><text:span text:style-name="T353">L. BARTKEVIČIUS.</text:span><text:s/>Ačiū už klau­si­mą. Tik­rai yra įtei­sin­ta nau­ja są­vo­ka apie tuos žmo­nes, ku­rie yra la­biau pa­si­tu­rin­tys, bet jiems tik­rai ne­už­ten­ka tų pa­ja­mų<text:s/>būs­tui<text:s/>įsi­gy­ti. Tu­rim są­vo­ką „iš­per­ka­mo­sios būs­to nuo­mos mo­kes­tis“ ir bū­tent tie, ku­rie lau­kia tie­siog nuo­mos, ga­li tu­rė­ti ma­žes­nes pa­ja­mas, kai jiems kom­pen­suo­ja­ma. O čia mes tu­ri­me ki­tą ka­te­go­ri­ją žmo­nių. 8 straips­ny­je, ku­riuo mes kei­čia­me 11 straips­nio pa­kei­ti­mą, yra nu­ma­ty­ta, kad bū­tent yra di­des­nės pa­ja­mos tų as­me­nų ir jie ga­li nau­do­tis iš­per­ka­mą­ja nu­oma. Tai yra jei­gu jis gy­ve­na ir mo­ka nu­omą, jei­gu jo pa­ja­mos yra di­des­nės ir lei­džia, vals­ty­bė pri­si­de­da sa­vo pi­ni­gais ir ta­da jau­na šei­ma, tu­rin­ti vai­kų, ga­li ne vien tik mo­kė­ti nu­omą, bet kar­tu pra­dė­ti iš­si­pirk­ti ir įsi­gy­ti nuo­sa­vy­bės tei­se. Šiuo įsta­ty­mu tai ga­li­ma pa­da­ry­ti. Ačiū.</text:p>
        <text:p text:style-name="Roman"><text:span text:style-name="T354">PIRMININKAS.</text:span><text:s/>Ačiū. S. Jo­vai­ša.</text:p>
        <text:p text:style-name="Roman"><text:span text:style-name="T355">S. JOVAIŠA</text:span><text:s/><text:span text:style-name="T356">(</text:span><text:span text:style-name="T357">TS-LKDF</text:span><text:span text:style-name="T358">)</text:span>. Dė­ko­ju po­sė­džio pir­mi­nin­kui. Ger­bia­mas vi­ce­mi­nist­re, čia gal tru­pu­tė­lį ša­lia klau­si­mo, bet jūs pa­mi­nė­jo­te siau­bin­gą skai­čių tų bu­tų lau­kian­čių. Ži­no­me, kad at­ski­ruo­se ra­jo­nuo­se tas skai­čius, be abe­jo, yra skir­tin­gas. Pa­gal ko­kius kri­te­ri­jus spren­džia­mas asig­na­vi­mų dy­dis vie­nam ar­ba ki­tam ra­jo­nui, kad ten tos pro­ble­mos bū­tų pro­por­cin­gai kaip nors lik­vi­duo­ja­mos?</text:p>
        <text:p text:style-name="Roman"><text:span text:style-name="T359">L. BARTKEVIČIUS.</text:span><text:s/>Ačiū už klau­si­mą. Kiek ži­nau, yra spren­džia­ma bū­tent pa­gal sto­vin­čių ei­lė­je skai­čių. Ačiū.</text:p>
        <text:p text:style-name="Roman"><text:span text:style-name="T360">PIRMININKAS.</text:span><text:s/>Ko­le­gė V. M. Čig­rie­jie­nė. Pra­šom.</text:p>
        <text:p text:style-name="Roman"><text:span text:style-name="T361">V. M. ČIGRIEJIENĖ</text:span><text:s/><text:span text:style-name="T362">(</text:span><text:span text:style-name="T363">TS-LKDF</text:span><text:span text:style-name="T364">)</text:span>. La­bai ačiū. Ger­bia­ma­sis pra­ne­šė­jau, sa­ky­ki­te, po šio įsta­ty­mo pri­ėmi­mo iš to, ką aš ma­tau aiš­ki­na­ma­ja­me raš­te ir skai­ty­da­ma pa­tį įsta­ty­mą, ne­ži­nau, ar pa­pras­tas mū­sų žmo­gus ga­li jį su­pras­ti. Kaž­kaip la­bai ne­aiš­kiai ra­šo So­cia­li­nių rei­ka­lų ir dar­bo mi­nis­te­ri­ja, iš­gal­vo­ja kaž­ko­kias for­mu­les ir pas­kui iš­ve­džio­ja. Pra­šom pa­sa­ky­ti, nuo ši­to pri­im­to įsta­ty­mo su­ma­žės ei­lės so­cia­li­niam būs­tui gau­ti, ar ne? At­sa­ky­ki­te.</text:p>
        <text:soft-page-break/>
        <text:p text:style-name="Roman"><text:span text:style-name="T365">L. BARTKEVIČIUS.</text:span><text:s/>Ačiū už klau­si­mą. Ban­džiau at­sa­ky­ti prieš tai. Ma­no su­pra­ti­mu, iš tik­rų­jų ei­lės tu­ri su­ma­žė­ti. Vien tai, kad mes jau esa­me įtei­si­nę ne vien lau­ki­mą ei­lė­je so­cia­li­nio būs­to, bet tie­siog ga­li­my­bę nuo­mo­tis tu­rin­tiems ma­žas pa­ja­mas, ly­giai taip pat vals­ty­bei pri­si­de­dant. Iš pra­džių ne­bu­vo to­kių su­tar­čių, o da­bar pro­ce­sas tik­rai pa­ju­dė­jo ir tu­ri­me 40 su­tar­čių ir jų dau­gės. Mū­sų su­pra­ti­mų, jų dau­gė­ja.</text:p>
        <text:p text:style-name="Roman"><text:span text:style-name="T366">PIRMININKAS.</text:span><text:s/>Ko­le­ga E. Ža­ka­ris.</text:p>
        <text:p text:style-name="Roman"><text:span text:style-name="T367">E. ŽAKARIS</text:span><text:s/><text:span text:style-name="T368">(</text:span><text:span text:style-name="T369">LSDPF</text:span><text:span text:style-name="T370">)</text:span>. Ačiū, pir­mi­nin­ke. Ger­bia­mas vi­ce­mi­nist­re, kas bent kiek orien­tuo­ja­si so­cia­li­nė­je sri­ty­je, tai pui­kiai su­pran­ta, kad prie­žiū­ros ar slau­gos iš­lai­dų tiks­li­nė kom­pen­sa­ci­ja nė­ra žmo­gaus pa­ja­mos. Iki 2015 m. sau­sio 1 d. jos ne­bu­vo įskai­to­mos į pa­ja­mas, nuo 2015 m. sau­sio 1 d., įsi­ga­lio­jus įsta­ty­mui, jos bu­vo įskai­ty­tos ir ne­ma­ža da­lis žmo­nių bu­vo iš­brauk­ti iš ei­lės, nors gal­būt kai ku­rie ir ar­ti bu­vo. Da­bar jūs siū­lo­te vėl ne­įskai­ty­ti į ei­lę ir, ko ge­ro, bus į pa­bai­gą. Kaip čia su žmo­nių tei­sė­mis? Ar čia kas­met žmo­nes pri­im­si­me į ei­les ir vėl iš­brauk­si­me? Ačiū.<text:s/></text:p>
        <text:p text:style-name="Roman"><text:span text:style-name="T371">L. BARTKEVIČIUS.</text:span><text:s/>Ačiū už klau­si­mą. Čia yra at­virkš­čiai. Da­bar, pri­ėmus ši­tą įsta­ty­mą, vien­kar­ti­nės tiks­li­nės kom­pen­sa­ci­jos ne­bus įskai­to­mos į pa­ja­mas. Tos, ku­rias aš var­di­nau, vi­sos jos ne­bus įskai­to­mos. To­dėl žmo­gus dėl vien­kar­ti­nių pa­ja­mų ne­bus iš­brau­kia­mas iš ei­lės. Jei­gu jo pa­ja­mos pa­di­dės na­tū­ra­lia tvar­ka, tie­siog žmo­gui na­tū­ra­liai dir­bant ir dau­giau už­dir­bant, bet jei­gu tai bus ne­il­gas lai­ko tar­pas ir jei­gu jis vėl ne dau­giau kaip tre­jus me­tus su­grįš į ma­žą pa­ja­mų ly­gį, jis bus grą­ži­na­mas į ei­lę, bet ne į ga­lą. Jo bu­vi­mas ei­lė­je iki jo pa­ja­mų pa­di­dė­ji­mo už­si­skai­tys. Čia tik­rai ši­ta pro­ble­ma bus iš­spręs­ta. Ačiū.</text:p>
        <text:p text:style-name="Roman"><text:span text:style-name="T372">PIRMININKAS.</text:span><text:s/>Ačiū, ger­bia­mas pra­ne­šė­jau. Jūs at­sa­kė­te į vi­sus klau­si­mus. Ar yra no­rin­čių kal­bė­ti? B. Vė­sai­tė – už. Pra­šom.</text:p>
        <text:p text:style-name="Roman"><text:span text:style-name="T373">B. VĖSAITĖ</text:span><text:s/><text:span text:style-name="T374">(</text:span><text:span text:style-name="T375">LSDPF</text:span><text:span text:style-name="T376">)</text:span>. Ger­bia­mie­ji ko­le­gos, šiaip jau iš es­mės rei­kė­tų pri­tar­ti įsta­ty­mo pro­jek­tui, bet jūs žiū­rė­ki­te, mes pri­ėmė­me So­cia­li­nio būs­to įsta­ty­mą, lei­džian­tį pri­va­ti­zuo­ti jį. Ko­kia pa­dė­tis? Iš es­mės ne­li­ko no­rin­čių jį pri­va­ti­zuo­ti, o nuo­mos kai­nos iš­ki­lo vos ne du kar­tus. Pa­vyz­džiui, Kau­no mies­te bū­tent taip ir at­si­ti­ko. Aiš­ku, rei­kė­tų pa­si­žiū­rė­ti į pa­sek­mes mū­sų įsta­ty­mų pro­jek­tų, ku­rie sie­kia vie­no tiks­lo, o iš­ei­na vi­siš­kai ki­taip. Kol kas pri­ta­riu, bet abe­jo­nių, kad su­trum­pės ei­lės, tik­rai tu­riu la­bai daug.<text:s/></text:p>
        <text:p text:style-name="Roman"><text:span text:style-name="T377">PIRMININKAS.</text:span><text:s/>Gal jau dau­giau ne­kal­bė­ki­me, nes nė­ra no­rin­čių kal­bė­ti prieš. Ko­le­gos, ar ga­li­me ben­dru su­ta­ri­mu, ar rei­kia bal­suo­ti?<text:s/></text:p>
        <text:p text:style-name="Roman">Bal­suo­ja­me. Kas pri­ta­ria­te įsta­ty­mo pro­jek­tui Nr. XIIP-4174 ir ly­di­ma­jam Nr. XIIP-4175, bal­suo­ja­te už, kas tu­ri­te ki­to­kią nuo­mo­nę, bal­suo­ja­te prieš ar­ba su­si­lai­ko­te. Bal­sa­vi­mas pra­dė­tas.<text:s/></text:p>
        <text:p text:style-name="Roman">Bal­sa­vo 82 Sei­mo na­riai: už – 78, prieš nė­ra, su­si­lai­kė 4. Pri­tar­ta.<text:s/></text:p>
        <text:p text:style-name="Roman">Yra siū­lo­mas pa­grin­di­nis So­cia­li­nių rei­ka­lų ir dar­bo ko­mi­te­tas ir pa­pil­do­mas – Vals­ty­bės val­dy­mo ir sa­vi­val­dy­bių ko­mi­te­tas. Ga­li­me pri­tar­ti? Taip, pa­grin­di­nis – So­cia­li­nių rei­ka­lų ir dar­bo ko­mi­te­tas. Siū­lo­ma svars­ty­ti ge­gu­žės 19 die­ną. Ga­li­me pri­tar­ti? Taip. Ir ki­tas taip pat. Ki­tas… At­si­pra­šau, siū­lo­ma So­cia­li­nių rei­ka­lų ir dar­bo ko­mi­te­tui. Pa­kaks? Pa­kaks. Ga­li­me pri­tar­ti? Pri­tar­ta. Ačiū.<text:s/></text:p>
        <text:p text:style-name="Roman">Ger­bia­mi ko­le­gos, nors ki­tas klau­si­mas yra… Pra­šau. Ko­le­ga R. Da­gys.</text:p>
        <text:p text:style-name="Roman"><text:span text:style-name="T378">R. J. DAGYS</text:span><text:s/><text:span text:style-name="T379">(</text:span><text:span text:style-name="T380">TS-LKDF</text:span><text:span text:style-name="T381">)</text:span>. Kai ši­tą įsta­ty­mą pri­imi­nė­jo­me pir­mą kar­tą, čia, sa­lė­je, bu­vo pa­si­ža­dė­ta ir ko­mi­te­tui bu­vo pa­si­ža­dė­ta, kad tu­rė­tu­me spręs­ti at­ski­rai jau­nų šei­mų ap­si­rū­pi­ni­mo būs­tu klau­si­mą kar­tu su so­cia­li­niu būs­tu, bet kol kas aš jo ne­ma­tau. At­krei­piu dė­me­sį, kad ši­tas pa­ža­das taip ir li­ko ne­iš­te­sė­tas,<text:s/>ir mes lik­si­me ši­tą ka­den­ci­ją to klau­si­mo ne­ap­svars­tę.<text:s/></text:p>
        <text:p text:style-name="Roman"/>
        <text:soft-page-break/>
        <text:p text:style-name="Laikas">15.35 val.</text:p>
        <text:p text:style-name="P382">Pre­zi­den­to vals­ty­bi­nės ren­tos įsta­ty­mo Nr. X-980 pa­kei­ti­mo įsta­ty­mo pro­jek­tas Nr. XIIP-3980, Vals­ty­bi­nių pen­si­jų įsta­ty­mo Nr. I-730 1, 2 straips­nių pa­kei­ti­mo ir Įstatymo pa­pil­dy­mo III<text:span text:style-name="T383">1</text:span><text:s/>sky­riu­mi įsta­ty­mo pro­jek­tas Nr. XIIP-3981 (<text:span text:style-name="T384">pa</text:span><text:span text:style-name="T385">­tei</text:span><text:span text:style-name="T386">­ki</text:span><text:span text:style-name="T387">­mas</text:span>)</text:p>
        <text:p text:style-name="P388"/>
        <text:p text:style-name="P389"><text:span text:style-name="T390">PIRMININKAS.</text:span><text:s/>Ačiū. Ger­bia­mi ko­le­gos, ar ga­lė­tu­me šiek tiek per­šok­ti per dar­bo­tvarkę ir leis­ti pri­sta­ty­ti vi­ce­mi­nist­rui 2-6a, 2-6b klau­si­mus? Ga­li­me? Čia yra Pre­zi­den­to vals­ty­bi­nės ren­tos įsta­ty­mo pa­kei­ti­mo įsta­ty­mo pro­jek­tas Nr. XIIP-3980 ir Vals­ty­bi­nių pen­si­jų įsta­ty­mo pa­kei­ti­mo įsta­ty­mo pro­jek­tas.</text:p>
        <text:p text:style-name="Roman">Pra­šom, po­ne Bart­ke­vi­čiau. Ačiū E. Ža­ka­riui, kad pa­lau­kė. Pra­šau.<text:s/></text:p>
        <text:p text:style-name="Roman"><text:span text:style-name="T391">L. BARTKEVIČIUS.</text:span><text:s/>Įsta­ty­mo pro­jek­tas tei­kia­mas įgy­ven­di­nant Kon­sti­tu­ci­nio Teis­mo nu­ta­ri­mą. Lie­tu­vos Res­pub­li­kos Kon­sti­tu­ci­nis Teis­mas 2014 m. lie­pos 3 d. nu­ta­ri­mu „Dėl Lie­tu­vos Res­pub­li­kos Pre­zi­den­to vals­ty­bi­nės ren­tos įsta­ty­mo kai ku­rių nuo­sta­tų ati­tik­ties Lie­tu­vos Res­pub­li­kos Kon­sti­tu­ci­jai“ pri­pa­ži­no, kad Lie­tu­vos Res­pub­li­kos Pre­zi­den­to vals­ty­bi­nės ren­tos įsta­ty­mo 4 straips­nio nuo­sta­ta, ku­ria mi­ru­sio Lie­tu­vos Res­pub­li­kos Pre­zi­den­to su­tuok­ti­niui Lie­tu­vos Res­pub­li­kos pi­lie­čiui nu­sta­ty­ta tei­sė gau­ti Res­pub­li­kos Pre­zi­den­to vals­ty­bi­nę naš­lių ren­tą, prieš­ta­rau­ja Lie­tu­vos Res­pub­li­kos Kon­sti­tu­ci­jos 52 straips­niui ir kon­sti­tu­ci­niam tei­si­nės vals­ty­bės prin­ci­pui.<text:s/></text:p>
        <text:p text:style-name="Roman">Šiuo įsta­ty­mo pro­jek­tu siū­lo­ma Res­pub­li­kos Pre­zi­den­to vals­ty­bi­nės ren­tos įsta­ty­me at­si­sa­ky­ti nuo­sta­tų, su­si­ju­sių su Res­pub­li­kos Pre­zi­den­to vals­ty­bi­nės naš­lių ren­tos reg­la­men­ta­vi­mu. Taip pat sie­kiant pa­tiks­lin­ti var­to­ja­mas są­vo­kas dėl aukš­tų­jų mo­kyk­lų stu­di­jų for­mų su api­brėž­to­mis Lie­tu­vos Res­pub­li­kos moks­lo ir stu­di­jų įsta­ty­me, siū­lo­ma pa­tiks­lin­ti for­mu­luo­tę dėl Pre­zi­den­to naš­lai­čių, ku­rie mo­ko­si iki 24 me­tų.<text:s/></text:p>
        <text:p text:style-name="Roman">Ly­di­muo­ju įsta­ty­mo pro­jek­tu dėl vals­ty­bi­nių pen­si­jų siū­lo­ma nu­sta­ty­ti, kad as­muo tu­ri tei­sę gau­ti Lie­tu­vos Res­pub­li­kos Pre­zi­den­to su­tuok­ti­nio vals­ty­bi­nę pen­si­ją, jei­gu jis, bū­da­mas Res­pub­li­kos Pre­zi­den­to su­tuok­ti­niu, Res­pub­li­kos Pre­zi­den­to ka­den­ci­jos me­tu ne ma­žiau kaip tre­jus me­tus vyk­dė vals­ty­bi­nia­me ir di­plo­ma­ti­nia­me pro­to­ko­le nu­sta­ty­tas Res­pub­li­kos Pre­zi­den­to su­tuok­ti­nio funk­ci­jas. Nu­sta­ty­ti, kad tei­sę gau­ti Res­pub­li­kos Pre­zi­den­to su­tuok­ti­nio naš­lai­čio vals­ty­bi­nę pen­si­ją tu­ri mi­ru­sio Res­pub­li­kos Pre­zi­den­to su­tuok­ti­nio vals­ty­bi­nės pen­si­jos ga­vė­jo naš­lai­čiai.<text:s/></text:p>
        <text:p text:style-name="Roman">Kon­sti­tu­ci­nis Teis­mas ne kar­tą yra kon­sta­ta­vęs, jog vals­ty­bi­nių pen­si­jų ypa­tu­mai lei­džia įsta­ty­mų lei­dė­jui at­si­žvel­giant į vi­sas reikš­min­gas ap­lin­ky­bes ir pai­sant Kon­sti­tu­ci­jos nor­mų bei prin­ci­pų nu­sta­ty­ti ati­tin­ka­mas vals­ty­bi­nių pen­si­jų sky­ri­mo są­ly­gas. Įsta­ty­mu ga­li bū­ti nu­sta­ty­tas mak­si­ma­lus to­kių pen­si­jų dy­dis, ga­li bū­ti įtvir­tin­ti įvai­rūs to­kios pen­si­jos mak­si­ma­laus dy­džio nu­sta­ty­mo bū­dai. Įsta­ty­mų lei­dė­jo dis­kre­ci­ja nu­sta­tant vals­ty­bi­nių pen­si­jų sky­ri­mą yra pla­tes­nė,<text:s/>nei reg­la­men­tuo­jant ki­tas pen­si­jas, jų sky­ri­mo są­ly­gos ga­li bū­ti įvai­rios ir pri­klau­sy­ti nuo tar­ny­bos ypa­tu­mų.</text:p>
        <text:p text:style-name="Roman">Be to, Kon­sti­tu­ci­nio Teis­mo ju­ris­prudencijoje kon­sta­tuo­ta, kad kon­sti­tu­ci­nis as­me­nų ly­gia­tei­siš­ku­mo prin­ci­pas sa­vai­me ne­pa­nei­gia ga­li­my­bės įsta­ty­mu nu­sta­ty­ti ne­vie­no­dą, di­fe­ren­ci­juo­tą tei­si­nį re­gu­lia­vi­mą tam tik­riems as­me­nims, pri­klau­san­tiems skir­tin­goms ka­te­go­ri­joms, jei­gu tarp šių as­me­nų yra to­kio po­bū­džio skir­tu­mų, ku­rie to­kį di­fe­ren­ci­juo­tą re­gu­lia­vi­mą da­ro ob­jek­ty­viai pa­tei­si­na­mą.<text:s/></text:p>
        <text:p text:style-name="Roman">Res­pub­li­kos Pre­zi­den­to su­tuok­ti­niui tei­sę į vals­ty­bi­nę pen­si­ją siū­lo­ma sie­ti su ben­dro­sio­mis vals­ty­bi­nių pen­si­jų ga­vi­mo są­ly­go­mis, tai yra Lie­tu­vos Res­pub­li­kos pi­lie­ty­be, pen­si­niu am­žiu­mi, ne­tek­tu dar­bin­gu­mu. Vals­ty­bi­nę pen­si­ją siū­lo­ma skir­ti Res­pub­li­kos Pre­zi­den­to, ku­rio įga­lio­ji­mai nu­trū­ko pa­si­bai­gus jo ka­den­ci­jai, su­tuok­ti­niui Lie­tu­vos Res­pub­li­kos pi­lie­čiui, jei­gu jis yra su­ka­kęs se­nat­vės pen­si­jos am­žiaus ar­ba yra pri­pa­žin­tas ne­dar­bin­gu ar iš da­lies dar­bin­gu, ne­te­ku­siu 60 % ir dau­giau dar­bin­gu­mo, ne­tu­ri drau­džia­mų­jų pa­ja­mų, ne­gau­na vals­ty­bi­nės pen­si­jos ar ki­tos iš Lie­tu­vos Res­pub­li­kos vals­ty­bės biu­dže­to mo­ka­mos pe­ri­odi­nės pen­si­nio po­bū­džio iš­mo­kos.<text:s/></text:p>
        <text:soft-page-break/>
        <text:p text:style-name="Roman">Kaip vie­ną iš są­ly­gų vals­ty­bi­nei pen­si­jai skir­ti siū­lo­ma nu­sta­ty­ti, kad vals­ty­bi­nia­me ir di­plo­ma­ti­nia­me pro­to­ko­le nu­sta­ty­tos Res­pub­li­kos Pre­zi­den­to su­tuok­ti­nio funk­ci­jos bu­vo vyk­do­mos ne ma­žiau kaip tre­jus me­tus, t. y. di­des­nę Res­pub­li­kos Pre­zi­den­to ka­den­ci­jos da­lį, kad Res­pub­li­kos Pre­zi­den­to su­tuok­ti­nio in­dė­lis, vyk­dant mi­nė­tas pa­rei­gas, bū­tų pa­kan­ka­mai sva­rus. Taip pat siū­lo­ma nu­sta­ty­ti, kad vals­ty­bi­nės pen­si­jos dy­dis yra 15 % Res­pub­li­kos Pre­zi­den­to dar­bo už­mo­kes­čio dy­džio per mė­ne­sį.<text:s/></text:p>
        <text:p text:style-name="Roman">Sis­te­miš­kai įver­ti­nus ki­tų pen­si­nio po­bū­džio iš­mo­kų, ski­ria­mų už tar­ny­bą ar at­lik­tas pa­rei­gas, sky­ri­mo ir mo­kė­ji­mo są­ly­gas, siū­lo­ma nu­sta­ty­ti tei­sę gau­ti vals­ty­bi­nę pen­si­ją tik nu­trū­kus Res­pub­li­kos Pre­zi­den­to įga­lio­ji­mams, o iš­rin­kus Res­pub­li­kos Pre­zi­den­tą nau­jai ka­den­ci­jai ir jo su­tuok­ti­niui vėl pra­dė­jus vyk­dy­ti vals­ty­bi­nia­me ir di­plo­ma­ti­nia­me pro­to­ko­le nu­ma­ty­tas Res­pub­li­kos Pre­zi­den­to su­tuok­ti­nio funk­ci­jas, pa­skir­tos vals­ty­bi­nės pen­si­jos siū­lo­ma ne­mo­kė­ti. Pri­ėmus šiuos įsta­ty­mo pro­jek­tus, bus įgy­ven­din­tas Kon­sti­tu­ci­nio Teis­mo 2014 m. lie­pos 3 d. nu­ta­ri­mas ir bus už­tik­rin­tas vals­ty­bės va­do­vo su­tuok­ti­nio so­cia­li­nis ap­rū­pi­ni­mas, ati­tin­kan­tis jo sta­tu­są. Siū­lo­me pri­tar­ti įsta­ty­mo pa­kei­ti­mo pro­jek­tams. Ačiū.<text:s/></text:p>
        <text:p text:style-name="Roman"><text:span text:style-name="T392">PIRMININKAS.</text:span><text:s/>Ačiū. Jū­sų no­ri pa­klaus­ti ke­le­tas ko­le­gų. M. Zas­čiu­rins­kas – pir­ma­sis. Pra­šom.<text:s/></text:p>
        <text:p text:style-name="Roman"><text:span text:style-name="T393">M. ZASČIURINSKAS</text:span><text:s/><text:span text:style-name="T394">(</text:span><text:span text:style-name="T395">DPF</text:span><text:span text:style-name="T396">)</text:span>. Dė­kui, ger­bia­ma­sis pir­mi­nin­ke. Ger­bia­ma­sis ko­le­ga, jau čia tik­rai jū­sų ku­ruo­ja­ma sri­tis ir jūs pui­kiai ži­no­te, kad Lie­tu­vos Res­pub­li­kos Sei­mas pra­ėju­siais me­tais pri­ėmė nu­ta­ri­mą, ku­riuo kon­sta­ta­vo, kad su vals­ty­bi­nėm pen­si­jom, su vi­so­kiom vals­ty­bi­nėm iš­mo­kom, švel­niai ta­riant, Lie­tu­vo­je yra tam tik­ra ne­tvar­ka. Ir įpa­rei­go­jo iki lie­pos 15 die­nos su­da­ry­ti Vals­ty­bi­nę ko­mi­si­ją, ku­ri pa­reng­tų ati­tin­ka­mas per­tvar­kos gai­res. Kiek man yra ži­no­ma, to­kia ko­mi­si­ja bu­vo su­da­ry­ta, jūs jai va­do­va­vo­te, tos gai­rės yra pa­reng­tos, tik mes jų ne­su­lau­kia­me, kad jos pa­sieks Sei­mą. Tai pra­šau pa­sa­ky­ti, ne­tu­rint vi­su­mos, ne­pa­tvir­ti­nus ši­tų gai­rių, ne­įvyk­džius Sei­mo įpa­rei­go­ji­mo… Jūs da­bar tei­kia­te at­ski­rą do­ku­men­tą, tai kaip jums at­ro­do, kaip Sei­mui rei­kia to­kiu at­ve­ju ap­si­spręs­ti? Pra­dė­ti spręs­ti ši­tą klau­si­mė­lį, po to jį keis­ti, tiks­lin­ti, ar čia yra lo­gi­ka?<text:s/></text:p>
        <text:p text:style-name="Roman"><text:span text:style-name="T397">PIRMININKAS.</text:span><text:s/>Klaus­ki­te, ko­le­ga.<text:s/></text:p>
        <text:p text:style-name="Roman"><text:span text:style-name="T398">M. ZASČIURINSKAS</text:span><text:s/><text:span text:style-name="T399">(</text:span><text:span text:style-name="T400">DPF</text:span><text:span text:style-name="T401">)</text:span>. Ačiū.</text:p>
        <text:p text:style-name="Roman"><text:span text:style-name="T402">PIRMININKAS.</text:span><text:s/>Ačiū.<text:s/></text:p>
        <text:p text:style-name="Roman"><text:span text:style-name="T403">L. BARTKEVIČIUS.</text:span><text:s/>Ačiū už klau­si­mą. Iš tik­rų­jų tai, ką jūs sa­ko­te, yra tie­sa. Sei­mas yra pa­ve­dęs dar pra­ei­to­je ka­den­ci­jo­je, ir mes tik­rai jau teik­si­me Vy­riau­sy­bei iš­va­das.<text:s/></text:p>
        <text:p text:style-name="Roman">Kal­bant bū­tent apie ši­tą tei­ki­mą, kai Kon­sti­tu­ci­nis Teis­mas pa­si­sa­kė dėl Pre­zi­den­to ren­tos… dėl naš­lės ren­tos ne­ga­lė­ji­mo mo­kė­ti dėl so­cia­li­nės pa­dė­ties, mes, tie­siog įver­ti­nę vals­ty­bi­nių pen­si­jų sis­te­mo­je, nie­ko ne­iš­skir­da­mi, kaip yra gau­na­ma… Ap­skri­tai aukš­ti pa­rei­gū­nai: Mi­nist­ras Pir­mi­nin­kas, Sei­mo Pir­mi­nin­kas, tei­sė­jai, pro­ku­ro­rai – yra daug gru­pių, ku­rios gau­na vals­ty­bi­nes pen­si­jas, to­dėl mes ir siū­lo­me Pre­zi­den­to su­tuok­ti­niui už jo tik­rai sva­rų in­dė­lį, jei­gu jis tre­jus me­tus vyk­dė pro­to­ko­le nu­sta­ty­tas funk­ci­jas di­plo­ma­ti­niam… Kad jis tu­ri tei­sę ir­gi gau­ti vals­ty­bi­nę pen­si­ją. Toks bū­tų at­sa­ky­mas į ši­tą klau­si­mą. Ačiū.<text:s/></text:p>
        <text:p text:style-name="Roman"><text:span text:style-name="T404">PIRMININKAS.</text:span><text:s/>K. Dauk­šys.<text:s/></text:p>
        <text:p text:style-name="Roman"><text:span text:style-name="T405">K. DAUKŠYS</text:span><text:s/><text:span text:style-name="T406">(</text:span><text:span text:style-name="T407">DPF</text:span><text:span text:style-name="T408">)</text:span>. Ačiū, ger­bia­ma­sis po­sė­džio pir­mi­nin­ke. Aš tu­riu to­kį klau­si­mą, ži­nai, tų Pre­zi­den­to naš­lių ar­ti­miau­siu me­tu tiek daug ne­si­ti­kė­si­me, ar ne? Da­bar, kiek kai­na­vo ir Kon­sti­tu­ci­nio Teis­mo iš­lai­dos, jo dar­bas, svars­tant to­kį di­de­lį klau­si­mą, ir jū­sų mi­nis­te­ri­jos dar­bas, svars­tant to­kį di­de­lį klau­si­mą, aš ma­ny­čiau, dar ko­kioms pen­kioms naš­lėms vals­ty­bi­nę pen­si­ją bū­tų ga­li­ma mo­kė­ti. Pra­šau pa­sa­ky­ti, ar ne per daug mes čia ski­ria­me dė­me­sio dėl vie­no žmo­gaus?<text:s/></text:p>
        <text:p text:style-name="Roman">Ant­ras da­ly­kas. Tai ta­da žmo­gus, ku­ris vyk­dė, pa­vyz­džiui, mi­nist­ro pa­rei­gas vie­nus me­tus ga­li gau­ti vals­ty­bi­nę pen­si­ją, o žmo­na, jau ką,<text:s/>tu­ri tris kar­tus il­giau bū­ti, kad gau­tų vals­ty­bi­nę pen­si­ją? Aš ne­su­pran­tu lo­gi­kos vi­so ši­to pa­siū­ly­mo. Kuo čia ski­ria­si vie­nas nuo ki­to? Kuo ta­da mi­nist­ras ge­res­nis už tą žmo­ną?<text:s/></text:p>
        <text:p text:style-name="Roman"><text:span text:style-name="T409">L. BARTKEVIČIUS.</text:span><text:s/>Ačiū už klau­si­mą. Iš tik­rų­jų ne­ga­lė­čiau ly­gin­ti, kas kuo ge­res­nis, mes tie­siog ap­svars­tė­me įvai­rius va­rian­tus ir tik­rai ma­ty­da­mi, kad vals­ty­bės va­do­vo su­tuok­ti­<text:soft-page-break/>nio sta­tu­sas yra svar­bus,<text:s/>kaip tik<text:s/>no­rė­jo­me, kad bū­tų iš­bū­ta ne me­tus, o dau­giau kaip pu­sę ka­den­ci­jos, t. y. kad jis pri­si­dė­tų sva­riai. Bū­tent bu­vo to­kie mo­ty­vai.<text:s/></text:p>
        <text:p text:style-name="Roman"><text:span text:style-name="T410">PIRMININKAS.</text:span><text:s/>Ko­le­gė V. M. Čig­rie­jie­nė. Pra­šom.<text:s/></text:p>
        <text:p text:style-name="Roman"><text:span text:style-name="T411">V. M. ČIGRIEJIENĖ</text:span><text:s/><text:span text:style-name="T412">(</text:span><text:span text:style-name="T413">TS-LKDF</text:span><text:span text:style-name="T414">)</text:span>. La­bai ačiū. Ger­bia­ma­sis pra­ne­šė­jau, aš dar kar­tą no­riu pa­sa­ky­ti, kad įsta­ty­mas tu­ri kai ku­rių ne­aiš­ku­mų. Sa­ky­ki­te, kaip jūs ma­no­te, ar su šiuo įsta­ty­mu jau bus pa­dė­tas taš­kas dėl tos vals­ty­bi­nės pen­si­jos, ar ne? Tai dar ir moks­li­nin­kai gau­na vals­ty­bi­nę pen­si­ją, kaip čia bus iš­spręs­tas klau­si­mas? Čia gi la­bai daug ne­aiš­ku­mų yra, ar jūs ma­no­te, kad čia vis­kas?<text:s/></text:p>
        <text:p text:style-name="Roman"><text:span text:style-name="T415">L. BARTKEVIČIUS.</text:span><text:s/>Ačiū už klau­si­mą. Šiuo įsta­ty­mo pro­jek­tu tie klau­si­mai ne­spren­džia­mi. Yra ke­le­tas rū­šių vals­ty­bi­nių pen­si­jų, dėl jų tu­rės bū­ti dar pa­teik­ti įsta­ty­mai. Čia mes iš­spren­džia­me, pa­de­da­me taš­ką, t. y. pa­nai­ki­na­me pa­gal Kon­sti­tu­ci­nio Teis­mo nu­ta­ri­mą ren­tą naš­lei, o siū­lo­me įtei­sin­ti nau­ją vals­ty­bi­nę pen­si­ją Pre­zi­den­to su­tuok­ti­niui.<text:s/></text:p>
        <text:p text:style-name="Roman"><text:span text:style-name="T416">PIRMININKAS.</text:span><text:s/>Ko­le­ga S. Jo­vai­ša. Pra­šom.<text:s/></text:p>
        <text:p text:style-name="Roman"><text:span text:style-name="T417">S. JOVAIŠA</text:span><text:s/><text:span text:style-name="T418">(</text:span><text:span text:style-name="T419">TS-LKDF</text:span><text:span text:style-name="T420">)</text:span>. Dė­ko­ju pir­mi­nin­kui. Ger­bia­ma­sis vi­ce­mi­nist­re, gy­ve­ni­me vis­ko pa­si­tai­ko, ar jūs ne­ma­no­te, kad bū­tų ga­li­ma tru­pu­tė­lį vie­ną to­kį pa­pil­dy­mą įtrauk­ti, kad Pre­zi­den­tas bū­ti­nai tu­rė­tų bū­ti bai­gęs ka­den­ci­ją, nes ži­no­te, kad ir tre­jus me­tus jis pra­bus, mes jau prak­ti­ko­je tu­rė­jo­me nu­ša­li­ni­mą<text:span text:style-name="T421">, gal ga</text:span><text:span text:style-name="T422">­li at</text:span><text:span text:style-name="T423">­si</text:span><text:span text:style-name="T424">­tik</text:span><text:span text:style-name="T425">­ti ko</text:span><text:span text:style-name="T426">­kia nors ne</text:span><text:span text:style-name="T427">­lai</text:span><text:span text:style-name="T428">­mė ar pa</text:span><text:span text:style-name="T429">­na</text:span><text:span text:style-name="T430">­šiai.<text:s/></text:span>Kaip jūs žiū­ri­te<text:span text:style-name="T431"><text:s/>į ši</text:span><text:span text:style-name="T432">­tą va</text:span><text:span text:style-name="T433">­rian</text:span><text:span text:style-name="T434">­tą: dar tru</text:span><text:span text:style-name="T435">­pu</text:span><text:span text:style-name="T436">­tė</text:span><text:span text:style-name="T437">­lį pa</text:span><text:span text:style-name="T438">­pil</text:span><text:span text:style-name="T439">­dy</text:span><text:span text:style-name="T440">­ti, pa</text:span><text:span text:style-name="T441">­tiks</text:span><text:span text:style-name="T442">­lin</text:span><text:span text:style-name="T443">­ti, kad bent vie</text:span><text:span text:style-name="T444">­ną ka</text:span><text:span text:style-name="T445">­den</text:span><text:span text:style-name="T446">­ci</text:span><text:span text:style-name="T447">­ją bū</text:span><text:span text:style-name="T448">­tų bai</text:span><text:span text:style-name="T449">­gęs. Ačiū.<text:s/></text:span></text:p>
        <text:p text:style-name="Roman"><text:span text:style-name="T450">L. BARTKEVIČIUS.</text:span><text:s/>Ačiū už pa­siū­ly­mą. Iš tik­rų­jų, jei­gu bus pri­tar­ta<text:s/>po<text:s/>pa­tei­ki­mo, ko­mi­te­te svars­ty­si­me ir tik­rai ga­lė­si­me įver­tin­ti jū­sų pa­sta­bą dar kar­tą įver­ti­nę ap­skri­tai tei­sės as­pek­tą. Ačiū.<text:s/></text:p>
        <text:p text:style-name="Roman"><text:span text:style-name="T451">PIRMININKAS.</text:span><text:s/>Ko­le­ga D. Jan­kaus­kas. Pra­šau.</text:p>
        <text:p text:style-name="Roman"><text:span text:style-name="T452">D. JANKAUSKAS</text:span><text:s/><text:span text:style-name="T453">(</text:span><text:span text:style-name="T454">TS-LKDF</text:span><text:span text:style-name="T455">)</text:span>. Dė­ko­ju. Ger­bia­mas pra­ne­šė­jau, pri­tar­da­mas, kad iš tik­rų­jų rei­kia tei­siš­kai su­re­gu­liuo­ti klau­si­mą, ku­rį jūs pri­sta­to­te, kar­tu no­riu pa­žy­mė­ti, kad Kon­sti­tu­ci­nis Teis­mas,<text:s/>­rodos, 2014 me­tų lie­pos pra­džio­je pri­ėmė nu­ta­ri­mą. Tai be­veik dve­ji me­tai pra­lė­kė be­ren­giant tai, ką jūs pa­tei­kia­te, bet no­riu pa­klaus­ti, kiek iš tik­rų­jų tai ko­res­pon­duo­ja dar su 2011 me­tais Sei­me pa­tvir­tin­to­mis So­cia­li­nio drau­di­mo ir pen­si­jų sis­te­mų per­tvar­kos gai­rėmis, ku­rio­mis Vy­riau­sy­bė, da­bar teik­da­ma sa­vo iš­va­das dėl ki­tų įsta­ty­mo pro­jek­tų, la­bai daž­nai re­mia­si. To­se gai­rė­se yra įtvir­tin­ta nuo­sta­ta, kad to­kios vals­ty­bi­nės pen­si­jos tu­rė­tų bū­ti iš es­mės per­tvar­ky­tos, o da­bar jūs vis dėl­to ei­na­te vals­ty­bi­nių pen­si­jų ke­liu. Kaip pa­ko­men­tuo­tu­mė­te?<text:s/></text:p>
        <text:p text:style-name="Roman"><text:span text:style-name="T456">L. BARTKEVIČIUS.</text:span><text:s/>Ačiū už klau­si­mą. Iš tik­rų­jų ar­ti­miau­siu<text:s/>me­tu pla­nuo­ja­me tu­rė­ti ga­lu­ti­nį Vy­riau­sy­bės va­rian­tą dėl vals­ty­bi­nių pen­si­jų per­tvar­kos. O at­sa­ky­da­mas į ši­tą klau­si­mą, ko­dėl mes tei­kia­me, tai aš ga­liu tik dar kar­tą pa­kar­to­ti: mes ma­no­me, kad po Kon­sti­tu­ci­nio Teis­mo nu­ta­ri­mo pa­nai­ki­nus su­tuok­ti­niui, Pre­zi­den­to naš­liui, ren­tą, vals­ty­bės va­do­vo su­tuok­ti­nio sta­tu­sas lei­džia siū­ly­ti, kad jis tu­rė­tų at­ski­rą vals­ty­bi­nę pen­si­ją. Ačiū.<text:s/></text:p>
        <text:p text:style-name="Roman"><text:span text:style-name="T457">PIRMININKAS.</text:span><text:s/>Ko­le­ga A. Sy­sas.<text:s/></text:p>
        <text:p text:style-name="Roman"><text:span text:style-name="T458">A. SYSAS</text:span><text:s/><text:span text:style-name="T459">(</text:span><text:span text:style-name="T460">LSDPF</text:span><text:span text:style-name="T461">)</text:span>. Ačiū, pir­mi­nin­ke. Ger­bia­mas vi­ce­mi­nist­re, vi­sas ši­tas spren­di­mas su­ka­si apie Kon­sti­tu­ci­nio Teis­mo nu­tar­tį, ku­rio­je kal­ba­ma dėl as­mens so­cia­li­nės pa­dė­ties pri­vi­le­gi­jos.<text:span text:style-name="T462"><text:s/>Tai ma</text:span><text:span text:style-name="T463">­no du trum</text:span><text:span text:style-name="T464">­pi klau</text:span><text:span text:style-name="T465">­si</text:span><text:span text:style-name="T466">­mė</text:span><text:span text:style-name="T467">­liai. Pir</text:span><text:span text:style-name="T468">­mas, ką siū</text:span><text:span text:style-name="T469">­ly</text:span><text:span text:style-name="T470">­si</text:span><text:span text:style-name="T471">­te da</text:span><text:span text:style-name="T472">­ry</text:span><text:span text:style-name="T473">­ti su ki</text:span><text:span text:style-name="T474">­to</text:span><text:span text:style-name="T475">­mis pri</text:span><text:span text:style-name="T476">­vi</text:span><text:span text:style-name="T477">­le</text:span><text:span text:style-name="T478">­gi</text:span><text:span text:style-name="T479">­jo</text:span><text:span text:style-name="T480">­mis?</text:span><text:s/><text:span text:style-name="T481">Na, pa</text:span><text:span text:style-name="T482">­vyz</text:span><text:span text:style-name="T483">­džiui, sig</text:span><text:span text:style-name="T484">­na</text:span><text:span text:style-name="T485">­ta</text:span><text:span text:style-name="T486">­rų naš</text:span><text:span text:style-name="T487">­lių ren</text:span><text:span text:style-name="T488">­tos ir</text:span><text:span text:style-name="T489">­gi yra. Tai čia ga</text:span><text:span text:style-name="T490">­li</text:span><text:span text:style-name="T491">­ma ma</text:span><text:span text:style-name="T492">­ty</text:span><text:span text:style-name="T493">­ti ana</text:span><text:span text:style-name="T494">­lo</text:span><text:span text:style-name="T495">­gi</text:span><text:span text:style-name="T496">­jas. Yra dar ki</text:span><text:span text:style-name="T497">­t</text:span><text:span text:style-name="T498">ų</text:span><text:span text:style-name="T499">.<text:s/></text:span></text:p>
        <text:p text:style-name="Roman">Ant­ras klau­si­mė­lis, kaip pa­si­elg­si­te su K. Bra­zaus­kie­nei pri­klau­siu­sia ren­ta, nes įsta­ty­mai at­gal ne­ga­lio­ja?</text:p>
        <text:p text:style-name="Roman"><text:span text:style-name="T500">L. BARTKEVIČIUS.</text:span><text:s/>Ačiū už klau­si­mą. Iš tik­rų­jų ana­lo­gi­jų yra. Jūs pa­mi­nė­jo­te sig­na­ta­rų naš­lių ren­tas, ta­čiau Kon­sti­tu­ci­nis Teis­mas pa­si­sa­kė tik­tai dėl Pre­zi­den­to naš­lės ren­tos.<text:s/></text:p>
        <text:p text:style-name="Roman">To­liau, at­sa­kant į ant­rą­jį klau­si­mą, kai tik įsi­ga­lio­jo Kon­sti­tu­ci­nio Teis­mo nu­ta­ri­mas, iš kar­to ne­te­ko ga­lios šios įsta­ty­mo nuo­sta­tos, to­dėl jū­sų mi­nė­tam as­me­niui ir ne­be­bu­vo ga­li­my­bės skir­ti. (<text:span text:style-name="T501">Bal</text:span><text:span text:style-name="T502">­sai sa</text:span><text:span text:style-name="T503">­lė</text:span><text:span text:style-name="T504">­je</text:span>) Iki to ne­bu­vo.<text:s/></text:p>
        <text:p text:style-name="P505"><text:span text:style-name="T506">PIRMININKAS.</text:span><text:s/>Ačiū, ger­bia­ma­sis ko­le­ga. Jūs at­sa­kė­te į vi­sus klau­si­mus. J. Raz­ma – už.<text:s/></text:p>
        <text:p text:style-name="Roman"><text:span text:style-name="T507">J. RAZMA</text:span><text:s/><text:span text:style-name="T508">(</text:span><text:span text:style-name="T509">TS-LKDF</text:span><text:span text:style-name="T510">)</text:span>. Ger­bia­mi ko­le­gos, iš tik­rų­jų aš no­riu pa­si­džiaug­ti, kad Vy­riau­sy­bė jau la­bai il­gai gal­vo­ju­si, ką da­ry­ti su ta ren­ta, vis dėl­to pa­siū­lė<text:s/>ganėtinai iš­min­tin­gą va­rian­tą, kad bū­tų ne ren­ta, o vals­ty­bės pen­si­ja, ir tuo at­ve­ju, kai yra įžvel­gia­mi Pre­zi­den­to su­tuok­ti­nio<text:s/><text:soft-page-break/>tam tik­ri nuo­pel­nai, kad tai ne­bū­tų su­pran­ta­ma kaip pri­vi­le­gi­ja, tą už­drau­dė Kon­sti­tu­ci­nis Teis­mas. Tai aš kvie­čiu pa­lai­ky­ti šį ra­cio­na­lų pa­siū­ly­mą ir ga­lų ga­le mes iš­ju­dė­si­me iš tos už­si­tę­su­sios is­to­ri­jos. Gal­būt tai bus ir pre­teks­tas pa­si­žiū­rė­ti, ar nė­ra dau­giau spręs­ti­nų at­ve­jų dėl tam tik­rų ne­pa­grįs­tų pri­vi­le­gi­jų, nes Vy­riau­sy­bė, man at­ro­do, kol kas apei­na tą re­zi­den­ci­jos klau­si­mą, ti­kė­ki­mės, kad ir prie jo pri­eis.<text:s/></text:p>
        <text:p text:style-name="Roman"><text:span text:style-name="T511">PIRMININKAS.</text:span><text:s/>M. Zas­čiu­rins­kas – prieš.<text:s/></text:p>
        <text:p text:style-name="Roman"><text:span text:style-name="T512">M. ZASČIURINSKAS</text:span><text:s/><text:span text:style-name="T513">(</text:span><text:span text:style-name="T514">DPF</text:span><text:span text:style-name="T515">)</text:span>. Dė­ko­ju, ger­bia­mas pir­mi­nin­ke. Ger­bia­mi ko­le­gos, aš pa­si­sa­kau prieš. Juk vi­si mes su­pran­ta­me, kad šis klau­si­mas yra gry­nas po­li­ti­ka­vi­mo re­zul­ta­tas. O kal­bant apie iš­min­tį, rei­kia pa­sa­ky­ti, kad iš­min­tis yra la­bai in­di­vi­du­a­lus da­ly­kas. Aš gal­vo­ju (ir dis­ku­si­jo­se te­ko da­ly­vau­ti), kad kiek­vie­no­je vals­ty­bė­je tu­ri bū­ti kaž­ko­kie da­ly­kai, ku­rie ver­ti pa­gar­bos ir ne­sie­ja­mi su tur­tu, su pi­ni­gais, su kaž­ko­kiais ki­tais da­ly­kais. Aš iš­skir­čiau dvi to­kias ins­ti­tu­ci­jas ar­ba dvi gru­pes: vie­na gru­pė yra<text:s/>Pre­zi­den­to ins­ti­tu­ci­ja, an­tra gru­pė yra sig­na­ta­rai. Ma­no nuo­mo­ne, yra ne­tei­sin­ga, kai ši­tų dvie­jų gru­pių, pa­vyz­džiui, iš­mo­kos, pen­si­jos yra sie­ja­mos su drau­džia­mo­sio­mis pa­ja­mo­mis. Kai mes su­sie­ja­me su drau­džia­mo­sio­mis pa­ja­mo­mis, ta­da mes pra­de­da­me svars­ty­ti įvai­rias įsta­ty­mo pa­tai­sas. Kny­gą iš­lei­do, ne­gau­na<text:s/><text:span text:style-name="T516">vals</text:span><text:span text:style-name="T517">­ty</text:span><text:span text:style-name="T518">­bi</text:span><text:span text:style-name="T519">­nės pen</text:span><text:span text:style-name="T520">­si</text:span><text:span text:style-name="T521">­jos – da</text:span><text:span text:style-name="T522">­ro</text:span><text:span text:style-name="T523">­me iš</text:span><text:span text:style-name="T524">­im</text:span><text:span text:style-name="T525">­tį ir taip to</text:span><text:span text:style-name="T526">­liau. Ši</text:span><text:span text:style-name="T527">­tas as</text:span><text:span text:style-name="T528">­pek</text:span><text:span text:style-name="T529">­tas, man at</text:span><text:span text:style-name="T530">­ro</text:span><text:span text:style-name="T531">­do, yra la</text:span><text:span text:style-name="T532">­bai svar</text:span><text:span text:style-name="T533">­bus.<text:s/></text:span></text:p>
        <text:p text:style-name="Roman">Ant­ras as­pek­tas yra toks, kad gy­ve­ni­me ga­li bū­ti įvai­rių įvy­kių, įvai­rių at­ve­jų. Pa­vyz­džiui, gal kam nors šaus į gal­vą pra­dė­ti ri­bo­ti su­tuok­ti­nio ren­tos ar pen­si­jos ga­vi­mą pa­gal am­žių. Kas nors nu­spręs, kad ne dau­giau kaip šim­tą me­tų, ta­da ne­mo­ka­me. Ar­ba kaip elg­tis to­kiu at­ve­ju, jei­gu<text:s/>Pre­zi­den­tu bus tik vie­nus me­tus, ne­duok Die­ve, bel­džiu į sta­lą, at­si­tiks ko­kia nors ne­lai­mė, ji­sai žus. Ar po vie­nų me­tų to­kiu at­ve­ju su­tuok­ti­nė pri­va­lės gau­ti, ar ne?</text:p>
        <text:p text:style-name="Roman">Ir pas­ku­ti­nis as­pek­tas, ku­ris čia jau ke­lis kar­tus bu­vo mi­nė­tas, ko­le­ga D. Jan­kaus­kas jį mi­nė­jo. „Sod­ros“ pen­si­jų gai­rės yra pa­tvir­tin­tos. Ir an­tra, įpa­rei­go­ji­mas pa­tvir­tin­ti gai­res ir tik po to spręs­ti at­ski­rus klau­si­mus. To­dėl kvie­čiu ne­pa­lai­ky­ti šio įsta­ty­mo pro­jek­to. Ačiū.</text:p>
        <text:p text:style-name="Roman"><text:span text:style-name="T534">PIRMININKAS.</text:span><text:s/>Ačiū. Ger­bia­mie­ji ko­le­gos, ka­dan­gi nė­ra su­ta­ri­mo, bal­suo­ja­me. Kas pri­ta­ria po pa­tei­ki­mo įsta­ty­mų pro­jek­tams Nr. XIIP-3980 ir Nr. XIIP-3981, bal­suo­ja už, kas tu­ri ki­tą nuo­mo­nę, bal­suo­ja prieš ar­ba su­si­lai­ko. Bal­sa­vi­mas pra­dė­tas. (<text:span text:style-name="T535">Bal</text:span><text:span text:style-name="T536">­sai sa</text:span><text:span text:style-name="T537">­lė</text:span><text:span text:style-name="T538">­je</text:span>) Ko­le­gos, bal­sa­vi­mas pra­dė­tas.<text:s/></text:p>
        <text:p text:style-name="Roman">Ger­bia­mie­ji ko­le­gos, bal­sa­vo 90 Sei­mo na­rių: už – 72, prieš – 1, su­si­lai­kė 17. Pri­tar­ta po pa­tei­ki­mo. Siū­lo­mi ko­mi­te­tai – pa­grin­di­nis, aiš­ku, So­cia­li­nių rei­ka­lų ir dar­bo ko­mi­te­tas dėl abie­jų klau­si­mų. Ar ga­li­me pri­tar­ti? Ačiū, pri­tar­ta. Ar rei­kia ki­tų ko­mi­te­tų? Ne­rei­kia. Siū­lo­ma svars­ty­ti bir­že­lio 2 die­ną abu klau­si­mus. Ga­li­me pri­tar­ti? Ačiū, pri­tar­ta.</text:p>
        <text:p text:style-name="Roman"/>
        <text:p text:style-name="Laikas">15.53 val.</text:p>
        <text:p text:style-name="Roman12">Sei­mo nu­ta­ri­mo „Dėl 2018 me­tų pa­skel­bi­mo Ie­vos Si­mo­nai­ty­tės me­tais“ pro­jek­tas Nr. XIIP-3987 (<text:span text:style-name="T539">pa</text:span><text:span text:style-name="T540">­tei</text:span><text:span text:style-name="T541">­ki</text:span><text:span text:style-name="T542">­mas</text:span>)</text:p>
        <text:p text:style-name="Roman"/>
        <text:p text:style-name="Roman">Ger­bia­mie­ji ko­le­gos, la­bai trum­pai pri­sta­ty­ti klau­si­mą no­rė­tų P. Gra­žu­lis. Pas­ku­ti­nis iš es­mės iš re­zer­vi­nių klau­si­mų – Sei­mo nu­ta­ri­mo „Dėl 2017 me­tų pa­skel­bi­mo Ie­vos Si­mo­nai­ty­tės me­tais“ pro­jek­tas. Pa­tei­ki­mas. Tei­kė­jas – P. Gra­žu­lis. Pra­šau.</text:p>
        <text:p text:style-name="Roman"><text:span text:style-name="T543">P. GRAŽULIS</text:span><text:s/><text:span text:style-name="T544">(</text:span><text:span text:style-name="T545">TTF</text:span><text:span text:style-name="T546">)</text:span>. Ger­bia­mie­ji Sei­mo na­riai, aš la­bai trum­pai. Ka­dan­gi su­kan­ka 120 me­tų nuo I. Si­mo­nai­ty­tės gi­mi­mo, gi­mė Klai­pė­dos kraš­te, tai yra lie­tuv­nin­kė, ak­ty­vi ra­šy­to­ja, ro­ma­nų ra­šy­to­ja, to­dėl aš siū­lau 2017 me­tus pa­skelb­ti I. Si­mo­nai­ty­tės me­tais.</text:p>
        <text:p text:style-name="Roman"><text:span text:style-name="T547">PIRMININKAS.</text:span><text:s/>Jū­sų no­ri pa­klaus­ti A. Vi­džiū­nas. Pra­šom.</text:p>
        <text:p text:style-name="Roman"><text:span text:style-name="T548">A. VIDŽIŪNAS</text:span><text:s/><text:span text:style-name="T549">(</text:span><text:span text:style-name="T550">TS-LKDF</text:span><text:span text:style-name="T551">)</text:span>. Aš pa­si­il­gau pla­tes­nio pri­sta­ty­mo, pla­tes­nio kul­tū­ri­nio, li­te­ra­tū­ri­nio kon­teks­to. Pa­ra­šy­ti, kad tik­tai ra­šė ro­ma­nus, Sei­mui bū­tų ma­žo­ka, nors, be abe­jo, ini­cia­ty­va yra gra­ži.</text:p>
        <text:p text:style-name="Roman">Po­ne pra­ne­šė­jau, jūs ne­ga­lė­tu­mė­te pa­sa­ky­ti, kaip tas ro­ma­nas va­di­na­si, ar „Aukš­t<text:span text:style-name="T552">u</text:span>­jų Ši­mo­nių“ ar „Aukš­t<text:span text:style-name="T553">ų</text:span>­jų Ši­mo­nių li­ki­mas“?</text:p>
        <text:p text:style-name="Roman"><text:span text:style-name="T554">P. GRAŽULIS</text:span><text:s/><text:span text:style-name="T555">(</text:span><text:span text:style-name="T556">TTF</text:span><text:span text:style-name="T557">)</text:span>. Jūs, kaip kal­bi­nin­kas, ga­lė­tu­mė­te pa­sa­ky­ti tiks­liai, aš ga­liu pa­sa­ky­ti, kad „Vi­lius Ka­ra­lius“, gal čia ne­su­kly­siu pa­sa­ky­da­mas, kad to­kį ro­ma­ną „Pik­čiur­nie­nė“, ki­tus<text:s/><text:soft-page-break/>pa­ra­šiu­si, bet ma­nau, kad tik­rai rei­kia pa­gerb­ti, tik­rai nu­si­pel­nęs šiam kraš­tui žmo­gus. To­dėl aš pra­šau Sei­mo na­rių pri­tar­ti šiam nu­ta­ri­mo pro­jek­tui.<text:s/></text:p>
        <text:p text:style-name="Roman"><text:span text:style-name="T558">PIRMININKAS.</text:span><text:s/>Ko­le­gos, P. Gra­žu­lis pri­sta­tė ti­kė­da­ma­sis iš mū­sų ge­rų lie­tu­vių li­te­ra­tū­ros is­to­ri­jos ži­nių, ir tiek, už­tat jis la­bai trum­pai. Ačiū jam, su­tau­pė lai­ko. Ga­li­me su­tar­ti ben­d­ru<text:s/><text:span text:style-name="T559">su</text:span><text:span text:style-name="T560">­ta</text:span><text:span text:style-name="T561">­ri</text:span><text:span text:style-name="T562">­mu po pa</text:span><text:span text:style-name="T563">­tei</text:span><text:span text:style-name="T564">­ki</text:span><text:span text:style-name="T565">­mo pri</text:span><text:span text:style-name="T566">­tar</text:span><text:span text:style-name="T567">­ti? (</text:span><text:span text:style-name="T568">Bal</text:span><text:span text:style-name="T569">­sai sa</text:span><text:span text:style-name="T570">­lė</text:span><text:span text:style-name="T571">­je</text:span><text:span text:style-name="T572">)<text:s/></text:span><text:span text:style-name="T573">Pra</text:span><text:span text:style-name="T574">­šau, E. Gent</text:span><text:span text:style-name="T575">­vi</text:span><text:span text:style-name="T576">­las no</text:span><text:span text:style-name="T577">­ri? Pra</text:span><text:span text:style-name="T578">­šau. E. Gent</text:span><text:span text:style-name="T579">­vi</text:span><text:span text:style-name="T580">­las.</text:span></text:p>
        <text:p text:style-name="Roman"><text:span text:style-name="T581">E. GENTVILAS</text:span><text:s/><text:span text:style-name="T582">(</text:span><text:span text:style-name="T583">LSF</text:span><text:span text:style-name="T584">)</text:span>. Ačiū. Pri­ta­riu ir siū­lau bal­suo­ti už. Ta­čiau dėl teks­to… Teks­te pa­ra­šy­ta, kad ji yra Ma­žo­sios Lie­tu­vos met­raš­ti­nin­kė. Čia toks vaiz­din­gas pa­sa­ky­mas, for­ma­liai ji nė­ra met­raš­ti­nin­kė. Met­raš­ti­nin­kas, mes vi­si ži­no­me, kas yra met­raš­ti­nin­kas, tas, ku­ris ra­šo met­raš­čius, do­ku­men­tuo­ja ir taip to­liau, ji nė­ra ko­kia nors<text:s/><text:span text:style-name="T585">do</text:span><text:span text:style-name="T586">­ku</text:span><text:span text:style-name="T587">­men</text:span><text:span text:style-name="T588">­ti</text:span><text:span text:style-name="T589">­kė</text:span>, ku­ri bū­tų ra­šiu­si Ma­žo­sios Lie­tu­vos met­raš­tį. Pet­rai, už ge­rą ini­cia­ty­vą ačiū, ta­čiau tik­rai pra­šy­čiau pa­tai­sy­ti ši­tą vie­tą, nes…</text:p>
        <text:p text:style-name="Roman"><text:span text:style-name="T590">PIRMININKAS.</text:span><text:s/>Čia me­ta­fo­ra.</text:p>
        <text:p text:style-name="Roman"><text:span text:style-name="T591">E. GENTVILAS</text:span><text:s/><text:span text:style-name="T592">(</text:span><text:span text:style-name="T593">LSF</text:span><text:span text:style-name="T594">)</text:span>. Na, me­ta­fo­ra, su­pran­tat, tai yra do­ku­men­tas, kur rei­kė­tų do­ku­men­tiš­kai kal­bė­ti. (<text:span text:style-name="T595">Bal</text:span><text:span text:style-name="T596">­sai sa</text:span><text:span text:style-name="T597">­lė</text:span><text:span text:style-name="T598">­je</text:span>) Pa­ra­šy­mas met­raš­ti­nin­kė reiš­kia vi­sai ki­tą są­vo­ką ne­gu ra­šy­to­jas.<text:s/></text:p>
        <text:p text:style-name="Roman">Ki­tas da­ly­kas, Pet­ro<text:s/><text:span text:style-name="T599">lap</text:span><text:span text:style-name="T600">­sus lin</text:span><text:span text:style-name="T601">­gua</text:span><text:s/>bu­vo, kad jis pa­sa­kė, jog 2017 me­tus skelb­ti. Tur­būt… (<text:span text:style-name="T602">Bal</text:span><text:span text:style-name="T603">­sai sa</text:span><text:span text:style-name="T604">­lė</text:span><text:span text:style-name="T605">­je</text:span>) 2018 me­tais… Ge­rai, gal­būt aš ne taip iš­gir­dau. Ra­gi­nu bal­suo­ti už, bet pra­šy­čiau pa­da­ry­ti tech­ni­nį pa­tai­sy­mą.<text:s/></text:p>
        <text:p text:style-name="Roman"><text:span text:style-name="T606">PIRMININKAS.</text:span><text:s/>Ačiū. Ko­le­gos, prieš nė­ra. Ga­li­me ben­dru su­ta­ri­mu? Ben­dru su­ta­ri­mu pri­tar­ta.<text:s/></text:p>
        <text:p text:style-name="Roman">Pa­grin­di­nis ko­mi­te­tas, aiš­ku, Švie­ti­mo, moks­lo ir kul­tū­ros ko­mi­te­tas. Pa­pil­do­mų tur­būt ne­rei­kia? (<text:span text:style-name="T607">Bal</text:span><text:span text:style-name="T608">­sai sa</text:span><text:span text:style-name="T609">­lė</text:span><text:span text:style-name="T610">­je</text:span>) Ne­rei­kia. Siū­lo­ma svars­ty­ti ge­gu­žės 12 die­ną. Ačiū. Ir ačiū E. Ža­ka­riui už kan­try­bę.<text:s/></text:p>
        <text:p text:style-name="Roman"/>
        <text:p text:style-name="Laikas">15.56 val.</text:p>
        <text:p text:style-name="Roman12">Pa­ra­mos būs­tui įsi­gy­ti ar iš­si­nuo­mo­ti įsta­ty­mo Nr. XII-1215 11 straips­nio pa­kei­ti­mo įsta­ty­mo pro­jek­tas Nr. XIIP-3423 (<text:span text:style-name="T611">pa</text:span><text:span text:style-name="T612">­tei</text:span><text:span text:style-name="T613">­ki</text:span><text:span text:style-name="T614">­mas</text:span>)</text:p>
        <text:p text:style-name="Roman"/>
        <text:p text:style-name="Roman">Da­bar Pa­ra­mos būs­tui įsi­gy­ti ar iš­si­nuo­mo­ti įsta­ty­mo Nr. XII-1215 11 straips­nio pa­kei­ti­mo įsta­ty­mo pro­jek­tas Nr. XIIP-3423. Pra­šom, ger­bia­ma­sis ko­le­ga. Ačiū jums už kan­try­bę.<text:s/></text:p>
        <text:p text:style-name="Roman"><text:span text:style-name="T615">E. ŽAKARIS</text:span><text:s/><text:span text:style-name="T616">(</text:span><text:span text:style-name="T617">LSDPF</text:span><text:span text:style-name="T618">)</text:span>. Ger­bia­mas pir­mi­nin­ke, ger­bia­mi ko­le­gos, kaip ži­no­te, su­da­rant so­cia­li­nio būs­to ei­lę yra nu­sta­ty­ti tur­to ir pa­ja­mų nor­ma­ty­vai, ta­čiau tie nor­ma­ty­vai nė­ra vi­so­je Lie­tu­vo­je vie­no­di. Kai ku­rio­se sa­vi­val­dy­bė­se žmo­nėms, sto­jan­tiems į ei­lę, yra nu­sta­ty­ta ga­li­my­bė gau­ti di­des­nes pa­ja­mas ir tu­rė­ti dau­giau tur­to. Šis pro­jek­tas lie­čia Šiau­lių ir Pa­ne­vė­žio mies­tus. Su­pran­tu, kad Vil­niu­je, Kau­ne, Klai­pė­do­je ir Pa­lan­go­je tur­to ver­tė yra di­des­nė, žmo­nių, ma­tyt, yra di­des­nės pa­ja­mos, ta­čiau yra gin­čy­ti­na tai, ar Vil­niaus ra­jo­no, ar Kau­no ra­jo­no pa­kraš­čiuo­se tur­tas kai­nuo­ja tiek pat dau­giau ne­gu Šiau­liuo­se ar­ba žmo­nės už­dir­ba dau­giau.<text:s/></text:p>
        <text:p text:style-name="Roman">Jau ne vie­ną kar­tą te­ko su­si­dur­ti ir sa­vi­val­dy­bė krei­pė­si, ir žmo­nės. Jei­gu žmo­gus gau­na so­cia­li­nį būs­tą ir jo pa­ja­mos kiek vir­ši­ja nu­sta­ty­tus nor­ma­ty­vus, apie 10 % vir­ši­jus, me­tus lai­ko žmo­gus nė­ra iš­kel­di­na­mas, ta­čiau kai ji­sai no­ri sto­ti į ei­lę, tai jam jo­kie vir­ši­ji­mai nė­ra ga­li­mi. Ir čia la­bai ge­rai, kad So­cia­li­nės ap­sau­gos ir dar­bo mi­nis­te­ri­ja pri­sta­tė, kad kai ku­rios so­cia­li­nės iš­mo­kos ne­bus įskai­to­mos. Ta­čiau žmo­gus, kad ir su ne­ga­lia, ne­ga­li dirb­ti net ket­vir­čiu eta­to, jei­gu no­ri gau­ti so­cia­li­nį būs­tą, yra svei­kų žmo­nių, ku­rie dir­ba už mi­ni­mu­mą, jie taip pat ne­ga­li sto­ti į ei­lę, nors nu­si­pirk­ti būs­to ne­ga­li. Tai yra pra­šy­mas (be abe­jo, čia gal ir Vy­riau­sy­bės iš­va­dos rei­kė­tų), kad vis dėl­to prie tų mies­tų, kur yra ga­li­mi di­des­ni tur­to ir pa­ja­mų nor­ma­ty­vai, į esa­mą įsta­ty­mą bū­tų įtrauk­ti Šiau­lių ir Pa­ne­vė­žio mies­tai. Ačiū.</text:p>
        <text:p text:style-name="Roman"><text:span text:style-name="T619">PIRMININKAS.</text:span><text:s/>Ger­bia­ma­sis ko­le­ga, jū­sų no­ri pa­klaus­ti M. Zas­čiu­rins­kas. M. Zas­čiu­rins­kas. Ne­ma­tau. Nė­ra. A. Dumb­ra­va. Pra­šau. A. Dumb­ra­va. Įjun­ki­te mik­ro­fo­ną. Al­gi­man­tai Dumb­ra­va, pra­šau, įjun­ki­te mik­ro­fo­ną. Ne­vei­kia, gal per šo­ni­nį ga­lė­tu­mė­te. Pra­šom. Pra­šau.</text:p>
        <text:p text:style-name="Roman"><text:span text:style-name="T620">A. DUMBRAVA</text:span><text:s/><text:span text:style-name="T621">(</text:span><text:span text:style-name="T622">TTF</text:span><text:span text:style-name="T623">)</text:span>. Aš ma­nau, jū­sų siū­ly­mas tei­sin­gas, bet ap­skri­tai gal­būt rei­kė­tų, kaip jūs ir kal­bė­jo­te… Kaip jums at­ro­do, ar ne­rei­kė­tų ap­skri­tai pa­kel­ti? Te­gul tas di­fe­ren­ci­ja­vi­mas pa­gal tur­tą ir lie­ka, bet pa­gal pa­ja­mas, man at­ro­do, rei­kė­tų pa­kel­ti tą ly­gį, nes ne­įga­lus<text:s/><text:soft-page-break/>žmo­gus, jei­gu dar ke­lio­mis de­šim­ti­mis eu­rų dau­giau už­dir­ba, jis ne­ga­li gau­ti so­cia­li­nio būs­to. Ar ne­rei­kė­tų pa­kel­ti, ne­ži­nau, iki 40 ar­ba 50 re­mia­mų pa­ja­mų, kaip jums at­ro­do?<text:s/></text:p>
        <text:p text:style-name="Roman"><text:span text:style-name="T624">E. ŽAKARIS</text:span><text:s/><text:span text:style-name="T625">(</text:span><text:span text:style-name="T626">LSDPF</text:span><text:span text:style-name="T627">)</text:span>. Ačiū už nuo­mo­nę ir klau­si­mą. Aš ma­nau, taip ne­ma­žai di­di­nant mi­ni­ma­lų at­ly­gi­ni­mą, ko ge­ro, bent jau at­ly­gi­ni­mų nor­ma­ty­vą tai tik­rai rei­kia pa­kel­ti. Ačiū.<text:s/></text:p>
        <text:p text:style-name="Roman"><text:span text:style-name="T628">PIRMININKAS.</text:span><text:s/>Ačiū, ger­bia­ma­sis ko­le­ga, jūs at­sa­kė­te į vi­sus klau­si­mus. Ar yra no­rin­čių kal­bė­ti? Nė­ra. Gal ga­li­me pri­tar­ti ben­dru su­ta­ri­mu? Ačiū. Pri­tar­ta.<text:s/></text:p>
        <text:p text:style-name="Roman">Ki­tas dar­bo­tvarkės 2-4 klau­si­mas… At­si­pra­šau, da­ta ir ko­mi­te­tai. At­si­pra­šau, pas­ku­bė­jau. Pa­grin­di­niu<text:s/>komitetu<text:s/>siū­lo­mas So­cia­li­nių rei­ka­lų ir dar­bo ko­mi­te­tas, pa­pil­do­mu – Vals­ty­bės val­dy­mo ir sa­vi­val­dy­bių ko­mi­te­tas. Ga­li­me pri­tar­ti? Ga­li­me. Ačiū. Siū­lo­ma svars­ty­ti ge­gu­žės 19 die­ną. Ačiū.<text:s/></text:p>
        <text:p text:style-name="Roman"/>
        <text:p text:style-name="Laikas">16.00 val.</text:p>
        <text:p text:style-name="Roman12"><text:span text:style-name="T629">Vals</text:span><text:span text:style-name="T630">­ty</text:span><text:span text:style-name="T631">­bi</text:span><text:span text:style-name="T632">­nės dar</text:span><text:span text:style-name="T633">­bo ins</text:span><text:span text:style-name="T634">­pek</text:span><text:span text:style-name="T635">­ci</text:span><text:span text:style-name="T636">­jos įsta</text:span><text:span text:style-name="T637">­ty</text:span><text:span text:style-name="T638">­mo Nr. IX-1768 12</text:span><text:span text:style-name="T639">1</text:span><text:span text:style-name="T640"><text:s/>straips</text:span><text:span text:style-name="T641">­nio pa</text:span><text:span text:style-name="T642">­kei</text:span><text:span text:style-name="T643">­ti</text:span><text:span text:style-name="T644">­mo įsta</text:span><text:span text:style-name="T645">­ty</text:span><text:span text:style-name="T646">­mo pro</text:span><text:span text:style-name="T647">­jek</text:span><text:span text:style-name="T648">­tas Nr. XIIP-4022</text:span><text:s/>(<text:span text:style-name="T649">pa</text:span><text:span text:style-name="T650">­tei</text:span><text:span text:style-name="T651">­ki</text:span><text:span text:style-name="T652">­mas</text:span>)</text:p>
        <text:p text:style-name="Roman"/>
        <text:p text:style-name="Roman">Ki­tas dar­bo­tvarkės klau­si­mas – Vals­ty­bi­nės dar­bo ins­pek­ci­jos įsta­ty­mo kai ku­rių straips­nių pa­kei­ti­mo įsta­ty­mo pro­jek­tas Nr. XIIP-4022. Pa­tei­ki­mas. Pri­sta­to vi­ce­mi­nist­ras G. Kli­ma­vi­čius. Kvie­čia­me į tri­bū­ną. Pra­šom.<text:s/></text:p>
        <text:p text:style-name="Roman"><text:span text:style-name="T653">G. KLIMAVIČIUS.</text:span><text:s/>Ger­bia­ma­sis po­sė­džio pir­mi­nin­ke, ger­bia­mie­ji Sei­mo na­riai, šiuo įsta­ty­mo pro­jek­tu sie­kia­ma su­de­rin­ti Vals­ty­bi­nės dar­bo ins­pek­ci­jos įsta­ty­mo nuo­sta­tas su 2017 m. sau­sio 1 d. įsi­ga­lio­sian­čio Ad­mi­nist­ra­ci­nių nu­si­žen­gi­mų ko­dek­so nuo­sta­to­mis vie­toj nuo­ro­dos į Ad­mi­nist­ra­ci­nių tei­sės pa­žei­di­mų ko­dek­są pa­tei­kiant nuo­ro­das į Ad­mi­nist­ra­ci­nių nu­si­žen­gi­mų ko­dek­są. Ki­tų nuo­sta­tų nė­ra siū­lo­ma. Ačiū. Pra­šy­čiau pri­tar­ti.<text:s/></text:p>
        <text:p text:style-name="Roman"><text:span text:style-name="T654">PIRMININKAS.</text:span><text:s/>Ačiū. Nie­kas ne­no­ri klaus­ti. Ar yra no­rin­čių kal­bė­ti? Nė­ra no­rin­čių kal­bė­ti. Ar ga­li­me pri­tar­ti ben­dru su­ta­ri­mu po pa­tei­ki­mo? Ga­li­me. Pa­grin­di­niu<text:s/>komitetu<text:s/>siū­lo­mas So­cia­li­nių rei­ka­lų ir dar­bo ko­mi­te­tas. Ar rei­kia pa­pil­do­mų? Ne­rei­kia. Siū­lo­ma svars­ty­ti taip pat ge­gu­žės 19 die­ną. Ga­li­me pri­tar­ti? Ačiū. Pri­tar­ta.<text:s/></text:p>
        <text:p text:style-name="Roman"/>
        <text:p text:style-name="Laikas">16.02 val.</text:p>
        <text:p text:style-name="Roman12">Mo­te­rų ir vy­rų ly­gių ga­li­my­bių įsta­ty­mo Nr. VIII-947 24 straips­nio pa­kei­ti­mo įstaty­mo pro­jek­tas Nr. XIIP-3938 (<text:span text:style-name="T655">pa</text:span><text:span text:style-name="T656">­tei</text:span><text:span text:style-name="T657">­ki</text:span><text:span text:style-name="T658">­mas</text:span>)</text:p>
        <text:p text:style-name="Roman"/>
        <text:p text:style-name="Roman">Ki­tas dar­bo­tvarkės klau­si­mas – Mo­te­rų ir vy­rų ly­gių ga­li­my­bių įsta­ty­mo 24 straips­nio pa­kei­ti­mo įsta­ty­mo pro­jek­tas Nr. XIIP-3938. Pra­ne­šė­jas – taip pat vi­ce­mi­nist­ras G. Kli­ma­vi­čius. Pa­tei­ki­mas. Pra­šom, vi­ce­mi­nist­re.<text:s/></text:p>
        <text:p text:style-name="Roman"><text:span text:style-name="T659">G. KLIMAVIČIUS.</text:span><text:s/>Tei­kia­mo Lie­tu­vos Res­pub­li­kos mo­te­rų ir vy­rų ly­gių ga­li­my­bių įsta­ty­mo 24 straips­nio pa­kei­ti­mo įsta­ty­mo pro­jek­to tiks­las ana­lo­giš­kas kaip ir anks­tes­nio –<text:s/>su­de­rin­ti Lie­tu­vos Res­pub­li­kos mo­te­rų ir vy­rų ly­gių ga­li­my­bių įsta­ty­mą su Lie­tu­vos Res­pub­li­kos ad­mi­nist­ra­ci­nių nu­si­žen­gi­mų ko­dek­so pa­tvir­ti­ni­mo, įsi­ga­lio­ji­mo ir įgy­ven­di­ni­mo tvar­kos įsta­ty­mo nuo­sta­to­mis, įsi­ga­lio­sian­čio­mis 2017 m. sau­sio 1 d. Ki­tų nuo­sta­tų nė­ra siū­lo­ma. Ačiū.<text:s/></text:p>
        <text:p text:style-name="Roman"><text:span text:style-name="T660">PIRMININKAS.</text:span><text:s/>Ačiū. Jū­sų no­ri pa­klaus­ti P. Gra­žu­lis. Pet­rai? Ne­ma­tau P. Gra­žu­lio. B. Vė­sai­tė. Pra­šom.<text:s/></text:p>
        <text:p text:style-name="Roman"><text:span text:style-name="T661">B. VĖSAITĖ</text:span><text:s/><text:span text:style-name="T662">(</text:span><text:span text:style-name="T663">LSDPF</text:span><text:span text:style-name="T664">)</text:span>. Ger­bia­ma­sis pra­ne­šė­jau, gal jūs pa­tiks­lin­tu­mė­te, koks įsta­ty­mo tiks­las, nes iš to, kaip pri­sta­tė­te, ne­la­bai su­pran­ta­ma, kas ten bus pa­keis­ta.<text:s/></text:p>
        <text:p text:style-name="Roman"><text:span text:style-name="T665">G. KLIMAVIČIUS.</text:span><text:s/>Dėl tu­ri­nio nie­ko, yra tik lai­kai su­de­rin­ti su Ad­mi­nist­ra­ci­nių nu­si­žen­gi­mų ko­dek­su. Tu­ri­nio ne­kei­čia­me, tik dėl lai­ko įsi­ga­lio­ji­mo. Ačiū.<text:s/></text:p>
        <text:p text:style-name="Roman"><text:span text:style-name="T666">PIRMININKAS.</text:span><text:s/>Ačiū. Jūs at­sa­kė­te į vi­sus klau­si­mus, ger­bia­ma­sis pra­ne­šė­jau. Ar yra no­rin­čių kal­bė­ti? Kol kas nė­ra. Ga­li­me pri­tar­ti ben­dru su­ta­ri­mu? (<text:span text:style-name="T667">Bal</text:span><text:span text:style-name="T668">­sai sa</text:span><text:span text:style-name="T669">­lė</text:span><text:span text:style-name="T670">­je</text:span>) Bal­suo­ja­me. Pra­šom. Kas pri­ta­ria­te įsta­ty­mo pro­jek­tui Nr. XIIP-3938 – Mo­te­rų ir vy­rų ly­gių ga­li­my­bių įsta­ty­mo 24 straips­nio pa­kei­ti­mo įsta­ty­mo pro­jek­tui, bal­suo­ja­te už, kas tu­ri­te ki­tą nuo­mo­nę, bal­suo­ja­te prieš ar­ba su­si­lai­ko­te. Bal­sa­vi­mas pra­dė­tas.<text:s/></text:p>
        <text:soft-page-break/>
        <text:p text:style-name="Roman">Ger­bia­mie­ji ko­le­gos, bal­sa­vo 80 Sei­mo na­rių: už – 71, prieš nė­ra, su­si­lai­kė 9. Pri­tar­ta po pa­tei­ki­mo. Siū­lo­mi ko­mi­te­tai: pa­grin­di­nis – Žmo­gaus tei­sių ko­mi­te­tas, pa­pil­do­mas – Tei­sės ir tei­sėt­var­kos ko­mi­te­tas. Ga­li­me pri­tar­ti? Ačiū, pri­tar­ta. Siū­lo­ma svars­ty­ti ge­gu­žės 3 die­ną. Pri­ta­ria­me? Ačiū. Pri­tar­ta.<text:s/></text:p>
        <text:p text:style-name="Roman">Ki­tas dar­bo­tvarkės 2-7 klau­si­mas. Per­trau­ka. Tei­sin­gai, bu­vo dėl vie­no klau­si­mo pa­da­ry­ta… Ko­le­gos, bu­vo pa­da­ry­ta per­trau­ka dėl šio klau­si­mo. Ačiū, kad pa­ta­rė­te, ko­le­gos.<text:s/></text:p>
        <text:p text:style-name="Roman"/>
        <text:p text:style-name="Laikas">16.05 val.</text:p>
        <text:p text:style-name="Roman12">Sei­mo nu­ta­ri­mo „Dėl Lie­tu­vos Res­pub­li­kos Sei­mo 2012 m. lap­kri­čio 20 d. nu­ta­ri­mo<text:s/><text:span text:style-name="T671">Nr. XII-12 „Dėl Lie</text:span><text:span text:style-name="T672">­tu</text:span><text:span text:style-name="T673">­vos Res</text:span><text:span text:style-name="T674">­pub</text:span><text:span text:style-name="T675">­li</text:span><text:span text:style-name="T676">­kos Sei</text:span><text:span text:style-name="T677">­mo ko</text:span><text:span text:style-name="T678">­mi</text:span><text:span text:style-name="T679">­te</text:span><text:span text:style-name="T680">­tų su</text:span><text:span text:style-name="T681">­dė</text:span><text:span text:style-name="T682">­ties pa</text:span><text:span text:style-name="T683">­tvir</text:span><text:span text:style-name="T684">­ti</text:span><text:span text:style-name="T685">­ni</text:span><text:span text:style-name="T686">­mo“ pa</text:span><text:span text:style-name="T687">­kei</text:span><text:span text:style-name="T688">­ti</text:span><text:span text:style-name="T689">­mo“</text:span><text:s/>pro­jek­tas Nr. XIIP-4246 (<text:span text:style-name="T690">pri</text:span><text:span text:style-name="T691">­ėmi</text:span><text:span text:style-name="T692">­mo tę</text:span><text:span text:style-name="T693">­si</text:span><text:span text:style-name="T694">­nys</text:span>)</text:p>
        <text:p text:style-name="Roman"/>
        <text:p text:style-name="Roman">Pro­jek­tas Nr. XIIP-4245 – Sei­mo nu­ta­ri­mas „Dėl Sei­mo ko­mi­te­tų na­rių skai­čiaus“. At­si­pra­šau, pro­jek­tas Nr. XIIP-4246. Bu­vo pri­ėmi­mo per­trau­ka. Kol ieš­ko­me, ko­le­ga V. Bu­kaus­kas. Pra­šom, dėl ve­di­mo tvar­kos.<text:s/></text:p>
        <text:p text:style-name="Roman"><text:span text:style-name="T695">V. BUKAUSKAS</text:span><text:s/><text:span text:style-name="T696">(</text:span><text:span text:style-name="T697">DPF</text:span><text:span text:style-name="T698">)</text:span>. Ačiū, ger­bia­ma­sis po­sė­džio pir­mi­nin­ke. Ger­bia­mie­ji ko­le­gos, Dar­bo par­ti­jos frak­ci­jos var­du no­rė­čiau pa­pra­šy­ti per­trau­kos iki ki­to po­sė­džio, nes rei­kė­tų pa­žiū­rė­ti, kaip yra pa­da­lin­tos kvo­tos, nes taip, kaip šian­dien mes pra­dė­jo­me čia kil­no­ti iš vie­no ko­mi­te­to į ki­tą, nie­kas ne­da­ro. Frak­ci­jos var­du pra­šau per­trau­kos iki ki­to po­sė­džio.<text:s/></text:p>
        <text:p text:style-name="Roman"><text:span text:style-name="T699">PIRMININKAS.</text:span><text:s/>Pra­šy­mas tei­sė­tas. Ga­li­me pri­tar­ti? Bal­suo­ja­me. Frak­ci­jos var­du ko­le­ga pra­šo per­trau­kos. Kas pa­lai­ko­te pra­šy­mą dėl per­trau­kos iki ki­to po­sė­džio, bal­suo­ja­te už, kas tu­ri­te ki­tą nuo­mo­nę, bal­suo­ja­te prieš ar­ba su­si­lai­ko­te. Bal­sa­vi­mas pra­dė­tas dėl to, kad dar vie­na per­trau­ka iki ki­to po­sė­džio dėl klau­si­mo Nr. XIIP-4246. Kas pa­lai­ko per­trau­ką, bal­suo­ja už, kas tu­ri ki­tą nuo­mo­nę, bal­suo­ja prieš ar­ba su­si­lai­ko. Pra­šom.<text:s/></text:p>
        <text:p text:style-name="Roman">Už­si­re­gist­ra­vo 80 Sei­mo na­rių. Bal­sa­vo 79 Sei­mo na­riai: už – 73, prieš – 3, su­si­lai­kė 3. Per­trau­ka.<text:s/></text:p>
        <text:p text:style-name="Roman">Ko­le­gos, ki­tas dar­bo­tvarkės klau­si­mas – Svei­ka­tos sis­te­mos įsta­ty­mo 82 straips­nio pri­pa­ži­ni­mo ne­te­ku­siu ga­lios įsta­ty­mo pro­jek­tas Nr. XIIP-4115. Pa­tei­ki­mas. Pa­tei­kia vi­ce­mi­nist­ras. Dar nė­ra vi­ce­mi­nist­ro?<text:s/></text:p>
        <text:p text:style-name="Roman"/>
        <text:p text:style-name="Laikas">16.07 val.</text:p>
        <text:p text:style-name="Roman12"><text:span text:style-name="T700">Svei</text:span><text:span text:style-name="T701">­ka</text:span><text:span text:style-name="T702">­tos sis</text:span><text:span text:style-name="T703">­te</text:span><text:span text:style-name="T704">­mos įsta</text:span><text:span text:style-name="T705">­ty</text:span><text:span text:style-name="T706">­mo Nr. I-552 2 ir 49 straips</text:span><text:span text:style-name="T707">­nių pa</text:span><text:span text:style-name="T708">­kei</text:span><text:span text:style-name="T709">­ti</text:span><text:span text:style-name="T710">­mo įsta</text:span><text:span text:style-name="T711">­ty</text:span><text:span text:style-name="T712">­mo pro</text:span><text:span text:style-name="T713">­jek</text:span><text:span text:style-name="T714">­tas Nr. XIIP-2258<text:s/></text:span>(<text:span text:style-name="T715">pa</text:span><text:span text:style-name="T716">­tei</text:span><text:span text:style-name="T717">­ki</text:span><text:span text:style-name="T718">­mas</text:span>)</text:p>
        <text:p text:style-name="Roman"/>
        <text:p text:style-name="Roman">Gal A. Sy­sas ga­lė­tų pa­teik­ti?<text:s/>2-8 klau­si­mas. 2-7 klau­si­mą pa­lie­ka­me. 2-8 klau­si­mas – Svei­ka­tos sis­te­mos įsta­ty­mo kai ku­rių straips­nių pa­kei­ti­mo įsta­ty­mo pro­jek­tas Nr. XIIP-2258. Pra­ne­šė­jas – A. Sy­sas. Pa­tei­ki­mas. Pra­šom, ger­bia­ma­sis ko­le­ga.<text:s/></text:p>
        <text:p text:style-name="Roman"><text:span text:style-name="T719">A. SYSAS</text:span><text:s/><text:span text:style-name="T720">(</text:span><text:span text:style-name="T721">LSDPF</text:span><text:span text:style-name="T722">)</text:span>. Ger­bia­ma­sis po­sė­džio pir­mi­nin­ke, ger­bia­mie­ji ko­le­gos, leis­ki­te pa­teik­ti įsta­ty­mo pro­jek­tą, ku­rį pa­tei­kė­me prieš tre­jus me­tus. Aiš­ku, gal­būt ak­tu­a­li­ja šiek tiek pa­si­kei­tė, bet šian­dien pa­skam­bi­nau svei­ka­tos mi­nist­rui ir pa­klau­siau, ar man rink­ti pa­ra­šus ir ei­ti į tri­bū­ną, jis pa­sa­kė, kad tai rei­kia da­ry­ti. Įsta­ty­mo es­mė iš prin­ci­po yra ne­su­dė­tin­ga. Šian­dien krei­pi­ma­sis į<text:s/>antrinio<text:s/>ar<text:s/>tretinio<text:s/>ly­gio gy­dy­to­jus yra ga­li­mas tik per šei­mos gy­dy­to­jus. Ne­svar­bu, ar jums rei­kia aki­nių, ar dėl ko­kios ki­tos li­gos, ku­rios šei­mos gy­dy­to­jas ne­gy­do, pir­miau­sia ei­lės pas šei­mos gy­dy­to­jus ir tik po to pa­cien­tai nu­krei­pia­mi pas<text:s/>antrinio ar tretinio<text:s/>ly­gio gy­dy­to­jus. Yra siū­lo­ma į tam tik­ros sri­ties gy­dy­to­jus kreip­tis tie­sio­giai, tai nu­sta­ty­tų svei­ka­tos mi­nist­ras sa­vo vi­daus do­ku­men­tais. Trum­pai es­mė yra to­kia.<text:s/></text:p>
        <text:p text:style-name="Roman"><text:span text:style-name="T723">PIRMININKAS.</text:span><text:s/>Ačiū, ger­bia­ma­sis ko­le­ga, jū­sų no­ri pa­klaus­ti ke­le­tas Sei­mo na­rių. Pir­mo­ji – V. M. Čig­rie­jie­nė. Pra­šom.<text:s/></text:p>
        <text:p text:style-name="Roman"><text:span text:style-name="T724">V. M. ČIGRIEJIENĖ</text:span><text:s/><text:span text:style-name="T725">(</text:span><text:span text:style-name="T726">TS-LKDF</text:span><text:span text:style-name="T727">)</text:span>. La­bai ačiū. Ger­bia­ma­sis pra­ne­šė­jau, sa­ky­ki­te, ar jums ne­at­ro­do, jei­gu jūs bū­tu­mė­te pa­cien­tas, ka­da krei­pia­tės ar­ba pa­ten­ka­te su šei­mos gy­dy­to­jo siun­ti­mu pas<text:s/>antrinio<text:s/>ly­gio spe­cia­lis­tą, ir tas spe­cia­lis­tas, ma­ty­da­mas, kad diag­no­zė yra ne­aiš­<text:soft-page-break/>ki, jis ga­li nu­kreip­ti pas ki­tą gy­dy­to­ją, tai yra na­tū­ra­lu, tai pa­cien­tui pa­to­gu. Ne­žiū­rė­ki­me to­kių da­ly­kų… Iš­im­tys. Ką reiš­kia iš­im­tys? Kiek­vie­nu at­ve­ju kreip­tis į svei­ka­tos mi­nist­rą, į Svei­ka­tos ap­sau­gos mi­nis­te­ri­ją, tai iki ko mes pri­ei­si­me? Iki ab­sur­do. Ačiū.<text:s/></text:p>
        <text:p text:style-name="Roman"><text:span text:style-name="T728">A. SYSAS</text:span><text:s/><text:span text:style-name="T729">(</text:span><text:span text:style-name="T730">LSDPF</text:span><text:span text:style-name="T731">)</text:span>. Bū­tent, tvar­kas ir nu­sta­tys mi­nist­ras. Ne mi­nist­ras nu­sta­tys… Šian­dien yra to­kia tvar­ka, ku­ri iš da­lies ne­ten­ki­na pa­cien­tų, to­dėl ir yra krei­pi­ma­sis, ne šiaip sau su­gal­vo­jo­me ra­šy­ti vie­ną ar ki­tą pa­tai­są. Ma­to­me, ko­kios ei­lės pa­tek­ti pas gy­dy­to­jus. Iš da­lies tai yra tuš­čias sė­dė­ji­mas ir lai­ko už­ėmi­mas.<text:s/></text:p>
        <text:p text:style-name="Roman"><text:span text:style-name="T732">PIRMININKAS.</text:span><text:s/>Ačiū. A. Mon­kaus­kai­tė. Pra­šom, ko­le­ge.<text:s/></text:p>
        <text:p text:style-name="Roman"><text:span text:style-name="T733">A. MONKAUSKAITĖ</text:span><text:s/><text:span text:style-name="T734">(</text:span><text:span text:style-name="T735">LSDPF</text:span><text:span text:style-name="T736">)</text:span>. Ger­bia­ma­sis pra­ne­šė­jau, jū­sų siū­lo­mas pro­jek­tas iš tik­rų­jų yra la­bai rei­ka­lin­gas ir pa­cien­tams, ir me­di­kams, ypač šei­mos gy­dy­to­jams, ku­rie kar­tais yra ap­krau­na­mi per daug di­de­liais dar­bais. Aš no­riu jū­sų pa­klaus­ti, ar pa­cien­tas, pa­te­kęs į ant­ri­nio ly­gio įstai­gą pas ant­ri­nio ly­gio pa­slau­gas tei­kian­tį spe­cia­lis­tą… ga­lės pa­cien­tą pa­siųs­ti į tre­ti­nį ly­gį, ar jis ga­lės pa­siųs­ti spe­cia­lis­tą tik į tą pa­tį ant­ri­nį ly­gį? Kaip čia nu­ma­to­te da­ry­ti?</text:p>
        <text:p text:style-name="Roman"><text:span text:style-name="T737">A. SYSAS</text:span><text:s/><text:span text:style-name="T738">(</text:span><text:span text:style-name="T739">LSDPF</text:span><text:span text:style-name="T740">)</text:span>. Aš taip gi­liai ne­ga­lė­čiau at­sa­ky­ti, nes aš esu pa­cien­tas. Tik­rai ne­su gy­dy­to­jas nei svei­ka­tos… Bet kai at­ei­na rin­kė­jai ir sa­ko pro­ble­mas, ku­rios yra, tai jas rei­kia kaip nors spręs­ti, ban­dy­ti spręs­ti. Gal­būt tai ne ide­a­lus įsta­ty­mo pro­jek­tas, juo la­biau kad nuo jo už­re­gist­ra­vi­mo pra­ėjo dau­giau kaip tre­ji me­tai. Per tuos tre­jus me­tus šie įsta­ty­mai bu­vo keis­ti. Klau­siau ir Svei­ka­tos rei­ka­lų ko­mi­te­to biu­ro dar­buo­to­jų, ar tai dar ak­tu­a­lu, jie pa­sa­kė: taip, apie tai ga­li­ma dis­ku­tuo­ti ir svars­ty­ti. To­dėl su­rin­kau pa­ra­šus ir tei­kiu šį įsta­ty­mą jums.<text:s/></text:p>
        <text:p text:style-name="Roman"><text:span text:style-name="T741">PIRMININKAS.</text:span><text:s/>Ačiū. Ko­le­ga A. Ma­tu­las.<text:s/></text:p>
        <text:p text:style-name="Roman"><text:span text:style-name="T742">A. MATULAS</text:span><text:s/><text:span text:style-name="T743">(</text:span><text:span text:style-name="T744">TS-LKDF</text:span><text:span text:style-name="T745">)</text:span>. Ger­bia­ma­sis ko­le­ga, jūs ką tik ir pa­sa­kė­te, kad gi­liai ne­su­pran­tu, ką tei­kiu, bet vis tiek tei­kiu. Kaip jūs ma­no­te? Da­bar pre­zi­den­tū­ra tei­kia įsta­ty­mo pro­jek­tą, kaip rei­tin­guo­ti įstai­gas ir ma­žin­ti ei­les, jūs, ne­la­bai su­pras­da­mas, ką da­ro­te (pats pa­sa­kė­te),<text:s/><text:span text:style-name="T746">ban</text:span><text:span text:style-name="T747">­do</text:span><text:span text:style-name="T748">­te ma</text:span><text:span text:style-name="T749">­žin</text:span><text:span text:style-name="T750">­ti ei</text:span><text:span text:style-name="T751">­les. Ar jūs ma</text:span><text:span text:style-name="T752">­no</text:span><text:span text:style-name="T753">­te, kad to</text:span><text:span text:style-name="T754">­kiais bū</text:span><text:span text:style-name="T755">­dais mes su</text:span><text:span text:style-name="T756">­for</text:span><text:span text:style-name="T757">­muo</text:span><text:span text:style-name="T758">­si</text:span><text:span text:style-name="T759">­me svei</text:span><text:span text:style-name="T760">­ka</text:span><text:span text:style-name="T761">­tos po</text:span><text:span text:style-name="T762">­li</text:span><text:span text:style-name="T763">­ti</text:span><text:span text:style-name="T764">­ką?</text:span><text:s/>O gal vis dėl­to Svei­ka­tos mi­nis­te­ri­ja pa­ga­liau tu­rė­tų su­da­ry­ti… kaip bu­vo pa­na­šiai SARB’as su­da­ry­tas prieš 20–25 me­tus, ir vis dėl­to ap­si­spręs­ti, kaip šiuo laik­me­čiu žmo­gus tu­ri pa­pul­ti pas gy­dy­to­ją. Ar su siun­ti­mu, ar to­kiais bū­dais per iš­im­tis, ką jūs ra­šo­te sa­vo įsta­ty­me?</text:p>
        <text:p text:style-name="Roman"><text:span text:style-name="T765">A. SYSAS</text:span><text:s/><text:span text:style-name="T766">(</text:span><text:span text:style-name="T767">LSDPF</text:span><text:span text:style-name="T768">)</text:span>. Ger­bia­ma­sis An­ta­nai, aš ži­nau, kad jūs ne­ge­ria­te tiek al­ko­ho­lio, bet įsta­ty­mų siū­lo­te la­bai daug. Tai šiuo at­ve­ju ir aš gal ne­su­pran­tu kai kur, bet ma­tau, kad yra pro­ble­ma, ir ją rei­kia kaip nors spręs­ti. Ger­biu jū­sų pa­teik­tus įsta­ty­mus, ly­giai taip pat ir aš tei­kiu įsta­ty­mą. Gal­būt, sa­kau, ne ide­a­lus. Tam yra Svei­ka­tos rei­ka­lų ko­mi­te­tas, tam yra mi­nis­te­ri­ja, ku­ri duos iš­va­das. Bet sa­kau – prieš at­ei­da­mas čia į tri­bū­ną at­si­klau­siau ir Svei­ka­tos rei­ka­lų ko­mi­te­to dar­buo­to­jų, ir mi­nist­ro.<text:s/></text:p>
        <text:p text:style-name="Roman"><text:span text:style-name="T769">PIRMININKAS.</text:span><text:s/>Ačiū. S. Jo­vai­ša.<text:s/></text:p>
        <text:p text:style-name="Roman"><text:span text:style-name="T770">S. JOVAIŠA</text:span><text:s/><text:span text:style-name="T771">(</text:span><text:span text:style-name="T772">TS-LKDF</text:span><text:span text:style-name="T773">)</text:span>. Dė­ko­ju po­sė­džio pir­mi­nin­kui. Mes ži­no­me, kad šei­mos gy­dy­to­jai la­bai už­krau­ti, per­krau­ti. Bet klau­si­mas, ar jie tu­ri ži­no­ti to­li­mes­nius sa­vo pa­cien­to vaikš­čio­ji­mus nuo ant­ri­nio prie tre­ti­nio. Nes kai jis vėl su­grįš pas šei­mos gy­dy­to­ją, gy­dy­to­ja ga­li ne­ži­no­ti, kur jis bu­vo ir ką jis vei­kė.<text:s/></text:p>
        <text:p text:style-name="Roman">Ir dar prie to pa­ties. Šei­mos gy­dy­to­ja tik­riau­siai tu­ri ko­kią nors ma­te­ria­li­nę nau­dą dėl skai­čiaus klien­tų, ku­rie vėl­gi su­grįž­ta pas ją?</text:p>
        <text:p text:style-name="Roman"><text:span text:style-name="T774">A. SYSAS</text:span><text:s/><text:span text:style-name="T775">(</text:span><text:span text:style-name="T776">LSDPF</text:span><text:span text:style-name="T777">)</text:span>. Aš ma­nau, kad ne tik pri­va­lo. Pri­va­lė­tų ži­no­ti. Mes vi­sur ei­na­me per šei­mos gy­dy­to­ją. Tai vis tiek by­los. Juo la­biau kad da­bar yra e. me­di­ci­na, e. re­cep­tai ir vi­si ki­ti da­ly­kai. Tai šei­mos gy­dy­to­jas vi­sa­da ga­li pa­si­do­mė­ti apie sa­vo pa­cien­tų svei­ka­tos būk­lę, ką re­ko­men­da­vo vie­nas ar ki­tas gy­dy­to­jas. Aš ma­nau, mes ei­na­me tei­sin­ga kryp­ti­mi. Bet mes ban­dy­ki­me nor­ma­li­zuo­ti klien­tų, at­ei­nan­čių pas gy­dy­to­jus, kie­kį, nes čia mes la­bai daug pra­ran­da­me bran­gaus lai­ko. Dėl ši­to yra pro­ble­mų, kad mes ne­pa­ten­ka­me lai­ku ar­ba grei­čiau pas gy­dy­to­jus, nes gal­būt yra daug ne­rei­ka­lin­go for­ma­liz­mo, ku­rį rei­kė­tų ma­žin­ti.<text:s/></text:p>
        <text:p text:style-name="Roman"><text:span text:style-name="T778">PIRMININKAS.</text:span><text:s/>Ačiū. B. Vė­sai­tė.<text:s/></text:p>
        <text:p text:style-name="Roman"><text:span text:style-name="T779">B. VĖSAITĖ</text:span><text:s/><text:span text:style-name="T780">(</text:span><text:span text:style-name="T781">LSDPF</text:span><text:span text:style-name="T782">)</text:span>. Ger­bia­ma­sis ko­le­ga, pri­tar­da­ma įsta­ty­mo pro­jek­tui, nes aš dis­ku­ta­vau dėl jo su V. P. An­driu­kai­čiu, ma­nau, kad jis tik­rai su­ma­žin­tų lau­kian­čių­jų ei­les. Nes jei žmo­gus ser­ga ko­kia nors lė­ti­ne li­ga, pa­vyz­džiui, šir­dies, vais­tų jam rei­kia iš­si­ra­šy­ti tu­rint kar­<text:soft-page-break/>dio­lo­gi­nę li­gą, jam rei­kia ei­ti pas šei­mos gy­dy­to­ją, o tik pas­kui pas kar­dio­lo­gą. Šio įsta­ty­mo pro­jek­to tiks­las – su­ma­žin­ti lau­kian­čių­jų ei­les, sie­kiant pa­tek­ti pas šei­mos gy­dy­to­ją. Jei­gu tu tu­ri, tar­ki­me, ko­kią nors on­ko­lo­gi­nę li­gą, ei­ni tie­siai pas on­ko­lo­gą. Jei tau yra lė­ti­nė li­ga… Šio įsta­ty­mo pro­jek­to tiks­las yra bū­tent toks, ir aš tur­būt ne­klau­siu nie­ko, bet pri­ta­riu, kad jam da­bar bū­tų pri­tar­ta po pa­tei­ki­mo.<text:s/></text:p>
        <text:p text:style-name="Roman"><text:span text:style-name="T783">A. SYSAS</text:span><text:s/><text:span text:style-name="T784">(</text:span><text:span text:style-name="T785">LSDPF</text:span><text:span text:style-name="T786">)</text:span>. Ačiū, ko­le­ge. Svei­ka­tos prie­žiū­ros pa­slau­gų pri­ei­na­mu­mas bū­tų pa­grin­di­nis ši­tos pa­tai­sos tiks­las. Pa­grin­di­nis. Ma­žes­nės ei­lės ir vi­sa ki­ta, bet pri­ei­na­mu­mas.<text:s/></text:p>
        <text:p text:style-name="Roman"><text:span text:style-name="T787">PIRMININKAS.</text:span><text:s/>Ačiū, ger­bia­ma­sis ko­le­ga. Jūs at­sa­kė­te į vi­sus klau­si­mus. Ar yra no­rin­čių kal­bė­ti? Yra no­rin­čių kal­bė­ti už. V. M. Čig­rie­jie­nė. Pra­šom, ko­le­ge.</text:p>
        <text:p text:style-name="Roman"><text:span text:style-name="T788">V. M. ČIGRIEJIENĖ</text:span><text:s/><text:span text:style-name="T789">(</text:span><text:span text:style-name="T790">TS-LKDF</text:span><text:span text:style-name="T791">)</text:span>. La­bai ačiū. Ger­bia­mie­ji ko­le­gos, vis tiek tur­būt Svei­ka­tos rei­ka­lų ko­mi­te­tas iš­nag­ri­nės šį klau­si­mą. Bet, ger­bia­mo­ji Bi­ru­te, ei­les ma­ži­na tik ge­ra va­dy­ba. Jei­gu ge­ros va­dy­bos to­je įstai­go­je ne­bus, ei­lės ne­su­ma­žės. Da­bar mums va­do­vau­tis ar A. Sy­so įsta­ty­mu, ar Pre­zi­den­tės nuo­ro­do­mis, ky­la klau­si­mas. Bet, aiš­ku, aš bal­suo­siu už iš­im­ties tvar­ką.</text:p>
        <text:p text:style-name="Roman"><text:span text:style-name="T792">PIRMININKAS.</text:span><text:s/>Ačiū. A. Ma­tu­las – prieš.<text:s/></text:p>
        <text:p text:style-name="Roman"><text:span text:style-name="T793">A. MATULAS</text:span><text:s/><text:span text:style-name="T794">(</text:span><text:span text:style-name="T795">TS-LKDF</text:span><text:span text:style-name="T796">)</text:span>. Ko­le­gos, svei­ka­tos sis­te­mo­je su­si­kau­pu­sių pro­ble­mų yra dau­gy­bė, bet tik­rai ne to­kiais pa­vie­niais at­si­tik­ti­niais siū­ly­mais ga­li­ma iš­spręs­ti ir su­ma­žin­ti ei­les. Kaip sa­kiau, da­bar ke­lios ins­ti­tu­ci­jos ban­do tą da­ry­ti. Bet jūs pa­skai­ty­ki­te teks­tą. Jei dėl pir­mos da­lies, kad pas kon­sul­tan­tą nu­siųs­tas pa­cien­tas, tas kon­sul­tan­tas ga­lė­tų gal­būt ir siųs­ti ki­tam spe­cia­lis­tui pa­kon­sul­tuo­ti, bet žiū­rė­ki­te, kas pa­ra­šy­ta ki­to­je da­ly­je, kad mi­nist­ras ga­li nu­ma­ty­ti iš­im­tis. Per­skai­ty­siu, gal kas nors man pa­kar­to­si­te bent jau sa­vais žo­džiais. „To­kias iš­im­tis svei­ka­tos ap­sau­gos mi­nist­ras nu­sta­to at­si­žvelg­da­mas į tai, ar as­mens svei­ka­tos prie­žiū­ros pa­slau­gos ne­pri­skir­tos šei­mos gy­dy­to­jo kom­pe­ten­ci­jai, ar šios pa­slau­gos rei­ka­lin­gos ūmios li­gos ar li­gos, ku­ri epi­de­mio­lo­gi­ne pras­me reikš­min­ga vi­suo­me­nės svei­ka­tai, o jos gy­dy­mo efe­k­ty­vu­mas pri­klau­so nuo pa­te­ki­mo pas gy­dy­to­ją spe­cia­lis­tą lai­ko, diag­no­za­vi­mui bei gy­dy­mui, taip pat – ar pa­cien­tas ge­bė­tų pats tin­ka­mai pa­si­rink­ti jam rei­ka­lin­gą gy­dy­to­ją spe­cia­lis­tą.“<text:s/></text:p>
        <text:p text:style-name="Roman">Gal ga­li­te da­bar kas nors pa­kar­to­ti, kas čia bu­vo no­ri­ma pa­sa­ky­ti? Kaž­koks ab­ra­ka­dab­ra su­ra­šy­tas. Jei­gu pir­ma da­lis dar lo­giš­ka, tai an­tra da­lis reiš­kia, kad mi­nist­ras kaž­ką nu­sta­tys pa­gal tai, kaip aiš­ki­na­ma­ja­me raš­te pa­ra­šy­ta, at­si­žvelg­da­mas į tai, ar pa­cien­tas ga­li pats įsi­ver­tin­ti. Aiš­ki­na­ma­ja­me raš­te pa­ra­šy­ta.<text:s/></text:p>
        <text:p text:style-name="Roman">Ko­le­gos, pro­ble­ma ne čia. Kom­plek­siš­kai tu­ri bū­ti su­da­ry­ta dar­bo gru­pė mi­nis­te­ri­jo­je, dau­gy­bę da­ly­kų dėl šei­mos gy­dy­to­jų kom­pe­ten­ci­jos rei­kia tvar­ky­ti ir ma­žin­ti biu­ro­kratiją. Es­mė, kad svei­ka­tos sis­te­mos fi­nan­sa­vi­mas yra dvi­gu­bai ma­žes­nis ne­gu Eu­ro­pos Są­jun­go­je. Ši­ta Vy­riau­sy­bė įsi­pa­rei­go­jo 2012 me­tais skir­ti 4,2 % ka­den­ci­jos pa­bai­go­je. Skir­ta 3,9 %. Iš na­mų ūkio žmo­nės da­bar svei­ka­tos ap­sau­gai iš­lei­džia jau per 30 %, nors Eu­ro­pos Ko­mi­si­ja re­ko­men­duo­ja ne dau­giau kaip 25 %.<text:s/></text:p>
        <text:p text:style-name="Roman"><text:span text:style-name="T797">PIRMININKAS.</text:span><text:s/>Lai­kas!</text:p>
        <text:p text:style-name="Roman"><text:span text:style-name="T798">A. MATULAS</text:span><text:s/><text:span text:style-name="T799">(</text:span><text:span text:style-name="T800">TS-LKDF</text:span><text:span text:style-name="T801">)</text:span>. Čia yra pro­ble­ma, ko­le­gos, ir tu­ri­me vi­si, vi­sos par­ti­jos su­sės­ti ir spręs­ti. De­ja, aš jau tre­jus me­tus pra­šau ir prem­je­ro, ir ki­tų…</text:p>
        <text:p text:style-name="Roman"><text:span text:style-name="T802">PIRMININKAS.</text:span><text:s/>Ko­le­ga, lai­kas!</text:p>
        <text:p text:style-name="Roman"><text:span text:style-name="T803">A. MATULAS</text:span><text:s/><text:span text:style-name="T804">(</text:span><text:span text:style-name="T805">TS-LKDF</text:span><text:span text:style-name="T806">)</text:span>. …kad su­sės­tu­me ir ban­dy­tu­me spręs­ti. De­ja, nie­kas mū­sų nuo­mo­nės ne­klau­sia.<text:s/></text:p>
        <text:p text:style-name="Roman"><text:span text:style-name="T807">PIRMININKAS.</text:span><text:s/>Ačiū. Ko­le­gos, da­bar tu­rė­si­te ga­li­my­bę svars­ty­ti. Ka­dan­gi nė­ra ben­dro su­ta­ri­mo šiuo klau­si­mu, siū­lau bal­suo­ti. Kas pa­lai­ko po pa­tei­ki­mo pro­jek­tą Nr. XIIP-2258, bal­suo­ja už, kas tu­ri ki­tą nuo­mo­nę, bal­suo­ja prieš ar­ba su­si­lai­ko. Bal­sa­vi­mas pra­dė­tas.<text:s/></text:p>
        <text:p text:style-name="Roman">Bal­sa­vo 74 Sei­mo na­riai: už – 59, prieš – 1, su­si­lai­kė 14. Po pa­tei­ki­mo pri­tar­ta. Siū­lo­mas kaip pa­grin­di­nis, aiš­ku, Svei­ka­tos rei­ka­lų ko­mi­te­tas. Ga­li­me pri­tar­ti? Ga­li­me. Ar rei­kia pa­pil­do­mų? Ne­rei­kia. Siū­lo­ma svars­ty­ti bir­že­lio 2 d. Pri­ta­ria­me? Pri­ta­ria­me.<text:s/></text:p>
        <text:p text:style-name="Roman">Re­pli­ka – E. Ma­siu­lis.<text:s/></text:p>
        <text:p text:style-name="Roman"><text:span text:style-name="T808">E. MASIULIS</text:span><text:s/><text:span text:style-name="T809">(</text:span><text:span text:style-name="T810">LSF</text:span><text:span text:style-name="T811">)</text:span>. At­si­pra­šau, aš dėl ve­di­mo tvar­kos, jei­gu ga­li­ma.</text:p>
        <text:p text:style-name="Roman"><text:span text:style-name="T812">PIRMININKAS.</text:span><text:s/>Dėl ve­di­mo tvar­kos, pra­šom.</text:p>
        <text:soft-page-break/>
        <text:p text:style-name="Roman"><text:span text:style-name="T813">E. MASIULIS</text:span><text:s/><text:span text:style-name="T814">(</text:span><text:span text:style-name="T815">LSF</text:span><text:span text:style-name="T816">)</text:span>. La­bai ačiū, ger­bia­ma­sis po­sė­džio pir­mi­nin­ke. Mie­lie­ji ko­le­gos, aš tik no­riu at­kreip­ti dė­me­sį, kad čia ką tik, ro­dos, Dar­bo par­ti­jos frak­ci­jos var­du bu­vo pa­da­ry­ta per­trau­ka dėl ko­mi­te­tų su­dė­čių pa­kei­ti­mo. Da­bar aš tik no­riu in­for­muo­ti Sei­mą, ko­kia yra su­si­da­riu­si si­tu­a­ci­ja.<text:s/></text:p>
        <text:p text:style-name="Roman">Au­di­to ko­mi­te­te mes šian­dien pri­ėmė­me nu­ta­ri­mą su­ma­žin­ti vie­nu na­riu Au­di­to ko­mi­te­to su­dė­tį, ta­čiau per­so­na­liai E. Ma­siu­lis kol kas li­ko Au­di­to ko­mi­te­te. Tai aš kon­sta­tuo­ju, kad ry­toj Au­di­to ko­mi­te­tas tur­būt bus ne­tei­sė­tas, nes su­si­rinks dau­giau Au­di­to ko­mi­te­to na­rių, ne­gu kad yra Sei­mo nu­ta­ri­me nu­sta­ty­tas skai­čius. Tai ku­ris ko­mi­te­to na­rys bus virš­pla­ni­nis? (<text:span text:style-name="T817">Bal</text:span><text:span text:style-name="T818">­sai sa</text:span><text:span text:style-name="T819">­lė</text:span><text:span text:style-name="T820">­je</text:span>) Sei­me nu­ta­ri­mu mes jau su­ma­ži­no­me, pir­mu nu­ta­ri­mu mes jau su­ma­ži­no­me Sei­mo<text:s/>Au­di­to ko­mi­te­to na­rių skai­čių ir Sei­mas bal­sa­vo dėl šio nu­ta­ri­mo. Tei­siš­kai yra su­si­klos­čiu­si ne vi­sai aiš­ki si­tu­a­ci­ja, no­rė­čiau pa­pra­šy­ti jū­sų pa­aiš­ki­ni­mo. (<text:span text:style-name="T821">Bal</text:span><text:span text:style-name="T822">­sai sa</text:span><text:span text:style-name="T823">­lė</text:span><text:span text:style-name="T824">­je</text:span>)<text:s/></text:p>
        <text:p text:style-name="Roman"><text:span text:style-name="T825">PIRMININKAS.</text:span><text:s/>Pa­aiš­kin­ti ga­li Eti­kos ir pro­ce­dū­rų ko­mi­si­ja, aš ne­su aiš­kin­to­jas šiuo at­ve­ju, at­si­pra­šau. I. De­gu­tie­nė. Pra­šom.</text:p>
        <text:p text:style-name="Roman"><text:span text:style-name="T826">I. DEGUTIENĖ</text:span><text:s/><text:span text:style-name="T827">(</text:span><text:span text:style-name="T828">TS-LKDF</text:span><text:span text:style-name="T829">)</text:span>. Ačiū, pir­mi­nin­ke. Nors jau E. Ma­siu­lis nu­krei­pė ki­ta lin­kme, bet aš grįž­tu prie A. Sy­so pa­teik­to pro­jek­to. Ka­dan­gi Sei­mas nu­spren­dė pri­tar­ti to­kiam pro­jek­tui, aš pra­šy­čiau Vy­riau­sy­bės iš­va­dos, rei­kia tik­rai kom­plek­siš­kai žiū­rė­ti į šios pro­ble­mos spren­di­mą. Vy­riau­sy­bė tur­būt įpa­rei­gos Svei­ka­tos mi­nis­te­ri­ją ar kurs dar­bo gru­pę tam, kad iš es­mės ga­lė­tu­me spręs­ti.</text:p>
        <text:p text:style-name="Roman"><text:span text:style-name="T830">PIRMININKAS.</text:span><text:s/>Aš ma­nau, kad pa­tei­kė­jas ne­pri­eš­ta­rau­ja. Ga­li­me pri­tar­ti, ko­le­gos, ben­dru su­ta­ri­mu dėl Vy­riau­sy­bės iš­va­dos? Pra­šom Vy­riau­sy­bės iš­va­dos. Ačiū. P. Gra­žu­lis.</text:p>
        <text:p text:style-name="Roman"><text:span text:style-name="T831">P. GRAŽULIS</text:span><text:s/><text:span text:style-name="T832">(</text:span><text:span text:style-name="T833">TTF</text:span><text:span text:style-name="T834">)</text:span>. Aš ma­ny­čiau, kad kai ku­rie gy­dy­to­jai yra šiek tiek su­in­te­re­suo­ti. Žiū­rė­ki­te, iš tik­ro yra la­bai ne­lo­giš­ka. Jei­gu skau­da dan­tį, aš tu­riu ei­ti pas kaž­ko­kį ben­dro­sios prak­ti­kos gy­dy­to­ją, ku­ris ma­ne nu­siųs. Be siun­ti­mo šian­dien jo­kia li­ga ne­gy­do­ma. Kon­ser­va­to­rių su­kur­tas toks biu­ro­kratinis apa­ra­tas (jį da­bar rei­kia at­kur­ti kaip lo­giš­ką apa­ra­tą, kad ne­rei­kė­tų vaikš­čio­ti pas tris gy­dy­to­jus, kad pa­tek­tu­mei pas spe­cia­lis­tą), ma­nau, šian­dien yra ab­sur­das. Jei­gu mes su­tvar­ky­si­me tą tvar­ką, tai ir fi­nan­sa­vi­mo rei­kė­tų daug ma­žes­nio. O da­bar<text:s/><text:span text:style-name="T835">pas jo</text:span><text:span text:style-name="T836">­kį spe</text:span><text:span text:style-name="T837">­cia</text:span><text:span text:style-name="T838">­lis</text:span><text:span text:style-name="T839">­tą ne</text:span><text:span text:style-name="T840">­ga</text:span><text:span text:style-name="T841">­li nu</text:span><text:span text:style-name="T842">­ei</text:span><text:span text:style-name="T843">­ti be ben</text:span><text:span text:style-name="T844">­dro</text:span><text:span text:style-name="T845">­sios prak</text:span><text:span text:style-name="T846">­ti</text:span><text:span text:style-name="T847">­kos gy</text:span><text:span text:style-name="T848">­dy</text:span><text:span text:style-name="T849">­to</text:span><text:span text:style-name="T850">­jo siun</text:span><text:span text:style-name="T851">­ti</text:span><text:span text:style-name="T852">­mo. Ne</text:span><text:span text:style-name="T853">­są</text:span><text:span text:style-name="T854">­mo</text:span><text:span text:style-name="T855">­nė čia yra.</text:span></text:p>
        <text:p text:style-name="Roman"><text:span text:style-name="T856">PIRMININKAS.</text:span><text:s/>Ačiū, Pet­rai. Na, la­bai trum­pai. A. Ma­tu­las. Pra­šom.</text:p>
        <text:p text:style-name="Roman"><text:span text:style-name="T857">A. MATULAS</text:span><text:s/><text:span text:style-name="T858">(</text:span><text:span text:style-name="T859">TS-LKDF</text:span><text:span text:style-name="T860">)</text:span>. Ger­bia­mas Gra­žu­li, na, ne­py­ki­te, ko­le­gos, pir­mą kar­tą taip pa­sa­ky­siu, esi de­ma­go­gas ir vi­siš­kas kvai­lys. Kon­ser­va­to­rių<text:s/>prieš 25 me­tus, kai mi­nis­te­ri­jai va­do­va­vo J. Ole­kas ir A. Vin­kus, bu­vo suor­ga­ni­zuo­tas SARB’as, kon­sul­ta­vo įvai­rių ša­lių spe­cia­lis­tai, ne­bu­vo. Yra pa­tvir­tin­tas vi­sų par­ti­jų su­si­ta­ri­mas, Gy­dy­to­jų va­do­vų są­jun­gos, Gy­dyto­jų są­jun­gos. Da­bar iš­krai­py­ti sveik­tos sis­te­mą vien tik dėl kaž­ko­kio spren­di­mo?! (<text:span text:style-name="T861">Bal</text:span><text:span text:style-name="T862">­sai sa</text:span><text:span text:style-name="T863">­lė</text:span><text:span text:style-name="T864">­je</text:span>) O de­ma­go­gas esi to­dėl, kad me­luo­ji. Pas dan­tų gy­dy­to­ją ne­rei­kia jo­kio siun­ti­mo, pas gi­ne­ko­lo­gą, chi­rur­gą, pe­diat­rą! Pir­mi­niu ly­giu dir­ba pen­ki spe­cia­lis­tai, pas ku­riuos jo­kio siun­ti­mo ne­rei­kia. (<text:span text:style-name="T865">Bal</text:span><text:span text:style-name="T866">­sai sa</text:span><text:span text:style-name="T867">­lė</text:span><text:span text:style-name="T868">­je</text:span>) Kam me­luo­ji, ko­kį siun­ti­mą pas dan­tų gy­dy­to­ją rei­kia tu­rė­ti!?</text:p>
        <text:p text:style-name="Roman"/>
        <text:p text:style-name="Laikas">16.23 val.</text:p>
        <text:p text:style-name="P869">Odon­to­lo­gi­jos prak­ti­kos įsta­ty­mo Nr. I-1246 pa­va­di­ni­mo, 1, 2, 3, 4, 5, 8, 9, 10 ir 11 straips­nių pa­kei­ti­mo įsta­ty­mo pro­jek­tas Nr. XIIP-4016, Svei­ka­tos prie­žiū­ros įstai­gų įstaty­mo Nr. I-1367 5, 75 straips­nių pa­kei­ti­mo įsta­ty­mo pro­jek­tas Nr. XIIP-4017 (<text:span text:style-name="T870">pateiki</text:span><text:span text:style-name="T871">­mas</text:span>)</text:p>
        <text:p text:style-name="P872"><text:s/></text:p>
        <text:p text:style-name="P873"><text:span text:style-name="T874">PIRMININKAS.</text:span><text:s/>Ačiū, ko­le­gos. Siū­lau ne­dis­ku­tuo­ti. Da­bar kaip tik per­ei­si­me prie la­bai… Apie dan­tis pra­dė­jo­me kal­bė­ti, tai bū­tų ge­rai pa­svars­ty­ti ir pa­kvies­ti D. Mi­ku­tie­nę. Pa­svars­ty­si­me apie odon­to­lo­gi­jos prak­ti­ką. Odon­to­lo­gi­jos prak­ti­kos įsta­ty­mo tam tik­rų straips­nių pa­kei­ti­mo įsta­ty­mo pro­jek­to Nr. XIIP-4016 pa­tei­ki­mas. Ir ly­di­mo­jo – Svei­ka­tos prie­žiū­ros įstai­gų įsta­ty­mo pa­kei­ti­mo įsta­ty­mo pro­jek­to Nr. XIP-4017 pa­tei­ki­mas. Pra­ne­šė­ja – D. Mi­ku­tie­nė. Pra­šom, ko­le­ge.</text:p>
        <text:p text:style-name="Roman"><text:span text:style-name="T875">D. MIKUTIENĖ</text:span><text:s/><text:span text:style-name="T876">(</text:span><text:span text:style-name="T877">DPF</text:span><text:span text:style-name="T878">)</text:span>. Tei­kiu jums Odon­to­lo­gi­jos prak­ti­kos įsta­ty­mo ir Svei­ka­tos prie­žiū­ros įstai­gų įsta­ty­mo kai ku­rių straips­nių pa­kei­ti­mo įsta­ty­mų pro­jek­tus. Jie yra pa­reng­ti kaip<text:s/><text:soft-page-break/>Lie­tu­vos Res­pub­li­kos odon­to­lo­gų rū­mų įsta­ty­mo ly­di­mie­ji do­ku­men­tai, ku­riais sie­kia­ma už­tik­rin­ti tei­si­nės sis­te­mos nuo­sek­lu­mą ir re­gu­lia­vi­mo sis­te­miš­ku­mą. Pro­jek­to tiks­las, at­si­žvel­giant į Odon­to­lo­gų rū­mų įsta­ty­mo pa­kei­ti­mo pro­jek­te siū­lo­mą tei­si­nį re­gu­lia­vi­mą, yra už­tik­rin­ti tei­si­nius san­ty­kius, su­si­ju­sius su odon­to­lo­gi­jos ir bur­nos prie­žiū­ros prak­ti­ka, tai yra su są­vo­ka, su ke­lia­mais rei­ka­la­vi­mais ir pa­na­šiai, su odon­to­lo­gi­nės pa­gal­bos prie­žiū­ros įstai­gų ir odon­to­lo­gų bur­nos prie­žiū­ros spe­cia­lis­tų li­cen­ci­ja­vi­mo tvar­ka, reg­la­men­ta­vi­mo su­de­ri­na­mu­mu, nuo­sek­lu­mu ir sis­te­miš­ku­mu. Šiais pro­jek­tais, kaip jau mi­nė­jau, sie­kia­ma su­de­rin­ti nuo­sek­lų odon­to­lo­gi­jos prak­ti­kos ir li­cen­ci­ja­vi­mo tei­si­nį reg­la­men­ta­vi­mą, taip pat var­to­ja­mas są­vo­kas. Odon­to­lo­gi­nė prie­žiū­ra yra ne­at­sie­ja­ma svei­ka­tos sis­te­mos da­lis, to­dėl li­cen­ci­ja­vi­mo ir ak­re­di­ta­vi­mo klau­si­mai yra spren­džia­mi šia­me įsta­ty­me, kaip ir ki­tų as­mens svei­ka­tos prie­žiū­ros įstai­gų.</text:p>
        <text:p text:style-name="Roman"><text:s/>Be to, no­rė­čiau pa­sa­ky­ti, kad pa­tai­sos yra pa­reng­tos at­si­žvel­giant į 2006 m. ge­gu­žės 31 d. Kon­sti­tu­ci­nio Teis­mo nu­ta­ri­mą bei į Lie­tu­vos Res­pub­li­kos pa­slau­gų įsta­ty­mo 5 straips­ny­je iš­dės­ty­tą im­pe­ra­ty­vią nuo­sta­tą, kad lei­di­mų iš­da­vi­mo, jų ga­lio­ji­mo su­stab­dy­mo, lei­di­mų ga­lio­ji­mų pa­nai­ki­ni­mo es­mi­niai rei­ka­la­vi­mai, taip pat rei­ka­la­vi­mai, ku­rių vyk­dy­da­mi veik­lą tu­ri lai­ky­tis lei­di­mą ga­vę tei­kė­jai, tu­ri bū­ti nu­sta­to­mi tik įsta­ty­mais. Pra­šy­čiau pri­tar­ti.</text:p>
        <text:p text:style-name="Roman"><text:span text:style-name="T879">PIRMININKAS.</text:span><text:s/>Ačiū. Ger­bia­mo­ji ko­le­ge, jū­sų no­ri pa­klaus­ti ke­le­tas Sei­mo na­rių. Pir­ma­sis – A. Ma­tu­las. Pra­šom, ko­le­ga.</text:p>
        <text:p text:style-name="Roman"><text:span text:style-name="T880">A. MATULAS</text:span><text:s/><text:span text:style-name="T881">(</text:span><text:span text:style-name="T882">TS-LKDF</text:span><text:span text:style-name="T883">)</text:span>. Ger­bia­mo­ji pir­mi­nin­ke, aš nie­kaip ne­su­pran­tu vie­no da­ly­ko. Prieš ke­le­tą me­tų jūs bu­vo­te ini­cia­to­rė ir iš es­mės įkū­rė­te rū­mus. Aš tei­kiau pa­na­šius įsta­ty­mų pro­jek­tus, kad vis dėl­to mi­nis­te­ri­ja tu­rė­tų di­des­nę įta­ką ir kad ta Ak­re­di­ta­vi­mo tar­ny­ba ga­lė­tų bent jau ak­re­di­tuo­ti, li­cen­ci­juo­ti ju­ri­di­nius as­me­nis. Bet ne apie tai no­rė­jau pa­klaus­ti.<text:s/></text:p>
        <text:p text:style-name="Roman">Kaip jūs ver­ti­na­te, kad mes elek­tro­ni­niu paš­tu nuo­la­tos gau­na­me rū­mų in­for­ma­ci­ją dėl tei­kia­mų įsta­ty­mų pro­jek­tų, ku­rie iš es­mės, na, šmei­žia jus, že­mi­na jus? Kaip jūs tai ga­li­te ver­tin­ti, ar tai yra nor­ma­lu ir vis dėl­to ka­da įvyks dis­ku­si­ja? Ko­le­gos ir ma­nęs klau­si­nė­ja frak­ci­jo­je, kaip čia yra, kur tei­sy­bė yra: ar mes rū­mus skriau­džia­me, ar jūs rū­mus skriau­džia­te, ar rū­mai vis dėl­to ne­tin­ka­mai gi­na vie­šą­jį in­te­re­są?</text:p>
        <text:p text:style-name="Roman"><text:span text:style-name="T884">PIRMININKAS.</text:span><text:s/>Pra­šom.</text:p>
        <text:p text:style-name="Roman"><text:span text:style-name="T885">D. MIKUTIENĖ</text:span><text:s/><text:span text:style-name="T886">(</text:span><text:span text:style-name="T887">DPF</text:span><text:span text:style-name="T888">)</text:span>. Tur­būt rei­kė­tų kal­bė­ti ne apie vi­sus Odon­to­lo­gų rū­mus, ku­rie vie­ni­ja daug na­rių, rei­kė­tų kal­bė­ti apie jų va­do­vy­bės veiks­mus, Odon­to­lo­gų rū­mų va­do­vy­bės veiks­mus. Mes gau­na­me tik­rai la­bai daug skun­dų iš ei­li­nių odon­to­lo­gų na­rių, ku­rie skun­džia­si ne­tin­ka­mai vyk­do­ma rū­mų veik­la, kai rū­mų na­rius pik­ti­na už jų li­cen­ci­jas gau­tos lė­šos, ku­rios yra rū­mų lė­šos, už na­rys­tę lė­šos, kad rū­mų va­do­vy­bė jas nau­do­ja ne­la­bai tin­ka­mai ir nie­kas ne­ga­li jų kon­tro­liuo­ti, net­gi Vals­ty­bės kon­tro­lė ne­ga­li jų kon­tro­liuo­ti. Ko­mi­te­te, jūs tur­būt gir­dė­jo­te, kai pa­klau­sė­te, kiek kai­na­vo tos eg­zo­tiš­kos rū­mų grie­ti­nė­lės ke­lio­nės, tai bu­vo įvar­di­ja­ma per 60 tūkst. Lt ir t. t. Tur­tin­gos ša­lys į pa­sau­li­nius kon­gre­sus siun­čia vie­ną, du žmo­nes, o mū­sų rū­mų va­do­vy­bės iš­va­žiuo­ja di­džiu­lė de­le­ga­ci­ja dviem sa­vai­tėms į eg­zo­tiš­kas ša­lis, ir tai yra ne vie­na ke­lio­nė. Iš tie­sų tie raš­tai, ku­rie at­ei­na čia, su­lau­kia ir tam tik­rų at­gar­sių odon­to­lo­gų ben­druo­me­nė­je, gau­na­me la­bai daug laiš­kų, ne­pri­ta­ri­mų. Ei­li­niams rū­mų na­riams, ku­rie dir­ba skaid­riai, ele­men­ta­riai yra gė­da dėl to­kių rū­mų va­do­vy­bės veiks­mų.</text:p>
        <text:p text:style-name="Roman">Kaip pa­vyz­dį ga­lė­čiau jums pa­mi­nė­ti 2015 me­tų lap­kri­čio mė­ne­sio su­si­ra­ši­nė­ji­mą, ku­rį pa­do­rūs rū­mų na­riai man at­siun­tė. Su­si­ra­ši­nė­ji­mas tarp rū­mų va­do­vy­bės – kal­ba­ma apie tai, kad rei­kia pro­vo­kuo­ti vi­suo­me­nę ir ap­šmeiž­ti D. Mi­ku­tie­nę, pa­sa­ky­ti, kad ji no­ri su­griau­ti rū­mus, kad ku­ria­ma dar vie­na biu­ro­kratinė įstai­ga ir t. t. Sam­do­si<text:s/><text:span text:style-name="T889">pia</text:span><text:span text:style-name="T890">­ro</text:span><text:s/>kom­pa­ni­jas, už­sa­ki­nė­ja di­džiau­sius straips­nius. Tai ro­do, kad tur­būt Odon­to­lo­gų rū­mų va­do­vy­bė ne­su­bren­du­si, ne­su­pran­ta, kas yra ta tik­ro­ji sa­vi­val­da.</text:p>
        <text:p text:style-name="P891">Dar no­rė­čiau pa­sa­ky­ti, kad mi­nist­ro V. P. An­driu­kai­čio bu­vo pra­dė­ta ak­ci­ja „Bal­tie­ji cha­la­tai“, ku­ri tu­rė­jo di­džiu­lį at­gar­sį vi­suo­me­nė­je, kai bu­vo sle­pia­mos<text:s/>tam tik­rų įstai­gų lė­šos. Iš­ties tai tik­rai ne­da­ro gar­bės ben­druo­me­nei, žmo­nės, ku­rie dir­ba pa­do­riai, tik­rai dėl to la­bai ken­čia.</text:p>
        <text:p text:style-name="Roman">Taip pat esa­me ga­vę iš Ra­dia­ci­nės sau­gos cen­tro dėl įvai­rių nuo­trau­kų, kom­piu­te­ri­nės to­mog­ra­fi­jos įran­gos, dėl ne­pa­grįs­tų pa­cien­tų mo­kė­ji­mų, taip pat ir tuos skun­dus, ku­riuos mes<text:s/><text:soft-page-break/>per­siųs­da­vo­me, jų yra tik­rai la­bai daug. Dėl pa­slau­gų ko­ky­bės mes per­siųs­da­vo­me kam? Odon­to­lo­gų rū­mams, kad iš­nag­ri­nė­tų. Odon­to­lo­gų rū­mai vi­sa­da at­sa­ko, kad pa­žei­di­mų ne­nu­sta­ty­ta. Ak­re­di­ta­vi­mo tar­ny­ba nu­sta­to pa­žei­di­mus, žmo­nės ei­na į teis­mus, tuos teis­mus lai­mi ir pri­si­tei­sia ža­lą. Tai­gi, ma­nau, ne­de­ra iš­brauk­ti ir, kaip ro­do prak­ti­ka, bu­vo pa­da­ry­ta klai­da, la­bai gai­la, kad tai bu­vo pa­da­ry­ta. Ma­nau, kad odon­to­lo­gi­nė prie­žiū­ra yra ne­at­sie­ja­ma svei­ka­tos sis­te­mos da­lis. Taip, kaip ak­re­di­tuo­ja­mos ir pri­va­čios įstai­gos vi­sos, ir gy­dy­to­jai li­cen­ci­juo­ja­mi Ak­re­di­ta­vi­mo tar­ny­bos, taip pat ir tei­kiant pa­slau­gą, gi­nant vie­šą­jį in­te­re­są šiuo­se įsta­ty­mų pro­jek­tuo­se, ku­riuos pa­si­ra­šė vi­si Sei­mo na­riai, Odon­to­lo­gų rū­mų įsta­ty­mą, yra su­teik­ta to­kia tei­sė Ak­re­di­ta­vi­mo tar­ny­bai, kad bū­tų skaid­rūs spren­di­mai, kad li­cen­ci­jos bū­tų iš­duo­da­mos tin­ka­mai, kad ne­bū­tų Kon­ku­ren­ci­jos įsta­ty­mo pa­žei­di­mų, kai tik­tai rū­mų or­ga­ni­zuo­tos kon­fe­ren­ci­jos ar­ba kva­li­fi­ka­ci­jai kel­ti rei­ka­lin­gos su­rink­ti va­lan­dos įskai­to­mos, o ki­tų uni­ver­si­te­tų or­ga­ni­zuo­ti ren­gi­niai nė­ra įskai­to­mi. Tai­gi tai yra di­de­lis, kaip bū­tų ga­li­ma pa­sa­ky­ti, su­si­kau­pęs ra­tas pro­ble­mų, ku­rias, mes ma­no­me, ga­li­me spręs­ti bū­tent tik­tai taip.</text:p>
        <text:p text:style-name="Roman"><text:span text:style-name="T892">PIRMININKAS.</text:span><text:s/>Ačiū. V. M. Čig­rie­jie­nė. Pra­šau.</text:p>
        <text:p text:style-name="Roman"><text:span text:style-name="T893">V. M. ČIGRIEJIENĖ</text:span><text:s/><text:span text:style-name="T894">(</text:span><text:span text:style-name="T895">TS-LKDF</text:span><text:span text:style-name="T896">)</text:span>. La­bai ačiū. Ger­bia­ma pir­mi­nin­ke, da­bar la­bai ma­din­ga bal­tie­ji cha­la­tai, bal­tos pirš­ti­nės, bet kar­tais cha­la­tai pa­juo­duo­ja ir bal­tos pirš­ti­nės pa­juo­duo­ja. Tur­būt vi­siems aiš­ku, kad Vals­ty­bi­nė ak­re­di­ta­vi­mo svei­ka­tos prie­žiū­ros veik­lai tar­ny­ba li­cen­ci­juo­ja ir ak­re­di­tuo­ja ju­ri­di­nius as­mens svei­ka­tos prie­žiū­ros rei­ka­lus. Bet pra­šau pa­sa­ky­ti, jums, kaip il­ga­me­tei ko­mi­te­to pir­mi­nin­kei, kiek te­ko iš pa­cien­tų iš­girs­ti ne­tin­ka­mų pa­slau­gų su­tei­ki­mo be ši­tos ak­re­di­ta­ci­jos, ne­ati­ti­ki­mo šiuo­lai­ki­niam laik­me­čiui ir pa­cien­tai pa­ty­rė ža­lą? Nors vie­ną at­ve­jį pa­sa­ky­ki­te, ka­da Odon­to­lo­gi­jos rū­mai įsi­gi­li­no į ši­tą pro­ble­mą ir su­tei­kė pa­gal­bą pa­cien­tams. La­bai ačiū.</text:p>
        <text:p text:style-name="Roman"><text:span text:style-name="T897">D. MIKUTIENĖ</text:span><text:s/><text:span text:style-name="T898">(</text:span><text:span text:style-name="T899">DPF</text:span><text:span text:style-name="T900">)</text:span>. Iš Odon­to­lo­gų rū­mų man nė­ra ži­no­ma, kad jie bū­tų su­tei­kę pa­gal­bą, o tik­tai yra at­si­ra­ši­nė­ji­mas. De­ta­lią in­for­ma­ci­ją, ka­dan­gi pa­cien­tų duo­me­nys yra sau­go­mi įsta­ty­mu, jums ap­ta­kiai skai­čius tur­būt bu­vo pa­tei­ku­si Ak­re­di­ta­vi­mo tar­ny­ba. Mes taip pat tu­ri­me ko­mi­te­te skun­dų kon­kre­čiai dėl pa­slau­gų at­li­ki­mo. Rei­kia la­bai ap­gai­les­tau­ti, kad pa­slau­gos<text:span text:style-name="T901"><text:s/>tik</text:span><text:span text:style-name="T902">­rai yra la</text:span><text:span text:style-name="T903">­bai bran</text:span><text:span text:style-name="T904">­gios ir su pa</text:span><text:span text:style-name="T905">­cien</text:span><text:span text:style-name="T906">­tais nė</text:span><text:span text:style-name="T907">­ra skai</text:span><text:span text:style-name="T908">­to</text:span><text:span text:style-name="T909">­ma</text:span><text:span text:style-name="T910">­si. Tik</text:span><text:span text:style-name="T911">­rai to</text:span><text:span text:style-name="T912">­kių skun</text:span><text:span text:style-name="T913">­dų yra la</text:span><text:span text:style-name="T914">­bai daug.</text:span></text:p>
        <text:p text:style-name="Roman"><text:span text:style-name="T915">PIRMININKAS.</text:span><text:s/>Ačiū. E. Ma­siu­lis.</text:p>
        <text:p text:style-name="Roman"><text:span text:style-name="T916">E. MASIULIS</text:span><text:s/><text:span text:style-name="T917">(</text:span><text:span text:style-name="T918">LSF</text:span><text:span text:style-name="T919">)</text:span>. La­bai ačiū, ger­bia­mas po­sė­džio pir­mi­nin­ke. Ger­bia­ma pra­ne­šė­ja, ga­li­me tik kon­sta­tuo­ti, kad jū­sų siū­ly­mas iš es­mės yra la­bai di­de­lis žings­nis at­gal, nes jau ku­rį lai­ką Lie­tu­vo­je mes bu­vo­me įpra­tę, kad at­ski­ros pro­fe­si­nės ben­druo­me­nės tu­rė­tų sa­vo sa­vi­val­dą ir ne­ma­žą da­lį su jų veik­la su­si­ju­sių klau­si­mų re­gu­liuo­tų pa­tys, ne­si­ki­šant val­džios ins­ti­tuci­joms. Mes to­kiu prin­ci­pu tu­ri­me įstei­gę No­ta­rų rū­mus, ku­rie taip pat tu­ri daug įvai­rių funk­ci­jų, yra Ve­žė­jų aso­cia­ci­ja „Li­na­va“, ku­ri taip pat tu­ri sa­vo sa­vi­val­dą ir iš es­mės vyks­ta sa­vi­kon­tro­lė ir sa­vi­val­du­mas. Da­bar jūs siū­lo­te la­bai aiš­kiai iš Odon­to­lo­gų rū­mų at­im­ti tur­būt vie­ną svar­biau­sių funk­ci­jų – tai yra li­cen­ci­ja­vi­mo funk­ci­ją, o tai reiš­kia, kad jūs grįž­ta­te į to­kį cen­tra­li­zuo­tą vals­ty­bės val­dy­mą, ne­pa­si­ti­ki­te odon­to­lo­gų ben­druo­me­ne. Jei­gu ma­to­te ko­kias nors at­ski­ras ne­ge­ro­ves ar ko­kius nors blo­gus da­ly­kus ten, tai ir da­bar eg­zis­tuo­ja tei­si­niai me­cha­niz­mai, ku­riais ga­li­ma pri­vers­ti ši­tuos ne­ge­rus da­ly­kus pa­ša­lin­ti. Aš tik­rai ne­pri­tar­čiau jū­sų to­kiam no­rui vėl vis­ką su­grą­žin­ti at­gal į val­džios ka­bi­ne­tų spren­di­mus, nes ne vi­sa­da iš tik­rų­jų val­džios ka­bi­ne­tuo­se…</text:p>
        <text:p text:style-name="Roman"><text:span text:style-name="T920">PIRMININKAS.</text:span><text:s/>Klaus­ki­te!</text:p>
        <text:p text:style-name="Roman"><text:span text:style-name="T921">E. MASIULIS</text:span><text:s/><text:span text:style-name="T922">(</text:span><text:span text:style-name="T923">LSF</text:span><text:span text:style-name="T924">)</text:span>. …tie spren­di­mai bū­na ob­jek­ty­vūs.<text:s/></text:p>
        <text:p text:style-name="Roman"><text:span text:style-name="T925">PIRMININKAS.</text:span><text:s/>Pra­šau.</text:p>
        <text:p text:style-name="Roman"><text:span text:style-name="T926">D. MIKUTIENĖ</text:span><text:s/><text:span text:style-name="T927">(</text:span><text:span text:style-name="T928">DPF</text:span><text:span text:style-name="T929">)</text:span>. Ger­bia­mas ko­le­ga, no­rė­čiau at­sa­kin­gai pa­sa­ky­ti, kad svei­ka­tos prie­žiū­ros pa­slau­gos yra vie­ša­sis in­te­re­sas,<text:s/>ir mes, kaip įsta­ty­mų lei­dė­jai, tu­ri­me už­tik­rin­ti to­ly­gų ir nuo­sek­lų ši­tos sis­te­mos reg­la­men­ta­vi­mą. Tai vie­na.</text:p>
        <text:p text:style-name="Roman">An­tra. Odon­to­lo­gų rū­mai tu­ri pa­kan­ka­mai daug funk­ci­jų ir be li­cen­ci­ja­vi­mo. Te­gul tik dir­ba ir dir­ba.<text:s/></text:p>
        <text:soft-page-break/>
        <text:p text:style-name="Roman">Tre­čia. No­riu pa­sa­ky­ti, kad tai nė­ra odon­to­lo­gų ben­druo­me­nės dis­kre­di­ta­vi­mas, kaip jūs sa­ko­te. Tai yra Odon­to­lo­gų rū­mų va­do­vy­bės ne­tin­ka­mas dar­bas. Jie pa­si­sta­tė rū­mus sau ir odon­to­lo­gų ben­druo­me­nė tik­rai ne­no­ri bū­ti ver­gai šio­je sis­te­mo­je.</text:p>
        <text:p text:style-name="Roman"><text:span text:style-name="T930">PIRMININKAS.</text:span><text:s/>E. Gent­vi­las.</text:p>
        <text:p text:style-name="Roman"><text:span text:style-name="T931">E. GENTVILAS</text:span><text:s/><text:span text:style-name="T932">(</text:span><text:span text:style-name="T933">LSF</text:span><text:span text:style-name="T934">)</text:span>. Ačiū. Dėl ver­gų tai ten­ka gir­dė­ti ir ki­to­kių nuo­mo­nių, bet ba­la ne­ma­tė. Tie­siog kon­sta­tuo­siu, ką jūs pa­sa­kė­te. Jums ne­pa­tin­ka Odon­to­lo­gų rū­mų va­do­vų veik­la. Tai vie­nas da­ly­kas. To­liau ci­ta­ta: „To­dėl ken­tės tvar­kin­gi odon­to­lo­gai.“ Ma­no klau­si­mas toks. Ne­gi blo­gi va­do­vai, ku­rių aš ne­pa­žįs­tu, gal­būt jie tik­rai blo­gai dir­ba, bet tai yra ne­vy­riau­sy­bi­nės or­ga­ni­za­ci­jos va­do­vai ir ne val­džios rei­ka­las da­ry­ti in­va­zi­ją į ne­vy­riau­sy­bi­nę or­ga­ni­za­ci­ją, net jei­gu tie va­do­vai yra blo­gi. Gal­būt rei­kė­tų keis­ti įsta­ty­mus taip, kad va­do­vų veik­la ar­ba or­ga­ni­za­ci­jos veik­la bū­tų ki­to­kia, bet ne­at­im­ti tei­sės iš ne­vy­riau­sy­bi­nio sek­to­riaus, šiuo at­ve­ju Odon­to­lo­gų rū­mų, nes mes prie­šin­gu at­ve­ju ga­li­me nu­ei­ti iki to, kad val­džia čia, par­la­men­te, re­gu­liuos, pa­vyz­džiui, ne­vy­riau­sy­bi­nės or­ga­ni­za­ci­jos „Bal­to­sios pirš­ti­nės“ veik­lą, nors „Bal­to­sios pirš­ti­nės“ bū­tent val­džią kon­tro­liuo­ja.<text:s/></text:p>
        <text:p text:style-name="Roman"><text:span text:style-name="T935">D. MIKUTIENĖ</text:span><text:s/><text:span text:style-name="T936">(</text:span><text:span text:style-name="T937">DPF</text:span><text:span text:style-name="T938">)</text:span>.<text:span text:style-name="T939"><text:s/>Ačiū, ger</text:span><text:span text:style-name="T940">­bia</text:span><text:span text:style-name="T941">­mas ko</text:span><text:span text:style-name="T942">­le</text:span><text:span text:style-name="T943">­ga, už klau</text:span><text:span text:style-name="T944">­si</text:span><text:span text:style-name="T945">­mą. Aš dar pa</text:span><text:span text:style-name="T946">­kar</text:span><text:span text:style-name="T947">­to</text:span><text:span text:style-name="T948">­siu jums, kad<text:s/></text:span>svei­ka­tos prie­žiū­ros pa­slau­gos yra vie­ša­sis in­te­re­sas. Vals­ty­bė, įsta­ty­mų lei­dė­jas ga­li su­teik­ti vals­ty­bi­nę funk­ci­ją ir ga­li ją at­im­ti. Jei­gu Odon­to­lo­gų rū­mų va­do­vy­bė ne­su­ge­ba skaid­riai dirb­ti, tai yra jos pro­ble­ma, bet Odon­to­lo­gų rū­mų įsta­ty­me yra nu­sta­ty­ta tvar­ka, yra<text:s/>Gar­bės teis­mas, yra nu­sta­ty­ta ir reg­la­men­tuo­ta, kaip tu­rė­tų bū­ti or­ga­ni­zuo­ja­mi vi­suo­ti­niai su­si­rin­ki­mai, ta­čiau mes pa­ma­tė­me, kad rei­kia įsi­kiš­ti įsta­ty­mų lei­dė­jui ir iš es­mės pa­keis­ti. Kas ket­ve­rius me­tus vyks­ta vi­suo­ti­niai su­si­rin­ki­mai, ata­skai­tos nė­ra vie­šos, Vals­ty­bės kon­tro­lė jų tik­rin­ti ne­ga­li ir ai­bė ki­tų da­ly­kų. Tai­gi, aš ma­nau, šia­me įsta­ty­mo pro­jek­te kaip tik yra la­biau at­vi­res­ni rū­mai, kad jų Gar­bės teis­mo pro­to­ko­lai tu­rė­tų bū­ti vie­šai skel­bia­mi, kaip mes pri­ėmė­me Far­ma­ci­jos įsta­ty­mo pa­tai­sas, kad<text:s/>Gar­bės ko­mi­si­jos,<text:s/>tai yra Gar­bės teis­mo na­riais,<text:s/>bū­tų ir aka­de­mi­nės ben­druo­me­nės at­sto­vai, pa­cien­tų or­ga­ni­za­ci­jų at­sto­vai, kad tai bū­tų skaid­res­nis pro­ce­sas. Mes tik­tai ši­to sie­kia­me.</text:p>
        <text:p text:style-name="Roman"><text:span text:style-name="T949">PIRMININKAS.</text:span><text:s/>R. Ša­la­še­vi­čiū­tė. Pra­šau.</text:p>
        <text:p text:style-name="Roman"><text:span text:style-name="T950">R. ŠALAŠEVIČIŪTĖ</text:span><text:s/><text:span text:style-name="T951">(</text:span><text:span text:style-name="T952">LSDPF</text:span><text:span text:style-name="T953">)</text:span>. Ačiū. Ger­bia­ma ko­le­ge, iš es­mės E. Ma­siu­lis ir E. Gent­vi­las pa­sa­kė be­veik vis­ką, ką aš no­rė­jau pa­sa­ky­ti. Aš vi­siš­kai su­tin­ku su jų nuo­mo­ne, tik­tai no­riu pa­pil­dy­ti, kad jūs ne­tei­sin­gai sa­ko­te, jog odon­to­lo­gai ne­su­tin­ka su Odon­to­lo­gų rū­mų veik­la ir ne­no­ri kar­tu dirb­ti. Tai yra ne­tie­sa, nes mes, pra­si­dė­jus kon­flik­tui, tu­rė­jo­me la­bai daug pa­si­ta­ri­mų ir dis­ku­si­jų. Mes iš­kė­lė­me tuos trū­ku­mus, ku­riuos jūs kė­lė­te ko­mi­te­te, ir dis­ku­ta­vo­me ir dau­gu­ma iš jų bu­vo pra­dė­ti tai­sy­ti bent iki man iš­ei­nant iš mi­nist­ro pa­rei­gų.<text:s/></text:p>
        <text:p text:style-name="Roman">Aš no­rė­jau pa­klaus­ti, ką kon­kre­čiai ko­mi­te­tas nu­ro­dė keis­ti dar­be, nes jūs la­bai gra­žiai įvar­dino­te tas įsta­ty­mo nuo­sta­tas, kaip tu­ri dirb­ti? Ir ar pa­pra­šė ko­mi­te­tas Odon­to­lo­gų rū­mų ata­skai­tos, ką jie nau­jo ir ge­ro pa­da­rė sa­vo dar­be tai­sy­da­mi klai­das?</text:p>
        <text:p text:style-name="P954"><text:span text:style-name="T955">PIRMININKAS.</text:span><text:s/>Pra­šau.</text:p>
        <text:p text:style-name="Roman"><text:span text:style-name="T956">D. MIKUTIENĖ</text:span><text:s/><text:span text:style-name="T957">(</text:span><text:span text:style-name="T958">DPF</text:span><text:span text:style-name="T959">)</text:span>. Ačiū, ger­bia­ma ko­le­ge. Jūs iš da­lies pa­ti ir at­sa­kė­te į sa­vo klau­si­mus, kad Svei­ka­tos ap­sau­gos mi­nis­te­ri­ja iki tol ne­tin­ka­mai kon­tro­lia­vo ir net bu­vo at­leis­ti pa­rei­gū­nai, ku­rie bu­vo at­sa­kin­gi už rū­mų prie­žiū­rą. Tai vie­na.</text:p>
        <text:p text:style-name="Roman">An­tra. Svei­ka­tos rei­ka­lų ko­mi­te­te, kai vy­ko klau­sy­mai, iš tie­sų da­ly­va­vo ir Odon­to­lo­gų rū­mų at­sto­vai, ir mes ma­to­me, kad nė­ra to­kio no­ro pa­da­ry­ti tą pro­ce­są skaid­res­nį, dar­nes­nį, kad iš tie­sų vi­siems bū­tų ge­ra dirb­ti šio­je sis­te­mo­je. Ta­da ky­la klau­si­mas, kad tai yra tik­tai vien ko­mer­ci­nis in­te­re­sas, su­si­jęs su li­cen­ci­jų per­da­vi­mu Ak­re­di­ta­vi­mo tar­ny­bai.<text:s/></text:p>
        <text:p text:style-name="Roman">Dar kar­tą kar­to­ju, vi­sos svei­ka­tos prie­žiū­ros įstai­gos yra li­cen­ci­juo­ja­mos ir ak­re­di­tuo­ja­mos Ak­re­di­ta­vi­mo tar­ny­bo­je ir odon­to­lo­gai ne­ga­li bū­ti iš­im­tis. Tai yra vie­na.</text:p>
        <text:p text:style-name="Roman">An­tra. Jūs pa­si­kal­bė­ki­te su dar­buo­to­jais iš Ak­re­di­ta­vi­mo tar­ny­bos, ku­rie po vie­ną da­ly­vau­ja li­cen­ci­jų ko­mi­si­jos dar­be ir kai vyks­ta tų li­cen­ci­jų iš­da­vi­mas.<text:s/></text:p>
        <text:p text:style-name="Roman">Ki­tas da­ly­kas yra tas, kad net­gi yra pa­pil­do­mi mo­kes­čiai, jei­gu tu no­ri vers­tis tam tik­ra, pa­vyz­džiui, dan­tų im­plan­ta­ci­ja, yra pa­pil­do­mos li­cen­ci­jos, kur ši­tas pro­ce­sas nė­ra la­bai skaid­rus. Yra už­da­ra rin­ka. Yra pri­kur­ta daug įvai­rių<text:s/><text:span text:style-name="T960">uabų</text:span>. Iš už­sie­nio at­vy­ku­siems žmo­nėms, ku­<text:soft-page-break/>rie no­ri lai­ki­nai teik­ti pa­slau­gas ir tu­ri ga­lio­jan­čią li­cen­ci­ją, ne­su­tei­kia­ma ši­tas, net ir čia, Sei­mo sa­lė­je, ko­le­gos Sei­mo na­riai kė­lė šį klau­si­mą, ko­dėl ši­taip yra, ko­dėl rū­mai stab­do to­kį da­ly­ką. Tai­gi yra daug to­kių ne­la­bai skaid­rių da­ly­kų, kur ne­ma­to­me ki­to ke­lio. Per tiek me­tų jie ne­su­ge­bė­jo pa­si­keis­ti ir tin­ka­mai dirb­ti.<text:s/></text:p>
        <text:p text:style-name="Roman"><text:span text:style-name="T961">PIRMININKAS.</text:span><text:s/>S. Jo­vai­ša.</text:p>
        <text:p text:style-name="Roman"><text:span text:style-name="T962">S. JOVAIŠA</text:span><text:s/><text:span text:style-name="T963">(</text:span><text:span text:style-name="T964">TS-LKDF</text:span><text:span text:style-name="T965">)</text:span>. Dė­ko­ju. Ger­bia­ma pra­ne­šė­ja, man vis tiek iki ga­lo ne­aiš­ku. Juk vi­si mū­sų iš­vy­kę tau­tie­čiai grįž­ta čia ir jie vi­si pa­ten­kin­ti tvar­ko­si tuos sa­vo dan­tis. Va­di­na­si, pa­kan­ka ir tų įstai­gų ir jos tvar­kin­gai dir­ba.<text:s/></text:p>
        <text:p text:style-name="Roman">Da­bar ant­ras da­ly­kas. Čia vi­sai ne­se­niai gir­dė­jo­me, kad val­dy­mo iš­lai­dos jau dras­tiš­kai yra iš­au­gu­sios. Čia dar vie­nas toks biu­ro­kratinis prie­li­pas. Ar tik­rai mes jau taip ma­no­me, kad jie nesu­si­tvar­ko, nes, man at­ro­do, vis­kas vyks­ta ge­ra lin­kme, o ne­pa­ten­kin­tų vi­so­se sri­ty­se bū­na? Jūs man pa­sa­ky­ki­te, ar tik­rai čia taip rei­kia, ar čia yra koks nors nu­si­sta­ty­mas prieš vie­ną ar ki­tą ne taip dir­ban­tį va­do­vą?</text:p>
        <text:p text:style-name="Roman"><text:span text:style-name="T966">D. MIKUTIENĖ</text:span><text:s/><text:span text:style-name="T967">(</text:span><text:span text:style-name="T968">DPF</text:span><text:span text:style-name="T969">)</text:span>. Ne, čia ne prieš va­do­vus kal­ba­ma. Ak­re­di­ta­vi­mą ir taip vyk­do Ak­re­di­ta­vi­mo tar­ny­ba. Ta funk­ci­ja nie­ka­da ne­bu­vo ir ne­ga­li bū­ti su­teik­ta Odon­to­lo­gų rū­mams. Yra kal­ba­ma tik­tai apie li­cen­ci­ja­vi­mą. Ka­dan­gi li­cen­ci­jos yra mo­ka­mos, tai iki tol, kol bu­vo ši­ta sis­te­ma ir tai vyk­dė vals­ty­bi­nė ins­ti­tu­ci­ja, nie­kam jo­kių pro­ble­mų ne­ki­lo. No­rė­jo­me bū­ti mo­der­nūs, de­ja, tas mo­der­nu­mas ne­pa­si­tei­si­no, jis iš­vir­to į la­bai ne­gra­žius da­ly­kus. Tai­gi aš ne­ma­tau jo­kių truk­džių ši­tam da­ly­kui. Li­cen­ci­jos iš­da­vi­mas, reg­la­men­ta­vi­mas įvai­rių da­ly­kų bus vyk­do­mas vals­ty­bi­nė­je ins­ti­tu­ci­jo­je, kaip ir vi­sų ki­tų, ir pri­va­čių gy­dy­to­jų, ku­rie dir­ba as­mens svei­ka­tos prie­žiū­ros sri­ty­je.<text:s/></text:p>
        <text:p text:style-name="Roman">O tai, kad yra skam­bi­na­ma Sei­mo na­riams, kad yra da­ro­mas po­vei­kis, kad yra di­džiu­lė šmeiž­to kam­pa­ni­ja už­sa­ky­ta, ką ro­do ir tas jų vi­di­nis su­si­ra­ši­nė­ji­mas, tai ne­da­ro gar­bės rū­mų va­do­vy­bei. Tai yra la­bai ap­gai­lė­ti­na.<text:s/></text:p>
        <text:p text:style-name="Roman"><text:span text:style-name="T970">PIRMININKAS.</text:span><text:s/>B. Vė­sai­tė.<text:s/></text:p>
        <text:p text:style-name="Roman"><text:span text:style-name="T971">B. VĖSAITĖ</text:span><text:s/><text:span text:style-name="T972">(</text:span><text:span text:style-name="T973">LSDPF</text:span><text:span text:style-name="T974">)</text:span>. Ger­bia­ma pra­ne­šė­ja, pa­pras­tai no­rint iš­spręs­ti kon­flik­tą rei­kia iš­klau­sy­ti abie­jų pu­sių. Man te­ko su­si­tik­ti su Odon­to­lo­gų ta­ry­bos na­riais, ku­rie, tie­są sa­kant, ap­ima vi­są Res­pub­li­ką ir ku­riuos jūs įvar­di­no­te kaip ne­pa­do­rius. Man taip ne­at­ro­dė. Juo la­biau kad iš­duo­dant li­cen­ci­jas, kaip jūs pa­ti mi­nė­jo­te, da­ly­vau­ja ir Ak­re­di­ta­vi­mo tar­ny­bos žmo­nės, tai ten prie­žiū­ra yra pa­kan­ka­ma. Aš ma­nau, kad rei­ka­lai vyks­ta ga­na skaid­riai. Juo la­biau at­si­žvel­gia­ma į pa­cien­tų skun­dus ir jų nag­ri­nė­ji­mą teis­muo­se. Man jie pa­ro­dė sta­tis­ti­ką. Aš sa­ky­čiau, kaip sa­vi­val­da dir­ba tik­rai ga­na ne­blo­gai.<text:s/></text:p>
        <text:p text:style-name="Roman">Iš ki­tos pu­sės, pa­vyz­džiui, vie­šo­sio­se įstai­go­se dir­ban­tys odon­to­lo­gai kar­tais pa­si­skun­džia dėl kva­li­fi­ka­ci­jos kė­li­mo bran­gu­mo. Ga­li bū­ti.<text:s/><text:span text:style-name="T975">Bet</text:span><text:s/>aš ma­ny­čiau…<text:s/></text:p>
        <text:p text:style-name="Roman"><text:span text:style-name="T976">PIRMININKAS.</text:span><text:s/>Klaus­ki­te.<text:s/></text:p>
        <text:p text:style-name="Roman"><text:span text:style-name="T977">B. VĖSAITĖ</text:span><text:s/><text:span text:style-name="T978">(</text:span><text:span text:style-name="T979">LSDPF</text:span><text:span text:style-name="T980">)</text:span>. …ga­li­ma ras­ti ben­drą va­rian­tą ne­ar­dant ši­tos sa­vi­val­dos.<text:s/></text:p>
        <text:p text:style-name="Roman"><text:span text:style-name="T981">PIRMININKAS.</text:span><text:s/>Pra­šau.<text:s/></text:p>
        <text:p text:style-name="Roman"><text:span text:style-name="T982">D. MIKUTIENĖ</text:span><text:s/><text:span text:style-name="T983">(</text:span><text:span text:style-name="T984">DPF</text:span><text:span text:style-name="T985">)</text:span>. Ži­no­te, jei­gu per ši­tiek me­tų, kiek Odon­to­lo­gų rū­mai vei­kia, ne­bu­vo jo­kių po­zi­ty­vių po­ky­čių, tai ro­do, kad tik dar la­biau gi­lė­jo ir gi­lė­jo ši­ta pro­ble­ma. Tai vie­nas da­ly­kas.<text:s/></text:p>
        <text:p text:style-name="Roman">Ant­ras da­ly­kas, ne­rei­kė­tų su­ta­pa­tin­ti Odon­to­lo­gų rū­mų na­rių, ku­rie, kaip jūs sa­ko­te, dir­ba vi­so­je Lie­tu­vo­je, ir Odon­to­lo­gų rū­mų va­do­vy­bės. Tai ant­ras da­ly­kas.<text:s/></text:p>
        <text:p text:style-name="Roman">No­riu pa­sa­ky­ti, iš tie­sų skaid­ru­mo ši­tos pa­tai­sos tik­rai duos daug dau­giau. Mes dis­ku­ta­vo­me ir su Odon­to­lo­gų rū­mų va­do­vy­be. Jie lai­ko­si sa­vo po­zi­ci­jos ir ma­no, kad tik­tai jų ren­gi­niuo­se ga­li­ma gau­ti tin­ka­mą kva­li­fi­ka­ci­ją. Tai jau pa­žei­džia kon­ku­ren­ci­ją, nes yra tiek Kau­no, tiek Vil­niaus uni­ver­si­te­tai, ku­rie or­ga­ni­zuo­ja kva­li­fi­ka­ci­jos kė­li­mo kur­sus.<text:s/></text:p>
        <text:p text:style-name="Roman">O dėl prie­žiū­ros li­cen­ci­jų jūs pa­si­kal­bė­ki­te su vie­nu žmo­gu­mi, su vie­nin­te­liu, ku­ris iš vals­ty­bi­nės ins­ti­tu­ci­jos dir­ba šio­se ko­mi­si­jo­se, kai vyks­ta li­cen­ci­jų iš­da­vi­mas. Aš ma­tau, ko­kį at­gar­sį su­kė­lė ir kaip apė­jo be­veik vi­sas frak­ci­jas ir be­veik vi­sus Sei­mo na­rius. Jei­gu ko­mer­ci­nė struk­tū­ra ga­li šan­ta­žuo­ti Sei­mą, tai jū­sų spren­di­mas.<text:s/></text:p>
        <text:soft-page-break/>
        <text:p text:style-name="P986"><text:span text:style-name="T987">PIRMININKAS.</text:span><text:s/>Ačiū, ger­bia­ma ko­le­ge, jūs at­sa­kė­te į vi­sus klau­si­mus.<text:s/></text:p>
        <text:p text:style-name="Roman">To­liau po­sė­džiui pir­mi­nin­kaus Sei­mo Pir­mi­nin­ko pa­va­duo­to­jas K. Koms­kis. Pra­šom.<text:s/></text:p>
        <text:p text:style-name="Roman"><text:span text:style-name="T988">PIRMININKAS (K. KOMSKIS</text:span>,<text:s/><text:span text:style-name="T989">TTF</text:span><text:span text:style-name="T990">).</text:span><text:s/>La­ba die­na. Mo­ty­vai už – A. Ma­tu­las.<text:s/></text:p>
        <text:p text:style-name="Roman"><text:span text:style-name="T991">A. MATULAS</text:span><text:s/><text:span text:style-name="T992">(</text:span><text:span text:style-name="T993">TS-LKDF</text:span><text:span text:style-name="T994">)</text:span>. Ger­bia­mie­ji ko­le­gos, aš no­riu pri­min­ti, kad tuos pa­grin­di­nius Odon­to­lo­gi­jos įsta­ty­mus mes jau svars­to­me, Sei­mas jiems yra pri­ta­ręs, bet Tei­sės de­par­ta­men­tas nu­ro­dė, kad trūks­ta dar dvie­jų ly­di­mų­jų įsta­ty­mų pro­jek­tų, kad bū­tų svars­to­ma kom­plek­siš­kai. Tai ko­le­gė<text:s/>D. Mi­ku­tie­nė čia ir pa­tei­kė. O dėl Odon­to­lo­gų rū­mų ir funk­ci­jų ap­si­sprę­si­me vė­liau, ka­da svars­ty­si­me tuos pa­grin­di­nius įsta­ty­mų pro­jek­tus tiek Svei­ka­tos rei­ka­lų ko­mi­te­te, tiek Sei­me, – ar lei­si­me li­cen­ci­juo­ti, ar ne­lei­si­me, kam lei­si­me, ar na­rys­tė pri­va­lo­ma, ar ne. Bet šiuo at­ve­ju rei­kė­tų pri­tar­ti, kad tai bū­tų kom­plek­si­nis siū­ly­mas. Čia nie­ko nau­jo, tik­tai pa­pil­do­mai pa­teik­ti du ly­di­mie­ji įsta­ty­mų pro­jek­tai.<text:s/></text:p>
        <text:p text:style-name="Roman">Da­bar iš es­mės, ko­le­gos, ma­tyt, bu­vo pa­da­ry­ta klai­da, kai rū­mams bu­vo su­teik­ta ab­so­liu­ti tei­sė or­ga­ni­zuo­ti kva­li­fi­ka­ci­jos kė­li­mą, li­cen­ci­juo­ti fi­zi­nius as­me­nis, ju­ri­di­nius as­me­nis, pa­da­rė­me na­rys­tę pri­va­lo­mą. Aš, kaip bu­vęs ko­mi­te­to pir­mi­nin­kas ke­lias ka­den­ci­jas, ga­liu pa­tvir­tin­ti, kad iš­ties žmo­gus pa­ra­šo, kad man ten kaž­ką pro­te­za­vo, su­dė­jo, po mė­ne­sio su­lū­žo. Kal­tų rū­mai sa­vo raš­te, pa­tik­ri­ni­muo­se nie­ka­da ne­ras­da­vo. Kaip sa­ko­ma, vie­nas ki­tą gi­na, ma­tyt, prin­ci­pas at­si­ra­do. Tai vie­ša­sis in­te­re­sas gi­na­mas ne­la­bai ge­rai.<text:s/></text:p>
        <text:p text:style-name="Roman">Gal­būt nė­ra taip juo­da, kaip ko­le­gė D. Mi­ku­tie­nė pa­pa­sa­ko­jo. Bet, ko­le­gos, iš­ties bent jau ju­ri­di­nių as­me­nų li­cen­ci­ja­vi­mą rei­kė­tų per­duo­ti Ak­re­di­ta­vi­mo tar­ny­bai, ku­ri mi­nis­te­ri­jo­je efek­ty­viai dir­ba, nes ji­nai, tik­rin­da­ma ju­ri­di­nį as­me­nį, pa­tik­rins, ar yra rei­ka­lin­ga įran­ga, ar yra kva­li­fi­ka­ci­ja, ar yra me­to­di­kos, ar fi­zi­niai as­me­nys tu­ri li­cen­ci­jas ir pa­na­šiai, ir pa­na­šiai. Gal­būt ne taip griež­tai, kaip mes da­bar svars­to­me tą įsta­ty­mo pro­jek­tą.<text:s/></text:p>
        <text:p text:style-name="Roman">Mie­li ko­le­gos, ši­tiems ly­di­mie­siems įsta­ty­mų pro­jek­tams rei­kė­tų pri­tar­ti, kaip sa­kiau, o po to, kai po svars­ty­mo Svei­ka­tos rei­ka­lų ko­mi­te­te grį­ši­me į par­la­men­tą, jau ta­da tu­ri vyk­ti rim­ta dis­ku­si­ja, ir mes tu­ri­me ap­si­spręs­ti, ar vis dėl­to pa­lik­ti…<text:s/></text:p>
        <text:p text:style-name="Roman"><text:span text:style-name="T995">PIRMININKAS.</text:span><text:s/>Ge­rai. Lai­kas!</text:p>
        <text:p text:style-name="Roman"><text:span text:style-name="T996">A. MATULAS</text:span><text:s/><text:span text:style-name="T997">(</text:span><text:span text:style-name="T998">TS-LKDF</text:span><text:span text:style-name="T999">)</text:span>. …rū­mus su funk­ci­jo­mis, ku­rių mi­nis­te­ri­ja be­veik…<text:s/></text:p>
        <text:p text:style-name="Roman"><text:span text:style-name="T1000">PIRMININKAS.</text:span><text:s/>An­ta­nai, lai­kas!</text:p>
        <text:p text:style-name="Roman">Prieš – J. Ole­kas.<text:s/></text:p>
        <text:p text:style-name="Roman"><text:span text:style-name="T1001">J. OLEKAS</text:span><text:s/><text:span text:style-name="T1002">(</text:span><text:span text:style-name="T1003">LSDPF</text:span><text:span text:style-name="T1004">)</text:span>. Ačiū, ger­bia­mas pir­mi­nin­ke. Ger­bia­mie­ji ko­le­gos, aš pri­si­me­nu ger­bia­mą­jį A. Ma­tu­lą, kaip jis en­tu­zias­tin­gai agi­ta­vo už rū­mų įstei­gi­mą prieš de­šimt­me­tį. Ir ko­le­gei D. Mi­ku­tie­nei, man at­ro­do, kal­bė­ti apie Odon­to­lo­gų rū­mų va­do­vy­bę tai… Kiek at­si­me­nu, jūs esa­te tų rū­mų gar­bės pir­mi­nin­kė ar bent gar­bės na­rė.<text:s/></text:p>
        <text:p text:style-name="Roman">O jei­gu iš es­mės dėl siū­ly­mo, tai aš ma­nau, kad mes pa­da­rę gra­žią pa­žan­gą, da­vę vie­nai me­di­ci­nos sri­čiai da­li­nį sa­vi­re­gu­lia­vi­mą, ir jie su tuo sa­vi­re­gu­lia­vi­mu su­si­tvar­ko. Gal­būt mes ga­li­me dis­ku­tuo­ti, pa­si­gin­čy­ti, ar rei­kė­tų griež­tes­nių da­ly­kų, ku­rie at­ro­do šian­dien to­kie per­ne­lyg li­be­ra­lūs. Bet, ma­no su­pra­ti­mu, jei­gu im­tu­me at­ski­ras sri­tis, to­kias kaip chi­rur­gi­ja, ar dar ko­kias nors pa­im­tu­me, tai mes ne­ma­ty­tu­me nie­ko ge­riau, ne­gu kaip tvar­ko­si odon­to­lo­gai, kur tvar­ko vien tik­tai vals­ty­bi­nė ins­ti­tu­ci­ja. To­dėl ma­ny­čiau, kad ši­toms pa­tai­soms rei­kė­tų ne­pri­tar­ti, taip iš­reiš­kiant mū­sų po­zi­ci­ją.<text:s/></text:p>
        <text:p text:style-name="Roman">Dar dau­giau, pa­čia­me pir­ma­me gy­dy­to­jų su­va­žia­vi­me ir po to ne kar­tą bu­vo dis­ku­tuo­ta, kad ir ki­toms spe­cia­ly­bėms… kal­bė­ti apie pla­tes­nę me­di­kų sa­vi­val­dą įstei­giant ap­skri­tai me­di­kų rū­mus. Pa­si­nau­do­ję ta de­šimt­me­te Odon­to­lo­gų rū­mų prak­ti­ka,<text:s/>mes ga­lė­tu­me kal­bė­ti apie ki­tus. O vals­ty­bei iš tik­rų­jų už­ten­ka, ką re­gu­liuo­ti. Yra Ak­re­di­ta­vi­mo tar­ny­ba ir ki­ti da­ly­kai, ir mi­nis­te­ri­jos prie­žiū­ra. Tie vi­si da­ly­kai yra ir tuos in­stru­men­tus rei­kė­tų iš­nau­do­ti. To­kiu bū­du ga­lė­tu­me tu­rė­ti ir sa­vi­val­dą, ir vals­ty­bi­nę prie­žiū­rą.<text:s/></text:p>
        <text:p text:style-name="Roman"><text:span text:style-name="T1005">PIRMININKAS.</text:span><text:s/>Ko­le­gos, bal­suo­ja­me. Kas pri­ta­ria­te pa­teik­tiems pro­jek­tams, bal­suo­ja­te už, kas tu­ri­te ki­tą nuo­mo­nę, bal­suo­ja­te prieš ar­ba su­si­lai­ko­te. (<text:span text:style-name="T1006">Bal</text:span><text:span text:style-name="T1007">­sai sa</text:span><text:span text:style-name="T1008">­lė</text:span><text:span text:style-name="T1009">­je</text:span>) Pa­tei­ki­mo sta­di­ja, ko­le­gos.<text:s/></text:p>
        <text:p text:style-name="Roman">Bal­sa­vo 70 Sei­mo na­rių: už – 22, prieš – 10, su­si­lai­kė 38. Įsta­ty­mų pro­jek­tams yra ne­pri­tar­ta. Ko­le­gos, ar ga­li­me ben­dru su­ta­ri­mu teik­ti?..<text:s/></text:p>
        <text:soft-page-break/>
        <text:p text:style-name="Roman">Ma­tau, kad no­ri D. Mi­ku­tie­nė. Pra­šau.<text:s/></text:p>
        <text:p text:style-name="Roman"><text:span text:style-name="T1010">D. MIKUTIENĖ</text:span><text:s/><text:span text:style-name="T1011">(</text:span><text:span text:style-name="T1012">DPF</text:span><text:span text:style-name="T1013">)</text:span>. Ger­bia­mie­ji ko­le­gos, tai yra ly­di­mie­ji do­ku­men­tai prie Sei­me, mū­sų ko­mi­te­te, jau svars­to­mo įsta­ty­mo. Na, tai nė­ra ge­res­nio pa­vyz­džio, kaip pre­ky­ba po­vei­kiu Sei­me dėl ši­to bal­sa­vi­mo…<text:s/></text:p>
        <text:p text:style-name="Roman"><text:span text:style-name="T1014">PIRMININKAS.</text:span><text:s/>Ko­le­gos, aš gal­vo­jau, kad D. Mi­ku­tie­nė siū­lys ar­ba at­si­im­ti, ar­ba to­bu­lin­ti. Gal no­ri­te?</text:p>
        <text:p text:style-name="Roman"><text:span text:style-name="T1015">D. MIKUTIENĖ</text:span><text:s/><text:span text:style-name="T1016">(</text:span><text:span text:style-name="T1017">DPF</text:span><text:span text:style-name="T1018">)</text:span>. Mes jų ne­ga­li­me at­si­im­ti, jie yra ly­di­mie­ji prie Odon­to­lo­gų rū­mų!</text:p>
        <text:p text:style-name="Roman"><text:span text:style-name="T1019">PIRMININKAS.</text:span><text:s/>Sei­mas ne­pri­ta­rė. Vis­kas.<text:s/></text:p>
        <text:p text:style-name="Roman">A. Mon­kaus­kai­tė. Pra­šau, Mon­kaus­kai­te.</text:p>
        <text:p text:style-name="Roman"><text:span text:style-name="T1020">A. MONKAUSKAITĖ</text:span><text:s/><text:span text:style-name="T1021">(</text:span><text:span text:style-name="T1022">LSDPF</text:span><text:span text:style-name="T1023">)</text:span>. Ger­bia­mie­ji ko­le­gos, aš pir­mą kar­tą iš­gir­dau, kad mū­sų Svei­ka­tos rei­ka­lų ko­mi­te­tas gau­na skun­dus, kad yra kaž­ko­kie vi­di­niai su­si­ra­ši­nė­ji­mai, kad yra kaž­ko­kie<text:s/><text:span text:style-name="T1024">pia</text:span><text:span text:style-name="T1025">­ro</text:span><text:s/>da­ly­kai, kad yra už­sa­ko­mie­ji straips­niai. Ši­tuos da­ly­kus, kaip su­pran­tu, ži­no tik­tai pa­ti vie­na pir­mi­nin­kė. Jei­gu yra to­kių pro­ble­mų, tu­ri­me ži­no­ti vi­si ko­mi­te­to na­riai. Ir 7 tūkst. odon­to­lo­gų ne­ga­li pa­si­ra­ši­nė­ti vie­no raš­to, už juos pa­si­ra­šo vie­nas rū­mų pir­mi­nin­kas. La­bai ačiū ko­le­goms, kad nu­bal­sa­vo­te taip tei­sin­gai.<text:s/></text:p>
        <text:p text:style-name="Roman"><text:span text:style-name="T1026">PIRMININKAS.</text:span><text:s/>A. Ma­tu­las. Pra­šau, re­pli­ka.<text:s/></text:p>
        <text:p text:style-name="Roman"><text:span text:style-name="T1027">A. MATULAS</text:span><text:s/><text:span text:style-name="T1028">(</text:span><text:span text:style-name="T1029">TS-LKDF</text:span><text:span text:style-name="T1030">)</text:span>. Ger­bia­mie­ji ko­le­gos, pir­miau­sia no­riu, gerb­da­mas J. Ole­ką, pa­sa­ky­ti, kad aš jū­sų taip ne­iš­va­din­siu, kaip P. Gra­žu­lį ką tik iš­va­di­nau. Bet, ko­le­ga, rei­kia pa­si­tiks­lin­ti, nes įsta­ty­mas bu­vo, rū­mai įkur­ti per 2000–2004 me­tų ka­den­ci­ją, ka­da aš Sei­me ne­bu­vau. Bū­tent ši­tą ka­den­ci­ją aš Sei­me ne­bu­vau. Kaip aš už tuos rū­mus ga­lė­jau agi­tuo­ti, dirb­da­mas Pa­sva­ly­je li­go­ni­nė­je, aš ne­la­bai su­vo­kiu. Jūs tu­rė­tu­mė­te pa­si­tiks­lin­ti prieš šne­kė­da­mas<text:s/><text:span text:style-name="T1031">be</text:span><text:span text:style-name="T1032">­le ką</text:span>.<text:s/></text:p>
        <text:p text:style-name="Roman">Ki­tas da­ly­kas. Ko­le­gos, jei­gu ka­da kreip­sis į jus žmo­nės dėl to, kad odon­to­lo­gi­nės pa­slau­gos su­teik­tos ne­tin­ka­mai, ne lai­ku, ne vie­to­je, tai jūs ne­ra­šy­ki­te į mi­nis­te­ri­ją, ne­ra­šy­ki­te į Svei­ka­tos rei­ka­lų ko­mi­te­tą – į rū­mus, tie­siai į rū­mus.<text:s/></text:p>
        <text:p text:style-name="Roman"><text:span text:style-name="T1033">PIRMININKAS.</text:span><text:s/>Ko­le­gos, aš pra­šau pa­baig­ti pro­ce­dū­rą. Lau­kiu pa­siū­ly­mų. Jūs dėl ve­di­mo tvar­kos. Jei­gu, Juo­zai Ole­kai, ką nors pa­sa­ky­si­te ir ką siū­lo­te: ar at­mes­ti prie vi­sų, ar to­bu­lin­ti, tai bū­siu la­bai dė­kin­gas.<text:s/></text:p>
        <text:p text:style-name="Roman"><text:span text:style-name="T1034">J. OLEKAS</text:span><text:s/><text:span text:style-name="T1035">(</text:span><text:span text:style-name="T1036">LSDPF</text:span><text:span text:style-name="T1037">)</text:span>. Aš siū­lau at­mes­ti. O A. Ma­tu­lo at­si­pra­šau, jei­gu… Bet ir iš Pa­sva­lio, tams­ta, pa­siek­da­vai mus Vil­niu­je.<text:s/></text:p>
        <text:p text:style-name="Roman"><text:span text:style-name="T1038">PIRMININKAS.</text:span><text:s/>Yra pa­siū­ly­mas at­mes­ti. Bal­suo­ja­me. Kas už tai, kad rei­kia at­mes­ti, bal­suo­ja­te už, kas tu­ri­te ki­tą nuo­mo­nę, bal­suo­ja­te prieš ar­ba su­si­lai­ko­te. Bal­suo­ja­me. At­mes­ti yra už, ko­le­gos.<text:s/></text:p>
        <text:p text:style-name="Roman">Bal­sa­vo 64 Sei­mo na­riai: už – 44, prieš – 11, su­si­lai­kė 9. Pa­teik­ti įsta­ty­mų pro­jek­tai, tiek klau­si­mas 2-10a, tiek 2-10b, yra at­mes­ti.<text:s/></text:p>
        <text:p text:style-name="Roman"/>
        <text:p text:style-name="Laikas">16.52 val.</text:p>
        <text:p text:style-name="Roman12">Odon­to­lo­gi­jos prak­ti­kos įsta­ty­mo Nr. I-1246 pa­kei­ti­mo įsta­ty­mo pro­jek­tas<text:s/><text:span text:style-name="T1039">Nr. XIIP-3955, Odon</text:span><text:span text:style-name="T1040">­to</text:span><text:span text:style-name="T1041">­lo</text:span><text:span text:style-name="T1042">­gų rū</text:span><text:span text:style-name="T1043">­mų įsta</text:span><text:span text:style-name="T1044">­ty</text:span><text:span text:style-name="T1045">­mo Nr. IX-1929 4, 6, 13 ir 14 straips</text:span><text:span text:style-name="T1046">­nių pa</text:span><text:span text:style-name="T1047">­kei</text:span><text:span text:style-name="T1048">­ti</text:span><text:span text:style-name="T1049">­mo</text:span><text:s/>įsta­ty­mo pro­jek­tas Nr. XIIP-3956 (<text:span text:style-name="T1050">pa</text:span><text:span text:style-name="T1051">­tei</text:span><text:span text:style-name="T1052">­ki</text:span><text:span text:style-name="T1053">­mas</text:span>)</text:p>
        <text:p text:style-name="Roman"/>
        <text:p text:style-name="Roman">Kvie­čia­me svei­ka­tos<text:s/>apsaugos<text:s/>vi­ce­mi­nist­rą V. Gav­ri­lo­vą pri­sta­ty­ti 2-9a, 2-9b klau­si­mus. Pro­jek­tai Nr. XIIP-3955 ir Nr. XIIP-3956. Ka­dan­gi da­bar kal­bė­jo­me apie odon­to­lo­gi­ją, tai iš kar­to apie tai kal­ba­me ir po to grį­ši­me prie 2-7 klau­si­mo. Vi­ce­mi­nist­re, pa­si­ruo­šęs jūs pri­sta­ty­ti Odon­to­lo­gi­jos įsta­ty­mą? Pra­šau.<text:s/></text:p>
        <text:p text:style-name="Roman"><text:span text:style-name="T1054">V. GAVRILOV.</text:span><text:s/>La­ba die­na. Pra­de­du nuo Odon­to­lo­gi­jos prak­ti­kos įsta­ty­mo pa­kei­ti­mo įsta­ty­mo pro­jek­to ir Odon­to­lo­gų rū­mų įsta­ty­mo pa­kei­ti­mo įsta­ty­mo pro­jek­to. Tei­kia­mo įsta­ty­mo pro­jek­to tiks­las yra nu­sta­ty­ti leng­ves­nį ir pa­to­ges­nį odon­to­lo­gi­jos pa­slau­gų li­cen­ci­ja­vi­mą,<text:s/>tuo tar­pu ma­ži­nant ir ad­mi­nist­ra­ci­nę naš­tą, bet iš­lai­kant ir tin­ka­mą kon­tro­lę. Fak­tiš­kai siū­lo­ma pri­tar­ti ir pra­dė­ti įsta­ty­mo pro­jek­to svars­ty­mą, kur bū­tų nu­sta­ty­tas va­di­na­ma­sis de­kla­ra­ty­vus li­cen­ci­jų iš­da­vi­mo mo­de­lis vie­toj šiuo me­tu ga­lio­jan­čio G – griež­to mo­de­lio. Pra­šo­me pri­tar­ti.<text:s/><text:soft-page-break/>Es­mė yra trum­pa. Kar­tu pa­tei­kia­mas ir su­de­rin­tas ki­tas įsta­ty­mo pro­jek­tas, nes Odon­to­lo­gi­jos prak­ti­kos įsta­ty­mas kal­ba bū­tent apie li­cen­ci­ja­vi­mo tai­syk­les, Odon­to­lo­gų rū­mų įsta­ty­mas de­ri­na są­vo­kas ir at­kar­to­ja tas nuo­sta­tas, kad jos bū­tų pri­tai­ky­tos prak­ti­ko­je.<text:s/></text:p>
        <text:p text:style-name="Roman"><text:span text:style-name="T1055">PIRMININKAS.</text:span><text:s/>Jū­sų no­ri pa­klaus­ti pen­ki Sei­mo na­riai. Klau­sia B. Vė­sai­tė.</text:p>
        <text:p text:style-name="Roman"><text:span text:style-name="T1056">B. VĖSAITĖ</text:span><text:s/><text:span text:style-name="T1057">(</text:span><text:span text:style-name="T1058">LSDPF</text:span><text:span text:style-name="T1059">)</text:span>. Ger­bia­ma­sis pra­ne­šė­jau, jei­gu yra pro­ble­mų bū­tent dėl skaid­ru­mo iš­duo­dant li­cen­ci­jas, ar jūs ne­ma­no­te, kad vis dėl­to iš Ak­re­di­ta­vi­mo tar­ny­bos rei­kė­tų de­le­guo­ti dau­giau na­rių ir ta­da bū­tų pro­ce­sas vyk­do­mas skaid­riau ir la­biau pa­si­ti­kė­tu­me.<text:s/></text:p>
        <text:p text:style-name="Roman">Be to, tar­ki­me, dėl kva­li­fi­ka­ci­jos kur­sų: vie­šo­sio­se įstai­go­se dir­ban­tys odon­to­lo­gai skun­dė­si dėl jų bran­gu­mo, nes jie tie­siog jų ne­įper­ka gau­da­mi pa­ly­gi­nus la­bai ma­žus at­ly­gi­ni­mus. Ne taip, kaip pri­va­čių ka­bi­ne­tų gy­dy­to­jai.<text:s/></text:p>
        <text:p text:style-name="Roman"><text:span text:style-name="T1060">V. GAVRILOV.</text:span><text:s/>Li­cen­ci­ja­vi­mo mo­de­lio… Čia kaip tik siū­lo­mas spren­di­mas, ku­ris pa­leng­vin­tų tų li­cen­ci­jų ga­vi­mą. Ati­tin­ka­mai į tą pro­ce­są bus įtrauk­ta ir Ak­re­di­ta­vi­mo tar­ny­ba, be jo­kios abe­jo­nės, ne­pa­mirš­tant ir Odon­to­lo­gų rū­mų vyk­do­mų funk­ci­jų. O kal­bant apie kva­li­fi­ka­ci­jos kė­li­mą, de­ja, mes šiais įsta­ty­mų pa­kei­ti­mais to klau­si­mo ne­iš­sprę­si­me, bet tai yra ben­dra skaus­min­ga mū­sų te­ma ir mes sten­gia­mės su­ras­ti bū­dų ne tik odon­to­lo­gams, bet ir ki­tiems gy­dy­to­jams pa­leng­vin­ti tas ga­li­my­bes.</text:p>
        <text:p text:style-name="Roman"><text:span text:style-name="T1061">PIRMININKAS.</text:span><text:s/>Klau­sia A. Mon­kaus­kai­tė.</text:p>
        <text:p text:style-name="Roman"><text:span text:style-name="T1062">A. MONKAUSKAITĖ</text:span><text:s/><text:span text:style-name="T1063">(</text:span><text:span text:style-name="T1064">LSDPF</text:span><text:span text:style-name="T1065">)</text:span>. Ger­bia­ma­sis vi­ce­mi­nist­re, aš no­riu jū­sų pa­klaus­ti, gal jums ži­no­ma, kiek maž­daug yra bur­nos prie­žiū­ros spe­cia­lis­tų Lie­tu­vo­je. Apie ko­kį žmo­nių skai­čių čia kal­ba­ma, ne odon­to­lo­gų, bet bur­nos hi­gie­nis­tų, bur­nos spe­cia­lis­tų. Ko­dėl rei­kia leng­vin­ti jiems są­ly­gas?</text:p>
        <text:p text:style-name="Roman"><text:span text:style-name="T1066">V. GAVRILOV.</text:span><text:s/>Šiuo me­tu ne­su pa­si­ruo­šęs pa­sa­ky­ti skai­čiaus, kiek yra bur­nos spe­cia­lis­tų, bet ben­dras prin­ci­pas leng­vi­ni­mo są­ly­gų yra bū­tent tai, kad bū­tų iš­veng­ta ne­bū­ti­nų ad­mi­nist­ra­ci­nių pro­ce­dū­rų, kad, vie­na ver­tus, spe­cia­lis­tai leng­viau gau­tų tą li­cen­ci­ją, ki­ta ver­tus, bū­tų iš­lai­ky­tas kon­tro­lės me­cha­niz­mas.<text:s/></text:p>
        <text:p text:style-name="Roman"><text:span text:style-name="T1067">PIRMININKAS.</text:span><text:s/>Klau­sia J. Ole­kas.</text:p>
        <text:p text:style-name="Roman"><text:span text:style-name="T1068">J. OLEKAS</text:span><text:s/><text:span text:style-name="T1069">(</text:span><text:span text:style-name="T1070">LSDPF</text:span><text:span text:style-name="T1071">)</text:span>. Ačiū, ger­bia­ma­sis pir­mi­nin­ke. Ger­bia­ma­sis pra­ne­šė­jau, ačiū už to­kį aiš­kų ir trum­pą pri­sta­ty­mą.<text:s/></text:p>
        <text:p text:style-name="Roman">Ma­no klau­si­mas su­si­dė­tų iš dvie­jų da­lių. Pir­ma, gal ga­lė­tu­mė­te pa­sa­ky­ti, kiek šian­dien už­trun­ka, kol žmo­gus gau­na li­cen­ci­ją, nes siū­ly­me yra iš tik­rų­jų de­kla­ra­vus tą pa­čią die­ną ar­ba nu­ro­dy­tą die­ną, tai kiek su­ma­žė­tų? Ir ar vi­sa tai bus ga­li­ma pa­da­ry­ti elek­tro­ni­nė­je erd­vė­je? Ačiū už at­sa­ky­mus.</text:p>
        <text:p text:style-name="Roman"><text:span text:style-name="T1072">V. GAVRILOV.</text:span><text:s/>De­ja, ne­ga­lė­čiau pa­teik­ti tiks­lių duo­me­nų, kiek šiuo me­tu už­trun­ka, ta­čiau pats mo­de­lis su­po­nuo­ja tai, kad tik po pa­teik­tų do­ku­men­tų įver­ti­ni­mo iš­duo­da­ma li­cen­ci­ja. Pa­si­rin­kus, kaip yra siū­lo­ma, de­kla­ra­ty­vų mo­de­lį, vėl­gi žmo­gus fak­tiš­kai bū­tų įtrau­kia­mas ir pra­dė­ti teik­ti pa­slau­gas, dar kai do­ku­men­tai bū­tų tik­ri­na­mi. Tai, be jo­kios abe­jo­nės, pa­grei­tin­tų vi­są pro­ce­są.<text:s/></text:p>
        <text:p text:style-name="Roman">O dėl… ga­lė­tu­me pa­tiks­lin­ti ir pa­teik­ti iš­sa­mes­nę in­for­ma­ci­ją, kiek už­trun­ka šiuo me­tu tas da­ly­kas.<text:s/></text:p>
        <text:p text:style-name="Roman"><text:span text:style-name="T1073">PIRMININKAS.</text:span><text:s/>Klau­sia D. Mi­ku­tie­nė.</text:p>
        <text:p text:style-name="Roman"><text:span text:style-name="T1074">D. MIKUTIENĖ</text:span><text:s/><text:span text:style-name="T1075">(</text:span><text:span text:style-name="T1076">DPF</text:span><text:span text:style-name="T1077">)</text:span>. Ger­bia­ma­sis ko­le­ga, jūs siū­lo­te, kad lik­tų Odon­to­lo­gų rū­muo­se li­cen­ci­jų iš­da­vi­mas. Sa­ky­ki­te, jūs ne­pa­si­ti­ki­te vals­ty­bi­ne ins­ti­tu­ci­ja Ak­re­di­ta­vi­mo tar­ny­ba?</text:p>
        <text:p text:style-name="Roman"><text:span text:style-name="T1078">V. GAVRILOV.</text:span><text:s/>Ne, mes, be abe­jo, pa­si­ti­ki­me sa­vo ins­ti­tu­ci­jo­mis. Ak­re­di­ta­vi­mo tar­ny­ba da­ly­vaus ir jos da­ly­va­vi­mas iš­duo­dant li­cen­ci­jas bus su­stip­rin­tas šia­me pro­ce­se, ta­čiau mes ma­no­me, kad tų me­cha­niz­mų, ku­rie šiuo me­tu vei­kia, pa­da­rius tam tik­rus pa­kei­ti­mus, kad jie veik­tų dar ge­riau, ne­bū­ti­na at­si­sa­ky­ti.<text:s/></text:p>
        <text:p text:style-name="Roman"><text:span text:style-name="T1079">PIRMININKAS.</text:span><text:s/>Klau­sia V. M. Čig­rie­jie­nė.</text:p>
        <text:p text:style-name="Roman"><text:span text:style-name="T1080">V. M. ČIGRIEJIENĖ</text:span><text:s/><text:span text:style-name="T1081">(</text:span><text:span text:style-name="T1082">TS-LKDF</text:span><text:span text:style-name="T1083">)</text:span>. La­bai ačiū. Ger­bia­ma­sis vi­ce­mi­nist­re, aš tru­pu­tį ne­su­pra­tau: iš­duo­ti li­cen­ci­ją ki­tą die­ną. Va­di­na­si, šian­dien pa­duo­du, ry­toj jau gau­nu li­cen­ci­ją? Pra­šom pa­sa­ky­ti, o jei­gu bus ko­kios nors šven­ti­nės die­nos, tai ši­tas ter­mi­nas bus dis­kre­di­tuo­ja­mas ir ga­li mus į teis­mą pa­duo­ti? Ačiū.</text:p>
        <text:soft-page-break/>
        <text:p text:style-name="Roman"><text:span text:style-name="T1084">V. GAVRILOV.</text:span><text:s/>Fak­tiš­kai mes kal­ba­me apie D – de­kla­ra­ty­vų li­cen­ci­jų iš­da­vi­mo mo­de­lį. Jei­gu bus nuo krei­pi­mo­si mo­men­to, ki­tą die­ną žmo­gus ga­lės teik­ti pa­slau­gas, tik jei­gu tik­ri­ni­mo me­tu pa­aiš­kė­tų ko­kios<text:s/>nors są­ly­gos, ku­rios ne­leis­tų tęs­ti tos veik­los, tai ati­tin­ka­mai bus ima­ma­si veiks­mų.<text:s/></text:p>
        <text:p text:style-name="Roman"><text:span text:style-name="T1085">PIRMININKAS.</text:span><text:s/>Ačiū, vi­ce­mi­nist­re. Jūs at­sa­kė­te į vi­sus klau­si­mus. Pra­šom, ga­li­te sės­ti da­bar. Pa­da­ry­ki­me per­trau­ką.<text:s/></text:p>
        <text:p text:style-name="Roman">Mo­ty­vai už – J. Ole­kas.</text:p>
        <text:p text:style-name="Roman"><text:span text:style-name="T1086">J. OLEKAS</text:span><text:s/><text:span text:style-name="T1087">(</text:span><text:span text:style-name="T1088">LSDPF</text:span><text:span text:style-name="T1089">)</text:span>. Ačiū, ger­bia­mie­ji ko­le­gos, no­rė­čiau pa­ra­gin­ti pri­tar­ti pa­teik­tam pro­jek­tui, nes iš tik­rų­jų tai yra tam tik­ras biu­ro­kratijos ma­ži­ni­mas ir li­cen­ci­jos įgi­ji­mo ar pra­tę­si­mo, esant rei­ka­lui, pa­leng­vi­ni­mas. Bet, be abe­jo, yra pa­kan­ka­mai sau­gik­lių, kad tie, ku­rie ne­ga­lė­tų vers­tis<text:s/>ta prak­ti­ka, kad jų veik­la bū­tų su­stab­dy­ta. To­dėl iš tik­rų­jų gal­vo­ju, kad šiuo me­tu, kai mes vis dau­giau ir dau­giau ei­na­me į to­kią efek­ty­ves­nę ki­ber­ne­ti­nę erd­vę, šie pa­siū­ly­mai, man at­ro­do, la­bai tin­ka­mi. Siū­lau pri­tar­ti.</text:p>
        <text:p text:style-name="Roman"><text:span text:style-name="T1090">PIRMININKAS.</text:span><text:s/>Ko­le­gos, bal­suo­ja­me. Kas pri­ta­ria­te pa­teik­tiems pro­jek­tams, bal­suo­ja­te už, kas tu­ri­te ki­tą nuo­mo­nę, bal­suo­ja­te prieš ar­ba su­si­lai­ko­te. Pa­tei­ki­mo sta­di­ja.<text:s/></text:p>
        <text:p text:style-name="Roman">Bal­sa­vo 65 Sei­mo na­riai: už – 61, su­si­lai­kė 4. Tai­gi pa­teik­tiems įsta­ty­mų pro­jek­tams, klau­si­mams 2-9a ir 2-9b, yra pri­tar­ta.</text:p>
        <text:p text:style-name="Roman">Ko­le­gos, yra siū­lo­ma, kad pa­grin­di­nis – Svei­ka­tos rei­ka­lų ko­mi­te­tas. Ir siū­lo­ma svars­ty­ti bir­že­lio 9 die­ną. Ar ga­li­me pri­tar­ti? Ne­ga­li­me. (<text:span text:style-name="T1091">Bal</text:span><text:span text:style-name="T1092">­sai sa</text:span><text:span text:style-name="T1093">­lė</text:span><text:span text:style-name="T1094">­je</text:span>) Bir­že­lio. Šian­dien yra ba­lan­džio<text:s/><text:span text:style-name="T1095">pra</text:span><text:span text:style-name="T1096">­džia. Aš su</text:span><text:span text:style-name="T1097">­pran</text:span><text:span text:style-name="T1098">­tu, Se</text:span><text:span text:style-name="T1099">­niū</text:span><text:span text:style-name="T1100">­nų su</text:span><text:span text:style-name="T1101">­ei</text:span><text:span text:style-name="T1102">­ga pri</text:span><text:span text:style-name="T1103">­tars. Ar ga</text:span><text:span text:style-name="T1104">­li</text:span><text:span text:style-name="T1105">­me pri</text:span><text:span text:style-name="T1106">­tar</text:span><text:span text:style-name="T1107">­ti ben</text:span><text:span text:style-name="T1108">­dru su</text:span><text:span text:style-name="T1109">­ta</text:span><text:span text:style-name="T1110">­ri</text:span><text:span text:style-name="T1111">­mu? Ačiū. Pri</text:span><text:span text:style-name="T1112">­tar</text:span><text:span text:style-name="T1113">­ta.<text:s/></text:span></text:p>
        <text:p text:style-name="Roman"/>
        <text:p text:style-name="Laikas">17.00 val.</text:p>
        <text:p text:style-name="Roman12">Svei­ka­tos sis­te­mos įsta­ty­mo Nr. I-552 82 straips­nio pri­pa­ži­ni­mo ne­te­ku­siu ga­lios įsta­ty­mo pro­jek­tas Nr. XIIP-4115 (<text:span text:style-name="T1114">pa</text:span><text:span text:style-name="T1115">­tei</text:span><text:span text:style-name="T1116">­ki</text:span><text:span text:style-name="T1117">­mas</text:span>)</text:p>
        <text:p text:style-name="Roman"/>
        <text:p text:style-name="Roman">Kvie­čiu svei­ka­tos<text:s/>apsaugos<text:s/>vi­ce­mi­nist­rą V. Gav­ri­lo­vą pri­sta­ty­ti 2-7 klau­si­mą, pro­jek­tą Nr. XIIP-4115.<text:s/></text:p>
        <text:p text:style-name="Roman"><text:span text:style-name="T1118">V. GAVRILOV.</text:span><text:s/>Jū­sų spren­di­mui tei­kia­me Svei­ka­tos sis­te­mos įsta­ty­mo Nr. I-552 2 strai­ps­nio pri­pa­ži­ni­mo ne­te­ku­siu ga­lios įsta­ty­mo pro­jek­tą. Tei­kia­mo įsta­ty­mo pro­jek­to es­mė yra at­si­sa­ky­ti 82 straips­nio kaip per­tek­li­nio, ka­dan­gi ne­tiks­lin­ga šia­me įsta­ty­me reg­la­men­tuo­ti sa­vi­val­dy­bių sa­ni­ta­ri­jos ins­pek­ci­jų veik­los, nes sa­vi­val­dy­bių sa­ni­ta­ri­jos prie­žiū­ros įgy­ven­di­ni­mo funk­ci­jos yra sa­va­ran­kiš­ko­sios sa­vi­val­dy­bių funk­ci­jos. To­kiu spren­di­mu mes iš­veng­si­me dvi­pras­miš­ku­mo, nes to pa­ties Svei­ka­tos sis­te­mos įsta­ty­mo 37, 63 ir 64 straips­niai kal­ba, kad kaip tik sa­vi­val­dy­bės ta­ry­ba tvir­ti­na Sa­ni­ta­ri­jos ir hi­gie­nos tai­syk­les, o Vie­tos sa­vi­val­dos įsta­ty­mo 6 straips­nis mi­ni, kad sa­va­ran­kiš­ko­sios sa­vi­val­dy­bės funk­ci­jos yra Sa­ni­ta­ri­jos ir hi­gie­nos tai­syk­lių tvir­ti­ni­mas. Siek­da­mi su­de­rin­ti tuos įsta­ty­mus, kad ne­bū­tų pai­nia­vos ir bū­tų aiš­ku, kad at­sa­ko­my­bė už sa­vi­val­dy­bių sa­ni­ta­ri­jos ins­pek­ci­jos veik­lą yra sa­vi­val­dy­bių ta­ry­bų, mes ir siū­lo­me šį įsta­ty­mo pro­jek­tą.</text:p>
        <text:p text:style-name="Roman"><text:span text:style-name="T1119">PIRMININKAS.</text:span><text:s/>Jū­sų no­ri pa­klaus­ti trys Sei­mo na­riai. Klau­sia A. Ma­tu­las. An­ta­nai? An­ta­nas at­si­sa­ko. Klau­sia V. M. Čig­rie­jie­nė. Ir­gi at­si­sa­ko. Ačiū. Klau­sia A. Mon­kaus­kai­tė.<text:s/></text:p>
        <text:p text:style-name="Roman"><text:span text:style-name="T1120">A. MONKAUSKAITĖ</text:span><text:s/><text:span text:style-name="T1121">(</text:span><text:span text:style-name="T1122">LSDPF</text:span><text:span text:style-name="T1123">)</text:span>. Ger­bia­mas vi­ce­mi­nist­re, la­bai trum­pai no­riu pa­klaus­ti. Ar jū­sų siū­lo­mas pro­jek­tas su­de­rin­tas su Sa­vi­val­dy­bių aso­cia­ci­ja?</text:p>
        <text:p text:style-name="Roman"><text:span text:style-name="T1124">V. GAVRILOV.</text:span><text:s/>Šian­dien at­lie­ku mi­nist­ro ir ki­tų vi­ce­mi­nist­rų, ne­ga­lin­čių at­ei­ti, funk­ci­ją, to­dėl tie­siai ir už­tik­rin­tai at­sa­ky­ti ne­ga­liu, bet ma­nau, kad at­si­žvel­giant į tai, kad bu­vo teik­ta per Vy­riau­sy­bę, vi­si su­de­ri­ni­mai at­lik­ti.</text:p>
        <text:p text:style-name="Roman"><text:span text:style-name="T1125">PIRMININKAS.</text:span><text:s/>Ačiū, vi­ce­mi­nist­re. Jūs at­sa­kė­te į klau­si­mus. Ačiū. Pra­šom sės­tis. Ka­dan­gi yra no­rin­čių kal­bė­ti tik už, gal, Vi­da Ma­ri­ja, ga­li­me… Taip. Nė­ra. Ko­le­gos, ar ga­li­me pri­tar­ti ben­dru su­ari­mu? Ačiū. Yra pri­tar­ta.</text:p>
        <text:p text:style-name="Roman">Pa­grin­di­niu ko­mi­te­tu yra siū­lo­mas Svei­ka­tos rei­ka­lų ko­mi­te­tas, pa­pil­do­mas – Vals­ty­bės val­dy­mo ir sa­vi­val­dy­bių ko­mi­te­tas. Svars­ty­mas ba­lan­džio 21 die­ną. Ar ga­li­me, ko­le­gos, pri­tar­ti? Ačiū. Yra pri­tar­ta.<text:s/></text:p>
        <text:soft-page-break/>
        <text:p text:style-name="P1126">17.02 val.</text:p>
        <text:p text:style-name="Roman12"><text:span text:style-name="T1127">Žmo</text:span><text:span text:style-name="T1128">­gaus au</text:span><text:span text:style-name="T1129">­di</text:span><text:span text:style-name="T1130">­nių, ląs</text:span><text:span text:style-name="T1131">­te</text:span><text:span text:style-name="T1132">­lių, or</text:span><text:span text:style-name="T1133">­ga</text:span><text:span text:style-name="T1134">­nų do</text:span><text:span text:style-name="T1135">­no</text:span><text:span text:style-name="T1136">­rys</text:span><text:span text:style-name="T1137">­tės ir transp</text:span><text:span text:style-name="T1138">­lan</text:span><text:span text:style-name="T1139">­ta</text:span><text:span text:style-name="T1140">­ci</text:span><text:span text:style-name="T1141">­jos įsta</text:span><text:span text:style-name="T1142">­ty</text:span><text:span text:style-name="T1143">­mo Nr. I-1626 10 straips</text:span><text:span text:style-name="T1144">­nio pa</text:span><text:span text:style-name="T1145">­kei</text:span><text:span text:style-name="T1146">­ti</text:span><text:span text:style-name="T1147">­mo įsta</text:span><text:span text:style-name="T1148">­ty</text:span><text:span text:style-name="T1149">­mo pro</text:span><text:span text:style-name="T1150">­jek</text:span><text:span text:style-name="T1151">­tas Nr. XIIP-3913<text:s/></text:span>(<text:span text:style-name="T1152">pa</text:span><text:span text:style-name="T1153">­tei</text:span><text:span text:style-name="T1154">­ki</text:span><text:span text:style-name="T1155">­mas</text:span>)</text:p>
        <text:p text:style-name="Roman"><text:s/></text:p>
        <text:p text:style-name="Roman">2-11<text:s/>klau­si­mas. Pra­ne­šė­jas – taip pat svei­ka­tos<text:s/>apsaugos<text:s/>vi­ce­mi­nist­ras V. Gav­ri­lo­vas. Pro­jek­tas Nr. XIIP-3913. Pa­tei­ki­mas. Pra­šau, vi­ce­mi­nist­re. Dėl žmo­gaus au­di­nių. Pra­šau.</text:p>
        <text:p text:style-name="Roman"><text:span text:style-name="T1156">V. GAVRILOV.</text:span><text:s/>Tei­kia­mas Žmo­gaus au­di­nių, ląs­te­lių, or­ga­nų do­no­rys­tės ir transp­lan­ta­ci­jos įsta­ty­mo Nr. I-1626 10 straips­nio pa­kei­ti­mo įsta­ty­mo pro­jek­tas. Tei­kia­mo įsta­ty­mo pro­jek­to es­mė yra su­de­rin­ti įsta­ty­mo nuo­sta­tas su Lie­tu­vos Res­pub­li­kos ad­mi­nist­ra­ci­nių nu­si­žen­gi­mų ko­dek­so nuo­sta­to­mis, o fak­tiš­kai iš­brauk­ti iš 10 straips­nio Na­cio­na­li­nio transp­lan­ta­ci­jos biu­ro prie Svei­ka­tos ap­sau­gos mi­nis­te­ri­jos tei­sę tei­sės ak­tų nu­sta­ty­ta tvar­ka su­ra­šy­ti ad­mi­nist­ra­ci­nių tei­sės pa­žei­di­mų pro­to­ko­lus, nes tai iš prin­ci­po nė­ra tei­sė, o yra funk­ci­ja, ku­ri reg­la­men­tuo­ja­ma Ad­mi­nist­ra­ci­nių nu­si­žen­gi­mų ko­dek­so ir Ad­mi­nist­ra­ci­nių tei­sės pa­žei­di­mų ko­dek­so, ku­ris kol kas ga­lio­ja. To­dėl pra­šo­me iš­brauk­ti, kad bū­tų iš­veng­ta dub­lia­vi­mo ir tei­si­nio ne­tiks­lu­mo.</text:p>
        <text:p text:style-name="Roman"><text:span text:style-name="T1157">PIRMININKAS.</text:span><text:s/>Ačiū pra­ne­šė­jui. Jū­sų ne­no­ri nie­kas klaus­ti. Ačiū, vi­ce­mi­nist­re. Pra­šom sės­tis. Ko­le­gos, mo­ty­vai. Kal­bė­ti prieš, už nė­ra… Ar ga­li­me ben­dru su­ta­ri­mu pri­tar­ti? Ačiū. Yra pri­tar­ta.</text:p>
        <text:p text:style-name="Roman">Siū­lo­ma, kad pa­grin­di­nis ir vie­nin­te­lis ko­mi­te­tas bū­tų Svei­ka­tos rei­ka­lų ko­mi­te­tas, svars­ty­tų ge­gu­žės 3 die­ną. Ko­le­gos, ar ga­li­me pri­tar­ti? (<text:span text:style-name="T1158">Bal</text:span><text:span text:style-name="T1159">­sai sa</text:span><text:span text:style-name="T1160">­lė</text:span><text:span text:style-name="T1161">­je</text:span>) Šiais me­tais, An­ta­nai. Jau bū­čiau pa­sa­kęs, jei­gu ki­tais me­tais. Ačiū. Yra pri­tar­ta.</text:p>
        <text:p text:style-name="Roman"/>
        <text:p text:style-name="Laikas">17.04 val.</text:p>
        <text:p text:style-name="Roman12"><text:span text:style-name="T1162">Sei</text:span><text:span text:style-name="T1163">­mo nu</text:span><text:span text:style-name="T1164">­ta</text:span><text:span text:style-name="T1165">­ri</text:span><text:span text:style-name="T1166">­mo „Dėl NATO grei</text:span><text:span text:style-name="T1167">­to</text:span><text:span text:style-name="T1168">­jo re</text:span><text:span text:style-name="T1169">­a</text:span><text:span text:style-name="T1170">­ga</text:span><text:span text:style-name="T1171">­vi</text:span><text:span text:style-name="T1172">­mo pa</text:span><text:span text:style-name="T1173">­jė</text:span><text:span text:style-name="T1174">­goms, Jung</text:span><text:span text:style-name="T1175">­ti</text:span><text:span text:style-name="T1176">­nėms eks</text:span><text:span text:style-name="T1177">­pe</text:span><text:span text:style-name="T1178">­di</text:span><text:span text:style-name="T1179">­ci</text:span><text:span text:style-name="T1180">­nėms<text:s/></text:span>pa­jė­goms pri­skir­tų Lie­tu­vos Res­pub­li­kos ka­ri­nių vie­ne­tų ir NATO ir Eu­ro­pos Są­jun­gos kari­nė­se va­da­vie­tė­se tar­ny­bą at­lie­kan­čių Lie­tu­vos ka­rių da­ly­va­vi­mo tarp­tau­ti­nė­se operacijo­se“<text:s/>pro­jek­tas Nr. XIIP-4189<text:span text:style-name="T1181"><text:s/></text:span>(<text:span text:style-name="T1182">pa</text:span><text:span text:style-name="T1183">­tei</text:span><text:span text:style-name="T1184">­ki</text:span><text:span text:style-name="T1185">­mas</text:span>)</text:p>
        <text:p text:style-name="Roman"><text:s/></text:p>
        <text:p text:style-name="Roman">2-12 klau­si­mas, pro­jek­tas Nr. XIIP-4189. Pra­ne­šė­jas – kraš­to ap­sau­gos mi­nist­ras J. Ole­kas. Pra­šau. Pa­tei­ki­mo sta­di­ja.</text:p>
        <text:p text:style-name="Roman"><text:span text:style-name="T1186">J. OLEKAS</text:span><text:s/><text:span text:style-name="T1187">(</text:span><text:span text:style-name="T1188">LSDPF</text:span><text:span text:style-name="T1189">)</text:span>. Ačiū, ger­bia­mas pir­mi­nin­ke. Ger­bia­mie­ji ko­le­gos, čia yra ti­pi­nis mū­sų pro­jek­tas, mes nu­ma­to­me, kiek ga­lė­tu­me pa­siųs­ti ka­rių ar­ba pa­skir­ti į bu­dė­ji­mą tarp­tau­ti­nė­se ope­ra­ci­jo­se. 2017 me­tais mes pra­šo­me 507 mak­si­ma­liai, kad bū­tų ga­li­ma, o 2018 me­tais – 455. Kvie­čiu pri­tar­ti.<text:s/></text:p>
        <text:p text:style-name="P1190"><text:span text:style-name="T1191">PIRMININKAS.</text:span><text:s/>Jū­sų no­ri pa­klaus­ti B. Vė­sai­tė. Ne­be­no­ri. Ačiū. Ačiū, mi­nist­re.</text:p>
        <text:p text:style-name="Roman">Ko­le­gos, no­rin­čių kal­bė­ti už, prieš… už yra tik G. Ja­ka­vo­nis. Ar no­ri­te kal­bė­ti, ar ga­li­te?.. Ačiū už su­pra­ti­mą. Ko­le­gos, ar ga­li­me pri­tar­ti ben­dru su­ta­ri­mu? Ačiū. Yra pri­tar­ta.</text:p>
        <text:p text:style-name="Roman">Siū­lo­ma, kad pa­grin­di­niu ko­mi­te­tu bū­tų Na­cio­na­li­nio sau­gu­mo ir gy­ny­bos ko­mi­te­tas, pa­pil­do­mas – Už­sie­nio rei­ka­lų ko­mi­te­tas. Siū­lo­ma svars­ty­ti ge­gu­žės 19 die­ną. Ko­le­gos, ar ga­li­me pri­tar­ti? Ačiū. Yra pri­tar­ta.</text:p>
        <text:p text:style-name="Roman">Ir pa­ti ma­lo­niau­sia šian­dien pro­ce­dū­ra – re­gist­ruo­ja­mės.<text:s/></text:p>
        <text:p text:style-name="Roman">Už­si­re­gist­ra­vo 67 Sei­mo na­riai.</text:p>
        <text:p text:style-name="Roman">Lie­tu­vos Res­pub­li­kos Sei­mo 2016 m. ba­lan­džio 5 d. va­ka­ri­nį po­sė­dį skel­biu baig­tą. (<text:span text:style-name="T1192">Gon</text:span><text:span text:style-name="T119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text:span text:style-name="T4"><text:tab/></text:span><text:span text:style-name="T5"><text:tab/></text:span><text:span text:style-name="T6">Vakarinis<text:s/></text:span><text:span text:style-name="T7">p</text:span><text:span text:style-name="T8">osėdis Nr.<text:s/></text:span><text:span text:style-name="T9">32</text:span><text:span text:style-name="T10">9</text:span></text:p>
        <text:p text:style-name="P11"><text:tab/><text:tab/></text:p>
      </style:header>
      <style:header-left>
        <text:p text:style-name="P12"><text:span text:style-name="T13">201</text:span><text:span text:style-name="T14">6</text:span><text:span text:style-name="T15"><text:s/>m.<text:s/></text:span><text:span text:style-name="T16">balandži</text:span><text:span text:style-name="T17">o<text:s/></text:span><text:span text:style-name="T18">5</text:span><text:span text:style-name="T19"><text:s/>d.<text:s/></text:span><text:span text:style-name="T20"><text:tab/></text:span><text:span text:style-name="T21"><text:tab/></text:span><text:span text:style-name="T22"><text:page-number text:fixed="false">24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4-18T08:05:00Z</meta:creation-date>
    <dc:date>2016-04-18T08:05:00Z</dc:date>
    <meta:print-date>2015-09-10T07:27:00Z</meta:print-date>
    <meta:template xlink:href="Normal.dotm" xlink:type="simple"/>
    <meta:editing-cycles>2</meta:editing-cycles>
    <meta:editing-duration>PT60S</meta:editing-duration>
    <meta:document-statistic meta:page-count="25" meta:paragraph-count="1290" meta:word-count="13836" meta:character-count="112308" meta:row-count="4337" meta:non-whitespace-character-count="99762"/>
  </office:meta>
</office:document-meta>
</file>