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4923in" text:min-label-width="0.25in"/>
        <style:text-properties style:font-name="Times New Roman"/>
      </text:list-level-style-bullet>
      <text:list-level-style-bullet text:level="2" text:style-name="WW_CharLFO23LVL2" text:bullet-char="o">
        <style:list-level-properties text:space-before="0.9923in" text:min-label-width="0.25in"/>
        <style:text-properties style:font-name="Courier New"/>
      </text:list-level-style-bullet>
      <text:list-level-style-bullet text:level="3" text:style-name="WW_CharLFO23LVL3" text:bullet-char="">
        <style:list-level-properties text:space-before="1.4923in" text:min-label-width="0.25in"/>
        <style:text-properties style:font-name="Wingdings"/>
      </text:list-level-style-bullet>
      <text:list-level-style-bullet text:level="4" text:style-name="WW_CharLFO23LVL4" text:bullet-char="">
        <style:list-level-properties text:space-before="1.9923in" text:min-label-width="0.25in"/>
        <style:text-properties style:font-name="Symbol"/>
      </text:list-level-style-bullet>
      <text:list-level-style-bullet text:level="5" text:style-name="WW_CharLFO23LVL5" text:bullet-char="o">
        <style:list-level-properties text:space-before="2.4923in" text:min-label-width="0.25in"/>
        <style:text-properties style:font-name="Courier New"/>
      </text:list-level-style-bullet>
      <text:list-level-style-bullet text:level="6" text:style-name="WW_CharLFO23LVL6" text:bullet-char="">
        <style:list-level-properties text:space-before="2.9923in" text:min-label-width="0.25in"/>
        <style:text-properties style:font-name="Wingdings"/>
      </text:list-level-style-bullet>
      <text:list-level-style-bullet text:level="7" text:style-name="WW_CharLFO23LVL7" text:bullet-char="">
        <style:list-level-properties text:space-before="3.4923in" text:min-label-width="0.25in"/>
        <style:text-properties style:font-name="Symbol"/>
      </text:list-level-style-bullet>
      <text:list-level-style-bullet text:level="8" text:style-name="WW_CharLFO23LVL8" text:bullet-char="o">
        <style:list-level-properties text:space-before="3.9923in" text:min-label-width="0.25in"/>
        <style:text-properties style:font-name="Courier New"/>
      </text:list-level-style-bullet>
      <text:list-level-style-bullet text:level="9" text:style-name="WW_CharLFO23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right="-0.0986in"/>
      <style:text-properties fo:font-weight="bold" style:font-weight-asian="bold" style:font-weight-complex="bold" style:font-size-complex="12pt"/>
    </style:style>
    <style:style style:name="P5" style:parent-style-name="Normal" style:family="paragraph">
      <style:paragraph-properties fo:text-align="center" fo:margin-right="-0.0986in"/>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2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right="-0.0986in"/>
    </style:style>
    <style:style style:name="T30" style:parent-style-name="DefaultParagraphFont" style:family="text">
      <style:text-properties fo:font-weight="bold" style:font-weight-asian="bold"/>
    </style:style>
    <style:style style:name="P31" style:parent-style-name="BodyText" style:family="paragraph">
      <style:paragraph-properties fo:text-align="justify" fo:text-indent="0.3937in"/>
      <style:text-properties fo:font-size="12pt" style:font-size-asian="12pt" style:font-size-complex="12pt"/>
    </style:style>
    <style:style style:name="P32" style:parent-style-name="BodyText" style:family="paragraph">
      <style:paragraph-properties fo:text-align="justify" fo:text-indent="0.4923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BodyText" style:family="paragraph">
      <style:paragraph-properties fo:text-align="justify" fo:text-indent="0.4923in"/>
    </style:style>
    <style:style style:name="T45"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46"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47"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48"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49"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0"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1"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2"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3"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4"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5"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6"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7"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58" style:parent-style-name="DefaultParagraphFont" style:family="text">
      <style:text-properties fo:font-weight="normal" style:font-weight-asian="normal" style:font-weight-complex="bold" fo:font-size="12pt" style:font-size-asian="12pt"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61" style:parent-style-name="DefaultParagraphFont" style:family="text">
      <style:text-properties style:font-name-asian="Calibri" fo:font-weight="normal" style:font-weight-asian="normal" style:font-weight-complex="bold" fo:color="#000000" fo:font-size="12pt" style:font-size-asian="12pt" style:font-size-complex="12pt"/>
    </style:style>
    <style:style style:name="T62" style:parent-style-name="DefaultParagraphFont" style:family="text">
      <style:text-properties fo:font-weight="normal" style:font-weight-asian="normal" fo:color="#000000" fo:font-size="12pt" style:font-size-asian="12pt" style:font-size-complex="12pt"/>
    </style:style>
    <style:style style:name="T63" style:parent-style-name="DefaultParagraphFont" style:family="text">
      <style:text-properties fo:font-weight="normal" style:font-weight-asian="normal" fo:color="#000000" fo:font-size="12pt" style:font-size-asian="12pt" style:font-size-complex="12pt"/>
    </style:style>
    <style:style style:name="T64" style:parent-style-name="DefaultParagraphFont" style:family="text">
      <style:text-properties fo:font-weight="normal" style:font-weight-asian="normal" fo:color="#000000" fo:font-size="12pt" style:font-size-asian="12pt" style:font-size-complex="12pt"/>
    </style:style>
    <style:style style:name="T65" style:parent-style-name="DefaultParagraphFont" style:family="text">
      <style:text-properties fo:font-weight="normal" style:font-weight-asian="normal" fo:color="#000000" fo:font-size="12pt" style:font-size-asian="12pt" style:font-size-complex="12pt"/>
    </style:style>
    <style:style style:name="T66" style:parent-style-name="DefaultParagraphFont" style:family="text">
      <style:text-properties fo:font-weight="normal" style:font-weight-asian="normal" fo:color="#000000" fo:font-size="12pt" style:font-size-asian="12pt" style:font-size-complex="12pt"/>
    </style:style>
    <style:style style:name="T67" style:parent-style-name="DefaultParagraphFont" style:family="text">
      <style:text-properties fo:font-weight="normal" style:font-weight-asian="normal" fo:color="#000000" fo:font-size="12pt" style:font-size-asian="12pt" style:font-size-complex="12pt"/>
    </style:style>
    <style:style style:name="T68" style:parent-style-name="DefaultParagraphFont" style:family="text">
      <style:text-properties fo:font-weight="normal" style:font-weight-asian="normal" fo:color="#000000" fo:font-size="12pt" style:font-size-asian="12pt" style:font-size-complex="12pt"/>
    </style:style>
    <style:style style:name="T69" style:parent-style-name="DefaultParagraphFont" style:family="text">
      <style:text-properties fo:font-weight="normal" style:font-weight-asian="normal" fo:color="#000000" fo:font-size="12pt" style:font-size-asian="12pt" style:font-size-complex="12pt"/>
    </style:style>
    <style:style style:name="T70" style:parent-style-name="DefaultParagraphFont" style:family="text">
      <style:text-properties fo:font-weight="normal" style:font-weight-asian="normal" fo:color="#000000" fo:letter-spacing="-0.0013in" fo:font-size="12pt" style:font-size-asian="12pt" style:font-size-complex="12pt"/>
    </style:style>
    <style:style style:name="T71" style:parent-style-name="DefaultParagraphFont" style:family="text">
      <style:text-properties fo:font-weight="normal" style:font-weight-asian="normal" fo:color="#000000" fo:letter-spacing="-0.0013in" fo:font-size="12pt" style:font-size-asian="12pt" style:font-size-complex="12pt"/>
    </style:style>
    <style:style style:name="T72" style:parent-style-name="DefaultParagraphFont" style:family="text">
      <style:text-properties fo:font-weight="normal" style:font-weight-asian="normal" fo:color="#000000" fo:letter-spacing="-0.0013in" fo:font-size="12pt" style:font-size-asian="12pt" style:font-size-complex="12pt"/>
    </style:style>
    <style:style style:name="T73" style:parent-style-name="DefaultParagraphFont" style:family="text">
      <style:text-properties fo:font-weight="normal" style:font-weight-asian="normal" fo:color="#000000" fo:letter-spacing="-0.0013in" fo:font-size="12pt" style:font-size-asian="12pt" style:font-size-complex="12pt"/>
    </style:style>
    <style:style style:name="T74" style:parent-style-name="DefaultParagraphFont" style:family="text">
      <style:text-properties fo:font-weight="normal" style:font-weight-asian="normal" fo:color="#000000" fo:letter-spacing="-0.0013in" fo:font-size="12pt" style:font-size-asian="12pt" style:font-size-complex="12pt"/>
    </style:style>
    <style:style style:name="T75" style:parent-style-name="DefaultParagraphFont" style:family="text">
      <style:text-properties fo:font-weight="normal" style:font-weight-asian="normal" fo:color="#000000" fo:letter-spacing="-0.0013in" fo:font-size="12pt" style:font-size-asian="12pt" style:font-size-complex="12pt"/>
    </style:style>
    <style:style style:name="T76" style:parent-style-name="DefaultParagraphFont" style:family="text">
      <style:text-properties fo:font-weight="normal" style:font-weight-asian="normal" fo:color="#000000" fo:letter-spacing="-0.0013in" fo:font-size="12pt" style:font-size-asian="12pt" style:font-size-complex="12pt"/>
    </style:style>
    <style:style style:name="T77" style:parent-style-name="DefaultParagraphFont" style:family="text">
      <style:text-properties fo:font-weight="normal" style:font-weight-asian="normal" fo:color="#000000" fo:letter-spacing="-0.0013in" fo:font-size="12pt" style:font-size-asian="12pt" style:font-size-complex="12pt"/>
    </style:style>
    <style:style style:name="T78" style:parent-style-name="DefaultParagraphFont" style:family="text">
      <style:text-properties fo:font-weight="normal" style:font-weight-asian="normal" fo:color="#000000" fo:letter-spacing="-0.0013in" fo:font-size="12pt" style:font-size-asian="12pt" style:font-size-complex="12pt"/>
    </style:style>
    <style:style style:name="T79" style:parent-style-name="DefaultParagraphFont" style:family="text">
      <style:text-properties fo:font-weight="normal" style:font-weight-asian="normal" fo:color="#000000" fo:letter-spacing="-0.0013in" fo:font-size="12pt" style:font-size-asian="12pt" style:font-size-complex="12pt"/>
    </style:style>
    <style:style style:name="T80" style:parent-style-name="DefaultParagraphFont" style:family="text">
      <style:text-properties fo:font-weight="normal" style:font-weight-asian="normal" fo:color="#000000" fo:letter-spacing="-0.0013in" fo:font-size="12pt" style:font-size-asian="12pt" style:font-size-complex="12pt"/>
    </style:style>
    <style:style style:name="T81" style:parent-style-name="DefaultParagraphFont" style:family="text">
      <style:text-properties fo:font-weight="normal" style:font-weight-asian="normal" fo:color="#000000" fo:letter-spacing="-0.0013in" fo:font-size="12pt" style:font-size-asian="12pt" style:font-size-complex="12pt"/>
    </style:style>
    <style:style style:name="T82" style:parent-style-name="DefaultParagraphFont" style:family="text">
      <style:text-properties fo:font-weight="normal" style:font-weight-asian="normal" fo:color="#000000" fo:letter-spacing="-0.0013in" fo:font-size="12pt" style:font-size-asian="12pt" style:font-size-complex="12pt"/>
    </style:style>
    <style:style style:name="T83" style:parent-style-name="DefaultParagraphFont" style:family="text">
      <style:text-properties fo:font-weight="normal" style:font-weight-asian="normal" fo:color="#000000" fo:letter-spacing="-0.0013in" fo:font-size="12pt" style:font-size-asian="12pt" style:font-size-complex="12pt"/>
    </style:style>
    <style:style style:name="T84" style:parent-style-name="DefaultParagraphFont" style:family="text">
      <style:text-properties fo:font-weight="normal" style:font-weight-asian="normal" fo:color="#000000" fo:letter-spacing="-0.0013in" fo:font-size="12pt" style:font-size-asian="12pt" style:font-size-complex="12pt"/>
    </style:style>
    <style:style style:name="T85" style:parent-style-name="DefaultParagraphFont" style:family="text">
      <style:text-properties fo:font-weight="normal" style:font-weight-asian="normal" fo:color="#000000" fo:letter-spacing="-0.0013in" fo:font-size="12pt" style:font-size-asian="12pt" style:font-size-complex="12pt"/>
    </style:style>
    <style:style style:name="T86" style:parent-style-name="DefaultParagraphFont" style:family="text">
      <style:text-properties fo:font-weight="normal" style:font-weight-asian="normal" fo:color="#000000" fo:letter-spacing="-0.0013in" fo:font-size="12pt" style:font-size-asian="12pt" style:font-size-complex="12pt"/>
    </style:style>
    <style:style style:name="T87" style:parent-style-name="DefaultParagraphFont" style:family="text">
      <style:text-properties fo:color="#000000" fo:letter-spacing="-0.0013in"/>
    </style:style>
    <style:style style:name="P88" style:parent-style-name="Hipersaitas1" style:family="paragraph">
      <style:paragraph-properties fo:text-align="justify" fo:margin-top="0in" fo:margin-bottom="0in"/>
      <style:text-properties fo:color="#000000" fo:letter-spacing="-0.0013in"/>
    </style:style>
    <style:style style:name="P89" style:parent-style-name="Hipersaitas1" style:family="paragraph">
      <style:paragraph-properties fo:text-align="justify" fo:margin-top="0in" fo:margin-bottom="0in"/>
      <style:text-properties fo:font-weight="bold" style:font-weight-asian="bold"/>
    </style:style>
    <style:style style:name="P90" style:parent-style-name="BodyTextIndent3" style:family="paragraph">
      <style:paragraph-properties fo:margin-right="0in" fo:text-indent="0.4923in">
        <style:tab-stops>
          <style:tab-stop style:type="left" style:position="6.4972in"/>
          <style:tab-stop style:type="left" style:position="6.595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Hyperlink"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font-weight="bold" style:font-weight-asian="bold" style:font-size-complex="12pt"/>
    </style:style>
    <style:style style:name="P136" style:parent-style-name="BodyTextIndent3" style:family="paragraph">
      <style:paragraph-properties fo:margin-left="0.3937in" fo:margin-right="0in" fo:text-indent="0in">
        <style:tab-stops>
          <style:tab-stop style:type="left" style:position="6.1034in"/>
          <style:tab-stop style:type="left" style:position="6.202in"/>
        </style:tab-stops>
      </style:paragraph-properties>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Hipersaitas1" style:family="paragraph">
      <style:paragraph-properties fo:text-align="justify" fo:margin-top="0in" fo:margin-bottom="0in" fo:text-indent="0.492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style:font-name-asian="Calibri" style:font-weight-complex="bold" fo:color="#000000"/>
    </style:style>
    <style:style style:name="T148" style:parent-style-name="DefaultParagraphFont" style:family="text">
      <style:text-properties style:font-name-asian="Calibri" style:font-weight-complex="bold" fo:color="#000000"/>
    </style:style>
    <style:style style:name="T149" style:parent-style-name="DefaultParagraphFont" style:family="text">
      <style:text-properties style:font-name-asian="Calibri" style:font-weight-complex="bold" fo:color="#000000"/>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font-weight-complex="bold" fo:color="#000000"/>
    </style:style>
    <style:style style:name="T152" style:parent-style-name="DefaultParagraphFont" style:family="text">
      <style:text-properties style:font-name-asian="Calibri" style:font-weight-complex="bold" fo:color="#000000"/>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style:font-weight-complex="bold" fo:color="#000000"/>
    </style:style>
    <style:style style:name="T156" style:parent-style-name="DefaultParagraphFont" style:family="text">
      <style:text-properties style:font-name-asian="Calibri" style:font-weight-complex="bold" fo:color="#000000"/>
    </style:style>
    <style:style style:name="T157" style:parent-style-name="DefaultParagraphFont" style:family="text">
      <style:text-properties style:font-name-asian="Calibri"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style:font-weight-complex="bold"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Hipersaitas1" style:family="paragraph">
      <style:paragraph-properties fo:text-align="justify" fo:margin-top="0in" fo:margin-bottom="0in" fo:text-indent="0.4923in"/>
      <style:text-properties fo:color="#000000" fo:letter-spacing="-0.0013in"/>
    </style:style>
    <style:style style:name="P186" style:parent-style-name="Hipersaitas1" style:family="paragraph">
      <style:paragraph-properties fo:text-align="justify" fo:margin-top="0in" fo:margin-bottom="0in" fo:text-indent="0.492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Hipersaitas1" style:family="paragraph">
      <style:paragraph-properties fo:text-align="justify" fo:margin-top="0in" fo:margin-bottom="0in" fo:text-indent="0.4923in"/>
      <style:text-properties fo:color="#000000" fo:letter-spacing="-0.0013in"/>
    </style:style>
    <style:style style:name="P212" style:parent-style-name="Hipersaitas1" style:family="paragraph">
      <style:paragraph-properties fo:text-align="justify" fo:margin-top="0in" fo:margin-bottom="0in" fo:text-indent="0.4923in"/>
      <style:text-properties fo:color="#000000" fo:letter-spacing="-0.0013in"/>
    </style:style>
    <style:style style:name="P213" style:parent-style-name="BodyTextIndent2" style:family="paragraph">
      <style:paragraph-properties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Hipersaitas1" style:family="paragraph">
      <style:paragraph-properties fo:text-align="justify" fo:margin-top="0in" fo:margin-bottom="0in" fo:text-indent="0.4923in"/>
      <style:text-properties fo:color="#000000" fo:letter-spacing="-0.0013in"/>
    </style:style>
    <style:style style:name="P266" style:parent-style-name="BodyTextIndent2" style:family="paragraph">
      <style:paragraph-properties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Hipersaitas1" style:family="paragraph">
      <style:paragraph-properties fo:text-align="justify" fo:margin-top="0in" fo:margin-bottom="0in" fo:text-indent="0.4923in"/>
    </style:style>
    <style:style style:name="T271" style:parent-style-name="DefaultParagraphFont" style:family="text">
      <style:text-properties fo:color="#000000" fo:letter-spacing="-0.0013in"/>
    </style:style>
    <style:style style:name="P272" style:parent-style-name="Hipersaitas1" style:family="paragraph">
      <style:paragraph-properties fo:text-align="justify" fo:margin-top="0in" fo:margin-bottom="0in" fo:text-indent="0.4923in"/>
    </style:style>
    <style:style style:name="T273" style:parent-style-name="DefaultParagraphFont" style:family="text">
      <style:text-properties style:font-name-asian="Calibri"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weight-complex="bold" fo:color="#000000"/>
    </style:style>
    <style:style style:name="T276" style:parent-style-name="DefaultParagraphFont" style:family="text">
      <style:text-properties style:font-name-asian="Calibri" style:font-weight-complex="bold" fo:color="#000000"/>
    </style:style>
    <style:style style:name="P277" style:parent-style-name="Hipersaitas1" style:family="paragraph">
      <style:paragraph-properties fo:text-align="justify" fo:margin-top="0in" fo:margin-bottom="0in" fo:text-indent="0.4923in"/>
    </style:style>
    <style:style style:name="P278" style:parent-style-name="Hipersaitas1" style:family="paragraph">
      <style:paragraph-properties fo:text-align="justify" fo:margin-top="0in" fo:margin-bottom="0in" fo:text-indent="0.492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Hipersaitas1" style:family="paragraph">
      <style:paragraph-properties fo:text-align="justify" fo:margin-top="0in" fo:margin-bottom="0in" fo:text-indent="0.4923in"/>
    </style:style>
    <style:style style:name="T299" style:parent-style-name="DefaultParagraphFont" style:family="text">
      <style:text-properties style:font-name-asian="Calibri" style:font-weight-complex="bold" fo:color="#000000"/>
    </style:style>
    <style:style style:name="T300" style:parent-style-name="DefaultParagraphFont" style:family="text">
      <style:text-properties style:font-name-asian="Calibri" style:font-weight-complex="bold" fo:color="#000000"/>
    </style:style>
    <style:style style:name="T301" style:parent-style-name="DefaultParagraphFont" style:family="text">
      <style:text-properties style:font-name-asian="Calibri" style:font-weight-complex="bold" fo:color="#000000"/>
    </style:style>
    <style:style style:name="T302" style:parent-style-name="DefaultParagraphFont" style:family="text">
      <style:text-properties style:font-name-asian="Calibri" style:font-weight-complex="bold" fo:color="#000000"/>
    </style:style>
    <style:style style:name="T303" style:parent-style-name="DefaultParagraphFont" style:family="text">
      <style:text-properties style:font-name-asian="Calibri" style:font-weight-complex="bold" fo:color="#000000"/>
    </style:style>
    <style:style style:name="T304" style:parent-style-name="DefaultParagraphFont" style:family="text">
      <style:text-properties style:font-name-asian="Calibri" style:font-weight-complex="bold" fo:color="#000000"/>
    </style:style>
    <style:style style:name="T305" style:parent-style-name="DefaultParagraphFont" style:family="text">
      <style:text-properties style:font-name-asian="Calibri" style:font-weight-complex="bold" fo:color="#000000"/>
    </style:style>
    <style:style style:name="T306" style:parent-style-name="DefaultParagraphFont" style:family="text">
      <style:text-properties style:font-name-asian="Calibri" style:font-weight-complex="bold" fo:color="#000000"/>
    </style:style>
    <style:style style:name="T307" style:parent-style-name="DefaultParagraphFont" style:family="text">
      <style:text-properties style:font-name-asian="Calibri" style:font-weight-complex="bold" fo:color="#000000"/>
    </style:style>
    <style:style style:name="P308" style:parent-style-name="Hipersaitas1" style:family="paragraph">
      <style:paragraph-properties fo:text-align="justify" fo:margin-top="0in" fo:margin-bottom="0in" fo:text-indent="0.4923in"/>
      <style:text-properties fo:font-weight="bold" style:font-weight-asian="bold"/>
    </style:style>
    <style:style style:name="P309" style:parent-style-name="BodyTextIndent2" style:family="paragraph">
      <style:paragraph-properties fo:text-indent="0.4923in"/>
      <style:text-properties fo:font-weight="bold" style:font-weight-asian="bold" style:font-size-complex="12pt"/>
    </style:style>
    <style:style style:name="P310" style:parent-style-name="BodyTextIndent2" style:family="paragraph">
      <style:paragraph-properties fo:text-indent="0.4923in"/>
      <style:text-properties style:font-size-complex="12pt"/>
    </style:style>
    <style:style style:name="P311" style:parent-style-name="BodyTextIndent2" style:family="paragraph">
      <style:paragraph-properties fo:text-indent="0.4923in"/>
      <style:text-properties style:font-size-complex="12pt"/>
    </style:style>
    <style:style style:name="P312" style:parent-style-name="BodyTextIndent2" style:family="paragraph">
      <style:paragraph-properties fo:text-indent="0.4923in"/>
      <style:text-properties fo:font-weight="bold" style:font-weight-asian="bold" style:font-size-complex="12pt"/>
    </style:style>
    <style:style style:name="P313" style:parent-style-name="BodyTextIndent2" style:family="paragraph">
      <style:paragraph-properties fo:text-indent="0.4923in"/>
      <style:text-properties style:font-size-complex="12pt"/>
    </style:style>
    <style:style style:name="P314" style:parent-style-name="BodyTextIndent2" style:family="paragraph">
      <style:paragraph-properties fo:text-indent="0.4923in"/>
      <style:text-properties style:font-size-complex="12pt"/>
    </style:style>
    <style:style style:name="P315" style:parent-style-name="BodyTextIndent2" style:family="paragraph">
      <style:paragraph-properties fo:text-indent="0.4923in"/>
      <style:text-properties fo:font-weight="bold" style:font-weight-asian="bold" style:font-size-complex="12pt"/>
    </style:style>
    <style:style style:name="P316" style:parent-style-name="BodyTextIndent2" style:family="paragraph">
      <style:paragraph-properties fo:text-indent="0.4923in"/>
      <style:text-properties style:font-size-complex="12pt"/>
    </style:style>
    <style:style style:name="P317" style:parent-style-name="BodyTextIndent2" style:family="paragraph">
      <style:paragraph-properties fo:text-indent="0.4923in"/>
      <style:text-properties style:font-size-complex="12pt"/>
    </style:style>
    <style:style style:name="P318" style:parent-style-name="BodyTextIndent2" style:family="paragraph">
      <style:paragraph-properties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BodyTextIndent2" style:family="paragraph">
      <style:paragraph-properties fo:text-indent="0.4923in"/>
      <style:text-properties fo:font-weight="bold" style:font-weight-asian="bold" style:font-size-complex="12pt"/>
    </style:style>
    <style:style style:name="P326" style:parent-style-name="BodyTextIndent2" style:family="paragraph">
      <style:paragraph-properties fo:text-indent="0.4923in">
        <style:tab-stops>
          <style:tab-stop style:type="left" style:position="1.2798in"/>
        </style:tab-stops>
      </style:paragraph-properties>
      <style:text-properties style:font-size-complex="12pt"/>
    </style:style>
    <style:style style:name="P327" style:parent-style-name="BodyTextIndent2" style:family="paragraph">
      <style:paragraph-properties fo:text-indent="0.4923in">
        <style:tab-stops>
          <style:tab-stop style:type="left" style:position="1.2798in"/>
        </style:tab-stops>
      </style:paragraph-properties>
      <style:text-properties style:font-size-complex="12pt"/>
    </style:style>
    <style:style style:name="P328" style:parent-style-name="BodyTextIndent2" style:family="paragraph">
      <style:paragraph-properties fo:text-indent="0.492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BodyTextIndent2" style:family="paragraph">
      <style:paragraph-properties fo:text-indent="0.4923in">
        <style:tab-stops>
          <style:tab-stop style:type="left" style:position="0in"/>
          <style:tab-stop style:type="left" style:position="0.5in"/>
        </style:tab-stops>
      </style:paragraph-properties>
      <style:text-properties style:font-size-complex="12pt"/>
    </style:style>
    <style:style style:name="P333" style:parent-style-name="BodyTextIndent2" style:family="paragraph">
      <style:paragraph-properties fo:text-indent="0.4923in">
        <style:tab-stops>
          <style:tab-stop style:type="left" style:position="0in"/>
          <style:tab-stop style:type="left" style:position="0.5in"/>
        </style:tab-stops>
      </style:paragraph-properties>
      <style:text-properties style:font-size-complex="12pt"/>
    </style:style>
    <style:style style:name="P334" style:parent-style-name="BodyTextIndent2" style:family="paragraph">
      <style:paragraph-properties fo:text-indent="0.4923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ListParagraph" style:family="paragraph">
      <style:paragraph-properties fo:text-align="justify" fo:margin-left="0in" fo:text-indent="0.4923in">
        <style:tab-stops/>
      </style:paragraph-properties>
      <style:text-properties fo:color="#000000" fo:letter-spacing="-0.001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ListParagraph" style:family="paragraph">
      <style:paragraph-properties fo:text-align="justify" fo:margin-left="0in" fo:text-indent="0.4923in">
        <style:tab-stops/>
      </style:paragraph-properties>
      <style:text-properties fo:color="#000000" fo:letter-spacing="-0.0013in"/>
    </style:style>
    <style:style style:name="P351" style:parent-style-name="ListParagraph" style:family="paragraph">
      <style:paragraph-properties fo:text-align="justify" fo:margin-left="0in" fo:text-indent="0.4923in">
        <style:tab-stops/>
      </style:paragraph-properties>
      <style:text-properties fo:color="#000000" fo:letter-spacing="-0.0013in"/>
    </style:style>
    <style:style style:name="P352" style:parent-style-name="Normal" style:family="paragraph">
      <style:paragraph-properties fo:text-align="justify" fo:text-indent="0.4923in"/>
      <style:text-properties style:font-size-complex="12pt"/>
    </style:style>
    <style:style style:name="P353" style:parent-style-name="BodyTextIndent2" style:family="paragraph">
      <style:paragraph-properties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BodyTextIndent2" style:family="paragraph">
      <style:paragraph-properties fo:text-indent="0.4923in"/>
      <style:text-properties fo:font-weight="bold" style:font-weight-asian="bold" fo:text-transform="uppercase" style:font-size-complex="12pt"/>
    </style:style>
    <style:style style:name="P362" style:parent-style-name="BodyTextIndent2" style:family="paragraph">
      <style:paragraph-properties fo:text-indent="0.4923in"/>
      <style:text-properties style:font-weight-complex="bold" style:font-size-complex="12pt"/>
    </style:style>
    <style:style style:name="P363" style:parent-style-name="BodyTextIndent2" style:family="paragraph">
      <style:paragraph-properties fo:text-indent="0.4923in"/>
      <style:text-properties style:font-weight-complex="bold" style:font-size-complex="12pt"/>
    </style:style>
    <style:style style:name="P364" style:parent-style-name="BodyTextIndent2" style:family="paragraph">
      <style:paragraph-properties fo:text-indent="0.4923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BodyTextIndent2" style:family="paragraph">
      <style:paragraph-properties fo:text-indent="0.4923in"/>
      <style:text-properties style:font-size-complex="12pt"/>
    </style:style>
    <style:style style:name="P369" style:parent-style-name="BodyTextIndent2" style:family="paragraph">
      <style:paragraph-properties fo:text-indent="0.4923in"/>
      <style:text-properties fo:font-weight="bold" style:font-weight-asian="bold" style:font-weight-complex="bold" style:font-size-complex="12pt"/>
    </style:style>
    <style:style style:name="P370" style:parent-style-name="BodyTextIndent2" style:family="paragraph">
      <style:paragraph-properties fo:text-indent="0.492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BodyTextIndent2"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BodyTextIndent2" style:family="paragraph">
      <style:paragraph-properties fo:text-indent="0.4923in"/>
      <style:text-properties style:font-weight-complex="bold" style:font-size-complex="12pt"/>
    </style:style>
    <style:style style:name="P378" style:parent-style-name="BodyTextIndent2" style:family="paragraph">
      <style:paragraph-properties fo:text-indent="0.4923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P383" style:parent-style-name="BodyTextIndent2" style:family="paragraph">
      <style:paragraph-properties fo:text-indent="0.4923in"/>
      <style:text-properties style:font-weight-complex="bold" style:font-size-complex="12pt"/>
    </style:style>
    <style:style style:name="P384" style:parent-style-name="BodyTextIndent2" style:family="paragraph">
      <style:paragraph-properties fo:text-indent="0.4923in"/>
      <style:text-properties style:font-weight-complex="bold" style:font-size-complex="12pt"/>
    </style:style>
    <style:style style:name="P385" style:parent-style-name="BodyTextIndent2" style:family="paragraph">
      <style:paragraph-properties fo:text-indent="0.4923in"/>
      <style:text-properties style:font-weight-complex="bold" style:font-size-complex="12pt"/>
    </style:style>
    <style:style style:name="P386" style:parent-style-name="BodyTextIndent2" style:family="paragraph">
      <style:paragraph-properties fo:text-indent="0.4923in"/>
      <style:text-properties style:font-weight-complex="bold" style:font-size-complex="12pt"/>
    </style:style>
    <style:style style:name="P387" style:parent-style-name="BodyTextIndent2" style:family="paragraph">
      <style:paragraph-properties fo:text-indent="0.4923in"/>
      <style:text-properties style:font-weight-complex="bold" style:font-size-complex="12pt"/>
    </style:style>
    <style:style style:name="P388" style:parent-style-name="BodyTextIndent2" style:family="paragraph">
      <style:paragraph-properties fo:text-indent="0.4923in"/>
      <style:text-properties style:font-weight-complex="bold" style:font-size-complex="12pt"/>
    </style:style>
    <style:style style:name="P389" style:parent-style-name="BodyTextIndent2" style:family="paragraph">
      <style:paragraph-properties fo:text-indent="0.4923in"/>
      <style:text-properties style:font-weight-complex="bold" style:font-size-complex="12pt"/>
    </style:style>
    <style:style style:name="P390" style:parent-style-name="BodyTextIndent2" style:family="paragraph">
      <style:paragraph-properties fo:text-indent="0.4923in"/>
      <style:text-properties style:font-weight-complex="bold" style:font-size-complex="12pt"/>
    </style:style>
    <style:style style:name="P391" style:parent-style-name="BodyTextIndent2" style:family="paragraph">
      <style:paragraph-properties fo:text-indent="0.4923in"/>
      <style:text-properties style:font-weight-complex="bold" style:font-size-complex="12pt"/>
    </style:style>
    <style:style style:name="P392" style:parent-style-name="BodyTextIndent2" style:family="paragraph">
      <style:paragraph-properties fo:text-indent="0.4923in"/>
      <style:text-properties style:font-weight-complex="bold" style:font-size-complex="12pt"/>
    </style:style>
    <style:style style:name="P393" style:parent-style-name="BodyTextIndent2" style:family="paragraph">
      <style:paragraph-properties fo:text-indent="0.4923in"/>
      <style:text-properties style:font-weight-complex="bold" style:font-size-complex="12pt"/>
    </style:style>
    <style:style style:name="P394" style:parent-style-name="BodyTextIndent2" style:family="paragraph">
      <style:paragraph-properties fo:text-indent="0.4923in"/>
      <style:text-properties style:font-weight-complex="bold" style:font-size-complex="12pt"/>
    </style:style>
    <style:style style:name="P395" style:parent-style-name="BodyTextIndent2" style:family="paragraph">
      <style:paragraph-properties fo:text-indent="0.4923in"/>
      <style:text-properties style:font-weight-complex="bold" style:font-size-complex="12pt"/>
    </style:style>
    <style:style style:name="P396" style:parent-style-name="BodyTextIndent2" style:family="paragraph">
      <style:paragraph-properties fo:text-indent="0.4923in"/>
      <style:text-properties style:font-weight-complex="bold" style:font-size-complex="12pt"/>
    </style:style>
    <style:style style:name="P397" style:parent-style-name="BodyTextIndent2" style:family="paragraph">
      <style:paragraph-properties fo:text-indent="0.4923in"/>
      <style:text-properties style:font-weight-complex="bold" style:font-size-complex="12pt"/>
    </style:style>
    <style:style style:name="P398" style:parent-style-name="BodyTextIndent2" style:family="paragraph">
      <style:paragraph-properties fo:text-indent="0.4923in"/>
      <style:text-properties style:font-weight-complex="bold" style:font-size-complex="12pt"/>
    </style:style>
    <style:style style:name="P399" style:parent-style-name="BodyTextIndent2" style:family="paragraph">
      <style:paragraph-properties fo:text-indent="0.4923in"/>
      <style:text-properties style:font-weight-complex="bold" style:font-size-complex="12pt"/>
    </style:style>
    <style:style style:name="P400" style:parent-style-name="BodyTextIndent2" style:family="paragraph">
      <style:paragraph-properties fo:text-indent="0.4923in"/>
      <style:text-properties style:font-weight-complex="bold" style:font-size-complex="12pt"/>
    </style:style>
    <style:style style:name="P401" style:parent-style-name="BodyTextIndent2" style:family="paragraph">
      <style:paragraph-properties fo:text-indent="0.4923in"/>
      <style:text-properties style:font-weight-complex="bold" style:font-size-complex="12pt"/>
    </style:style>
    <style:style style:name="P402" style:parent-style-name="BodyTextIndent2" style:family="paragraph">
      <style:paragraph-properties fo:text-indent="0.4923in"/>
      <style:text-properties style:font-weight-complex="bold" style:font-size-complex="12pt"/>
    </style:style>
    <style:style style:name="P403" style:parent-style-name="BodyTextIndent2" style:family="paragraph">
      <style:paragraph-properties fo:text-indent="0.4923in"/>
      <style:text-properties style:font-size-complex="12pt"/>
    </style:style>
  </office:automatic-styles>
  <office:body>
    <office:text text:use-soft-page-breaks="true">
      <text:p text:style-name="P1"/>
      <text:p text:style-name="P5"><text:span text:style-name="T6">LIETUVOS RESPUBLIKOS<text:s/></text:span><text:span text:style-name="T7">SVEIKATOS SISTEMOS</text:span><text:span text:style-name="T8"><text:s/>ĮSTATYMO</text:span><text:span text:style-name="T9"><text:s/>NR. I-552</text:span><text:span text:style-name="T10"><text:s/></text:span><text:span text:style-name="T11">41</text:span><text:span text:style-name="T12"><text:s/>STRAIPSNIO<text:s/></text:span><text:span text:style-name="T13">PAKEITIMO</text:span><text:span text:style-name="T14"><text:s/>IR<text:s/></text:span><text:span text:style-name="T15">LIETUVOS RESPUBLIKOS<text:s/></text:span><text:span text:style-name="T16">VISUOMENĖS SVEIKATOS PRIEŽIŪROS ĮSTATYMO<text:s/></text:span><text:span text:style-name="T17">N</text:span><text:span text:style-name="T18">R</text:span><text:span text:style-name="T19">. IX-886</text:span><text:span text:style-name="T20"><text:s/></text:span><text:span text:style-name="T21">6 STRAIPSNIO</text:span><text:span text:style-name="T22"><text:s/></text:span><text:span text:style-name="T23">PAKEITIMO</text:span><text:span text:style-name="T24"><text:s/>ĮSTATYMŲ<text:s/></text:span><text:span text:style-name="T25">P</text:span><text:span text:style-name="T26">ROJEKT</text:span><text:span text:style-name="T27">Ų</text:span><text:span text:style-name="T28"><text:s/></text:span></text:p>
      <text:p text:style-name="P29"><text:span text:style-name="T30">AIŠKINAMASIS RAŠTAS</text:span></text:p>
      <text:p text:style-name="P31"/>
      <text:p text:style-name="P32"><text:span text:style-name="T33">1. </text:span><text:span text:style-name="T34">Įstatym</text:span><text:span text:style-name="T35">o</text:span><text:span text:style-name="T36"><text:s/>projekt</text:span><text:span text:style-name="T37">o</text:span><text:span text:style-name="T38"><text:s/>rengimą paskatinusios priežastys, parengt</text:span><text:span text:style-name="T39">o</text:span><text:span text:style-name="T40"><text:s/>projekt</text:span><text:span text:style-name="T41">o</text:span><text:span text:style-name="T42"><text:s/>tikslai ir uždaviniai</text:span><text:span text:style-name="T43">.</text:span></text:p>
      <text:p text:style-name="P44"><text:span text:style-name="T45">L</text:span><text:span text:style-name="T46">ie</text:span><text:span text:style-name="T47">tuvos R</text:span><text:span text:style-name="T48">espublikos sveikatos sistemos įstatymo<text:s/></text:span><text:span text:style-name="T49">Nr. I</text:span><text:span text:style-name="T50">-552</text:span><text:span text:style-name="T51"><text:s/>41 straipsnio pakeitimo<text:s/></text:span><text:span text:style-name="T52">įstatymo<text:s/></text:span><text:span text:style-name="T53">ir</text:span><text:span text:style-name="T54"><text:s/></text:span><text:span text:style-name="T55">Lietuvos R</text:span><text:span text:style-name="T56">espublikos visuomenės sveikatos priežiūros<text:s/></text:span><text:span text:style-name="T57">įstatymo<text:s/></text:span><text:span text:style-name="T58">Nr. IX-886</text:span><text:span text:style-name="T59"><text:s/></text:span><text:span text:style-name="T60">6 straipsnio pakeitimo įstatymo</text:span><text:span text:style-name="T61"><text:s/></text:span><text:span text:style-name="T62">projektai</text:span><text:span text:style-name="T63"><text:s/></text:span><text:span text:style-name="T64">(toliau –<text:s/></text:span><text:span text:style-name="T65">Įstatymų p</text:span><text:span text:style-name="T66">rojektai)</text:span><text:span text:style-name="T67"><text:s/>parengti</text:span><text:span text:style-name="T68"><text:s/></text:span><text:span text:style-name="T69">siekiant<text:s/></text:span><text:span text:style-name="T70">optimizuoti savivaldybių teikiam</text:span><text:span text:style-name="T71">ų ataskaitų</text:span><text:span text:style-name="T72"><text:s/></text:span><text:span text:style-name="T73">skaičių bei informaciją<text:s/></text:span><text:span text:style-name="T74">apie visuomenės sveikatos priežiūr</text:span><text:span text:style-name="T75">ą</text:span><text:span text:style-name="T76"><text:s/></text:span><text:span text:style-name="T77">savivaldybėse</text:span><text:span text:style-name="T78">,<text:s/></text:span><text:span text:style-name="T79">dėl<text:s/></text:span><text:span text:style-name="T80">ko sumažėtų</text:span><text:span text:style-name="T81"><text:s/></text:span><text:span text:style-name="T82">biurokratinė ir<text:s/></text:span><text:span text:style-name="T83">administracinė</text:span><text:span text:style-name="T84"><text:s/>našt</text:span><text:span text:style-name="T85">a</text:span><text:span text:style-name="T86"><text:s/>tiek savivaldybių, tiek valstybės institucijoms.</text:span><text:span text:style-name="T87"><text:s/></text:span></text:p>
      <text:p text:style-name="P88"><text:s text:c="13"/>Įstatymų projektų<text:s/>tikslas<text:s/>yra<text:s/>panaikinti savivaldybėms įpareigojimą kasmet<text:s/>iki gegužės 1<text:s/>d.<text:s/>Lietuvos Respublikos sveikatos apsaugos ministerijai<text:s/>(toliau – Ministerija)<text:s/>teikti ataskaitą apie vykdomas visuomenės sveikatos priežiūros funkcijas<text:s/>savivaldybėse.<text:s/></text:p>
      <text:p text:style-name="P89"/>
      <text:p text:style-name="P90"><text:span text:style-name="T91">2. </text:span><text:span text:style-name="T92">Įstatym</text:span><text:span text:style-name="T93">o</text:span><text:span text:style-name="T94"><text:s/>projekt</text:span><text:span text:style-name="T95">o</text:span><text:span text:style-name="T96"><text:s/>iniciatoriai (institucija, asmenys ar piliečių įgalioti atstovai) ir rengėjai</text:span><text:span text:style-name="T97">.</text:span></text:p>
      <text:p text:style-name="P98"><text:span text:style-name="T99">Įstatymų p</text:span><text:span text:style-name="T100">rojekt</text:span><text:span text:style-name="T101">ų iniciatorė –<text:s/></text:span><text:span text:style-name="T102">M</text:span><text:span text:style-name="T103">inisterija. Įstatymų projektus parengė<text:s/></text:span><text:span text:style-name="T104">M</text:span><text:span text:style-name="T105">inisterijos<text:s/></text:span><text:span text:style-name="T106">Visuomenės sveikatos priežiūros departamento<text:s/></text:span><text:span text:style-name="T107">(</text:span><text:span text:style-name="T108">direktorius</text:span><text:span text:style-name="T109"><text:s/>– <text:s/></text:span><text:span text:style-name="T110"><text:s/>Audrius Ščeponavičius</text:span><text:span text:style-name="T111">,</text:span><text:span text:style-name="T112"><text:s/></text:span><text:span text:style-name="T113">tel. (8 5) 266 1466, el. p. audrius.sceponavicius</text:span><text:a xlink:href="mailto:rita.sketerskiene@sam.lt" office:target-frame-name="_top" xlink:show="replace"><text:span text:style-name="T114">@sam.lt</text:span></text:a><text:span text:style-name="T115">)</text:span><text:span text:style-name="T116">, Rizikos sveikatai valdymo skyrius<text:s/></text:span><text:span text:style-name="T117">(</text:span><text:span text:style-name="T118">vedėja</text:span><text:span text:style-name="T119"><text:s/>– Rita Valentukevičienė</text:span><text:span text:style-name="T120">,</text:span><text:span text:style-name="T121"><text:s/></text:span><text:span text:style-name="T122">tel. (8 5) 260 4707</text:span><text:span text:style-name="T123"><text:s/></text:span><text:span text:style-name="T124">el. p.<text:s/></text:span><text:span text:style-name="T125">rita.valentukeviciene@sam.lt)</text:span><text:span text:style-name="T126">, tiesioginė rengėja – šio skyriaus<text:s/></text:span><text:span text:style-name="T127"><text:s/>vyriausioji specialistė Jolita Matuzienė</text:span><text:span text:style-name="T128">,</text:span><text:span text:style-name="T129"><text:s/></text:span><text:span text:style-name="T130">tel. (8 5) 219 3336, el.</text:span><text:span text:style-name="T131"><text:s/></text:span><text:span text:style-name="T132">p.<text:s/></text:span><text:a xlink:href="mailto:jolita.matuziene@sam.lt" office:target-frame-name="_top" xlink:show="replace"><text:span text:style-name="Hyperlink">jolita.matuziene@sam.lt</text:span></text:a><text:span text:style-name="T133">)</text:span><text:span text:style-name="T134">.</text:span></text:p>
      <text:p text:style-name="P135"/>
      <text:p text:style-name="P136"><text:span text:style-name="T137"><text:s text:c="3"/>3. </text:span><text:span text:style-name="T138">K</text:span><text:span text:style-name="T139">aip šiuo metu yra reguliuojami įstatym</text:span><text:span text:style-name="T140">ų</text:span><text:span text:style-name="T141"><text:s/>projekt</text:span><text:span text:style-name="T142">uose</text:span><text:span text:style-name="T143"><text:s/>aptarti teisiniai santykiai.</text:span></text:p>
      <text:p text:style-name="P144"><text:span text:style-name="T145">Savivaldybės,<text:s/></text:span><text:span text:style-name="T146">įgyvendindamos<text:s/></text:span><text:span text:style-name="T147">L</text:span><text:span text:style-name="T148">ie</text:span><text:span text:style-name="T149">tuvos R</text:span><text:span text:style-name="T150">espublikos sveikatos sistemos įstatymo<text:s/></text:span><text:span text:style-name="T151">Nr. I</text:span><text:span text:style-name="T152">-552</text:span><text:span text:style-name="T153"><text:s/>41 straipsnio 4 dalį ir</text:span><text:span text:style-name="T154"><text:s/></text:span><text:span text:style-name="T155">Lietuvos R</text:span><text:span text:style-name="T156">espublikos visuomenės sveikatos priežiūros<text:s/></text:span><text:span text:style-name="T157">įstatymo<text:s/></text:span><text:span text:style-name="T158">Nr. IX-886</text:span><text:span text:style-name="T159"><text:s/></text:span><text:span text:style-name="T160">6 straipsnio 5 dalį bei<text:s/></text:span><text:span text:style-name="T161">besivadovaudamos<text:s/></text:span><text:span text:style-name="T162">Lietuvos Respublikos Vyriausybės 2008 m. birželio 18 d. nutarim</text:span><text:span text:style-name="T163">u</text:span><text:span text:style-name="T164"><text:s/>Nr.</text:span><text:span text:style-name="T165"><text:s/></text:span><text:span text:style-name="T166">606 „Dėl savivaldybės vykdomų visuomenės sveikatos priežiūros funkcijų įgyvendini</text:span><text:span text:style-name="T167">mo ataskaitos teikimo tvarkos“,<text:s/></text:span><text:span text:style-name="T168">kasmet</text:span><text:span text:style-name="T169"><text:s/>iki gegužės 1 d.</text:span><text:span text:style-name="T170"><text:s/></text:span><text:span text:style-name="T171">Ministerijai<text:s/></text:span><text:span text:style-name="T172">teikia<text:s/></text:span><text:span text:style-name="T173">išsamias<text:s/></text:span><text:span text:style-name="T174">savivaldybių<text:s/></text:span><text:span text:style-name="T175">tarybų patvirtintas<text:s/></text:span><text:span text:style-name="T176">ataskaitas<text:s/></text:span><text:span text:style-name="T177">apie</text:span><text:span text:style-name="T178"><text:s/></text:span><text:span text:style-name="T179">visuomenės sveikatos priežiūros funkcijų įgyvendinimą</text:span><text:span text:style-name="T180"><text:s/></text:span><text:span text:style-name="T181">savivaldybėje<text:s/></text:span><text:span text:style-name="T182">(toliau – VSPFĮ ataskaita)</text:span><text:span text:style-name="T183">. VSPFĮ ataskaitos</text:span><text:span text:style-name="T184"><text:s/>forma patvirtinta Lietuvos Respublikos sveikatos apsaugos ministro 2015 m. kovo 2 d. įsakymu Nr. V-292 „Dėl Savivaldybių vykdomų visuomenės sveikatos priežiūros funkcijų įgyvendinimo ataskaitos formos patvirtinimo“.</text:span></text:p>
      <text:p text:style-name="P185"><text:s/>Didžiąją<text:s/>dalį<text:s/>informacijos,<text:s/>teikiamos<text:s/>savivaldybių<text:s/>VSPFĮ ataskaitoje,<text:s/>sudaro informacija,<text:s/>susijusi su valstybinių (valstybės perduotų savivaldybėms) visuomenės sveikatos priežiūros (visuomenės sveikatos priežiūros savivaldybės teritorijoje esančiose ikimokyklinio ugdymo, bendrojo ugdymo mokyklose ir profesinio mokymo įstaigose ugdomų mokinių pagal ikimokyklinio, priešmokyklinio, pradinio, pagrindinio ir vidurinio ugdymo programas, visuomenės sveikatos stiprinimo, visuomenės sveikatos stebėsenos) funkcijų vykdymu,<text:s/>pvz:<text:s/>informacija,<text:s/>susijusi su<text:s/>visuomenės sveikatos priežiūros specialistų<text:s/>pareigybių<text:s/>skaičiumi,<text:s/>užimtų pareigybių skaičiumi,<text:s/>specialistų<text:s/>amžiaus grupėmis,<text:s/>vykdomomis<text:s/>funkcijomis,<text:s/>specialistų įgytu išsilavinimu<text:s/>(visuomenės sveikatos priežiūros specialistai, specialistai su įgytomis teisėmis),<text:s/>mokinių, gaunančių visuomenės sveikatos priežiūros<text:s/>specialistų paslaugas, skaičiumi<text:s/>pagal gyvenamąsias teritorijas (miestą, kaimą),<text:s/>ataskaitinių metų asignavimais,<text:s/>jų panaudojimo procentu<text:s/>ir<text:s/>paskirtimi<text:s/>(darbo užmokesčiui, turto įsigijimui<text:s/>ir pan.),<text:s/>savivaldybių visuomenės sveikatos priežiūros veiklai įtakos turėjusiais<text:s/>vidiniais<text:s/>ir išoriniais veiksniais<text:s/>ir<text:s/>t.<text:s/>t.). Be paminėtos informacijos, savivaldybės VSPFĮ ataskaitoje taip pat teikia<text:s/><text:soft-page-break/>informaciją apie Savivaldybės visuomenės sveikatos rėmimo specialiosios<text:s/>programos<text:s/>priemonių vykdymą<text:s/>(finansavimo šaltinius, lėšas, pagal atskiras priemones / programas<text:s/>jų panaudojimą<text:s/>ir pan.).<text:s/></text:p>
      <text:p text:style-name="P186"><text:span text:style-name="T187">Lietuvos Respublikos Vyriausybės 2015 m. lapkričio 18 d. nutarimu Nr. 1207<text:s/></text:span><text:span text:style-name="T188">„</text:span><text:span text:style-name="T189">D</text:span><text:span text:style-name="T190">ėl<text:s/></text:span><text:span text:style-name="T191">Ž</text:span><text:span text:style-name="T192">inybinio visuomenės sveikatos priežiūros specialistų registro įsteigimo, jo nuostatų patvirtinimo ir veiklos pradžios nustatymo“</text:span><text:span text:style-name="T193"><text:s/></text:span><text:span text:style-name="T194"><text:s/></text:span><text:span text:style-name="T195">įsteigtas Visuomenės sveikatos priežiūros specialistų registras (valdytojas<text:s/></text:span><text:span text:style-name="T196">–<text:s/></text:span><text:span text:style-name="T197"><text:s/>Ministerija,</text:span><text:span text:style-name="T198"><text:s/>o tvarkytojas – Higienos institutas), kuris kaupia, sistemina ir analizuoja visuomenės sveikatos p</text:span><text:span text:style-name="T199">riežiūros specialistų duomenis bei<text:s/></text:span><text:span text:style-name="T200">turimos informacijos pagrindu vertina specialistų kvalifikaciją ir kompetencijas, numato šių specialistų poreikį, nustato kvalifikacijos tobulinimo kryptis, planuoja kvalifikacijos tobulinimui reikalingas lėšas.<text:s/></text:span><text:span text:style-name="T201">Atsižvelgiant į tai,<text:s/></text:span><text:span text:style-name="T202"><text:s/>VSPFĮ ataskaitoje<text:s/></text:span><text:span text:style-name="T203">savivaldybių pateikiami<text:s/></text:span><text:span text:style-name="T204">duomenys apie visuomenės sveikatos priežiūros specialistus tapo<text:s/></text:span><text:span text:style-name="T205">neaktualūs</text:span><text:span text:style-name="T206"><text:s/>ir<text:s/></text:span><text:span text:style-name="T207">dubliuoja informaciją<text:s/></text:span><text:span text:style-name="T208">minėtame r</text:span><text:span text:style-name="T209">egistre.</text:span><text:span text:style-name="T210"><text:s/></text:span></text:p>
      <text:p text:style-name="P211">Savivaldybės, vadovaudamosi<text:s/>Lietuvos Respublikos sveikatos apsaugos ministro 2015 m. kovo 2 d. įsakymu Nr. V-292 „Dėl Savivaldybės vykdomų visuomenės sveikatos priežiūros funkcijų įgyvendinimo ataskaitos formos patvirtinimo“,<text:s/>teikia<text:s/>kasmet iki gegužės 1 d.<text:s/>Ministerijai, kaip VSPFĮ ataskaitos priedą, bendrą<text:s/>informaciją apie<text:s/>savivaldybės<text:s/>gyventojų sveikatos būklę,<text:s/>t.<text:s/>y. parengia, <text:s/>savivaldybės visuomenės sveikatos stebėsenos ataskaitą<text:s/>(toliau –<text:s/>Stebėsenos ataskaita).<text:s/>Stebėsenos<text:s/>ataskaita<text:s/>rengiama vadovaujantis<text:s/>Lietuvos Respublikos sveikatos apsaugos ministro<text:s/>2003 m. rugpjūčio 11 d. įsakymu<text:s/>Nr. V-488 „Dėl<text:s/>Bendrųjų savivaldybių visuomenės sveikatos stebėsenos nuostatų patvirtinimo“.<text:s/>Stebėsenos ataskaitoje pateikiama informacija iš dalies taip pat dubliuoja kituose VSPFĮ ataskaitos skyriuose aprašomą informaciją.</text:p>
      <text:p text:style-name="P212">Savivaldybės, vadovaudamosi<text:s/>Lietuvos Respublikos sveikatos apsaugos ministro 2014 m. lapkričio 10 d. įsakymu Nr.<text:s/>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text:s/>ją tvarkos aprašo patvirtinimo“,<text:s/>teikia ataskaitas apie specialios<text:s/>tikslinės dotacijos, skiriamos valstybinėms (valstybės perduotoms savivaldybėms) visuomenės sveikatos priežiūros funkcijoms vykdyti panaudojimą (vertinimo kriterijus ir jų reikšmes, detaliai aiškina reikšmių nepasiekimą ar<text:s/>jų viršijimą, finansinę<text:s/>informaciją pagal finansavimo šaltinius, konkrečiai detalizuoja<text:s/>ir aprašo<text:s/>lėšų nepanaudojimo priežastis<text:s/>bei<text:s/>kitas problemas). Teikiama<text:s/>ataskaitoje<text:s/>informacija<text:s/>taip pat<text:s/>dubliuojama<text:s/>VSPFĮ ataskaitoje.</text:p>
      <text:p text:style-name="P213"><text:span text:style-name="T214">Atkreiptinas dėmesys, kad<text:s/></text:span><text:span text:style-name="T215">L</text:span><text:span text:style-name="T216">ietuvos savivaldybių asociacija</text:span><text:span text:style-name="T217"><text:s/>(toliau – LSA) 2017 m. gruodžio<text:s/></text:span><text:span text:style-name="T218"><text:s text:c="2"/></text:span><text:span text:style-name="T219">13 d.<text:s/></text:span><text:span text:style-name="T220">raštu</text:span><text:span text:style-name="T221"><text:s/>Nr. (12)-SD-897 „Dėl savivaldyb</text:span><text:span text:style-name="T222">ėms privalomų teikti ataskaitų“</text:span><text:span text:style-name="T223"><text:s/></text:span><text:span text:style-name="T224">kreipėsi</text:span><text:span text:style-name="T225"><text:s/></text:span><text:span text:style-name="T226">į Ministeriją</text:span><text:span text:style-name="T227">.</text:span><text:span text:style-name="T228"><text:s/></text:span><text:span text:style-name="T229">LSA</text:span><text:span text:style-name="T230"><text:s/>rašte</text:span><text:span text:style-name="T231"><text:s/>atkreipė dėmesį, kad teikiamų<text:s/></text:span><text:span text:style-name="T232">Ministerijai (ar jos pavaldžioms įstaigoms</text:span><text:span text:style-name="T233">) ataskaitų skaičius yra nemažas, prašoma<text:s/></text:span><text:span text:style-name="T234">teikti<text:s/></text:span><text:span text:style-name="T235">informacija kartojasi</text:span><text:span text:style-name="T236">, informacijos rengimas, ko</text:span><text:span text:style-name="T237">n</text:span><text:span text:style-name="T238">solidavimas reikalauja<text:s/></text:span><text:span text:style-name="T239">neadekvačiai generuojamai naudai<text:s/></text:span><text:span text:style-name="T240">daug žmogiškųjų bei darbo<text:s/></text:span><text:span text:style-name="T241">laiko<text:s/></text:span><text:span text:style-name="T242">sąnaudų</text:span><text:span text:style-name="T243">.<text:s/></text:span><text:span text:style-name="T244">Atsižvelgiant į minėtus motyvus,<text:s/></text:span><text:span text:style-name="T245">LSA<text:s/></text:span><text:span text:style-name="T246">siūl</text:span><text:span text:style-name="T247">ė</text:span><text:span text:style-name="T248"><text:s/>Ministerijai</text:span><text:span text:style-name="T249"><text:s/>inicijuoti teisės aktų, reglamentuojančių ataskaitų</text:span><text:span text:style-name="T250">,</text:span><text:span text:style-name="T251"><text:s/></text:span><text:span text:style-name="T252">susijusių su</text:span><text:span text:style-name="T253"><text:s/>visuomenės sveikatos priežiū</text:span><text:span text:style-name="T254">ra</text:span><text:span text:style-name="T255"><text:s/>savivaldybėje</text:span><text:span text:style-name="T256">,</text:span><text:span text:style-name="T257"><text:s/></text:span><text:span text:style-name="T258">peržiūrėjimą</text:span><text:span text:style-name="T259"><text:s/>ir<text:s/></text:span><text:span text:style-name="T260">optimizuoti<text:s/></text:span><text:span text:style-name="T261">teikiamų ataskaitų skaičių bei<text:s/></text:span><text:span text:style-name="T262">prašomos informacijos srautus</text:span><text:span text:style-name="T263">.</text:span><text:span text:style-name="T264"><text:s/></text:span></text:p>
      <text:p text:style-name="P265"/>
      <text:p text:style-name="P266"><text:span text:style-name="T267">4.<text:s/></text:span><text:span text:style-name="T268">Kokios siūlomos naujos teisinio reguliavimo nuostatos ir kokių teigiamų rezultatų laukiama</text:span><text:span text:style-name="T269">.</text:span></text:p>
      <text:p text:style-name="P270">Įstatymų<text:s/>projektais siūloma<text:s/>panaikinti<text:s/><text:span text:style-name="T271">savivaldybėms įpareigojimą kasmet iki gegužės 1 d. Ministerijai teikti savivaldybės tarybos tvirtinamą ataskaitą apie vykdomas visuomenės sveikatos priežiūros funkcijas savivaldybėse. Taip bus<text:s/></text:span>sumažinta savivaldybėms<text:s/>ir<text:s/>valstybės institucijoms<text:s/>administracinė bei biurokratinė našta<text:s/>ir racionaliai panaudojami žmogiškieji ištekliai.</text:p>
      <text:p text:style-name="P272"><text:span text:style-name="T273">Lietuvos Respublikos visuomenės sveikatos priežiūros įstatymo<text:s/></text:span><text:span text:style-name="T274">Nr. IX-886<text:s/></text:span><text:span text:style-name="T275">6 straipsnio pakeitimo įstatymo projekte siūloma</text:span><text:span text:style-name="T276"><text:s/>s</text:span>avivaldybėms<text:s/>kasmet atsiskaityti tik<text:s/>už valstybinių<text:s/>(valstybės perduotų<text:s/>savivaldybėms) visuomenės sveikatos priežiūros funkcijų vykdymą<text:s/>sveikatos apsaugos<text:s/>ministro nustatyta tvarka.</text:p>
      <text:p text:style-name="P277"/>
      <text:soft-page-break/>
      <text:p text:style-name="P278">Atkreiptinas dėmesys, kad<text:s/>šiuo metu savivaldybės,<text:s/><text:span text:style-name="T279">va</text:span><text:span text:style-name="T280">dovaudamosi</text:span><text:span text:style-name="T281"><text:s/>Lietuvos Respublikos sveikatos apsaugos ministro 2014 m. lapkričio 10 d. įsakymu Nr.</text:span><text:span text:style-name="T282"><text:s/>V-</text:span><text:span text:style-name="T283">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284">“</text:span><text:span text:style-name="T285"><text:s/></text:span><text:span text:style-name="T286">kasmet iki sausio 15 d.</text:span><text:span text:style-name="T287"><text:s/>teik</text:span><text:span text:style-name="T288">ia<text:s/></text:span><text:span text:style-name="T289">suplanuotų<text:s/></text:span><text:span text:style-name="T290">valstybin</text:span><text:span text:style-name="T291">ių</text:span><text:span text:style-name="T292"><text:s/>(valstybės perduot</text:span><text:span text:style-name="T293">ų</text:span><text:span text:style-name="T294"><text:s/>savivaldybėms) visuomenės sveikato</text:span><text:span text:style-name="T295">s priežiūros funkcijų vykdymo vertinimo kriterijų reikšmių pasiekimo<text:s/></text:span><text:span text:style-name="T296">ataskaitą</text:span><text:span text:style-name="T297">.</text:span></text:p>
      <text:p text:style-name="P298"><text:span text:style-name="T299">L</text:span><text:span text:style-name="T300">ie</text:span><text:span text:style-name="T301">tuvos R</text:span><text:span text:style-name="T302">espublikos sveikatos sistemos įstatymo<text:s/></text:span><text:span text:style-name="T303">Nr. I</text:span><text:span text:style-name="T304">-552</text:span><text:span text:style-name="T305"><text:s/>41 straipsnio pakeitimo<text:s/></text:span><text:span text:style-name="T306">įstatym</text:span><text:span text:style-name="T307">o projekte siūloma savivaldybėms palikti atsiskaitymą tik už<text:s/></text:span>visuomenės sveikatos rėmimo specialiosios programos priemonių vykdymą<text:s/>sveikatos apsaugos ministro nustatyta tvarka.<text:s/>Ši informacija<text:s/>aktuali<text:s/>siekiant kompleksiškai įvertinti visuomenės sveikatos priemonių / programų įgyvendinimo apimtis ir pobūdį savivaldybių lygiu.</text:p>
      <text:p text:style-name="P308"/>
      <text:p text:style-name="P309">5.<text:s/>Numatomo<text:s/>teisinio reguliavimo poveikio<text:s/>vertinimo rezultatai (jeigu rengiant įstatymą toks vertinimas turi būti atliktas ir jo rezultatai nepateikiami atskiru dokumentu), <text:s/>galimos neigiamos priimto įstatymo pasekmės ir kokių priemonių reikėtų imtis, kad tokių pasekmių būtų išvengta.</text:p>
      <text:p text:style-name="P310">Priėmus įstatymų projektus<text:s/>neigiamų pasekmių nenumatoma.</text:p>
      <text:p text:style-name="P311"/>
      <text:p text:style-name="P312">6.<text:s/>Kokią įtaką priimti įstatymai turės kriminogeninei situacijai, korupcijai:</text:p>
      <text:p text:style-name="P313">Įstatymai neigiamos įtakos<text:s/>kriminogeninei situacijai bei korupcijai neturės.</text:p>
      <text:p text:style-name="P314"/>
      <text:p text:style-name="P315">7.<text:s/>Kaip įstatymų įgyvendinimas atsilieps verslo sąlygoms ir jo plėtrai.</text:p>
      <text:p text:style-name="P316">Įstatymai<text:s/>neturės įtakos verslo<text:s/>sąlygoms,<text:s/>jų<text:s/>plėtrai.</text:p>
      <text:p text:style-name="P317"/>
      <text:p text:style-name="P318"><text:span text:style-name="T319">8.<text:s/></text:span><text:span text:style-name="T320">Įstatymų inkorporavimas į teisinę sistemą, kokius teisės aktus būtina priimti, kokius galiojančius teisės aktus reikia pakeisti ar pripažinti netekusiais galios</text:span><text:span text:style-name="T321">.</text:span><text:span text:style-name="T322"><text:s/></text:span><text:span text:style-name="T323">Nėra.</text:span></text:p>
      <text:p text:style-name="P324"/>
      <text:p text:style-name="P325">9.<text:s/>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326">Įstatymų projektai<text:s/>parengti<text:s/>laikantis nustatytų<text:s/>Lietuvos Respublikos valstybinės kalbos,<text:s/>Lietuvos Respublikos teisėkūros pagrindų įstatymų<text:s/>reikalavimų.<text:s/>Įstatymų projektuose naujos sąvokos neapibrėžiamos.</text:p>
      <text:p text:style-name="P327"/>
      <text:p text:style-name="P328"><text:span text:style-name="T329">10.<text:s/></text:span><text:span text:style-name="T330">Ar įstatymų projektai atitinka Žmogaus teisių ir pagrindinių laisvių apsaugos konvencijos nuostatas</text:span><text:span text:style-name="T331"><text:s/>ir Europos Sąjungos dokumentus.</text:span></text:p>
      <text:p text:style-name="P332">Teikiami<text:s/>Įstatymų projektai<text:s/>neprieštarauja<text:s/>Žmogaus teisių ir pagrindinių laisvių<text:s/>apsaugos konvencijos<text:s/>nuostatoms ir atitinka<text:s/>Europos Sąjungos<text:s/>teisę.</text:p>
      <text:p text:style-name="P333"/>
      <text:p text:style-name="P334"><text:span text:style-name="T335">11.<text:s/></text:span><text:span text:style-name="T336">Jeigu įstatymams įgyvendinti reikia įgyvendinamųjų teisės aktų, –<text:s/></text:span><text:span text:style-name="T337">kas ir kada juos turėtų priimti.</text:span></text:p>
      <text:p text:style-name="P338">1. Parengti Sveikatos apsaugos ministro įsakymą „Dėl Savivaldybės<text:s/>visuomenės sveikatos rėmimo specialiosios programos ataskaitos formos bei jos teikimo<text:s/><text:s/>tvarkos“.</text:p>
      <text:p text:style-name="P339"><text:span text:style-name="T340">2</text:span><text:span text:style-name="T341">.<text:s/></text:span><text:span text:style-name="T342">P</text:span><text:span text:style-name="T343">ripažinti netekusiu galios<text:s/></text:span><text:span text:style-name="T344">Lietuvos Respublikos Vyriausybės</text:span><text:span text:style-name="T345"><text:s/>2008 m. birželio 18 d. nutarimą</text:span><text:span text:style-name="T346"><text:s/>Nr.</text:span><text:span text:style-name="T347"><text:s/></text:span><text:span text:style-name="T348">606 „Dėl savivaldybės vykdomų visuomenės sveikatos priežiūros funkcijų įgyvendin</text:span><text:span text:style-name="T349">imo ataskaitos teikimo tvarkos“.</text:span></text:p>
      <text:soft-page-break/>
      <text:p text:style-name="P350">3.<text:s/>Pripažinti netekusiu galios<text:s/>Lietuvos Respublikos sveikatos apsaugos ministro 2015 m. kovo 2 d. įsakymą<text:s/>Nr. V-292 „Dėl Savivaldybės vykdomų visuomenės sveikatos priežiūros funkcijų įgyvendinimo<text:s/>ataskaitos formos patvirtinimo“.</text:p>
      <text:p text:style-name="P351"/>
      <text:p text:style-name="P352"/>
      <text:p text:style-name="P353"><text:span text:style-name="T354">12.</text:span><text:span text:style-name="T355"><text:s/></text:span><text:span text:style-name="T356">Kiek valstybės, savivaldybių biudžetų ir kitų valstybės įsteigtų fondų lėšų</text:span><text:span text:style-name="T357"><text:s/></text:span><text:span text:style-name="T358">prireiks įstatymams</text:span><text:span text:style-name="T359"><text:s/>įgyvendinti, ar bus galima sutaupyti (pateikiami prognozuojami rodikliai einamaisiais ir artimi</text:span><text:span text:style-name="T360">ausiais 3 biudžetiniais metais).</text:span></text:p>
      <text:p text:style-name="P361"/>
      <text:p text:style-name="P362">Įstatymų projektams<text:s/>įgyvendinti papildomų<text:s/>valstybės, savivaldybės biudžetų ir kitų valstybės įsteigtų fondų lėšų nereikės.<text:s/>Šių lėšų taip pat nebus sutaupyta.</text:p>
      <text:p text:style-name="P363"/>
      <text:p text:style-name="P364"><text:span text:style-name="T365">13.<text:s/></text:span><text:span text:style-name="T366">Įstatymų projektų rengimo metu gauti sp</text:span><text:span text:style-name="T367">ecialistų vertinimai ir išvados.</text:span></text:p>
      <text:p text:style-name="P368">Įstatymų projektai teikiami derinti Lietuvos savivaldybių asociacijai ir skelbiami Lietuvos Respublikos Seimo kanceliarijos<text:s/>Teisės aktų informacinėje<text:s/>sistemoje.</text:p>
      <text:p text:style-name="P369"/>
      <text:p text:style-name="P370"><text:span text:style-name="T371">14.<text:s/></text:span><text:span text:style-name="T372">Reikšminiai žodžiai, kurių reikia šiam projektui įtraukti į kompiuterinę paieškos sistemą, įskaitant Europos žodyno ,,Euro</text:span><text:span text:style-name="T373">voc“ terminus, temas bei sritis.</text:span></text:p>
      <text:p text:style-name="P374"><text:span text:style-name="T375">Reikšminiai Įstatymų projekto žodžiai: „a</text:span><text:span text:style-name="T376">taskaita, visuomenės sveikata, stebėsena“.</text:span></text:p>
      <text:p text:style-name="P377"/>
      <text:p text:style-name="P378"><text:span text:style-name="T379">1</text:span><text:span text:style-name="T380">5</text:span><text:span text:style-name="T381">.<text:s/></text:span><text:span text:style-name="T382">Kiti, iniciatorių nuomone, reikalingi pagrindimai ir paaiškinimai:</text:span></text:p>
      <text:p text:style-name="P383">Nėra.</text:p>
      <text:p text:style-name="P384"/>
      <text:p text:style-name="P385"/>
      <text:p text:style-name="P386"/>
      <text:p text:style-name="P387"/>
      <text:p text:style-name="P388"/>
      <text:p text:style-name="P389"/>
      <text:p text:style-name="P390"/>
      <text:p text:style-name="P391">Lietuvos Respublikos Seimo narys <text:s text:c="43"/>Algimantas Kirkutis <text:s text:c="8"/></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istatymas" style:display-name="istatymas" style:family="paragraph" style:parent-style-name="Normal">
      <style:paragraph-properties fo:margin-top="0.0694in" fo:margin-bottom="0.0694in"/>
      <style:text-properties style:font-size-complex="12pt" fo:language="en" fo:country="US" style:language-asian="en" style:country-asian="US" fo:hyphenate="false"/>
    </style:style>
    <style:style style:name="pavadinimas1" style:display-name="pavadinimas1" style:family="paragraph" style:parent-style-name="Normal">
      <style:paragraph-properties fo:margin-top="0.0694in" fo:margin-bottom="0.0694in"/>
      <style:text-properties style:font-size-complex="12pt" fo:language="en" fo:country="US" style:language-asian="en" style:country-asian="US" fo:hyphenate="false"/>
    </style:style>
    <style:style style:name="statymonr" style:display-name="statymon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language-asian="en" style:country-asian="US" fo:hyphenate="false"/>
    </style:style>
    <style:style style:name="StyleHeading3BoldAllcaps" style:display-name="Style Heading 3 + Bold All caps" style:family="paragraph" style:parent-style-name="Heading3" style:next-style-name="BodyText" style:default-outline-level="3">
      <style:paragraph-properties fo:keep-with-next="auto" fo:margin-top="0in" fo:margin-bottom="0in" fo:line-height="150%" fo:margin-left="1.4847in" fo:text-indent="-0.9847in">
        <style:tab-stops/>
      </style:paragraph-properties>
      <style:text-properties style:font-name="TimesLT" fo:font-size="12pt" style:font-size-asian="12pt" style:font-size-complex="12p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odyTextChar" style:display-name="Body Text Char" style:family="text" style:parent-style-name="DefaultParagraphFont">
      <style:text-properties fo:font-weight="bold" style:font-weight-asian="bold" fo:font-size="11pt" style:font-size-asian="11pt"/>
    </style:style>
    <style:style style:name="BodyTextIndent3Char" style:display-name="Body Text Indent 3 Char" style:family="text" style:parent-style-name="DefaultParagraphFont">
      <style:text-properties fo:font-size="12pt" style:font-size-asian="12pt"/>
    </style:style>
    <style:style style:name="HTMLPreformattedChar" style:display-name="HTML Preformatted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FooterChar" style:display-name="Footer Char" style:family="text">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ipersaitas1" style:display-name="Hipersaitas1" style:family="paragraph" style:parent-style-name="Normal">
      <style:paragraph-properties fo:margin-top="0.0694in" fo:margin-bottom="0.0694in"/>
      <style:text-properties style:font-size-complex="12pt" fo:hyphenate="false"/>
    </style:style>
    <style:style style:name="PlaceholderText" style:display-name="Placeholder Text" style:family="text" style:parent-style-name="DefaultParagraphFont">
      <style:text-properties fo:color="#808080"/>
    </style:style>
    <style:style style:name="Body" style:display-name="Body" style:family="paragraph">
      <style:paragraph-properties fo:border="0in solid #FFFFFF" fo:padding="0.4305in" style:shadow="#000000 0in 0in"/>
      <style:text-properties style:font-name-asian="Arial Unicode MS" style:font-name-complex="Arial Unicode MS" fo:color="#000000" fo:font-size="12pt" style:font-size-asian="12pt" style:font-size-complex="12pt" style:text-underline-color="#000000" fo:language="fr" fo:country="FR" fo:hyphenate="false"/>
    </style:style>
    <style:style style:name="None" style:display-name="None" style:family="text"/>
    <style:style style:name="NormalWeb" style:display-name="Normal (Web)" style:family="paragraph" style:parent-style-name="Normal">
      <style:text-properties style:font-name-asian="Calibri" style:font-size-complex="12pt" fo:hyphenate="false"/>
    </style:style>
    <style:style style:name="rphighlightallclass" style:display-name="rphighlightallclass" style:family="text" style:parent-style-name="DefaultParagraphFont"/>
    <style:style style:name="Основнойтекст3_" style:display-name="Основной текст (3)_" style:family="text" style:parent-style-name="DefaultParagraphFont">
      <style:text-properties fo:font-weight="bold" style:font-weight-asian="bold" style:font-weight-complex="bold" fo:background-color="#FFFFFF"/>
    </style:style>
    <style:style style:name="Основнойтекст3" style:display-name="Основной текст (3)" style:family="paragraph" style:parent-style-name="Normal">
      <style:paragraph-properties fo:widows="0" fo:orphans="0" fo:margin-top="0.0416in" fo:margin-bottom="0.2083in" style:line-height-at-least="0in" fo:background-color="#FFFFFF"/>
      <style:text-properties fo:font-weight="bold" style:font-weight-asian="bold" style:font-weight-complex="bold" fo:font-size="10pt" style:font-size-asian="10pt" fo:hyphenate="false"/>
    </style:style>
    <style:style style:name="Основнойтекст2_" style:display-name="Основной текст (2)_" style:family="text" style:parent-style-name="DefaultParagraphFont">
      <style:text-properties fo:background-color="#FFFFFF"/>
    </style:style>
    <style:style style:name="Основнойтекст2" style:display-name="Основной текст (2)" style:family="paragraph" style:parent-style-name="Normal">
      <style:paragraph-properties fo:widows="0" fo:orphans="0" fo:text-align="justify" fo:margin-top="0.1666in" fo:margin-bottom="0.0416in" style:line-height-at-least="0in" fo:text-indent="-0.2638in" fo:background-color="#FFFFFF"/>
      <style:text-properties fo:font-size="10pt" style:font-size-asian="10pt" fo:hyphenate="false"/>
    </style:style>
    <style:style style:name="Заголовок1_" style:display-name="Заголовок №1_" style:family="text" style:parent-style-name="DefaultParagraphFont">
      <style:text-properties fo:font-weight="bold" style:font-weight-asian="bold" style:font-weight-complex="bold" fo:background-color="#FFFFFF"/>
    </style:style>
    <style:style style:name="Заголовок1" style:display-name="Заголовок №1" style:family="paragraph" style:parent-style-name="Normal" style:default-outline-level="1">
      <style:paragraph-properties fo:widows="0" fo:orphans="0" fo:margin-bottom="0.0416in" style:line-height-at-least="0in" fo:background-color="#FFFFFF"/>
      <style:text-properties fo:font-weight="bold" style:font-weight-asian="bold" style:font-weight-complex="bold"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text-line-through-type="none"/>
    </style:style>
    <style:style style:name="WW_CharLFO17LVL1" style:family="text">
      <style:text-properties style:font-name="Times New Roman" style:font-name-asian="Times New Roman" style:font-name-complex="Times New Roman"/>
    </style:style>
    <style:style style:name="WW_CharLFO21LVL1" style:family="text">
      <style:text-properties fo:color="#000000"/>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4923in" text:min-label-width="0.25in"/>
        <style:text-properties style:font-name="Times New Roman"/>
      </text:list-level-style-bullet>
      <text:list-level-style-bullet text:level="2" text:style-name="WW_CharLFO23LVL2" text:bullet-char="o">
        <style:list-level-properties text:space-before="0.9923in" text:min-label-width="0.25in"/>
        <style:text-properties style:font-name="Courier New"/>
      </text:list-level-style-bullet>
      <text:list-level-style-bullet text:level="3" text:style-name="WW_CharLFO23LVL3" text:bullet-char="">
        <style:list-level-properties text:space-before="1.4923in" text:min-label-width="0.25in"/>
        <style:text-properties style:font-name="Wingdings"/>
      </text:list-level-style-bullet>
      <text:list-level-style-bullet text:level="4" text:style-name="WW_CharLFO23LVL4" text:bullet-char="">
        <style:list-level-properties text:space-before="1.9923in" text:min-label-width="0.25in"/>
        <style:text-properties style:font-name="Symbol"/>
      </text:list-level-style-bullet>
      <text:list-level-style-bullet text:level="5" text:style-name="WW_CharLFO23LVL5" text:bullet-char="o">
        <style:list-level-properties text:space-before="2.4923in" text:min-label-width="0.25in"/>
        <style:text-properties style:font-name="Courier New"/>
      </text:list-level-style-bullet>
      <text:list-level-style-bullet text:level="6" text:style-name="WW_CharLFO23LVL6" text:bullet-char="">
        <style:list-level-properties text:space-before="2.9923in" text:min-label-width="0.25in"/>
        <style:text-properties style:font-name="Wingdings"/>
      </text:list-level-style-bullet>
      <text:list-level-style-bullet text:level="7" text:style-name="WW_CharLFO23LVL7" text:bullet-char="">
        <style:list-level-properties text:space-before="3.4923in" text:min-label-width="0.25in"/>
        <style:text-properties style:font-name="Symbol"/>
      </text:list-level-style-bullet>
      <text:list-level-style-bullet text:level="8" text:style-name="WW_CharLFO23LVL8" text:bullet-char="o">
        <style:list-level-properties text:space-before="3.9923in" text:min-label-width="0.25in"/>
        <style:text-properties style:font-name="Courier New"/>
      </text:list-level-style-bullet>
      <text:list-level-style-bullet text:level="9" text:style-name="WW_CharLFO23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18-06-19T07:55:00Z</meta:creation-date>
    <dc:date>2018-06-19T07:55:00Z</dc:date>
    <meta:print-date>2018-05-14T07:36:00Z</meta:print-date>
    <meta:template xlink:href="Normal.dotm" xlink:type="simple"/>
    <meta:editing-cycles>2</meta:editing-cycles>
    <meta:editing-duration>PT0S</meta:editing-duration>
    <meta:document-statistic meta:page-count="4" meta:paragraph-count="247" meta:word-count="1623" meta:character-count="12380" meta:row-count="407" meta:non-whitespace-character-count="11004"/>
  </office:meta>
</office:document-meta>
</file>