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Dalyviai" style:family="paragraph">
      <style:paragraph-properties fo:line-height="100%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97in" style:use-optimal-column-width="false"/>
    </style:style>
    <style:style style:name="TableColumn36" style:family="table-column">
      <style:table-column-properties style:column-width="1.9576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text-properties fo:font-size="12pt" style:font-size-asian="12pt" style:font-size-complex="12pt"/>
    </style:style>
    <style:style style:name="P66" style:parent-style-name="Pasiūlymai2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Arial Unicode MS" style:language-asian="lt" style:country-asian="LT"/>
    </style:style>
    <style:style style:name="P75" style:parent-style-name="Normal" style:family="paragraph">
      <style:paragraph-properties fo:text-align="justify"/>
      <style:text-properties style:font-name-asian="Arial Unicode MS" style:language-asian="lt" style:country-asian="LT"/>
    </style:style>
    <style:style style:name="P76" style:parent-style-name="Normal" style:family="paragraph">
      <style:paragraph-properties fo:text-align="justify"/>
      <style:text-properties style:font-name-asian="Arial Unicode M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text-properties fo:font-size="12pt" style:font-size-asian="12pt" style:font-size-complex="12pt"/>
    </style:style>
    <style:style style:name="P86" style:parent-style-name="Pasiūlymai2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99" style:parent-style-name="Pasiūlymai2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00" style:parent-style-name="Pasiūlymai2" style:family="paragraph">
      <style:paragraph-properties fo:text-indent="0.1576in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keep-with-next="always" fo:text-align="justify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align="justify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ableColumn111" style:family="table-column">
      <style:table-column-properties style:column-width="0.3625in" style:use-optimal-column-width="false"/>
    </style:style>
    <style:style style:name="TableColumn112" style:family="table-column">
      <style:table-column-properties style:column-width="1.3604in" style:use-optimal-column-width="false"/>
    </style:style>
    <style:style style:name="TableColumn113" style:family="table-column">
      <style:table-column-properties style:column-width="0.4673in" style:use-optimal-column-width="false"/>
    </style:style>
    <style:style style:name="TableColumn114" style:family="table-column">
      <style:table-column-properties style:column-width="0.4673in" style:use-optimal-column-width="false"/>
    </style:style>
    <style:style style:name="TableColumn115" style:family="table-column">
      <style:table-column-properties style:column-width="0.4673in" style:use-optimal-column-width="false"/>
    </style:style>
    <style:style style:name="TableColumn116" style:family="table-column">
      <style:table-column-properties style:column-width="0.3902in" style:use-optimal-column-width="false"/>
    </style:style>
    <style:style style:name="TableColumn117" style:family="table-column">
      <style:table-column-properties style:column-width="3.8118in" style:use-optimal-column-width="false"/>
    </style:style>
    <style:style style:name="TableColumn118" style:family="table-column">
      <style:table-column-properties style:column-width="1.2631in" style:use-optimal-column-width="false"/>
    </style:style>
    <style:style style:name="TableColumn119" style:family="table-column">
      <style:table-column-properties style:column-width="1.8638in" style:use-optimal-column-width="false"/>
    </style:style>
    <style:style style:name="Table110" style:family="table">
      <style:table-properties style:width="10.4541in" fo:margin-left="0in" table:align="center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23" style:parent-style-name="Normal" style:family="paragraph">
      <style:paragraph-properties fo:text-align="center" fo:margin-left="-0.0145in">
        <style:tab-stops/>
      </style:paragraph-properties>
    </style:style>
    <style:style style:name="T124" style:parent-style-name="DefaultParagraphFont" style:family="text">
      <style:text-properties style:font-weight-complex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411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text-properties fo:font-size="12pt" style:font-size-asian="12pt" style:font-size-complex="12pt"/>
    </style:style>
    <style:style style:name="P150" style:parent-style-name="Pasiūlymai6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text-properties fo:font-size="12pt" style:font-size-asian="12pt" style:font-size-complex="12pt"/>
    </style:style>
    <style:style style:name="P161" style:parent-style-name="Pasiūlymai6" style:family="paragraph">
      <style:text-properties fo:font-size="12pt" style:font-size-asian="12pt" style:font-size-complex="12pt"/>
    </style:style>
    <style:style style:name="P162" style:parent-style-name="Pasiūlymai6" style:family="paragraph">
      <style:text-properties fo:font-size="12pt" style:font-size-asian="12pt" style:font-size-complex="12pt"/>
    </style:style>
    <style:style style:name="P163" style:parent-style-name="Pasiūlymai6" style:family="paragraph">
      <style:text-properties fo:font-size="12pt" style:font-size-asian="12pt" style:font-size-complex="12pt"/>
    </style:style>
    <style:style style:name="P164" style:parent-style-name="Pasiūlymai6" style:family="paragraph">
      <style:text-properties fo:font-size="12pt" style:font-size-asian="12pt" style:font-size-complex="12pt"/>
    </style:style>
    <style:style style:name="P165" style:parent-style-name="Pasiūlymai6" style:family="paragraph">
      <style:text-properties fo:font-size="12pt" style:font-size-asian="12pt" style:font-size-complex="12pt"/>
    </style:style>
    <style:style style:name="P166" style:parent-style-name="Pasiūlymai6" style:family="paragraph">
      <style:text-properties fo:font-size="12pt" style:font-size-asian="12pt" style:font-size-complex="12pt"/>
    </style:style>
    <style:style style:name="P167" style:parent-style-name="Pasiūlymai6" style:family="paragraph">
      <style:paragraph-properties fo:margin-left="0.0416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72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73" style:parent-style-name="Normal" style:family="paragraph">
      <style:paragraph-properties fo:keep-with-next="always" fo:text-align="justify"/>
    </style:style>
    <style:style style:name="P174" style:parent-style-name="Normal" style:family="paragraph">
      <style:paragraph-properties fo:keep-with-next="always" fo:text-align="justify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keep-with-next="always" fo:text-align="justify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ableColumn185" style:family="table-column">
      <style:table-column-properties style:column-width="0.3625in" style:use-optimal-column-width="false"/>
    </style:style>
    <style:style style:name="TableColumn186" style:family="table-column">
      <style:table-column-properties style:column-width="1.3604in" style:use-optimal-column-width="false"/>
    </style:style>
    <style:style style:name="TableColumn187" style:family="table-column">
      <style:table-column-properties style:column-width="0.4673in" style:use-optimal-column-width="false"/>
    </style:style>
    <style:style style:name="TableColumn188" style:family="table-column">
      <style:table-column-properties style:column-width="0.4673in" style:use-optimal-column-width="false"/>
    </style:style>
    <style:style style:name="TableColumn189" style:family="table-column">
      <style:table-column-properties style:column-width="0.4673in" style:use-optimal-column-width="false"/>
    </style:style>
    <style:style style:name="TableColumn190" style:family="table-column">
      <style:table-column-properties style:column-width="0.3902in" style:use-optimal-column-width="false"/>
    </style:style>
    <style:style style:name="TableColumn191" style:family="table-column">
      <style:table-column-properties style:column-width="3.8118in" style:use-optimal-column-width="false"/>
    </style:style>
    <style:style style:name="TableColumn192" style:family="table-column">
      <style:table-column-properties style:column-width="1.2631in" style:use-optimal-column-width="false"/>
    </style:style>
    <style:style style:name="TableColumn193" style:family="table-column">
      <style:table-column-properties style:column-width="1.8638in" style:use-optimal-column-width="false"/>
    </style:style>
    <style:style style:name="Table184" style:family="table">
      <style:table-properties style:width="10.4541in" fo:margin-left="0in" table:align="center"/>
    </style:style>
    <style:style style:name="TableRow194" style:family="table-row">
      <style:table-row-properties style:min-row-height="0.3277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97" style:parent-style-name="Normal" style:family="paragraph">
      <style:paragraph-properties fo:text-align="center" fo:margin-left="-0.0145in">
        <style:tab-stops/>
      </style:paragraph-properties>
    </style:style>
    <style:style style:name="T198" style:parent-style-name="DefaultParagraphFont" style:family="text">
      <style:text-properties style:font-weight-complex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4111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siūlymai6" style:family="paragraph">
      <style:text-properties fo:font-size="12pt" style:font-size-asian="12pt" style:font-size-complex="12pt"/>
    </style:style>
    <style:style style:name="P224" style:parent-style-name="Pasiūlymai6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235" style:parent-style-name="Pasiūlymai2" style:family="paragraph">
      <style:text-properties fo:font-size="12pt" style:font-size-asian="12pt" style:font-size-complex="12pt"/>
    </style:style>
    <style:style style:name="P236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23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apple-converted-space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 fo:font-size="12pt" style:font-size-asian="12pt" style:font-size-complex="12p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4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49" style:parent-style-name="DefaultParagraphFont" style:family="text">
      <style:text-properties fo:color="#000000" fo:font-size="12pt" style:font-size-asian="12pt" style:font-size-complex="12p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51" style:parent-style-name="DefaultParagraphFont" style:family="text">
      <style:text-properties fo:color="#000000" fo:font-size="12pt" style:font-size-asian="12pt" style:font-size-complex="12pt"/>
    </style:style>
    <style:style style:name="T252" style:parent-style-name="DefaultParagraphFont" style:family="text">
      <style:text-properties fo:color="#000000" fo:font-size="12pt" style:font-size-asian="12pt" style:font-size-complex="12pt"/>
    </style:style>
    <style:style style:name="T253" style:parent-style-name="DefaultParagraphFont" style:family="text">
      <style:text-properties fo:color="#000000" fo:font-size="12pt" style:font-size-asian="12pt" style:font-size-complex="12pt"/>
    </style:style>
    <style:style style:name="T25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55" style:parent-style-name="DefaultParagraphFont" style:family="text">
      <style:text-properties fo:color="#000000" fo:font-size="12pt" style:font-size-asian="12pt" style:font-size-complex="12pt"/>
    </style:style>
    <style:style style:name="T25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57" style:parent-style-name="DefaultParagraphFont" style:family="text">
      <style:text-properties fo:color="#000000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62" style:parent-style-name="Pasiūlymai6" style:family="paragraph">
      <style:paragraph-properties fo:text-indent="0.1576in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2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65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66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67" style:parent-style-name="Pasiūlymai6" style:family="paragraph">
      <style:paragraph-properties fo:text-indent="0.1576in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P285" style:parent-style-name="Normal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justify"/>
      <style:text-properties fo:font-weight="bold" style:font-weight-asian="bold"/>
    </style:style>
    <style:style style:name="TableColumn292" style:family="table-column">
      <style:table-column-properties style:column-width="0.5347in" style:use-optimal-column-width="false"/>
    </style:style>
    <style:style style:name="TableColumn293" style:family="table-column">
      <style:table-column-properties style:column-width="1.118in" style:use-optimal-column-width="false"/>
    </style:style>
    <style:style style:name="TableColumn294" style:family="table-column">
      <style:table-column-properties style:column-width="0.4923in" style:use-optimal-column-width="false"/>
    </style:style>
    <style:style style:name="TableColumn295" style:family="table-column">
      <style:table-column-properties style:column-width="0.4923in" style:use-optimal-column-width="false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0.4888in" style:use-optimal-column-width="false"/>
    </style:style>
    <style:style style:name="TableColumn298" style:family="table-column">
      <style:table-column-properties style:column-width="4.0361in" style:use-optimal-column-width="false"/>
    </style:style>
    <style:style style:name="TableColumn299" style:family="table-column">
      <style:table-column-properties style:column-width="0.9979in" style:use-optimal-column-width="false"/>
    </style:style>
    <style:style style:name="TableColumn300" style:family="table-column">
      <style:table-column-properties style:column-width="1.9555in" style:use-optimal-column-width="false"/>
    </style:style>
    <style:style style:name="Table291" style:family="table">
      <style:table-properties style:width="10.6083in" fo:margin-left="0in" table:align="left"/>
    </style:style>
    <style:style style:name="TableRow301" style:family="table-row">
      <style:table-row-properties style:min-row-height="0.3277in" style:use-optimal-row-height="false" fo:keep-together="always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ableRow317" style:family="table-row">
      <style:table-row-properties style:min-row-height="0.4111in" style:use-optimal-row-height="false" fo:keep-together="always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weight-complex="bold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weight-complex="bold"/>
    </style:style>
    <style:style style:name="P335" style:parent-style-name="Normal" style:family="paragraph">
      <style:paragraph-properties fo:text-align="justify"/>
      <style:text-properties style:font-weight-complex="bold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3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weight-complex="bold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weight="bold" style:font-weight-asian="bold"/>
    </style:style>
    <style:style style:name="P347" style:parent-style-name="Normal" style:family="paragraph">
      <style:paragraph-properties fo:text-align="justify"/>
      <style:text-properties fo:font-weight="bold" style:font-weight-asian="bold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  <style:text-properties fo:font-weight="bold" style:font-weight-asian="bold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weight-complex="bold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weight-complex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weight-complex="bold"/>
    </style:style>
    <style:style style:name="P368" style:parent-style-name="Normal" style:family="paragraph">
      <style:paragraph-properties fo:text-align="justify"/>
      <style:text-properties style:font-weight-complex="bold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weight-complex="bold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weight="bold" style:font-weight-asian="bold"/>
    </style:style>
    <style:style style:name="P379" style:parent-style-name="Normal" style:family="paragraph">
      <style:paragraph-properties fo:text-align="justify"/>
      <style:text-properties fo:font-weight="bold" style:font-weight-asian="bold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2" style:parent-style-name="DefaultParagraphFont" style:family="text">
      <style:text-properties fo:font-weight="bold" style:font-weight-asian="bold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weight-complex="bold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weight-complex="bold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Pranešėjas" style:family="paragraph">
      <style:paragraph-properties fo:line-height="100%" fo:text-indent="0in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justify"/>
      <style:text-properties fo:font-weight="bold" style:font-weight-asian="bold"/>
    </style:style>
    <style:style style:name="P396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97" style:parent-style-name="Normal" style:family="paragraph">
      <style:paragraph-properties fo:text-align="justify" fo:line-height="150%" fo:text-indent="0.5in"/>
    </style:style>
    <style:style style:name="P398" style:parent-style-name="Normal" style:family="paragraph">
      <style:paragraph-properties fo:text-align="justify" fo:line-height="150%" fo:text-indent="0.5in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 fo:margin-left="3.5in" fo:text-indent="1.5in">
        <style:tab-stops/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/></text:p>
      <text:p text:style-name="P5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/>
      <text:p text:style-name="P12"/>
      <text:p text:style-name="P13"><text:span text:style-name="T14">PAGRINDINIO KOMITETO IŠVAD</text:span><text:span text:style-name="T15">A</text:span></text:p>
      <text:p text:style-name="P16">DĖL LIETUVOS RESPUBLIKOS NEKILNOJAMOJO KULTŪROS PAVELDO APSAUGOS ĮSTATYMO NR. I-733 10 STRAIPSNIO <text:s/>PAKEITIMO ĮSTATYMO PROJEKTO<text:s/>XIIP-4590 (2)</text:p>
      <text:p text:style-name="P17"/>
      <text:p text:style-name="P18">2017-06-07<text:s text:c="2"/>Nr.<text:s/>121-P-27</text:p>
      <text:p text:style-name="P19">Vilnius</text:p>
      <text:p text:style-name="P20"/>
      <text:p text:style-name="P21"><text:span text:style-name="T22">Komiteto<text:s/></text:span><text:span text:style-name="T23">posėdyje</text:span><text:span text:style-name="T24"><text:s/>dalyvavo:</text:span><text:s/>komiteto pirmininkas Ramūnas Karbauskis, komiteto nariai: Arūnas Gelūnas, Vytautas Juozapaitis, Vytautas Kernagis, Gediminas Kirkilas, Robertas Šarknickas, Stasys Tumėnas.<text:s/>Komiteto biuras: komiteto patarėja, l.e. biuro vedėjo pareigas, Jurgita Bieliūnienė patarėjos: Agnė Jonaitienė, Deimantė Žegunė.</text:p>
      <text:p text:style-name="P25">Kviestieji asmenys:<text:s/>Valstybinės kultūros paveldo komisijos pirmininkė Evelina Karalevičienė,<text:s/>Valstybinės kultūros paveldo komisijos<text:s/>Paveldosaugos ir strateginio planavimo skyriaus vedėja Viktorija Gadeikienė,<text:s/>Kultūros paveldo departamento<text:s/>prie Lietuvos Respublikos kultūros ministerijos<text:s/>juridinio skyriaus vedėjas<text:s/>Andrius Vaicekauskas.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 Teisės departamentas</text:p>
            <text:p text:style-name="P66">(2017-03-27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Įvertinę projekto atitiktį Konstitucijai, įstatymams, teisėkūros principams ir teisės technikos taisyklėms, teikiame šias pastabas.</text:p>
            <text:p text:style-name="P75">Atsižvelgiant į tai, kad įstatymo projektas yra teikiamas kartu su Lietuvos Respublikos Valstybinės<text:s/><text:soft-page-break/>kultūros paveldo komisijos įstatymo Nr. IX-2453 pakeitimo įstatymo projektu Nr. XIIP-4589(2), siūlytina:</text:p>
            <text:p text:style-name="P76">1. Šiuo projektu papildomai keisti Nekilnojamojo kultūros paveldo apsaugos įstatymo 7 straipsnį, suderinant jį su įstatymo projekto Nr. XIIP-4589(2) nauja redakcija dėstomo įstatymo 2 straipsnio 1 dalies nuostatomis;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Seimo kanceliarijos Teisės departamentas</text:p>
            <text:p text:style-name="P86">(2017-03-27)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>N</text:p>
          </table:table-cell>
          <table:table-cell table:style-name="TableCell93">
            <text:p text:style-name="P94">2. Papildyti projektą 2 straipsniu „Įstatymo įsigaliojimas“, numatant jo įsigaliojimą 2017 m. birželio 1 d.</text:p>
          </table:table-cell>
          <table:table-cell table:style-name="TableCell95">
            <text:p text:style-name="P96">Iš dalies pritarti</text:p>
          </table:table-cell>
          <table:table-cell table:style-name="TableCell97">
            <text:p text:style-name="P98">Komitetas<text:s/>siūlo tokią formuluotę:</text:p>
            <text:p text:style-name="P99">2 straipsnis. Įstatymo įsigaliojimas<text:s/></text:p>
            <text:p text:style-name="P100"><text:span text:style-name="T101">Šis įstatymas įsigalioja 2017 m. spalio 1 d.</text:span></text:p>
          </table:table-cell>
        </table:table-row>
      </table:table>
      <text:p text:style-name="P102"><text:span text:style-name="T103">3. Piliečių, asociacijų, politinių partijų, lobistų ir kitų suinteresuotų asmenų pasiūlymai:</text:span><text:span text:style-name="T104"><text:s/></text:span><text:span text:style-name="T105">negauta</text:span><text:span text:style-name="T106">.</text:span></text:p>
      <text:p text:style-name="P107"><text:span text:style-name="T108">4. Valstybės ir savivaldybių institucijų ir įstaigų pasiūlymai:</text:span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Eil.</text:p>
              <text:p text:style-name="P123"><text:span text:style-name="T124">Nr.</text:span></text:p>
            </table:table-cell>
            <table:table-cell table:style-name="TableCell125" table:number-rows-spanned="2">
              <text:p text:style-name="P126">Pasiūlymo teikėjas, data</text:p>
            </table:table-cell>
            <table:table-cell table:style-name="TableCell127" table:number-columns-spanned="3">
              <text:p text:style-name="P128">Siūloma keisti</text:p>
            </table:table-cell>
            <table:covered-table-cell/>
            <table:covered-table-cell/>
            <table:table-cell table:style-name="TableCell129" table:number-rows-spanned="2">
              <text:p text:style-name="P130">Pastabos</text:p>
            </table:table-cell>
            <table:table-cell table:style-name="TableCell131" table:number-rows-spanned="2">
              <text:p text:style-name="P132">Pasiūlymo turinys</text:p>
            </table:table-cell>
            <table:table-cell table:style-name="TableCell133" table:number-rows-spanned="2">
              <text:p text:style-name="P134">Komiteto nuomonė</text:p>
            </table:table-cell>
            <table:table-cell table:style-name="TableCell135" table:number-rows-spanned="2">
              <text:p text:style-name="P136">Argumentai,<text:s/></text:p>
              <text:p text:style-name="P137">pagrindžiantys nuomonę</text:p>
            </table:table-cell>
          </table:table-row>
          <table:table-row table:style-name="TableRow13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5">
          <table:table-cell table:style-name="TableCell146">
            <text:p text:style-name="P147">1.<text:s/></text:p>
          </table:table-cell>
          <table:table-cell table:style-name="TableCell148">
            <text:p text:style-name="P149">Kultūros paveldo departamentas prie Kultūros ministerijos<text:s/></text:p>
            <text:p text:style-name="P150">(2017-05-31)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Susipažinęs su Lietuvos Respublikos nekilnojamojo kultūros paveldo apsaugos įstatymo Nr. I-733 10 straipsnio pakeitimo įstatymo projektu Nr. XIIP-4590(2), atkreipiame dėmesį, kad siūlomas pakeitimas gali užvilkinti kultūros paveldo objektų skelbimo valstybės saugomais procesą.</text:p>
            <text:p text:style-name="P161">Šiuo metu skelbimo valstybės saugomais procedūra užtrunka 3-3,5 mėnesio. Tam, kad paskelti kultūros<text:s/><text:soft-page-break/>paveldo objektą ar vietovę valstybės saugomu, gavus savininkų ar valdytojų prašymą, būtina atlikti šias teisės aktų reglamentuotas procedūras:<text:s/></text:p>
            <text:list text:style-name="LFO12" text:continue-numbering="true">
              <text:list-item>
                <text:p text:style-name="P162">Vadovaujantis Lietuvos Respublikos kultūros ministro 2011 m. rugsėjo 5 d. įsakymu Nr. ĮV_654 „Dėl inicijuojamų skelbti valstybės saugomais kultūros paveldo objektų atrankos kriterijų aprašo patvirtinimo“ patvirtintu aprašu kreipiamės pritarimo į Kultūros ministeriją – tai trunka apie 7-14 d.d.</text:p>
              </text:list-item>
              <text:list-item>
                <text:p text:style-name="P163">Inicijavus<text:s/>skelbti valstybės saugomu, kultūros paveldo objekto savininkai per 7-14 d.d. informuojami apie tai raštu.</text:p>
              </text:list-item>
              <text:list-item>
                <text:p text:style-name="P164">Lietuvos Respublikos Seimui 2016 06 30 priėmus Lietuvos Respublikos nekilnojamojo kultūros paveldo apsaugos įstatymo Nr. I-733 2, 5, 8, 18, 22, 23 straipsnių pakeitimo ir įstatymo papildymo 23-1 straipsniu įstatymą, pagal pakeistą įstatymo 8 str. 5 d. nuo 2017 m. liepos 14 d. nekilnojamojo kultūros paveldo vertinimo taryboms (toliau – vertinimo taryba) suteikti įgaliojimai apibrėžti kultūros paveldo objektų apsaugos zonų ribas, kurios būtinos pagal NKPAĮ 10 str. 5 d. skelbiant kultūros paveldo objektus valstybės saugomais. <text:s/>Taigi, skelbimo saugomais procedūra jau pailgėjo.<text:s/>Kultūros paveldo objektui apibrėžiama apsaugos zona – tai trunka apie 14 d.d.<text:s/></text:p>
              </text:list-item>
              <text:list-item>
                <text:p text:style-name="P165">Prašoma Kultūros ministrą paskelbti kultūros<text:s/><text:soft-page-break/>paveldo objektą valstybės saugomu – išleidžiamas Kultūros ministro įsakymas – trunka iki mėnesio.</text:p>
              </text:list-item>
              <text:list-item>
                <text:p text:style-name="P166">Jei būtų įvedama papildoma grandis – Valstybinės kultūros paveldo komisijos ( toliau – Komisijos) pritarimas, skelbimo saugomu procedūra pailgėtų mažiausiai mėnesiu ar net dviem, nes Komisijos posėdžiai vyksta tik kartą per mėnesį. Pažymime, jog Komisija 2017-05-10 raštu Nr. V11-138(6.5.) yra pareiškusi norą pateikti medžiagą posėdžiams ne vėliau negu 14 dienų prieš posėdį. Skelbimas valstybės saugomais vyksta ne planiniu būdu, o pagal poreikį, nėra suplanuojamais anksto kokie objektai bus skelbiami valstybės saugomais. Kartais tai būna ypač skubūs atvejai, kai vertybėms gresia sunaikinimas.</text:p>
              </text:list-item>
            </text:list>
            <text:p text:style-name="P167">Taip pat atkreipiame dėmesį, jog Lietuvos Respublikos valstybės kontrolė 2013-11-18 valstybinio audito ataskaitoje „Kaip tvarkomos ir prižiūrimos kilnojamosios kultūros vertybės“ 2 rekomendacijoje pripažino Komisijos vaidmenį kultūros vertybių įrašymo į Kultūros vertybių registrą procese pertekliniu ir rekomendavo „Siekiant paspartinti ir supaprastinti kilnojamųjų kultūros vertybių įrašymą į Kultūros vertybių registrą ir išvengti funkcijų dubliavimo, inicijuoti klausimą dėl Valstybinės kultūros paveldo komisijos dalyvavimo, įrašant kilnojamąjį daiktą į Kultūros vertybių registrą, tikslingumo“.</text:p>
          </table:table-cell>
          <table:table-cell table:style-name="TableCell168">
            <text:p text:style-name="P169">Iš dalies pritarti</text:p>
          </table:table-cell>
          <table:table-cell table:style-name="TableCell170">
            <text:p text:style-name="P171">Keičiamo įstatymo 10 straipsnio 3 dalyje<text:s/>numatytais sprendimais, Valstybinė kultūros paveldo komisija išreiškia savo, kaip eksperto valią – <text:s/>kiek kultūros paveldo objektai<text:s/><text:soft-page-break/>ir vietovės, bei kilnojamosios kultūros vertybės yra reikšmingos ir svarbios jog būtų saugomos.<text:s/></text:p>
            <text:p text:style-name="P172">Siekiant išvengti piktnaudžiavimo manipuliuoti kultūros paveldo vertėmis ir <text:s/>atsižvelgiant į tai, jog valstybės saugomi kultūros paveldo objektai ar vietovės gali pretenduoti į valstybės biudžeto lėšomis vykdomą kompensavimą būtinas papildomas filtras, kurį galėtų atlikti Valstybinė kultūros paveldo komisija.</text:p>
          </table:table-cell>
        </table:table-row>
      </table:table>
      <text:p text:style-name="P173"/>
      <text:p text:style-name="P174"><text:span text:style-name="T175">5. Subjektų, turinčių įstatymų leidybos iniciatyvos teisę, pasiūlymai:</text:span><text:span text:style-name="T176"><text:s/></text:span><text:span text:style-name="T177">negauta</text:span><text:span text:style-name="T178">.</text:span></text:p>
      <text:p text:style-name="P179"><text:span text:style-name="T180">6. Seimo paskirtų papildomų komitetų</text:span><text:span text:style-name="T181"><text:s/>/ komisijų</text:span><text:span text:style-name="T182"><text:s/>pasiūlymai:</text:span><text:span text:style-name="T183"><text:s/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 table:number-rows-spanned="2">
              <text:p text:style-name="P196">Eil.</text:p>
              <text:p text:style-name="P197"><text:span text:style-name="T198">Nr.</text:span></text:p>
            </table:table-cell>
            <table:table-cell table:style-name="TableCell199" table:number-rows-spanned="2">
              <text:p text:style-name="P200">Pasiūlymo teikėjas, data</text:p>
            </table:table-cell>
            <table:table-cell table:style-name="TableCell201" table:number-columns-spanned="3">
              <text:p text:style-name="P202">Siūloma keisti</text:p>
            </table:table-cell>
            <table:covered-table-cell/>
            <table:covered-table-cell/>
            <table:table-cell table:style-name="TableCell203" table:number-rows-spanned="2">
              <text:p text:style-name="P204">Pastabos</text:p>
            </table:table-cell>
            <table:table-cell table:style-name="TableCell205" table:number-rows-spanned="2">
              <text:p text:style-name="P206">Pasiūlymo turinys</text:p>
            </table:table-cell>
            <table:table-cell table:style-name="TableCell207" table:number-rows-spanned="2">
              <text:p text:style-name="P208">Komiteto nuomonė</text:p>
            </table:table-cell>
            <table:table-cell table:style-name="TableCell209" table:number-rows-spanned="2">
              <text:p text:style-name="P210">Argumentai,<text:s/></text:p>
              <text:p text:style-name="P211">pagrindžiantys nuomonę</text:p>
            </table:table-cell>
          </table:table-row>
          <table:table-row table:style-name="TableRow21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13">
              <text:p text:style-name="P214">str.</text:p>
            </table:table-cell>
            <table:table-cell table:style-name="TableCell215">
              <text:p text:style-name="P216">str. d.</text:p>
            </table:table-cell>
            <table:table-cell table:style-name="TableCell217">
              <text:p text:style-name="P21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19">
          <table:table-cell table:style-name="TableCell220">
            <text:p text:style-name="P221">1.<text:s/></text:p>
          </table:table-cell>
          <table:table-cell table:style-name="TableCell222">
            <text:p text:style-name="P223">Valstybės valdymo ir savivaldybių komitetas<text:s/></text:p>
            <text:p text:style-name="P224">(2017-05-24)<text:s/>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N</text:p>
          </table:table-cell>
          <table:table-cell table:style-name="TableCell233">
            <text:p text:style-name="P234">Argumentai:<text:s/></text:p>
            <text:p text:style-name="P235">Derinant Įstatymo projekto Nr. XIIP-4589 (2) nuostatas su Nekilnojamojo kultūros paveldo apsaugos įstatymo Nr. I-733 7 straipsnyje įtvirtinta Valstybinės kultūros paveldo komisijos samprata.<text:s/></text:p>
            <text:p text:style-name="P236">Pasiūlymas:<text:s/></text:p>
            <text:p text:style-name="P237">Papildyti projektą nauju 1 straipsniu, keičiančiu<text:s/>Nekilnojamojo kultūros paveldo apsaugos įstatymo Nr. I-733 7 straipsnį ir jį išdėstyti taip:<text:s/></text:p>
            <text:p text:style-name="P238">„<text:span text:style-name="T239">1 straipsnis.</text:span><text:s/><text:span text:style-name="T240">7 straipsnio pakeitimas</text:span></text:p>
            <text:p text:style-name="P241">Pakeisti 7 straipsnį ir jį išdėstyti taip:</text:p>
            <text:p text:style-name="P242"><text:span text:style-name="T243">7 straipsnis.</text:span><text:span text:style-name="T244"><text:s/></text:span><text:span text:style-name="T245">Valstybinė kultūros paveldo komisija</text:span></text:p>
            <text:p text:style-name="Pasiūlymai6"><text:span text:style-name="T246">Valstybinė kultūros paveldo komisija yra Seimo, Respublikos Prezidento ir Vyriausybės ekspert</text:span><text:span text:style-name="T247">as</text:span><text:span text:style-name="T248">ė</text:span><text:span text:style-name="T249"><text:s/>ir patarėja</text:span><text:span text:style-name="T250">s</text:span><text:span text:style-name="T251"><text:s/>valstybinės<text:s/></text:span><text:span text:style-name="T252">nekilnojamojo<text:s/></text:span><text:span text:style-name="T253">kultūros paveldo apsaugos politikos</text:span><text:span text:style-name="T254">, jos įgyvendinimo, vertinimo ir tobulinimo</text:span><text:span text:style-name="T255"><text:s/>klausimais.<text:s/></text:span><text:span text:style-name="T256">Komisija atskaitinga Seimui.</text:span><text:span text:style-name="T257"><text:s/>Komisijos valdymą, finansavimą, uždavinius ir teises nustato Valstybinės kultūros paveldo komisijos įstatymas.“</text:span></text:p>
          </table:table-cell>
          <table:table-cell table:style-name="TableCell258">
            <text:p text:style-name="P259">Iš dalies pritarti</text:p>
          </table:table-cell>
          <table:table-cell table:style-name="TableCell260">
            <text:p text:style-name="P261">Komitetas siūlo tokią formuluotę:</text:p>
            <text:p text:style-name="P262"><text:span text:style-name="T263">„</text:span><text:span text:style-name="T264">1 straipsnis. 7 straipsnio pakeitimas</text:span></text:p>
            <text:p text:style-name="P265">Pakeisti 7 straipsnį ir jį išdėstyti taip:</text:p>
            <text:p text:style-name="P266">7 straipsnis. Valstybinė kultūros paveldo komisija</text:p>
            <text:p text:style-name="P267"><text:span text:style-name="T268">Valstybinė kultūros paveldo komisija yra Seimo,<text:s/></text:span><text:span text:style-name="T269">Lietuvos<text:s/></text:span><text:span text:style-name="T270">Respublikos Prezidento ir Vyriausybės ekspert</text:span><text:span text:style-name="T271">as</text:span><text:span text:style-name="T272">ė</text:span><text:span text:style-name="T273"><text:s/>ir patarėja</text:span><text:span text:style-name="T274"><text:s/>valstybinės<text:s/></text:span><text:span text:style-name="T275">nekilnojamojo</text:span><text:span text:style-name="T276"><text:s/></text:span><text:span text:style-name="T277">kultūros paveldo apsaugos politikos,<text:s/></text:span><text:span text:style-name="T278">jos įgyvendinimo, vertinimo ir tobulinimo</text:span><text:span text:style-name="T279"><text:s/>klausimais.<text:s/></text:span><text:span text:style-name="T280">Komisija atskaitinga</text:span><text:span text:style-name="T281"><text:s/></text:span><text:span text:style-name="T282">Seimui</text:span><text:span text:style-name="T283">. Komisijos valdymą, finansavimą, uždavinius ir teises nustato<text:s/></text:span><text:soft-page-break/><text:span text:style-name="T284">Valstybinės kultūros paveldo komisijos įstatymas.“</text:span></text:p>
          </table:table-cell>
        </table:table-row>
      </table:table>
      <text:p text:style-name="P285"/>
      <text:p text:style-name="P286"><text:span text:style-name="T287">7. Komiteto sprendimas ir pasiūlymai</text:span>:<text:s/></text:p>
      <text:p text:style-name="P288">7.1.<text:s/><text:span text:style-name="T289">Sprendimas:</text:span><text:s/>Iš esmės<text:s/>pritarti ir siūlyti Seimui svarstyti Komiteto patobulintą Lietuvos Respublikos<text:s/>nekilnojamojo<text:s/>kultūros paveldo<text:s/>apsaugos<text:s/>įstatymo Nr. I-733 10<text:s/>straipsnio pakeitimo<text:s/>įstatymo projektą Nr. XIIP-4590(3).</text:p>
      <text:p text:style-name="P290">7.2. Pasiūlymai: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Eil.</text:p>
            <text:p text:style-name="P304">Nr.</text:p>
          </table:table-cell>
          <table:table-cell table:style-name="TableCell305" table:number-rows-spanned="2">
            <text:p text:style-name="P306">Pasiūlymo teikėjas, data</text:p>
          </table:table-cell>
          <table:table-cell table:style-name="TableCell307" table:number-columns-spanned="3">
            <text:p text:style-name="P308">Siūloma keisti</text:p>
          </table:table-cell>
          <table:covered-table-cell/>
          <table:covered-table-cell/>
          <table:table-cell table:style-name="TableCell309" table:number-rows-spanned="2">
            <text:p text:style-name="P310">Pastabos</text:p>
          </table:table-cell>
          <table:table-cell table:style-name="TableCell311" table:number-rows-spanned="2">
            <text:p text:style-name="P312">Pasiūlymo turinys</text:p>
          </table:table-cell>
          <table:table-cell table:style-name="TableCell313" table:number-rows-spanned="2">
            <text:p text:style-name="P314">Komiteto nuomonė</text:p>
          </table:table-cell>
          <table:table-cell table:style-name="TableCell315" table:number-rows-spanned="2">
            <text:p text:style-name="P316">Argumentai, pagrindžiantys nuomonę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Str.</text:p>
          </table:table-cell>
          <table:table-cell table:style-name="TableCell322">
            <text:p text:style-name="P323">Str. d.</text:p>
          </table:table-cell>
          <table:table-cell table:style-name="TableCell324">
            <text:p text:style-name="P325">P.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.</text:p>
          </table:table-cell>
          <table:table-cell table:style-name="TableCell333">
            <text:p text:style-name="P334">Kultūros komitetas</text:p>
            <text:p text:style-name="P335">(2017-06-07)</text:p>
          </table:table-cell>
          <table:table-cell table:style-name="TableCell336">
            <text:p text:style-name="P337">1</text:p>
            <text:p text:style-name="P338">(7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Pasiūlymas:</text:p>
            <text:p text:style-name="P347">„1 straipsnis. 7 straipsnio pakeitimas</text:p>
            <text:p text:style-name="P348">Pakeisti 7 straipsnį ir jį išdėstyti taip:</text:p>
            <text:p text:style-name="P349">7 straipsnis. Valstybinė kultūros paveldo komisija</text:p>
            <text:p text:style-name="P350">Valstybinė kultūros paveldo komisija yra Seimo,<text:s/><text:span text:style-name="T351">Lietuvos<text:s/></text:span>Respublikos Prezidento ir Vyriausybės ekspert<text:span text:style-name="T352">as</text:span><text:span text:style-name="T353">ė</text:span><text:s/>ir patarėja<text:s/>valstybinės<text:s/><text:span text:style-name="T354">nekilnojamojo</text:span><text:s/>kultūros paveldo apsaugos politikos,<text:s/><text:span text:style-name="T355">jos įgyvendinimo, vertinimo ir tobulinimo</text:span><text:s/>klausimais.<text:s/><text:span text:style-name="T356">Komisija atskaitinga</text:span><text:s/><text:span text:style-name="T357">Seimui</text:span>. Komisijos valdymą, finansavimą, uždavinius ir teises nustato Valstybinės kultūros paveldo komisijos įstatymas.<text:span text:style-name="T358">“</text:span></text:p>
          </table:table-cell>
          <table:table-cell table:style-name="TableCell359">
            <text:p text:style-name="P360">Pritarti<text:s/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P367">Kultūros komitetas</text:p>
            <text:p text:style-name="P368">(2017-06-07)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N</text:p>
          </table:table-cell>
          <table:table-cell table:style-name="TableCell377">
            <text:p text:style-name="P378">Pasiūlymas:</text:p>
            <text:p text:style-name="P379">2 straipsnis. Įstatymo įsigaliojimas<text:s/></text:p>
            <text:p text:style-name="P380">Šis įstatymas įsigalioja 2017 m.<text:s/><text:span text:style-name="T381">birželio</text:span><text:span text:style-name="T382"><text:s/>spalio<text:s/></text:span>1 d.</text:p>
          </table:table-cell>
          <table:table-cell table:style-name="TableCell383">
            <text:p text:style-name="P384">Pritarti<text:s/></text:p>
          </table:table-cell>
          <table:table-cell table:style-name="TableCell385">
            <text:p text:style-name="P386"/>
          </table:table-cell>
        </table:table-row>
      </table:table>
      <text:p text:style-name="P387"/>
      <text:soft-page-break/>
      <text:p text:style-name="P388"><text:span text:style-name="T389">8. Balsavimo rezultatai:</text:span><text:s/>pritarta bendru sutarimu.</text:p>
      <text:p text:style-name="P390"><text:span text:style-name="T391">9. Komiteto paskirti pranešėjai:</text:span><text:s/><text:s/>V. Kernagis.</text:p>
      <text:p text:style-name="P392"><text:span text:style-name="T393">10. Komiteto narių atskiroji nuomonė:</text:span><text:span text:style-name="T394"><text:s/></text:span>negauta.</text:p>
      <text:p text:style-name="P395"/>
      <text:p text:style-name="P396">PRIDEDAMA.<text:s/>Įstatymo projektas, projekto lyginamasis variantas.</text:p>
      <text:p text:style-name="P397"/>
      <text:p text:style-name="P398"/>
      <text:p text:style-name="P399">Komiteto<text:s/>pirmininkas<text:tab/><text:tab/><text:tab/><text:tab/><text:tab/><text:tab/><text:tab/><text:tab/><text:tab/><text:tab/><text:tab/><text:tab/><text:tab/><text:tab/><text:tab/>Ramūnas Karbauskis<text:s/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Normal"><text:span text:style-name="T413">Kultūros komiteto biuro patarėja Agnė Jon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statymonr" style:display-name="statymon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7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ELIŪNIENĖ Jurgita</meta:initial-creator>
    <dc:creator>adlibuser</dc:creator>
    <meta:creation-date>2017-06-20T07:43:00Z</meta:creation-date>
    <dc:date>2017-06-20T07:43:00Z</dc:date>
    <meta:print-date>2017-06-19T13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7" meta:paragraph-count="113" meta:word-count="1227" meta:character-count="9229" meta:row-count="279" meta:non-whitespace-character-count="8115"/>
  </office:meta>
</office:document-meta>
</file>