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language="en" fo:country="US"/>
    </style:style>
    <style:style style:name="P34" style:parent-style-name="Normal" style:family="paragraph">
      <style:paragraph-properties fo:text-align="center"/>
      <style:text-properties fo:language="en" fo:country="US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language="it" fo:country="IT"/>
    </style:style>
    <style:style style:name="T37" style:parent-style-name="DefaultParagraphFont" style:family="text">
      <style:text-properties fo:language="it" fo:country="I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<text:s/></text:span><text:span text:style-name="T12"><text:s/></text:span><text:span text:style-name="T13">RESPUBLIKOS SEIMO<text:s/></text:span><text:span text:style-name="T14">NUTARIMO „DĖL LIETUVOS RESPUBLIKOS SEIMO<text:s/></text:span><text:span text:style-name="T15">2017</text:span><text:span text:style-name="T16"><text:s/></text:span><text:span text:style-name="T17">M.<text:s/></text:span><text:span text:style-name="T18">KOVO 16</text:span><text:span text:style-name="T19"><text:s/>D.<text:s/></text:span><text:span text:style-name="T20">NUTARIMO<text:s/></text:span><text:span text:style-name="T21">NR. XIII-2</text:span><text:span text:style-name="T22">2</text:span><text:span text:style-name="T23">6</text:span><text:span text:style-name="T24"><text:s/></text:span><text:span text:style-name="T25">„</text:span><text:span text:style-name="T26">DĖL LIETUVOS RESPUBLIKOS<text:s/></text:span><text:span text:style-name="T27">SEIMO</text:span><text:span text:style-name="T28"><text:s/>II (PAVASARIO) SESIJOS DARBŲ PROGRAMOS</text:span><text:span text:style-name="T29">“</text:span><text:span text:style-name="T30"><text:s/>PAKEITIMO“</text:span><text:span text:style-name="T31"><text:s/></text:span></text:p>
      <text:p text:style-name="P32">PROJEKTO</text:p>
      <text:p text:style-name="P33"/>
      <text:p text:style-name="P34">2017-06-08<text:s text:c="2"/>Nr. XIIIP-827</text:p>
      <text:p text:style-name="P35"><text:span text:style-name="T36">Vilnius</text:span></text:p>
      <text:p text:style-name="Normal"><text:span text:style-name="T37"> </text:span></text:p>
      <text:p text:style-name="P38"/>
      <text:p text:style-name="P39"/>
      <text:p text:style-name="P40"/>
      <text:p text:style-name="P41"><text:tab/>Įvertinę projektą pagal jo santykį su Konstitucija, galiojančiais įstatymais bei teisės technikos taisyklėmis,<text:s/>siūlome projekto 1 straipsnio pakeitimų esmėje<text:s/>bei lentelėje<text:s/>nurodyti<text:s/>kokiu punktu pildomas<text:s/>minėtos<text:s/>programos III<text:s/>skyrius.<text:s/><text:s/></text:p>
      <text:p text:style-name="P42"/>
      <text:p text:style-name="P43"/>
      <text:p text:style-name="P44"/>
      <text:p text:style-name="P45"/>
      <text:p text:style-name="P46">Departamento direktorius <text:s text:c="82"/><text:tab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>A. Ožiūnienė, tel. (8 5) 239 6168, el. p. audrone.oziuniene@lrs.lt</text:p>
      <text:p text:style-name="P54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6-08T12:02:00Z</meta:creation-date>
    <dc:date>2017-06-08T12:02:00Z</dc:date>
    <meta:print-date>2017-02-06T07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24" meta:row-count="31" meta:non-whitespace-character-count="716"/>
  </office:meta>
</office:document-meta>
</file>