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style:font-weight-complex="bold" style:font-style-complex="italic"/>
    </style:style>
    <style:style style:name="T70" style:parent-style-name="DefaultParagraphFont" style:family="text">
      <style:text-properties style:font-weight-complex="bold" style:font-style-complex="italic" fo:font-size="11.5pt" style:font-size-asian="11.5pt" style:font-size-complex="11.5pt"/>
    </style:style>
    <style:style style:name="T71" style:parent-style-name="DefaultParagraphFont" style:family="text">
      <style:text-properties style:font-weight-complex="bold" style:font-style-complex="italic"/>
    </style:style>
    <style:style style:name="T72" style:parent-style-name="DefaultParagraphFont" style:family="text">
      <style:text-properties style:font-weight-complex="bold" style:font-style-complex="italic" fo:font-size="11.5pt" style:font-size-asian="11.5pt" style:font-size-complex="11.5pt"/>
    </style:style>
    <style:style style:name="P7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fo:font-size="10pt" style:font-size-asian="10pt"/>
    </style:style>
    <style:style style:name="T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 fo:font-size="10pt" style:font-size-asian="10pt"/>
    </style:style>
    <style:style style:name="T144" style:parent-style-name="DefaultParagraphFont" style:family="text">
      <style:text-properties fo:font-style="italic" style:font-style-asian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letter-spacing="-0.0013in" fo:font-size="10pt" style:font-size-asian="10pt"/>
    </style:style>
    <style:style style:name="T161" style:parent-style-name="DefaultParagraphFont" style:family="text">
      <style:text-properties style:font-weight-complex="bold" fo:font-size="10pt" style:font-size-asian="10pt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tyle="italic" style:font-style-asian="italic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 fo:font-size="10pt" style:font-size-asian="10pt"/>
    </style:style>
    <style:style style:name="T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" style:parent-style-name="DefaultParagraphFont" style:family="text">
      <style:text-properties style:font-weight-complex="bold" fo:font-size="10pt" style:font-size-asian="10pt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T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 fo:font-size="10pt" style:font-size-asian="10pt"/>
    </style:style>
    <style:style style:name="T3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" style:parent-style-name="DefaultParagraphFont" style:family="text">
      <style:text-properties style:font-weight-complex="bold" fo:font-size="10pt" style:font-size-asian="10pt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 fo:letter-spacing="-0.0013in"/>
    </style:style>
    <style:style style:name="T381" style:parent-style-name="DefaultParagraphFont" style:family="text">
      <style:text-properties style:font-weight-complex="bold" fo:letter-spacing="-0.0013in"/>
    </style:style>
    <style:style style:name="T382" style:parent-style-name="DefaultParagraphFont" style:family="text">
      <style:text-properties style:font-weight-complex="bold" fo:letter-spacing="-0.0013in"/>
    </style:style>
    <style:style style:name="T383" style:parent-style-name="DefaultParagraphFont" style:family="text">
      <style:text-properties style:font-weight-complex="bold" fo:letter-spacing="-0.0013in"/>
    </style:style>
    <style:style style:name="T384" style:parent-style-name="DefaultParagraphFont" style:family="text">
      <style:text-properties style:font-weight-complex="bold" fo:letter-spacing="-0.0013in"/>
    </style:style>
    <style:style style:name="T385" style:parent-style-name="DefaultParagraphFont" style:family="text">
      <style:text-properties style:font-weight-complex="bold" fo:letter-spacing="-0.0013in"/>
    </style:style>
    <style:style style:name="T386" style:parent-style-name="DefaultParagraphFont" style:family="text">
      <style:text-properties style:font-weight-complex="bold" fo:letter-spacing="-0.0013in"/>
    </style:style>
    <style:style style:name="T387" style:parent-style-name="DefaultParagraphFont" style:family="text">
      <style:text-properties style:font-weight-complex="bold" fo:letter-spacing="-0.0013in"/>
    </style:style>
    <style:style style:name="T388" style:parent-style-name="DefaultParagraphFont" style:family="text">
      <style:text-properties style:font-weight-complex="bold" fo:letter-spacing="-0.0013in"/>
    </style:style>
    <style:style style:name="T389" style:parent-style-name="DefaultParagraphFont" style:family="text">
      <style:text-properties style:font-weight-complex="bold" fo:letter-spacing="-0.0013in"/>
    </style:style>
    <style:style style:name="T390" style:parent-style-name="DefaultParagraphFont" style:family="text">
      <style:text-properties style:font-weight-complex="bold" fo:letter-spacing="-0.0013in"/>
    </style:style>
    <style:style style:name="T391" style:parent-style-name="DefaultParagraphFont" style:family="text">
      <style:text-properties style:font-weight-complex="bold" fo:letter-spacing="-0.0013in"/>
    </style:style>
    <style:style style:name="T392" style:parent-style-name="DefaultParagraphFont" style:family="text">
      <style:text-properties style:font-weight-complex="bold" fo:letter-spacing="-0.0013in"/>
    </style:style>
    <style:style style:name="T393" style:parent-style-name="DefaultParagraphFont" style:family="text">
      <style:text-properties style:font-weight-complex="bold" fo:letter-spacing="-0.0013in"/>
    </style:style>
    <style:style style:name="T394" style:parent-style-name="DefaultParagraphFont" style:family="text">
      <style:text-properties style:font-weight-complex="bold" fo:letter-spacing="-0.0013in"/>
    </style:style>
    <style:style style:name="T395" style:parent-style-name="DefaultParagraphFont" style:family="text">
      <style:text-properties style:font-weight-complex="bold" fo:letter-spacing="-0.0013in"/>
    </style:style>
    <style:style style:name="T396" style:parent-style-name="DefaultParagraphFont" style:family="text">
      <style:text-properties style:font-weight-complex="bold" fo:letter-spacing="-0.0013in"/>
    </style:style>
    <style:style style:name="T397" style:parent-style-name="DefaultParagraphFont" style:family="text">
      <style:text-properties style:font-weight-complex="bold" fo:letter-spacing="-0.0013in"/>
    </style:style>
    <style:style style:name="T398" style:parent-style-name="DefaultParagraphFont" style:family="text">
      <style:text-properties style:font-weight-complex="bold" fo:letter-spacing="-0.0013in"/>
    </style:style>
    <style:style style:name="T399" style:parent-style-name="DefaultParagraphFont" style:family="text">
      <style:text-properties style:font-weight-complex="bold" fo:letter-spacing="-0.0013in"/>
    </style:style>
    <style:style style:name="T400" style:parent-style-name="DefaultParagraphFont" style:family="text">
      <style:text-properties style:font-weight-complex="bold" fo:letter-spacing="-0.0013in"/>
    </style:style>
    <style:style style:name="T401" style:parent-style-name="DefaultParagraphFont" style:family="text">
      <style:text-properties style:font-weight-complex="bold" fo:letter-spacing="-0.0013in"/>
    </style:style>
    <style:style style:name="T402" style:parent-style-name="DefaultParagraphFont" style:family="text">
      <style:text-properties style:font-weight-complex="bold" fo:letter-spacing="-0.0013in"/>
    </style:style>
    <style:style style:name="T403" style:parent-style-name="DefaultParagraphFont" style:family="text">
      <style:text-properties style:font-weight-complex="bold" fo:letter-spacing="-0.0013in"/>
    </style:style>
    <style:style style:name="T404" style:parent-style-name="DefaultParagraphFont" style:family="text">
      <style:text-properties style:font-weight-complex="bold" fo:letter-spacing="-0.0013in"/>
    </style:style>
    <style:style style:name="T405" style:parent-style-name="DefaultParagraphFont" style:family="text">
      <style:text-properties style:font-weight-complex="bold" fo:letter-spacing="-0.0013in"/>
    </style:style>
    <style:style style:name="T406" style:parent-style-name="DefaultParagraphFont" style:family="text">
      <style:text-properties style:font-weight-complex="bold" fo:letter-spacing="-0.0013in"/>
    </style:style>
    <style:style style:name="T407" style:parent-style-name="DefaultParagraphFont" style:family="text">
      <style:text-properties style:font-weight-complex="bold" fo:letter-spacing="-0.0013in"/>
    </style:style>
    <style:style style:name="T408" style:parent-style-name="DefaultParagraphFont" style:family="text">
      <style:text-properties style:font-weight-complex="bold" fo:letter-spacing="-0.0013in"/>
    </style:style>
    <style:style style:name="T409" style:parent-style-name="DefaultParagraphFont" style:family="text">
      <style:text-properties style:font-weight-complex="bold" fo:letter-spacing="-0.0013in"/>
    </style:style>
    <style:style style:name="T410" style:parent-style-name="DefaultParagraphFont" style:family="text">
      <style:text-properties style:font-weight-complex="bold" fo:letter-spacing="-0.0013in"/>
    </style:style>
    <style:style style:name="T411" style:parent-style-name="DefaultParagraphFont" style:family="text">
      <style:text-properties style:font-weight-complex="bold" fo:letter-spacing="-0.0013in"/>
    </style:style>
    <style:style style:name="T412" style:parent-style-name="DefaultParagraphFont" style:family="text">
      <style:text-properties style:font-weight-complex="bold" fo:letter-spacing="-0.0013in"/>
    </style:style>
    <style:style style:name="T413" style:parent-style-name="DefaultParagraphFont" style:family="text">
      <style:text-properties style:font-weight-complex="bold" fo:letter-spacing="-0.0013in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P454" style:parent-style-name="Roman" style:family="paragraph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 fo:font-style="italic" style:font-style-asian="italic"/>
    </style:style>
    <style:style style:name="T484" style:parent-style-name="DefaultParagraphFont" style:family="text">
      <style:text-properties style:font-weight-complex="bold" fo:font-style="italic" style:font-style-asian="italic"/>
    </style:style>
    <style:style style:name="T485" style:parent-style-name="DefaultParagraphFont" style:family="text">
      <style:text-properties style:font-weight-complex="bold" fo:font-style="italic" style:font-style-asian="italic"/>
    </style:style>
    <style:style style:name="T486" style:parent-style-name="DefaultParagraphFont" style:family="text">
      <style:text-properties style:font-weight-complex="bold" fo:font-style="italic" style:font-style-asian="italic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P529" style:parent-style-name="Roman" style:family="paragraph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font-weight="bold" style:font-weight-asian="bold" fo:font-size="11pt" style:font-size-asian="11pt"/>
    </style:style>
    <style:style style:name="T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 fo:font-size="10pt" style:font-size-asian="10pt"/>
    </style:style>
    <style:style style:name="T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" style:parent-style-name="DefaultParagraphFont" style:family="text">
      <style:text-properties style:font-weight-complex="bold" fo:font-size="10pt" style:font-size-asian="10pt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style:text-position="super 65%" fo:font-size="10pt" style:font-size-asian="10pt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" style:parent-style-name="DefaultParagraphFont" style:family="text">
      <style:text-properties style:font-weight-complex="bold" fo:font-size="10pt" style:font-size-asian="10pt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tyle="italic" style:font-style-asian="italic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letter-spacing="0.0013in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 fo:font-size="10pt" style:font-size-asian="10pt"/>
    </style:style>
    <style:style style:name="T6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0" style:parent-style-name="DefaultParagraphFont" style:family="text">
      <style:text-properties style:font-weight-complex="bold" fo:font-size="10pt" style:font-size-asian="10pt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 fo:font-size="10pt" style:font-size-asian="10pt"/>
    </style:style>
    <style:style style:name="T7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 fo:font-size="10pt" style:font-size-asian="10pt"/>
    </style:style>
    <style:style style:name="T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5" style:parent-style-name="DefaultParagraphFont" style:family="text">
      <style:text-properties style:font-weight-complex="bold" fo:font-size="10pt" style:font-size-asian="10pt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 fo:font-size="10pt" style:font-size-asian="10pt"/>
    </style:style>
    <style:style style:name="T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 fo:font-size="10pt" style:font-size-asian="10pt"/>
    </style:style>
    <style:style style:name="T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9" style:parent-style-name="DefaultParagraphFont" style:family="text">
      <style:text-properties style:font-weight-complex="bold" fo:font-size="10pt" style:font-size-asian="10pt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7" style:parent-style-name="DefaultParagraphFont" style:family="text">
      <style:text-properties style:font-weight-complex="bold" fo:font-size="10pt" style:font-size-asian="10pt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 fo:font-size="10pt" style:font-size-asian="10pt"/>
    </style:style>
    <style:style style:name="T8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2" style:parent-style-name="DefaultParagraphFont" style:family="text">
      <style:text-properties style:font-weight-complex="bold" fo:font-size="10pt" style:font-size-asian="10pt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letter-spacing="0.0013in"/>
    </style:style>
    <style:style style:name="T854" style:parent-style-name="DefaultParagraphFont" style:family="text">
      <style:text-properties fo:letter-spacing="0.0013in"/>
    </style:style>
    <style:style style:name="T855" style:parent-style-name="DefaultParagraphFont" style:family="text">
      <style:text-properties fo:letter-spacing="0.0013in"/>
    </style:style>
    <style:style style:name="T856" style:parent-style-name="DefaultParagraphFont" style:family="text">
      <style:text-properties fo:letter-spacing="0.0013in"/>
    </style:style>
    <style:style style:name="T857" style:parent-style-name="DefaultParagraphFont" style:family="text">
      <style:text-properties fo:letter-spacing="0.0013in"/>
    </style:style>
    <style:style style:name="T858" style:parent-style-name="DefaultParagraphFont" style:family="text">
      <style:text-properties fo:letter-spacing="0.0013in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0.0013in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letter-spacing="0.0013in"/>
    </style:style>
    <style:style style:name="T870" style:parent-style-name="DefaultParagraphFont" style:family="text">
      <style:text-properties fo:letter-spacing="0.0013in"/>
    </style:style>
    <style:style style:name="T871" style:parent-style-name="DefaultParagraphFont" style:family="text">
      <style:text-properties fo:letter-spacing="0.0013in"/>
    </style:style>
    <style:style style:name="T872" style:parent-style-name="DefaultParagraphFont" style:family="text">
      <style:text-properties fo:letter-spacing="0.0013in"/>
    </style:style>
    <style:style style:name="P873" style:parent-style-name="Roman" style:family="paragraph">
      <style:text-properties style:font-style-complex="italic" fo:color="#000000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font-weight="bold" style:font-weight-asian="bold" fo:color="#000000" fo:font-size="11pt" style:font-size-asian="11pt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 fo:font-size="10pt" style:font-size-asian="10pt"/>
    </style:style>
    <style:style style:name="T929" style:parent-style-name="DefaultParagraphFont" style:family="text">
      <style:text-properties fo:font-style="italic" style:font-style-asian="italic" fo:color="#000000" fo:font-size="10pt" style:font-size-asian="10pt"/>
    </style:style>
    <style:style style:name="T930" style:parent-style-name="DefaultParagraphFont" style:family="text">
      <style:text-properties fo:color="#000000" fo:font-size="10pt" style:font-size-asian="10pt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font-weight="bold" style:font-weight-asian="bold" fo:color="#000000" fo:font-size="11pt" style:font-size-asian="11pt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font-weight="bold" style:font-weight-asian="bold" fo:color="#000000" fo:font-size="11pt" style:font-size-asian="11pt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 fo:font-size="10pt" style:font-size-asian="10pt"/>
    </style:style>
    <style:style style:name="T1016" style:parent-style-name="DefaultParagraphFont" style:family="text">
      <style:text-properties fo:font-style="italic" style:font-style-asian="italic" fo:color="#000000" fo:font-size="10pt" style:font-size-asian="10pt"/>
    </style:style>
    <style:style style:name="T1017" style:parent-style-name="DefaultParagraphFont" style:family="text">
      <style:text-properties fo:color="#000000" fo:font-size="10pt" style:font-size-asian="10pt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font-weight="bold" style:font-weight-asian="bold" fo:color="#000000" fo:font-size="11pt" style:font-size-asian="11pt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P1079" style:parent-style-name="Roman" style:family="paragraph">
      <style:text-properties fo:color="#000000"/>
    </style:style>
    <style:style style:name="P1080" style:parent-style-name="Laikas" style:family="paragraph">
      <style:paragraph-properties fo:keep-together="always"/>
    </style:style>
    <style:style style:name="P1081" style:parent-style-name="Roman12" style:family="paragraph">
      <style:paragraph-properties fo:keep-with-next="always" fo:keep-together="always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P1085" style:parent-style-name="Roman" style:family="paragraph">
      <style:paragraph-properties fo:keep-with-next="always" fo:keep-together="always"/>
    </style:style>
    <style:style style:name="P1086" style:parent-style-name="Roman" style:family="paragraph">
      <style:paragraph-properties fo:keep-with-next="always" fo:keep-together="always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font-weight="bold" style:font-weight-asian="bold" fo:color="#000000" fo:font-size="11pt" style:font-size-asian="11pt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 fo:font-size="10pt" style:font-size-asian="10pt"/>
    </style:style>
    <style:style style:name="T1125" style:parent-style-name="DefaultParagraphFont" style:family="text">
      <style:text-properties fo:font-style="italic" style:font-style-asian="italic" fo:color="#000000" fo:font-size="10pt" style:font-size-asian="10pt"/>
    </style:style>
    <style:style style:name="T1126" style:parent-style-name="DefaultParagraphFont" style:family="text">
      <style:text-properties fo:color="#000000" fo:font-size="10pt" style:font-size-asian="10pt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font-weight="bold" style:font-weight-asian="bold" fo:color="#000000" fo:font-size="11pt" style:font-size-asian="11pt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P1194" style:parent-style-name="Roman" style:family="paragraph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font-style="italic" style:font-style-asian="italic" fo:color="#000000"/>
    </style:style>
    <style:style style:name="T1197" style:parent-style-name="DefaultParagraphFont" style:family="text">
      <style:text-properties fo:font-style="italic" style:font-style-asian="italic" fo:color="#000000"/>
    </style:style>
    <style:style style:name="T1198" style:parent-style-name="DefaultParagraphFont" style:family="text">
      <style:text-properties fo:font-style="italic" style:font-style-asian="italic" fo:color="#000000"/>
    </style:style>
    <style:style style:name="T1199" style:parent-style-name="DefaultParagraphFont" style:family="text">
      <style:text-properties fo:color="#000000"/>
    </style:style>
    <style:style style:name="P1200" style:parent-style-name="Roman" style:family="paragraph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font-weight="bold" style:font-weight-asian="bold" fo:color="#000000" fo:font-size="11pt" style:font-size-asian="11pt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 fo:font-size="10pt" style:font-size-asian="10pt"/>
    </style:style>
    <style:style style:name="T1214" style:parent-style-name="DefaultParagraphFont" style:family="text">
      <style:text-properties fo:font-style="italic" style:font-style-asian="italic" fo:color="#000000" fo:font-size="10pt" style:font-size-asian="10pt"/>
    </style:style>
    <style:style style:name="T1215" style:parent-style-name="DefaultParagraphFont" style:family="text">
      <style:text-properties fo:color="#000000" fo:font-size="10pt" style:font-size-asian="10pt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font-weight="bold" style:font-weight-asian="bold" fo:color="#000000" fo:font-size="11pt" style:font-size-asian="11pt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0.0027in"/>
    </style:style>
    <style:style style:name="T1268" style:parent-style-name="DefaultParagraphFont" style:family="text">
      <style:text-properties fo:letter-spacing="0.0027in"/>
    </style:style>
    <style:style style:name="T1269" style:parent-style-name="DefaultParagraphFont" style:family="text">
      <style:text-properties fo:letter-spacing="0.0027in"/>
    </style:style>
    <style:style style:name="T1270" style:parent-style-name="DefaultParagraphFont" style:family="text">
      <style:text-properties fo:letter-spacing="0.0027in"/>
    </style:style>
    <style:style style:name="T1271" style:parent-style-name="DefaultParagraphFont" style:family="text">
      <style:text-properties fo:letter-spacing="0.0027in"/>
    </style:style>
    <style:style style:name="T1272" style:parent-style-name="DefaultParagraphFont" style:family="text">
      <style:text-properties fo:letter-spacing="0.0027in"/>
    </style:style>
    <style:style style:name="T1273" style:parent-style-name="DefaultParagraphFont" style:family="text">
      <style:text-properties fo:letter-spacing="0.0027in"/>
    </style:style>
    <style:style style:name="T1274" style:parent-style-name="DefaultParagraphFont" style:family="text">
      <style:text-properties fo:letter-spacing="0.0027in"/>
    </style:style>
    <style:style style:name="T1275" style:parent-style-name="DefaultParagraphFont" style:family="text">
      <style:text-properties fo:letter-spacing="0.0027in"/>
    </style:style>
    <style:style style:name="T1276" style:parent-style-name="DefaultParagraphFont" style:family="text">
      <style:text-properties fo:letter-spacing="0.0027in"/>
    </style:style>
    <style:style style:name="T1277" style:parent-style-name="DefaultParagraphFont" style:family="text">
      <style:text-properties fo:letter-spacing="0.0027in"/>
    </style:style>
    <style:style style:name="T1278" style:parent-style-name="DefaultParagraphFont" style:family="text">
      <style:text-properties style:text-position="super 65%" fo:font-size="10pt" style:font-size-asian="10pt"/>
    </style:style>
    <style:style style:name="T1279" style:parent-style-name="DefaultParagraphFont" style:family="text">
      <style:text-properties fo:letter-spacing="0.0027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P1297" style:parent-style-name="Roman" style:family="paragraph">
      <style:text-properties fo:color="#000000"/>
    </style:style>
    <style:style style:name="P1298" style:parent-style-name="Roman" style:family="paragraph">
      <style:text-properties fo:color="#000000"/>
    </style:style>
    <style:style style:name="T1299" style:parent-style-name="DefaultParagraphFont" style:family="text">
      <style:text-properties fo:font-weight="bold" style:font-weight-asian="bold" fo:color="#000000" fo:font-size="11pt" style:font-size-asian="11pt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 fo:font-size="10pt" style:font-size-asian="10pt"/>
    </style:style>
    <style:style style:name="T1302" style:parent-style-name="DefaultParagraphFont" style:family="text">
      <style:text-properties fo:font-style="italic" style:font-style-asian="italic" fo:color="#000000" fo:font-size="10pt" style:font-size-asian="10pt"/>
    </style:style>
    <style:style style:name="T1303" style:parent-style-name="DefaultParagraphFont" style:family="text">
      <style:text-properties fo:color="#000000" fo:font-size="10pt" style:font-size-asian="10pt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font-weight="bold" style:font-weight-asian="bold" fo:color="#000000" fo:font-size="11pt" style:font-size-asian="11pt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 style:text-position="super 65%" fo:font-size="10pt" style:font-size-asian="10pt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font-weight="bold" style:font-weight-asian="bold" fo:color="#000000" fo:font-size="11pt" style:font-size-asian="11pt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 fo:font-size="10pt" style:font-size-asian="10pt"/>
    </style:style>
    <style:style style:name="T1508" style:parent-style-name="DefaultParagraphFont" style:family="text">
      <style:text-properties fo:font-style="italic" style:font-style-asian="italic" fo:color="#000000" fo:font-size="10pt" style:font-size-asian="10pt"/>
    </style:style>
    <style:style style:name="T1509" style:parent-style-name="DefaultParagraphFont" style:family="text">
      <style:text-properties fo:color="#000000" fo:font-size="10pt" style:font-size-asian="10pt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font-weight="bold" style:font-weight-asian="bold" fo:color="#000000" fo:font-size="11pt" style:font-size-asian="11pt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font-weight="bold" style:font-weight-asian="bold" fo:color="#000000" fo:font-size="11pt" style:font-size-asian="11pt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 fo:font-size="10pt" style:font-size-asian="10pt"/>
    </style:style>
    <style:style style:name="T1736" style:parent-style-name="DefaultParagraphFont" style:family="text">
      <style:text-properties fo:font-style="italic" style:font-style-asian="italic" fo:color="#000000" fo:font-size="10pt" style:font-size-asian="10pt"/>
    </style:style>
    <style:style style:name="T1737" style:parent-style-name="DefaultParagraphFont" style:family="text">
      <style:text-properties fo:color="#000000" fo:font-size="10pt" style:font-size-asian="10pt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font-weight="bold" style:font-weight-asian="bold" fo:color="#000000" fo:font-size="11pt" style:font-size-asian="11pt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font-weight="bold" style:font-weight-asian="bold" fo:color="#000000" fo:font-size="11pt" style:font-size-asian="11pt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 fo:font-size="10pt" style:font-size-asian="10pt"/>
    </style:style>
    <style:style style:name="T1756" style:parent-style-name="DefaultParagraphFont" style:family="text">
      <style:text-properties fo:font-style="italic" style:font-style-asian="italic" fo:color="#000000" fo:font-size="10pt" style:font-size-asian="10pt"/>
    </style:style>
    <style:style style:name="T1757" style:parent-style-name="DefaultParagraphFont" style:family="text">
      <style:text-properties fo:color="#000000" fo:font-size="10pt" style:font-size-asian="10pt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font-weight="bold" style:font-weight-asian="bold" fo:color="#000000" fo:font-size="11pt" style:font-size-asian="11pt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P1948" style:parent-style-name="Roman" style:family="paragraph">
      <style:text-properties fo:color="#000000"/>
    </style:style>
    <style:style style:name="T1949" style:parent-style-name="DefaultParagraphFont" style:family="text">
      <style:text-properties style:text-position="super 65%" fo:font-size="10pt" style:font-size-asian="10pt"/>
    </style:style>
    <style:style style:name="T1950" style:parent-style-name="DefaultParagraphFont" style:family="text">
      <style:text-properties fo:font-style="italic" style:font-style-asian="italic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P1955" style:parent-style-name="Roman" style:family="paragraph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letter-spacing="0.0013in"/>
    </style:style>
    <style:style style:name="T1976" style:parent-style-name="DefaultParagraphFont" style:family="text">
      <style:text-properties fo:letter-spacing="0.0013in"/>
    </style:style>
    <style:style style:name="T1977" style:parent-style-name="DefaultParagraphFont" style:family="text">
      <style:text-properties fo:letter-spacing="0.0013in"/>
    </style:style>
    <style:style style:name="T1978" style:parent-style-name="DefaultParagraphFont" style:family="text">
      <style:text-properties fo:letter-spacing="0.0013in"/>
    </style:style>
    <style:style style:name="T1979" style:parent-style-name="DefaultParagraphFont" style:family="text">
      <style:text-properties fo:letter-spacing="0.0013in"/>
    </style:style>
    <style:style style:name="T1980" style:parent-style-name="DefaultParagraphFont" style:family="text">
      <style:text-properties fo:letter-spacing="0.0013in"/>
    </style:style>
    <style:style style:name="T1981" style:parent-style-name="DefaultParagraphFont" style:family="text">
      <style:text-properties fo:letter-spacing="0.0013in"/>
    </style:style>
    <style:style style:name="T1982" style:parent-style-name="DefaultParagraphFont" style:family="text">
      <style:text-properties fo:letter-spacing="0.0013in"/>
    </style:style>
    <style:style style:name="T1983" style:parent-style-name="DefaultParagraphFont" style:family="text">
      <style:text-properties fo:letter-spacing="0.0013in"/>
    </style:style>
    <style:style style:name="T1984" style:parent-style-name="DefaultParagraphFont" style:family="text">
      <style:text-properties fo:letter-spacing="0.0013in"/>
    </style:style>
    <style:style style:name="T1985" style:parent-style-name="DefaultParagraphFont" style:family="text">
      <style:text-properties fo:letter-spacing="0.0013in"/>
    </style:style>
    <style:style style:name="T1986" style:parent-style-name="DefaultParagraphFont" style:family="text">
      <style:text-properties fo:letter-spacing="0.0013in"/>
    </style:style>
    <style:style style:name="T1987" style:parent-style-name="DefaultParagraphFont" style:family="text">
      <style:text-properties fo:letter-spacing="0.0013in"/>
    </style:style>
    <style:style style:name="T1988" style:parent-style-name="DefaultParagraphFont" style:family="text">
      <style:text-properties fo:letter-spacing="0.0013in"/>
    </style:style>
    <style:style style:name="T1989" style:parent-style-name="DefaultParagraphFont" style:family="text">
      <style:text-properties fo:letter-spacing="0.0013in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0.0013in"/>
    </style:style>
    <style:style style:name="T1992" style:parent-style-name="DefaultParagraphFont" style:family="text">
      <style:text-properties fo:letter-spacing="0.0013in"/>
    </style:style>
    <style:style style:name="T1993" style:parent-style-name="DefaultParagraphFont" style:family="text">
      <style:text-properties fo:letter-spacing="0.0013in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font-style="italic" style:font-style-asian="italic" fo:color="#000000"/>
    </style:style>
    <style:style style:name="T2038" style:parent-style-name="DefaultParagraphFont" style:family="text">
      <style:text-properties fo:font-style="italic" style:font-style-asian="italic"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weight="bold" style:font-weight-asian="bold" fo:font-size="11pt" style:font-size-asian="11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tyle="italic" style:font-style-asian="italic"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weight="bold" style:font-weight-asian="bold" fo:font-size="11pt" style:font-size-asian="11pt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font-style="italic" style:font-style-asian="italic" fo:color="#000000"/>
    </style:style>
    <style:style style:name="T2087" style:parent-style-name="DefaultParagraphFont" style:family="text">
      <style:text-properties fo:font-style="italic" style:font-style-asian="italic" fo:color="#000000"/>
    </style:style>
    <style:style style:name="T2088" style:parent-style-name="DefaultParagraphFont" style:family="text">
      <style:text-properties fo:font-style="italic" style:font-style-asian="italic" fo:color="#000000"/>
    </style:style>
    <style:style style:name="T2089" style:parent-style-name="DefaultParagraphFont" style:family="text">
      <style:text-properties fo:font-style="italic" style:font-style-asian="italic" fo:color="#000000"/>
    </style:style>
    <style:style style:name="T2090" style:parent-style-name="DefaultParagraphFont" style:family="text">
      <style:text-properties fo:font-style="italic" style:font-style-asian="italic"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letter-spacing="0.0027in"/>
    </style:style>
    <style:style style:name="T2097" style:parent-style-name="DefaultParagraphFont" style:family="text">
      <style:text-properties fo:letter-spacing="0.0027in"/>
    </style:style>
    <style:style style:name="T2098" style:parent-style-name="DefaultParagraphFont" style:family="text">
      <style:text-properties fo:letter-spacing="0.0027in"/>
    </style:style>
    <style:style style:name="T2099" style:parent-style-name="DefaultParagraphFont" style:family="text">
      <style:text-properties fo:letter-spacing="0.0027in"/>
    </style:style>
    <style:style style:name="T2100" style:parent-style-name="DefaultParagraphFont" style:family="text">
      <style:text-properties fo:letter-spacing="0.0027in"/>
    </style:style>
    <style:style style:name="T2101" style:parent-style-name="DefaultParagraphFont" style:family="text">
      <style:text-properties fo:letter-spacing="0.0027in"/>
    </style:style>
    <style:style style:name="T2102" style:parent-style-name="DefaultParagraphFont" style:family="text">
      <style:text-properties fo:letter-spacing="0.0027in"/>
    </style:style>
    <style:style style:name="T2103" style:parent-style-name="DefaultParagraphFont" style:family="text">
      <style:text-properties fo:letter-spacing="0.0027in"/>
    </style:style>
    <style:style style:name="T2104" style:parent-style-name="DefaultParagraphFont" style:family="text">
      <style:text-properties fo:letter-spacing="0.0027in"/>
    </style:style>
    <style:style style:name="T2105" style:parent-style-name="DefaultParagraphFont" style:family="text">
      <style:text-properties style:text-position="super 65%" fo:font-size="10pt" style:font-size-asian="10pt"/>
    </style:style>
    <style:style style:name="T2106" style:parent-style-name="DefaultParagraphFont" style:family="text">
      <style:text-properties fo:letter-spacing="0.0027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font-style="italic" style:font-style-asian="italic"/>
    </style:style>
    <style:style style:name="P2126" style:parent-style-name="Roman" style:family="paragraph">
      <style:text-properties fo:letter-spacing="0.0013in"/>
    </style:style>
    <style:style style:name="P2127" style:parent-style-name="Roman" style:family="paragraph">
      <style:text-properties fo:color="#000000"/>
    </style:style>
    <style:style style:name="P2128" style:parent-style-name="Roman" style:family="paragraph">
      <style:text-properties fo:color="#000000"/>
    </style:style>
    <style:style style:name="P2129" style:parent-style-name="Laikas" style:family="paragraph">
      <style:paragraph-properties fo:keep-together="always"/>
    </style:style>
    <style:style style:name="P2130" style:parent-style-name="Roman12" style:family="paragraph">
      <style:paragraph-properties fo:keep-with-next="always" fo:keep-together="always"/>
    </style:style>
    <style:style style:name="T2131" style:parent-style-name="DefaultParagraphFont" style:family="text">
      <style:text-properties style:text-position="super 65%" fo:font-size="10pt" style:font-size-asian="10pt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style="italic" style:font-style-asian="italic"/>
    </style:style>
    <style:style style:name="P2136" style:parent-style-name="Roman" style:family="paragraph">
      <style:paragraph-properties fo:keep-with-next="always" fo:keep-together="always"/>
      <style:text-properties fo:color="#000000"/>
    </style:style>
    <style:style style:name="P2137" style:parent-style-name="Roman" style:family="paragraph">
      <style:paragraph-properties fo:keep-with-next="always" fo:keep-together="always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style:text-position="super 65%" fo:font-size="10pt" style:font-size-asian="10pt"/>
    </style:style>
    <style:style style:name="T2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 fo:font-size="10pt" style:font-size-asian="10pt"/>
    </style:style>
    <style:style style:name="T21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2" style:parent-style-name="DefaultParagraphFont" style:family="text">
      <style:text-properties style:font-weight-complex="bold" fo:font-size="10pt" style:font-size-asian="10pt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fo:letter-spacing="0.0013in"/>
    </style:style>
    <style:style style:name="T2195" style:parent-style-name="DefaultParagraphFont" style:family="text">
      <style:text-properties fo:letter-spacing="0.0013in"/>
    </style:style>
    <style:style style:name="T2196" style:parent-style-name="DefaultParagraphFont" style:family="text">
      <style:text-properties fo:letter-spacing="0.0013in"/>
    </style:style>
    <style:style style:name="T2197" style:parent-style-name="DefaultParagraphFont" style:family="text">
      <style:text-properties fo:letter-spacing="0.0013in"/>
    </style:style>
    <style:style style:name="T2198" style:parent-style-name="DefaultParagraphFont" style:family="text">
      <style:text-properties fo:letter-spacing="0.0013in"/>
    </style:style>
    <style:style style:name="T2199" style:parent-style-name="DefaultParagraphFont" style:family="text">
      <style:text-properties fo:letter-spacing="0.0013in"/>
    </style:style>
    <style:style style:name="T2200" style:parent-style-name="DefaultParagraphFont" style:family="text">
      <style:text-properties fo:letter-spacing="0.0013in"/>
    </style:style>
    <style:style style:name="T2201" style:parent-style-name="DefaultParagraphFont" style:family="text">
      <style:text-properties fo:letter-spacing="0.0013in"/>
    </style:style>
    <style:style style:name="T2202" style:parent-style-name="DefaultParagraphFont" style:family="text">
      <style:text-properties fo:letter-spacing="0.0013in"/>
    </style:style>
    <style:style style:name="T2203" style:parent-style-name="DefaultParagraphFont" style:family="text">
      <style:text-properties fo:letter-spacing="0.0013in"/>
    </style:style>
    <style:style style:name="T2204" style:parent-style-name="DefaultParagraphFont" style:family="text">
      <style:text-properties fo:letter-spacing="0.0013in"/>
    </style:style>
    <style:style style:name="T2205" style:parent-style-name="DefaultParagraphFont" style:family="text">
      <style:text-properties fo:letter-spacing="0.0013in"/>
    </style:style>
    <style:style style:name="T2206" style:parent-style-name="DefaultParagraphFont" style:family="text">
      <style:text-properties fo:letter-spacing="0.0013in"/>
    </style:style>
    <style:style style:name="T2207" style:parent-style-name="DefaultParagraphFont" style:family="text">
      <style:text-properties fo:letter-spacing="0.0013in"/>
    </style:style>
    <style:style style:name="T2208" style:parent-style-name="DefaultParagraphFont" style:family="text">
      <style:text-properties fo:letter-spacing="0.0013in"/>
    </style:style>
    <style:style style:name="T2209" style:parent-style-name="DefaultParagraphFont" style:family="text">
      <style:text-properties fo:letter-spacing="0.0013in"/>
    </style:style>
    <style:style style:name="T2210" style:parent-style-name="DefaultParagraphFont" style:family="text">
      <style:text-properties fo:letter-spacing="0.0013in"/>
    </style:style>
    <style:style style:name="T2211" style:parent-style-name="DefaultParagraphFont" style:family="text">
      <style:text-properties fo:letter-spacing="0.0013in"/>
    </style:style>
    <style:style style:name="T2212" style:parent-style-name="DefaultParagraphFont" style:family="text">
      <style:text-properties fo:letter-spacing="0.0013in"/>
    </style:style>
    <style:style style:name="T2213" style:parent-style-name="DefaultParagraphFont" style:family="text">
      <style:text-properties fo:letter-spacing="0.0013in"/>
    </style:style>
    <style:style style:name="T2214" style:parent-style-name="DefaultParagraphFont" style:family="text">
      <style:text-properties fo:letter-spacing="0.0013in"/>
    </style:style>
    <style:style style:name="T2215" style:parent-style-name="DefaultParagraphFont" style:family="text">
      <style:text-properties fo:letter-spacing="0.0013in"/>
    </style:style>
    <style:style style:name="T2216" style:parent-style-name="DefaultParagraphFont" style:family="text">
      <style:text-properties fo:letter-spacing="0.0013in"/>
    </style:style>
    <style:style style:name="T2217" style:parent-style-name="DefaultParagraphFont" style:family="text">
      <style:text-properties fo:letter-spacing="0.0013in"/>
    </style:style>
    <style:style style:name="T2218" style:parent-style-name="DefaultParagraphFont" style:family="text">
      <style:text-properties fo:letter-spacing="0.0013in"/>
    </style:style>
    <style:style style:name="T2219" style:parent-style-name="DefaultParagraphFont" style:family="text">
      <style:text-properties fo:letter-spacing="0.0013in"/>
    </style:style>
    <style:style style:name="T2220" style:parent-style-name="DefaultParagraphFont" style:family="text">
      <style:text-properties fo:letter-spacing="0.0013in"/>
    </style:style>
    <style:style style:name="T2221" style:parent-style-name="DefaultParagraphFont" style:family="text">
      <style:text-properties fo:letter-spacing="0.0013in"/>
    </style:style>
    <style:style style:name="T2222" style:parent-style-name="DefaultParagraphFont" style:family="text">
      <style:text-properties fo:letter-spacing="0.0013in"/>
    </style:style>
    <style:style style:name="T2223" style:parent-style-name="DefaultParagraphFont" style:family="text">
      <style:text-properties fo:letter-spacing="0.0013in"/>
    </style:style>
    <style:style style:name="T2224" style:parent-style-name="DefaultParagraphFont" style:family="text">
      <style:text-properties fo:letter-spacing="0.0013in"/>
    </style:style>
    <style:style style:name="T2225" style:parent-style-name="DefaultParagraphFont" style:family="text">
      <style:text-properties style:text-position="super 65%" fo:font-size="10pt" style:font-size-asian="10pt"/>
    </style:style>
    <style:style style:name="T2226" style:parent-style-name="DefaultParagraphFont" style:family="text">
      <style:text-properties fo:letter-spacing="0.0013in"/>
    </style:style>
    <style:style style:name="T2227" style:parent-style-name="DefaultParagraphFont" style:family="text">
      <style:text-properties fo:letter-spacing="0.0013in"/>
    </style:style>
    <style:style style:name="T2228" style:parent-style-name="DefaultParagraphFont" style:family="text">
      <style:text-properties fo:letter-spacing="0.0013in"/>
    </style:style>
    <style:style style:name="T2229" style:parent-style-name="DefaultParagraphFont" style:family="text">
      <style:text-properties fo:letter-spacing="0.0013in"/>
    </style:style>
    <style:style style:name="T2230" style:parent-style-name="DefaultParagraphFont" style:family="text">
      <style:text-properties fo:letter-spacing="0.0013in"/>
    </style:style>
    <style:style style:name="T2231" style:parent-style-name="DefaultParagraphFont" style:family="text">
      <style:text-properties fo:letter-spacing="0.0013in"/>
    </style:style>
    <style:style style:name="T2232" style:parent-style-name="DefaultParagraphFont" style:family="text">
      <style:text-properties fo:letter-spacing="0.0013in"/>
    </style:style>
    <style:style style:name="T2233" style:parent-style-name="DefaultParagraphFont" style:family="text">
      <style:text-properties fo:letter-spacing="0.0013in"/>
    </style:style>
    <style:style style:name="T2234" style:parent-style-name="DefaultParagraphFont" style:family="text">
      <style:text-properties fo:letter-spacing="0.0013in"/>
    </style:style>
    <style:style style:name="T2235" style:parent-style-name="DefaultParagraphFont" style:family="text">
      <style:text-properties fo:letter-spacing="0.0013in"/>
    </style:style>
    <style:style style:name="T2236" style:parent-style-name="DefaultParagraphFont" style:family="text">
      <style:text-properties fo:letter-spacing="0.0013in"/>
    </style:style>
    <style:style style:name="T2237" style:parent-style-name="DefaultParagraphFont" style:family="text">
      <style:text-properties fo:letter-spacing="0.0013in"/>
    </style:style>
    <style:style style:name="T2238" style:parent-style-name="DefaultParagraphFont" style:family="text">
      <style:text-properties fo:letter-spacing="0.0013in"/>
    </style:style>
    <style:style style:name="T2239" style:parent-style-name="DefaultParagraphFont" style:family="text">
      <style:text-properties fo:letter-spacing="0.0013in"/>
    </style:style>
    <style:style style:name="T2240" style:parent-style-name="DefaultParagraphFont" style:family="text">
      <style:text-properties fo:letter-spacing="0.0013in"/>
    </style:style>
    <style:style style:name="T2241" style:parent-style-name="DefaultParagraphFont" style:family="text">
      <style:text-properties fo:letter-spacing="0.0013in"/>
    </style:style>
    <style:style style:name="T2242" style:parent-style-name="DefaultParagraphFont" style:family="text">
      <style:text-properties fo:letter-spacing="0.0013in"/>
    </style:style>
    <style:style style:name="T2243" style:parent-style-name="DefaultParagraphFont" style:family="text">
      <style:text-properties fo:letter-spacing="0.0013in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fo:font-weight="bold" style:font-weight-asian="bold" fo:font-size="11pt" style:font-size-asian="11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tyle="italic" style:font-style-asian="italic"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 fo:font-size="10pt" style:font-size-asian="10pt"/>
    </style:style>
    <style:style style:name="T2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6" style:parent-style-name="DefaultParagraphFont" style:family="text">
      <style:text-properties style:font-weight-complex="bold" fo:font-size="10pt" style:font-size-asian="10pt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fo:font-weight="bold" style:font-weight-asian="bold" fo:font-size="11pt" style:font-size-asian="11pt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tyle="italic" style:font-style-asian="italic"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 fo:font-size="10pt" style:font-size-asian="10pt"/>
    </style:style>
    <style:style style:name="T2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6" style:parent-style-name="DefaultParagraphFont" style:family="text">
      <style:text-properties style:font-weight-complex="bold" fo:font-size="10pt" style:font-size-asian="10pt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 fo:font-size="10pt" style:font-size-asian="10pt"/>
    </style:style>
    <style:style style:name="T2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1" style:parent-style-name="DefaultParagraphFont" style:family="text">
      <style:text-properties style:font-weight-complex="bold" fo:font-size="10pt" style:font-size-asian="10pt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 fo:font-size="10pt" style:font-size-asian="10pt"/>
    </style:style>
    <style:style style:name="T2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3" style:parent-style-name="DefaultParagraphFont" style:family="text">
      <style:text-properties style:font-weight-complex="bold" fo:font-size="10pt" style:font-size-asian="10pt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2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fo:font-weight="bold" style:font-weight-asian="bold" fo:font-size="11pt" style:font-size-asian="11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tyle="italic" style:font-style-asian="italic"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style="italic" style:font-style-asian="italic"/>
    </style:style>
    <style:style style:name="T2384" style:parent-style-name="DefaultParagraphFont" style:family="text">
      <style:text-properties fo:font-style="italic" style:font-style-asian="italic"/>
    </style:style>
    <style:style style:name="T2385" style:parent-style-name="DefaultParagraphFont" style:family="text">
      <style:text-properties fo:font-style="italic" style:font-style-asian="italic"/>
    </style:style>
    <style:style style:name="T2386" style:parent-style-name="DefaultParagraphFont" style:family="text">
      <style:text-properties fo:font-style="italic" style:font-style-asian="italic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 fo:font-size="10pt" style:font-size-asian="10pt"/>
    </style:style>
    <style:style style:name="T24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7" style:parent-style-name="DefaultParagraphFont" style:family="text">
      <style:text-properties style:font-weight-complex="bold" fo:font-size="10pt" style:font-size-asian="10pt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fo:font-weight="bold" style:font-weight-asian="bold" fo:font-size="11pt" style:font-size-asian="11pt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tyle="italic" style:font-style-asian="italic"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 fo:font-size="10pt" style:font-size-asian="10pt"/>
    </style:style>
    <style:style style:name="T2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9" style:parent-style-name="DefaultParagraphFont" style:family="text">
      <style:text-properties style:font-weight-complex="bold" fo:font-size="10pt" style:font-size-asian="10pt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2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7" style:parent-style-name="DefaultParagraphFont" style:family="text">
      <style:text-properties style:font-weight-complex="bold" fo:font-size="10pt" style:font-size-asian="10pt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 fo:font-size="10pt" style:font-size-asian="10pt"/>
    </style:style>
    <style:style style:name="T2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3" style:parent-style-name="DefaultParagraphFont" style:family="text">
      <style:text-properties style:font-weight-complex="bold" fo:font-size="10pt" style:font-size-asian="10pt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fo:font-weight="bold" style:font-weight-asian="bold" fo:font-size="11pt" style:font-size-asian="11pt"/>
    </style:style>
    <style:style style:name="T2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 fo:font-size="10pt" style:font-size-asian="10pt"/>
    </style:style>
    <style:style style:name="T2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0" style:parent-style-name="DefaultParagraphFont" style:family="text">
      <style:text-properties style:font-weight-complex="bold" fo:font-size="10pt" style:font-size-asian="10pt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fo:font-weight="bold" style:font-weight-asian="bold" fo:font-size="11pt" style:font-size-asian="11pt"/>
    </style:style>
    <style:style style:name="T2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 fo:font-size="10pt" style:font-size-asian="10pt"/>
    </style:style>
    <style:style style:name="T2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7" style:parent-style-name="DefaultParagraphFont" style:family="text">
      <style:text-properties style:font-weight-complex="bold" fo:font-size="10pt" style:font-size-asian="10pt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 fo:font-size="10pt" style:font-size-asian="10pt"/>
    </style:style>
    <style:style style:name="T2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3" style:parent-style-name="DefaultParagraphFont" style:family="text">
      <style:text-properties style:font-weight-complex="bold" fo:font-size="10pt" style:font-size-asian="10pt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fo:font-weight="bold" style:font-weight-asian="bold" fo:font-size="11pt" style:font-size-asian="11pt"/>
    </style:style>
    <style:style style:name="T2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 fo:font-size="10pt" style:font-size-asian="10pt"/>
    </style:style>
    <style:style style:name="T2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0" style:parent-style-name="DefaultParagraphFont" style:family="text">
      <style:text-properties style:font-weight-complex="bold" fo:font-size="10pt" style:font-size-asian="10pt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 fo:font-size="10pt" style:font-size-asian="10pt"/>
    </style:style>
    <style:style style:name="T2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6" style:parent-style-name="DefaultParagraphFont" style:family="text">
      <style:text-properties style:font-weight-complex="bold" fo:font-size="10pt" style:font-size-asian="10pt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fo:font-weight="bold" style:font-weight-asian="bold" fo:font-size="11pt" style:font-size-asian="11pt"/>
    </style:style>
    <style:style style:name="T2469" style:parent-style-name="DefaultParagraphFont" style:family="text">
      <style:text-properties fo:font-weight="bold" style:font-weight-asian="bold" fo:font-size="11pt" style:font-size-asian="11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tyle="italic" style:font-style-asian="italic"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0.0013in"/>
    </style:style>
    <style:style style:name="T2514" style:parent-style-name="DefaultParagraphFont" style:family="text">
      <style:text-properties fo:font-weight="bold" style:font-weight-asian="bold" fo:font-size="11pt" style:font-size-asian="11pt"/>
    </style:style>
    <style:style style:name="T2515" style:parent-style-name="DefaultParagraphFont" style:family="text">
      <style:text-properties fo:font-weight="bold" style:font-weight-asian="bold" fo:font-size="11pt" style:font-size-asian="11pt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tyle="italic" style:font-style-asian="italic"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 fo:font-size="10pt" style:font-size-asian="10pt"/>
    </style:style>
    <style:style style:name="T2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3" style:parent-style-name="DefaultParagraphFont" style:family="text">
      <style:text-properties style:font-weight-complex="bold" fo:font-size="10pt" style:font-size-asian="10pt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fo:font-weight="bold" style:font-weight-asian="bold" fo:font-size="11pt" style:font-size-asian="11pt"/>
    </style:style>
    <style:style style:name="T2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 fo:font-size="10pt" style:font-size-asian="10pt"/>
    </style:style>
    <style:style style:name="T2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0" style:parent-style-name="DefaultParagraphFont" style:family="text">
      <style:text-properties style:font-weight-complex="bold" fo:font-size="10pt" style:font-size-asian="10pt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fo:font-style="italic" style:font-style-asian="italic"/>
    </style:style>
    <style:style style:name="T2533" style:parent-style-name="DefaultParagraphFont" style:family="text">
      <style:text-properties fo:font-style="italic" style:font-style-asian="italic"/>
    </style:style>
    <style:style style:name="T2534" style:parent-style-name="DefaultParagraphFont" style:family="text">
      <style:text-properties fo:font-style="italic" style:font-style-asian="italic"/>
    </style:style>
    <style:style style:name="T2535" style:parent-style-name="DefaultParagraphFont" style:family="text">
      <style:text-properties fo:font-weight="bold" style:font-weight-asian="bold" fo:font-size="11pt" style:font-size-asian="11pt"/>
    </style:style>
    <style:style style:name="T2536" style:parent-style-name="DefaultParagraphFont" style:family="text">
      <style:text-properties fo:font-weight="bold" style:font-weight-asian="bold" fo:font-size="11pt" style:font-size-asian="11pt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style="italic" style:font-style-asian="italic"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 fo:letter-spacing="-0.0013in"/>
    </style:style>
    <style:style style:name="T2553" style:parent-style-name="DefaultParagraphFont" style:family="text">
      <style:text-properties style:font-weight-complex="bold" fo:letter-spacing="-0.0013in"/>
    </style:style>
    <style:style style:name="T2554" style:parent-style-name="DefaultParagraphFont" style:family="text">
      <style:text-properties style:font-weight-complex="bold" fo:letter-spacing="-0.0013in"/>
    </style:style>
    <style:style style:name="T2555" style:parent-style-name="DefaultParagraphFont" style:family="text">
      <style:text-properties style:font-weight-complex="bold" fo:letter-spacing="-0.0013in"/>
    </style:style>
    <style:style style:name="T2556" style:parent-style-name="DefaultParagraphFont" style:family="text">
      <style:text-properties style:font-weight-complex="bold" fo:letter-spacing="-0.0013in"/>
    </style:style>
    <style:style style:name="T2557" style:parent-style-name="DefaultParagraphFont" style:family="text">
      <style:text-properties style:font-weight-complex="bold" fo:letter-spacing="-0.0013in"/>
    </style:style>
    <style:style style:name="T2558" style:parent-style-name="DefaultParagraphFont" style:family="text">
      <style:text-properties style:font-weight-complex="bold" fo:letter-spacing="-0.0013in"/>
    </style:style>
    <style:style style:name="T2559" style:parent-style-name="DefaultParagraphFont" style:family="text">
      <style:text-properties style:font-weight-complex="bold" fo:letter-spacing="-0.0013in"/>
    </style:style>
    <style:style style:name="T2560" style:parent-style-name="DefaultParagraphFont" style:family="text">
      <style:text-properties style:font-weight-complex="bold" fo:letter-spacing="-0.0013in"/>
    </style:style>
    <style:style style:name="T2561" style:parent-style-name="DefaultParagraphFont" style:family="text">
      <style:text-properties style:font-weight-complex="bold" fo:letter-spacing="-0.0013in"/>
    </style:style>
    <style:style style:name="T2562" style:parent-style-name="DefaultParagraphFont" style:family="text">
      <style:text-properties style:font-weight-complex="bold" fo:letter-spacing="-0.0013in"/>
    </style:style>
    <style:style style:name="T2563" style:parent-style-name="DefaultParagraphFont" style:family="text">
      <style:text-properties style:font-weight-complex="bold" fo:letter-spacing="-0.0013in"/>
    </style:style>
    <style:style style:name="T2564" style:parent-style-name="DefaultParagraphFont" style:family="text">
      <style:text-properties style:font-weight-complex="bold" fo:letter-spacing="-0.0013in"/>
    </style:style>
    <style:style style:name="T2565" style:parent-style-name="DefaultParagraphFont" style:family="text">
      <style:text-properties style:font-weight-complex="bold" fo:letter-spacing="-0.0013in"/>
    </style:style>
    <style:style style:name="T2566" style:parent-style-name="DefaultParagraphFont" style:family="text">
      <style:text-properties style:font-weight-complex="bold" fo:letter-spacing="-0.0013in"/>
    </style:style>
    <style:style style:name="T2567" style:parent-style-name="DefaultParagraphFont" style:family="text">
      <style:text-properties style:font-weight-complex="bold" fo:letter-spacing="-0.0013in"/>
    </style:style>
    <style:style style:name="T2568" style:parent-style-name="DefaultParagraphFont" style:family="text">
      <style:text-properties style:font-weight-complex="bold" fo:letter-spacing="-0.0013in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P2617" style:parent-style-name="Roman" style:family="paragraph">
      <style:text-properties style:font-weight-complex="bold"/>
    </style:style>
    <style:style style:name="T2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 style:text-position="super 65%" fo:font-size="10pt" style:font-size-asian="10pt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 fo:letter-spacing="-0.0013in"/>
    </style:style>
    <style:style style:name="T2658" style:parent-style-name="DefaultParagraphFont" style:family="text">
      <style:text-properties style:font-weight-complex="bold" fo:letter-spacing="-0.0013in"/>
    </style:style>
    <style:style style:name="T2659" style:parent-style-name="DefaultParagraphFont" style:family="text">
      <style:text-properties style:font-weight-complex="bold" fo:letter-spacing="-0.0013in"/>
    </style:style>
    <style:style style:name="T2660" style:parent-style-name="DefaultParagraphFont" style:family="text">
      <style:text-properties style:font-weight-complex="bold" fo:letter-spacing="-0.0013in"/>
    </style:style>
    <style:style style:name="T2661" style:parent-style-name="DefaultParagraphFont" style:family="text">
      <style:text-properties style:font-weight-complex="bold" fo:letter-spacing="-0.0013in"/>
    </style:style>
    <style:style style:name="T2662" style:parent-style-name="DefaultParagraphFont" style:family="text">
      <style:text-properties style:font-weight-complex="bold" fo:letter-spacing="-0.0013in"/>
    </style:style>
    <style:style style:name="T2663" style:parent-style-name="DefaultParagraphFont" style:family="text">
      <style:text-properties style:font-weight-complex="bold" fo:letter-spacing="-0.0013in"/>
    </style:style>
    <style:style style:name="T2664" style:parent-style-name="DefaultParagraphFont" style:family="text">
      <style:text-properties style:font-weight-complex="bold" fo:letter-spacing="-0.0013in"/>
    </style:style>
    <style:style style:name="T2665" style:parent-style-name="DefaultParagraphFont" style:family="text">
      <style:text-properties style:font-weight-complex="bold" fo:letter-spacing="-0.0013in"/>
    </style:style>
    <style:style style:name="T2666" style:parent-style-name="DefaultParagraphFont" style:family="text">
      <style:text-properties style:font-weight-complex="bold" fo:letter-spacing="-0.0013in"/>
    </style:style>
    <style:style style:name="T2667" style:parent-style-name="DefaultParagraphFont" style:family="text">
      <style:text-properties style:font-weight-complex="bold" fo:letter-spacing="-0.0013in"/>
    </style:style>
    <style:style style:name="T2668" style:parent-style-name="DefaultParagraphFont" style:family="text">
      <style:text-properties style:font-weight-complex="bold" fo:letter-spacing="-0.0013in"/>
    </style:style>
    <style:style style:name="T2669" style:parent-style-name="DefaultParagraphFont" style:family="text">
      <style:text-properties style:font-weight-complex="bold" fo:letter-spacing="-0.0013in"/>
    </style:style>
    <style:style style:name="T2670" style:parent-style-name="DefaultParagraphFont" style:family="text">
      <style:text-properties style:font-weight-complex="bold" fo:letter-spacing="-0.0013in"/>
    </style:style>
    <style:style style:name="T2671" style:parent-style-name="DefaultParagraphFont" style:family="text">
      <style:text-properties style:font-weight-complex="bold" fo:letter-spacing="-0.0013in"/>
    </style:style>
    <style:style style:name="T2672" style:parent-style-name="DefaultParagraphFont" style:family="text">
      <style:text-properties style:font-weight-complex="bold" fo:letter-spacing="-0.0013in"/>
    </style:style>
    <style:style style:name="P2673" style:parent-style-name="Roman" style:family="paragraph">
      <style:text-properties style:font-weight-complex="bold"/>
    </style:style>
    <style:style style:name="P2674" style:parent-style-name="Roman" style:family="paragraph">
      <style:text-properties style:font-weight-complex="bold"/>
    </style:style>
    <style:style style:name="P2675" style:parent-style-name="Roman" style:family="paragraph">
      <style:text-properties style:font-weight-complex="bold"/>
    </style:style>
    <style:style style:name="T2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 fo:font-size="10pt" style:font-size-asian="10pt"/>
    </style:style>
    <style:style style:name="T26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0" style:parent-style-name="DefaultParagraphFont" style:family="text">
      <style:text-properties style:font-weight-complex="bold" fo:font-size="10pt" style:font-size-asian="10pt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P2817" style:parent-style-name="Roman" style:family="paragraph">
      <style:text-properties style:font-weight-complex="bold"/>
    </style:style>
    <style:style style:name="T2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 fo:font-size="10pt" style:font-size-asian="10pt"/>
    </style:style>
    <style:style style:name="T28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2" style:parent-style-name="DefaultParagraphFont" style:family="text">
      <style:text-properties style:font-weight-complex="bold" fo:font-size="10pt" style:font-size-asian="10pt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 fo:font-style="italic" style:font-style-asian="italic"/>
    </style:style>
    <style:style style:name="T2851" style:parent-style-name="DefaultParagraphFont" style:family="text">
      <style:text-properties style:font-weight-complex="bold" fo:font-style="italic" style:font-style-asian="italic"/>
    </style:style>
    <style:style style:name="T2852" style:parent-style-name="DefaultParagraphFont" style:family="text">
      <style:text-properties style:font-weight-complex="bold" fo:font-style="italic" style:font-style-asian="italic"/>
    </style:style>
    <style:style style:name="T2853" style:parent-style-name="DefaultParagraphFont" style:family="text">
      <style:text-properties style:font-weight-complex="bold" fo:font-style="italic" style:font-style-asian="italic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 fo:font-size="10pt" style:font-size-asian="10pt"/>
    </style:style>
    <style:style style:name="T2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2" style:parent-style-name="DefaultParagraphFont" style:family="text">
      <style:text-properties style:font-weight-complex="bold" fo:font-size="10pt" style:font-size-asian="10pt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P2913" style:parent-style-name="Roman" style:family="paragraph">
      <style:text-properties style:font-weight-complex="bold"/>
    </style:style>
    <style:style style:name="T2914" style:parent-style-name="DefaultParagraphFont" style:family="text">
      <style:text-properties fo:font-style="italic" style:font-style-asian="italic"/>
    </style:style>
    <style:style style:name="T2915" style:parent-style-name="DefaultParagraphFont" style:family="text">
      <style:text-properties fo:font-style="italic" style:font-style-asian="italic"/>
    </style:style>
    <style:style style:name="T2916" style:parent-style-name="DefaultParagraphFont" style:family="text">
      <style:text-properties fo:font-style="italic" style:font-style-asian="italic"/>
    </style:style>
    <style:style style:name="T2917" style:parent-style-name="DefaultParagraphFont" style:family="text">
      <style:text-properties fo:font-style="italic" style:font-style-asian="italic"/>
    </style:style>
    <style:style style:name="P2918" style:parent-style-name="Roman" style:family="paragraph">
      <style:text-properties style:font-weight-complex="bold"/>
    </style:style>
    <style:style style:name="P2919" style:parent-style-name="Roman" style:family="paragraph">
      <style:text-properties style:font-weight-complex="bold"/>
    </style:style>
    <style:style style:name="T2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 fo:font-size="10pt" style:font-size-asian="10pt"/>
    </style:style>
    <style:style style:name="T2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4" style:parent-style-name="DefaultParagraphFont" style:family="text">
      <style:text-properties style:font-weight-complex="bold" fo:font-size="10pt" style:font-size-asian="10pt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 fo:letter-spacing="-0.0013in"/>
    </style:style>
    <style:style style:name="T2927" style:parent-style-name="DefaultParagraphFont" style:family="text">
      <style:text-properties style:font-weight-complex="bold" fo:letter-spacing="-0.0013in"/>
    </style:style>
    <style:style style:name="T2928" style:parent-style-name="DefaultParagraphFont" style:family="text">
      <style:text-properties style:font-weight-complex="bold" fo:letter-spacing="-0.0013in"/>
    </style:style>
    <style:style style:name="T2929" style:parent-style-name="DefaultParagraphFont" style:family="text">
      <style:text-properties style:font-weight-complex="bold" fo:letter-spacing="-0.0013in"/>
    </style:style>
    <style:style style:name="T2930" style:parent-style-name="DefaultParagraphFont" style:family="text">
      <style:text-properties style:font-weight-complex="bold" fo:letter-spacing="-0.0013in"/>
    </style:style>
    <style:style style:name="T2931" style:parent-style-name="DefaultParagraphFont" style:family="text">
      <style:text-properties style:font-weight-complex="bold" fo:letter-spacing="-0.0013in"/>
    </style:style>
    <style:style style:name="T2932" style:parent-style-name="DefaultParagraphFont" style:family="text">
      <style:text-properties style:font-weight-complex="bold" fo:letter-spacing="-0.0013in"/>
    </style:style>
    <style:style style:name="T2933" style:parent-style-name="DefaultParagraphFont" style:family="text">
      <style:text-properties style:font-weight-complex="bold" fo:letter-spacing="-0.0013in"/>
    </style:style>
    <style:style style:name="T2934" style:parent-style-name="DefaultParagraphFont" style:family="text">
      <style:text-properties style:font-weight-complex="bold" fo:letter-spacing="-0.0013in"/>
    </style:style>
    <style:style style:name="T2935" style:parent-style-name="DefaultParagraphFont" style:family="text">
      <style:text-properties style:font-weight-complex="bold" fo:letter-spacing="-0.0013in"/>
    </style:style>
    <style:style style:name="T2936" style:parent-style-name="DefaultParagraphFont" style:family="text">
      <style:text-properties style:font-weight-complex="bold" fo:letter-spacing="-0.0013in"/>
    </style:style>
    <style:style style:name="T2937" style:parent-style-name="DefaultParagraphFont" style:family="text">
      <style:text-properties style:font-weight-complex="bold" fo:letter-spacing="-0.0013in"/>
    </style:style>
    <style:style style:name="T2938" style:parent-style-name="DefaultParagraphFont" style:family="text">
      <style:text-properties style:font-weight-complex="bold" fo:letter-spacing="-0.0013in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fo:font-style="italic" style:font-style-asian="italic"/>
    </style:style>
    <style:style style:name="T2975" style:parent-style-name="DefaultParagraphFont" style:family="text">
      <style:text-properties fo:font-style="italic" style:font-style-asian="italic"/>
    </style:style>
    <style:style style:name="T2976" style:parent-style-name="DefaultParagraphFont" style:family="text">
      <style:text-properties fo:font-style="italic" style:font-style-asian="italic"/>
    </style:style>
    <style:style style:name="T2977" style:parent-style-name="DefaultParagraphFont" style:family="text">
      <style:text-properties fo:font-style="italic" style:font-style-asian="italic"/>
    </style:style>
    <style:style style:name="T2978" style:parent-style-name="DefaultParagraphFont" style:family="text">
      <style:text-properties fo:font-style="italic" style:font-style-asian="italic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fo:font-weight="bold" style:font-weight-asian="bold" fo:font-size="11pt" style:font-size-asian="11pt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font-style="italic" style:font-style-asian="italic" fo:font-size="10pt" style:font-size-asian="10pt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 fo:font-size="10pt" style:font-size-asian="10pt"/>
    </style:style>
    <style:style style:name="T30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1" style:parent-style-name="DefaultParagraphFont" style:family="text">
      <style:text-properties style:font-weight-complex="bold" fo:font-size="10pt" style:font-size-asian="10pt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037" style:parent-style-name="DefaultParagraphFont" style:family="text">
      <style:text-properties style:font-weight-complex="bold" fo:language="en" fo:country="US"/>
    </style:style>
    <style:style style:name="T3038" style:parent-style-name="DefaultParagraphFont" style:family="text">
      <style:text-properties style:font-weight-complex="bold" fo:font-size="10pt" style:font-size-asian="10pt" fo:language="en" fo:country="US"/>
    </style:style>
    <style:style style:name="T303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040" style:parent-style-name="DefaultParagraphFont" style:family="text">
      <style:text-properties style:font-weight-complex="bold" fo:font-size="10pt" style:font-size-asian="10pt" fo:language="en" fo:country="US"/>
    </style:style>
    <style:style style:name="T3041" style:parent-style-name="DefaultParagraphFont" style:family="text">
      <style:text-properties style:font-weight-complex="bold" fo:language="en" fo:country="US"/>
    </style:style>
    <style:style style:name="T3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 fo:font-size="10pt" style:font-size-asian="10pt"/>
    </style:style>
    <style:style style:name="T30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6" style:parent-style-name="DefaultParagraphFont" style:family="text">
      <style:text-properties style:font-weight-complex="bold" fo:font-size="10pt" style:font-size-asian="10pt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 fo:font-size="10pt" style:font-size-asian="10pt"/>
    </style:style>
    <style:style style:name="T3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4" style:parent-style-name="DefaultParagraphFont" style:family="text">
      <style:text-properties style:font-weight-complex="bold" fo:font-size="10pt" style:font-size-asian="10pt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 fo:font-size="10pt" style:font-size-asian="10pt"/>
    </style:style>
    <style:style style:name="T30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0" style:parent-style-name="DefaultParagraphFont" style:family="text">
      <style:text-properties style:font-weight-complex="bold" fo:font-size="10pt" style:font-size-asian="10pt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fo:font-weight="bold" style:font-weight-asian="bold" fo:font-size="11pt" style:font-size-asian="11pt"/>
    </style:style>
    <style:style style:name="T3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 fo:font-size="10pt" style:font-size-asian="10pt"/>
    </style:style>
    <style:style style:name="T3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7" style:parent-style-name="DefaultParagraphFont" style:family="text">
      <style:text-properties style:font-weight-complex="bold" fo:font-size="10pt" style:font-size-asian="10pt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 fo:font-size="10pt" style:font-size-asian="10pt"/>
    </style:style>
    <style:style style:name="T30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3" style:parent-style-name="DefaultParagraphFont" style:family="text">
      <style:text-properties style:font-weight-complex="bold" fo:font-size="10pt" style:font-size-asian="10pt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fo:font-weight="bold" style:font-weight-asian="bold" fo:font-size="11pt" style:font-size-asian="11pt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font-weight="bold" style:font-weight-asian="bold" fo:font-size="11pt" style:font-size-asian="11pt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font-style="italic" style:font-style-asian="italic" fo:font-size="10pt" style:font-size-asian="10pt"/>
    </style:style>
    <style:style style:name="T3105" style:parent-style-name="DefaultParagraphFont" style:family="text">
      <style:text-properties fo:font-size="10pt" style:font-size-asian="10pt"/>
    </style:style>
    <style:style style:name="T3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 fo:font-size="10pt" style:font-size-asian="10pt"/>
    </style:style>
    <style:style style:name="T3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0" style:parent-style-name="DefaultParagraphFont" style:family="text">
      <style:text-properties style:font-weight-complex="bold" fo:font-size="10pt" style:font-size-asian="10pt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fo:font-weight="bold" style:font-weight-asian="bold" fo:font-size="11pt" style:font-size-asian="11pt"/>
    </style:style>
    <style:style style:name="T3113" style:parent-style-name="DefaultParagraphFont" style:family="text">
      <style:text-properties fo:font-style="italic" style:font-style-asian="italic" fo:font-size="10pt" style:font-size-asian="10pt"/>
    </style:style>
    <style:style style:name="T3114" style:parent-style-name="DefaultParagraphFont" style:family="text">
      <style:text-properties fo:font-weight="bold" style:font-weight-asian="bold" fo:font-size="11pt" style:font-size-asian="11pt"/>
    </style:style>
    <style:style style:name="T3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 fo:font-size="10pt" style:font-size-asian="10pt"/>
    </style:style>
    <style:style style:name="T3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9" style:parent-style-name="DefaultParagraphFont" style:family="text">
      <style:text-properties style:font-weight-complex="bold" fo:font-size="10pt" style:font-size-asian="10pt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fo:font-weight="bold" style:font-weight-asian="bold" fo:font-size="11pt" style:font-size-asian="11pt"/>
    </style:style>
    <style:style style:name="T3122" style:parent-style-name="DefaultParagraphFont" style:family="text">
      <style:text-properties fo:font-weight="bold" style:font-weight-asian="bold" fo:font-size="11pt" style:font-size-asian="11pt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fo:font-style="italic" style:font-style-asian="italic" fo:font-size="10pt" style:font-size-asian="10pt"/>
    </style:style>
    <style:style style:name="T3125" style:parent-style-name="DefaultParagraphFont" style:family="text">
      <style:text-properties fo:font-size="10pt" style:font-size-asian="10pt"/>
    </style:style>
    <style:style style:name="P3126" style:parent-style-name="Roman" style:family="paragraph">
      <style:paragraph-properties fo:keep-with-next="always" fo:keep-together="always"/>
    </style:style>
    <style:style style:name="T3127" style:parent-style-name="DefaultParagraphFont" style:family="text">
      <style:text-properties fo:font-weight="bold" style:font-weight-asian="bold" fo:font-size="11pt" style:font-size-asian="11pt"/>
    </style:style>
    <style:style style:name="P3128" style:parent-style-name="Roman" style:family="paragraph">
      <style:paragraph-properties fo:keep-with-next="always" fo:keep-together="always"/>
    </style:style>
    <style:style style:name="T3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 fo:font-size="10pt" style:font-size-asian="10pt"/>
    </style:style>
    <style:style style:name="T31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3" style:parent-style-name="DefaultParagraphFont" style:family="text">
      <style:text-properties style:font-weight-complex="bold" fo:font-size="10pt" style:font-size-asian="10pt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fo:font-weight="bold" style:font-weight-asian="bold" fo:font-size="11pt" style:font-size-asian="11pt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font-style="italic" style:font-style-asian="italic" fo:color="#000000"/>
    </style:style>
    <style:style style:name="T3138" style:parent-style-name="DefaultParagraphFont" style:family="text">
      <style:text-properties fo:font-style="italic" style:font-style-asian="italic" fo:color="#000000"/>
    </style:style>
    <style:style style:name="T3139" style:parent-style-name="DefaultParagraphFont" style:family="text">
      <style:text-properties fo:font-style="italic" style:font-style-asian="italic" fo:color="#000000"/>
    </style:style>
    <style:style style:name="T3140" style:parent-style-name="DefaultParagraphFont" style:family="text">
      <style:text-properties fo:font-style="italic" style:font-style-asian="italic"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67" style:parent-style-name="DefaultParagraphFont" style:family="text">
      <style:text-properties style:font-weight-complex="bold" fo:color="#000000"/>
    </style:style>
    <style:style style:name="T3168" style:parent-style-name="DefaultParagraphFont" style:family="text">
      <style:text-properties style:font-weight-complex="bold" fo:color="#000000" fo:font-size="10pt" style:font-size-asian="10pt"/>
    </style:style>
    <style:style style:name="T316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170" style:parent-style-name="DefaultParagraphFont" style:family="text">
      <style:text-properties style:font-weight-complex="bold" fo:color="#000000" fo:font-size="10pt" style:font-size-asian="10pt"/>
    </style:style>
    <style:style style:name="T3171" style:parent-style-name="DefaultParagraphFont" style:family="text">
      <style:text-properties style:font-weight-complex="bold" fo:color="#000000"/>
    </style:style>
    <style:style style:name="T3172" style:parent-style-name="DefaultParagraphFont" style:family="text">
      <style:text-properties style:font-weight-complex="bold" fo:color="#000000"/>
    </style:style>
    <style:style style:name="T3173" style:parent-style-name="DefaultParagraphFont" style:family="text">
      <style:text-properties style:font-weight-complex="bold" fo:color="#000000"/>
    </style:style>
    <style:style style:name="T3174" style:parent-style-name="DefaultParagraphFont" style:family="text">
      <style:text-properties style:font-weight-complex="bold" fo:color="#000000"/>
    </style:style>
    <style:style style:name="T3175" style:parent-style-name="DefaultParagraphFont" style:family="text">
      <style:text-properties style:font-weight-complex="bold" fo:color="#000000"/>
    </style:style>
    <style:style style:name="T3176" style:parent-style-name="DefaultParagraphFont" style:family="text">
      <style:text-properties style:font-weight-complex="bold" fo:color="#000000"/>
    </style:style>
    <style:style style:name="T3177" style:parent-style-name="DefaultParagraphFont" style:family="text">
      <style:text-properties style:font-weight-complex="bold" fo:color="#000000"/>
    </style:style>
    <style:style style:name="T3178" style:parent-style-name="DefaultParagraphFont" style:family="text">
      <style:text-properties style:font-weight-complex="bold" fo:color="#000000"/>
    </style:style>
    <style:style style:name="T3179" style:parent-style-name="DefaultParagraphFont" style:family="text">
      <style:text-properties style:font-weight-complex="bold" fo:color="#000000"/>
    </style:style>
    <style:style style:name="T3180" style:parent-style-name="DefaultParagraphFont" style:family="text">
      <style:text-properties style:font-weight-complex="bold" fo:color="#000000"/>
    </style:style>
    <style:style style:name="T3181" style:parent-style-name="DefaultParagraphFont" style:family="text">
      <style:text-properties style:font-weight-complex="bold" fo:color="#000000"/>
    </style:style>
    <style:style style:name="T3182" style:parent-style-name="DefaultParagraphFont" style:family="text">
      <style:text-properties style:font-weight-complex="bold" fo:color="#000000"/>
    </style:style>
    <style:style style:name="T3183" style:parent-style-name="DefaultParagraphFont" style:family="text">
      <style:text-properties style:font-weight-complex="bold" fo:color="#000000"/>
    </style:style>
    <style:style style:name="T3184" style:parent-style-name="DefaultParagraphFont" style:family="text">
      <style:text-properties style:font-weight-complex="bold" fo:color="#000000"/>
    </style:style>
    <style:style style:name="T3185" style:parent-style-name="DefaultParagraphFont" style:family="text">
      <style:text-properties style:font-weight-complex="bold" fo:color="#000000"/>
    </style:style>
    <style:style style:name="T3186" style:parent-style-name="DefaultParagraphFont" style:family="text">
      <style:text-properties style:font-weight-complex="bold" fo:color="#000000"/>
    </style:style>
    <style:style style:name="T3187" style:parent-style-name="DefaultParagraphFont" style:family="text">
      <style:text-properties style:font-weight-complex="bold" fo:color="#000000"/>
    </style:style>
    <style:style style:name="T3188" style:parent-style-name="DefaultParagraphFont" style:family="text">
      <style:text-properties style:font-weight-complex="bold" fo:color="#000000"/>
    </style:style>
    <style:style style:name="T3189" style:parent-style-name="DefaultParagraphFont" style:family="text">
      <style:text-properties style:font-weight-complex="bold" fo:color="#000000"/>
    </style:style>
    <style:style style:name="T3190" style:parent-style-name="DefaultParagraphFont" style:family="text">
      <style:text-properties style:font-weight-complex="bold" fo:color="#000000"/>
    </style:style>
    <style:style style:name="T31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92" style:parent-style-name="DefaultParagraphFont" style:family="text">
      <style:text-properties style:font-weight-complex="bold" fo:color="#000000"/>
    </style:style>
    <style:style style:name="T3193" style:parent-style-name="DefaultParagraphFont" style:family="text">
      <style:text-properties style:font-weight-complex="bold" fo:color="#000000"/>
    </style:style>
    <style:style style:name="T3194" style:parent-style-name="DefaultParagraphFont" style:family="text">
      <style:text-properties style:font-weight-complex="bold" fo:color="#000000"/>
    </style:style>
    <style:style style:name="T3195" style:parent-style-name="DefaultParagraphFont" style:family="text">
      <style:text-properties style:font-weight-complex="bold" fo:color="#000000"/>
    </style:style>
    <style:style style:name="T31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97" style:parent-style-name="DefaultParagraphFont" style:family="text">
      <style:text-properties style:font-weight-complex="bold" fo:color="#000000"/>
    </style:style>
    <style:style style:name="T3198" style:parent-style-name="DefaultParagraphFont" style:family="text">
      <style:text-properties style:font-weight-complex="bold" fo:color="#000000" fo:font-size="10pt" style:font-size-asian="10pt"/>
    </style:style>
    <style:style style:name="T319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200" style:parent-style-name="DefaultParagraphFont" style:family="text">
      <style:text-properties style:font-weight-complex="bold" fo:color="#000000" fo:font-size="10pt" style:font-size-asian="10pt"/>
    </style:style>
    <style:style style:name="T3201" style:parent-style-name="DefaultParagraphFont" style:family="text">
      <style:text-properties style:font-weight-complex="bold" fo:color="#000000"/>
    </style:style>
    <style:style style:name="T3202" style:parent-style-name="DefaultParagraphFont" style:family="text">
      <style:text-properties style:font-weight-complex="bold" fo:color="#000000"/>
    </style:style>
    <style:style style:name="T3203" style:parent-style-name="DefaultParagraphFont" style:family="text">
      <style:text-properties style:font-weight-complex="bold" fo:color="#000000"/>
    </style:style>
    <style:style style:name="T3204" style:parent-style-name="DefaultParagraphFont" style:family="text">
      <style:text-properties style:font-weight-complex="bold" fo:color="#000000"/>
    </style:style>
    <style:style style:name="T3205" style:parent-style-name="DefaultParagraphFont" style:family="text">
      <style:text-properties style:font-weight-complex="bold" fo:color="#000000"/>
    </style:style>
    <style:style style:name="T3206" style:parent-style-name="DefaultParagraphFont" style:family="text">
      <style:text-properties style:font-weight-complex="bold" fo:color="#000000"/>
    </style:style>
    <style:style style:name="T32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08" style:parent-style-name="DefaultParagraphFont" style:family="text">
      <style:text-properties style:font-weight-complex="bold" fo:color="#000000"/>
    </style:style>
    <style:style style:name="T3209" style:parent-style-name="DefaultParagraphFont" style:family="text">
      <style:text-properties style:font-weight-complex="bold" fo:color="#000000"/>
    </style:style>
    <style:style style:name="T3210" style:parent-style-name="DefaultParagraphFont" style:family="text">
      <style:text-properties style:font-weight-complex="bold" fo:color="#000000"/>
    </style:style>
    <style:style style:name="T3211" style:parent-style-name="DefaultParagraphFont" style:family="text">
      <style:text-properties style:font-weight-complex="bold" fo:color="#000000"/>
    </style:style>
    <style:style style:name="T3212" style:parent-style-name="DefaultParagraphFont" style:family="text">
      <style:text-properties style:font-weight-complex="bold" fo:color="#000000"/>
    </style:style>
    <style:style style:name="T3213" style:parent-style-name="DefaultParagraphFont" style:family="text">
      <style:text-properties style:font-weight-complex="bold" fo:color="#000000"/>
    </style:style>
    <style:style style:name="T3214" style:parent-style-name="DefaultParagraphFont" style:family="text">
      <style:text-properties style:font-weight-complex="bold" fo:color="#000000"/>
    </style:style>
    <style:style style:name="T3215" style:parent-style-name="DefaultParagraphFont" style:family="text">
      <style:text-properties style:font-weight-complex="bold" fo:color="#000000"/>
    </style:style>
    <style:style style:name="T3216" style:parent-style-name="DefaultParagraphFont" style:family="text">
      <style:text-properties style:font-weight-complex="bold" fo:color="#000000"/>
    </style:style>
    <style:style style:name="T32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18" style:parent-style-name="DefaultParagraphFont" style:family="text">
      <style:text-properties style:font-weight-complex="bold" fo:color="#000000"/>
    </style:style>
    <style:style style:name="T3219" style:parent-style-name="DefaultParagraphFont" style:family="text">
      <style:text-properties style:font-weight-complex="bold" fo:color="#000000" fo:font-size="10pt" style:font-size-asian="10pt"/>
    </style:style>
    <style:style style:name="T322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221" style:parent-style-name="DefaultParagraphFont" style:family="text">
      <style:text-properties style:font-weight-complex="bold" fo:color="#000000" fo:font-size="10pt" style:font-size-asian="10pt"/>
    </style:style>
    <style:style style:name="T3222" style:parent-style-name="DefaultParagraphFont" style:family="text">
      <style:text-properties style:font-weight-complex="bold" fo:color="#000000"/>
    </style:style>
    <style:style style:name="T3223" style:parent-style-name="DefaultParagraphFont" style:family="text">
      <style:text-properties style:font-weight-complex="bold" fo:color="#000000"/>
    </style:style>
    <style:style style:name="T32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25" style:parent-style-name="DefaultParagraphFont" style:family="text">
      <style:text-properties style:font-weight-complex="bold" fo:color="#000000"/>
    </style:style>
    <style:style style:name="T3226" style:parent-style-name="DefaultParagraphFont" style:family="text">
      <style:text-properties style:font-weight-complex="bold" fo:color="#000000"/>
    </style:style>
    <style:style style:name="T3227" style:parent-style-name="DefaultParagraphFont" style:family="text">
      <style:text-properties style:font-weight-complex="bold" fo:color="#000000"/>
    </style:style>
    <style:style style:name="T3228" style:parent-style-name="DefaultParagraphFont" style:family="text">
      <style:text-properties style:font-weight-complex="bold" fo:color="#000000"/>
    </style:style>
    <style:style style:name="T3229" style:parent-style-name="DefaultParagraphFont" style:family="text">
      <style:text-properties style:font-weight-complex="bold" fo:color="#000000"/>
    </style:style>
    <style:style style:name="T3230" style:parent-style-name="DefaultParagraphFont" style:family="text">
      <style:text-properties style:font-weight-complex="bold" fo:color="#000000"/>
    </style:style>
    <style:style style:name="T3231" style:parent-style-name="DefaultParagraphFont" style:family="text">
      <style:text-properties style:font-weight-complex="bold" fo:color="#000000"/>
    </style:style>
    <style:style style:name="T3232" style:parent-style-name="DefaultParagraphFont" style:family="text">
      <style:text-properties style:font-weight-complex="bold" fo:color="#000000"/>
    </style:style>
    <style:style style:name="T3233" style:parent-style-name="DefaultParagraphFont" style:family="text">
      <style:text-properties style:font-weight-complex="bold" fo:color="#000000"/>
    </style:style>
    <style:style style:name="T3234" style:parent-style-name="DefaultParagraphFont" style:family="text">
      <style:text-properties style:font-weight-complex="bold" fo:color="#000000"/>
    </style:style>
    <style:style style:name="T3235" style:parent-style-name="DefaultParagraphFont" style:family="text">
      <style:text-properties style:font-weight-complex="bold" fo:color="#000000"/>
    </style:style>
    <style:style style:name="T3236" style:parent-style-name="DefaultParagraphFont" style:family="text">
      <style:text-properties style:font-weight-complex="bold" fo:color="#000000"/>
    </style:style>
    <style:style style:name="T3237" style:parent-style-name="DefaultParagraphFont" style:family="text">
      <style:text-properties style:font-weight-complex="bold" fo:color="#000000"/>
    </style:style>
    <style:style style:name="T3238" style:parent-style-name="DefaultParagraphFont" style:family="text">
      <style:text-properties style:font-weight-complex="bold" fo:color="#000000"/>
    </style:style>
    <style:style style:name="T3239" style:parent-style-name="DefaultParagraphFont" style:family="text">
      <style:text-properties style:font-weight-complex="bold" fo:color="#000000"/>
    </style:style>
    <style:style style:name="T3240" style:parent-style-name="DefaultParagraphFont" style:family="text">
      <style:text-properties style:font-weight-complex="bold" fo:color="#000000"/>
    </style:style>
    <style:style style:name="T3241" style:parent-style-name="DefaultParagraphFont" style:family="text">
      <style:text-properties style:font-weight-complex="bold" fo:color="#000000"/>
    </style:style>
    <style:style style:name="T3242" style:parent-style-name="DefaultParagraphFont" style:family="text">
      <style:text-properties style:font-weight-complex="bold" fo:color="#000000"/>
    </style:style>
    <style:style style:name="T3243" style:parent-style-name="DefaultParagraphFont" style:family="text">
      <style:text-properties style:font-weight-complex="bold" fo:color="#000000"/>
    </style:style>
    <style:style style:name="T3244" style:parent-style-name="DefaultParagraphFont" style:family="text">
      <style:text-properties style:font-weight-complex="bold" fo:color="#000000"/>
    </style:style>
    <style:style style:name="T3245" style:parent-style-name="DefaultParagraphFont" style:family="text">
      <style:text-properties style:font-weight-complex="bold" fo:color="#000000"/>
    </style:style>
    <style:style style:name="T3246" style:parent-style-name="DefaultParagraphFont" style:family="text">
      <style:text-properties style:font-weight-complex="bold" fo:color="#000000"/>
    </style:style>
    <style:style style:name="T3247" style:parent-style-name="DefaultParagraphFont" style:family="text">
      <style:text-properties style:font-weight-complex="bold" fo:color="#000000"/>
    </style:style>
    <style:style style:name="T3248" style:parent-style-name="DefaultParagraphFont" style:family="text">
      <style:text-properties style:font-weight-complex="bold" fo:color="#000000"/>
    </style:style>
    <style:style style:name="T3249" style:parent-style-name="DefaultParagraphFont" style:family="text">
      <style:text-properties style:font-weight-complex="bold" fo:color="#000000"/>
    </style:style>
    <style:style style:name="T3250" style:parent-style-name="DefaultParagraphFont" style:family="text">
      <style:text-properties style:font-weight-complex="bold" fo:color="#000000"/>
    </style:style>
    <style:style style:name="T3251" style:parent-style-name="DefaultParagraphFont" style:family="text">
      <style:text-properties style:font-weight-complex="bold" fo:color="#000000"/>
    </style:style>
    <style:style style:name="T3252" style:parent-style-name="DefaultParagraphFont" style:family="text">
      <style:text-properties style:font-weight-complex="bold" fo:color="#000000"/>
    </style:style>
    <style:style style:name="T3253" style:parent-style-name="DefaultParagraphFont" style:family="text">
      <style:text-properties style:font-weight-complex="bold" fo:color="#000000"/>
    </style:style>
    <style:style style:name="T3254" style:parent-style-name="DefaultParagraphFont" style:family="text">
      <style:text-properties style:font-weight-complex="bold" fo:color="#000000"/>
    </style:style>
    <style:style style:name="T3255" style:parent-style-name="DefaultParagraphFont" style:family="text">
      <style:text-properties style:font-weight-complex="bold" fo:color="#000000"/>
    </style:style>
    <style:style style:name="T3256" style:parent-style-name="DefaultParagraphFont" style:family="text">
      <style:text-properties style:font-weight-complex="bold" fo:color="#000000"/>
    </style:style>
    <style:style style:name="T3257" style:parent-style-name="DefaultParagraphFont" style:family="text">
      <style:text-properties style:font-weight-complex="bold" fo:color="#000000"/>
    </style:style>
    <style:style style:name="T3258" style:parent-style-name="DefaultParagraphFont" style:family="text">
      <style:text-properties style:font-weight-complex="bold" fo:color="#000000"/>
    </style:style>
    <style:style style:name="T3259" style:parent-style-name="DefaultParagraphFont" style:family="text">
      <style:text-properties style:font-weight-complex="bold" fo:color="#000000"/>
    </style:style>
    <style:style style:name="T3260" style:parent-style-name="DefaultParagraphFont" style:family="text">
      <style:text-properties style:font-weight-complex="bold" fo:color="#000000"/>
    </style:style>
    <style:style style:name="T3261" style:parent-style-name="DefaultParagraphFont" style:family="text">
      <style:text-properties style:font-weight-complex="bold" fo:color="#000000"/>
    </style:style>
    <style:style style:name="T3262" style:parent-style-name="DefaultParagraphFont" style:family="text">
      <style:text-properties style:font-weight-complex="bold" fo:color="#000000"/>
    </style:style>
    <style:style style:name="T3263" style:parent-style-name="DefaultParagraphFont" style:family="text">
      <style:text-properties style:font-weight-complex="bold" fo:color="#000000"/>
    </style:style>
    <style:style style:name="T3264" style:parent-style-name="DefaultParagraphFont" style:family="text">
      <style:text-properties style:font-weight-complex="bold" fo:color="#000000"/>
    </style:style>
    <style:style style:name="T3265" style:parent-style-name="DefaultParagraphFont" style:family="text">
      <style:text-properties style:font-weight-complex="bold" fo:color="#000000"/>
    </style:style>
    <style:style style:name="T3266" style:parent-style-name="DefaultParagraphFont" style:family="text">
      <style:text-properties style:font-weight-complex="bold" fo:color="#000000"/>
    </style:style>
    <style:style style:name="P3267" style:parent-style-name="Roman" style:family="paragraph">
      <style:text-properties fo:color="#000000"/>
    </style:style>
    <style:style style:name="P3268" style:parent-style-name="Roman" style:family="paragraph">
      <style:text-properties fo:color="#000000"/>
    </style:style>
    <style:style style:name="T32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70" style:parent-style-name="DefaultParagraphFont" style:family="text">
      <style:text-properties style:font-weight-complex="bold" fo:color="#000000"/>
    </style:style>
    <style:style style:name="T3271" style:parent-style-name="DefaultParagraphFont" style:family="text">
      <style:text-properties style:font-weight-complex="bold" fo:color="#000000" fo:font-size="10pt" style:font-size-asian="10pt"/>
    </style:style>
    <style:style style:name="T327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273" style:parent-style-name="DefaultParagraphFont" style:family="text">
      <style:text-properties style:font-weight-complex="bold" fo:color="#000000" fo:font-size="10pt" style:font-size-asian="10pt"/>
    </style:style>
    <style:style style:name="T3274" style:parent-style-name="DefaultParagraphFont" style:family="text">
      <style:text-properties style:font-weight-complex="bold"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font-weight="bold" style:font-weight-asian="bold" fo:color="#000000" fo:font-size="11pt" style:font-size-asian="11pt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P3356" style:parent-style-name="Roman" style:family="paragraph">
      <style:text-properties fo:color="#000000"/>
    </style:style>
    <style:style style:name="P3357" style:parent-style-name="Laikas" style:family="paragraph">
      <style:paragraph-properties fo:keep-together="always"/>
    </style:style>
    <style:style style:name="P3358" style:parent-style-name="Roman12" style:family="paragraph">
      <style:paragraph-properties fo:keep-with-next="always" fo:keep-together="always"/>
    </style:style>
    <style:style style:name="T3359" style:parent-style-name="DefaultParagraphFont" style:family="text">
      <style:text-properties fo:font-style="italic" style:font-style-asian="italic"/>
    </style:style>
    <style:style style:name="T3360" style:parent-style-name="DefaultParagraphFont" style:family="text">
      <style:text-properties fo:font-style="italic" style:font-style-asian="italic"/>
    </style:style>
    <style:style style:name="T3361" style:parent-style-name="DefaultParagraphFont" style:family="text">
      <style:text-properties fo:font-style="italic" style:font-style-asian="italic"/>
    </style:style>
    <style:style style:name="T3362" style:parent-style-name="DefaultParagraphFont" style:family="text">
      <style:text-properties fo:font-style="italic" style:font-style-asian="italic"/>
    </style:style>
    <style:style style:name="P3363" style:parent-style-name="Roman" style:family="paragraph">
      <style:paragraph-properties fo:keep-with-next="always" fo:keep-together="always"/>
    </style:style>
    <style:style style:name="P3364" style:parent-style-name="Roman" style:family="paragraph">
      <style:paragraph-properties fo:keep-with-next="always" fo:keep-together="always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font-weight="bold" style:font-weight-asian="bold" fo:font-size="11pt" style:font-size-asian="11pt"/>
    </style:style>
    <style:style style:name="T3404" style:parent-style-name="DefaultParagraphFont" style:family="text">
      <style:text-properties fo:font-size="10pt" style:font-size-asian="10pt"/>
    </style:style>
    <style:style style:name="T3405" style:parent-style-name="DefaultParagraphFont" style:family="text">
      <style:text-properties fo:font-style="italic" style:font-style-asian="italic" fo:font-size="10pt" style:font-size-asian="10pt"/>
    </style:style>
    <style:style style:name="T3406" style:parent-style-name="DefaultParagraphFont" style:family="text">
      <style:text-properties fo:font-size="10pt" style:font-size-asian="10pt"/>
    </style:style>
    <style:style style:name="T3407" style:parent-style-name="DefaultParagraphFont" style:family="text">
      <style:text-properties fo:font-weight="bold" style:font-weight-asian="bold" fo:font-size="11pt" style:font-size-asian="11pt"/>
    </style:style>
    <style:style style:name="T3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 fo:font-size="10pt" style:font-size-asian="10pt"/>
    </style:style>
    <style:style style:name="T34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2" style:parent-style-name="DefaultParagraphFont" style:family="text">
      <style:text-properties style:font-weight-complex="bold" fo:font-size="10pt" style:font-size-asian="10pt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 fo:font-size="10pt" style:font-size-asian="10pt"/>
    </style:style>
    <style:style style:name="T3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8" style:parent-style-name="DefaultParagraphFont" style:family="text">
      <style:text-properties style:font-weight-complex="bold" fo:font-size="10pt" style:font-size-asian="10pt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fo:font-weight="bold" style:font-weight-asian="bold" fo:font-size="11pt" style:font-size-asian="11pt"/>
    </style:style>
    <style:style style:name="T3421" style:parent-style-name="DefaultParagraphFont" style:family="text">
      <style:text-properties fo:font-weight="bold" style:font-weight-asian="bold" fo:font-size="11pt" style:font-size-asian="11pt"/>
    </style:style>
    <style:style style:name="T3422" style:parent-style-name="DefaultParagraphFont" style:family="text">
      <style:text-properties fo:font-size="10pt" style:font-size-asian="10pt"/>
    </style:style>
    <style:style style:name="T3423" style:parent-style-name="DefaultParagraphFont" style:family="text">
      <style:text-properties fo:font-style="italic" style:font-style-asian="italic" fo:font-size="10pt" style:font-size-asian="10pt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 fo:font-size="10pt" style:font-size-asian="10pt"/>
    </style:style>
    <style:style style:name="T3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9" style:parent-style-name="DefaultParagraphFont" style:family="text">
      <style:text-properties style:font-weight-complex="bold" fo:font-size="10pt" style:font-size-asian="10pt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fo:font-weight="bold" style:font-weight-asian="bold" fo:font-size="11pt" style:font-size-asian="11pt"/>
    </style:style>
    <style:style style:name="T3432" style:parent-style-name="DefaultParagraphFont" style:family="text">
      <style:text-properties fo:font-weight="bold" style:font-weight-asian="bold" fo:font-size="11pt" style:font-size-asian="11pt"/>
    </style:style>
    <style:style style:name="T3433" style:parent-style-name="DefaultParagraphFont" style:family="text">
      <style:text-properties fo:font-size="10pt" style:font-size-asian="10pt"/>
    </style:style>
    <style:style style:name="T3434" style:parent-style-name="DefaultParagraphFont" style:family="text">
      <style:text-properties fo:font-style="italic" style:font-style-asian="italic" fo:font-size="10pt" style:font-size-asian="10pt"/>
    </style:style>
    <style:style style:name="T3435" style:parent-style-name="DefaultParagraphFont" style:family="text">
      <style:text-properties fo:font-size="10pt" style:font-size-asian="10pt"/>
    </style:style>
    <style:style style:name="T3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 fo:font-size="10pt" style:font-size-asian="10pt"/>
    </style:style>
    <style:style style:name="T3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0" style:parent-style-name="DefaultParagraphFont" style:family="text">
      <style:text-properties style:font-weight-complex="bold" fo:font-size="10pt" style:font-size-asian="10pt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fo:font-weight="bold" style:font-weight-asian="bold" fo:font-size="11pt" style:font-size-asian="11pt"/>
    </style:style>
    <style:style style:name="T3484" style:parent-style-name="DefaultParagraphFont" style:family="text">
      <style:text-properties fo:font-weight="bold" style:font-weight-asian="bold" fo:font-size="11pt" style:font-size-asian="11pt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fo:font-style="italic" style:font-style-asian="italic" fo:font-size="10pt" style:font-size-asian="10pt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fo:font-weight="bold" style:font-weight-asian="bold" fo:font-size="11pt" style:font-size-asian="11pt"/>
    </style:style>
    <style:style style:name="T3489" style:parent-style-name="DefaultParagraphFont" style:family="text">
      <style:text-properties fo:font-size="10pt" style:font-size-asian="10pt"/>
    </style:style>
    <style:style style:name="T3490" style:parent-style-name="DefaultParagraphFont" style:family="text">
      <style:text-properties fo:font-style="italic" style:font-style-asian="italic" fo:font-size="10pt" style:font-size-asian="10pt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fo:font-weight="bold" style:font-weight-asian="bold" fo:font-size="11pt" style:font-size-asian="11pt"/>
    </style:style>
    <style:style style:name="T3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 fo:font-size="10pt" style:font-size-asian="10pt"/>
    </style:style>
    <style:style style:name="T3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7" style:parent-style-name="DefaultParagraphFont" style:family="text">
      <style:text-properties style:font-weight-complex="bold" fo:font-size="10pt" style:font-size-asian="10pt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 fo:font-style="italic" style:font-style-asian="italic"/>
    </style:style>
    <style:style style:name="T3608" style:parent-style-name="DefaultParagraphFont" style:family="text">
      <style:text-properties style:font-weight-complex="bold" fo:font-style="italic" style:font-style-asian="italic"/>
    </style:style>
    <style:style style:name="T3609" style:parent-style-name="DefaultParagraphFont" style:family="text">
      <style:text-properties style:font-weight-complex="bold" fo:font-style="italic" style:font-style-asian="italic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 fo:font-size="10pt" style:font-size-asian="10pt"/>
    </style:style>
    <style:style style:name="T3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2" style:parent-style-name="DefaultParagraphFont" style:family="text">
      <style:text-properties style:font-weight-complex="bold" fo:font-size="10pt" style:font-size-asian="10pt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P3732" style:parent-style-name="Roman" style:family="paragraph">
      <style:text-properties style:font-weight-complex="bold"/>
    </style:style>
    <style:style style:name="T3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 fo:font-size="10pt" style:font-size-asian="10pt"/>
    </style:style>
    <style:style style:name="T3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3" style:parent-style-name="DefaultParagraphFont" style:family="text">
      <style:text-properties style:font-weight-complex="bold" fo:font-size="10pt" style:font-size-asian="10pt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 fo:font-size="10pt" style:font-size-asian="10pt"/>
    </style:style>
    <style:style style:name="T3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5" style:parent-style-name="DefaultParagraphFont" style:family="text">
      <style:text-properties style:font-weight-complex="bold" fo:font-size="10pt" style:font-size-asian="10pt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 fo:font-size="10pt" style:font-size-asian="10pt"/>
    </style:style>
    <style:style style:name="T3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5" style:parent-style-name="DefaultParagraphFont" style:family="text">
      <style:text-properties style:font-weight-complex="bold" fo:font-size="10pt" style:font-size-asian="10pt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 fo:font-size="10pt" style:font-size-asian="10pt"/>
    </style:style>
    <style:style style:name="T3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5" style:parent-style-name="DefaultParagraphFont" style:family="text">
      <style:text-properties style:font-weight-complex="bold" fo:font-size="10pt" style:font-size-asian="10pt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P4011" style:parent-style-name="Roman" style:family="paragraph">
      <style:text-properties style:font-weight-complex="bold"/>
    </style:style>
    <style:style style:name="T4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 fo:font-size="10pt" style:font-size-asian="10pt"/>
    </style:style>
    <style:style style:name="T4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6" style:parent-style-name="DefaultParagraphFont" style:family="text">
      <style:text-properties style:font-weight-complex="bold" fo:font-size="10pt" style:font-size-asian="10pt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fo:font-weight="bold" style:font-weight-asian="bold" fo:font-size="11pt" style:font-size-asian="11pt"/>
    </style:style>
    <style:style style:name="T4117" style:parent-style-name="DefaultParagraphFont" style:family="text">
      <style:text-properties fo:font-style="italic" style:font-style-asian="italic"/>
    </style:style>
    <style:style style:name="T4118" style:parent-style-name="DefaultParagraphFont" style:family="text">
      <style:text-properties fo:font-style="italic" style:font-style-asian="italic"/>
    </style:style>
    <style:style style:name="T4119" style:parent-style-name="DefaultParagraphFont" style:family="text">
      <style:text-properties fo:font-style="italic" style:font-style-asian="italic"/>
    </style:style>
    <style:style style:name="T4120" style:parent-style-name="DefaultParagraphFont" style:family="text">
      <style:text-properties fo:font-style="italic" style:font-style-asian="italic"/>
    </style:style>
    <style:style style:name="T4121" style:parent-style-name="DefaultParagraphFont" style:family="text">
      <style:text-properties fo:font-style="italic" style:font-style-asian="italic"/>
    </style:style>
    <style:style style:name="T4122" style:parent-style-name="DefaultParagraphFont" style:family="text">
      <style:text-properties fo:font-style="italic" style:font-style-asian="italic"/>
    </style:style>
    <style:style style:name="T4123" style:parent-style-name="DefaultParagraphFont" style:family="text">
      <style:text-properties fo:font-weight="bold" style:font-weight-asian="bold" fo:font-size="11pt" style:font-size-asian="11pt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fo:font-style="italic" style:font-style-asian="italic" fo:font-size="10pt" style:font-size-asian="10pt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fo:font-weight="bold" style:font-weight-asian="bold" fo:font-size="11pt" style:font-size-asian="11pt"/>
    </style:style>
    <style:style style:name="T4128" style:parent-style-name="DefaultParagraphFont" style:family="text">
      <style:text-properties fo:letter-spacing="0.0013in"/>
    </style:style>
    <style:style style:name="T4129" style:parent-style-name="DefaultParagraphFont" style:family="text">
      <style:text-properties fo:letter-spacing="0.0013in"/>
    </style:style>
    <style:style style:name="T4130" style:parent-style-name="DefaultParagraphFont" style:family="text">
      <style:text-properties fo:letter-spacing="0.0013in"/>
    </style:style>
    <style:style style:name="T4131" style:parent-style-name="DefaultParagraphFont" style:family="text">
      <style:text-properties fo:letter-spacing="0.0013in"/>
    </style:style>
    <style:style style:name="T4132" style:parent-style-name="DefaultParagraphFont" style:family="text">
      <style:text-properties fo:letter-spacing="0.0013in"/>
    </style:style>
    <style:style style:name="T4133" style:parent-style-name="DefaultParagraphFont" style:family="text">
      <style:text-properties fo:letter-spacing="0.0013in"/>
    </style:style>
    <style:style style:name="T4134" style:parent-style-name="DefaultParagraphFont" style:family="text">
      <style:text-properties fo:letter-spacing="0.0013in"/>
    </style:style>
    <style:style style:name="T4135" style:parent-style-name="DefaultParagraphFont" style:family="text">
      <style:text-properties fo:letter-spacing="0.0013in"/>
    </style:style>
    <style:style style:name="T4136" style:parent-style-name="DefaultParagraphFont" style:family="text">
      <style:text-properties fo:letter-spacing="0.0013in"/>
    </style:style>
    <style:style style:name="T4137" style:parent-style-name="DefaultParagraphFont" style:family="text">
      <style:text-properties fo:letter-spacing="0.0013in"/>
    </style:style>
    <style:style style:name="T4138" style:parent-style-name="DefaultParagraphFont" style:family="text">
      <style:text-properties fo:letter-spacing="0.0013in"/>
    </style:style>
    <style:style style:name="T4139" style:parent-style-name="DefaultParagraphFont" style:family="text">
      <style:text-properties fo:letter-spacing="0.0013in"/>
    </style:style>
    <style:style style:name="T4140" style:parent-style-name="DefaultParagraphFont" style:family="text">
      <style:text-properties fo:letter-spacing="0.0013in"/>
    </style:style>
    <style:style style:name="T4141" style:parent-style-name="DefaultParagraphFont" style:family="text">
      <style:text-properties fo:letter-spacing="0.0013in"/>
    </style:style>
    <style:style style:name="T4142" style:parent-style-name="DefaultParagraphFont" style:family="text">
      <style:text-properties fo:letter-spacing="0.0013in"/>
    </style:style>
    <style:style style:name="T4143" style:parent-style-name="DefaultParagraphFont" style:family="text">
      <style:text-properties fo:letter-spacing="0.0013in"/>
    </style:style>
    <style:style style:name="T4144" style:parent-style-name="DefaultParagraphFont" style:family="text">
      <style:text-properties fo:letter-spacing="0.0013in"/>
    </style:style>
    <style:style style:name="T4145" style:parent-style-name="DefaultParagraphFont" style:family="text">
      <style:text-properties fo:letter-spacing="0.0013in"/>
    </style:style>
    <style:style style:name="T4146" style:parent-style-name="DefaultParagraphFont" style:family="text">
      <style:text-properties fo:letter-spacing="0.0013in"/>
    </style:style>
    <style:style style:name="T4147" style:parent-style-name="DefaultParagraphFont" style:family="text">
      <style:text-properties fo:letter-spacing="0.0013in"/>
    </style:style>
    <style:style style:name="T4148" style:parent-style-name="DefaultParagraphFont" style:family="text">
      <style:text-properties fo:letter-spacing="0.0013in"/>
    </style:style>
    <style:style style:name="T4149" style:parent-style-name="DefaultParagraphFont" style:family="text">
      <style:text-properties fo:color="#000000"/>
    </style:style>
    <style:style style:name="T4150" style:parent-style-name="DefaultParagraphFont" style:family="text">
      <style:text-properties fo:font-style="italic" style:font-style-asian="italic" fo:color="#000000"/>
    </style:style>
    <style:style style:name="T4151" style:parent-style-name="DefaultParagraphFont" style:family="text">
      <style:text-properties fo:font-style="italic" style:font-style-asian="italic" fo:color="#000000"/>
    </style:style>
    <style:style style:name="T4152" style:parent-style-name="DefaultParagraphFont" style:family="text">
      <style:text-properties fo:font-style="italic" style:font-style-asian="italic" fo:color="#000000"/>
    </style:style>
    <style:style style:name="T4153" style:parent-style-name="DefaultParagraphFont" style:family="text">
      <style:text-properties fo:color="#000000"/>
    </style:style>
    <style:style style:name="T4154" style:parent-style-name="DefaultParagraphFont" style:family="text">
      <style:text-properties fo:color="#000000"/>
    </style:style>
    <style:style style:name="T4155" style:parent-style-name="DefaultParagraphFont" style:family="text">
      <style:text-properties fo:color="#000000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color="#000000"/>
    </style:style>
    <style:style style:name="T4158" style:parent-style-name="DefaultParagraphFont" style:family="text">
      <style:text-properties fo:font-weight="bold" style:font-weight-asian="bold" fo:color="#000000" fo:font-size="11pt" style:font-size-asian="11pt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color="#000000" fo:font-size="10pt" style:font-size-asian="10pt"/>
    </style:style>
    <style:style style:name="T4161" style:parent-style-name="DefaultParagraphFont" style:family="text">
      <style:text-properties fo:font-style="italic" style:font-style-asian="italic" fo:color="#000000" fo:font-size="10pt" style:font-size-asian="10pt"/>
    </style:style>
    <style:style style:name="T4162" style:parent-style-name="DefaultParagraphFont" style:family="text">
      <style:text-properties fo:color="#000000" fo:font-size="10pt" style:font-size-asian="10pt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color="#000000"/>
    </style:style>
    <style:style style:name="T4173" style:parent-style-name="DefaultParagraphFont" style:family="text">
      <style:text-properties fo:color="#000000"/>
    </style:style>
    <style:style style:name="T4174" style:parent-style-name="DefaultParagraphFont" style:family="text">
      <style:text-properties fo:color="#000000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color="#000000"/>
    </style:style>
    <style:style style:name="T4178" style:parent-style-name="DefaultParagraphFont" style:family="text">
      <style:text-properties fo:color="#000000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color="#000000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color="#000000"/>
    </style:style>
    <style:style style:name="T4191" style:parent-style-name="DefaultParagraphFont" style:family="text">
      <style:text-properties fo:color="#000000"/>
    </style:style>
    <style:style style:name="T4192" style:parent-style-name="DefaultParagraphFont" style:family="text">
      <style:text-properties fo:color="#000000"/>
    </style:style>
    <style:style style:name="T4193" style:parent-style-name="DefaultParagraphFont" style:family="text">
      <style:text-properties fo:color="#000000"/>
    </style:style>
    <style:style style:name="T4194" style:parent-style-name="DefaultParagraphFont" style:family="text">
      <style:text-properties fo:color="#000000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color="#000000"/>
    </style:style>
    <style:style style:name="T4197" style:parent-style-name="DefaultParagraphFont" style:family="text">
      <style:text-properties fo:color="#000000"/>
    </style:style>
    <style:style style:name="T4198" style:parent-style-name="DefaultParagraphFont" style:family="text">
      <style:text-properties fo:font-weight="bold" style:font-weight-asian="bold" fo:color="#000000" fo:font-size="11pt" style:font-size-asian="11pt"/>
    </style:style>
    <style:style style:name="T4199" style:parent-style-name="DefaultParagraphFont" style:family="text">
      <style:text-properties fo:color="#000000"/>
    </style:style>
    <style:style style:name="T4200" style:parent-style-name="DefaultParagraphFont" style:family="text">
      <style:text-properties fo:color="#000000"/>
    </style:style>
    <style:style style:name="T4201" style:parent-style-name="DefaultParagraphFont" style:family="text">
      <style:text-properties fo:color="#000000"/>
    </style:style>
    <style:style style:name="T4202" style:parent-style-name="DefaultParagraphFont" style:family="text">
      <style:text-properties fo:color="#000000"/>
    </style:style>
    <style:style style:name="T4203" style:parent-style-name="DefaultParagraphFont" style:family="text">
      <style:text-properties fo:color="#000000"/>
    </style:style>
    <style:style style:name="T4204" style:parent-style-name="DefaultParagraphFont" style:family="text">
      <style:text-properties fo:color="#000000"/>
    </style:style>
    <style:style style:name="T4205" style:parent-style-name="DefaultParagraphFont" style:family="text">
      <style:text-properties fo:color="#000000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color="#000000"/>
    </style:style>
    <style:style style:name="T4208" style:parent-style-name="DefaultParagraphFont" style:family="text">
      <style:text-properties fo:color="#000000"/>
    </style:style>
    <style:style style:name="T4209" style:parent-style-name="DefaultParagraphFont" style:family="text">
      <style:text-properties fo:color="#000000"/>
    </style:style>
    <style:style style:name="T42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11" style:parent-style-name="DefaultParagraphFont" style:family="text">
      <style:text-properties style:font-weight-complex="bold" fo:color="#000000"/>
    </style:style>
    <style:style style:name="T4212" style:parent-style-name="DefaultParagraphFont" style:family="text">
      <style:text-properties style:font-weight-complex="bold" fo:color="#000000" fo:font-size="10pt" style:font-size-asian="10pt"/>
    </style:style>
    <style:style style:name="T421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214" style:parent-style-name="DefaultParagraphFont" style:family="text">
      <style:text-properties style:font-weight-complex="bold" fo:color="#000000" fo:font-size="10pt" style:font-size-asian="10pt"/>
    </style:style>
    <style:style style:name="T4215" style:parent-style-name="DefaultParagraphFont" style:family="text">
      <style:text-properties style:font-weight-complex="bold" fo:color="#000000"/>
    </style:style>
    <style:style style:name="T4216" style:parent-style-name="DefaultParagraphFont" style:family="text">
      <style:text-properties style:font-weight-complex="bold" fo:color="#000000"/>
    </style:style>
    <style:style style:name="T4217" style:parent-style-name="DefaultParagraphFont" style:family="text">
      <style:text-properties style:font-weight-complex="bold" fo:color="#000000"/>
    </style:style>
    <style:style style:name="T4218" style:parent-style-name="DefaultParagraphFont" style:family="text">
      <style:text-properties style:font-weight-complex="bold" fo:color="#000000"/>
    </style:style>
    <style:style style:name="T4219" style:parent-style-name="DefaultParagraphFont" style:family="text">
      <style:text-properties style:font-weight-complex="bold" fo:color="#000000"/>
    </style:style>
    <style:style style:name="T4220" style:parent-style-name="DefaultParagraphFont" style:family="text">
      <style:text-properties style:font-weight-complex="bold" fo:color="#000000"/>
    </style:style>
    <style:style style:name="T4221" style:parent-style-name="DefaultParagraphFont" style:family="text">
      <style:text-properties style:font-weight-complex="bold" fo:color="#000000"/>
    </style:style>
    <style:style style:name="T4222" style:parent-style-name="DefaultParagraphFont" style:family="text">
      <style:text-properties style:font-weight-complex="bold" fo:color="#000000"/>
    </style:style>
    <style:style style:name="T4223" style:parent-style-name="DefaultParagraphFont" style:family="text">
      <style:text-properties style:font-weight-complex="bold" fo:color="#000000"/>
    </style:style>
    <style:style style:name="T4224" style:parent-style-name="DefaultParagraphFont" style:family="text">
      <style:text-properties style:font-weight-complex="bold" fo:color="#000000"/>
    </style:style>
    <style:style style:name="T4225" style:parent-style-name="DefaultParagraphFont" style:family="text">
      <style:text-properties style:font-weight-complex="bold" fo:color="#000000"/>
    </style:style>
    <style:style style:name="T4226" style:parent-style-name="DefaultParagraphFont" style:family="text">
      <style:text-properties style:font-weight-complex="bold" fo:color="#000000"/>
    </style:style>
    <style:style style:name="T4227" style:parent-style-name="DefaultParagraphFont" style:family="text">
      <style:text-properties style:font-weight-complex="bold" fo:color="#000000"/>
    </style:style>
    <style:style style:name="T4228" style:parent-style-name="DefaultParagraphFont" style:family="text">
      <style:text-properties style:font-weight-complex="bold" fo:color="#000000"/>
    </style:style>
    <style:style style:name="T4229" style:parent-style-name="DefaultParagraphFont" style:family="text">
      <style:text-properties style:font-weight-complex="bold" fo:color="#000000"/>
    </style:style>
    <style:style style:name="T4230" style:parent-style-name="DefaultParagraphFont" style:family="text">
      <style:text-properties style:font-weight-complex="bold" fo:color="#000000"/>
    </style:style>
    <style:style style:name="T4231" style:parent-style-name="DefaultParagraphFont" style:family="text">
      <style:text-properties style:font-weight-complex="bold" fo:color="#000000"/>
    </style:style>
    <style:style style:name="T4232" style:parent-style-name="DefaultParagraphFont" style:family="text">
      <style:text-properties style:font-weight-complex="bold" fo:color="#000000"/>
    </style:style>
    <style:style style:name="T4233" style:parent-style-name="DefaultParagraphFont" style:family="text">
      <style:text-properties style:font-weight-complex="bold" fo:color="#000000"/>
    </style:style>
    <style:style style:name="T4234" style:parent-style-name="DefaultParagraphFont" style:family="text">
      <style:text-properties style:font-weight-complex="bold" fo:color="#000000"/>
    </style:style>
    <style:style style:name="T4235" style:parent-style-name="DefaultParagraphFont" style:family="text">
      <style:text-properties style:font-weight-complex="bold" fo:color="#000000"/>
    </style:style>
    <style:style style:name="T4236" style:parent-style-name="DefaultParagraphFont" style:family="text">
      <style:text-properties style:font-weight-complex="bold" fo:color="#000000"/>
    </style:style>
    <style:style style:name="T4237" style:parent-style-name="DefaultParagraphFont" style:family="text">
      <style:text-properties style:font-weight-complex="bold" fo:color="#000000"/>
    </style:style>
    <style:style style:name="T4238" style:parent-style-name="DefaultParagraphFont" style:family="text">
      <style:text-properties style:font-weight-complex="bold" fo:color="#000000"/>
    </style:style>
    <style:style style:name="T4239" style:parent-style-name="DefaultParagraphFont" style:family="text">
      <style:text-properties style:font-weight-complex="bold" fo:color="#000000"/>
    </style:style>
    <style:style style:name="T4240" style:parent-style-name="DefaultParagraphFont" style:family="text">
      <style:text-properties style:font-weight-complex="bold" fo:color="#000000"/>
    </style:style>
    <style:style style:name="T4241" style:parent-style-name="DefaultParagraphFont" style:family="text">
      <style:text-properties style:font-weight-complex="bold" fo:color="#000000"/>
    </style:style>
    <style:style style:name="T4242" style:parent-style-name="DefaultParagraphFont" style:family="text">
      <style:text-properties style:font-weight-complex="bold" fo:color="#000000"/>
    </style:style>
    <style:style style:name="T4243" style:parent-style-name="DefaultParagraphFont" style:family="text">
      <style:text-properties style:font-weight-complex="bold" fo:color="#000000"/>
    </style:style>
    <style:style style:name="T4244" style:parent-style-name="DefaultParagraphFont" style:family="text">
      <style:text-properties style:font-weight-complex="bold" fo:color="#000000"/>
    </style:style>
    <style:style style:name="T4245" style:parent-style-name="DefaultParagraphFont" style:family="text">
      <style:text-properties style:font-weight-complex="bold" fo:color="#000000"/>
    </style:style>
    <style:style style:name="T4246" style:parent-style-name="DefaultParagraphFont" style:family="text">
      <style:text-properties style:font-weight-complex="bold" fo:color="#000000"/>
    </style:style>
    <style:style style:name="T4247" style:parent-style-name="DefaultParagraphFont" style:family="text">
      <style:text-properties style:font-weight-complex="bold" fo:color="#000000"/>
    </style:style>
    <style:style style:name="T4248" style:parent-style-name="DefaultParagraphFont" style:family="text">
      <style:text-properties style:font-weight-complex="bold" fo:color="#000000"/>
    </style:style>
    <style:style style:name="T4249" style:parent-style-name="DefaultParagraphFont" style:family="text">
      <style:text-properties style:font-weight-complex="bold" fo:color="#000000"/>
    </style:style>
    <style:style style:name="T4250" style:parent-style-name="DefaultParagraphFont" style:family="text">
      <style:text-properties style:font-weight-complex="bold" fo:color="#000000"/>
    </style:style>
    <style:style style:name="T4251" style:parent-style-name="DefaultParagraphFont" style:family="text">
      <style:text-properties style:font-weight-complex="bold" fo:color="#000000"/>
    </style:style>
    <style:style style:name="T4252" style:parent-style-name="DefaultParagraphFont" style:family="text">
      <style:text-properties style:font-weight-complex="bold" fo:color="#000000"/>
    </style:style>
    <style:style style:name="T4253" style:parent-style-name="DefaultParagraphFont" style:family="text">
      <style:text-properties style:font-weight-complex="bold" fo:color="#000000"/>
    </style:style>
    <style:style style:name="T4254" style:parent-style-name="DefaultParagraphFont" style:family="text">
      <style:text-properties style:font-weight-complex="bold" fo:color="#000000"/>
    </style:style>
    <style:style style:name="T4255" style:parent-style-name="DefaultParagraphFont" style:family="text">
      <style:text-properties style:font-weight-complex="bold" fo:color="#000000"/>
    </style:style>
    <style:style style:name="T4256" style:parent-style-name="DefaultParagraphFont" style:family="text">
      <style:text-properties style:font-weight-complex="bold" fo:color="#000000"/>
    </style:style>
    <style:style style:name="T4257" style:parent-style-name="DefaultParagraphFont" style:family="text">
      <style:text-properties style:font-weight-complex="bold" fo:color="#000000"/>
    </style:style>
    <style:style style:name="T4258" style:parent-style-name="DefaultParagraphFont" style:family="text">
      <style:text-properties style:font-weight-complex="bold" fo:color="#000000"/>
    </style:style>
    <style:style style:name="T4259" style:parent-style-name="DefaultParagraphFont" style:family="text">
      <style:text-properties style:font-weight-complex="bold" fo:color="#000000"/>
    </style:style>
    <style:style style:name="T4260" style:parent-style-name="DefaultParagraphFont" style:family="text">
      <style:text-properties style:font-weight-complex="bold" fo:color="#000000"/>
    </style:style>
    <style:style style:name="T4261" style:parent-style-name="DefaultParagraphFont" style:family="text">
      <style:text-properties style:font-weight-complex="bold" fo:color="#000000"/>
    </style:style>
    <style:style style:name="T4262" style:parent-style-name="DefaultParagraphFont" style:family="text">
      <style:text-properties style:font-weight-complex="bold" fo:color="#000000"/>
    </style:style>
    <style:style style:name="T4263" style:parent-style-name="DefaultParagraphFont" style:family="text">
      <style:text-properties style:font-weight-complex="bold" fo:color="#000000"/>
    </style:style>
    <style:style style:name="T4264" style:parent-style-name="DefaultParagraphFont" style:family="text">
      <style:text-properties style:font-weight-complex="bold" fo:color="#000000"/>
    </style:style>
    <style:style style:name="T4265" style:parent-style-name="DefaultParagraphFont" style:family="text">
      <style:text-properties style:font-weight-complex="bold" fo:color="#000000"/>
    </style:style>
    <style:style style:name="T4266" style:parent-style-name="DefaultParagraphFont" style:family="text">
      <style:text-properties style:font-weight-complex="bold" fo:color="#000000"/>
    </style:style>
    <style:style style:name="T4267" style:parent-style-name="DefaultParagraphFont" style:family="text">
      <style:text-properties style:font-weight-complex="bold" fo:color="#000000"/>
    </style:style>
    <style:style style:name="T4268" style:parent-style-name="DefaultParagraphFont" style:family="text">
      <style:text-properties style:font-weight-complex="bold" fo:color="#000000"/>
    </style:style>
    <style:style style:name="T4269" style:parent-style-name="DefaultParagraphFont" style:family="text">
      <style:text-properties style:font-weight-complex="bold" fo:color="#000000"/>
    </style:style>
    <style:style style:name="T4270" style:parent-style-name="DefaultParagraphFont" style:family="text">
      <style:text-properties style:font-weight-complex="bold" fo:color="#000000"/>
    </style:style>
    <style:style style:name="T4271" style:parent-style-name="DefaultParagraphFont" style:family="text">
      <style:text-properties style:font-weight-complex="bold" fo:color="#000000"/>
    </style:style>
    <style:style style:name="T4272" style:parent-style-name="DefaultParagraphFont" style:family="text">
      <style:text-properties style:font-weight-complex="bold" fo:color="#000000"/>
    </style:style>
    <style:style style:name="T4273" style:parent-style-name="DefaultParagraphFont" style:family="text">
      <style:text-properties style:font-weight-complex="bold" fo:color="#000000"/>
    </style:style>
    <style:style style:name="T4274" style:parent-style-name="DefaultParagraphFont" style:family="text">
      <style:text-properties style:font-weight-complex="bold" fo:color="#000000"/>
    </style:style>
    <style:style style:name="T4275" style:parent-style-name="DefaultParagraphFont" style:family="text">
      <style:text-properties style:font-weight-complex="bold" fo:color="#000000"/>
    </style:style>
    <style:style style:name="T4276" style:parent-style-name="DefaultParagraphFont" style:family="text">
      <style:text-properties style:font-weight-complex="bold" fo:color="#000000"/>
    </style:style>
    <style:style style:name="T4277" style:parent-style-name="DefaultParagraphFont" style:family="text">
      <style:text-properties style:font-weight-complex="bold" fo:color="#000000"/>
    </style:style>
    <style:style style:name="T4278" style:parent-style-name="DefaultParagraphFont" style:family="text">
      <style:text-properties style:font-weight-complex="bold" fo:color="#000000"/>
    </style:style>
    <style:style style:name="T4279" style:parent-style-name="DefaultParagraphFont" style:family="text">
      <style:text-properties style:font-weight-complex="bold" fo:color="#000000"/>
    </style:style>
    <style:style style:name="T4280" style:parent-style-name="DefaultParagraphFont" style:family="text">
      <style:text-properties style:font-weight-complex="bold" fo:color="#000000"/>
    </style:style>
    <style:style style:name="T4281" style:parent-style-name="DefaultParagraphFont" style:family="text">
      <style:text-properties style:font-weight-complex="bold" fo:color="#000000"/>
    </style:style>
    <style:style style:name="T4282" style:parent-style-name="DefaultParagraphFont" style:family="text">
      <style:text-properties style:font-weight-complex="bold" fo:color="#000000"/>
    </style:style>
    <style:style style:name="T4283" style:parent-style-name="DefaultParagraphFont" style:family="text">
      <style:text-properties style:font-weight-complex="bold" fo:color="#000000"/>
    </style:style>
    <style:style style:name="T4284" style:parent-style-name="DefaultParagraphFont" style:family="text">
      <style:text-properties style:font-weight-complex="bold" fo:color="#000000"/>
    </style:style>
    <style:style style:name="T4285" style:parent-style-name="DefaultParagraphFont" style:family="text">
      <style:text-properties style:font-weight-complex="bold" fo:color="#000000"/>
    </style:style>
    <style:style style:name="T4286" style:parent-style-name="DefaultParagraphFont" style:family="text">
      <style:text-properties style:font-weight-complex="bold" fo:color="#000000"/>
    </style:style>
    <style:style style:name="T4287" style:parent-style-name="DefaultParagraphFont" style:family="text">
      <style:text-properties style:font-weight-complex="bold" fo:color="#000000"/>
    </style:style>
    <style:style style:name="T4288" style:parent-style-name="DefaultParagraphFont" style:family="text">
      <style:text-properties style:font-weight-complex="bold" fo:color="#000000"/>
    </style:style>
    <style:style style:name="T4289" style:parent-style-name="DefaultParagraphFont" style:family="text">
      <style:text-properties style:font-weight-complex="bold" fo:color="#000000"/>
    </style:style>
    <style:style style:name="T4290" style:parent-style-name="DefaultParagraphFont" style:family="text">
      <style:text-properties style:font-weight-complex="bold" fo:color="#000000"/>
    </style:style>
    <style:style style:name="T4291" style:parent-style-name="DefaultParagraphFont" style:family="text">
      <style:text-properties style:font-weight-complex="bold" fo:color="#000000"/>
    </style:style>
    <style:style style:name="T4292" style:parent-style-name="DefaultParagraphFont" style:family="text">
      <style:text-properties style:font-weight-complex="bold" fo:color="#000000"/>
    </style:style>
    <style:style style:name="T4293" style:parent-style-name="DefaultParagraphFont" style:family="text">
      <style:text-properties style:font-weight-complex="bold" fo:color="#000000"/>
    </style:style>
    <style:style style:name="T4294" style:parent-style-name="DefaultParagraphFont" style:family="text">
      <style:text-properties style:font-weight-complex="bold" fo:color="#000000"/>
    </style:style>
    <style:style style:name="T4295" style:parent-style-name="DefaultParagraphFont" style:family="text">
      <style:text-properties style:font-weight-complex="bold" fo:color="#000000"/>
    </style:style>
    <style:style style:name="T4296" style:parent-style-name="DefaultParagraphFont" style:family="text">
      <style:text-properties style:font-weight-complex="bold" fo:color="#000000"/>
    </style:style>
    <style:style style:name="T4297" style:parent-style-name="DefaultParagraphFont" style:family="text">
      <style:text-properties style:font-weight-complex="bold" fo:color="#000000"/>
    </style:style>
    <style:style style:name="T4298" style:parent-style-name="DefaultParagraphFont" style:family="text">
      <style:text-properties style:font-weight-complex="bold" fo:color="#000000"/>
    </style:style>
    <style:style style:name="T4299" style:parent-style-name="DefaultParagraphFont" style:family="text">
      <style:text-properties style:font-weight-complex="bold" fo:color="#000000"/>
    </style:style>
    <style:style style:name="T4300" style:parent-style-name="DefaultParagraphFont" style:family="text">
      <style:text-properties style:font-weight-complex="bold" fo:color="#000000"/>
    </style:style>
    <style:style style:name="T4301" style:parent-style-name="DefaultParagraphFont" style:family="text">
      <style:text-properties style:font-weight-complex="bold" fo:color="#000000"/>
    </style:style>
    <style:style style:name="T4302" style:parent-style-name="DefaultParagraphFont" style:family="text">
      <style:text-properties style:font-weight-complex="bold" fo:color="#000000"/>
    </style:style>
    <style:style style:name="T4303" style:parent-style-name="DefaultParagraphFont" style:family="text">
      <style:text-properties style:font-weight-complex="bold" fo:color="#000000"/>
    </style:style>
    <style:style style:name="T4304" style:parent-style-name="DefaultParagraphFont" style:family="text">
      <style:text-properties style:font-weight-complex="bold" fo:color="#000000"/>
    </style:style>
    <style:style style:name="T4305" style:parent-style-name="DefaultParagraphFont" style:family="text">
      <style:text-properties style:font-weight-complex="bold" fo:color="#000000"/>
    </style:style>
    <style:style style:name="T4306" style:parent-style-name="DefaultParagraphFont" style:family="text">
      <style:text-properties style:font-weight-complex="bold" fo:color="#000000"/>
    </style:style>
    <style:style style:name="T4307" style:parent-style-name="DefaultParagraphFont" style:family="text">
      <style:text-properties style:font-weight-complex="bold" fo:color="#000000"/>
    </style:style>
    <style:style style:name="T4308" style:parent-style-name="DefaultParagraphFont" style:family="text">
      <style:text-properties style:font-weight-complex="bold" fo:color="#000000"/>
    </style:style>
    <style:style style:name="T4309" style:parent-style-name="DefaultParagraphFont" style:family="text">
      <style:text-properties style:font-weight-complex="bold" fo:color="#000000"/>
    </style:style>
    <style:style style:name="T4310" style:parent-style-name="DefaultParagraphFont" style:family="text">
      <style:text-properties style:font-weight-complex="bold" fo:color="#000000"/>
    </style:style>
    <style:style style:name="T4311" style:parent-style-name="DefaultParagraphFont" style:family="text">
      <style:text-properties style:font-weight-complex="bold" fo:color="#000000"/>
    </style:style>
    <style:style style:name="T4312" style:parent-style-name="DefaultParagraphFont" style:family="text">
      <style:text-properties style:font-weight-complex="bold" fo:color="#000000"/>
    </style:style>
    <style:style style:name="T4313" style:parent-style-name="DefaultParagraphFont" style:family="text">
      <style:text-properties style:font-weight-complex="bold" fo:color="#000000"/>
    </style:style>
    <style:style style:name="T4314" style:parent-style-name="DefaultParagraphFont" style:family="text">
      <style:text-properties style:font-weight-complex="bold" fo:color="#000000"/>
    </style:style>
    <style:style style:name="T4315" style:parent-style-name="DefaultParagraphFont" style:family="text">
      <style:text-properties style:font-weight-complex="bold" fo:color="#000000"/>
    </style:style>
    <style:style style:name="T4316" style:parent-style-name="DefaultParagraphFont" style:family="text">
      <style:text-properties style:font-weight-complex="bold" fo:color="#000000"/>
    </style:style>
    <style:style style:name="T4317" style:parent-style-name="DefaultParagraphFont" style:family="text">
      <style:text-properties style:font-weight-complex="bold" fo:color="#000000"/>
    </style:style>
    <style:style style:name="T4318" style:parent-style-name="DefaultParagraphFont" style:family="text">
      <style:text-properties style:font-weight-complex="bold" fo:color="#000000"/>
    </style:style>
    <style:style style:name="T4319" style:parent-style-name="DefaultParagraphFont" style:family="text">
      <style:text-properties style:font-weight-complex="bold" fo:color="#000000"/>
    </style:style>
    <style:style style:name="T4320" style:parent-style-name="DefaultParagraphFont" style:family="text">
      <style:text-properties style:font-weight-complex="bold" fo:color="#000000"/>
    </style:style>
    <style:style style:name="T4321" style:parent-style-name="DefaultParagraphFont" style:family="text">
      <style:text-properties style:font-weight-complex="bold" fo:color="#000000"/>
    </style:style>
    <style:style style:name="T4322" style:parent-style-name="DefaultParagraphFont" style:family="text">
      <style:text-properties style:font-weight-complex="bold" fo:color="#000000"/>
    </style:style>
    <style:style style:name="T4323" style:parent-style-name="DefaultParagraphFont" style:family="text">
      <style:text-properties style:font-weight-complex="bold" fo:color="#000000"/>
    </style:style>
    <style:style style:name="T4324" style:parent-style-name="DefaultParagraphFont" style:family="text">
      <style:text-properties style:font-weight-complex="bold" fo:color="#000000"/>
    </style:style>
    <style:style style:name="T4325" style:parent-style-name="DefaultParagraphFont" style:family="text">
      <style:text-properties style:font-weight-complex="bold" fo:color="#000000"/>
    </style:style>
    <style:style style:name="T4326" style:parent-style-name="DefaultParagraphFont" style:family="text">
      <style:text-properties style:font-weight-complex="bold" fo:color="#000000"/>
    </style:style>
    <style:style style:name="T4327" style:parent-style-name="DefaultParagraphFont" style:family="text">
      <style:text-properties style:font-weight-complex="bold" fo:color="#000000"/>
    </style:style>
    <style:style style:name="T4328" style:parent-style-name="DefaultParagraphFont" style:family="text">
      <style:text-properties style:font-weight-complex="bold" fo:color="#000000"/>
    </style:style>
    <style:style style:name="T4329" style:parent-style-name="DefaultParagraphFont" style:family="text">
      <style:text-properties style:font-weight-complex="bold" fo:color="#000000"/>
    </style:style>
    <style:style style:name="T4330" style:parent-style-name="DefaultParagraphFont" style:family="text">
      <style:text-properties style:font-weight-complex="bold" fo:color="#000000"/>
    </style:style>
    <style:style style:name="T4331" style:parent-style-name="DefaultParagraphFont" style:family="text">
      <style:text-properties style:font-weight-complex="bold" fo:color="#000000"/>
    </style:style>
    <style:style style:name="T4332" style:parent-style-name="DefaultParagraphFont" style:family="text">
      <style:text-properties style:font-weight-complex="bold" fo:color="#000000"/>
    </style:style>
    <style:style style:name="T4333" style:parent-style-name="DefaultParagraphFont" style:family="text">
      <style:text-properties style:font-weight-complex="bold" fo:color="#000000"/>
    </style:style>
    <style:style style:name="T4334" style:parent-style-name="DefaultParagraphFont" style:family="text">
      <style:text-properties style:font-weight-complex="bold" fo:color="#000000"/>
    </style:style>
    <style:style style:name="T4335" style:parent-style-name="DefaultParagraphFont" style:family="text">
      <style:text-properties style:font-weight-complex="bold" fo:color="#000000"/>
    </style:style>
    <style:style style:name="T4336" style:parent-style-name="DefaultParagraphFont" style:family="text">
      <style:text-properties style:font-weight-complex="bold" fo:color="#000000"/>
    </style:style>
    <style:style style:name="T4337" style:parent-style-name="DefaultParagraphFont" style:family="text">
      <style:text-properties style:font-weight-complex="bold" fo:color="#000000"/>
    </style:style>
    <style:style style:name="T4338" style:parent-style-name="DefaultParagraphFont" style:family="text">
      <style:text-properties style:font-weight-complex="bold" fo:color="#000000"/>
    </style:style>
    <style:style style:name="T4339" style:parent-style-name="DefaultParagraphFont" style:family="text">
      <style:text-properties style:font-weight-complex="bold" fo:color="#000000"/>
    </style:style>
    <style:style style:name="T4340" style:parent-style-name="DefaultParagraphFont" style:family="text">
      <style:text-properties style:font-weight-complex="bold" fo:color="#000000"/>
    </style:style>
    <style:style style:name="T4341" style:parent-style-name="DefaultParagraphFont" style:family="text">
      <style:text-properties style:font-weight-complex="bold" fo:color="#000000"/>
    </style:style>
    <style:style style:name="T4342" style:parent-style-name="DefaultParagraphFont" style:family="text">
      <style:text-properties style:font-weight-complex="bold" fo:color="#000000"/>
    </style:style>
    <style:style style:name="T4343" style:parent-style-name="DefaultParagraphFont" style:family="text">
      <style:text-properties style:font-weight-complex="bold" fo:color="#000000"/>
    </style:style>
    <style:style style:name="T4344" style:parent-style-name="DefaultParagraphFont" style:family="text">
      <style:text-properties style:font-weight-complex="bold" fo:color="#000000"/>
    </style:style>
    <style:style style:name="T4345" style:parent-style-name="DefaultParagraphFont" style:family="text">
      <style:text-properties style:font-weight-complex="bold" fo:color="#000000"/>
    </style:style>
    <style:style style:name="T4346" style:parent-style-name="DefaultParagraphFont" style:family="text">
      <style:text-properties style:font-weight-complex="bold" fo:color="#000000"/>
    </style:style>
    <style:style style:name="T4347" style:parent-style-name="DefaultParagraphFont" style:family="text">
      <style:text-properties style:font-weight-complex="bold" fo:color="#000000"/>
    </style:style>
    <style:style style:name="T4348" style:parent-style-name="DefaultParagraphFont" style:family="text">
      <style:text-properties style:font-weight-complex="bold" fo:color="#000000"/>
    </style:style>
    <style:style style:name="T4349" style:parent-style-name="DefaultParagraphFont" style:family="text">
      <style:text-properties style:font-weight-complex="bold" fo:color="#000000"/>
    </style:style>
    <style:style style:name="T4350" style:parent-style-name="DefaultParagraphFont" style:family="text">
      <style:text-properties style:font-weight-complex="bold" fo:color="#000000"/>
    </style:style>
    <style:style style:name="T4351" style:parent-style-name="DefaultParagraphFont" style:family="text">
      <style:text-properties style:font-weight-complex="bold" fo:color="#000000"/>
    </style:style>
    <style:style style:name="T4352" style:parent-style-name="DefaultParagraphFont" style:family="text">
      <style:text-properties style:font-weight-complex="bold" fo:color="#000000"/>
    </style:style>
    <style:style style:name="T4353" style:parent-style-name="DefaultParagraphFont" style:family="text">
      <style:text-properties style:font-weight-complex="bold" fo:color="#000000"/>
    </style:style>
    <style:style style:name="T4354" style:parent-style-name="DefaultParagraphFont" style:family="text">
      <style:text-properties style:font-weight-complex="bold" fo:color="#000000"/>
    </style:style>
    <style:style style:name="T4355" style:parent-style-name="DefaultParagraphFont" style:family="text">
      <style:text-properties style:font-weight-complex="bold" fo:color="#000000"/>
    </style:style>
    <style:style style:name="T4356" style:parent-style-name="DefaultParagraphFont" style:family="text">
      <style:text-properties style:font-weight-complex="bold" fo:color="#000000"/>
    </style:style>
    <style:style style:name="T4357" style:parent-style-name="DefaultParagraphFont" style:family="text">
      <style:text-properties style:font-weight-complex="bold" fo:color="#000000"/>
    </style:style>
    <style:style style:name="T4358" style:parent-style-name="DefaultParagraphFont" style:family="text">
      <style:text-properties style:font-weight-complex="bold" fo:color="#000000"/>
    </style:style>
    <style:style style:name="T4359" style:parent-style-name="DefaultParagraphFont" style:family="text">
      <style:text-properties style:font-weight-complex="bold" fo:color="#000000"/>
    </style:style>
    <style:style style:name="T4360" style:parent-style-name="DefaultParagraphFont" style:family="text">
      <style:text-properties style:font-weight-complex="bold" fo:color="#000000"/>
    </style:style>
    <style:style style:name="T4361" style:parent-style-name="DefaultParagraphFont" style:family="text">
      <style:text-properties style:font-weight-complex="bold" fo:color="#000000"/>
    </style:style>
    <style:style style:name="T4362" style:parent-style-name="DefaultParagraphFont" style:family="text">
      <style:text-properties style:font-weight-complex="bold" fo:color="#000000"/>
    </style:style>
    <style:style style:name="T4363" style:parent-style-name="DefaultParagraphFont" style:family="text">
      <style:text-properties style:font-weight-complex="bold" fo:color="#000000"/>
    </style:style>
    <style:style style:name="T4364" style:parent-style-name="DefaultParagraphFont" style:family="text">
      <style:text-properties style:font-weight-complex="bold" fo:color="#000000"/>
    </style:style>
    <style:style style:name="T4365" style:parent-style-name="DefaultParagraphFont" style:family="text">
      <style:text-properties style:font-weight-complex="bold" fo:color="#000000"/>
    </style:style>
    <style:style style:name="T4366" style:parent-style-name="DefaultParagraphFont" style:family="text">
      <style:text-properties style:font-weight-complex="bold" fo:color="#000000"/>
    </style:style>
    <style:style style:name="T4367" style:parent-style-name="DefaultParagraphFont" style:family="text">
      <style:text-properties style:font-weight-complex="bold" fo:color="#000000"/>
    </style:style>
    <style:style style:name="T4368" style:parent-style-name="DefaultParagraphFont" style:family="text">
      <style:text-properties style:font-weight-complex="bold" fo:color="#000000"/>
    </style:style>
    <style:style style:name="T4369" style:parent-style-name="DefaultParagraphFont" style:family="text">
      <style:text-properties style:font-weight-complex="bold" fo:color="#000000"/>
    </style:style>
    <style:style style:name="T4370" style:parent-style-name="DefaultParagraphFont" style:family="text">
      <style:text-properties style:font-weight-complex="bold" fo:color="#000000"/>
    </style:style>
    <style:style style:name="T4371" style:parent-style-name="DefaultParagraphFont" style:family="text">
      <style:text-properties style:font-weight-complex="bold" fo:color="#000000"/>
    </style:style>
    <style:style style:name="T4372" style:parent-style-name="DefaultParagraphFont" style:family="text">
      <style:text-properties style:font-weight-complex="bold" fo:color="#000000"/>
    </style:style>
    <style:style style:name="T4373" style:parent-style-name="DefaultParagraphFont" style:family="text">
      <style:text-properties style:font-weight-complex="bold" fo:color="#000000"/>
    </style:style>
    <style:style style:name="T4374" style:parent-style-name="DefaultParagraphFont" style:family="text">
      <style:text-properties style:font-weight-complex="bold" fo:color="#000000"/>
    </style:style>
    <style:style style:name="T4375" style:parent-style-name="DefaultParagraphFont" style:family="text">
      <style:text-properties style:font-weight-complex="bold" fo:color="#000000"/>
    </style:style>
    <style:style style:name="T4376" style:parent-style-name="DefaultParagraphFont" style:family="text">
      <style:text-properties style:font-weight-complex="bold" fo:color="#000000"/>
    </style:style>
    <style:style style:name="T4377" style:parent-style-name="DefaultParagraphFont" style:family="text">
      <style:text-properties style:font-weight-complex="bold" fo:color="#000000"/>
    </style:style>
    <style:style style:name="T4378" style:parent-style-name="DefaultParagraphFont" style:family="text">
      <style:text-properties style:font-weight-complex="bold" fo:color="#000000"/>
    </style:style>
    <style:style style:name="T4379" style:parent-style-name="DefaultParagraphFont" style:family="text">
      <style:text-properties style:font-weight-complex="bold" fo:color="#000000"/>
    </style:style>
    <style:style style:name="T4380" style:parent-style-name="DefaultParagraphFont" style:family="text">
      <style:text-properties style:font-weight-complex="bold" fo:color="#000000"/>
    </style:style>
    <style:style style:name="T4381" style:parent-style-name="DefaultParagraphFont" style:family="text">
      <style:text-properties style:font-weight-complex="bold" fo:color="#000000"/>
    </style:style>
    <style:style style:name="T4382" style:parent-style-name="DefaultParagraphFont" style:family="text">
      <style:text-properties style:font-weight-complex="bold" fo:color="#000000"/>
    </style:style>
    <style:style style:name="T4383" style:parent-style-name="DefaultParagraphFont" style:family="text">
      <style:text-properties style:font-weight-complex="bold" fo:color="#000000"/>
    </style:style>
    <style:style style:name="T4384" style:parent-style-name="DefaultParagraphFont" style:family="text">
      <style:text-properties style:font-weight-complex="bold" fo:color="#000000"/>
    </style:style>
    <style:style style:name="T4385" style:parent-style-name="DefaultParagraphFont" style:family="text">
      <style:text-properties style:font-weight-complex="bold" fo:color="#000000"/>
    </style:style>
    <style:style style:name="T4386" style:parent-style-name="DefaultParagraphFont" style:family="text">
      <style:text-properties style:font-weight-complex="bold" fo:color="#000000"/>
    </style:style>
    <style:style style:name="T4387" style:parent-style-name="DefaultParagraphFont" style:family="text">
      <style:text-properties style:font-weight-complex="bold" fo:color="#000000"/>
    </style:style>
    <style:style style:name="T4388" style:parent-style-name="DefaultParagraphFont" style:family="text">
      <style:text-properties style:font-weight-complex="bold" fo:color="#000000"/>
    </style:style>
    <style:style style:name="T4389" style:parent-style-name="DefaultParagraphFont" style:family="text">
      <style:text-properties style:font-weight-complex="bold" fo:color="#000000"/>
    </style:style>
    <style:style style:name="T4390" style:parent-style-name="DefaultParagraphFont" style:family="text">
      <style:text-properties style:font-weight-complex="bold" fo:color="#000000"/>
    </style:style>
    <style:style style:name="T4391" style:parent-style-name="DefaultParagraphFont" style:family="text">
      <style:text-properties style:font-weight-complex="bold" fo:color="#000000"/>
    </style:style>
    <style:style style:name="T4392" style:parent-style-name="DefaultParagraphFont" style:family="text">
      <style:text-properties style:font-weight-complex="bold" fo:color="#000000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P4489" style:parent-style-name="Roman" style:family="paragraph">
      <style:text-properties style:font-weight-complex="bold"/>
    </style:style>
    <style:style style:name="T4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 fo:font-size="10pt" style:font-size-asian="10pt"/>
    </style:style>
    <style:style style:name="T4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5" style:parent-style-name="DefaultParagraphFont" style:family="text">
      <style:text-properties style:font-weight-complex="bold" fo:font-size="10pt" style:font-size-asian="10pt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P4626" style:parent-style-name="Roman" style:family="paragraph">
      <style:text-properties style:font-weight-complex="bold"/>
    </style:style>
    <style:style style:name="P4627" style:parent-style-name="Roman" style:family="paragraph">
      <style:text-properties style:font-weight-complex="bold"/>
    </style:style>
    <style:style style:name="T4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P4645" style:parent-style-name="Roman" style:family="paragraph">
      <style:text-properties style:font-weight-complex="bold"/>
    </style:style>
    <style:style style:name="P4646" style:parent-style-name="Roman" style:family="paragraph">
      <style:text-properties style:font-weight-complex="bold"/>
    </style:style>
    <style:style style:name="T4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 fo:font-size="10pt" style:font-size-asian="10pt"/>
    </style:style>
    <style:style style:name="T4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1" style:parent-style-name="DefaultParagraphFont" style:family="text">
      <style:text-properties style:font-weight-complex="bold" fo:font-size="10pt" style:font-size-asian="10pt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P4670" style:parent-style-name="Roman" style:family="paragraph">
      <style:paragraph-properties fo:keep-with-next="always" fo:keep-together="always"/>
    </style:style>
    <style:style style:name="T4671" style:parent-style-name="DefaultParagraphFont" style:family="text">
      <style:text-properties fo:font-weight="bold" style:font-weight-asian="bold" fo:font-size="11pt" style:font-size-asian="11pt"/>
    </style:style>
    <style:style style:name="P4672" style:parent-style-name="Roman" style:family="paragraph">
      <style:paragraph-properties fo:keep-with-next="always" fo:keep-together="always"/>
    </style:style>
    <style:style style:name="P4673" style:parent-style-name="Laikas" style:family="paragraph">
      <style:paragraph-properties fo:keep-together="always"/>
    </style:style>
    <style:style style:name="T4674" style:parent-style-name="DefaultParagraphFont" style:family="text">
      <style:text-properties fo:letter-spacing="-0.0013in"/>
    </style:style>
    <style:style style:name="T4675" style:parent-style-name="DefaultParagraphFont" style:family="text">
      <style:text-properties fo:letter-spacing="-0.0013in"/>
    </style:style>
    <style:style style:name="T4676" style:parent-style-name="DefaultParagraphFont" style:family="text">
      <style:text-properties fo:letter-spacing="-0.0013in"/>
    </style:style>
    <style:style style:name="T4677" style:parent-style-name="DefaultParagraphFont" style:family="text">
      <style:text-properties fo:letter-spacing="-0.0013in"/>
    </style:style>
    <style:style style:name="T4678" style:parent-style-name="DefaultParagraphFont" style:family="text">
      <style:text-properties fo:letter-spacing="-0.0013in"/>
    </style:style>
    <style:style style:name="T4679" style:parent-style-name="DefaultParagraphFont" style:family="text">
      <style:text-properties fo:letter-spacing="-0.0013in"/>
    </style:style>
    <style:style style:name="T4680" style:parent-style-name="DefaultParagraphFont" style:family="text">
      <style:text-properties fo:letter-spacing="-0.0013in"/>
    </style:style>
    <style:style style:name="T4681" style:parent-style-name="DefaultParagraphFont" style:family="text">
      <style:text-properties fo:letter-spacing="-0.0013in"/>
    </style:style>
    <style:style style:name="T4682" style:parent-style-name="DefaultParagraphFont" style:family="text">
      <style:text-properties fo:letter-spacing="-0.0013in"/>
    </style:style>
    <style:style style:name="T4683" style:parent-style-name="DefaultParagraphFont" style:family="text">
      <style:text-properties fo:letter-spacing="-0.0013in"/>
    </style:style>
    <style:style style:name="T4684" style:parent-style-name="DefaultParagraphFont" style:family="text">
      <style:text-properties fo:letter-spacing="-0.0013in"/>
    </style:style>
    <style:style style:name="T4685" style:parent-style-name="DefaultParagraphFont" style:family="text">
      <style:text-properties fo:letter-spacing="-0.0013in"/>
    </style:style>
    <style:style style:name="T4686" style:parent-style-name="DefaultParagraphFont" style:family="text">
      <style:text-properties fo:letter-spacing="-0.0013in"/>
    </style:style>
    <style:style style:name="T4687" style:parent-style-name="DefaultParagraphFont" style:family="text">
      <style:text-properties fo:letter-spacing="-0.0013in"/>
    </style:style>
    <style:style style:name="T4688" style:parent-style-name="DefaultParagraphFont" style:family="text">
      <style:text-properties fo:letter-spacing="-0.0013in"/>
    </style:style>
    <style:style style:name="T4689" style:parent-style-name="DefaultParagraphFont" style:family="text">
      <style:text-properties fo:letter-spacing="-0.0013in"/>
    </style:style>
    <style:style style:name="T4690" style:parent-style-name="DefaultParagraphFont" style:family="text">
      <style:text-properties fo:letter-spacing="-0.0013in"/>
    </style:style>
    <style:style style:name="T4691" style:parent-style-name="DefaultParagraphFont" style:family="text">
      <style:text-properties fo:letter-spacing="-0.0013in"/>
    </style:style>
    <style:style style:name="T4692" style:parent-style-name="DefaultParagraphFont" style:family="text">
      <style:text-properties fo:letter-spacing="-0.0013in"/>
    </style:style>
    <style:style style:name="T4693" style:parent-style-name="DefaultParagraphFont" style:family="text">
      <style:text-properties fo:letter-spacing="-0.0013in"/>
    </style:style>
    <style:style style:name="T4694" style:parent-style-name="DefaultParagraphFont" style:family="text">
      <style:text-properties fo:letter-spacing="-0.0013in"/>
    </style:style>
    <style:style style:name="T4695" style:parent-style-name="DefaultParagraphFont" style:family="text">
      <style:text-properties fo:color="#000000"/>
    </style:style>
    <style:style style:name="T4696" style:parent-style-name="DefaultParagraphFont" style:family="text">
      <style:text-properties fo:font-style="italic" style:font-style-asian="italic" fo:color="#000000"/>
    </style:style>
    <style:style style:name="T4697" style:parent-style-name="DefaultParagraphFont" style:family="text">
      <style:text-properties fo:font-style="italic" style:font-style-asian="italic" fo:color="#000000"/>
    </style:style>
    <style:style style:name="T4698" style:parent-style-name="DefaultParagraphFont" style:family="text">
      <style:text-properties fo:font-style="italic" style:font-style-asian="italic" fo:color="#000000"/>
    </style:style>
    <style:style style:name="T4699" style:parent-style-name="DefaultParagraphFont" style:family="text">
      <style:text-properties fo:font-style="italic" style:font-style-asian="italic" fo:color="#000000"/>
    </style:style>
    <style:style style:name="T4700" style:parent-style-name="DefaultParagraphFont" style:family="text">
      <style:text-properties fo:font-style="italic" style:font-style-asian="italic" fo:color="#000000"/>
    </style:style>
    <style:style style:name="T4701" style:parent-style-name="DefaultParagraphFont" style:family="text">
      <style:text-properties fo:color="#000000"/>
    </style:style>
    <style:style style:name="T4702" style:parent-style-name="DefaultParagraphFont" style:family="text">
      <style:text-properties fo:letter-spacing="-0.0013in"/>
    </style:style>
    <style:style style:name="T4703" style:parent-style-name="DefaultParagraphFont" style:family="text">
      <style:text-properties fo:letter-spacing="-0.0013in"/>
    </style:style>
    <style:style style:name="T4704" style:parent-style-name="DefaultParagraphFont" style:family="text">
      <style:text-properties fo:letter-spacing="-0.0013in"/>
    </style:style>
    <style:style style:name="T4705" style:parent-style-name="DefaultParagraphFont" style:family="text">
      <style:text-properties fo:letter-spacing="-0.0013in"/>
    </style:style>
    <style:style style:name="T4706" style:parent-style-name="DefaultParagraphFont" style:family="text">
      <style:text-properties fo:letter-spacing="-0.0013in"/>
    </style:style>
    <style:style style:name="T4707" style:parent-style-name="DefaultParagraphFont" style:family="text">
      <style:text-properties fo:letter-spacing="-0.0013in"/>
    </style:style>
    <style:style style:name="T4708" style:parent-style-name="DefaultParagraphFont" style:family="text">
      <style:text-properties fo:letter-spacing="-0.0013in"/>
    </style:style>
    <style:style style:name="T4709" style:parent-style-name="DefaultParagraphFont" style:family="text">
      <style:text-properties fo:letter-spacing="-0.0013in"/>
    </style:style>
    <style:style style:name="T4710" style:parent-style-name="DefaultParagraphFont" style:family="text">
      <style:text-properties fo:letter-spacing="-0.0013in"/>
    </style:style>
    <style:style style:name="T4711" style:parent-style-name="DefaultParagraphFont" style:family="text">
      <style:text-properties fo:letter-spacing="-0.0013in"/>
    </style:style>
    <style:style style:name="T4712" style:parent-style-name="DefaultParagraphFont" style:family="text">
      <style:text-properties fo:letter-spacing="-0.0013in"/>
    </style:style>
    <style:style style:name="T4713" style:parent-style-name="DefaultParagraphFont" style:family="text">
      <style:text-properties fo:letter-spacing="-0.0013in"/>
    </style:style>
    <style:style style:name="T4714" style:parent-style-name="DefaultParagraphFont" style:family="text">
      <style:text-properties fo:letter-spacing="-0.0013in"/>
    </style:style>
    <style:style style:name="T4715" style:parent-style-name="DefaultParagraphFont" style:family="text">
      <style:text-properties fo:letter-spacing="-0.0013in"/>
    </style:style>
    <style:style style:name="T4716" style:parent-style-name="DefaultParagraphFont" style:family="text">
      <style:text-properties fo:letter-spacing="-0.0013in"/>
    </style:style>
    <style:style style:name="T4717" style:parent-style-name="DefaultParagraphFont" style:family="text">
      <style:text-properties fo:font-weight="bold" style:font-weight-asian="bold" fo:color="#000000" fo:font-size="11pt" style:font-size-asian="11pt"/>
    </style:style>
    <style:style style:name="T4718" style:parent-style-name="DefaultParagraphFont" style:family="text">
      <style:text-properties fo:color="#000000"/>
    </style:style>
    <style:style style:name="T4719" style:parent-style-name="DefaultParagraphFont" style:family="text">
      <style:text-properties fo:color="#000000" fo:font-size="10pt" style:font-size-asian="10pt"/>
    </style:style>
    <style:style style:name="T4720" style:parent-style-name="DefaultParagraphFont" style:family="text">
      <style:text-properties fo:font-style="italic" style:font-style-asian="italic" fo:color="#000000" fo:font-size="10pt" style:font-size-asian="10pt"/>
    </style:style>
    <style:style style:name="T4721" style:parent-style-name="DefaultParagraphFont" style:family="text">
      <style:text-properties fo:color="#000000" fo:font-size="10pt" style:font-size-asian="10pt"/>
    </style:style>
    <style:style style:name="T4722" style:parent-style-name="DefaultParagraphFont" style:family="text">
      <style:text-properties fo:color="#000000"/>
    </style:style>
    <style:style style:name="T4723" style:parent-style-name="DefaultParagraphFont" style:family="text">
      <style:text-properties fo:color="#000000"/>
    </style:style>
    <style:style style:name="T4724" style:parent-style-name="DefaultParagraphFont" style:family="text">
      <style:text-properties fo:color="#000000"/>
    </style:style>
    <style:style style:name="T4725" style:parent-style-name="DefaultParagraphFont" style:family="text">
      <style:text-properties fo:color="#000000"/>
    </style:style>
    <style:style style:name="T4726" style:parent-style-name="DefaultParagraphFont" style:family="text">
      <style:text-properties fo:color="#000000"/>
    </style:style>
    <style:style style:name="T4727" style:parent-style-name="DefaultParagraphFont" style:family="text">
      <style:text-properties fo:color="#000000"/>
    </style:style>
    <style:style style:name="T4728" style:parent-style-name="DefaultParagraphFont" style:family="text">
      <style:text-properties fo:color="#000000"/>
    </style:style>
    <style:style style:name="T4729" style:parent-style-name="DefaultParagraphFont" style:family="text">
      <style:text-properties fo:color="#000000"/>
    </style:style>
    <style:style style:name="T4730" style:parent-style-name="DefaultParagraphFont" style:family="text">
      <style:text-properties fo:color="#000000"/>
    </style:style>
    <style:style style:name="T4731" style:parent-style-name="DefaultParagraphFont" style:family="text">
      <style:text-properties fo:color="#000000"/>
    </style:style>
    <style:style style:name="T4732" style:parent-style-name="DefaultParagraphFont" style:family="text">
      <style:text-properties fo:color="#000000"/>
    </style:style>
    <style:style style:name="T4733" style:parent-style-name="DefaultParagraphFont" style:family="text">
      <style:text-properties fo:color="#000000"/>
    </style:style>
    <style:style style:name="T4734" style:parent-style-name="DefaultParagraphFont" style:family="text">
      <style:text-properties fo:color="#000000"/>
    </style:style>
    <style:style style:name="T4735" style:parent-style-name="DefaultParagraphFont" style:family="text">
      <style:text-properties fo:color="#000000"/>
    </style:style>
    <style:style style:name="T4736" style:parent-style-name="DefaultParagraphFont" style:family="text">
      <style:text-properties fo:color="#000000"/>
    </style:style>
    <style:style style:name="T4737" style:parent-style-name="DefaultParagraphFont" style:family="text">
      <style:text-properties fo:color="#000000"/>
    </style:style>
    <style:style style:name="T4738" style:parent-style-name="DefaultParagraphFont" style:family="text">
      <style:text-properties fo:color="#000000"/>
    </style:style>
    <style:style style:name="T4739" style:parent-style-name="DefaultParagraphFont" style:family="text">
      <style:text-properties fo:color="#000000"/>
    </style:style>
    <style:style style:name="T4740" style:parent-style-name="DefaultParagraphFont" style:family="text">
      <style:text-properties fo:color="#000000"/>
    </style:style>
    <style:style style:name="T4741" style:parent-style-name="DefaultParagraphFont" style:family="text">
      <style:text-properties fo:color="#000000"/>
    </style:style>
    <style:style style:name="T4742" style:parent-style-name="DefaultParagraphFont" style:family="text">
      <style:text-properties fo:color="#000000"/>
    </style:style>
    <style:style style:name="T4743" style:parent-style-name="DefaultParagraphFont" style:family="text">
      <style:text-properties fo:color="#000000"/>
    </style:style>
    <style:style style:name="T4744" style:parent-style-name="DefaultParagraphFont" style:family="text">
      <style:text-properties fo:color="#000000"/>
    </style:style>
    <style:style style:name="T4745" style:parent-style-name="DefaultParagraphFont" style:family="text">
      <style:text-properties fo:color="#000000"/>
    </style:style>
    <style:style style:name="T4746" style:parent-style-name="DefaultParagraphFont" style:family="text">
      <style:text-properties fo:color="#000000"/>
    </style:style>
    <style:style style:name="T4747" style:parent-style-name="DefaultParagraphFont" style:family="text">
      <style:text-properties fo:color="#000000"/>
    </style:style>
    <style:style style:name="T4748" style:parent-style-name="DefaultParagraphFont" style:family="text">
      <style:text-properties fo:color="#000000"/>
    </style:style>
    <style:style style:name="T4749" style:parent-style-name="DefaultParagraphFont" style:family="text">
      <style:text-properties fo:color="#000000"/>
    </style:style>
    <style:style style:name="T4750" style:parent-style-name="DefaultParagraphFont" style:family="text">
      <style:text-properties fo:color="#000000"/>
    </style:style>
    <style:style style:name="T4751" style:parent-style-name="DefaultParagraphFont" style:family="text">
      <style:text-properties fo:color="#000000"/>
    </style:style>
    <style:style style:name="T4752" style:parent-style-name="DefaultParagraphFont" style:family="text">
      <style:text-properties fo:color="#000000"/>
    </style:style>
    <style:style style:name="T4753" style:parent-style-name="DefaultParagraphFont" style:family="text">
      <style:text-properties fo:color="#000000"/>
    </style:style>
    <style:style style:name="T4754" style:parent-style-name="DefaultParagraphFont" style:family="text">
      <style:text-properties fo:color="#000000"/>
    </style:style>
    <style:style style:name="T4755" style:parent-style-name="DefaultParagraphFont" style:family="text">
      <style:text-properties fo:color="#000000"/>
    </style:style>
    <style:style style:name="T4756" style:parent-style-name="DefaultParagraphFont" style:family="text">
      <style:text-properties fo:color="#000000"/>
    </style:style>
    <style:style style:name="T4757" style:parent-style-name="DefaultParagraphFont" style:family="text">
      <style:text-properties fo:color="#000000"/>
    </style:style>
    <style:style style:name="T4758" style:parent-style-name="DefaultParagraphFont" style:family="text">
      <style:text-properties fo:color="#000000"/>
    </style:style>
    <style:style style:name="T4759" style:parent-style-name="DefaultParagraphFont" style:family="text">
      <style:text-properties fo:color="#000000"/>
    </style:style>
    <style:style style:name="T4760" style:parent-style-name="DefaultParagraphFont" style:family="text">
      <style:text-properties fo:color="#000000"/>
    </style:style>
    <style:style style:name="T4761" style:parent-style-name="DefaultParagraphFont" style:family="text">
      <style:text-properties fo:color="#000000"/>
    </style:style>
    <style:style style:name="T4762" style:parent-style-name="DefaultParagraphFont" style:family="text">
      <style:text-properties fo:color="#000000"/>
    </style:style>
    <style:style style:name="T4763" style:parent-style-name="DefaultParagraphFont" style:family="text">
      <style:text-properties fo:color="#000000"/>
    </style:style>
    <style:style style:name="T4764" style:parent-style-name="DefaultParagraphFont" style:family="text">
      <style:text-properties fo:color="#000000"/>
    </style:style>
    <style:style style:name="T4765" style:parent-style-name="DefaultParagraphFont" style:family="text">
      <style:text-properties fo:color="#000000"/>
    </style:style>
    <style:style style:name="T4766" style:parent-style-name="DefaultParagraphFont" style:family="text">
      <style:text-properties fo:color="#000000"/>
    </style:style>
    <style:style style:name="T4767" style:parent-style-name="DefaultParagraphFont" style:family="text">
      <style:text-properties fo:font-weight="bold" style:font-weight-asian="bold" fo:color="#000000" fo:font-size="11pt" style:font-size-asian="11pt"/>
    </style:style>
    <style:style style:name="T4768" style:parent-style-name="DefaultParagraphFont" style:family="text">
      <style:text-properties fo:color="#000000"/>
    </style:style>
    <style:style style:name="T4769" style:parent-style-name="DefaultParagraphFont" style:family="text">
      <style:text-properties fo:color="#000000"/>
    </style:style>
    <style:style style:name="T4770" style:parent-style-name="DefaultParagraphFont" style:family="text">
      <style:text-properties fo:color="#000000"/>
    </style:style>
    <style:style style:name="T4771" style:parent-style-name="DefaultParagraphFont" style:family="text">
      <style:text-properties fo:color="#000000"/>
    </style:style>
    <style:style style:name="T4772" style:parent-style-name="DefaultParagraphFont" style:family="text">
      <style:text-properties fo:color="#000000"/>
    </style:style>
    <style:style style:name="T4773" style:parent-style-name="DefaultParagraphFont" style:family="text">
      <style:text-properties fo:color="#000000"/>
    </style:style>
    <style:style style:name="T4774" style:parent-style-name="DefaultParagraphFont" style:family="text">
      <style:text-properties fo:color="#000000"/>
    </style:style>
    <style:style style:name="T4775" style:parent-style-name="DefaultParagraphFont" style:family="text">
      <style:text-properties fo:color="#000000"/>
    </style:style>
    <style:style style:name="T4776" style:parent-style-name="DefaultParagraphFont" style:family="text">
      <style:text-properties fo:color="#000000"/>
    </style:style>
    <style:style style:name="T4777" style:parent-style-name="DefaultParagraphFont" style:family="text">
      <style:text-properties fo:color="#000000"/>
    </style:style>
    <style:style style:name="T4778" style:parent-style-name="DefaultParagraphFont" style:family="text">
      <style:text-properties fo:color="#000000"/>
    </style:style>
    <style:style style:name="T4779" style:parent-style-name="DefaultParagraphFont" style:family="text">
      <style:text-properties fo:color="#000000"/>
    </style:style>
    <style:style style:name="T4780" style:parent-style-name="DefaultParagraphFont" style:family="text">
      <style:text-properties fo:color="#000000"/>
    </style:style>
    <style:style style:name="T4781" style:parent-style-name="DefaultParagraphFont" style:family="text">
      <style:text-properties fo:color="#000000"/>
    </style:style>
    <style:style style:name="T4782" style:parent-style-name="DefaultParagraphFont" style:family="text">
      <style:text-properties fo:color="#000000"/>
    </style:style>
    <style:style style:name="T4783" style:parent-style-name="DefaultParagraphFont" style:family="text">
      <style:text-properties fo:color="#000000"/>
    </style:style>
    <style:style style:name="T4784" style:parent-style-name="DefaultParagraphFont" style:family="text">
      <style:text-properties fo:color="#000000"/>
    </style:style>
    <style:style style:name="T4785" style:parent-style-name="DefaultParagraphFont" style:family="text">
      <style:text-properties fo:color="#000000"/>
    </style:style>
    <style:style style:name="T4786" style:parent-style-name="DefaultParagraphFont" style:family="text">
      <style:text-properties fo:color="#000000"/>
    </style:style>
    <style:style style:name="T4787" style:parent-style-name="DefaultParagraphFont" style:family="text">
      <style:text-properties fo:color="#000000"/>
    </style:style>
    <style:style style:name="T4788" style:parent-style-name="DefaultParagraphFont" style:family="text">
      <style:text-properties fo:color="#000000"/>
    </style:style>
    <style:style style:name="T4789" style:parent-style-name="DefaultParagraphFont" style:family="text">
      <style:text-properties fo:color="#000000"/>
    </style:style>
    <style:style style:name="T4790" style:parent-style-name="DefaultParagraphFont" style:family="text">
      <style:text-properties fo:color="#000000"/>
    </style:style>
    <style:style style:name="T4791" style:parent-style-name="DefaultParagraphFont" style:family="text">
      <style:text-properties fo:color="#000000"/>
    </style:style>
    <style:style style:name="T4792" style:parent-style-name="DefaultParagraphFont" style:family="text">
      <style:text-properties fo:color="#000000"/>
    </style:style>
    <style:style style:name="T4793" style:parent-style-name="DefaultParagraphFont" style:family="text">
      <style:text-properties fo:color="#000000"/>
    </style:style>
    <style:style style:name="T4794" style:parent-style-name="DefaultParagraphFont" style:family="text">
      <style:text-properties fo:color="#000000"/>
    </style:style>
    <style:style style:name="T4795" style:parent-style-name="DefaultParagraphFont" style:family="text">
      <style:text-properties fo:color="#000000"/>
    </style:style>
    <style:style style:name="T4796" style:parent-style-name="DefaultParagraphFont" style:family="text">
      <style:text-properties fo:color="#000000"/>
    </style:style>
    <style:style style:name="T4797" style:parent-style-name="DefaultParagraphFont" style:family="text">
      <style:text-properties fo:font-style="italic" style:font-style-asian="italic" fo:color="#000000"/>
    </style:style>
    <style:style style:name="T4798" style:parent-style-name="DefaultParagraphFont" style:family="text">
      <style:text-properties fo:font-style="italic" style:font-style-asian="italic" fo:color="#000000"/>
    </style:style>
    <style:style style:name="T4799" style:parent-style-name="DefaultParagraphFont" style:family="text">
      <style:text-properties fo:font-style="italic" style:font-style-asian="italic" fo:color="#000000"/>
    </style:style>
    <style:style style:name="T4800" style:parent-style-name="DefaultParagraphFont" style:family="text">
      <style:text-properties fo:font-style="italic" style:font-style-asian="italic" fo:color="#000000"/>
    </style:style>
    <style:style style:name="T4801" style:parent-style-name="DefaultParagraphFont" style:family="text">
      <style:text-properties fo:color="#000000"/>
    </style:style>
    <style:style style:name="T4802" style:parent-style-name="DefaultParagraphFont" style:family="text">
      <style:text-properties fo:color="#000000"/>
    </style:style>
    <style:style style:name="T4803" style:parent-style-name="DefaultParagraphFont" style:family="text">
      <style:text-properties fo:color="#000000"/>
    </style:style>
    <style:style style:name="T4804" style:parent-style-name="DefaultParagraphFont" style:family="text">
      <style:text-properties fo:color="#000000"/>
    </style:style>
    <style:style style:name="T4805" style:parent-style-name="DefaultParagraphFont" style:family="text">
      <style:text-properties fo:color="#000000"/>
    </style:style>
    <style:style style:name="T4806" style:parent-style-name="DefaultParagraphFont" style:family="text">
      <style:text-properties fo:color="#000000"/>
    </style:style>
    <style:style style:name="T4807" style:parent-style-name="DefaultParagraphFont" style:family="text">
      <style:text-properties fo:color="#000000"/>
    </style:style>
    <style:style style:name="P4808" style:parent-style-name="Roman" style:family="paragraph">
      <style:text-properties fo:color="#000000"/>
    </style:style>
    <style:style style:name="T4809" style:parent-style-name="DefaultParagraphFont" style:family="text">
      <style:text-properties fo:color="#000000"/>
    </style:style>
    <style:style style:name="T4810" style:parent-style-name="DefaultParagraphFont" style:family="text">
      <style:text-properties fo:color="#000000"/>
    </style:style>
    <style:style style:name="T4811" style:parent-style-name="DefaultParagraphFont" style:family="text">
      <style:text-properties fo:color="#000000"/>
    </style:style>
    <style:style style:name="T4812" style:parent-style-name="DefaultParagraphFont" style:family="text">
      <style:text-properties fo:color="#000000"/>
    </style:style>
    <style:style style:name="T4813" style:parent-style-name="DefaultParagraphFont" style:family="text">
      <style:text-properties fo:color="#000000"/>
    </style:style>
    <style:style style:name="T4814" style:parent-style-name="DefaultParagraphFont" style:family="text">
      <style:text-properties fo:color="#000000"/>
    </style:style>
    <style:style style:name="T4815" style:parent-style-name="DefaultParagraphFont" style:family="text">
      <style:text-properties fo:color="#000000"/>
    </style:style>
    <style:style style:name="T4816" style:parent-style-name="DefaultParagraphFont" style:family="text">
      <style:text-properties fo:color="#000000"/>
    </style:style>
    <style:style style:name="T4817" style:parent-style-name="DefaultParagraphFont" style:family="text">
      <style:text-properties fo:color="#000000"/>
    </style:style>
    <style:style style:name="T4818" style:parent-style-name="DefaultParagraphFont" style:family="text">
      <style:text-properties fo:color="#000000"/>
    </style:style>
    <style:style style:name="T4819" style:parent-style-name="DefaultParagraphFont" style:family="text">
      <style:text-properties fo:color="#000000"/>
    </style:style>
    <style:style style:name="T4820" style:parent-style-name="DefaultParagraphFont" style:family="text">
      <style:text-properties fo:color="#000000"/>
    </style:style>
    <style:style style:name="T4821" style:parent-style-name="DefaultParagraphFont" style:family="text">
      <style:text-properties fo:color="#000000"/>
    </style:style>
    <style:style style:name="T4822" style:parent-style-name="DefaultParagraphFont" style:family="text">
      <style:text-properties fo:color="#000000"/>
    </style:style>
    <style:style style:name="T4823" style:parent-style-name="DefaultParagraphFont" style:family="text">
      <style:text-properties fo:color="#000000"/>
    </style:style>
    <style:style style:name="T4824" style:parent-style-name="DefaultParagraphFont" style:family="text">
      <style:text-properties fo:color="#000000"/>
    </style:style>
    <style:style style:name="T4825" style:parent-style-name="DefaultParagraphFont" style:family="text">
      <style:text-properties fo:font-style="italic" style:font-style-asian="italic"/>
    </style:style>
    <style:style style:name="T4826" style:parent-style-name="DefaultParagraphFont" style:family="text">
      <style:text-properties fo:font-style="italic" style:font-style-asian="italic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fo:font-style="italic" style:font-style-asian="italic"/>
    </style:style>
    <style:style style:name="T4839" style:parent-style-name="DefaultParagraphFont" style:family="text">
      <style:text-properties fo:font-style="italic" style:font-style-asian="italic"/>
    </style:style>
    <style:style style:name="T4840" style:parent-style-name="DefaultParagraphFont" style:family="text">
      <style:text-properties fo:font-style="italic" style:font-style-asian="italic"/>
    </style:style>
    <style:style style:name="T4841" style:parent-style-name="DefaultParagraphFont" style:family="text">
      <style:text-properties fo:font-style="italic" style:font-style-asian="italic"/>
    </style:style>
    <style:style style:name="T4842" style:parent-style-name="DefaultParagraphFont" style:family="text">
      <style:text-properties fo:font-style="italic" style:font-style-asian="italic"/>
    </style:style>
    <style:style style:name="T4843" style:parent-style-name="DefaultParagraphFont" style:family="text">
      <style:text-properties fo:font-style="italic" style:font-style-asian="italic"/>
    </style:style>
    <style:style style:name="T4844" style:parent-style-name="DefaultParagraphFont" style:family="text">
      <style:text-properties fo:font-style="italic" style:font-style-asian="italic"/>
    </style:style>
    <style:style style:name="P4845" style:parent-style-name="Roman" style:family="paragraph">
      <style:text-properties fo:letter-spacing="-0.0013in"/>
    </style:style>
    <style:style style:name="T4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 fo:font-size="10pt" style:font-size-asian="10pt"/>
    </style:style>
    <style:style style:name="T4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0" style:parent-style-name="DefaultParagraphFont" style:family="text">
      <style:text-properties style:font-weight-complex="bold" fo:font-size="10pt" style:font-size-asian="10pt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fo:font-style="italic" style:font-style-asian="italic"/>
    </style:style>
    <style:style style:name="T4947" style:parent-style-name="DefaultParagraphFont" style:family="text">
      <style:text-properties fo:font-style="italic" style:font-style-asian="italic"/>
    </style:style>
    <style:style style:name="T4948" style:parent-style-name="DefaultParagraphFont" style:family="text">
      <style:text-properties fo:font-style="italic" style:font-style-asian="italic"/>
    </style:style>
    <style:style style:name="T4949" style:parent-style-name="DefaultParagraphFont" style:family="text">
      <style:text-properties fo:font-style="italic" style:font-style-asian="italic"/>
    </style:style>
    <style:style style:name="T4950" style:parent-style-name="DefaultParagraphFont" style:family="text">
      <style:text-properties fo:letter-spacing="0.0013in"/>
    </style:style>
    <style:style style:name="T4951" style:parent-style-name="DefaultParagraphFont" style:family="text">
      <style:text-properties fo:letter-spacing="0.0013in"/>
    </style:style>
    <style:style style:name="T4952" style:parent-style-name="DefaultParagraphFont" style:family="text">
      <style:text-properties fo:letter-spacing="0.0013in"/>
    </style:style>
    <style:style style:name="T4953" style:parent-style-name="DefaultParagraphFont" style:family="text">
      <style:text-properties fo:letter-spacing="0.0013in"/>
    </style:style>
    <style:style style:name="T4954" style:parent-style-name="DefaultParagraphFont" style:family="text">
      <style:text-properties fo:letter-spacing="0.0013in"/>
    </style:style>
    <style:style style:name="T4955" style:parent-style-name="DefaultParagraphFont" style:family="text">
      <style:text-properties fo:letter-spacing="0.0013in"/>
    </style:style>
    <style:style style:name="T4956" style:parent-style-name="DefaultParagraphFont" style:family="text">
      <style:text-properties fo:letter-spacing="0.0013in"/>
    </style:style>
    <style:style style:name="T4957" style:parent-style-name="DefaultParagraphFont" style:family="text">
      <style:text-properties fo:letter-spacing="0.0013in"/>
    </style:style>
    <style:style style:name="T4958" style:parent-style-name="DefaultParagraphFont" style:family="text">
      <style:text-properties fo:letter-spacing="0.0013in"/>
    </style:style>
    <style:style style:name="T4959" style:parent-style-name="DefaultParagraphFont" style:family="text">
      <style:text-properties fo:letter-spacing="0.0013in"/>
    </style:style>
    <style:style style:name="T4960" style:parent-style-name="DefaultParagraphFont" style:family="text">
      <style:text-properties fo:letter-spacing="0.0013in"/>
    </style:style>
    <style:style style:name="T4961" style:parent-style-name="DefaultParagraphFont" style:family="text">
      <style:text-properties fo:letter-spacing="0.0013in"/>
    </style:style>
    <style:style style:name="T4962" style:parent-style-name="DefaultParagraphFont" style:family="text">
      <style:text-properties fo:letter-spacing="0.0013in"/>
    </style:style>
    <style:style style:name="T4963" style:parent-style-name="DefaultParagraphFont" style:family="text">
      <style:text-properties fo:letter-spacing="0.0013in"/>
    </style:style>
    <style:style style:name="T4964" style:parent-style-name="DefaultParagraphFont" style:family="text">
      <style:text-properties fo:letter-spacing="0.0013in"/>
    </style:style>
    <style:style style:name="T4965" style:parent-style-name="DefaultParagraphFont" style:family="text">
      <style:text-properties fo:letter-spacing="0.0013in"/>
    </style:style>
    <style:style style:name="T4966" style:parent-style-name="DefaultParagraphFont" style:family="text">
      <style:text-properties fo:letter-spacing="0.0013in"/>
    </style:style>
    <style:style style:name="T4967" style:parent-style-name="DefaultParagraphFont" style:family="text">
      <style:text-properties fo:letter-spacing="0.0013in"/>
    </style:style>
    <style:style style:name="T4968" style:parent-style-name="DefaultParagraphFont" style:family="text">
      <style:text-properties fo:letter-spacing="0.0013in"/>
    </style:style>
    <style:style style:name="T4969" style:parent-style-name="DefaultParagraphFont" style:family="text">
      <style:text-properties fo:font-style="italic" style:font-style-asian="italic"/>
    </style:style>
    <style:style style:name="T4970" style:parent-style-name="DefaultParagraphFont" style:family="text">
      <style:text-properties fo:font-style="italic" style:font-style-asian="italic"/>
    </style:style>
    <style:style style:name="T4971" style:parent-style-name="DefaultParagraphFont" style:family="text">
      <style:text-properties fo:font-style="italic" style:font-style-asian="italic"/>
    </style:style>
    <style:style style:name="T4972" style:parent-style-name="DefaultParagraphFont" style:family="text">
      <style:text-properties fo:letter-spacing="-0.0013in"/>
    </style:style>
    <style:style style:name="T4973" style:parent-style-name="DefaultParagraphFont" style:family="text">
      <style:text-properties fo:letter-spacing="-0.0013in"/>
    </style:style>
    <style:style style:name="T4974" style:parent-style-name="DefaultParagraphFont" style:family="text">
      <style:text-properties fo:letter-spacing="-0.0013in"/>
    </style:style>
    <style:style style:name="T4975" style:parent-style-name="DefaultParagraphFont" style:family="text">
      <style:text-properties fo:letter-spacing="-0.0013in"/>
    </style:style>
    <style:style style:name="T4976" style:parent-style-name="DefaultParagraphFont" style:family="text">
      <style:text-properties fo:letter-spacing="-0.0013in"/>
    </style:style>
    <style:style style:name="T4977" style:parent-style-name="DefaultParagraphFont" style:family="text">
      <style:text-properties fo:letter-spacing="-0.0013in"/>
    </style:style>
    <style:style style:name="T4978" style:parent-style-name="DefaultParagraphFont" style:family="text">
      <style:text-properties fo:letter-spacing="-0.0013in"/>
    </style:style>
    <style:style style:name="T4979" style:parent-style-name="DefaultParagraphFont" style:family="text">
      <style:text-properties fo:letter-spacing="-0.0013in"/>
    </style:style>
    <style:style style:name="T4980" style:parent-style-name="DefaultParagraphFont" style:family="text">
      <style:text-properties fo:letter-spacing="-0.0013in"/>
    </style:style>
    <style:style style:name="T4981" style:parent-style-name="DefaultParagraphFont" style:family="text">
      <style:text-properties fo:letter-spacing="-0.0013in"/>
    </style:style>
    <style:style style:name="T4982" style:parent-style-name="DefaultParagraphFont" style:family="text">
      <style:text-properties fo:letter-spacing="-0.0013in"/>
    </style:style>
    <style:style style:name="T4983" style:parent-style-name="DefaultParagraphFont" style:family="text">
      <style:text-properties fo:letter-spacing="-0.0013in"/>
    </style:style>
    <style:style style:name="T4984" style:parent-style-name="DefaultParagraphFont" style:family="text">
      <style:text-properties fo:letter-spacing="-0.0013in"/>
    </style:style>
    <style:style style:name="T4985" style:parent-style-name="DefaultParagraphFont" style:family="text">
      <style:text-properties fo:letter-spacing="-0.0013in"/>
    </style:style>
    <style:style style:name="T4986" style:parent-style-name="DefaultParagraphFont" style:family="text">
      <style:text-properties fo:letter-spacing="-0.0013in"/>
    </style:style>
    <style:style style:name="T4987" style:parent-style-name="DefaultParagraphFont" style:family="text">
      <style:text-properties fo:letter-spacing="-0.0013in"/>
    </style:style>
    <style:style style:name="T4988" style:parent-style-name="DefaultParagraphFont" style:family="text">
      <style:text-properties fo:letter-spacing="-0.0013in"/>
    </style:style>
    <style:style style:name="T4989" style:parent-style-name="DefaultParagraphFont" style:family="text">
      <style:text-properties fo:letter-spacing="-0.0013in"/>
    </style:style>
    <style:style style:name="T4990" style:parent-style-name="DefaultParagraphFont" style:family="text">
      <style:text-properties fo:letter-spacing="-0.0013in"/>
    </style:style>
    <style:style style:name="T4991" style:parent-style-name="DefaultParagraphFont" style:family="text">
      <style:text-properties fo:letter-spacing="-0.0013in"/>
    </style:style>
    <style:style style:name="T4992" style:parent-style-name="DefaultParagraphFont" style:family="text">
      <style:text-properties fo:letter-spacing="-0.0013in"/>
    </style:style>
    <style:style style:name="T4993" style:parent-style-name="DefaultParagraphFont" style:family="text">
      <style:text-properties fo:letter-spacing="-0.0013in"/>
    </style:style>
    <style:style style:name="T4994" style:parent-style-name="DefaultParagraphFont" style:family="text">
      <style:text-properties fo:letter-spacing="-0.0013in"/>
    </style:style>
    <style:style style:name="T4995" style:parent-style-name="DefaultParagraphFont" style:family="text">
      <style:text-properties fo:letter-spacing="-0.0013in"/>
    </style:style>
    <style:style style:name="T4996" style:parent-style-name="DefaultParagraphFont" style:family="text">
      <style:text-properties fo:letter-spacing="-0.0013in"/>
    </style:style>
    <style:style style:name="T4997" style:parent-style-name="DefaultParagraphFont" style:family="text">
      <style:text-properties fo:letter-spacing="-0.0013in"/>
    </style:style>
    <style:style style:name="T4998" style:parent-style-name="DefaultParagraphFont" style:family="text">
      <style:text-properties fo:letter-spacing="-0.0013in"/>
    </style:style>
    <style:style style:name="T4999" style:parent-style-name="DefaultParagraphFont" style:family="text">
      <style:text-properties fo:letter-spacing="-0.0013in"/>
    </style:style>
    <style:style style:name="T5000" style:parent-style-name="DefaultParagraphFont" style:family="text">
      <style:text-properties fo:letter-spacing="-0.0013in"/>
    </style:style>
    <style:style style:name="T5001" style:parent-style-name="DefaultParagraphFont" style:family="text">
      <style:text-properties fo:letter-spacing="-0.0013in"/>
    </style:style>
    <style:style style:name="T5002" style:parent-style-name="DefaultParagraphFont" style:family="text">
      <style:text-properties fo:letter-spacing="-0.0013in"/>
    </style:style>
    <style:style style:name="T5003" style:parent-style-name="DefaultParagraphFont" style:family="text">
      <style:text-properties fo:letter-spacing="-0.0013in"/>
    </style:style>
    <style:style style:name="T5004" style:parent-style-name="DefaultParagraphFont" style:family="text">
      <style:text-properties fo:letter-spacing="-0.0013in"/>
    </style:style>
    <style:style style:name="T5005" style:parent-style-name="DefaultParagraphFont" style:family="text">
      <style:text-properties fo:letter-spacing="-0.0013in"/>
    </style:style>
    <style:style style:name="T5006" style:parent-style-name="DefaultParagraphFont" style:family="text">
      <style:text-properties fo:letter-spacing="-0.0013in"/>
    </style:style>
    <style:style style:name="T5007" style:parent-style-name="DefaultParagraphFont" style:family="text">
      <style:text-properties fo:letter-spacing="-0.0013in"/>
    </style:style>
    <style:style style:name="T5008" style:parent-style-name="DefaultParagraphFont" style:family="text">
      <style:text-properties fo:letter-spacing="-0.0013in"/>
    </style:style>
    <style:style style:name="T5009" style:parent-style-name="DefaultParagraphFont" style:family="text">
      <style:text-properties fo:letter-spacing="-0.0013in"/>
    </style:style>
    <style:style style:name="T5010" style:parent-style-name="DefaultParagraphFont" style:family="text">
      <style:text-properties fo:letter-spacing="-0.0013in"/>
    </style:style>
    <style:style style:name="T5011" style:parent-style-name="DefaultParagraphFont" style:family="text">
      <style:text-properties fo:letter-spacing="-0.0013in"/>
    </style:style>
    <style:style style:name="T5012" style:parent-style-name="DefaultParagraphFont" style:family="text">
      <style:text-properties fo:letter-spacing="-0.0013in"/>
    </style:style>
    <style:style style:name="T5013" style:parent-style-name="DefaultParagraphFont" style:family="text">
      <style:text-properties fo:letter-spacing="-0.0013in"/>
    </style:style>
    <style:style style:name="T5014" style:parent-style-name="DefaultParagraphFont" style:family="text">
      <style:text-properties fo:letter-spacing="-0.0013in"/>
    </style:style>
    <style:style style:name="T5015" style:parent-style-name="DefaultParagraphFont" style:family="text">
      <style:text-properties fo:letter-spacing="-0.0013in"/>
    </style:style>
    <style:style style:name="T5016" style:parent-style-name="DefaultParagraphFont" style:family="text">
      <style:text-properties fo:letter-spacing="-0.0013in"/>
    </style:style>
    <style:style style:name="T5017" style:parent-style-name="DefaultParagraphFont" style:family="text">
      <style:text-properties fo:letter-spacing="-0.0013in"/>
    </style:style>
    <style:style style:name="T5018" style:parent-style-name="DefaultParagraphFont" style:family="text">
      <style:text-properties fo:letter-spacing="-0.0013in"/>
    </style:style>
    <style:style style:name="T5019" style:parent-style-name="DefaultParagraphFont" style:family="text">
      <style:text-properties fo:letter-spacing="-0.0013in"/>
    </style:style>
    <style:style style:name="T5020" style:parent-style-name="DefaultParagraphFont" style:family="text">
      <style:text-properties fo:letter-spacing="-0.0013in"/>
    </style:style>
    <style:style style:name="T5021" style:parent-style-name="DefaultParagraphFont" style:family="text">
      <style:text-properties fo:letter-spacing="-0.0013in"/>
    </style:style>
    <style:style style:name="T5022" style:parent-style-name="DefaultParagraphFont" style:family="text">
      <style:text-properties fo:letter-spacing="-0.0013in"/>
    </style:style>
    <style:style style:name="T5023" style:parent-style-name="DefaultParagraphFont" style:family="text">
      <style:text-properties fo:letter-spacing="-0.0013in"/>
    </style:style>
    <style:style style:name="T5024" style:parent-style-name="DefaultParagraphFont" style:family="text">
      <style:text-properties fo:letter-spacing="-0.0013in"/>
    </style:style>
    <style:style style:name="T5025" style:parent-style-name="DefaultParagraphFont" style:family="text">
      <style:text-properties fo:letter-spacing="-0.0013in"/>
    </style:style>
    <style:style style:name="T5026" style:parent-style-name="DefaultParagraphFont" style:family="text">
      <style:text-properties fo:letter-spacing="-0.0013in"/>
    </style:style>
    <style:style style:name="T5027" style:parent-style-name="DefaultParagraphFont" style:family="text">
      <style:text-properties fo:letter-spacing="-0.0013in"/>
    </style:style>
    <style:style style:name="T5028" style:parent-style-name="DefaultParagraphFont" style:family="text">
      <style:text-properties fo:letter-spacing="-0.0013in"/>
    </style:style>
    <style:style style:name="T5029" style:parent-style-name="DefaultParagraphFont" style:family="text">
      <style:text-properties fo:letter-spacing="-0.0013in"/>
    </style:style>
    <style:style style:name="T5030" style:parent-style-name="DefaultParagraphFont" style:family="text">
      <style:text-properties fo:letter-spacing="-0.0013in"/>
    </style:style>
    <style:style style:name="T5031" style:parent-style-name="DefaultParagraphFont" style:family="text">
      <style:text-properties fo:letter-spacing="-0.0013in"/>
    </style:style>
    <style:style style:name="T5032" style:parent-style-name="DefaultParagraphFont" style:family="text">
      <style:text-properties fo:letter-spacing="-0.0013in"/>
    </style:style>
    <style:style style:name="T5033" style:parent-style-name="DefaultParagraphFont" style:family="text">
      <style:text-properties fo:letter-spacing="-0.0013in"/>
    </style:style>
    <style:style style:name="T5034" style:parent-style-name="DefaultParagraphFont" style:family="text">
      <style:text-properties fo:letter-spacing="-0.0013in"/>
    </style:style>
    <style:style style:name="T5035" style:parent-style-name="DefaultParagraphFont" style:family="text">
      <style:text-properties fo:letter-spacing="-0.0013in"/>
    </style:style>
    <style:style style:name="T5036" style:parent-style-name="DefaultParagraphFont" style:family="text">
      <style:text-properties fo:letter-spacing="-0.0013in"/>
    </style:style>
    <style:style style:name="T5037" style:parent-style-name="DefaultParagraphFont" style:family="text">
      <style:text-properties fo:letter-spacing="-0.0013in"/>
    </style:style>
    <style:style style:name="T5038" style:parent-style-name="DefaultParagraphFont" style:family="text">
      <style:text-properties fo:letter-spacing="-0.0013in"/>
    </style:style>
    <style:style style:name="T5039" style:parent-style-name="DefaultParagraphFont" style:family="text">
      <style:text-properties fo:letter-spacing="-0.0013in"/>
    </style:style>
    <style:style style:name="T5040" style:parent-style-name="DefaultParagraphFont" style:family="text">
      <style:text-properties fo:letter-spacing="-0.0013in"/>
    </style:style>
    <style:style style:name="T5041" style:parent-style-name="DefaultParagraphFont" style:family="text">
      <style:text-properties fo:letter-spacing="-0.0013in"/>
    </style:style>
    <style:style style:name="T5042" style:parent-style-name="DefaultParagraphFont" style:family="text">
      <style:text-properties fo:letter-spacing="-0.0013in"/>
    </style:style>
    <style:style style:name="T5043" style:parent-style-name="DefaultParagraphFont" style:family="text">
      <style:text-properties fo:letter-spacing="-0.0013in"/>
    </style:style>
    <style:style style:name="T5044" style:parent-style-name="DefaultParagraphFont" style:family="text">
      <style:text-properties fo:letter-spacing="-0.0013in"/>
    </style:style>
    <style:style style:name="T5045" style:parent-style-name="DefaultParagraphFont" style:family="text">
      <style:text-properties fo:letter-spacing="-0.0013in"/>
    </style:style>
    <style:style style:name="T5046" style:parent-style-name="DefaultParagraphFont" style:family="text">
      <style:text-properties fo:letter-spacing="-0.0013in"/>
    </style:style>
    <style:style style:name="T5047" style:parent-style-name="DefaultParagraphFont" style:family="text">
      <style:text-properties fo:letter-spacing="-0.0013in"/>
    </style:style>
    <style:style style:name="T5048" style:parent-style-name="DefaultParagraphFont" style:family="text">
      <style:text-properties fo:letter-spacing="-0.0013in"/>
    </style:style>
    <style:style style:name="T5049" style:parent-style-name="DefaultParagraphFont" style:family="text">
      <style:text-properties fo:letter-spacing="-0.0013in"/>
    </style:style>
    <style:style style:name="T5050" style:parent-style-name="DefaultParagraphFont" style:family="text">
      <style:text-properties fo:letter-spacing="-0.0013in"/>
    </style:style>
    <style:style style:name="T5051" style:parent-style-name="DefaultParagraphFont" style:family="text">
      <style:text-properties fo:letter-spacing="-0.0013in"/>
    </style:style>
    <style:style style:name="T5052" style:parent-style-name="DefaultParagraphFont" style:family="text">
      <style:text-properties fo:letter-spacing="-0.0013in"/>
    </style:style>
    <style:style style:name="T5053" style:parent-style-name="DefaultParagraphFont" style:family="text">
      <style:text-properties fo:letter-spacing="-0.0013in"/>
    </style:style>
    <style:style style:name="T5054" style:parent-style-name="DefaultParagraphFont" style:family="text">
      <style:text-properties fo:letter-spacing="-0.0013in"/>
    </style:style>
    <style:style style:name="T5055" style:parent-style-name="DefaultParagraphFont" style:family="text">
      <style:text-properties fo:letter-spacing="-0.0013in"/>
    </style:style>
    <style:style style:name="T5056" style:parent-style-name="DefaultParagraphFont" style:family="text">
      <style:text-properties fo:letter-spacing="-0.0013in"/>
    </style:style>
    <style:style style:name="T5057" style:parent-style-name="DefaultParagraphFont" style:family="text">
      <style:text-properties fo:letter-spacing="-0.0013in"/>
    </style:style>
    <style:style style:name="T5058" style:parent-style-name="DefaultParagraphFont" style:family="text">
      <style:text-properties fo:letter-spacing="-0.0013in"/>
    </style:style>
    <style:style style:name="T5059" style:parent-style-name="DefaultParagraphFont" style:family="text">
      <style:text-properties fo:letter-spacing="-0.0013in"/>
    </style:style>
    <style:style style:name="T5060" style:parent-style-name="DefaultParagraphFont" style:family="text">
      <style:text-properties fo:letter-spacing="-0.0013in"/>
    </style:style>
    <style:style style:name="T5061" style:parent-style-name="DefaultParagraphFont" style:family="text">
      <style:text-properties fo:letter-spacing="-0.0013in"/>
    </style:style>
    <style:style style:name="T5062" style:parent-style-name="DefaultParagraphFont" style:family="text">
      <style:text-properties fo:letter-spacing="-0.0013in"/>
    </style:style>
    <style:style style:name="T5063" style:parent-style-name="DefaultParagraphFont" style:family="text">
      <style:text-properties fo:letter-spacing="-0.0013in"/>
    </style:style>
    <style:style style:name="T5064" style:parent-style-name="DefaultParagraphFont" style:family="text">
      <style:text-properties fo:letter-spacing="-0.0013in"/>
    </style:style>
    <style:style style:name="T5065" style:parent-style-name="DefaultParagraphFont" style:family="text">
      <style:text-properties fo:letter-spacing="-0.0013in"/>
    </style:style>
    <style:style style:name="T5066" style:parent-style-name="DefaultParagraphFont" style:family="text">
      <style:text-properties fo:letter-spacing="-0.0013in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13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13in"/>
    </style:style>
    <style:style style:name="T5071" style:parent-style-name="DefaultParagraphFont" style:family="text">
      <style:text-properties fo:letter-spacing="-0.0013in"/>
    </style:style>
    <style:style style:name="T5072" style:parent-style-name="DefaultParagraphFont" style:family="text">
      <style:text-properties fo:letter-spacing="-0.0013in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13in"/>
    </style:style>
    <style:style style:name="T5075" style:parent-style-name="DefaultParagraphFont" style:family="text">
      <style:text-properties fo:letter-spacing="-0.0013in"/>
    </style:style>
    <style:style style:name="T5076" style:parent-style-name="DefaultParagraphFont" style:family="text">
      <style:text-properties fo:letter-spacing="-0.0013in"/>
    </style:style>
    <style:style style:name="T5077" style:parent-style-name="DefaultParagraphFont" style:family="text">
      <style:text-properties fo:letter-spacing="-0.0013in"/>
    </style:style>
    <style:style style:name="T5078" style:parent-style-name="DefaultParagraphFont" style:family="text">
      <style:text-properties fo:letter-spacing="-0.0013in"/>
    </style:style>
    <style:style style:name="T5079" style:parent-style-name="DefaultParagraphFont" style:family="text">
      <style:text-properties fo:letter-spacing="-0.0013in"/>
    </style:style>
    <style:style style:name="T5080" style:parent-style-name="DefaultParagraphFont" style:family="text">
      <style:text-properties fo:letter-spacing="-0.0013in"/>
    </style:style>
    <style:style style:name="T5081" style:parent-style-name="DefaultParagraphFont" style:family="text">
      <style:text-properties fo:letter-spacing="-0.0013in"/>
    </style:style>
    <style:style style:name="T5082" style:parent-style-name="DefaultParagraphFont" style:family="text">
      <style:text-properties fo:letter-spacing="-0.0013in"/>
    </style:style>
    <style:style style:name="T5083" style:parent-style-name="DefaultParagraphFont" style:family="text">
      <style:text-properties fo:letter-spacing="-0.0013in"/>
    </style:style>
    <style:style style:name="T5084" style:parent-style-name="DefaultParagraphFont" style:family="text">
      <style:text-properties fo:letter-spacing="-0.0013in"/>
    </style:style>
    <style:style style:name="T5085" style:parent-style-name="DefaultParagraphFont" style:family="text">
      <style:text-properties fo:letter-spacing="-0.0013in"/>
    </style:style>
    <style:style style:name="T5086" style:parent-style-name="DefaultParagraphFont" style:family="text">
      <style:text-properties fo:letter-spacing="-0.0013in"/>
    </style:style>
    <style:style style:name="T5087" style:parent-style-name="DefaultParagraphFont" style:family="text">
      <style:text-properties fo:letter-spacing="-0.0013in"/>
    </style:style>
    <style:style style:name="T5088" style:parent-style-name="DefaultParagraphFont" style:family="text">
      <style:text-properties fo:letter-spacing="-0.0013in"/>
    </style:style>
    <style:style style:name="T5089" style:parent-style-name="DefaultParagraphFont" style:family="text">
      <style:text-properties fo:letter-spacing="-0.0013in"/>
    </style:style>
    <style:style style:name="T5090" style:parent-style-name="DefaultParagraphFont" style:family="text">
      <style:text-properties fo:letter-spacing="-0.0013in"/>
    </style:style>
    <style:style style:name="T5091" style:parent-style-name="DefaultParagraphFont" style:family="text">
      <style:text-properties fo:letter-spacing="-0.0013in"/>
    </style:style>
    <style:style style:name="T5092" style:parent-style-name="DefaultParagraphFont" style:family="text">
      <style:text-properties fo:letter-spacing="-0.0013in"/>
    </style:style>
    <style:style style:name="T5093" style:parent-style-name="DefaultParagraphFont" style:family="text">
      <style:text-properties fo:letter-spacing="-0.0013in"/>
    </style:style>
    <style:style style:name="T5094" style:parent-style-name="DefaultParagraphFont" style:family="text">
      <style:text-properties fo:letter-spacing="-0.0013in"/>
    </style:style>
    <style:style style:name="T5095" style:parent-style-name="DefaultParagraphFont" style:family="text">
      <style:text-properties fo:letter-spacing="-0.0013in"/>
    </style:style>
    <style:style style:name="T5096" style:parent-style-name="DefaultParagraphFont" style:family="text">
      <style:text-properties fo:letter-spacing="-0.0013in"/>
    </style:style>
    <style:style style:name="T5097" style:parent-style-name="DefaultParagraphFont" style:family="text">
      <style:text-properties fo:letter-spacing="-0.0013in"/>
    </style:style>
    <style:style style:name="T5098" style:parent-style-name="DefaultParagraphFont" style:family="text">
      <style:text-properties fo:letter-spacing="-0.0013in"/>
    </style:style>
    <style:style style:name="T5099" style:parent-style-name="DefaultParagraphFont" style:family="text">
      <style:text-properties fo:letter-spacing="-0.0013in"/>
    </style:style>
    <style:style style:name="T5100" style:parent-style-name="DefaultParagraphFont" style:family="text">
      <style:text-properties fo:letter-spacing="-0.0013in"/>
    </style:style>
    <style:style style:name="T5101" style:parent-style-name="DefaultParagraphFont" style:family="text">
      <style:text-properties fo:letter-spacing="-0.0013in"/>
    </style:style>
    <style:style style:name="T5102" style:parent-style-name="DefaultParagraphFont" style:family="text">
      <style:text-properties fo:letter-spacing="-0.0013in"/>
    </style:style>
    <style:style style:name="T5103" style:parent-style-name="DefaultParagraphFont" style:family="text">
      <style:text-properties fo:letter-spacing="-0.0013in"/>
    </style:style>
    <style:style style:name="T5104" style:parent-style-name="DefaultParagraphFont" style:family="text">
      <style:text-properties fo:letter-spacing="-0.0013in"/>
    </style:style>
    <style:style style:name="T5105" style:parent-style-name="DefaultParagraphFont" style:family="text">
      <style:text-properties fo:letter-spacing="-0.0013in"/>
    </style:style>
    <style:style style:name="T5106" style:parent-style-name="DefaultParagraphFont" style:family="text">
      <style:text-properties fo:letter-spacing="-0.0013in"/>
    </style:style>
    <style:style style:name="T5107" style:parent-style-name="DefaultParagraphFont" style:family="text">
      <style:text-properties fo:letter-spacing="-0.0013in"/>
    </style:style>
    <style:style style:name="T5108" style:parent-style-name="DefaultParagraphFont" style:family="text">
      <style:text-properties fo:letter-spacing="-0.0013in"/>
    </style:style>
    <style:style style:name="T5109" style:parent-style-name="DefaultParagraphFont" style:family="text">
      <style:text-properties fo:letter-spacing="-0.0013in"/>
    </style:style>
    <style:style style:name="T5110" style:parent-style-name="DefaultParagraphFont" style:family="text">
      <style:text-properties fo:letter-spacing="-0.0013in"/>
    </style:style>
    <style:style style:name="T5111" style:parent-style-name="DefaultParagraphFont" style:family="text">
      <style:text-properties fo:letter-spacing="-0.0013in"/>
    </style:style>
    <style:style style:name="T5112" style:parent-style-name="DefaultParagraphFont" style:family="text">
      <style:text-properties fo:letter-spacing="-0.0013in"/>
    </style:style>
    <style:style style:name="T5113" style:parent-style-name="DefaultParagraphFont" style:family="text">
      <style:text-properties fo:letter-spacing="-0.0013in"/>
    </style:style>
    <style:style style:name="T5114" style:parent-style-name="DefaultParagraphFont" style:family="text">
      <style:text-properties fo:letter-spacing="-0.0013in"/>
    </style:style>
    <style:style style:name="T5115" style:parent-style-name="DefaultParagraphFont" style:family="text">
      <style:text-properties fo:letter-spacing="-0.0013in"/>
    </style:style>
    <style:style style:name="T5116" style:parent-style-name="DefaultParagraphFont" style:family="text">
      <style:text-properties fo:letter-spacing="-0.0013in"/>
    </style:style>
    <style:style style:name="T5117" style:parent-style-name="DefaultParagraphFont" style:family="text">
      <style:text-properties fo:letter-spacing="-0.0013in"/>
    </style:style>
    <style:style style:name="T5118" style:parent-style-name="DefaultParagraphFont" style:family="text">
      <style:text-properties fo:letter-spacing="-0.0013in"/>
    </style:style>
    <style:style style:name="T5119" style:parent-style-name="DefaultParagraphFont" style:family="text">
      <style:text-properties fo:letter-spacing="-0.0013in"/>
    </style:style>
    <style:style style:name="T5120" style:parent-style-name="DefaultParagraphFont" style:family="text">
      <style:text-properties fo:letter-spacing="-0.0013in"/>
    </style:style>
    <style:style style:name="T5121" style:parent-style-name="DefaultParagraphFont" style:family="text">
      <style:text-properties fo:letter-spacing="-0.0013in"/>
    </style:style>
    <style:style style:name="T5122" style:parent-style-name="DefaultParagraphFont" style:family="text">
      <style:text-properties fo:letter-spacing="-0.0013in"/>
    </style:style>
    <style:style style:name="T5123" style:parent-style-name="DefaultParagraphFont" style:family="text">
      <style:text-properties fo:letter-spacing="-0.0013in"/>
    </style:style>
    <style:style style:name="T5124" style:parent-style-name="DefaultParagraphFont" style:family="text">
      <style:text-properties fo:letter-spacing="-0.0013in"/>
    </style:style>
    <style:style style:name="T5125" style:parent-style-name="DefaultParagraphFont" style:family="text">
      <style:text-properties fo:letter-spacing="-0.0013in"/>
    </style:style>
    <style:style style:name="T5126" style:parent-style-name="DefaultParagraphFont" style:family="text">
      <style:text-properties fo:letter-spacing="-0.0013in"/>
    </style:style>
    <style:style style:name="T5127" style:parent-style-name="DefaultParagraphFont" style:family="text">
      <style:text-properties fo:letter-spacing="-0.0013in"/>
    </style:style>
    <style:style style:name="T5128" style:parent-style-name="DefaultParagraphFont" style:family="text">
      <style:text-properties fo:letter-spacing="-0.0013in"/>
    </style:style>
    <style:style style:name="T5129" style:parent-style-name="DefaultParagraphFont" style:family="text">
      <style:text-properties fo:letter-spacing="-0.0013in"/>
    </style:style>
    <style:style style:name="T5130" style:parent-style-name="DefaultParagraphFont" style:family="text">
      <style:text-properties fo:letter-spacing="-0.0013in"/>
    </style:style>
    <style:style style:name="T5131" style:parent-style-name="DefaultParagraphFont" style:family="text">
      <style:text-properties fo:letter-spacing="-0.0013in"/>
    </style:style>
    <style:style style:name="T5132" style:parent-style-name="DefaultParagraphFont" style:family="text">
      <style:text-properties fo:letter-spacing="-0.0013in"/>
    </style:style>
    <style:style style:name="T5133" style:parent-style-name="DefaultParagraphFont" style:family="text">
      <style:text-properties fo:letter-spacing="-0.0013in"/>
    </style:style>
    <style:style style:name="T5134" style:parent-style-name="DefaultParagraphFont" style:family="text">
      <style:text-properties fo:letter-spacing="-0.0013in"/>
    </style:style>
    <style:style style:name="T5135" style:parent-style-name="DefaultParagraphFont" style:family="text">
      <style:text-properties fo:letter-spacing="-0.0013in"/>
    </style:style>
    <style:style style:name="T5136" style:parent-style-name="DefaultParagraphFont" style:family="text">
      <style:text-properties fo:letter-spacing="-0.0013in"/>
    </style:style>
    <style:style style:name="T5137" style:parent-style-name="DefaultParagraphFont" style:family="text">
      <style:text-properties fo:letter-spacing="-0.0013in"/>
    </style:style>
    <style:style style:name="T5138" style:parent-style-name="DefaultParagraphFont" style:family="text">
      <style:text-properties fo:letter-spacing="-0.0013in"/>
    </style:style>
    <style:style style:name="T5139" style:parent-style-name="DefaultParagraphFont" style:family="text">
      <style:text-properties fo:letter-spacing="-0.0013in"/>
    </style:style>
    <style:style style:name="T5140" style:parent-style-name="DefaultParagraphFont" style:family="text">
      <style:text-properties fo:letter-spacing="-0.0013in"/>
    </style:style>
    <style:style style:name="T5141" style:parent-style-name="DefaultParagraphFont" style:family="text">
      <style:text-properties fo:letter-spacing="-0.0013in"/>
    </style:style>
    <style:style style:name="T5142" style:parent-style-name="DefaultParagraphFont" style:family="text">
      <style:text-properties fo:letter-spacing="-0.0013in"/>
    </style:style>
    <style:style style:name="T5143" style:parent-style-name="DefaultParagraphFont" style:family="text">
      <style:text-properties fo:letter-spacing="-0.0013in"/>
    </style:style>
    <style:style style:name="T5144" style:parent-style-name="DefaultParagraphFont" style:family="text">
      <style:text-properties fo:letter-spacing="-0.0013in"/>
    </style:style>
    <style:style style:name="T5145" style:parent-style-name="DefaultParagraphFont" style:family="text">
      <style:text-properties fo:letter-spacing="-0.0013in"/>
    </style:style>
    <style:style style:name="T5146" style:parent-style-name="DefaultParagraphFont" style:family="text">
      <style:text-properties fo:letter-spacing="-0.0013in"/>
    </style:style>
    <style:style style:name="T5147" style:parent-style-name="DefaultParagraphFont" style:family="text">
      <style:text-properties fo:letter-spacing="-0.0013in"/>
    </style:style>
    <style:style style:name="T5148" style:parent-style-name="DefaultParagraphFont" style:family="text">
      <style:text-properties fo:letter-spacing="-0.0013in"/>
    </style:style>
    <style:style style:name="T5149" style:parent-style-name="DefaultParagraphFont" style:family="text">
      <style:text-properties fo:letter-spacing="-0.0013in"/>
    </style:style>
    <style:style style:name="T5150" style:parent-style-name="DefaultParagraphFont" style:family="text">
      <style:text-properties fo:letter-spacing="-0.0013in"/>
    </style:style>
    <style:style style:name="T5151" style:parent-style-name="DefaultParagraphFont" style:family="text">
      <style:text-properties fo:letter-spacing="-0.0013in"/>
    </style:style>
    <style:style style:name="T5152" style:parent-style-name="DefaultParagraphFont" style:family="text">
      <style:text-properties fo:letter-spacing="-0.0013in"/>
    </style:style>
    <style:style style:name="T5153" style:parent-style-name="DefaultParagraphFont" style:family="text">
      <style:text-properties fo:letter-spacing="-0.0013in"/>
    </style:style>
    <style:style style:name="T5154" style:parent-style-name="DefaultParagraphFont" style:family="text">
      <style:text-properties fo:letter-spacing="-0.0013in"/>
    </style:style>
    <style:style style:name="T5155" style:parent-style-name="DefaultParagraphFont" style:family="text">
      <style:text-properties fo:letter-spacing="-0.0013in"/>
    </style:style>
    <style:style style:name="T5156" style:parent-style-name="DefaultParagraphFont" style:family="text">
      <style:text-properties fo:letter-spacing="-0.0013in"/>
    </style:style>
    <style:style style:name="T5157" style:parent-style-name="DefaultParagraphFont" style:family="text">
      <style:text-properties fo:letter-spacing="-0.0013in"/>
    </style:style>
    <style:style style:name="T5158" style:parent-style-name="DefaultParagraphFont" style:family="text">
      <style:text-properties fo:letter-spacing="-0.0013in"/>
    </style:style>
    <style:style style:name="T5159" style:parent-style-name="DefaultParagraphFont" style:family="text">
      <style:text-properties fo:letter-spacing="-0.0013in"/>
    </style:style>
    <style:style style:name="T5160" style:parent-style-name="DefaultParagraphFont" style:family="text">
      <style:text-properties fo:letter-spacing="-0.0013in"/>
    </style:style>
    <style:style style:name="T5161" style:parent-style-name="DefaultParagraphFont" style:family="text">
      <style:text-properties fo:letter-spacing="-0.0013in"/>
    </style:style>
    <style:style style:name="T5162" style:parent-style-name="DefaultParagraphFont" style:family="text">
      <style:text-properties fo:letter-spacing="-0.0013in"/>
    </style:style>
    <style:style style:name="T5163" style:parent-style-name="DefaultParagraphFont" style:family="text">
      <style:text-properties fo:letter-spacing="-0.0013in"/>
    </style:style>
    <style:style style:name="T5164" style:parent-style-name="DefaultParagraphFont" style:family="text">
      <style:text-properties fo:letter-spacing="-0.0013in"/>
    </style:style>
    <style:style style:name="T5165" style:parent-style-name="DefaultParagraphFont" style:family="text">
      <style:text-properties fo:letter-spacing="-0.0013in"/>
    </style:style>
    <style:style style:name="T5166" style:parent-style-name="DefaultParagraphFont" style:family="text">
      <style:text-properties fo:letter-spacing="-0.0013in"/>
    </style:style>
    <style:style style:name="T5167" style:parent-style-name="DefaultParagraphFont" style:family="text">
      <style:text-properties fo:letter-spacing="-0.0013in"/>
    </style:style>
    <style:style style:name="T5168" style:parent-style-name="DefaultParagraphFont" style:family="text">
      <style:text-properties fo:letter-spacing="-0.0013in"/>
    </style:style>
    <style:style style:name="T5169" style:parent-style-name="DefaultParagraphFont" style:family="text">
      <style:text-properties fo:letter-spacing="-0.0013in"/>
    </style:style>
    <style:style style:name="T5170" style:parent-style-name="DefaultParagraphFont" style:family="text">
      <style:text-properties fo:letter-spacing="-0.0013in"/>
    </style:style>
    <style:style style:name="T5171" style:parent-style-name="DefaultParagraphFont" style:family="text">
      <style:text-properties fo:letter-spacing="-0.0013in"/>
    </style:style>
    <style:style style:name="T5172" style:parent-style-name="DefaultParagraphFont" style:family="text">
      <style:text-properties fo:letter-spacing="-0.0013in"/>
    </style:style>
    <style:style style:name="T5173" style:parent-style-name="DefaultParagraphFont" style:family="text">
      <style:text-properties fo:letter-spacing="-0.0013in"/>
    </style:style>
    <style:style style:name="T5174" style:parent-style-name="DefaultParagraphFont" style:family="text">
      <style:text-properties fo:letter-spacing="-0.0013in"/>
    </style:style>
    <style:style style:name="T5175" style:parent-style-name="DefaultParagraphFont" style:family="text">
      <style:text-properties fo:letter-spacing="-0.0013in"/>
    </style:style>
    <style:style style:name="T5176" style:parent-style-name="DefaultParagraphFont" style:family="text">
      <style:text-properties fo:letter-spacing="-0.0013in"/>
    </style:style>
    <style:style style:name="T5177" style:parent-style-name="DefaultParagraphFont" style:family="text">
      <style:text-properties fo:letter-spacing="-0.0013in"/>
    </style:style>
    <style:style style:name="T5178" style:parent-style-name="DefaultParagraphFont" style:family="text">
      <style:text-properties fo:letter-spacing="-0.0013in"/>
    </style:style>
    <style:style style:name="T5179" style:parent-style-name="DefaultParagraphFont" style:family="text">
      <style:text-properties fo:letter-spacing="-0.0013in"/>
    </style:style>
    <style:style style:name="T5180" style:parent-style-name="DefaultParagraphFont" style:family="text">
      <style:text-properties fo:letter-spacing="-0.0013in"/>
    </style:style>
    <style:style style:name="T5181" style:parent-style-name="DefaultParagraphFont" style:family="text">
      <style:text-properties fo:letter-spacing="-0.0013in"/>
    </style:style>
    <style:style style:name="T5182" style:parent-style-name="DefaultParagraphFont" style:family="text">
      <style:text-properties fo:letter-spacing="-0.0013in"/>
    </style:style>
    <style:style style:name="T5183" style:parent-style-name="DefaultParagraphFont" style:family="text">
      <style:text-properties fo:letter-spacing="-0.0013in"/>
    </style:style>
    <style:style style:name="T5184" style:parent-style-name="DefaultParagraphFont" style:family="text">
      <style:text-properties fo:letter-spacing="-0.0013in"/>
    </style:style>
    <style:style style:name="T5185" style:parent-style-name="DefaultParagraphFont" style:family="text">
      <style:text-properties fo:letter-spacing="-0.0013in"/>
    </style:style>
    <style:style style:name="T5186" style:parent-style-name="DefaultParagraphFont" style:family="text">
      <style:text-properties fo:letter-spacing="-0.0013in"/>
    </style:style>
    <style:style style:name="T5187" style:parent-style-name="DefaultParagraphFont" style:family="text">
      <style:text-properties fo:letter-spacing="-0.0013in"/>
    </style:style>
    <style:style style:name="T5188" style:parent-style-name="DefaultParagraphFont" style:family="text">
      <style:text-properties fo:letter-spacing="-0.0013in"/>
    </style:style>
    <style:style style:name="T5189" style:parent-style-name="DefaultParagraphFont" style:family="text">
      <style:text-properties fo:letter-spacing="-0.0013in"/>
    </style:style>
    <style:style style:name="T5190" style:parent-style-name="DefaultParagraphFont" style:family="text">
      <style:text-properties fo:letter-spacing="-0.0013in"/>
    </style:style>
    <style:style style:name="T5191" style:parent-style-name="DefaultParagraphFont" style:family="text">
      <style:text-properties fo:letter-spacing="-0.0013in"/>
    </style:style>
    <style:style style:name="T5192" style:parent-style-name="DefaultParagraphFont" style:family="text">
      <style:text-properties fo:letter-spacing="-0.0013in"/>
    </style:style>
    <style:style style:name="T5193" style:parent-style-name="DefaultParagraphFont" style:family="text">
      <style:text-properties fo:letter-spacing="-0.0013in"/>
    </style:style>
    <style:style style:name="T5194" style:parent-style-name="DefaultParagraphFont" style:family="text">
      <style:text-properties fo:letter-spacing="-0.0013in"/>
    </style:style>
    <style:style style:name="T5195" style:parent-style-name="DefaultParagraphFont" style:family="text">
      <style:text-properties fo:letter-spacing="-0.0013in"/>
    </style:style>
    <style:style style:name="T5196" style:parent-style-name="DefaultParagraphFont" style:family="text">
      <style:text-properties fo:letter-spacing="-0.0013in"/>
    </style:style>
    <style:style style:name="T5197" style:parent-style-name="DefaultParagraphFont" style:family="text">
      <style:text-properties fo:letter-spacing="-0.0013in"/>
    </style:style>
    <style:style style:name="T5198" style:parent-style-name="DefaultParagraphFont" style:family="text">
      <style:text-properties fo:letter-spacing="-0.0013in"/>
    </style:style>
    <style:style style:name="T5199" style:parent-style-name="DefaultParagraphFont" style:family="text">
      <style:text-properties fo:letter-spacing="-0.0013in"/>
    </style:style>
    <style:style style:name="T5200" style:parent-style-name="DefaultParagraphFont" style:family="text">
      <style:text-properties fo:letter-spacing="-0.0013in"/>
    </style:style>
    <style:style style:name="T5201" style:parent-style-name="DefaultParagraphFont" style:family="text">
      <style:text-properties fo:letter-spacing="-0.0013in"/>
    </style:style>
    <style:style style:name="T5202" style:parent-style-name="DefaultParagraphFont" style:family="text">
      <style:text-properties fo:letter-spacing="-0.0013in"/>
    </style:style>
    <style:style style:name="T5203" style:parent-style-name="DefaultParagraphFont" style:family="text">
      <style:text-properties fo:letter-spacing="-0.0013in"/>
    </style:style>
    <style:style style:name="T5204" style:parent-style-name="DefaultParagraphFont" style:family="text">
      <style:text-properties fo:letter-spacing="-0.0013in"/>
    </style:style>
    <style:style style:name="T5205" style:parent-style-name="DefaultParagraphFont" style:family="text">
      <style:text-properties fo:letter-spacing="-0.0013in"/>
    </style:style>
    <style:style style:name="T5206" style:parent-style-name="DefaultParagraphFont" style:family="text">
      <style:text-properties fo:letter-spacing="-0.0013in"/>
    </style:style>
    <style:style style:name="T5207" style:parent-style-name="DefaultParagraphFont" style:family="text">
      <style:text-properties fo:letter-spacing="-0.0013in"/>
    </style:style>
    <style:style style:name="T5208" style:parent-style-name="DefaultParagraphFont" style:family="text">
      <style:text-properties fo:letter-spacing="-0.0013in"/>
    </style:style>
    <style:style style:name="T5209" style:parent-style-name="DefaultParagraphFont" style:family="text">
      <style:text-properties fo:letter-spacing="-0.0013in"/>
    </style:style>
    <style:style style:name="T5210" style:parent-style-name="DefaultParagraphFont" style:family="text">
      <style:text-properties fo:letter-spacing="-0.0013in"/>
    </style:style>
    <style:style style:name="T5211" style:parent-style-name="DefaultParagraphFont" style:family="text">
      <style:text-properties fo:letter-spacing="-0.0013in"/>
    </style:style>
    <style:style style:name="T5212" style:parent-style-name="DefaultParagraphFont" style:family="text">
      <style:text-properties fo:letter-spacing="-0.0013in"/>
    </style:style>
    <style:style style:name="T5213" style:parent-style-name="DefaultParagraphFont" style:family="text">
      <style:text-properties fo:letter-spacing="-0.0013in"/>
    </style:style>
    <style:style style:name="T5214" style:parent-style-name="DefaultParagraphFont" style:family="text">
      <style:text-properties fo:letter-spacing="-0.0013in"/>
    </style:style>
    <style:style style:name="T5215" style:parent-style-name="DefaultParagraphFont" style:family="text">
      <style:text-properties fo:letter-spacing="-0.0013in"/>
    </style:style>
    <style:style style:name="T5216" style:parent-style-name="DefaultParagraphFont" style:family="text">
      <style:text-properties fo:letter-spacing="-0.0013in"/>
    </style:style>
    <style:style style:name="T5217" style:parent-style-name="DefaultParagraphFont" style:family="text">
      <style:text-properties fo:letter-spacing="-0.0013in"/>
    </style:style>
    <style:style style:name="T5218" style:parent-style-name="DefaultParagraphFont" style:family="text">
      <style:text-properties fo:letter-spacing="-0.0013in"/>
    </style:style>
    <style:style style:name="T5219" style:parent-style-name="DefaultParagraphFont" style:family="text">
      <style:text-properties fo:letter-spacing="-0.0013in"/>
    </style:style>
    <style:style style:name="T5220" style:parent-style-name="DefaultParagraphFont" style:family="text">
      <style:text-properties fo:letter-spacing="-0.0013in"/>
    </style:style>
    <style:style style:name="T5221" style:parent-style-name="DefaultParagraphFont" style:family="text">
      <style:text-properties fo:letter-spacing="-0.0013in"/>
    </style:style>
    <style:style style:name="T5222" style:parent-style-name="DefaultParagraphFont" style:family="text">
      <style:text-properties fo:letter-spacing="-0.0013in"/>
    </style:style>
    <style:style style:name="T5223" style:parent-style-name="DefaultParagraphFont" style:family="text">
      <style:text-properties fo:letter-spacing="-0.0013in"/>
    </style:style>
    <style:style style:name="T5224" style:parent-style-name="DefaultParagraphFont" style:family="text">
      <style:text-properties fo:letter-spacing="-0.0013in"/>
    </style:style>
    <style:style style:name="T5225" style:parent-style-name="DefaultParagraphFont" style:family="text">
      <style:text-properties fo:letter-spacing="-0.0013in"/>
    </style:style>
    <style:style style:name="T5226" style:parent-style-name="DefaultParagraphFont" style:family="text">
      <style:text-properties fo:letter-spacing="-0.0013in"/>
    </style:style>
    <style:style style:name="T5227" style:parent-style-name="DefaultParagraphFont" style:family="text">
      <style:text-properties fo:letter-spacing="-0.0013in"/>
    </style:style>
    <style:style style:name="T5228" style:parent-style-name="DefaultParagraphFont" style:family="text">
      <style:text-properties fo:letter-spacing="-0.0013in"/>
    </style:style>
    <style:style style:name="T5229" style:parent-style-name="DefaultParagraphFont" style:family="text">
      <style:text-properties fo:letter-spacing="-0.0013in"/>
    </style:style>
    <style:style style:name="T5230" style:parent-style-name="DefaultParagraphFont" style:family="text">
      <style:text-properties fo:letter-spacing="-0.0013in"/>
    </style:style>
    <style:style style:name="T5231" style:parent-style-name="DefaultParagraphFont" style:family="text">
      <style:text-properties fo:letter-spacing="-0.0013in"/>
    </style:style>
    <style:style style:name="T5232" style:parent-style-name="DefaultParagraphFont" style:family="text">
      <style:text-properties fo:letter-spacing="-0.0013in"/>
    </style:style>
    <style:style style:name="T5233" style:parent-style-name="DefaultParagraphFont" style:family="text">
      <style:text-properties fo:letter-spacing="-0.0013in"/>
    </style:style>
    <style:style style:name="T5234" style:parent-style-name="DefaultParagraphFont" style:family="text">
      <style:text-properties fo:letter-spacing="-0.0013in"/>
    </style:style>
    <style:style style:name="T5235" style:parent-style-name="DefaultParagraphFont" style:family="text">
      <style:text-properties fo:letter-spacing="-0.0013in"/>
    </style:style>
    <style:style style:name="P5236" style:parent-style-name="Roman" style:family="paragraph">
      <style:text-properties fo:letter-spacing="-0.0013in"/>
    </style:style>
    <style:style style:name="T5237" style:parent-style-name="DefaultParagraphFont" style:family="text">
      <style:text-properties fo:letter-spacing="-0.0013in"/>
    </style:style>
    <style:style style:name="T5238" style:parent-style-name="DefaultParagraphFont" style:family="text">
      <style:text-properties fo:letter-spacing="-0.0013in"/>
    </style:style>
    <style:style style:name="T5239" style:parent-style-name="DefaultParagraphFont" style:family="text">
      <style:text-properties fo:letter-spacing="-0.0013in"/>
    </style:style>
    <style:style style:name="T5240" style:parent-style-name="DefaultParagraphFont" style:family="text">
      <style:text-properties fo:letter-spacing="-0.0013in"/>
    </style:style>
    <style:style style:name="T5241" style:parent-style-name="DefaultParagraphFont" style:family="text">
      <style:text-properties fo:letter-spacing="-0.0013in"/>
    </style:style>
    <style:style style:name="T5242" style:parent-style-name="DefaultParagraphFont" style:family="text">
      <style:text-properties fo:letter-spacing="-0.0013in"/>
    </style:style>
    <style:style style:name="T5243" style:parent-style-name="DefaultParagraphFont" style:family="text">
      <style:text-properties fo:letter-spacing="-0.0013in"/>
    </style:style>
    <style:style style:name="T5244" style:parent-style-name="DefaultParagraphFont" style:family="text">
      <style:text-properties fo:letter-spacing="-0.0013in"/>
    </style:style>
    <style:style style:name="T5245" style:parent-style-name="DefaultParagraphFont" style:family="text">
      <style:text-properties fo:letter-spacing="-0.0013in"/>
    </style:style>
    <style:style style:name="T5246" style:parent-style-name="DefaultParagraphFont" style:family="text">
      <style:text-properties fo:letter-spacing="-0.0013in"/>
    </style:style>
    <style:style style:name="T5247" style:parent-style-name="DefaultParagraphFont" style:family="text">
      <style:text-properties fo:letter-spacing="-0.0013in"/>
    </style:style>
    <style:style style:name="T5248" style:parent-style-name="DefaultParagraphFont" style:family="text">
      <style:text-properties fo:letter-spacing="-0.0013in"/>
    </style:style>
    <style:style style:name="T5249" style:parent-style-name="DefaultParagraphFont" style:family="text">
      <style:text-properties fo:letter-spacing="-0.0013in"/>
    </style:style>
    <style:style style:name="T5250" style:parent-style-name="DefaultParagraphFont" style:family="text">
      <style:text-properties fo:letter-spacing="-0.0013in"/>
    </style:style>
    <style:style style:name="T5251" style:parent-style-name="DefaultParagraphFont" style:family="text">
      <style:text-properties fo:letter-spacing="-0.0013in"/>
    </style:style>
    <style:style style:name="T5252" style:parent-style-name="DefaultParagraphFont" style:family="text">
      <style:text-properties fo:letter-spacing="-0.0013in"/>
    </style:style>
    <style:style style:name="T5253" style:parent-style-name="DefaultParagraphFont" style:family="text">
      <style:text-properties fo:letter-spacing="-0.0013in"/>
    </style:style>
    <style:style style:name="T5254" style:parent-style-name="DefaultParagraphFont" style:family="text">
      <style:text-properties fo:letter-spacing="-0.0013in"/>
    </style:style>
    <style:style style:name="T5255" style:parent-style-name="DefaultParagraphFont" style:family="text">
      <style:text-properties fo:letter-spacing="-0.0013in"/>
    </style:style>
    <style:style style:name="T5256" style:parent-style-name="DefaultParagraphFont" style:family="text">
      <style:text-properties fo:letter-spacing="-0.0013in"/>
    </style:style>
    <style:style style:name="T5257" style:parent-style-name="DefaultParagraphFont" style:family="text">
      <style:text-properties fo:letter-spacing="-0.0013in"/>
    </style:style>
    <style:style style:name="T5258" style:parent-style-name="DefaultParagraphFont" style:family="text">
      <style:text-properties fo:letter-spacing="-0.0013in"/>
    </style:style>
    <style:style style:name="T5259" style:parent-style-name="DefaultParagraphFont" style:family="text">
      <style:text-properties fo:letter-spacing="-0.0013in"/>
    </style:style>
    <style:style style:name="T5260" style:parent-style-name="DefaultParagraphFont" style:family="text">
      <style:text-properties fo:letter-spacing="-0.0013in"/>
    </style:style>
    <style:style style:name="T5261" style:parent-style-name="DefaultParagraphFont" style:family="text">
      <style:text-properties fo:letter-spacing="-0.0013in"/>
    </style:style>
    <style:style style:name="T5262" style:parent-style-name="DefaultParagraphFont" style:family="text">
      <style:text-properties fo:letter-spacing="-0.0013in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-0.0013in"/>
    </style:style>
    <style:style style:name="T5265" style:parent-style-name="DefaultParagraphFont" style:family="text">
      <style:text-properties fo:letter-spacing="-0.0013in"/>
    </style:style>
    <style:style style:name="T5266" style:parent-style-name="DefaultParagraphFont" style:family="text">
      <style:text-properties fo:letter-spacing="-0.0013in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fo:font-style="italic" style:font-style-asian="italic"/>
    </style:style>
    <style:style style:name="T5328" style:parent-style-name="DefaultParagraphFont" style:family="text">
      <style:text-properties fo:font-style="italic" style:font-style-asian="italic"/>
    </style:style>
    <style:style style:name="T5329" style:parent-style-name="DefaultParagraphFont" style:family="text">
      <style:text-properties fo:font-style="italic" style:font-style-asian="italic"/>
    </style:style>
    <style:style style:name="T5330" style:parent-style-name="DefaultParagraphFont" style:family="text">
      <style:text-properties fo:font-style="italic" style:font-style-asian="italic"/>
    </style:style>
    <style:style style:name="T5331" style:parent-style-name="DefaultParagraphFont" style:family="text">
      <style:text-properties fo:font-weight="bold" style:font-weight-asian="bold" fo:font-size="11pt" style:font-size-asian="11pt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2" style:parent-style-name="DefaultParagraphFont" style:family="text">
      <style:text-properties fo:font-weight="bold" style:font-weight-asian="bold" fo:font-size="11pt" style:font-size-asian="11pt"/>
    </style:style>
    <style:style style:name="T5363" style:parent-style-name="DefaultParagraphFont" style:family="text">
      <style:text-properties fo:font-style="italic" style:font-style-asian="italic" fo:font-size="10pt" style:font-size-asian="10pt"/>
    </style:style>
    <style:style style:name="T5364" style:parent-style-name="DefaultParagraphFont" style:family="text">
      <style:text-properties fo:font-weight="bold" style:font-weight-asian="bold" fo:font-size="11pt" style:font-size-asian="11pt"/>
    </style:style>
    <style:style style:name="T5365" style:parent-style-name="DefaultParagraphFont" style:family="text">
      <style:text-properties fo:font-style="italic" style:font-style-asian="italic"/>
    </style:style>
    <style:style style:name="T5366" style:parent-style-name="DefaultParagraphFont" style:family="text">
      <style:text-properties fo:font-style="italic" style:font-style-asian="italic"/>
    </style:style>
    <style:style style:name="T5367" style:parent-style-name="DefaultParagraphFont" style:family="text">
      <style:text-properties fo:font-style="italic" style:font-style-asian="italic"/>
    </style:style>
    <style:style style:name="T5368" style:parent-style-name="DefaultParagraphFont" style:family="text">
      <style:text-properties fo:font-style="italic" style:font-style-asian="italic"/>
    </style:style>
    <style:style style:name="T5369" style:parent-style-name="DefaultParagraphFont" style:family="text">
      <style:text-properties fo:font-weight="bold" style:font-weight-asian="bold" fo:font-size="11pt" style:font-size-asian="11pt"/>
    </style:style>
    <style:style style:name="T5370" style:parent-style-name="DefaultParagraphFont" style:family="text">
      <style:text-properties fo:font-size="10pt" style:font-size-asian="10pt"/>
    </style:style>
    <style:style style:name="T5371" style:parent-style-name="DefaultParagraphFont" style:family="text">
      <style:text-properties fo:font-style="italic" style:font-style-asian="italic" fo:font-size="10pt" style:font-size-asian="10pt"/>
    </style:style>
    <style:style style:name="T5372" style:parent-style-name="DefaultParagraphFont" style:family="text">
      <style:text-properties fo:font-size="10pt" style:font-size-asian="10pt"/>
    </style:style>
    <style:style style:name="T5373" style:parent-style-name="DefaultParagraphFont" style:family="text">
      <style:text-properties fo:font-weight="bold" style:font-weight-asian="bold" fo:font-size="11pt" style:font-size-asian="11pt"/>
    </style:style>
    <style:style style:name="T5374" style:parent-style-name="DefaultParagraphFont" style:family="text">
      <style:text-properties fo:font-weight="bold" style:font-weight-asian="bold" fo:font-size="11pt" style:font-size-asian="11pt"/>
    </style:style>
    <style:style style:name="T5375" style:parent-style-name="DefaultParagraphFont" style:family="text">
      <style:text-properties fo:font-size="10pt" style:font-size-asian="10pt"/>
    </style:style>
    <style:style style:name="T5376" style:parent-style-name="DefaultParagraphFont" style:family="text">
      <style:text-properties fo:font-style="italic" style:font-style-asian="italic" fo:font-size="10pt" style:font-size-asian="10pt"/>
    </style:style>
    <style:style style:name="T5377" style:parent-style-name="DefaultParagraphFont" style:family="text">
      <style:text-properties fo:font-size="10pt" style:font-size-asian="10pt"/>
    </style:style>
    <style:style style:name="T5378" style:parent-style-name="DefaultParagraphFont" style:family="text">
      <style:text-properties fo:letter-spacing="-0.0013in"/>
    </style:style>
    <style:style style:name="T5379" style:parent-style-name="DefaultParagraphFont" style:family="text">
      <style:text-properties fo:letter-spacing="-0.0013in"/>
    </style:style>
    <style:style style:name="T5380" style:parent-style-name="DefaultParagraphFont" style:family="text">
      <style:text-properties fo:letter-spacing="-0.0013in"/>
    </style:style>
    <style:style style:name="T5381" style:parent-style-name="DefaultParagraphFont" style:family="text">
      <style:text-properties fo:letter-spacing="-0.0013in"/>
    </style:style>
    <style:style style:name="T5382" style:parent-style-name="DefaultParagraphFont" style:family="text">
      <style:text-properties fo:letter-spacing="-0.0013in"/>
    </style:style>
    <style:style style:name="T5383" style:parent-style-name="DefaultParagraphFont" style:family="text">
      <style:text-properties fo:letter-spacing="-0.0013in"/>
    </style:style>
    <style:style style:name="T5384" style:parent-style-name="DefaultParagraphFont" style:family="text">
      <style:text-properties fo:letter-spacing="-0.0013in"/>
    </style:style>
    <style:style style:name="T5385" style:parent-style-name="DefaultParagraphFont" style:family="text">
      <style:text-properties fo:letter-spacing="-0.0013in"/>
    </style:style>
    <style:style style:name="T5386" style:parent-style-name="DefaultParagraphFont" style:family="text">
      <style:text-properties fo:letter-spacing="-0.0013in"/>
    </style:style>
    <style:style style:name="T5387" style:parent-style-name="DefaultParagraphFont" style:family="text">
      <style:text-properties fo:letter-spacing="-0.0013in"/>
    </style:style>
    <style:style style:name="T5388" style:parent-style-name="DefaultParagraphFont" style:family="text">
      <style:text-properties fo:letter-spacing="-0.0013in"/>
    </style:style>
    <style:style style:name="T5389" style:parent-style-name="DefaultParagraphFont" style:family="text">
      <style:text-properties fo:letter-spacing="-0.0013in"/>
    </style:style>
    <style:style style:name="T5390" style:parent-style-name="DefaultParagraphFont" style:family="text">
      <style:text-properties fo:letter-spacing="-0.0013in"/>
    </style:style>
    <style:style style:name="T5391" style:parent-style-name="DefaultParagraphFont" style:family="text">
      <style:text-properties fo:letter-spacing="-0.0013in"/>
    </style:style>
    <style:style style:name="T5392" style:parent-style-name="DefaultParagraphFont" style:family="text">
      <style:text-properties fo:letter-spacing="-0.0013in"/>
    </style:style>
    <style:style style:name="T5393" style:parent-style-name="DefaultParagraphFont" style:family="text">
      <style:text-properties fo:letter-spacing="-0.0013in"/>
    </style:style>
    <style:style style:name="T5394" style:parent-style-name="DefaultParagraphFont" style:family="text">
      <style:text-properties fo:letter-spacing="-0.0013in"/>
    </style:style>
    <style:style style:name="T5395" style:parent-style-name="DefaultParagraphFont" style:family="text">
      <style:text-properties fo:letter-spacing="-0.0013in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fo:letter-spacing="-0.0013in"/>
    </style:style>
    <style:style style:name="T5404" style:parent-style-name="DefaultParagraphFont" style:family="text">
      <style:text-properties fo:letter-spacing="-0.0013in"/>
    </style:style>
    <style:style style:name="T5405" style:parent-style-name="DefaultParagraphFont" style:family="text">
      <style:text-properties fo:letter-spacing="-0.0013in"/>
    </style:style>
    <style:style style:name="T5406" style:parent-style-name="DefaultParagraphFont" style:family="text">
      <style:text-properties fo:letter-spacing="-0.0013in"/>
    </style:style>
    <style:style style:name="T5407" style:parent-style-name="DefaultParagraphFont" style:family="text">
      <style:text-properties fo:letter-spacing="-0.0013in"/>
    </style:style>
    <style:style style:name="T5408" style:parent-style-name="DefaultParagraphFont" style:family="text">
      <style:text-properties fo:letter-spacing="-0.0013in"/>
    </style:style>
    <style:style style:name="T5409" style:parent-style-name="DefaultParagraphFont" style:family="text">
      <style:text-properties fo:letter-spacing="-0.0013in"/>
    </style:style>
    <style:style style:name="T5410" style:parent-style-name="DefaultParagraphFont" style:family="text">
      <style:text-properties fo:letter-spacing="-0.0013in"/>
    </style:style>
    <style:style style:name="T5411" style:parent-style-name="DefaultParagraphFont" style:family="text">
      <style:text-properties fo:letter-spacing="-0.0013in"/>
    </style:style>
    <style:style style:name="T5412" style:parent-style-name="DefaultParagraphFont" style:family="text">
      <style:text-properties fo:letter-spacing="-0.0013in"/>
    </style:style>
    <style:style style:name="T5413" style:parent-style-name="DefaultParagraphFont" style:family="text">
      <style:text-properties fo:letter-spacing="-0.0013in"/>
    </style:style>
    <style:style style:name="T5414" style:parent-style-name="DefaultParagraphFont" style:family="text">
      <style:text-properties fo:letter-spacing="-0.0013in"/>
    </style:style>
    <style:style style:name="T5415" style:parent-style-name="DefaultParagraphFont" style:family="text">
      <style:text-properties fo:letter-spacing="-0.0013in"/>
    </style:style>
    <style:style style:name="T5416" style:parent-style-name="DefaultParagraphFont" style:family="text">
      <style:text-properties fo:letter-spacing="-0.0013in"/>
    </style:style>
    <style:style style:name="T5417" style:parent-style-name="DefaultParagraphFont" style:family="text">
      <style:text-properties fo:letter-spacing="-0.0013in"/>
    </style:style>
    <style:style style:name="T5418" style:parent-style-name="DefaultParagraphFont" style:family="text">
      <style:text-properties fo:letter-spacing="-0.0013in"/>
    </style:style>
    <style:style style:name="T5419" style:parent-style-name="DefaultParagraphFont" style:family="text">
      <style:text-properties fo:letter-spacing="-0.0013in"/>
    </style:style>
    <style:style style:name="T5420" style:parent-style-name="DefaultParagraphFont" style:family="text">
      <style:text-properties fo:letter-spacing="-0.0013in"/>
    </style:style>
    <style:style style:name="T5421" style:parent-style-name="DefaultParagraphFont" style:family="text">
      <style:text-properties fo:letter-spacing="-0.0013in"/>
    </style:style>
    <style:style style:name="T5422" style:parent-style-name="DefaultParagraphFont" style:family="text">
      <style:text-properties fo:letter-spacing="-0.0013in"/>
    </style:style>
    <style:style style:name="T5423" style:parent-style-name="DefaultParagraphFont" style:family="text">
      <style:text-properties fo:font-weight="bold" style:font-weight-asian="bold" fo:font-size="11pt" style:font-size-asian="11pt"/>
    </style:style>
    <style:style style:name="T5424" style:parent-style-name="DefaultParagraphFont" style:family="text">
      <style:text-properties fo:font-weight="bold" style:font-weight-asian="bold" fo:font-size="11pt" style:font-size-asian="11pt"/>
    </style:style>
    <style:style style:name="T5425" style:parent-style-name="DefaultParagraphFont" style:family="text">
      <style:text-properties fo:font-size="10pt" style:font-size-asian="10pt"/>
    </style:style>
    <style:style style:name="T5426" style:parent-style-name="DefaultParagraphFont" style:family="text">
      <style:text-properties fo:font-style="italic" style:font-style-asian="italic" fo:font-size="10pt" style:font-size-asian="10pt"/>
    </style:style>
    <style:style style:name="T5427" style:parent-style-name="DefaultParagraphFont" style:family="text">
      <style:text-properties fo:font-size="10pt" style:font-size-asian="10pt"/>
    </style:style>
    <style:style style:name="T5428" style:parent-style-name="DefaultParagraphFont" style:family="text">
      <style:text-properties fo:font-weight="bold" style:font-weight-asian="bold" fo:font-size="11pt" style:font-size-asian="11pt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 fo:font-size="10pt" style:font-size-asian="10pt"/>
    </style:style>
    <style:style style:name="T5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9" style:parent-style-name="DefaultParagraphFont" style:family="text">
      <style:text-properties style:font-weight-complex="bold" fo:font-size="10pt" style:font-size-asian="10pt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P5619" style:parent-style-name="Laikas" style:family="paragraph">
      <style:paragraph-properties fo:margin-top="0.1388in"/>
    </style:style>
    <style:style style:name="P5620" style:parent-style-name="Roman" style:family="paragraph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 fo:letter-spacing="-0.0013in"/>
    </style:style>
    <style:style style:name="T5639" style:parent-style-name="DefaultParagraphFont" style:family="text">
      <style:text-properties style:font-weight-complex="bold" fo:letter-spacing="-0.0013in"/>
    </style:style>
    <style:style style:name="T5640" style:parent-style-name="DefaultParagraphFont" style:family="text">
      <style:text-properties style:font-weight-complex="bold" fo:letter-spacing="-0.0013in"/>
    </style:style>
    <style:style style:name="T5641" style:parent-style-name="DefaultParagraphFont" style:family="text">
      <style:text-properties style:font-weight-complex="bold" fo:letter-spacing="-0.0013in"/>
    </style:style>
    <style:style style:name="T5642" style:parent-style-name="DefaultParagraphFont" style:family="text">
      <style:text-properties style:font-weight-complex="bold" fo:letter-spacing="-0.0013in"/>
    </style:style>
    <style:style style:name="T5643" style:parent-style-name="DefaultParagraphFont" style:family="text">
      <style:text-properties style:font-weight-complex="bold" fo:letter-spacing="-0.0013in"/>
    </style:style>
    <style:style style:name="T5644" style:parent-style-name="DefaultParagraphFont" style:family="text">
      <style:text-properties style:font-weight-complex="bold" fo:letter-spacing="-0.0013in"/>
    </style:style>
    <style:style style:name="T5645" style:parent-style-name="DefaultParagraphFont" style:family="text">
      <style:text-properties style:font-weight-complex="bold" fo:letter-spacing="-0.0013in"/>
    </style:style>
    <style:style style:name="T5646" style:parent-style-name="DefaultParagraphFont" style:family="text">
      <style:text-properties style:font-weight-complex="bold" fo:letter-spacing="-0.0013in"/>
    </style:style>
    <style:style style:name="T5647" style:parent-style-name="DefaultParagraphFont" style:family="text">
      <style:text-properties style:font-weight-complex="bold" fo:letter-spacing="-0.0013in"/>
    </style:style>
    <style:style style:name="T5648" style:parent-style-name="DefaultParagraphFont" style:family="text">
      <style:text-properties style:font-weight-complex="bold" fo:letter-spacing="-0.0013in"/>
    </style:style>
    <style:style style:name="T5649" style:parent-style-name="DefaultParagraphFont" style:family="text">
      <style:text-properties style:font-weight-complex="bold" fo:letter-spacing="-0.0013in"/>
    </style:style>
    <style:style style:name="T5650" style:parent-style-name="DefaultParagraphFont" style:family="text">
      <style:text-properties style:font-weight-complex="bold" fo:letter-spacing="-0.0013in"/>
    </style:style>
    <style:style style:name="T5651" style:parent-style-name="DefaultParagraphFont" style:family="text">
      <style:text-properties style:font-weight-complex="bold" fo:letter-spacing="-0.0013in"/>
    </style:style>
    <style:style style:name="T5652" style:parent-style-name="DefaultParagraphFont" style:family="text">
      <style:text-properties style:font-weight-complex="bold" fo:letter-spacing="-0.0013in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 fo:font-style="italic" style:font-style-asian="italic"/>
    </style:style>
    <style:style style:name="T5655" style:parent-style-name="DefaultParagraphFont" style:family="text">
      <style:text-properties style:font-weight-complex="bold" fo:font-style="italic" style:font-style-asian="italic"/>
    </style:style>
    <style:style style:name="T5656" style:parent-style-name="DefaultParagraphFont" style:family="text">
      <style:text-properties style:font-weight-complex="bold" fo:font-style="italic" style:font-style-asian="italic"/>
    </style:style>
    <style:style style:name="T5657" style:parent-style-name="DefaultParagraphFont" style:family="text">
      <style:text-properties style:font-weight-complex="bold" fo:font-style="italic" style:font-style-asian="italic"/>
    </style:style>
    <style:style style:name="T5658" style:parent-style-name="DefaultParagraphFont" style:family="text">
      <style:text-properties style:font-weight-complex="bold" fo:font-style="italic" style:font-style-asian="italic"/>
    </style:style>
    <style:style style:name="T5659" style:parent-style-name="DefaultParagraphFont" style:family="text">
      <style:text-properties style:font-weight-complex="bold" fo:font-style="italic" style:font-style-asian="italic"/>
    </style:style>
    <style:style style:name="T5660" style:parent-style-name="DefaultParagraphFont" style:family="text">
      <style:text-properties style:font-weight-complex="bold" fo:font-style="italic" style:font-style-asian="italic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 fo:letter-spacing="-0.0013in"/>
    </style:style>
    <style:style style:name="T5674" style:parent-style-name="DefaultParagraphFont" style:family="text">
      <style:text-properties style:font-weight-complex="bold" fo:letter-spacing="-0.0013in"/>
    </style:style>
    <style:style style:name="T5675" style:parent-style-name="DefaultParagraphFont" style:family="text">
      <style:text-properties style:font-weight-complex="bold" fo:letter-spacing="-0.0013in"/>
    </style:style>
    <style:style style:name="T5676" style:parent-style-name="DefaultParagraphFont" style:family="text">
      <style:text-properties style:font-weight-complex="bold" fo:letter-spacing="-0.0013in"/>
    </style:style>
    <style:style style:name="T5677" style:parent-style-name="DefaultParagraphFont" style:family="text">
      <style:text-properties style:font-weight-complex="bold" fo:letter-spacing="-0.0013in"/>
    </style:style>
    <style:style style:name="T5678" style:parent-style-name="DefaultParagraphFont" style:family="text">
      <style:text-properties style:font-weight-complex="bold" fo:letter-spacing="-0.0013in"/>
    </style:style>
    <style:style style:name="T5679" style:parent-style-name="DefaultParagraphFont" style:family="text">
      <style:text-properties style:font-weight-complex="bold" fo:letter-spacing="-0.0013in"/>
    </style:style>
    <style:style style:name="T5680" style:parent-style-name="DefaultParagraphFont" style:family="text">
      <style:text-properties style:font-weight-complex="bold" fo:letter-spacing="-0.0013in"/>
    </style:style>
    <style:style style:name="T5681" style:parent-style-name="DefaultParagraphFont" style:family="text">
      <style:text-properties style:font-weight-complex="bold" fo:letter-spacing="-0.0013in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 fo:font-style="italic" style:font-style-asian="italic"/>
    </style:style>
    <style:style style:name="T5684" style:parent-style-name="DefaultParagraphFont" style:family="text">
      <style:text-properties style:font-weight-complex="bold" fo:font-style="italic" style:font-style-asian="italic"/>
    </style:style>
    <style:style style:name="T5685" style:parent-style-name="DefaultParagraphFont" style:family="text">
      <style:text-properties style:font-weight-complex="bold" fo:font-style="italic" style:font-style-asian="italic"/>
    </style:style>
    <style:style style:name="T5686" style:parent-style-name="DefaultParagraphFont" style:family="text">
      <style:text-properties style:font-weight-complex="bold" fo:font-style="italic" style:font-style-asian="italic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 fo:letter-spacing="-0.0013in"/>
    </style:style>
    <style:style style:name="T5689" style:parent-style-name="DefaultParagraphFont" style:family="text">
      <style:text-properties style:font-weight-complex="bold" fo:letter-spacing="-0.0013in"/>
    </style:style>
    <style:style style:name="T5690" style:parent-style-name="DefaultParagraphFont" style:family="text">
      <style:text-properties style:font-weight-complex="bold" fo:letter-spacing="-0.0013in"/>
    </style:style>
    <style:style style:name="T5691" style:parent-style-name="DefaultParagraphFont" style:family="text">
      <style:text-properties style:font-weight-complex="bold" fo:letter-spacing="-0.0013in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 fo:letter-spacing="-0.0013in"/>
    </style:style>
    <style:style style:name="T5710" style:parent-style-name="DefaultParagraphFont" style:family="text">
      <style:text-properties style:font-weight-complex="bold" fo:letter-spacing="-0.0013in"/>
    </style:style>
    <style:style style:name="T5711" style:parent-style-name="DefaultParagraphFont" style:family="text">
      <style:text-properties style:font-weight-complex="bold" fo:letter-spacing="-0.0013in"/>
    </style:style>
    <style:style style:name="T5712" style:parent-style-name="DefaultParagraphFont" style:family="text">
      <style:text-properties style:font-weight-complex="bold" fo:letter-spacing="-0.0013in"/>
    </style:style>
    <style:style style:name="T5713" style:parent-style-name="DefaultParagraphFont" style:family="text">
      <style:text-properties style:font-weight-complex="bold" fo:letter-spacing="-0.0013in"/>
    </style:style>
    <style:style style:name="T5714" style:parent-style-name="DefaultParagraphFont" style:family="text">
      <style:text-properties style:font-weight-complex="bold" fo:letter-spacing="-0.0013in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 fo:font-style="italic" style:font-style-asian="italic"/>
    </style:style>
    <style:style style:name="T5717" style:parent-style-name="DefaultParagraphFont" style:family="text">
      <style:text-properties style:font-weight-complex="bold" fo:font-style="italic" style:font-style-asian="italic"/>
    </style:style>
    <style:style style:name="T5718" style:parent-style-name="DefaultParagraphFont" style:family="text">
      <style:text-properties style:font-weight-complex="bold" fo:font-style="italic" style:font-style-asian="italic"/>
    </style:style>
    <style:style style:name="T5719" style:parent-style-name="DefaultParagraphFont" style:family="text">
      <style:text-properties style:font-weight-complex="bold" fo:font-style="italic" style:font-style-asian="italic"/>
    </style:style>
    <style:style style:name="T5720" style:parent-style-name="DefaultParagraphFont" style:family="text">
      <style:text-properties style:font-weight-complex="bold" fo:font-style="italic" style:font-style-asian="italic"/>
    </style:style>
    <style:style style:name="T5721" style:parent-style-name="DefaultParagraphFont" style:family="text">
      <style:text-properties style:font-weight-complex="bold" fo:font-style="italic" style:font-style-asian="italic"/>
    </style:style>
    <style:style style:name="T5722" style:parent-style-name="DefaultParagraphFont" style:family="text">
      <style:text-properties style:font-weight-complex="bold" fo:font-style="italic" style:font-style-asian="italic"/>
    </style:style>
    <style:style style:name="T5723" style:parent-style-name="DefaultParagraphFont" style:family="text">
      <style:text-properties style:font-weight-complex="bold" fo:font-style="italic" style:font-style-asian="italic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 fo:font-style="italic" style:font-style-asian="italic"/>
    </style:style>
    <style:style style:name="T5731" style:parent-style-name="DefaultParagraphFont" style:family="text">
      <style:text-properties style:font-weight-complex="bold" fo:font-style="italic" style:font-style-asian="italic"/>
    </style:style>
    <style:style style:name="T5732" style:parent-style-name="DefaultParagraphFont" style:family="text">
      <style:text-properties style:font-weight-complex="bold" fo:font-style="italic" style:font-style-asian="italic"/>
    </style:style>
    <style:style style:name="T5733" style:parent-style-name="DefaultParagraphFont" style:family="text">
      <style:text-properties style:font-weight-complex="bold" fo:font-style="italic" style:font-style-asian="italic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 fo:font-style="italic" style:font-style-asian="italic"/>
    </style:style>
    <style:style style:name="T5755" style:parent-style-name="DefaultParagraphFont" style:family="text">
      <style:text-properties style:font-weight-complex="bold" fo:font-style="italic" style:font-style-asian="italic"/>
    </style:style>
    <style:style style:name="T5756" style:parent-style-name="DefaultParagraphFont" style:family="text">
      <style:text-properties style:font-weight-complex="bold" fo:font-style="italic" style:font-style-asian="italic"/>
    </style:style>
    <style:style style:name="T5757" style:parent-style-name="DefaultParagraphFont" style:family="text">
      <style:text-properties style:font-weight-complex="bold" fo:font-style="italic" style:font-style-asian="italic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 fo:font-size="10pt" style:font-size-asian="10pt"/>
    </style:style>
    <style:style style:name="T5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3" style:parent-style-name="DefaultParagraphFont" style:family="text">
      <style:text-properties style:font-weight-complex="bold" fo:font-size="10pt" style:font-size-asian="10pt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P5934" style:parent-style-name="Roman" style:family="paragraph">
      <style:text-properties style:font-weight-complex="bold"/>
    </style:style>
    <style:style style:name="T5935" style:parent-style-name="DefaultParagraphFont" style:family="text">
      <style:text-properties fo:font-weight="bold" style:font-weight-asian="bold" fo:font-size="11pt" style:font-size-asian="11pt"/>
    </style:style>
    <style:style style:name="T5936" style:parent-style-name="DefaultParagraphFont" style:family="text">
      <style:text-properties fo:font-weight="bold" style:font-weight-asian="bold" fo:font-size="11pt" style:font-size-asian="11pt"/>
    </style:style>
    <style:style style:name="T5937" style:parent-style-name="DefaultParagraphFont" style:family="text">
      <style:text-properties fo:font-size="10pt" style:font-size-asian="10pt"/>
    </style:style>
    <style:style style:name="T5938" style:parent-style-name="DefaultParagraphFont" style:family="text">
      <style:text-properties fo:font-style="italic" style:font-style-asian="italic" fo:font-size="10pt" style:font-size-asian="10pt"/>
    </style:style>
    <style:style style:name="T5939" style:parent-style-name="DefaultParagraphFont" style:family="text">
      <style:text-properties fo:font-size="10pt" style:font-size-asian="10pt"/>
    </style:style>
    <style:style style:name="T5940" style:parent-style-name="DefaultParagraphFont" style:family="text">
      <style:text-properties fo:font-weight="bold" style:font-weight-asian="bold" fo:font-size="11pt" style:font-size-asian="11pt"/>
    </style:style>
    <style:style style:name="T5941" style:parent-style-name="DefaultParagraphFont" style:family="text">
      <style:text-properties fo:letter-spacing="-0.0013in"/>
    </style:style>
    <style:style style:name="T5942" style:parent-style-name="DefaultParagraphFont" style:family="text">
      <style:text-properties fo:letter-spacing="-0.0013in"/>
    </style:style>
    <style:style style:name="T5943" style:parent-style-name="DefaultParagraphFont" style:family="text">
      <style:text-properties fo:letter-spacing="-0.0013in"/>
    </style:style>
    <style:style style:name="T5944" style:parent-style-name="DefaultParagraphFont" style:family="text">
      <style:text-properties fo:letter-spacing="-0.0013in"/>
    </style:style>
    <style:style style:name="T5945" style:parent-style-name="DefaultParagraphFont" style:family="text">
      <style:text-properties fo:letter-spacing="-0.0013in"/>
    </style:style>
    <style:style style:name="T5946" style:parent-style-name="DefaultParagraphFont" style:family="text">
      <style:text-properties fo:letter-spacing="-0.0013in"/>
    </style:style>
    <style:style style:name="T5947" style:parent-style-name="DefaultParagraphFont" style:family="text">
      <style:text-properties fo:letter-spacing="-0.0013in"/>
    </style:style>
    <style:style style:name="T5948" style:parent-style-name="DefaultParagraphFont" style:family="text">
      <style:text-properties fo:letter-spacing="-0.0013in"/>
    </style:style>
    <style:style style:name="T5949" style:parent-style-name="DefaultParagraphFont" style:family="text">
      <style:text-properties fo:letter-spacing="-0.0013in"/>
    </style:style>
    <style:style style:name="T5950" style:parent-style-name="DefaultParagraphFont" style:family="text">
      <style:text-properties fo:letter-spacing="-0.0013in"/>
    </style:style>
    <style:style style:name="T5951" style:parent-style-name="DefaultParagraphFont" style:family="text">
      <style:text-properties fo:letter-spacing="-0.0013in"/>
    </style:style>
    <style:style style:name="T5952" style:parent-style-name="DefaultParagraphFont" style:family="text">
      <style:text-properties fo:letter-spacing="-0.0013in"/>
    </style:style>
    <style:style style:name="T5953" style:parent-style-name="DefaultParagraphFont" style:family="text">
      <style:text-properties fo:letter-spacing="-0.0013in"/>
    </style:style>
    <style:style style:name="T5954" style:parent-style-name="DefaultParagraphFont" style:family="text">
      <style:text-properties fo:letter-spacing="-0.0013in"/>
    </style:style>
    <style:style style:name="T5955" style:parent-style-name="DefaultParagraphFont" style:family="text">
      <style:text-properties fo:letter-spacing="-0.0013in"/>
    </style:style>
    <style:style style:name="T5956" style:parent-style-name="DefaultParagraphFont" style:family="text">
      <style:text-properties fo:letter-spacing="-0.0013in"/>
    </style:style>
    <style:style style:name="T5957" style:parent-style-name="DefaultParagraphFont" style:family="text">
      <style:text-properties fo:font-weight="bold" style:font-weight-asian="bold" fo:font-size="11pt" style:font-size-asian="11pt"/>
    </style:style>
    <style:style style:name="T5958" style:parent-style-name="DefaultParagraphFont" style:family="text">
      <style:text-properties fo:font-size="10pt" style:font-size-asian="10pt"/>
    </style:style>
    <style:style style:name="T5959" style:parent-style-name="DefaultParagraphFont" style:family="text">
      <style:text-properties fo:font-style="italic" style:font-style-asian="italic" fo:font-size="10pt" style:font-size-asian="10pt"/>
    </style:style>
    <style:style style:name="T5960" style:parent-style-name="DefaultParagraphFont" style:family="text">
      <style:text-properties fo:font-size="10pt" style:font-size-asian="10pt"/>
    </style:style>
    <style:style style:name="T5961" style:parent-style-name="DefaultParagraphFont" style:family="text">
      <style:text-properties fo:font-style="italic" style:font-style-asian="italic" style:font-style-complex="italic"/>
    </style:style>
    <style:style style:name="T5962" style:parent-style-name="DefaultParagraphFont" style:family="text">
      <style:text-properties fo:font-style="italic" style:font-style-asian="italic" style:font-style-complex="italic"/>
    </style:style>
    <style:style style:name="T5963" style:parent-style-name="DefaultParagraphFont" style:family="text">
      <style:text-properties fo:font-style="italic" style:font-style-asian="italic" style:font-style-complex="italic"/>
    </style:style>
    <style:style style:name="T5964" style:parent-style-name="DefaultParagraphFont" style:family="text">
      <style:text-properties fo:font-weight="bold" style:font-weight-asian="bold" fo:font-size="11pt" style:font-size-asian="11pt"/>
    </style:style>
    <style:style style:name="T5965" style:parent-style-name="DefaultParagraphFont" style:family="text">
      <style:text-properties fo:letter-spacing="-0.0013in"/>
    </style:style>
    <style:style style:name="T5966" style:parent-style-name="DefaultParagraphFont" style:family="text">
      <style:text-properties fo:letter-spacing="-0.0013in"/>
    </style:style>
    <style:style style:name="T5967" style:parent-style-name="DefaultParagraphFont" style:family="text">
      <style:text-properties fo:letter-spacing="-0.0013in"/>
    </style:style>
    <style:style style:name="T5968" style:parent-style-name="DefaultParagraphFont" style:family="text">
      <style:text-properties fo:letter-spacing="-0.0013in"/>
    </style:style>
    <style:style style:name="T5969" style:parent-style-name="DefaultParagraphFont" style:family="text">
      <style:text-properties fo:letter-spacing="-0.0013in"/>
    </style:style>
    <style:style style:name="T5970" style:parent-style-name="DefaultParagraphFont" style:family="text">
      <style:text-properties fo:letter-spacing="-0.0013in"/>
    </style:style>
    <style:style style:name="T5971" style:parent-style-name="DefaultParagraphFont" style:family="text">
      <style:text-properties fo:letter-spacing="-0.0013in"/>
    </style:style>
    <style:style style:name="T5972" style:parent-style-name="DefaultParagraphFont" style:family="text">
      <style:text-properties fo:letter-spacing="-0.0013in"/>
    </style:style>
    <style:style style:name="T5973" style:parent-style-name="DefaultParagraphFont" style:family="text">
      <style:text-properties fo:letter-spacing="-0.0013in"/>
    </style:style>
    <style:style style:name="T5974" style:parent-style-name="DefaultParagraphFont" style:family="text">
      <style:text-properties fo:letter-spacing="-0.0013in"/>
    </style:style>
    <style:style style:name="T5975" style:parent-style-name="DefaultParagraphFont" style:family="text">
      <style:text-properties fo:letter-spacing="-0.0013in"/>
    </style:style>
    <style:style style:name="T5976" style:parent-style-name="DefaultParagraphFont" style:family="text">
      <style:text-properties fo:letter-spacing="-0.0013in"/>
    </style:style>
    <style:style style:name="T5977" style:parent-style-name="DefaultParagraphFont" style:family="text">
      <style:text-properties fo:letter-spacing="-0.0013in"/>
    </style:style>
    <style:style style:name="T5978" style:parent-style-name="DefaultParagraphFont" style:family="text">
      <style:text-properties fo:letter-spacing="-0.0013in"/>
    </style:style>
    <style:style style:name="T5979" style:parent-style-name="DefaultParagraphFont" style:family="text">
      <style:text-properties fo:letter-spacing="-0.0013in"/>
    </style:style>
    <style:style style:name="T5980" style:parent-style-name="DefaultParagraphFont" style:family="text">
      <style:text-properties fo:letter-spacing="-0.0013in"/>
    </style:style>
    <style:style style:name="T5981" style:parent-style-name="DefaultParagraphFont" style:family="text">
      <style:text-properties fo:font-weight="bold" style:font-weight-asian="bold" fo:font-size="11pt" style:font-size-asian="11pt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P6031" style:parent-style-name="Roman" style:family="paragraph">
      <style:text-properties style:font-weight-complex="bold"/>
    </style:style>
    <style:style style:name="P6032" style:parent-style-name="Roman" style:family="paragraph">
      <style:text-properties style:font-weight-complex="bold"/>
    </style:style>
    <style:style style:name="T6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 fo:font-size="10pt" style:font-size-asian="10pt"/>
    </style:style>
    <style:style style:name="T6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37" style:parent-style-name="DefaultParagraphFont" style:family="text">
      <style:text-properties style:font-weight-complex="bold" fo:font-size="10pt" style:font-size-asian="10pt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 fo:letter-spacing="-0.0013in"/>
    </style:style>
    <style:style style:name="T6080" style:parent-style-name="DefaultParagraphFont" style:family="text">
      <style:text-properties style:font-weight-complex="bold" fo:letter-spacing="-0.0013in"/>
    </style:style>
    <style:style style:name="T6081" style:parent-style-name="DefaultParagraphFont" style:family="text">
      <style:text-properties style:font-weight-complex="bold" fo:letter-spacing="-0.0013in"/>
    </style:style>
    <style:style style:name="T6082" style:parent-style-name="DefaultParagraphFont" style:family="text">
      <style:text-properties style:font-weight-complex="bold" fo:letter-spacing="-0.0013in"/>
    </style:style>
    <style:style style:name="T6083" style:parent-style-name="DefaultParagraphFont" style:family="text">
      <style:text-properties style:font-weight-complex="bold" fo:letter-spacing="-0.0013in"/>
    </style:style>
    <style:style style:name="T6084" style:parent-style-name="DefaultParagraphFont" style:family="text">
      <style:text-properties style:font-weight-complex="bold" fo:letter-spacing="-0.0013in"/>
    </style:style>
    <style:style style:name="T6085" style:parent-style-name="DefaultParagraphFont" style:family="text">
      <style:text-properties style:font-weight-complex="bold" fo:letter-spacing="-0.0013in"/>
    </style:style>
    <style:style style:name="T6086" style:parent-style-name="DefaultParagraphFont" style:family="text">
      <style:text-properties style:font-weight-complex="bold" fo:letter-spacing="-0.0013in"/>
    </style:style>
    <style:style style:name="T6087" style:parent-style-name="DefaultParagraphFont" style:family="text">
      <style:text-properties style:font-weight-complex="bold" fo:letter-spacing="-0.0013in"/>
    </style:style>
    <style:style style:name="T6088" style:parent-style-name="DefaultParagraphFont" style:family="text">
      <style:text-properties style:font-weight-complex="bold" fo:letter-spacing="-0.0013in"/>
    </style:style>
    <style:style style:name="T6089" style:parent-style-name="DefaultParagraphFont" style:family="text">
      <style:text-properties style:font-weight-complex="bold" fo:letter-spacing="-0.0013in"/>
    </style:style>
    <style:style style:name="T6090" style:parent-style-name="DefaultParagraphFont" style:family="text">
      <style:text-properties style:font-weight-complex="bold" fo:letter-spacing="-0.0013in"/>
    </style:style>
    <style:style style:name="T6091" style:parent-style-name="DefaultParagraphFont" style:family="text">
      <style:text-properties style:font-weight-complex="bold" fo:letter-spacing="-0.0013in"/>
    </style:style>
    <style:style style:name="T6092" style:parent-style-name="DefaultParagraphFont" style:family="text">
      <style:text-properties style:font-weight-complex="bold" fo:letter-spacing="-0.0013in"/>
    </style:style>
    <style:style style:name="T6093" style:parent-style-name="DefaultParagraphFont" style:family="text">
      <style:text-properties style:font-weight-complex="bold" fo:letter-spacing="-0.0013in"/>
    </style:style>
    <style:style style:name="T6094" style:parent-style-name="DefaultParagraphFont" style:family="text">
      <style:text-properties style:font-weight-complex="bold" fo:letter-spacing="-0.0013in"/>
    </style:style>
    <style:style style:name="T6095" style:parent-style-name="DefaultParagraphFont" style:family="text">
      <style:text-properties style:font-weight-complex="bold" fo:letter-spacing="-0.0013in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P6115" style:parent-style-name="Roman" style:family="paragraph">
      <style:text-properties style:font-weight-complex="bold"/>
    </style:style>
    <style:style style:name="P6116" style:parent-style-name="Roman" style:family="paragraph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 fo:letter-spacing="-0.0013in"/>
    </style:style>
    <style:style style:name="T6141" style:parent-style-name="DefaultParagraphFont" style:family="text">
      <style:text-properties style:font-weight-complex="bold" fo:letter-spacing="-0.0013in"/>
    </style:style>
    <style:style style:name="T6142" style:parent-style-name="DefaultParagraphFont" style:family="text">
      <style:text-properties style:font-weight-complex="bold" fo:letter-spacing="-0.0013in"/>
    </style:style>
    <style:style style:name="T6143" style:parent-style-name="DefaultParagraphFont" style:family="text">
      <style:text-properties style:font-weight-complex="bold" fo:letter-spacing="-0.0013in"/>
    </style:style>
    <style:style style:name="T6144" style:parent-style-name="DefaultParagraphFont" style:family="text">
      <style:text-properties style:font-weight-complex="bold" fo:letter-spacing="-0.0013in"/>
    </style:style>
    <style:style style:name="T6145" style:parent-style-name="DefaultParagraphFont" style:family="text">
      <style:text-properties style:font-weight-complex="bold" fo:letter-spacing="-0.0013in"/>
    </style:style>
    <style:style style:name="T6146" style:parent-style-name="DefaultParagraphFont" style:family="text">
      <style:text-properties style:font-weight-complex="bold" fo:letter-spacing="-0.0013in"/>
    </style:style>
    <style:style style:name="T6147" style:parent-style-name="DefaultParagraphFont" style:family="text">
      <style:text-properties style:font-weight-complex="bold" fo:letter-spacing="-0.0013in"/>
    </style:style>
    <style:style style:name="T6148" style:parent-style-name="DefaultParagraphFont" style:family="text">
      <style:text-properties style:font-weight-complex="bold" fo:letter-spacing="-0.0013in"/>
    </style:style>
    <style:style style:name="T6149" style:parent-style-name="DefaultParagraphFont" style:family="text">
      <style:text-properties style:font-weight-complex="bold" fo:letter-spacing="-0.0013in"/>
    </style:style>
    <style:style style:name="T6150" style:parent-style-name="DefaultParagraphFont" style:family="text">
      <style:text-properties style:font-weight-complex="bold" fo:letter-spacing="-0.0013in"/>
    </style:style>
    <style:style style:name="T6151" style:parent-style-name="DefaultParagraphFont" style:family="text">
      <style:text-properties style:font-weight-complex="bold" fo:letter-spacing="-0.0013in"/>
    </style:style>
    <style:style style:name="T6152" style:parent-style-name="DefaultParagraphFont" style:family="text">
      <style:text-properties style:font-weight-complex="bold" fo:letter-spacing="-0.0013in"/>
    </style:style>
    <style:style style:name="T6153" style:parent-style-name="DefaultParagraphFont" style:family="text">
      <style:text-properties style:font-weight-complex="bold" fo:letter-spacing="-0.0013in"/>
    </style:style>
    <style:style style:name="T6154" style:parent-style-name="DefaultParagraphFont" style:family="text">
      <style:text-properties style:font-weight-complex="bold" fo:letter-spacing="-0.0013in"/>
    </style:style>
    <style:style style:name="T6155" style:parent-style-name="DefaultParagraphFont" style:family="text">
      <style:text-properties style:font-weight-complex="bold" fo:letter-spacing="-0.0013in"/>
    </style:style>
    <style:style style:name="T6156" style:parent-style-name="DefaultParagraphFont" style:family="text">
      <style:text-properties style:font-weight-complex="bold" fo:letter-spacing="-0.0013in"/>
    </style:style>
    <style:style style:name="T6157" style:parent-style-name="DefaultParagraphFont" style:family="text">
      <style:text-properties style:font-weight-complex="bold" fo:letter-spacing="-0.0013in"/>
    </style:style>
    <style:style style:name="T6158" style:parent-style-name="DefaultParagraphFont" style:family="text">
      <style:text-properties style:font-weight-complex="bold" fo:letter-spacing="-0.0013in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 fo:letter-spacing="-0.0013in"/>
    </style:style>
    <style:style style:name="T6180" style:parent-style-name="DefaultParagraphFont" style:family="text">
      <style:text-properties style:font-weight-complex="bold" fo:letter-spacing="-0.0013in"/>
    </style:style>
    <style:style style:name="T6181" style:parent-style-name="DefaultParagraphFont" style:family="text">
      <style:text-properties fo:letter-spacing="-0.0013in"/>
    </style:style>
    <style:style style:name="T6182" style:parent-style-name="DefaultParagraphFont" style:family="text">
      <style:text-properties fo:letter-spacing="-0.0013in"/>
    </style:style>
    <style:style style:name="T6183" style:parent-style-name="DefaultParagraphFont" style:family="text">
      <style:text-properties fo:letter-spacing="-0.0013in"/>
    </style:style>
    <style:style style:name="T6184" style:parent-style-name="DefaultParagraphFont" style:family="text">
      <style:text-properties fo:letter-spacing="-0.0013in"/>
    </style:style>
    <style:style style:name="T6185" style:parent-style-name="DefaultParagraphFont" style:family="text">
      <style:text-properties fo:letter-spacing="-0.0013in"/>
    </style:style>
    <style:style style:name="T6186" style:parent-style-name="DefaultParagraphFont" style:family="text">
      <style:text-properties fo:letter-spacing="-0.0013in"/>
    </style:style>
    <style:style style:name="T6187" style:parent-style-name="DefaultParagraphFont" style:family="text">
      <style:text-properties fo:letter-spacing="-0.0013in"/>
    </style:style>
    <style:style style:name="T6188" style:parent-style-name="DefaultParagraphFont" style:family="text">
      <style:text-properties fo:letter-spacing="-0.0013in"/>
    </style:style>
    <style:style style:name="T6189" style:parent-style-name="DefaultParagraphFont" style:family="text">
      <style:text-properties fo:letter-spacing="-0.0013in"/>
    </style:style>
    <style:style style:name="T6190" style:parent-style-name="DefaultParagraphFont" style:family="text">
      <style:text-properties fo:letter-spacing="-0.0013in"/>
    </style:style>
    <style:style style:name="T6191" style:parent-style-name="DefaultParagraphFont" style:family="text">
      <style:text-properties fo:letter-spacing="-0.0013in"/>
    </style:style>
    <style:style style:name="T6192" style:parent-style-name="DefaultParagraphFont" style:family="text">
      <style:text-properties fo:letter-spacing="-0.0013in"/>
    </style:style>
    <style:style style:name="T6193" style:parent-style-name="DefaultParagraphFont" style:family="text">
      <style:text-properties fo:letter-spacing="-0.0013in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P6216" style:parent-style-name="Roman" style:family="paragraph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fo:font-weight="bold" style:font-weight-asian="bold" fo:font-size="11pt" style:font-size-asian="11pt"/>
    </style:style>
    <style:style style:name="T6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 fo:font-size="10pt" style:font-size-asian="10pt"/>
    </style:style>
    <style:style style:name="T6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29" style:parent-style-name="DefaultParagraphFont" style:family="text">
      <style:text-properties style:font-weight-complex="bold" fo:font-size="10pt" style:font-size-asian="10pt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 fo:font-style="italic" style:font-style-asian="italic"/>
    </style:style>
    <style:style style:name="T6411" style:parent-style-name="DefaultParagraphFont" style:family="text">
      <style:text-properties style:font-weight-complex="bold" fo:font-style="italic" style:font-style-asian="italic"/>
    </style:style>
    <style:style style:name="T6412" style:parent-style-name="DefaultParagraphFont" style:family="text">
      <style:text-properties style:font-weight-complex="bold" fo:font-style="italic" style:font-style-asian="italic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 fo:letter-spacing="-0.0013in"/>
    </style:style>
    <style:style style:name="T6514" style:parent-style-name="DefaultParagraphFont" style:family="text">
      <style:text-properties style:font-weight-complex="bold" fo:letter-spacing="-0.0013in"/>
    </style:style>
    <style:style style:name="T6515" style:parent-style-name="DefaultParagraphFont" style:family="text">
      <style:text-properties style:font-weight-complex="bold" fo:letter-spacing="-0.0013in"/>
    </style:style>
    <style:style style:name="T6516" style:parent-style-name="DefaultParagraphFont" style:family="text">
      <style:text-properties style:font-weight-complex="bold" fo:letter-spacing="-0.0013in"/>
    </style:style>
    <style:style style:name="T6517" style:parent-style-name="DefaultParagraphFont" style:family="text">
      <style:text-properties style:font-weight-complex="bold" fo:letter-spacing="-0.0013in"/>
    </style:style>
    <style:style style:name="T6518" style:parent-style-name="DefaultParagraphFont" style:family="text">
      <style:text-properties style:font-weight-complex="bold" fo:letter-spacing="-0.0013in"/>
    </style:style>
    <style:style style:name="T6519" style:parent-style-name="DefaultParagraphFont" style:family="text">
      <style:text-properties style:font-weight-complex="bold" fo:letter-spacing="-0.0013in"/>
    </style:style>
    <style:style style:name="T6520" style:parent-style-name="DefaultParagraphFont" style:family="text">
      <style:text-properties style:font-weight-complex="bold" fo:letter-spacing="-0.0013in"/>
    </style:style>
    <style:style style:name="T6521" style:parent-style-name="DefaultParagraphFont" style:family="text">
      <style:text-properties style:font-weight-complex="bold" fo:letter-spacing="-0.0013in"/>
    </style:style>
    <style:style style:name="T6522" style:parent-style-name="DefaultParagraphFont" style:family="text">
      <style:text-properties style:font-weight-complex="bold" fo:letter-spacing="-0.0013in"/>
    </style:style>
    <style:style style:name="T6523" style:parent-style-name="DefaultParagraphFont" style:family="text">
      <style:text-properties style:font-weight-complex="bold" fo:letter-spacing="-0.0013in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 fo:letter-spacing="-0.0013in"/>
    </style:style>
    <style:style style:name="T6670" style:parent-style-name="DefaultParagraphFont" style:family="text">
      <style:text-properties style:font-weight-complex="bold" fo:letter-spacing="-0.0013in"/>
    </style:style>
    <style:style style:name="T6671" style:parent-style-name="DefaultParagraphFont" style:family="text">
      <style:text-properties style:font-weight-complex="bold" fo:letter-spacing="-0.0013in"/>
    </style:style>
    <style:style style:name="T6672" style:parent-style-name="DefaultParagraphFont" style:family="text">
      <style:text-properties style:font-weight-complex="bold" fo:letter-spacing="-0.0013in"/>
    </style:style>
    <style:style style:name="T6673" style:parent-style-name="DefaultParagraphFont" style:family="text">
      <style:text-properties style:font-weight-complex="bold" fo:letter-spacing="-0.0013in"/>
    </style:style>
    <style:style style:name="T6674" style:parent-style-name="DefaultParagraphFont" style:family="text">
      <style:text-properties style:font-weight-complex="bold" fo:letter-spacing="-0.0013in"/>
    </style:style>
    <style:style style:name="T6675" style:parent-style-name="DefaultParagraphFont" style:family="text">
      <style:text-properties style:font-weight-complex="bold" fo:letter-spacing="-0.0013in"/>
    </style:style>
    <style:style style:name="T6676" style:parent-style-name="DefaultParagraphFont" style:family="text">
      <style:text-properties style:font-weight-complex="bold" fo:letter-spacing="-0.0013in"/>
    </style:style>
    <style:style style:name="T6677" style:parent-style-name="DefaultParagraphFont" style:family="text">
      <style:text-properties style:font-weight-complex="bold" fo:letter-spacing="-0.0013in"/>
    </style:style>
    <style:style style:name="T6678" style:parent-style-name="DefaultParagraphFont" style:family="text">
      <style:text-properties style:font-weight-complex="bold" fo:letter-spacing="-0.0013in"/>
    </style:style>
    <style:style style:name="T6679" style:parent-style-name="DefaultParagraphFont" style:family="text">
      <style:text-properties style:font-weight-complex="bold" fo:letter-spacing="-0.0013in"/>
    </style:style>
    <style:style style:name="T6680" style:parent-style-name="DefaultParagraphFont" style:family="text">
      <style:text-properties style:font-weight-complex="bold" fo:letter-spacing="-0.0013in"/>
    </style:style>
    <style:style style:name="T6681" style:parent-style-name="DefaultParagraphFont" style:family="text">
      <style:text-properties style:font-weight-complex="bold" fo:letter-spacing="-0.0013in"/>
    </style:style>
    <style:style style:name="T6682" style:parent-style-name="DefaultParagraphFont" style:family="text">
      <style:text-properties style:font-weight-complex="bold" fo:letter-spacing="-0.0013in"/>
    </style:style>
    <style:style style:name="T6683" style:parent-style-name="DefaultParagraphFont" style:family="text">
      <style:text-properties style:font-weight-complex="bold" fo:letter-spacing="-0.0013in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P6692" style:parent-style-name="Roman" style:family="paragraph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 fo:font-style="italic" style:font-style-asian="italic"/>
    </style:style>
    <style:style style:name="T6726" style:parent-style-name="DefaultParagraphFont" style:family="text">
      <style:text-properties style:font-weight-complex="bold" fo:font-style="italic" style:font-style-asian="italic"/>
    </style:style>
    <style:style style:name="T6727" style:parent-style-name="DefaultParagraphFont" style:family="text">
      <style:text-properties style:font-weight-complex="bold" fo:font-style="italic" style:font-style-asian="italic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fo:font-weight="bold" style:font-weight-asian="bold" fo:font-size="11pt" style:font-size-asian="11pt"/>
    </style:style>
    <style:style style:name="T6746" style:parent-style-name="DefaultParagraphFont" style:family="text">
      <style:text-properties fo:font-size="10pt" style:font-size-asian="10pt"/>
    </style:style>
    <style:style style:name="T6747" style:parent-style-name="DefaultParagraphFont" style:family="text">
      <style:text-properties fo:font-style="italic" style:font-style-asian="italic" fo:font-size="10pt" style:font-size-asian="10pt"/>
    </style:style>
    <style:style style:name="T6748" style:parent-style-name="DefaultParagraphFont" style:family="text">
      <style:text-properties fo:font-size="10pt" style:font-size-asian="10pt"/>
    </style:style>
    <style:style style:name="T6749" style:parent-style-name="DefaultParagraphFont" style:family="text">
      <style:text-properties fo:font-style="italic" style:font-style-asian="italic"/>
    </style:style>
    <style:style style:name="T6750" style:parent-style-name="DefaultParagraphFont" style:family="text">
      <style:text-properties fo:font-style="italic" style:font-style-asian="italic"/>
    </style:style>
    <style:style style:name="T6751" style:parent-style-name="DefaultParagraphFont" style:family="text">
      <style:text-properties fo:font-style="italic" style:font-style-asian="italic"/>
    </style:style>
    <style:style style:name="T6752" style:parent-style-name="DefaultParagraphFont" style:family="text">
      <style:text-properties fo:font-style="italic" style:font-style-asian="italic"/>
    </style:style>
    <style:style style:name="T6753" style:parent-style-name="DefaultParagraphFont" style:family="text">
      <style:text-properties fo:font-style="italic" style:font-style-asian="italic"/>
    </style:style>
    <style:style style:name="T6754" style:parent-style-name="DefaultParagraphFont" style:family="text">
      <style:text-properties fo:font-weight="bold" style:font-weight-asian="bold" fo:font-size="11pt" style:font-size-asian="11pt"/>
    </style:style>
    <style:style style:name="T6755" style:parent-style-name="DefaultParagraphFont" style:family="text">
      <style:text-properties fo:font-style="italic" style:font-style-asian="italic"/>
    </style:style>
    <style:style style:name="T6756" style:parent-style-name="DefaultParagraphFont" style:family="text">
      <style:text-properties fo:font-style="italic" style:font-style-asian="italic"/>
    </style:style>
    <style:style style:name="T6757" style:parent-style-name="DefaultParagraphFont" style:family="text">
      <style:text-properties fo:font-style="italic" style:font-style-asian="italic"/>
    </style:style>
    <style:style style:name="T6758" style:parent-style-name="DefaultParagraphFont" style:family="text">
      <style:text-properties fo:font-style="italic" style:font-style-asian="italic"/>
    </style:style>
    <style:style style:name="T6759" style:parent-style-name="DefaultParagraphFont" style:family="text">
      <style:text-properties fo:font-style="italic" style:font-style-asian="italic"/>
    </style:style>
    <style:style style:name="P6760" style:parent-style-name="Roman" style:family="paragraph">
      <style:text-properties fo:letter-spacing="-0.0013in"/>
    </style:style>
    <style:style style:name="T6761" style:parent-style-name="DefaultParagraphFont" style:family="text">
      <style:text-properties fo:font-weight="bold" style:font-weight-asian="bold" fo:font-size="11pt" style:font-size-asian="11pt"/>
    </style:style>
    <style:style style:name="T6762" style:parent-style-name="DefaultParagraphFont" style:family="text">
      <style:text-properties fo:letter-spacing="-0.0013in"/>
    </style:style>
    <style:style style:name="T6763" style:parent-style-name="DefaultParagraphFont" style:family="text">
      <style:text-properties fo:letter-spacing="-0.0013in"/>
    </style:style>
    <style:style style:name="T6764" style:parent-style-name="DefaultParagraphFont" style:family="text">
      <style:text-properties fo:letter-spacing="-0.0013in"/>
    </style:style>
    <style:style style:name="T6765" style:parent-style-name="DefaultParagraphFont" style:family="text">
      <style:text-properties fo:letter-spacing="-0.0013in"/>
    </style:style>
    <style:style style:name="T6766" style:parent-style-name="DefaultParagraphFont" style:family="text">
      <style:text-properties fo:letter-spacing="-0.0013in"/>
    </style:style>
    <style:style style:name="T6767" style:parent-style-name="DefaultParagraphFont" style:family="text">
      <style:text-properties fo:letter-spacing="-0.0013in"/>
    </style:style>
    <style:style style:name="T6768" style:parent-style-name="DefaultParagraphFont" style:family="text">
      <style:text-properties fo:letter-spacing="-0.0013in"/>
    </style:style>
    <style:style style:name="T6769" style:parent-style-name="DefaultParagraphFont" style:family="text">
      <style:text-properties fo:letter-spacing="-0.0013in"/>
    </style:style>
    <style:style style:name="T6770" style:parent-style-name="DefaultParagraphFont" style:family="text">
      <style:text-properties fo:letter-spacing="-0.0013in"/>
    </style:style>
    <style:style style:name="T6771" style:parent-style-name="DefaultParagraphFont" style:family="text">
      <style:text-properties fo:letter-spacing="-0.0013in"/>
    </style:style>
    <style:style style:name="T6772" style:parent-style-name="DefaultParagraphFont" style:family="text">
      <style:text-properties fo:letter-spacing="-0.0013in"/>
    </style:style>
    <style:style style:name="T6773" style:parent-style-name="DefaultParagraphFont" style:family="text">
      <style:text-properties fo:letter-spacing="-0.0013in"/>
    </style:style>
    <style:style style:name="T6774" style:parent-style-name="DefaultParagraphFont" style:family="text">
      <style:text-properties fo:letter-spacing="-0.0013in"/>
    </style:style>
    <style:style style:name="T6775" style:parent-style-name="DefaultParagraphFont" style:family="text">
      <style:text-properties fo:letter-spacing="-0.0013in"/>
    </style:style>
    <style:style style:name="T6776" style:parent-style-name="DefaultParagraphFont" style:family="text">
      <style:text-properties fo:letter-spacing="-0.0013in"/>
    </style:style>
    <style:style style:name="T6777" style:parent-style-name="DefaultParagraphFont" style:family="text">
      <style:text-properties fo:font-style="italic" style:font-style-asian="italic"/>
    </style:style>
    <style:style style:name="T6778" style:parent-style-name="DefaultParagraphFont" style:family="text">
      <style:text-properties fo:font-style="italic" style:font-style-asian="italic"/>
    </style:style>
    <style:style style:name="T6779" style:parent-style-name="DefaultParagraphFont" style:family="text">
      <style:text-properties fo:font-style="italic" style:font-style-asian="italic"/>
    </style:style>
    <style:style style:name="T6780" style:parent-style-name="DefaultParagraphFont" style:family="text">
      <style:text-properties fo:font-weight="bold" style:font-weight-asian="bold" fo:font-size="11pt" style:font-size-asian="11pt"/>
    </style:style>
    <style:style style:name="T6781" style:parent-style-name="DefaultParagraphFont" style:family="text">
      <style:text-properties fo:font-style="italic" style:font-style-asian="italic"/>
    </style:style>
    <style:style style:name="T6782" style:parent-style-name="DefaultParagraphFont" style:family="text">
      <style:text-properties fo:font-style="italic" style:font-style-asian="italic"/>
    </style:style>
    <style:style style:name="T6783" style:parent-style-name="DefaultParagraphFont" style:family="text">
      <style:text-properties fo:font-style="italic" style:font-style-asian="italic"/>
    </style:style>
    <style:style style:name="T6784" style:parent-style-name="DefaultParagraphFont" style:family="text">
      <style:text-properties fo:font-style="italic" style:font-style-asian="italic"/>
    </style:style>
    <style:style style:name="T678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0384" office:target-frame-name="_top" xlink:show="replace"><text:span text:style-name="T40">Nr. 19</text:span></text:a><text:span text:style-name="T41">,<text:s/></text:span><text:span text:style-name="T42">2023</text:span></text:p>
          </table:table-cell>
        </table:table-row>
        <table:table-row table:style-name="TableRow43">
          <table:table-cell table:style-name="TableCell44">
            <text:p text:style-name="P45"><text:span text:style-name="T46">(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)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<text:s/>(PAVASARIO)<text:s/>SESIJOS</text:p>
      <text:p text:style-name="Title"><text:span text:style-name="T58">RYTINIO<text:s/></text:span><text:span text:style-name="T59">posėdžio</text:span><text:span text:style-name="T60"><text:s/>NR. </text:span><text:span text:style-name="T61">2</text:span><text:span text:style-name="T62">4</text:span><text:span text:style-name="T63">9</text:span></text:p>
      <text:p text:style-name="P64">STENOGRAMA</text:p>
      <text:p text:style-name="P65"/>
      <text:p text:style-name="P66">2023 m.<text:s/>kovo<text:s/>21 d.</text:p>
      <text:p text:style-name="P67"/>
      <text:p text:style-name="Pirmininkai">Pirmininkauja Lietuvos Respublikos Seimo Pirmininkė<text:s/><text:span text:style-name="T68">V. ČMILYTĖ-NIELSEN</text:span>,<text:line-break/><text:span text:style-name="T69">Seimo Pirmininko pavaduotojai<text:s/></text:span><text:span text:style-name="T70">V. MITALAS</text:span><text:span text:style-name="T71"><text:s/>ir<text:s/></text:span><text:span text:style-name="T72">P. SAUDARGAS</text:span></text:p>
      <text:p text:style-name="P73"/>
      <text:section text:name="Sect1" text:style-name="S1">
        <text:p text:style-name="Roman"><text:span text:style-name="T74">PIRMININKĖ (V. ČMILYTĖ-NIELSEN).</text:span><text:s/>La­bas ry­tas, ger­bia­mi ko­le­gos. Pra­šom už­im­ti vie­tas. Pra­de­da­me ko­vo 21 die­nos, ant­ra­die­nio, ry­ti­nį po­sė­dį. (<text:span text:style-name="T75">Gon</text:span><text:span text:style-name="T76">­gas</text:span>) Re­gist­ruo­ja­mės.<text:s/></text:p>
        <text:p text:style-name="Roman">Už­si­re­gist­ra­vo 116 Sei­mo na­rių.<text:s/></text:p>
        <text:p text:style-name="Roman"/>
        <text:p text:style-name="Laikas">10.03 val.</text:p>
        <text:p text:style-name="Roman12">Sei­mo na­rės Ra­sos Pet­raus­kie­nės prie­sai­ka</text:p>
        <text:p text:style-name="Roman"/>
        <text:p text:style-name="Roman">Ger­bia­mi ko­le­gos, no­rė­čiau pa­kvies­ti į tri­bū­ną lai­ki­nai ei­nan­tį Kon­sti­tu­ci­nio Teis­mo pir­mi­nin­ko pa­rei­gas ger­bia­mą G. Go­dą.<text:s/></text:p>
        <text:p text:style-name="Roman"><text:span text:style-name="T77">G. GODA.</text:span><text:s/><text:span text:style-name="T78">Ger</text:span><text:span text:style-name="T79">­bia</text:span><text:span text:style-name="T80">­mo</text:span><text:span text:style-name="T81">­ji Sei</text:span><text:span text:style-name="T82">­mo Pir</text:span><text:span text:style-name="T83">­mi</text:span><text:span text:style-name="T84">­nin</text:span><text:span text:style-name="T85">­ke, ger</text:span><text:span text:style-name="T86">­bia</text:span><text:span text:style-name="T87">­mie</text:span><text:span text:style-name="T88">­ji Sei</text:span><text:span text:style-name="T89">­mo na</text:span><text:span text:style-name="T90">­riai! Lie</text:span><text:span text:style-name="T91">­tu</text:span><text:span text:style-name="T92">­vos Res</text:span><text:span text:style-name="T93">­pub</text:span><text:span text:style-name="T94">­li</text:span><text:span text:style-name="T95">­kos<text:s/></text:span>Vy­riau­sio­ji rin­ki­mų ko­mi­si­ja 2023 m. ko­vo 16 d. pri­ėmė spren­di­mą Nr. Sp-76 „Dėl Lie­tu­vos Res­<text:soft-page-break/>pub­li­kos Sei­mo na­rio S. Šed­ba­ro įga­lio­ji­mų pri­pa­ži­ni­mo nu­trū­ku­siais ne­su­ėjus ter­mi­nui ir Lie­tu­vos Res­pub­li­kos Sei­mo na­rio man­da­to pri­pa­ži­ni­mo R. Pet­raus­kie­nei“, ku­riuo nu­spren­dė<text:span text:style-name="T96"><text:s/></text:span>pri­pa­žin­ti, kad, at­si­ra­dus lais­vai Sei­mo na­rio vie­tai, Sei­mo na­re tampa<text:s/>Tė­vy­nės są­jun­gos-Lie­tu­vos krikš­čio­nių de­mok­ra­tų kan­di­da­tų<text:s/>są­ra­šo, pa­gal ku­rį bu­vo iš­rink­tas bu­vęs Sei­mo na­rys, pir­ma­sis Sei­mo na­rio man­da­to ne­ga­vęs kan­di­da­tas – R. Pet­raus­kie­nė. Šis Vy­riau­sio­sios rin­ki­mų ko­mi­si­jos spren­di­mas pa­skelb­tas Tei­sės ak­tų re­gist­re 2023 m. ko­vo 16 d., tai­gi jis įsi­ga­lio­jo ir mi­nė­ta Sei­mo na­rė ga­li pri­siek­ti Sei­mo ple­na­ri­nia­me po­sė­dy­je.<text:s/></text:p>
        <text:p text:style-name="Roman">Prieš pri­im­da­mas Sei­mo na­rio prie­sai­ką, tu­riu pa­aiš­kin­ti kai ku­rias kon­sti­tu­ci­nes ir Lie­tu­vos Res­pub­li­kos Sei­mo sta­tu­to nuo­sta­tas, su­si­ju­sias su šia pro­ce­dū­ra.<text:s/></text:p>
        <text:p text:style-name="Roman">Lie­tu­vos Res­pub­li­kos Kon­sti­tu­ci­jos 59 straips­nio 2 ir 3 da­ly­se nu­sta­ty­ta: iš­rink­tas Sei­mo na­rys vi­sas Tau­tos at­sto­vo tei­ses įgy­ja tik po to, kai Sei­me jis pri­sie­kia bū­ti iš­ti­ki­mas Lie­tu­vos Res­pub­li­kai. Sei­mo na­rys, įsta­ty­mų nu­sta­ty­ta tvar­ka ne­pri­sie­kęs ar­ba pri­sie­kęs lyg­ti­nai, ne­ten­ka Sei­mo na­rio man­da­to, dėl to Sei­mas pri­ima nu­ta­ri­mą. Kon­sti­tu­ci­nis Teis­mas sa­vo bai­gia­muo­siuo­se ak­tuo­se yra kon­sta­ta­vęs, kad Sei­mo na­rio prie­sai­ka nė­ra vien for­ma­lus ar sim­bo­li­nis ak­tas ir nė­ra vien iš­kil­min­gas prie­sai­kos žo­džių iš­ta­ri­mas ar prie­sai­kos ak­to pa­si­ra­šy­mas. Sei­mo na­rio prie­sai­kos ak­tas yra kon­sti­tu­ciš­kai tei­siš­kai reikš­min­gas.<text:s/></text:p>
        <text:p text:style-name="Roman">Duo­da­mas prie­sai­ką iš­rink­ta­sis Sei­mo na­rys vie­šai ir iš­kil­min­gai įsi­pa­rei­go­ja veik­ti taip, kaip įpa­rei­go­ja duo­ta prie­sai­ka, jo­kio­mis ap­lin­ky­bė­mis jos ne­su­lau­žy­ti. Iš Sei­mo na­rio prie­sai­kos jam ky­la pa­rei­ga gerb­ti ir vyk­dy­ti Kon­sti­tu­ci­ją, įsta­ty­mus, są­ži­nin­gai vyk­dy­ti Tau­tos at­sto­vo pa­rei­gą, kaip jį įpa­rei­go­ja Kon­sti­tu­ci­ja. Kon­sti­tu­ci­jos su­de­da­mo­sios da­lies – Lie­tu­vos Res­pub­li­kos įsta­ty­mo „Dėl Lie­tu­vos Res­pub­li­kos Kon­sti­tu­ci­jos įsi­ga­lio­ji­mo tvar­kos“ 5 straip­s­ny­je yra nu­sta­ty­tas Sei­mo na­rio prie­sai­kos teks­tas. Duo­dant prie­sai­ką mi­nė­tas teks­tas tu­ri bū­ti per­sa­ko­mas ar per­skai­to­mas, po to var­di­nis prie­sai­kos teks­tas pa­si­ra­šo­mas. Prie­sai­kos teks­tas ne­tai­so­mas ir ne­kei­čia­mas, iš­sky­rus tai, kad pri­siek­ti lei­džia­ma ir be pas­ku­ti­nio prie­sai­kos teks­to sa­ki­nio.<text:s/></text:p>
        <text:soft-page-break/>
        <text:p text:style-name="Roman">Pa­gal Sei­mo sta­tu­to 4 straips­nį Sei­mo na­rio prie­sai­ką pri­ima Lie­tu­vos Res­pub­li­kos Kon­sti­tu­ci­nio Teis­mo pir­mi­nin­kas, o jei jo nė­ra, – lai­ki­nai ei­nan­tis jo pa­rei­gas Kon­sti­tu­ci­nio Teis­mo tei­sė­jas. Sei­mo na­rys pri­sie­kia sto­vė­da­mas prie­šais pri­iman­tį prie­sai­ką as­me­nį, skai­to prie­sai­ką pa­dė­jęs ran­ką ant Kon­sti­tu­ci­jos. Pa­si­ra­šy­tas var­di­nis prie­sai­kos la­pas per­duo­da­mas pri­ėmu­siam prie­sai­ką Kon­sti­tu­ci­nio Teis­mo pir­mi­nin­kui ar tei­sė­jui, ku­ris jį pa­tik­ri­na ir pa­skel­bia Sei­mo na­rio, įgi­ju­sio vi­sas Tau­tos at­sto­vo tei­ses, pa­var­dę. Var­di­nį prie­sai­kos la­pą<text:s/>pri­ėmęs prie­sai­ką as­muo per­duo­da Sei­mo Pir­mi­nin­kui sau­go­ti Sei­me.<text:s/></text:p>
        <text:p text:style-name="Roman">Pa­gal Sei­mo tra­di­ci­ją, pri­imant Sei­mo na­rio prie­sai­ką, Sei­mo sa­lė­je vi­si sto­vi. Su­pran­ta­ma, ši pa­rei­ga ne­tai­ko­ma tiems, ku­rie dėl ob­jek­ty­vių prie­žas­čių ne­ga­li jos vyk­dy­ti.<text:s/></text:p>
        <text:p text:style-name="Roman">Tai­gi no­rė­čiau pra­dė­ti prie­sai­kos pri­ėmi­mo pro­ce­dū­rą. Pra­šom sto­ti. Kvie­čiu pri­siek­ti Sei­mo na­rę Ra­są Pet­raus­kie­nę.</text:p>
        <text:p text:style-name="Roman"><text:span text:style-name="T97">R. PETRAUSKIENĖ.</text:span><text:s/>Aš, Ra­sa Pet­raus­kie­nė, pri­sie­kiu bū­ti iš­ti­ki­ma Lie­tu­vos Res­pub­li­kai;<text:s/>pri­sie­kiu gerb­ti ir vyk­dy­ti jos Kon­sti­tu­ci­ją ir įsta­ty­mus, sau­go­ti jos že­mių vien­ti­su­mą;<text:s/>pri­sie­kiu vi­so­mis iš­ga­lė­mis stip­rin­ti Lie­tu­vos ne­pri­klau­so­my­bę, są­ži­nin­gai tar­nau­ti Tė­vy­nei, de­mo­kra­tijai, Lie­tu­vos žmo­nių ge­ro­vei. Te­pa­de­da man Die­vas.<text:s/></text:p>
        <text:p text:style-name="Roman"><text:span text:style-name="T98">G. GODA.</text:span><text:s/>Skel­biu, kad Sei­mo na­rė R. Pet­raus­kie­nė pri­sie­kė 2023 m. ko­vo 21 d. Sei­mo ple­na­ri­nia­me po­sė­dy­je ir ji, re­mian­tis Kon­sti­tu­ci­jos 59 straips­niu, įgi­jo vi­sas Tau­tos at­sto­vo tei­ses. Svei­ki­nu pri­sie­ku­sią Sei­mo na­rę R. Pet­raus­kie­nę. (<text:span text:style-name="T99">Plo</text:span><text:span text:style-name="T100">­ji</text:span><text:span text:style-name="T101">­mai</text:span>)</text:p>
        <text:p text:style-name="Roman"><text:span text:style-name="T102">PIRMININKĖ.</text:span><text:s/>Ger­bia­mi ko­le­gos, dar kar­tą svei­ki­na­me mū­sų nau­ją­ją ko­le­gę.<text:s/></text:p>
        <text:p text:style-name="Roman">Ir da­bar dar la­bai no­rė­čiau pra­tęs­ti svei­ki­ni­mų da­lį ir pa­kvies­ti mū­sų ko­le­gą L. Sluš­nį, ku­ris vi­sai ne­se­niai šven­tė gra­žų ju­bi­lie­jų. (<text:span text:style-name="T103">Plo</text:span><text:span text:style-name="T104">­ji</text:span><text:span text:style-name="T105">­mai</text:span>)<text:s/></text:p>
        <text:p text:style-name="Roman"/>
        <text:p text:style-name="Laikas">10.10 val.</text:p>
        <text:p text:style-name="Roman12">In­for­ma­ci­niai pra­ne­ši­mai</text:p>
        <text:p text:style-name="Roman"/>
        <text:p text:style-name="Roman">No­rė­čiau per­skai­ty­ti pa­reiš­ki­mą dėl pri­ėmi­mo į Tė­vy­nės są­jun­gos-Lie­tu­vos krikš­čio­nių de­mok­ra­tų frak­ci­ją. R. Pet­raus­kie­nė pra­šo pri­im­ti ir šis pra­šy­mas yra pa­tvir­tin­tas.<text:s/></text:p>
        <text:p text:style-name="Roman">Ger­bia­mi ko­le­gos, va­do­vau­da­ma­si 217 straips­nio 3 da­li­mi no­rė­čiau įgar­sin­ti iš An­ti­ko­rup­ci­jos ko­mi­si­jos gau­tą raš­tą dėl ne­pa­si­ti­kė­ji­mo An­ti­ko­rup­ci­jos ko­mi­si­jos pir­mi­nin­ku: „Gru­pė Sei­mo An­ti­ko­rup­ci­jos ko­mi­si­jos na­rių dar 2022 me­tų ru­de­nį krei­pė­si į Sei­mo An­ti­ko­rup­ci­jos ko­mi­si­jos pir­mi­nin­ką A. Ston­čai­tį pra­šy­da­mi pa­teik­ti pa­aiš­ki­ni­mus dėl vie­šo­jo­je erd­vė­je apie jį pa­si­ro­džiu­sios in­for­ma­ci­jos. Krei­pi­me­si ko­mi­si­jos na­riai iš­reiš­kė ne­pa­si­ti­kė­ji­mą An­ti­ko­rup­ci­jos ko­mi­si­jos pir­mi­nin­ku A. Ston­čai­čiu ma­ny­da­mi, kad Sei­mo na­rys, at­si­sa­kęs bet ku­riuo jam pri­im­ti­nu bū­du pa­aiš­kin­ti ar pa­neig­ti jam me­ta­mus kal­ti­ni­mus dėl ne­skaid­rios veik­los bei ry­šių, ne­ga­li va­do­vau­ti An­ti­ko­rup­ci­jos ko­mi­si­jai, dir­ban­čiai su itin jaut­ria bei įslap­tin­ta in­for­ma­ci­ja.<text:s/></text:p>
        <text:p text:style-name="Roman">Ko­mi­si­jos pir­mi­nin­ko pa­teik­ti pa­aiš­ki­ni­mai ne­iš­sklai­dė abe­jo­nių dėl vie­šai pa­teik­tos ne­pa­lan­kios in­for­ma­ci­jos, to­dėl ko­mi­si­ja iš­reiš­kė ne­pa­si­ti­kė­ji­mą Sei­mo An­ti­ko­rup­ci­jos ko­mi­si­jos pir­mi­nin­ku A. Ston­čai­čiu ir nu­spren­dė kreip­tis į Lie­tu­vos Res­pub­li­kos Sei­mo Pir­mi­nin­ką siū­ly­da­ma<text:s/>at­leis­ti Sei­mo An­ti­ko­rup­ci­jos ko­mi­si­jos pir­mi­nin­ką A. Ston­čai­tį iš už­ima­mų pa­rei­gų dėl ne­pa­si­ti­kė­ji­mo.<text:s/></text:p>
        <text:p text:style-name="Roman"><text:span text:style-name="T106">Va</text:span><text:span text:style-name="T107">­do</text:span><text:span text:style-name="T108">­vau</text:span><text:span text:style-name="T109">­da</text:span><text:span text:style-name="T110">­mie</text:span><text:span text:style-name="T111">­si Lie</text:span><text:span text:style-name="T112">­tu</text:span><text:span text:style-name="T113">­vos Res</text:span><text:span text:style-name="T114">­pub</text:span><text:span text:style-name="T115">­li</text:span><text:span text:style-name="T116">­kos Sei</text:span><text:span text:style-name="T117">­mo sta</text:span><text:span text:style-name="T118">­tu</text:span><text:span text:style-name="T119">­to 217 ir 218 straips</text:span><text:span text:style-name="T120">­niais bei<text:s/></text:span>at­si­žvel­g­da­mi į Sei­mo An­ti­ko­rup­ci­jos ko­mi­si­jos spren­di­mą, siū­lo­me teik­ti Sei­mui svars­ty­ti pri­de­da­mą Sei­mo nu­ta­ri­mo pro­jek­tą dėl A. Ston­čai­čio at­lei­di­mo iš Sei­mo An­ti­ko­rup­ci­jos ko­mi­si­jos<text:s/>pir­mi­nin­ko pa­rei­gų dėl ne­pa­si­ti­kė­ji­mo.“<text:s/></text:p>
        <text:p text:style-name="Roman">Pri­de­da­mi du la­pai –<text:s/>po­sė­džio pro­to­ko­lo iš­ra­šai ir 3 pun­k­tas – Sei­mo nu­ta­ri­mo dėl A. Ston­čai­čio at­lei­di­mo iš Lie­tu­vos Res­pub­li­kos Sei­mo An­ti­ko­rup­ci­jos ko­mi­si­jos pir­mi­nin­ko pa­rei­gų dėl ne­pa­si­ti­kė­ji­mo pro­jek­to,<text:s/>vie­nas la­pas. Pa­si­ra­šo ko­mi­si­jos pir­mi­nin­ko<text:s/>pa­va­duo­to­jas B. Ma­te­lis.<text:s/></text:p>
        <text:p text:style-name="Roman"/>
        <text:p text:style-name="Laikas">10.12 val.</text:p>
        <text:p text:style-name="Roman12"><text:span text:style-name="T121">Se</text:span><text:span text:style-name="T122">­niū</text:span><text:span text:style-name="T123">­nų su</text:span><text:span text:style-name="T124">­ei</text:span><text:span text:style-name="T125">­gos pa</text:span><text:span text:style-name="T126">­tiks</text:span><text:span text:style-name="T127">­lin</text:span><text:span text:style-name="T128">­tos 2023 m. ko</text:span><text:span text:style-name="T129">­vo 21 d. (ant</text:span><text:span text:style-name="T130">­ra</text:span><text:span text:style-name="T131">­die</text:span><text:span text:style-name="T132">­nio) po</text:span><text:span text:style-name="T133">­sė</text:span><text:span text:style-name="T134">­džių dar</text:span><text:span text:style-name="T135">­bo</text:span><text:span text:style-name="T136">­tvarkės</text:span><text:s/>tiks­li­ni­mas ir tvir­ti­ni­mas</text:p>
        <text:p text:style-name="Roman"/>
        <text:p text:style-name="Roman">Dar­bo­tvarkės 1-2 klau­si­mas – po­sė­džių dar­bo­tvarkės tvir­ti­ni­mas. Pir­mo­ji prie mik­ro­fo­no bu­vo ger­bia­ma A. Ši­rins­kie­nė.</text:p>
        <text:p text:style-name="Roman"><text:span text:style-name="T137">A. ŠIRINSKIENĖ</text:span><text:span text:style-name="T138"><text:s/></text:span><text:span text:style-name="T139">(</text:span><text:span text:style-name="T140">MSNG</text:span><text:span text:style-name="T141"><text:note text:note-class="footnote" text:id="_ftn0"><text:note-citation text:label=""></text:note-citation><text:note-body><text:p text:style-name="Roman"><text:span text:style-name="T142"><text:s/></text:span><text:span text:style-name="T143">Santrumpų reikšmės:<text:s/></text:span><text:span text:style-name="T144">DPF</text:span><text:span text:style-name="T145"><text:s/>– Darbo partijos frakcija;<text:s/></text:span><text:span text:style-name="T146">DFVL</text:span><text:span text:style-name="T147"><text:s/>– Demokratų frakcija „Vardan Lietuvos“;<text:s/></text:span><text:span text:style-name="T148">LF</text:span><text:span text:style-name="T149"> – Laisvės frakcija;<text:s/></text:span><text:span text:style-name="T150">LSDPF</text:span><text:span text:style-name="T151"><text:s/>– Lietuvos socialdemokratų partijos frakcija;<text:s/></text:span><text:span text:style-name="T152">LSF</text:span><text:span text:style-name="T153"><text:s/>– Liberalų sąjūdžio frakcija;</text:span><text:span text:style-name="T154"><text:s/>LVŽSF</text:span><text:span text:style-name="T155"><text:s/>– Lietuvos valstiečių ir žaliųjų sąjungos frakcija;<text:s/></text:span><text:span text:style-name="T156">MSNG</text:span><text:span text:style-name="T157"><text:s/>– Mišri Seimo narių grupė;<text:s/></text:span><text:span text:style-name="T158">TS-LKDF</text:span><text:span text:style-name="T159"><text:s/>– Tėvynės sąjungos-Lietuvos krikščionių<text:s/></text:span><text:span text:style-name="T160">demokratų frakcija.</text:span></text:p></text:note-body></text:note></text:span><text:span text:style-name="T161">)</text:span><text:span text:style-name="T162">.</text:span><text:span text:style-name="T163"><text:s/></text:span><text:span text:style-name="T164">Aš frak</text:span><text:span text:style-name="T165">­ci</text:span><text:span text:style-name="T166">­jos var</text:span><text:span text:style-name="T167">­du tu</text:span><text:span text:style-name="T168">­rė</text:span><text:span text:style-name="T169">­siu du pra</text:span><text:span text:style-name="T170">­šy</text:span><text:span text:style-name="T171">­mus. Kaip ži</text:span><text:span text:style-name="T172">­no</text:span><text:span text:style-name="T173">­me,<text:s/></text:span>2023 m. va­sa­rio 8 d. Eti­kos ir pro­ce­dū­rų ko­mi­si­ja ver­ti­no Sei­mo bal­sa­vi­mo ap­lin­ky­bes dėl ka­na­pių de­k­ri­mi­na­li­za­vi­mo ir bu­vo kon­sta­tuo­ta, jog prieš pra­de­dant bal­sa­vi­mą Sei­me bu­vo pa­žeis­tas Sta­tu­tas. An­tru sa­vo nu­ta­ri­mo punk­tu Sei­mo Eti­kos ir pro­ce­dū­rų ko­mi­si­ja siū­lo Sei­mui spręs­ti, ar pra­dė­ti Ad­mi­nist­ra­ci­nių nu­si­žen­gi­mų ko­dek­so<text:s/>įsta­ty­mo<text:s/>pro­jek­to Nr. XIVP-1766(2) ir Bau­džia­mo­jo ko­dek­so<text:s/>įsta­ty­mo<text:s/>pro­jek­to Nr. XIVP-1767(2) svars­ty­mo pro­ce­dū­rą iš nau­jo nuo tos sta­di­jos, kai bu­vo pa­da­ry­tas pa­žei­di­mas. Gai­la, Se­niū­nų su­ei­gai ne­pa­vy­ko ap­si­spręs­ti ir pri­tar­ti eti­kos sar­gų pa­siū­ly­mui. La­bai ti­kiuo­si, kad Sei­mas klau­sys eti­kų ir tą spren­di­mą pa­da­rys. Tai­gi, frak­ci­jos var­du siū­lau įtrauk­ti į dar­bo­tvarkę.</text:p>
        <text:p text:style-name="Roman">Taip pat ant­ra­sis mū­sų siū­ly­mas yra iš­brauk­ti ap­kal­tos pro­ce­dū­rą iš šios die­nos dar­bo­tvar­kės Sei­mo na­riui P. Gra­žu­liui, nes yra ren­ka­mi pa­ra­šai dėl po­nios Sei­mo na­rės J. Se­jo­nie­nės ap­kal­tos. Siū­ly­tu­me ši­tuos klau­si­mus svars­ty­ti kar­tu, nes jei­gu jau Sei­mas ma­no, kad dėl to, kur nė­ra vaiz­do įra­šo ir ne­si­ma­to, kas ką spau­džia, rei­kia pra­dė­ti ap­kal­tą po­nui P. Gra­žu­liui,<text:s/><text:span text:style-name="T174">tai, ma</text:span><text:span text:style-name="T175">­nau, ly</text:span><text:span text:style-name="T176">­giai tais pa</text:span><text:span text:style-name="T177">­čiais pa</text:span><text:span text:style-name="T178">­grin</text:span><text:span text:style-name="T179">­dais,<text:s/></text:span>aiš­kiai su­pras­da­mi, kad po­nia J. Se­jo­nie­nė są­mo­nin­gai pa­spau­dė ati­tin­ka­mus myg­tu­kus ek­ra­ne, tie­siog siū­ly­si­me ir po­niai J. Se­jo­nie­nei pra­dė­ti ap­kal­tą ir pa­si­tik­rin­ti, ar yra tas ap­kal­tos pro­ce­sui rei­ka­lin­gas pa­žei­di­mo šiurkš­tu­mas. Siū­lo­me įtrauk­ti.</text:p>
        <text:p text:style-name="Roman"><text:span text:style-name="T180">PIRMININKĖ.</text:span><text:span text:style-name="T181"><text:s/></text:span>Dė­kui. J. Ja­ru­tis.</text:p>
        <text:p text:style-name="Roman"><text:span text:style-name="T182">J. JARUTIS</text:span><text:s/><text:span text:style-name="T183">(</text:span><text:span text:style-name="T184">LVŽSF</text:span><text:span text:style-name="T185">)</text:span>. Ačiū, Pir­mi­nin­ke. Vals­tie­čių ir ža­lių­jų są­jun­gos frak­ci­jos var­du siū­lo­me<text:span text:style-name="T186"><text:s/>dėl dar</text:span><text:span text:style-name="T187">­bo</text:span><text:span text:style-name="T188">­tvarkės 1-4 klau</text:span><text:span text:style-name="T189">­si</text:span><text:span text:style-name="T190">­mo, pro</text:span><text:span text:style-name="T191">­jek</text:span><text:span text:style-name="T192">­to Nr. XIVP-2526(2) dėl ger</text:span><text:span text:style-name="T193">­bia</text:span><text:span text:style-name="T194">­mo<text:s/></text:span>N. Stat­kaus sky­ri­mo žval­gy­bos kon­tro­lie­riu­mi, spręs­ti slap­tu bal­sa­vi­mu. Ačiū.</text:p>
        <text:p text:style-name="Roman"><text:span text:style-name="T195">PIRMININKĖ.</text:span><text:span text:style-name="T196"><text:s/>Dė</text:span><text:span text:style-name="T197">­kui. Pra</text:span><text:span text:style-name="T198">­šau, V. Gap</text:span><text:span text:style-name="T199">­šys.</text:span></text:p>
        <text:p text:style-name="Roman"><text:span text:style-name="T200">V. GAPŠYS</text:span><text:span text:style-name="T201"><text:s/></text:span><text:span text:style-name="T202">(</text:span><text:span text:style-name="T203">DPF</text:span><text:span text:style-name="T204">)</text:span><text:span text:style-name="T205">. Ger</text:span><text:span text:style-name="T206">­bia</text:span><text:span text:style-name="T207">­ma Pir</text:span><text:span text:style-name="T208">­mi</text:span><text:span text:style-name="T209">­nin</text:span><text:span text:style-name="T210">­ke, iš tik</text:span><text:span text:style-name="T211">­rų</text:span><text:span text:style-name="T212">­jų frak</text:span><text:span text:style-name="T213">­ci</text:span><text:span text:style-name="T214">­ja šian</text:span><text:span text:style-name="T215">­dien bu</text:span><text:span text:style-name="T216">­vo su</text:span><text:span text:style-name="T217">­si</text:span><text:span text:style-name="T218">­ti</text:span><text:span text:style-name="T219">­ku</text:span><text:span text:style-name="T220">­si su kan</text:span><text:span text:style-name="T221">­di</text:span><text:span text:style-name="T222">­da</text:span><text:span text:style-name="T223">­tu į žval</text:span><text:span text:style-name="T224">­gy</text:span><text:span text:style-name="T225">­bos<text:s/></text:span>kon­tro­lie­rius<text:s/>ir mes siū­lo­me ne tik spręs­ti slap­tu bal­sa­vi­mu, bet siū­lo­me spręs­ti ir ne šian­dien tą klau­si­mą, nes su­si­ti­ki­mo me­tu mums taip ir ne­bu­vo pa­teik­ti aiš­kūs dar­bo prin­ci­pai, aiš­kios gai­rės, ku­rias jis no­ri tir­ti, kur ma­to pro­ble­ma­ti­ką. Ma­no­me, kad žval­gy­bos kon­tro­lie­rius tu­rė­tų tu­rė­ti dau­giau am­bi­ci­jų nei pa­tal­pų sam­dy­mas ir dar­buo­to­jų pri­ėmi­mas į dar­bą.<text:s/></text:p>
        <text:p text:style-name="Roman">Mes ma­no­me, kad Žval­gy­bos kon­tro­lie­rių<text:s/>ins­ti­tu­ci­ja yra svar­bi ir kri­ti­nė, to­dėl kan­di­da­tui tik­rai dar rei­kia lai­ko pa­si­ruoš­ti. Jam rei­kė­tų su­si­tik­ti su Sei­mo kon­tro­lie­riais, kaip jis pats mi­nė­jo, ir su ki­tais pa­rei­gū­nais, iš­si­aiš­kin­ti pro­ble­ma­ti­ką, pri­sta­ty­ti nor­ma­lią dar­bo­tvarkę, kad mes ga­lė­tu­me ap­si­spręs­ti. Ma­no­me, kad klau­si­mas tik­rai jaut­rus, ir ne­no­ri­me bal­suo­ti prieš. Tie­siog no­ri­me, kad bū­tų pa­si­ruo­šęs kan­di­da­tas, ir ma­no­me, kad iki ki­tos sa­vai­tės ati­dė­jus bal­sa­vi­mą bū­tų ga­li­ma, iš­gir­dus jo rim­tus ar­gu­men­tus, o ne tuos, ku­riuos šian­dien gir­dė­jo­me frak­ci­jo­je, pri­im­ti spren­di­mą ir pa­tvir­tin­ti.<text:s/></text:p>
        <text:p text:style-name="Roman"><text:span text:style-name="T226">PIRMININKĖ.</text:span><text:span text:style-name="T227"><text:s/></text:span>Siū­lo­te iš­brauk­ti iš dar­bo­tvarkės 1-4 klau­si­mą.<text:s/></text:p>
        <text:p text:style-name="Roman"><text:span text:style-name="T228">V. GAPŠYS</text:span><text:span text:style-name="T229"><text:s/></text:span><text:span text:style-name="T230">(</text:span><text:span text:style-name="T231">DPF</text:span><text:span text:style-name="T232">)</text:span><text:span text:style-name="T233">.<text:s/></text:span>Ir svars­ty­mą, ir pri­ėmi­mą ati­tin­ka­mai. Aiš­ku, frak­ci­jos var­du.<text:s/></text:p>
        <text:p text:style-name="Roman"><text:span text:style-name="T234">PIRMININKĖ.</text:span><text:span text:style-name="T235"><text:s/></text:span>Dė­kui. T. To­mi­li­nas.</text:p>
        <text:p text:style-name="Roman"><text:span text:style-name="T236">T. TOMILINAS</text:span><text:s/><text:span text:style-name="T237">(</text:span><text:span text:style-name="T238">DFVL</text:span><text:span text:style-name="T239">)</text:span>. Ger­bia­ma Pir­mi­nin­ke, ger­bia­mi ko­le­gos, frak­ci­jos var­du<text:s/><text:span text:style-name="T240">taip pat siū</text:span><text:span text:style-name="T241">­lo</text:span><text:span text:style-name="T242">­me iš</text:span><text:span text:style-name="T243">­brauk</text:span><text:span text:style-name="T244">­ti abu Far</text:span><text:span text:style-name="T245">­ma</text:span><text:span text:style-name="T246">­ci</text:span><text:span text:style-name="T247">­jos įsta</text:span><text:span text:style-name="T248">­ty</text:span><text:span text:style-name="T249">­mus – dar</text:span><text:span text:style-name="T250">­bo</text:span><text:span text:style-name="T251">­tvarkės 2-9.1, 2-9.2 klau</text:span><text:span text:style-name="T252">­si</text:span><text:span text:style-name="T253">­mus. Jei</text:span><text:span text:style-name="T254">­gu pa</text:span><text:span text:style-name="T255">­žiū</text:span><text:span text:style-name="T256">­rė</text:span><text:span text:style-name="T257">­tu</text:span><text:span text:style-name="T258">­me į Sei</text:span><text:span text:style-name="T259">­mo na</text:span><text:span text:style-name="T260">­rių paš</text:span><text:span text:style-name="T261">­tą, tur</text:span><text:span text:style-name="T262">­būt nė</text:span><text:span text:style-name="T263">­ra svar</text:span><text:span text:style-name="T264">­bes</text:span><text:span text:style-name="T265">­nio klau</text:span><text:span text:style-name="T266">­si</text:span><text:span text:style-name="T267">­mo šian</text:span><text:span text:style-name="T268">­dien. Mū</text:span><text:span text:style-name="T269">­sų frak</text:span><text:span text:style-name="T270">­ci</text:span><text:span text:style-name="T271">­ja tik</text:span><text:span text:style-name="T272">­rai no</text:span><text:span text:style-name="T273">­rė</text:span><text:span text:style-name="T274">­tų su</text:span><text:span text:style-name="T275">­si</text:span><text:span text:style-name="T276">­pa</text:span><text:span text:style-name="T277">­žin</text:span><text:span text:style-name="T278">­ti su si</text:span><text:span text:style-name="T279">­tu</text:span><text:span text:style-name="T280">­a</text:span><text:span text:style-name="T281">­ci</text:span><text:span text:style-name="T282">­ja, ko</text:span><text:span text:style-name="T283">­dėl stai</text:span><text:span text:style-name="T284">­ga to</text:span><text:span text:style-name="T285">­kia sche</text:span><text:span text:style-name="T286">­ma yra stu</text:span><text:span text:style-name="T287">­mia</text:span><text:span text:style-name="T288">­ma, fak</text:span><text:span text:style-name="T289">­tiš</text:span><text:span text:style-name="T290">­kai tau</text:span><text:span text:style-name="T291">­po</text:span><text:span text:style-name="T292">­ma dar</text:span><text:span text:style-name="T293">­buo</text:span><text:span text:style-name="T294">­to</text:span><text:span text:style-name="T295">­jų są</text:span><text:span text:style-name="T296">­skai</text:span><text:span text:style-name="T297">­ta, nors dar</text:span><text:span text:style-name="T298">­bo gru</text:span><text:span text:style-name="T299">­pė, ku</text:span><text:span text:style-name="T300">­ri il</text:span><text:span text:style-name="T301">­gai ren</text:span><text:span text:style-name="T302">­gė ši</text:span><text:span text:style-name="T303">­tą pro</text:span><text:span text:style-name="T304">­jek</text:span><text:span text:style-name="T305">­tą, bu</text:span><text:span text:style-name="T306">­vo pa</text:span><text:span text:style-name="T307">­tei</text:span><text:span text:style-name="T308">­ku</text:span><text:span text:style-name="T309">­si vi</text:span><text:span text:style-name="T310">­sai ki</text:span><text:span text:style-name="T311">­to</text:span><text:span text:style-name="T312">­kias for</text:span><text:span text:style-name="T313">­mu</text:span><text:span text:style-name="T314">­luo</text:span><text:span text:style-name="T315">­tes. Ačiū.</text:span></text:p>
        <text:p text:style-name="Roman"><text:span text:style-name="T316">PIRMININKĖ.</text:span><text:span text:style-name="T317"><text:s/>Dė</text:span><text:span text:style-name="T318">­ko</text:span><text:span text:style-name="T319">­ju. Pra</text:span><text:span text:style-name="T320">­šau, ger</text:span><text:span text:style-name="T321">­bia</text:span><text:span text:style-name="T322">­ma po</text:span><text:span text:style-name="T323">­nia Ku</text:span><text:span text:style-name="T324">­bi</text:span><text:span text:style-name="T325">­lie</text:span><text:span text:style-name="T326">­ne.</text:span></text:p>
        <text:p text:style-name="Roman"><text:span text:style-name="T327">A. KUBILIENĖ</text:span><text:span text:style-name="T328"><text:s/></text:span><text:span text:style-name="T329">(</text:span><text:span text:style-name="T330">LVŽSF</text:span><text:span text:style-name="T331">)</text:span><text:span text:style-name="T332">. Ačiū, ger</text:span><text:span text:style-name="T333">­bia</text:span><text:span text:style-name="T334">­ma Pir</text:span><text:span text:style-name="T335">­mi</text:span><text:span text:style-name="T336">­nin</text:span><text:span text:style-name="T337">­ke. Aš no</text:span><text:span text:style-name="T338">­rė</text:span><text:span text:style-name="T339">­čiau, kad jūs pa</text:span><text:span text:style-name="T340">­aiš</text:span><text:span text:style-name="T341">­kin</text:span><text:span text:style-name="T342">­tu</text:span><text:span text:style-name="T343">­mė</text:span><text:span text:style-name="T344">­te, ko</text:span><text:span text:style-name="T345">­kie čia dvi</text:span><text:span text:style-name="T346">­gu</text:span><text:span text:style-name="T347">­bi stan</text:span><text:span text:style-name="T348">­dar</text:span><text:span text:style-name="T349">­tai. Kal</text:span><text:span text:style-name="T350">­bu apie ko</text:span><text:span text:style-name="T351">­le</text:span><text:span text:style-name="T352">­gą A. Ston</text:span><text:span text:style-name="T353">­čai</text:span><text:span text:style-name="T354">­tį, jūs čia per</text:span><text:span text:style-name="T355">­skai</text:span><text:span text:style-name="T356">­tė</text:span><text:span text:style-name="T357">­te su</text:span><text:span text:style-name="T358">­rink</text:span><text:span text:style-name="T359">­tus pa</text:span><text:span text:style-name="T360">­ra</text:span><text:span text:style-name="T361">­šus dėl jo at</text:span><text:span text:style-name="T362">­sta</text:span><text:span text:style-name="T363">­ty</text:span><text:span text:style-name="T364">­di</text:span><text:span text:style-name="T365">­ni</text:span><text:span text:style-name="T366">­mo. No</text:span><text:span text:style-name="T367">­riu pri</text:span><text:span text:style-name="T368">­min</text:span><text:span text:style-name="T369">­ti, kad Pri</text:span><text:span text:style-name="T370">­klau</text:span><text:span text:style-name="T371">­so</text:span><text:span text:style-name="T372">­my</text:span><text:span text:style-name="T373">­bių pre</text:span><text:span text:style-name="T374">­ven</text:span><text:span text:style-name="T375">­ci</text:span><text:span text:style-name="T376">­jos ko</text:span><text:span text:style-name="T377">­mi</text:span><text:span text:style-name="T378">­si</text:span><text:span text:style-name="T379">­ja taip pat<text:s/></text:span><text:span text:style-name="T380">bal</text:span><text:span text:style-name="T381">­sa</text:span><text:span text:style-name="T382">­vo dėl ne</text:span><text:span text:style-name="T383">­pa</text:span><text:span text:style-name="T384">­si</text:span><text:span text:style-name="T385">­ti</text:span><text:span text:style-name="T386">­kė</text:span><text:span text:style-name="T387">­ji</text:span><text:span text:style-name="T388">­mo M. Da</text:span><text:span text:style-name="T389">­nie</text:span><text:span text:style-name="T390">­le, mes krei</text:span><text:span text:style-name="T391">­pė</text:span><text:span text:style-name="T392">­mės ke</text:span><text:span text:style-name="T393">­liais raš</text:span><text:span text:style-name="T394">­tais į Sei</text:span><text:span text:style-name="T395">­mo va</text:span><text:span text:style-name="T396">­do</text:span><text:span text:style-name="T397">­vy</text:span><text:span text:style-name="T398">­bę ir kaž</text:span><text:span text:style-name="T399">­kaip tas raš</text:span><text:span text:style-name="T400">­tas ty</text:span><text:span text:style-name="T401">­liai bu</text:span><text:span text:style-name="T402">­vo kaž</text:span><text:span text:style-name="T403">­kur pa</text:span><text:span text:style-name="T404">­dė</text:span><text:span text:style-name="T405">­tas į apa</text:span><text:span text:style-name="T406">­ti</text:span><text:span text:style-name="T407">­nį stal</text:span><text:span text:style-name="T408">­čių. Gal ga</text:span><text:span text:style-name="T409">­li</text:span><text:span text:style-name="T410">­ma bū</text:span><text:span text:style-name="T411">­tų juos dė</text:span><text:span text:style-name="T412">­ti kar</text:span><text:span text:style-name="T413">­tu? Ačiū.</text:span></text:p>
        <text:p text:style-name="Roman"><text:span text:style-name="T414">PIRMININKĖ.</text:span><text:span text:style-name="T415"><text:s/>Per</text:span><text:span text:style-name="T416">­skai</text:span><text:span text:style-name="T417">­čiau šian</text:span><text:span text:style-name="T418">­dien krei</text:span><text:span text:style-name="T419">­pi</text:span><text:span text:style-name="T420">­mą</text:span><text:span text:style-name="T421">­si, gau</text:span><text:span text:style-name="T422">­tą iš An</text:span><text:span text:style-name="T423">­ti</text:span><text:span text:style-name="T424">­ko</text:span><text:span text:style-name="T425">­rup</text:span><text:span text:style-name="T426">­ci</text:span><text:span text:style-name="T427">­jos ko</text:span><text:span text:style-name="T428">­mi</text:span><text:span text:style-name="T429">­si</text:span><text:span text:style-name="T430">­jos, nes taip ma</text:span><text:span text:style-name="T431">­ne įpa</text:span><text:span text:style-name="T432">­rei</text:span><text:span text:style-name="T433">­go</text:span><text:span text:style-name="T434">­jo pa</text:span><text:span text:style-name="T435">­da</text:span><text:span text:style-name="T436">­ry</text:span><text:span text:style-name="T437">­ti Sta</text:span><text:span text:style-name="T438">­tu</text:span><text:span text:style-name="T439">­tas. At</text:span><text:span text:style-name="T440">­ei</text:span><text:span text:style-name="T441">­nan</text:span><text:span text:style-name="T442">­čiuo</text:span><text:span text:style-name="T443">­se po</text:span><text:span text:style-name="T444">­sė</text:span><text:span text:style-name="T445">­džiuo</text:span><text:span text:style-name="T446">­se, ma</text:span><text:span text:style-name="T447">­tyt, bus su</text:span><text:span text:style-name="T448">­pla</text:span><text:span text:style-name="T449">­nuo</text:span><text:span text:style-name="T450">­tas ir bal</text:span><text:span text:style-name="T451">­sa</text:span><text:span text:style-name="T452">­vi</text:span><text:span text:style-name="T453">­mas.<text:s/></text:span></text:p>
        <text:p text:style-name="P454">Dėl jū­sų mi­ni­mo klau­si­mo dėl M. Da­nie­lės. Aš da­bar tie­siog ne­tu­riu po ran­ka ši­to krei­pi­mo­si, aš tie­siog pa­si­tiks­lin­siu, ar ten yra ana­lo­giš­kos si­tu­a­ci­jos. Da­bar tie­siog ne­ga­liu at­sa­ky­ti, ar yra krei­pi­ma­sis į Sei­mo Pir­mi­nin­ką, nes čia bu­vo nu­ta­ri­mu krei­pi­ma­sis į Sei­mo Pir­mi­nin­ką. Tie­siog pa­si­tik­rin­ki­te. Dė­kui.</text:p>
        <text:p text:style-name="Roman"><text:span text:style-name="T455">Ko</text:span><text:span text:style-name="T456">­le</text:span><text:span text:style-name="T457">­gos, siū</text:span><text:span text:style-name="T458">­lau at</text:span><text:span text:style-name="T459">­si</text:span><text:span text:style-name="T460">­spręs</text:span><text:span text:style-name="T461">­ti dėl pa</text:span><text:span text:style-name="T462">­siū</text:span><text:span text:style-name="T463">­ly</text:span><text:span text:style-name="T464">­mų. Pir</text:span><text:span text:style-name="T465">­mas. A. Ši</text:span><text:span text:style-name="T466">­rins</text:span><text:span text:style-name="T467">­kie</text:span><text:span text:style-name="T468">­nė frak</text:span><text:span text:style-name="T469">­ci</text:span><text:span text:style-name="T470">­jos var</text:span><text:span text:style-name="T471">­du siū</text:span><text:span text:style-name="T472">­lo<text:s/></text:span><text:span text:style-name="T473">įtrau</text:span><text:span text:style-name="T474">­</text:span><text:span text:style-name="T475">k</text:span><text:span text:style-name="T476">­ti į dar</text:span><text:span text:style-name="T477">­bo</text:span><text:span text:style-name="T478">­tvarkę du įsta</text:span><text:span text:style-name="T479">­ty</text:span><text:span text:style-name="T480">­mų pro</text:span><text:span text:style-name="T481">­jek</text:span><text:span text:style-name="T482">­tus. (</text:span><text:span text:style-name="T483">Bal</text:span><text:span text:style-name="T484">­sai sa</text:span><text:span text:style-name="T485">­lė</text:span><text:span text:style-name="T486">­je</text:span><text:span text:style-name="T487">) Taip. Pir</text:span><text:span text:style-name="T488">­miau</text:span><text:span text:style-name="T489">­sia ji siū</text:span><text:span text:style-name="T490">­lo bal</text:span><text:span text:style-name="T491">­suo</text:span><text:span text:style-name="T492">­ti dėl Eti</text:span><text:span text:style-name="T493">­kos ir pro</text:span><text:span text:style-name="T494">­ce</text:span><text:span text:style-name="T495">­dū</text:span><text:span text:style-name="T496">­rų ko</text:span><text:span text:style-name="T497">­mi</text:span><text:span text:style-name="T498">­si</text:span><text:span text:style-name="T499">­jos iš</text:span><text:span text:style-name="T500">­va</text:span><text:span text:style-name="T501">­dos šios die</text:span><text:span text:style-name="T502">­nos po</text:span><text:span text:style-name="T503">­sė</text:span><text:span text:style-name="T504">­dy</text:span><text:span text:style-name="T505">­je. Ap</text:span><text:span text:style-name="T506">­si</text:span><text:span text:style-name="T507">­spręs</text:span><text:span text:style-name="T508">­ki</text:span><text:span text:style-name="T509">­me dėl A. Ši</text:span><text:span text:style-name="T510">­rins</text:span><text:span text:style-name="T511">­kie</text:span><text:span text:style-name="T512">­nės pa</text:span><text:span text:style-name="T513">­siū</text:span><text:span text:style-name="T514">­ly</text:span><text:span text:style-name="T515">­mo. Kas pri</text:span><text:span text:style-name="T516">­ta</text:span><text:span text:style-name="T517">­ria</text:span><text:span text:style-name="T518">­te, bal</text:span><text:span text:style-name="T519">­suo</text:span><text:span text:style-name="T520">­ja</text:span><text:span text:style-name="T521">­te už, kas ma</text:span><text:span text:style-name="T522">­no</text:span><text:span text:style-name="T523">­te ki</text:span><text:span text:style-name="T524">­taip, bal</text:span><text:span text:style-name="T525">­suo</text:span><text:span text:style-name="T526">­ja</text:span><text:span text:style-name="T527">­te ki</text:span><text:span text:style-name="T528">­taip. Ačiū.<text:s/></text:span></text:p>
        <text:p text:style-name="P529">Bal­sa­vo 121: už – 58, prieš – 53, su­si­lai­kė 10. Pa­siū­ly­mui ne­pri­tar­ta.<text:s/></text:p>
        <text:p text:style-name="Roman"><text:span text:style-name="T530">Ant</text:span><text:span text:style-name="T531">­ras A. Ši</text:span><text:span text:style-name="T532">­rins</text:span><text:span text:style-name="T533">­kie</text:span><text:span text:style-name="T534">­nės pa</text:span><text:span text:style-name="T535">­siū</text:span><text:span text:style-name="T536">­ly</text:span><text:span text:style-name="T537">­mas: iš</text:span><text:span text:style-name="T538">­brauk</text:span><text:span text:style-name="T539">­ti iš šios die</text:span><text:span text:style-name="T540">­nos dar</text:span><text:span text:style-name="T541">­bo</text:span><text:span text:style-name="T542">­tvarkės 1-11 klau</text:span><text:span text:style-name="T543">­si</text:span><text:span text:style-name="T544">­mą –<text:s/></text:span>Sei­mo nu­ta­ri­mo „Dėl Lie­tu­vos Res­pub­li­kos Sei­mo spe­cia­lio­sios ty­ri­mo ko­mi­si­jos dėl Lie­tu­vos Res­pub­li­kos Sei­mo na­rių gru­pės tei­ki­mo pra­dė­ti ap­kal­tos pro­ce­są Lie­tu­vos Res­pub­li­kos Sei­mo na­riui Pet­rui Gra­žu­liui pa­grįs­tu­mui iš­tir­ti ir iš­va­dos dėl pa­grin­do pra­dė­ti ap­kal­tos pro­ce­są pa­tei­ki­mo su­da­ry­mo“ pro­jek­tą. Bal­suo­ja­me. Kas pri­ta­ria­te A. Ši­rins­kie­nės pa­siū­ly­mui, bal­suo­ja­te už, kas ma­no­te ki­taip, bal­suo­ja­te ki­taip.<text:s/></text:p>
        <text:p text:style-name="Roman">Bal­sa­vo 115 Sei­mo na­rių: už – 53, prieš – 61, su­si­lai­kė 1. Pa­siū­ly­mui ne­pri­tar­ta. Klau­si­mas dėl P. Gra­žu­lio lie­ka šios die­nos dar­bo­tvarkėje.<text:s/></text:p>
        <text:p text:style-name="Roman">Ket­vir­ta­sis bu­vo V. Gap­šio pa­siū­ly­mas iš­brauk­ti iš šios die­nos dar­bo­tvarkės 1-4 klau­si­mą – Sei­mo nu­ta­ri­mo „Dėl Nor­tau­to Stat­kaus sky­ri­mo Lie­tu­vos Res­pub­li­kos žval­gy­bos kon­t­ro­lie­riu­mi“ pro­jek­tą. Bal­suo­ki­me dėl V. Gap­šio ir frak­ci­jos pa­siū­ly­mo.<text:s/></text:p>
        <text:p text:style-name="Roman">Bal­sa­vo 120 Sei­mo na­rių: už – 24, prieš – 56, su­si­lai­kė 40. Pa­siū­ly­mui ne­pri­tar­ta, klau­si­mas lie­ka šios die­nos dar­bo­tvarkėje. D. Krei­vys, ma­tyt, dėl bal­sa­vi­mo?<text:s/></text:p>
        <text:p text:style-name="Roman"><text:span text:style-name="T545">D. KREIVYS</text:span><text:span text:style-name="T546"><text:s/></text:span><text:span text:style-name="T547">(</text:span><text:span text:style-name="T548">TS-LKDF</text:span><text:span text:style-name="T549">)</text:span><text:span text:style-name="T550">.</text:span><text:span text:style-name="T551"><text:s/></text:span><text:span text:style-name="T552">Taip. Dėl prieš tai bu</text:span><text:span text:style-name="T553">­vu</text:span><text:span text:style-name="T554">­sio klau</text:span><text:span text:style-name="T555">­si</text:span><text:span text:style-name="T556">­mo pra</text:span><text:span text:style-name="T557">­šom pro</text:span><text:span text:style-name="T558">­to</text:span><text:span text:style-name="T559">­ko</text:span><text:span text:style-name="T560">­le ma</text:span><text:span text:style-name="T561">­no<text:s/></text:span>bal­są įskai­ty­ti prieš.<text:s/></text:p>
        <text:p text:style-name="Roman"><text:span text:style-name="T562">PIRMININKĖ.</text:span><text:s/>Dė­kui. Įskai­ty­si­me pro­to­ko­le. To­liau J. Ja­ru­tis frak­ci­jos var­du siū­lė bal­sa­vi­mą dėl žval­gy­bos kon­tro­lie­riaus da­ry­ti slap­tą. Ar ga­li­me pri­tar­ti ben­dru su­ta­ri­mu? Ne­ma­tau prieš­ta­rau­jan­čių, pri­tar­ta ben­dru su­ta­ri­mu. 13 va­lan­dą bus slap­tas bal­sa­vi­mas.<text:s/></text:p>
        <text:p text:style-name="Roman">T. To­mi­li­nas frak­ci­jos var­du siū­lo iš­brauk­ti 2-9.1 ir 2-9.2 klau­si­mus, tai yra Far­ma­ci­jos įsta­ty­mą ir ly­di­mą­jį. A. Ma­tu­las. Pra­šom.<text:s/></text:p>
        <text:p text:style-name="Roman"><text:span text:style-name="T563">A. MATULAS</text:span><text:span text:style-name="T564"><text:s/></text:span><text:span text:style-name="T565">(</text:span><text:span text:style-name="T566">TS-LKDF</text:span><text:span text:style-name="T567">)</text:span><text:span text:style-name="T568">.<text:s/></text:span>Aš no­riu ko­le­gų par­pa­šy­ti, kad leis­tų pri­sta­ty­ti Far­ma­ci­jos įsta­ty­mą. Iš­ties yra į paš­tą at­ėję daug vie­no teks­to pra­ne­ši­mų. Bet, ko­le­gos, Eu­ro­pos Są­jun­ga rei­ka­lau­ja nuo 2006 me­tų far­ma­ko­tech­ni­kų veik­lą kon­tro­liuo­ti ar­ba nuo­to­li­niu, ar­ba tie­sio­giai dir­bant vais­ti­nė­je. Da­ni­ja, Por­tu­ga­li­ja, Suo­mi­ja, Šve­di­ja, ki­tos Eu­ro­pos Są­jun­gos vals­ty­bės pa­si­rin­ko nuo­to­li­niu bū­du. Mes, nuo lie­pos 1 die­nos įsi­ga­lio­jus įsta­ty­mui, iš es­mės ga­li­me pra­ras­ti ma­žas vais­ti­nes, kur dir­ba far­ma­ko­tech­ni­kai. Ar mes no­ri­me? Vi­si per rin­ki­mus ža­dė­jo – vyk­dy­si­me re­gio­ni­nę po­li­ti­ką. Čia nie­kas ne­nu­ken­tės, tik bus ga­li­my­bė taip, kaip da­bar yra dir­ba­ma ne vie­ni me­tai, vais­ti­nin­kų, far­ma­ko­tech­ni­kų veik­lą kon­tro­liuo­ti nuo­to­li­niu bū­du. Bet tie, ku­rie tu­ri­te ar­ti­mų vais­ti­nin­kų, pa­žįs­ta­mų, drau­gų žmo­nos, aiš­ku, pa­lai­ky­si­te vais­ti­nin­kus. Bet dar kar­tą sa­kau, mes įsta­ty­mą kar­tais pri­ima­me dėl vie­no žmo­gaus, o čia pa­lies la­bai ne­ma­žai žmo­nių. Ap­sau­go­ki­me ga­li­my­bę re­gio­nuo­se, ma­žuo­se mies­te­liuo­se, kur yra vie­na vais­ti­nė, kad dirb­tų far­ma­ko­tech­ni­kas ir jo veik­lą kon­tro­liuo­tų nuo­to­li­niu bū­du. Mes gi iš­mo­ko­me per pan­de­mi­ją tai da­ry­ti.<text:s/></text:p>
        <text:p text:style-name="Roman"><text:span text:style-name="T569">PIRMININKĖ.</text:span><text:s/>Ger­bia­mas An­ta­nai, aš siū­lau ne­įsi­vel­ti į dis­ku­si­ją. T. To­mi­li­nas. Pra­šom. Po to ap­si­sprę­si­me bal­suo­da­mi.<text:s/></text:p>
        <text:p text:style-name="Roman"><text:span text:style-name="T570">T. TOMILINAS</text:span><text:s/><text:span text:style-name="T571">(</text:span><text:span text:style-name="T572">DFVL</text:span><text:span text:style-name="T573">)</text:span>. Ko­le­gos, aš tai ir no­rė­jau pa­sa­ky­ti. An­ta­nas su­pai­nio­jo žan­rus. Tie­siog aš iš­sa­kiau ar­gu­men­tus iš frak­ci­jos ir toks yra mū­sų žan­ras. Mes bal­suo­ja­me dėl įtrau­ki­mo į dar­bo­tvarkę.<text:s/></text:p>
        <text:p text:style-name="Roman"><text:span text:style-name="T574">PIRMININKĖ.</text:span><text:s/>T. To­mi­li­nas siū­lo iš­brauk­ti 2-9.1 ir 2-9.2 klau­si­mus. Bal­suo­ki­me.<text:s/></text:p>
        <text:p text:style-name="Roman">Bal­sa­vo 119 Sei­mo na­rių: už – 41, prieš – 57, su­si­lai­kė 21. Pa­siū­ly­mui ne­pri­tar­ta.<text:s/></text:p>
        <text:p text:style-name="Roman">Ger­bia­mi ko­le­gos, tu­ri­me ap­si­spręs­ti dėl vi­sos dar­bo­tvarkės. Ar ga­li­me ben­dru su­ta­ri­mu? Ne­ga­li­me ben­dru su­ta­ri­mu. Bal­suo­ja­me. Kas pri­ta­ria­te dar­bo­tvarkei, bal­suo­ja­te už, kas ma­no­te ki­taip, bal­suo­ja­te ki­taip.<text:s/></text:p>
        <text:p text:style-name="Roman">Bal­sa­vo 120 Sei­mo na­rių: už – 74, prieš – 5, su­si­lai­kė 41. Dar­bo­tvarkei pri­tar­ta.<text:s/></text:p>
        <text:p text:style-name="Roman"/>
        <text:p text:style-name="Laikas">10.25 val.</text:p>
        <text:p text:style-name="Roman12">Už­im­tu­mo įsta­ty­mo Nr. XII-2470 2, 16, 20, 24, 25, 30<text:span text:style-name="T575">2</text:span>, 35, 38, 41, 42, 43, 44, 45 ir 47 straips­nių pa­kei­ti­mo įsta­ty­mo Nr. XIV-1390 15 straips­nio pa­kei­ti­mo įsta­ty­mo pro­jek­tas Nr. XIVP-2406(2) (<text:span text:style-name="T576">pri</text:span><text:span text:style-name="T577">­ėmi</text:span><text:span text:style-name="T578">­mas</text:span>)</text:p>
        <text:p text:style-name="Roman"/>
        <text:p text:style-name="Roman">Ki­tas dar­bo­tvarkės 1-3 klau­si­mas – Už­im­tu­mo įsta­ty­mo pa­kei­ti­mo įsta­ty­mo pro­jek­tas Nr. XIVP-2406(2). Pri­ėmi­mas. Pri­ėmi­mas pa­straips­niui. Pa­kei­ti­mą su­da­ro vie­nas straips­nis. Dėl jo pa­siū­ly­mų nė­ra pa­teik­ta. Ar ga­li­me pri­tar­ti ben­dru su­ta­ri­mu? Dė­ko­ju, pri­tar­ta ben­dru su­ta­ri­mu.<text:s/></text:p>
        <text:p text:style-name="Roman">Mo­ty­vai. Už kal­ba A. Vin­kus. Pra­šom.<text:s/></text:p>
        <text:p text:style-name="Roman"><text:span text:style-name="T579">A. VINKUS</text:span><text:span text:style-name="T580"><text:s/></text:span><text:span text:style-name="T581">(</text:span><text:span text:style-name="T582">LVŽSF</text:span><text:span text:style-name="T583">)</text:span><text:span text:style-name="T584">.<text:s/></text:span>Ger­bia­mie­ji Sei­mo na­riai, ne­ga­liu ne­pri­tar­ti ko­le­gos J. Džiu­ge­lio tei­gi­niui ir ar­gu­men­ta­ci­jai, kad nuo šių me­tų įsi­ga­lio­jus tam tik­riems Už­im­tu­mo įsta­ty­mo pa­kei­ti­mams su­si­for­ma­vo ne­ly­gia­ver­tės sub­si­di­jų dėl dar­bo už­mo­kes­čio nu­trau­ki­mo są­ly­gos sub­si­di­juo­ja­miems as­me­nims pra­dė­jus dirb­ti sa­va­ran­kiš­kai, nes pa­grin­di­niu kri­te­ri­ju­mi dėl to­kių sub­si­di­jų nu­trau­ki­mo bu­vo pa­si­rink­ta įdar­bi­ni­mo sub­si­di­juo­jant vyk­dy­mo ir fi­nan­sa­vi­mo su­tar­čių su­da­ry­mo da­ta. Kon­kre­čiau sa­kant, svar­biau­siu da­ly­ku bu­vo pa­si­rink­ta, ar šios su­tar­tys bu­vo su­da­ry­tos iki šių me­tų,<text:s/>ar šiais me­tais. Pri­pa­žin­ki­me, tik­rai ne­lo­giš­ka, kad žmo­gui, su­da­riu­siam to­kią su­tar­tį pra­ėju­sių me­tų gruo­džio 31 die­ną, sub­si­di­ja­vi­mas nu­trau­kia­mas,<text:s/>o<text:s/>ki­tam as­me­niui, su­da­riu­siam ana­lo­giš­ką su­tar­tį šių me­tų sau­sio 2 die­ną, ne­nu­trau­kia­mas.<text:s/></text:p>
        <text:p text:style-name="Roman">Pa­kei­tus Už­im­tu­mo įsta­ty­mą pa­gal ko­le­gos Jus­to siū­ly­mus bus iš­lai­ko­ma pa­ra­ma dėl tiks­li­nių gru­pių as­me­nų įdar­bi­ni­mo jiems pra­dė­jus sa­va­ran­kiš­ką veik­lą. Ki­taip sa­kant, bus pa­ša­lin­tos ne­ly­gia­ver­tės pa­ra­mos są­ly­gos, at­si­ra­du­sios pas­ta­ruo­ju me­tu įsi­ga­lio­jus tam tik­rai Už­im­tu­mo įsta­ty­mo nuo­sta­tai. Pa­lai­kau šią ini­cia­ty­vą ir bal­suo­ju už.<text:s/></text:p>
        <text:p text:style-name="Roman"><text:span text:style-name="T585">PIRMININKĖ.</text:span><text:s/>Dė­ko­ju. Vi­si mo­ty­vai iš­sa­ky­ti. Bal­sa­vi­mas nu­ma­ty­tu lai­ku. Ko­le­gos, pri­me­nu, kad šian­dien pir­ma­sis bal­sa­vi­mo in­ter­va­las yra nuo 10 val. 50 min.<text:s/></text:p>
        <text:p text:style-name="Roman"/>
        <text:p text:style-name="Laikas">10.27 val.</text:p>
        <text:p text:style-name="Roman12">Sei­mo nu­ta­ri­mo „Dėl Nor­tau­to Stat­kaus sky­ri­mo Lie­tu­vos Res­pub­li­kos žval­gy­bos kon­tro­lie­riu­mi“ pro­jek­tas Nr. XIVP-2526(2) (<text:span text:style-name="T586">svars</text:span><text:span text:style-name="T587">­ty</text:span><text:span text:style-name="T588">­mas ir pri</text:span><text:span text:style-name="T589">­ėmi</text:span><text:span text:style-name="T590">­mas</text:span>)</text:p>
        <text:p text:style-name="Roman"/>
        <text:p text:style-name="Roman">Ki­tas dar­bo­tvarkės 1-4 klau­si­mas – Sei­mo nu­ta­ri­mo „Dėl Nor­tau­to Stat­kaus sky­ri­mo Lie­tu­vos Res­pub­li­kos žval­gy­bos kon­tro­lie­riu­mi“ pro­jek­tas Nr. XIVP-2526(2). Ko­mi­te­to pra­ne­šė­jai. Pir­ma­sis – Žmo­gaus tei­sių ko­mi­te­to pra­ne­šė­jas T. V. Ras­ke­vi­čius. Kvie­čiu į tri­bū­ną. Ruo­šia­si L. Kas­čiū­nas.<text:s/></text:p>
        <text:p text:style-name="Roman"><text:span text:style-name="T591">T. V. RASKEVIČIUS</text:span><text:s/><text:span text:style-name="T592">(</text:span><text:span text:style-name="T593">LF</text:span><text:span text:style-name="T594">)</text:span>. Ger­bia­mie­ji Sei­mo na­riai ir na­rės, Žmo­gaus tei­sių ko­mi­te­tas Sei­mo nu­ta­ri­mo „Dėl Nor­tau­to Stat­kaus sky­ri­mo Lie­tu­vos Res­pub­li­kos žval­gy­bos kon­tro­lie­riu­mi“ pro­jek­tą svars­tė šių me­tų ko­vo 15 die­nos po­sė­dy­je ir nu­ta­ri­mo pro­jek­tui ko­mi­te­te bu­vo pri­tar­ta ben­dru su­ta­ri­mu.</text:p>
        <text:p text:style-name="Roman"><text:span text:style-name="T595">PIRMININKĖ.</text:span><text:s/>Dė­ko­ju už pri­sta­ty­tą Žmo­gaus tei­sių ko­mi­te­to iš­va­dą.<text:s/></text:p>
        <text:p text:style-name="Roman">Kvie­čiu L. Kas­čiū­ną, kad pri­sta­ty­tų Na­cio­na­li­nio sau­gu­mo ir gy­ny­bos ko­mi­te­to iš­va­dą.</text:p>
        <text:p text:style-name="Roman"><text:span text:style-name="T596">L. KASČIŪNAS</text:span><text:s/><text:span text:style-name="T597">(</text:span><text:span text:style-name="T598">TS-LKDF</text:span><text:span text:style-name="T599">)</text:span>. La­bai ačiū, Sei­mo Pir­mi­nin­ke. Ko­mi­te­tas ir­gi svars­tė N. Stat­kaus kan­di­da­tū­rą, bu­vo vie­na tech­ni­nė Tei­sės de­par­ta­men­to pa­sta­ba, į ją mes at­si­žvel­gė­me. Bal­sa­vi­mo re­zul­ta­tai: už – 8, prieš nė­ra, su­si­lai­kė 1. Ačiū.<text:s/></text:p>
        <text:p text:style-name="Roman"><text:span text:style-name="T600">PIRMININKĖ.</text:span><text:s/>Dė­ko­ju už pri­sta­ty­tą ko­mi­te­to iš­va­dą.</text:p>
        <text:p text:style-name="Roman">Da­bar no­rė­čiau dis­ku­tuo­ti pa­kvies­ti už­si­ra­šiu­sį vie­ną Sei­mo na­rį V. Ra­ku­tį. Pra­šom į tribū­ną.</text:p>
        <text:p text:style-name="Roman"><text:span text:style-name="T601">V. RAKUTIS</text:span><text:s/><text:span text:style-name="T602">(</text:span><text:span text:style-name="T603">TS-LKDF</text:span><text:span text:style-name="T604">)</text:span>. Ger­bia­mie­ji Sei­mo na­riai, no­rė­čiau iš­sa­ky­ti sa­vo nuo­mo­nę apie kan­di­da­tą į žval­gy­bos kon­tro­lie­rius N. Stat­kų, nes šį žmo­gų pa­žįs­tu ne tik iš dar­bo Sei­me, bet taip pat ir iš anks­tes­nės veik­los Lie­tu­vos ka­ro aka­de­mi­jo­je.<text:s/></text:p>
        <text:p text:style-name="Roman">Koks žmo­gus ga­li bū­ti žval­gy­bos kon­tro­lie­riu­mi? Tai vi­sų pir­ma žmo­gus, su­pran­tan­tis žval­gy­bos veik­los spe­ci­fi­ką. Tai nė­ra to­kie pa­pras­ti da­ly­kai, kaip ga­li pa­si­ro­dy­ti iš pir­mo žvil­gs­nio. Iki šiol ga­lio­ju­si tvar­ka, kai Sei­mo kon­tro­lie­rius kon­tro­lia­vo žval­gy­bos tar­ny­bas, ne­da­vė jo­kio re­zul­ta­to, re­a­liai nie­kas ne­bu­vo da­ro­ma, nes tie­siog žval­gy­bos ben­druo­me­nė ne­ga­li pa­si­ti­kė­ti žmo­nė­mis, ku­rie nie­ka­da nė­ra dir­bę pa­na­šio­je ins­ti­tu­ci­jo­je. Nor­tau­tas yra dir­bęs Vals­ty­bės sau­gu­mo de­par­ta­men­te. Tu­ri bū­ti žmo­gus kū­ry­bin­gas ir gi­liai su­vo­kian­tis, ką jis da­ro, nes jam teks su­kur­ti šią ins­ti­tu­ci­ją. Jos dar nė­ra. Rei­kės su­gal­vo­ti, kaip at­lik­ti tam tik­ras pro­ce­dū­ras, nu­sta­ty­ti tra­di­ci­jas ir veik­los for­mas lai­kan­tis, ži­no­ma, įsta­ty­mų. Taip pat tu­ri bū­ti kū­ry­bin­gas, gi­liai su­vo­kian­tis ben­druo­sius sau­gu­mo ir gy­ny­bos rei­ka­lus žmo­gus. Tai nė­ra to­kia sri­tis, ku­ri nė­ra su­si­ju­si su tarp­tau­ti­niais rei­ka­lais, tai yra su­si­ju­si su įvai­riais agen­tū­ri­niais da­ly­kais. Ir tai tu­ri bū­ti žmo­niš­kas, at­jau­čian­tis, jaut­rus žmo­gus.<text:s/></text:p>
        <text:p text:style-name="Roman">Tai štai tu­ri­me to­kią puokš­tę rei­ka­lų. Ar ga­li bū­ti žmo­gus, ku­ris vi­siems pa­tik­tų? Ne­ga­li bū­ti to­kio žmo­gaus. Bet, ma­no su­pra­ti­mu, N. Stat­kus yra la­biau­siai ati­tin­kan­tis šiuos es­mi­nius kri­te­ri­jus žmo­gus, už ku­rį aš lin­kęs bal­suo­ti.<text:s/></text:p>
        <text:p text:style-name="Roman"><text:span text:style-name="T605">PIRMININKĖ.</text:span><text:s/>Dė­ko­ju už la­ko­niš­ką pa­si­sa­ky­mą. Ger­bia­mi ko­le­gos, dau­giau dis­ku­tuo­ti už­si­ra­šiu­sių nė­ra. Ar ger­bia­mas kan­di­da­tas no­rė­tų pa­si­sa­ky­ti? Ne. Po svars­ty­mo, bal­sa­vi­mo mo­ty­vai po svars­ty­mo. Už­si­ra­šiu­sių nė­ra.<text:s/></text:p>
        <text:p text:style-name="Roman"><text:span text:style-name="T606">Tu</text:span><text:span text:style-name="T607">­ri</text:span><text:span text:style-name="T608">­me pa</text:span><text:span text:style-name="T609">­tvir</text:span><text:span text:style-name="T610">­tin</text:span><text:span text:style-name="T611">­ti bal</text:span><text:span text:style-name="T612">­sa</text:span><text:span text:style-name="T613">­vi</text:span><text:span text:style-name="T614">­mo biu</text:span><text:span text:style-name="T615">­le</text:span><text:span text:style-name="T616">­te</text:span><text:span text:style-name="T617">­nį. Jis yra stan</text:span><text:span text:style-name="T618">­dar</text:span><text:span text:style-name="T619">­ti</text:span><text:span text:style-name="T620">­nis. Dėl Sei</text:span><text:span text:style-name="T621">­mo nu</text:span><text:span text:style-name="T622">­ta</text:span><text:span text:style-name="T623">­ri</text:span><text:span text:style-name="T624">­mo „Dėl<text:s/></text:span>Nor­tau­to Stat­kaus sky­ri­mo Lie­tu­vos Res­pub­li­kos žval­gy­bos kon­tro­lie­riu­mi“ pro­jek­to<text:s/>Nr. XIVP-2526(2) pri­ėmi­mo. Ar ga­li­me pa­tvir­tin­ti ben­dru su­ta­ri­mu? Dė­ko­ju, pa­tvir­tin­ta ben­dru su­ta­ri­mu.<text:span text:style-name="T625"><text:s/>Kaip ir mi</text:span><text:span text:style-name="T626">­nė</text:span><text:span text:style-name="T627">­jau po</text:span><text:span text:style-name="T628">­sė</text:span><text:span text:style-name="T629">­džio pra</text:span><text:span text:style-name="T630">­džio</text:span><text:span text:style-name="T631">­je, bal</text:span><text:span text:style-name="T632">­suo</text:span><text:span text:style-name="T633">­si</text:span><text:span text:style-name="T634">­me 13 val., bal</text:span><text:span text:style-name="T635">­sa</text:span><text:span text:style-name="T636">­vi</text:span><text:span text:style-name="T637">­mo pa</text:span><text:span text:style-name="T638">­bai</text:span><text:span text:style-name="T639">­ga 13 val. 20 min.,</text:span><text:s/>tai­gi, nuo 13 val. iki 13 val. 20 min. Dė­ko­ju.</text:p>
        <text:p text:style-name="Roman"/>
        <text:p text:style-name="Laikas">10.31 val.</text:p>
        <text:p text:style-name="Roman12"><text:span text:style-name="T640">Sei</text:span><text:span text:style-name="T641">­mo re</text:span><text:span text:style-name="T642">­zo</text:span><text:span text:style-name="T643">­liu</text:span><text:span text:style-name="T644">­ci</text:span><text:span text:style-name="T645">­jos „Dėl te</text:span><text:span text:style-name="T646">­ro</text:span><text:span text:style-name="T647">­ris</text:span><text:span text:style-name="T648">­ti</text:span><text:span text:style-name="T649">­nės Ru</text:span><text:span text:style-name="T650">­si</text:span><text:span text:style-name="T651">­jos įta</text:span><text:span text:style-name="T652">­kos ap</text:span><text:span text:style-name="T653">­ri</text:span><text:span text:style-name="T654">­bo</text:span><text:span text:style-name="T655">­ji</text:span><text:span text:style-name="T656">­mo“ pro</text:span><text:span text:style-name="T657">­jek</text:span><text:span text:style-name="T658">­tas</text:span><text:s/>Nr. XIVP-2321(2) (<text:span text:style-name="T659">pa</text:span><text:span text:style-name="T660">­tei</text:span><text:span text:style-name="T661">­ki</text:span><text:span text:style-name="T662">­mas, svars</text:span><text:span text:style-name="T663">­ty</text:span><text:span text:style-name="T664">­mas ir pri</text:span><text:span text:style-name="T665">­ėmi</text:span><text:span text:style-name="T666">­mas</text:span>)</text:p>
        <text:p text:style-name="Roman"/>
        <text:p text:style-name="Roman">Dar­bo­tvarkės 1-5 klau­si­mas –<text:s/><text:span text:style-name="T667">Sei</text:span><text:span text:style-name="T668">­mo re</text:span><text:span text:style-name="T669">­zo</text:span><text:span text:style-name="T670">­liu</text:span><text:span text:style-name="T671">­ci</text:span><text:span text:style-name="T672">­jos „Dėl te</text:span><text:span text:style-name="T673">­ro</text:span><text:span text:style-name="T674">­ris</text:span><text:span text:style-name="T675">­ti</text:span><text:span text:style-name="T676">­nės Ru</text:span><text:span text:style-name="T677">­si</text:span><text:span text:style-name="T678">­jos įta</text:span><text:span text:style-name="T679">­kos ap</text:span><text:span text:style-name="T680">­ri</text:span><text:span text:style-name="T681">­bo</text:span><text:span text:style-name="T682">­ji</text:span><text:span text:style-name="T683">­mo“ pro</text:span><text:span text:style-name="T684">­jek</text:span><text:span text:style-name="T685">­tas Nr. XIVP-2321</text:span>(2). Pra­ne­šė­jas – ger­bia­mas R. Lo­pa­ta.</text:p>
        <text:p text:style-name="Roman"><text:span text:style-name="T686">R. LOPATA</text:span><text:span text:style-name="T687"><text:s/></text:span><text:span text:style-name="T688">(</text:span><text:span text:style-name="T689">LSF</text:span><text:span text:style-name="T690">)</text:span><text:span text:style-name="T691">.</text:span><text:s/>Ačiū, Pir­mi­nin­ke. Po­nios ir po­nai, tei­kia­me Sei­mui re­zo­liu­ci­jos pro­jek­tą, ku­riuo sie­kia­me įtvir­tin­ti Ru­si­jos kaip te­ro­ris­ti­nės vals­ty­bės sta­tu­są ir ap­ri­bo­ti jos įta­ką. Ma­no­me, kad bū­ti­na kel­ti klau­si­mą, ko­kių po­li­ti­nių ir tei­si­nių prie­mo­nių tu­ri bū­ti ima­ma­si ir koks tu­ri bū­ti jų įgy­ven­di­ni­mo me­cha­niz­mas sie­kiant nu­sta­ty­ti Eu­ro­pos Są­jun­gos vals­ty­bių na­rių, tarp jų ir Lie­tu­vos, fi­zi­nių ir ju­ri­di­nių as­me­nų san­ty­kį ne tik su Ru­si­jos Fe­de­ra­ci­ja kaip te­ro­riz­mą re­mian­čia ir jį vyk­dan­čia vals­ty­be, bet ir su ki­to­mis pri­pa­žįs­ta­mo­mis kaip te­ro­riz­mą re­mian­čio­mis vals­ty­bė­mis.<text:s/></text:p>
        <text:p text:style-name="Roman">Vi­sų pir­ma kvie­čia­me Eu­ro­pos Są­jun­gą ir jos vals­ty­bės na­res ben­drais veiks­mais su­kur­ti ir iš­plės­ti ES tei­si­nę sis­te­mą, pa­gal ku­rią vals­ty­bės bū­tų pri­pa­žįs­ta­mos te­ro­riz­mą re­mian­čio­mis ir te­ro­ris­ti­nes prie­mo­nes nau­do­jan­čio­mis vals­ty­bė­mis. Ra­gi­na­me už­tik­rin­ti Eu­ro­pos Są­jun­gos sank­ci­jų po­li­ti­kos įgy­ven­di­ni­mą už­ker­tant ke­lią bet ko­kiam sank­ci­jų apė­ji­mui. Taip pat ra­gi­na­me baig­ti kur­ti Ru­si­jos Fe­de­ra­ci­jos įšal­dy­to tur­to Eu­ro­pos Są­jun­go­je kon­fis­ka­vi­mo tei­si­nį<text:s/><text:span text:style-name="T692">re</text:span><text:span text:style-name="T693">­ži</text:span><text:span text:style-name="T694">­mą ir su</text:span><text:span text:style-name="T695">­kur</text:span><text:span text:style-name="T696">­ti tarp</text:span><text:span text:style-name="T697">­tau</text:span><text:span text:style-name="T698">­ti</text:span><text:span text:style-name="T699">­nį Ru</text:span><text:span text:style-name="T700">­si</text:span><text:span text:style-name="T701">­jos ag</text:span><text:span text:style-name="T702">­re</text:span><text:span text:style-name="T703">­si</text:span><text:span text:style-name="T704">­jos su</text:span><text:span text:style-name="T705">­kel</text:span><text:span text:style-name="T706">­tos ža</text:span><text:span text:style-name="T707">­los at</text:span><text:span text:style-name="T708">­ly</text:span><text:span text:style-name="T709">­gi</text:span><text:span text:style-name="T710">­ni</text:span><text:span text:style-name="T711">­mo me</text:span><text:span text:style-name="T712">­cha</text:span><text:span text:style-name="T713">­niz</text:span><text:span text:style-name="T714">­mą kaip<text:s/></text:span>prie­mo­nę Uk­rai­nai ka­ro pa­da­ry­tai ža­lai at­ly­gin­ti. Krei­pia­mės į sa­vo są­jun­gi­nin­kes ES ir NATO, ra­gi­na­me jas dė­ti mak­si­ma­lias pa­stan­gas ini­ci­juo­jant vi­sa­pu­siš­ką tarp­tau­ti­nę Ru­si­jos Fe­de­ra­ci­jos izo­lia­ci­ją.<text:s/></text:p>
        <text:p text:style-name="Roman">Taip pat pa­tei­kė­me ke­le­tą pa­siū­ly­mų ir Lie­tu­vos Res­pub­li­kos Vy­riau­sy­bei. Siū­lo­me tarp­tau­ti­niu lyg­me­niu kel­ti Ru­si­jos Fe­de­ra­ci­jos pri­pa­ži­ni­mo te­ro­riz­mą re­mian­čia ir vyk­dan­čia val­s­ty­be<text:span text:style-name="T715"><text:s/>klau</text:span><text:span text:style-name="T716">­si</text:span><text:span text:style-name="T717">­mą. Eu</text:span><text:span text:style-name="T718">­ro</text:span><text:span text:style-name="T719">­pos Są</text:span><text:span text:style-name="T720">­jun</text:span><text:span text:style-name="T721">­gos lyg</text:span><text:span text:style-name="T722">­me</text:span><text:span text:style-name="T723">­niu siū</text:span><text:span text:style-name="T724">­lo</text:span><text:span text:style-name="T725">­me siek</text:span><text:span text:style-name="T726">­ti, kad už te</text:span><text:span text:style-name="T727">­ro</text:span><text:span text:style-name="T728">­ris</text:span><text:span text:style-name="T729">­ti</text:span><text:span text:style-name="T730">­nės vals</text:span><text:span text:style-name="T731">­ty</text:span><text:span text:style-name="T732">­bės veiks</text:span><text:span text:style-name="T733">­mus</text:span><text:s/>at­sa­kin­gos po­li­ti­nės par­ti­jos, pa­lai­kan­čios Ru­si­jos ka­rą prieš Uk­rai­ną, tai yra par­ti­ja „Vie­nin­go­ji Ru­si­ja“, Ru­si­jos Fe­de­ra­ci­jos ko­mu­nis­tų par­ti­ja, Ru­si­jos li­be­ra­lų de­mok­ra­tų par­ti­ja, „Tei­sin­go­ji Ru­si­ja“, ir vi­sų tų par­ti­jų na­riai bū­tų įtrauk­ti į Eu­ro­pos Są­jun­gos sank­ci­jų są­ra­šus.<text:s/></text:p>
        <text:p text:style-name="Roman">Ra­gi­na­me Vy­riau­sy­bę pa­teik­ti Sei­mui tei­sės ak­tų pa­kei­ti­mus, ku­riais bū­tų griež­ti­na­ma tei­si­nė at­sa­ko­my­bė už tarp­tau­ti­nių sank­ci­jų įgy­ven­di­ni­mo ir mė­gi­ni­mo sank­ci­jas apei­ti pa­žei­di­mus. Ki­taip ta­riant, re­zo­liu­ci­ja ban­do­me nu­brėž­ti kon­kre­čias kryp­tis, ku­rio­mis mums to­liau ju­dė­ti įtei­si­nant po­li­ti­nį ir tei­si­nį Ru­si­jos kaip te­ro­ris­ti­nės vals­ty­bės sta­tu­są.<text:s/></text:p>
        <text:p text:style-name="Roman"><text:span text:style-name="T734">PIRMININKĖ.</text:span><text:s/>Dė­ko­ju. Jū­sų no­rė­tų pa­klaus­ti trys Sei­mo na­riai. Pir­ma­sis klau­sia A. Skar­džius.</text:p>
        <text:p text:style-name="Roman"><text:span text:style-name="T735">A. SKARDŽIUS</text:span><text:span text:style-name="T736"><text:s/></text:span><text:span text:style-name="T737">(</text:span><text:span text:style-name="T738">DPF</text:span><text:span text:style-name="T739">)</text:span><text:span text:style-name="T740">.</text:span><text:s/>Ačiū, ger­bia­mo­ji Pir­mi­nin­ke. Ger­bia­ma­sis ko­mi­te­to pir­mi­nin­ke, iš­ties pri­ta­riu jū­sų re­zo­liu­ci­jos teks­tui, kad Lie­tu­va ra­gi­na Eu­ro­pą, bet tur­būt Lie­tu­va ir tu­ri ro­dy­ti pa­vyz­dį. Man tai ne­su­pran­ta­ma, kaip iki šiol dar per Lie­tu­vos te­ri­to­ri­ją ke­liau­ja ru­siš­kos du­jos į Ka­ra­liau­čių. Lie­tu­va gau­na pi­ni­gus, ima iš te­ro­ris­ti­nės Ru­si­jos pi­ni­gus už tą tran­zi­tą. Vo­kie­čiai kaž­kaip su­ge­bė­jo su­si­tvar­ky­ti su „Nord Stre­am“. Ka­da gi Lie­tu­va su­si­tvar­kys?<text:s/></text:p>
        <text:p text:style-name="Roman"><text:span text:style-name="T741">R. LOPATA</text:span><text:span text:style-name="T742"><text:s/></text:span><text:span text:style-name="T743">(</text:span><text:span text:style-name="T744">LSF</text:span><text:span text:style-name="T745">)</text:span><text:span text:style-name="T746">.<text:s/></text:span>Man at­ro­do, ši­tas klau­si­mas yra la­bai pa­pras­tas. Pri­si­min­ki­me va­di­na­mo­jo Ka­li­ning­ra­do tran­zi­to is­to­ri­ją, kai mū­sų są­jun­gi­nin­kai tie­siog pa­siū­lė ar pa­pra­šė, kaip čia pa­va­din­ti, ne­es­ka­luo­ti tran­zi­to klau­si­mo. Aš ma­nau, ly­giai tas pats yra ir dėl du­jų. Ki­taip ta­riant, ne­no­ri­ma žieb­ti nau­jos es­ka­la­ci­jos ši­ta­me fron­te.<text:s/></text:p>
        <text:p text:style-name="Roman"><text:span text:style-name="T747">PIRMININKĖ.</text:span><text:span text:style-name="T748"><text:s/></text:span>Klau­sia Ž. Pa­vi­lio­nis. Ruo­šia­si D. Ke­pe­nis.</text:p>
        <text:p text:style-name="Roman"><text:span text:style-name="T749">Ž. PAVILIONIS</text:span><text:s/><text:span text:style-name="T750">(</text:span><text:span text:style-name="T751">TS-LKDF</text:span><text:span text:style-name="T752">)</text:span>. Aš vi­sų pir­ma no­rė­jau pa­dė­ko­ti pro­fe­so­riui už ini­cia­ty­vą ir įžval­gas, nes la­bai daž­nai lie­tu­viai yra pir­mi su to­kio­mis idė­jo­mis. Bet ko­dėl, pro­fe­so­riau, yra taip svar­bu ape­liuo­ti į Eu­ro­pos Są­jun­gą ir ko­dėl ši ini­cia­ty­va pras­min­ga bū­tent eu­ro­pi­nia­me kon­teks­te? Ko Eu­ro­pa dar ne­pa­da­rė? Iš tik­rų­jų tie in­stru­men­tai (Ame­ri­ko­je ži­no­me, ką reiš­kia, kai Ame­ri­ka pa­va­di­na ko­kią vals­ty­bę te­ro­ris­ti­ne), vi­si in­stru­men­tai, įjun­gia­mi. Ko mums, Eu­ro­pai, trūks­ta?</text:p>
        <text:p text:style-name="Roman"><text:span text:style-name="T753">R. LOPATA</text:span><text:span text:style-name="T754"><text:s/></text:span><text:span text:style-name="T755">(</text:span><text:span text:style-name="T756">LSF</text:span><text:span text:style-name="T757">)</text:span><text:span text:style-name="T758">.<text:s/></text:span>Aš ma­nau, kad mū­sų di­plo­ma­ti­ja ta kryp­ti­mi dir­ba, ta­čiau, man at­ro­do, jiems rei­ka­lin­gas par­la­men­ti­nis už­nu­ga­ris su­pran­tant, kad Eu­ro­pos Są­jun­gos spren­di­mų pri­ėmi­mo me­cha­niz­mas yra<text:s/>gana<text:s/>lė­tas, tie­siog po­li­ti­nis svo­ris ir mū­sų di­plo­ma­ti­ja ne­mai­šy­tų spau­džiant dėl ak­ty­ves­nių ir grei­tes­nių spren­di­mų. Ko­kie tu­ri bū­ti tie spren­di­mai, re­zo­liu­ci­jo­je yra iš­var­din­ti. Eu­ro­pos Są­jun­go­je, pri­si­pa­žin­ki­me, apie tai yra kal­ba­ma, bet kal­ba­ma lė­tai, van­giai ir il­gai. Ma­nau, kad ši re­zo­liu­ci­ja mū­sų di­plo­ma­ti­jai bus tam tik­ras už­nu­ga­ris to­liau dir­bant ta kryp­ti­mi.</text:p>
        <text:p text:style-name="Roman"><text:span text:style-name="T759">PIRMININKĖ.</text:span><text:span text:style-name="T760"><text:s/></text:span>Klau­sia D. Ke­pe­nis.<text:s/></text:p>
        <text:p text:style-name="Roman"><text:span text:style-name="T761">D. KEPENIS</text:span><text:s/><text:span text:style-name="T762">(</text:span><text:span text:style-name="T763">LVŽSF</text:span><text:span text:style-name="T764">)</text:span>. Dė­ko­ju. Pra­ėju­sio­je ka­den­ci­jo­je Sei­mas pri­ėmė 67 re­zo­liu­ci­jas. Šią ka­den­ci­ją jau tu­ri­me 42. Kai mes pri­ėmė­me la­bai svar­bią re­zo­liu­ci­ją dėl vi­suo­me­nės imu­ni­te­to stip­ri­ni­mo, po­zi­ci­ja bu­vo la­bai prieš, ir šian­dien ji vi­siš­kai ne­vyk­do­ma, nors ypač svar­bi re­zo­liu­ci­ja. Pra­šom pa­sa­ky­ti, kaip jūs gal­vo­ja­te, ko­kia ti­ki­my­bė, kad jū­sų tei­kia­ma re­zo­liu­ci­ja bus vyk­do­ma, kas ją pri­žiū­rės, nes šio klau­si­mo, kur bu­vo žo­dis „te­ro­riz­mas“, bu­vo ne vie­na pri­im­ta Sei­mo? Ką da­ry­ti, kad to­kios re­zo­liu­ci­jos tap­tų gy­vy­bin­gos ir duo­tų nau­dą, kad ne­bū­tų tik­tai tuš­čias po­pie­riaus ga­di­ni­mas ir kai ku­rių ko­le­gų sa­vo veik­los imi­ta­ci­ja? Ačiū.</text:p>
        <text:p text:style-name="Roman"><text:span text:style-name="T765">R. LOPATA</text:span><text:span text:style-name="T766"><text:s/></text:span><text:span text:style-name="T767">(</text:span><text:span text:style-name="T768">LSF</text:span><text:span text:style-name="T769">)</text:span><text:span text:style-name="T770">.<text:s/></text:span>Ma­nau, svar­ba yra ke­le­rio­pa.</text:p>
        <text:p text:style-name="Roman"><text:span text:style-name="T771">Pir</text:span><text:span text:style-name="T772">­ma. Iš tik</text:span><text:span text:style-name="T773">­rų</text:span><text:span text:style-name="T774">­jų to</text:span><text:span text:style-name="T775">­kio</text:span><text:span text:style-name="T776">­se re</text:span><text:span text:style-name="T777">­zo</text:span><text:span text:style-name="T778">­liu</text:span><text:span text:style-name="T779">­ci</text:span><text:span text:style-name="T780">­jo</text:span><text:span text:style-name="T781">­se api</text:span><text:span text:style-name="T782">­bū</text:span><text:span text:style-name="T783">­di</text:span><text:span text:style-name="T784">­na</text:span><text:span text:style-name="T785">­mos tam tik</text:span><text:span text:style-name="T786">­ros (šiuo at</text:span><text:span text:style-name="T787">­ve</text:span><text:span text:style-name="T788">­ju Lie</text:span><text:span text:style-name="T789">­tu</text:span><text:span text:style-name="T790">­vos<text:s/></text:span>Res­pub­li­kos Sei­mo) po­li­ti­nės ir ge­o­po­li­ti­nės po­zi­ci­jos tam tik­ru klau­si­mu.<text:s/></text:p>
        <text:p text:style-name="Roman">An­tra. Pats re­zo­liu­ci­jos ren­gi­mo, pa­tei­ki­mo ir svars­ty­mo mo­men­tas yra la­bai svar­bus. Čia yra ant­ro­ji ar tre­čio­ji re­dak­ci­ja (aš jau da­bar ne­pri­si­me­nu) ši­tos re­zo­liu­ci­jos.<text:s/></text:p>
        <text:p text:style-name="Roman">Iš pir­mi­nio teks­to, ku­rį ir­gi pa­rė­mė NSGK na­riai, iš­kri­to du punk­tai. Vie­nas iš jų bu­vo apie tai, kad Lie­tu­vos Res­pub­li­kos Vy­riau­sy­bė tu­ri pa­teik­ti Sei­mui tei­sės ak­tus, reg­la­men­tuo­jan­čius, kad už te­ro­ris­ti­nės vals­ty­bės veiks­mus at­sa­ko ir tos vals­ty­bės ju­ri­di­niai as­me­nys, ku­riems ne­bū­tų lei­džia­ma vyk­dy­ti veik­los Lie­tu­vos Res­pub­li­kos te­ri­to­ri­jo­je, įsi­gy­ti ir tu­rė­ti ne­kil­no­ja­mo­jo tur­to be spe­cia­laus lei­di­mo ir taip to­liau, ir pa­na­šiai.</text:p>
        <text:p text:style-name="Roman">Ant­ra­me punk­te kal­ba­ma apie tai, kad rei­kia su­kur­ti tam tik­rą re­gist­rą, ku­ria­me re­gist­ruo­tų­si Ru­si­jo­je vyk­dan­tys ko­mer­ci­nę veik­lą ar­ba at­sto­vau­jan­tys Ru­si­jos fi­zi­nių bei ju­ri­di­nių as­me­nų in­te­re­sams Lie­tu­vo­je sub­jek­tai.<text:s/></text:p>
        <text:p text:style-name="Roman">Ši­tie punk­tai iš da­bar­ti­nio teks­to din­go, nes svars­ty­mų me­tu pa­aiš­kė­jo, kad mes ga­li­me jau da­bar pri­im­ti tam tik­rus tei­sės ak­tų pa­kei­ti­mus, ku­riais šiuos punk­tus jau ga­li­me įgy­ven­din­ti. Tuos punk­tus, kaip tai įvy­ko, po ma­nęs pri­sta­tys NSGK pir­mi­nin­kas L. Kas­čiū­nas. Ki­taip ta­riant, mes duo­da­me sau gai­res ir net prieš jas pa­leis­da­mi į gy­ve­ni­mą, kad ne­bū­tų, kaip jūs sa­ko­te, ir­gi tuš­čios, pa­ro­do­me ke­lius, kaip ga­li­me įgy­ven­din­ti re­a­liai įsta­ty­muo­se. Aš ma­nau, re­zo­liu­ci­jos tik­rai tu­ri pras­mę.</text:p>
        <text:p text:style-name="Roman"><text:span text:style-name="T791">PIRMININKĖ.</text:span><text:span text:style-name="T792"><text:s/></text:span>Ir pas­ku­ti­nis klau­sia E. Zin­ge­ris.</text:p>
        <text:p text:style-name="Roman"><text:span text:style-name="T793">E. ZINGERIS</text:span><text:span text:style-name="T794"><text:s/></text:span><text:span text:style-name="T795">(</text:span><text:span text:style-name="T796">TS-LKDF</text:span><text:span text:style-name="T797">)</text:span><text:span text:style-name="T798">.<text:s/></text:span>Ger­bia­mas Rai­mun­dai, ačiū už la­bai svar­bią ini­cia­ty­vą. Tai su­ma­ži­na mū­sų ga­li­mo po­li­ti­nio veid­mai­nia­vi­mo mar­žą.</text:p>
        <text:p text:style-name="Roman"><text:span text:style-name="T799">Ma</text:span><text:span text:style-name="T800">­no klau</text:span><text:span text:style-name="T801">­si</text:span><text:span text:style-name="T802">­mas</text:span><text:span text:style-name="T803">.</text:span><text:span text:style-name="T804"><text:s/></text:span><text:span text:style-name="T805">T</text:span><text:span text:style-name="T806">uos du punk</text:span><text:span text:style-name="T807">­tus, ku</text:span><text:span text:style-name="T808">­riuos da</text:span><text:span text:style-name="T809">­bar Lau</text:span><text:span text:style-name="T810">­ry</text:span><text:span text:style-name="T811">­nas pri</text:span><text:span text:style-name="T812">­sta</text:span><text:span text:style-name="T813">­tys, mes ža</text:span><text:span text:style-name="T814">­da</text:span><text:span text:style-name="T815">­me pri</text:span><text:span text:style-name="T816">­im</text:span><text:span text:style-name="T817">­ti,</text:span><text:s/>nes jie, ma­no po­žiū­riu, yra la­bai svar­būs, tie du punk­tai, ku­riuos pa­mi­nė­jo­te. Ir tre­čias ne­pa­mi­nė­tas punk­tas – Lie­tu­vos įmo­nių re­gist­ras, jis iki šiol tę­sia pre­ky­bą… ži­no­ma, čia yra ir mo­ra­li­nis punk­tas, pre­ky­bą su Ru­si­jos Fe­de­ra­ci­ja. Ar, jū­sų nuo­mo­ne, mes šį an­ti­mo­ra­lės ko­dą ir ka­ta­lo­gą tu­rė­tu­me pa­skelb­ti, kaip jums at­ro­do? Ger­bia­mas Rai­mun­dai, aš jums la­bai dė­kin­gas.<text:s/></text:p>
        <text:p text:style-name="Roman"><text:span text:style-name="T818">R. LOPATA</text:span><text:s/><text:span text:style-name="T819">(</text:span><text:span text:style-name="T820">LSF</text:span><text:span text:style-name="T821">)</text:span>. Aš su­pra­tau klau­si­mą. Kaip ir mi­nė­jau, šie re­zo­liu­ci­jos anks­tes­nia­me teks­te fik­suo­ti punk­tai iš­brauk­ti tik dėl to, kad mes ra­do­me ga­li­my­bę tei­sės ak­tuo­se pa­da­ry­ti pa­tai­sas, ku­rios leis­tų įgy­ven­din­ti tai, apie ką mes šne­ka­me, taip pat ir su­kur­ti va­di­na­mą­jį re­gist­rą, ku­ria­me bū­tų re­gist­ruo­ja­ma ar re­gist­ruo­tų­si įmo­nės, vyk­dan­čios veik­lą Ru­si­jo­je ar­ba su Ru­si­ja.<text:s/></text:p>
        <text:p text:style-name="Roman"><text:span text:style-name="T822">PIRMININKĖ.</text:span><text:span text:style-name="T823"><text:s/></text:span>Dė­ko­ju. Jūs at­sa­kė­te į vi­sus Sei­mo na­rių klau­si­mus. Dis­ku­si­ja. Tuoj pa­tik­rin­si­me, ar tu­ri­me už­si­ra­šiu­sių dis­ku­tuo­ti. Ne, dis­ku­tuo­ti… Ar jūs už­si­ra­šė­te, Pet­rai? (<text:span text:style-name="T824">Bal</text:span><text:span text:style-name="T825">­sai sa</text:span><text:span text:style-name="T826">­lė</text:span><text:span text:style-name="T827">­je</text:span>) Ne­už­si­ra­šė­te jūs. (<text:span text:style-name="T828">Bal</text:span><text:span text:style-name="T829">­sai sa</text:span><text:span text:style-name="T830">­lė</text:span><text:span text:style-name="T831">­je</text:span>) Ne­už­si­ra­šė­te, mes ką tik tik­ri­no­me. Gal­būt už­si­ra­šy­ki­te dėl mo­ty­vų, ge­rai? Tik­rai ne­bu­vo jū­sų. Mo­ty­vai. Pri­ėmi­mas. Ke­tu­ri – už, ke­tu­ri – prieš.</text:p>
        <text:p text:style-name="Roman">Už kal­ba Ž. Pa­vi­lio­nis.</text:p>
        <text:p text:style-name="Roman"><text:span text:style-name="T832">Ž. PAVILIONIS</text:span><text:s/><text:span text:style-name="T833">(</text:span><text:span text:style-name="T834">TS-LKDF</text:span><text:span text:style-name="T835">)</text:span>. Aš tik­rai ko­le­gų pra­šau kuo vie­nin­giau bal­suo­ti už šią re­zo­liu­ci­ją. Taip, kaip pro­fe­so­rius tei­sin­gai sa­kė, Eu­ro­pos Są­jun­go­je nė­ra daug tei­si­nių me­cha­niz­mų, ku­rie, įvar­di­jus te­ro­ris­ti­nę vals­ty­bę, leis­tų mums im­tis įvai­rių prie­mo­nių, nes mes esa­me vie­nos vi­daus rin­kos na­riai. Ta­čiau tuos in­stru­men­tus rei­kia su­kur­ti. Kaž­ka­da, kai mes įvar­di­jo­me, kad V. Pu­ti­nas tu­ri bū­ti ati­duo­tas į Ha­gos teis­mą, daug kas pa­kel­da­vo ant­akius. Bet po tru­pu­tį tie pro­ce­sai ju­da. Daž­nai mes bū­na­me pir­mi. To­dėl dar kar­tą la­bai no­rė­čiau pa­dė­ko­ti pro­fe­so­riui ir sa­vo ruož­tu pa­pra­šy­ti Sei­mo na­rių kuo vie­nin­giau bal­suo­ti.<text:s/></text:p>
        <text:p text:style-name="Roman">Daug kar­tų pri­me­nu tą pa­čią tie­są: daž­nai mes esa­me įvai­rių par­ti­nių al­jan­sų na­riai ir tas mū­sų bal­sas, ku­rį mes iš­reik­ši­me Sei­mo sa­lė­je, taip pat ga­lė­tų tap­ti ra­gi­ni­mu<text:s/>mū­sų šei­mų na­riams Eu­ro­po­je pa­na­šius ak­tus pri­im­ti sa­vo par­la­men­tuo­se ir ga­lų ga­le įtvir­tin­ti tai Briu­se­ly­je, kaip pa­na­šiai pa­da­rė­me ir su Mag­nit­skio ak­tais, va­di­na­mai­siais žmo­gaus tei­sių ak­tais. Tre­jus ket­ve­rius me­tus ko­vo­jo­me, kad tai tap­tų Eu­ro­pos Są­jun­gos re­a­ly­be. Esu tik­ras, kad taip pat taps ir šiuo klau­si­mu.<text:s/></text:p>
        <text:p text:style-name="Roman"><text:span text:style-name="T836">PIRMININKĖ.</text:span><text:span text:style-name="T837"><text:s/></text:span>Mo­ty­vai už – P. Gra­žu­lis.<text:s/></text:p>
        <text:p text:style-name="Roman"><text:span text:style-name="T838">P. GRAŽULIS</text:span><text:span text:style-name="T839"><text:s/></text:span><text:span text:style-name="T840">(</text:span><text:span text:style-name="T841">MSNG</text:span><text:span text:style-name="T842">)</text:span><text:span text:style-name="T843">.<text:s/></text:span>Ger­bia­mi Sei­mo na­riai, iš tik­rų­jų re­zo­liu­ci­jų daug, tos re­zo­liu­ci­jos di­de­lės įta­kos ne­pa­da­rys, bet yra to­kių re­zo­liu­ci­jų, ku­rias rei­kė­jo pri­im­ti vien­bal­siai, tai dėl vo­kie­čių bri­ga­dos dis­lo­ka­vi­mo Lie­tu­vo­je. Ši­tą re­zo­liu­ci­ją at­me­tė kon­ser­va­to­riai. Ir štai da­bar pu­sę me­tų vyks­ta dis­ku­si­jos, rei­kia ar ne­rei­kia bri­ga­dos. Štai ką reiš­kia am­bi­ci­jos, kad ne tas žmo­gus pa­siū­lė la­bai svar­bią Lie­tu­vai re­zo­liu­ci­ją. Jos nė­ra. Taip, ne­bū­tų tiek dis­ku­si­jų Va­ka­rų ša­ly­se ir Vo­kie­ti­jo­je. Bū­tų aiš­ki par­la­men­to po­zi­ci­ja.<text:s/></text:p>
        <text:p text:style-name="Roman">Ki­tas da­ly­kas. Ar ne ge­riau mums pri­im­ti re­zo­liu­ci­ją ga­lų ga­le kreip­tis į tuos pa­pu­vu­sius Va­ka­rus, kad duo­tų tiek gin­klų ir amu­ni­ci­jos Uk­rai­nai, kad tas ka­ras baig­tų­si? Da­bar jie ne­tu­ri gin­klų, trūks­ta amu­ni­ci­jos, žmo­nės žūs­ta. Ko­dėl mes čia esa­me abe­jin­gi? Gal­būt su­re­a­guo­tų Eu­ro­pos Są­jun­ga ir duo­tų tiek gin­klų, kiek rei­kia. Me­tus<text:s/>ža­da, ža­da tuos „Le­o­par­dus“, bet nė­ra tan­kų, nė­ra ki­tos gin­kluo­tės. Gė­da už to­kį Eu­ro­pos Są­jun­gos ne­ryž­tin­gu­mą, to­kį ne­prin­ci­pin­gu­mą ir to­kį be­šir­diš­ku­mą, kai nai­ki­na­ma Uk­rai­na. Pa­ren­ki­te to­kią re­zo­liu­ci­ją ir mes tik­rai vien­bal­siai bal­suo­si­me. Ži­no­ma, ir ši­tą rei­kia pri­im­ti, bet ji­nai ne­la­bai ką duos.<text:s/></text:p>
        <text:p text:style-name="Roman"><text:span text:style-name="T844">PIRMININKĖ.</text:span><text:span text:style-name="T845"><text:s/></text:span>Mo­ty­vai už – E. Zin­ge­ris.</text:p>
        <text:p text:style-name="Roman"><text:span text:style-name="T846">E. ZINGERIS</text:span><text:span text:style-name="T847"><text:s/></text:span><text:span text:style-name="T848">(</text:span><text:span text:style-name="T849">TS-LKDF</text:span><text:span text:style-name="T850">)</text:span><text:span text:style-name="T851">.<text:s/></text:span>Aš ma­ny­čiau, kad ši­ta re­zo­liu­ci­ja daug ką duos, nes ji­nai yra pir­ma Bal­ti­jos ša­ly­se, ji­nai pa­nai­ki­na dve­jo­pus stan­dar­tus, ne­lei­džia mū­sų ap­kal­tin­ti veid­mai­niš­ku­mu, kad mes vi­duje<text:s/>kaž­ką da­ro­me ki­taip, ne­gu de­kla­ruo­ja­ma Eu­ro­pos Są­jun­gos už­sie­nio rei­ka­lų mi­nist­rų ar­ba pre­zi­den­tų, ar­ba prem­je­rų su­si­ti­ki­muo­se. Tai yra vi­di­nis mū­sų mo­ra­lės pa­tik­ri­ni­mas. Aš ma­nau, kad tai yra la­bai lai­ku. La­bai ačiū.<text:s/></text:p>
        <text:p text:style-name="Roman"><text:span text:style-name="T852">PIRMININKĖ.</text:span><text:s/><text:span text:style-name="T853">Dė</text:span><text:span text:style-name="T854">­ko</text:span><text:span text:style-name="T855">­ju. Ko</text:span><text:span text:style-name="T856">­le</text:span><text:span text:style-name="T857">­gos, mo</text:span><text:span text:style-name="T858">­ty</text:span><text:span text:style-name="T859">­vai iš</text:span><text:span text:style-name="T860">­sa</text:span><text:span text:style-name="T861">­ky</text:span><text:span text:style-name="T862">­ti, ap</text:span><text:span text:style-name="T863">­si</text:span><text:span text:style-name="T864">­sprę</text:span><text:span text:style-name="T865">­si</text:span><text:span text:style-name="T866">­me, kaip bal</text:span><text:span text:style-name="T867">­suo</text:span><text:span text:style-name="T868">­ti, nu</text:span><text:span text:style-name="T869">­ma</text:span><text:span text:style-name="T870">­ty</text:span><text:span text:style-name="T871">­tu lai</text:span><text:span text:style-name="T872">­ku.<text:s/></text:span></text:p>
        <text:p text:style-name="P873"/>
        <text:p text:style-name="Laikas">10.45 val.</text:p>
        <text:p text:style-name="Roman12">Ci­vi­li­nių pi­ro­tech­ni­kos prie­mo­nių apy­var­tos kon­tro­lės įsta­ty­mo Nr. IX-931 15 ir 22 straips­nių pa­kei­ti­mo įsta­ty­mo pro­jek­tas Nr. XIVP-2497(2), Ci­vi­li­nių pi­ro­tech­ni­kos prie­mo­nių apy­var­tos kon­tro­lės įsta­ty­mo Nr. IX-931 1, 8, 9, 11, 12, 13, 14, 16, 18, 20, 22, 23 straips­nių ir prie­do pa­kei­ti­mo įsta­ty­mo Nr. XIV-1741 11 straips­nio pri­pa­ži­ni­mo neteku­siu ga­lios įsta­ty­mo pro­jek­tas Nr. XIVP-2498(2) (<text:span text:style-name="T874">svars</text:span><text:span text:style-name="T875">­ty</text:span><text:span text:style-name="T876">­mas</text:span>)<text:s/></text:p>
        <text:p text:style-name="Roman"/>
        <text:p text:style-name="Roman">Dar­bo­tvarkės 1-6.1 klau­si­mas –<text:s/><text:span text:style-name="T877">Ci</text:span><text:span text:style-name="T878">­vi</text:span><text:span text:style-name="T879">­li</text:span><text:span text:style-name="T880">­nių pi</text:span><text:span text:style-name="T881">­ro</text:span><text:span text:style-name="T882">­tech</text:span><text:span text:style-name="T883">­ni</text:span><text:span text:style-name="T884">­kos prie</text:span><text:span text:style-name="T885">­mo</text:span><text:span text:style-name="T886">­nių apy</text:span><text:span text:style-name="T887">­var</text:span><text:span text:style-name="T888">­tos kon</text:span><text:span text:style-name="T889">­tro</text:span><text:span text:style-name="T890">­lės įsta</text:span><text:span text:style-name="T891">­ty</text:span><text:span text:style-name="T892">­mo Nr. IX-931 15 ir 22 straips</text:span><text:span text:style-name="T893">­nių pa</text:span><text:span text:style-name="T894">­kei</text:span><text:span text:style-name="T895">­ti</text:span><text:span text:style-name="T896">­mo įsta</text:span><text:span text:style-name="T897">­ty</text:span><text:span text:style-name="T898">­mo pro</text:span><text:span text:style-name="T899">­jek</text:span><text:span text:style-name="T900">­tas Nr. XIVP-2497(2) bei ly</text:span><text:span text:style-name="T901">­di</text:span><text:span text:style-name="T902">­ma</text:span><text:span text:style-name="T903">­sis. Kvie</text:span><text:span text:style-name="T904">­čiu L. Kas</text:span><text:span text:style-name="T905">­čiū</text:span><text:span text:style-name="T906">­ną, kad pri</text:span><text:span text:style-name="T907">­sta</text:span><text:span text:style-name="T908">­ty</text:span><text:span text:style-name="T909">­tų Na</text:span><text:span text:style-name="T910">­cio</text:span><text:span text:style-name="T911">­na</text:span><text:span text:style-name="T912">­li</text:span><text:span text:style-name="T913">­nio sau</text:span><text:span text:style-name="T914">­gu</text:span><text:span text:style-name="T915">­mo ir gy</text:span><text:span text:style-name="T916">­ny</text:span><text:span text:style-name="T917">­bos ko</text:span><text:span text:style-name="T918">­mi</text:span><text:span text:style-name="T919">­te</text:span><text:span text:style-name="T920">­to iš</text:span><text:span text:style-name="T921">­va</text:span><text:span text:style-name="T922">­dą dėl abie</text:span><text:span text:style-name="T923">­jų pro</text:span><text:span text:style-name="T924">­jek</text:span><text:span text:style-name="T925">­tų.<text:s/></text:span></text:p>
        <text:p text:style-name="Roman"><text:span text:style-name="T926">L. KASČIŪNAS</text:span><text:span text:style-name="T927"><text:s/></text:span><text:span text:style-name="T928">(</text:span><text:span text:style-name="T929">TS-LKDF</text:span><text:span text:style-name="T930">)</text:span><text:span text:style-name="T931">. La</text:span><text:span text:style-name="T932">­bai ačiū, ger</text:span><text:span text:style-name="T933">­bia</text:span><text:span text:style-name="T934">­ma Sei</text:span><text:span text:style-name="T935">­mo Pir</text:span><text:span text:style-name="T936">­mi</text:span><text:span text:style-name="T937">­nin</text:span><text:span text:style-name="T938">­ke. La</text:span><text:span text:style-name="T939">­bai trum</text:span><text:span text:style-name="T940">­pai. Ko</text:span><text:span text:style-name="T941">­mi</text:span><text:span text:style-name="T942">­te</text:span><text:span text:style-name="T943">­tas pri</text:span><text:span text:style-name="T944">­ta</text:span><text:span text:style-name="T945">­ria įsta</text:span><text:span text:style-name="T946">­ty</text:span><text:span text:style-name="T947">­mams. Bal</text:span><text:span text:style-name="T948">­sa</text:span><text:span text:style-name="T949">­vi</text:span><text:span text:style-name="T950">­mo re</text:span><text:span text:style-name="T951">­zul</text:span><text:span text:style-name="T952">­ta</text:span><text:span text:style-name="T953">­tai: už – 9, prieš nė</text:span><text:span text:style-name="T954">­ra, su</text:span><text:span text:style-name="T955">­si</text:span><text:span text:style-name="T956">­lai</text:span><text:span text:style-name="T957">­kiu</text:span><text:span text:style-name="T958">­sių nė</text:span><text:span text:style-name="T959">­ra. Čia yra </text:span><text:span text:style-name="T960">dėl abiejų<text:s/></text:span><text:span text:style-name="T961">– ir pa</text:span><text:span text:style-name="T962">­grin</text:span><text:span text:style-name="T963">­di</text:span><text:span text:style-name="T964">­ni</text:span><text:span text:style-name="T965">o</text:span><text:span text:style-name="T966">, ir ly</text:span><text:span text:style-name="T967">­di</text:span><text:span text:style-name="T968">­m</text:span><text:span text:style-name="T969">o</text:span><text:span text:style-name="T970">­j</text:span><text:span text:style-name="T971">o</text:span><text:span text:style-name="T972">.<text:s/></text:span></text:p>
        <text:p text:style-name="Roman"><text:span text:style-name="T973">PIRMININKĖ.</text:span><text:span text:style-name="T974"><text:s/>Dė</text:span><text:span text:style-name="T975">­ko</text:span><text:span text:style-name="T976">­ju už pri</text:span><text:span text:style-name="T977">­sta</text:span><text:span text:style-name="T978">­ty</text:span><text:span text:style-name="T979">­tas ko</text:span><text:span text:style-name="T980">­mi</text:span><text:span text:style-name="T981">­te</text:span><text:span text:style-name="T982">­to iš</text:span><text:span text:style-name="T983">­va</text:span><text:span text:style-name="T984">­das. Dis</text:span><text:span text:style-name="T985">­ku</text:span><text:span text:style-name="T986">­tuo</text:span><text:span text:style-name="T987">­ti po svars</text:span><text:span text:style-name="T988">­ty</text:span><text:span text:style-name="T989">­mo už</text:span><text:span text:style-name="T990">­si</text:span><text:span text:style-name="T991">­ra</text:span><text:span text:style-name="T992">­šė P. Gra</text:span><text:span text:style-name="T993">­žu</text:span><text:span text:style-name="T994">­lis, ta</text:span><text:span text:style-name="T995">­čiau aš tu</text:span><text:span text:style-name="T996">­riu įta</text:span><text:span text:style-name="T997">­ri</text:span><text:span text:style-name="T998">­mą, kad jis su</text:span><text:span text:style-name="T999">­pai</text:span><text:span text:style-name="T1000">­nio</text:span><text:span text:style-name="T1001">­jo pro</text:span><text:span text:style-name="T1002">­jek</text:span><text:span text:style-name="T1003">­tus. Ar dėl pi</text:span><text:span text:style-name="T1004">­ro</text:span><text:span text:style-name="T1005">­tech</text:span><text:span text:style-name="T1006">­ni</text:span><text:span text:style-name="T1007">­kos no</text:span><text:span text:style-name="T1008">­ri</text:span><text:span text:style-name="T1009">­te? Ne, ne</text:span><text:span text:style-name="T1010">­no</text:span><text:span text:style-name="T1011">­ri</text:span><text:span text:style-name="T1012">­te.<text:s/></text:span></text:p>
        <text:p text:style-name="Roman"><text:span text:style-name="T1013">L. KASČIŪNAS</text:span><text:span text:style-name="T1014"><text:s/></text:span><text:span text:style-name="T1015">(</text:span><text:span text:style-name="T1016">TS-LKDF</text:span><text:span text:style-name="T1017">)</text:span><text:span text:style-name="T1018">. Gai</text:span><text:span text:style-name="T1019">­la, Pet</text:span><text:span text:style-name="T1020">­rai, bū</text:span><text:span text:style-name="T1021">­tu</text:span><text:span text:style-name="T1022">­me apie pi</text:span><text:span text:style-name="T1023">­ro</text:span><text:span text:style-name="T1024">­tech</text:span><text:span text:style-name="T1025">­ni</text:span><text:span text:style-name="T1026">­ką pa</text:span><text:span text:style-name="T1027">­si</text:span><text:span text:style-name="T1028">­kal</text:span><text:span text:style-name="T1029">­bė</text:span><text:span text:style-name="T1030">­ję.<text:s/></text:span></text:p>
        <text:p text:style-name="Roman"><text:span text:style-name="T1031">PIRMININKĖ.</text:span><text:span text:style-name="T1032"><text:s/>Dėl mo</text:span><text:span text:style-name="T1033">­ty</text:span><text:span text:style-name="T1034">­vų po svars</text:span><text:span text:style-name="T1035">­ty</text:span><text:span text:style-name="T1036">­mo dėl 1-6.1 ir 1-6.2 klau</text:span><text:span text:style-name="T1037">­si</text:span><text:span text:style-name="T1038">­mų. Už</text:span><text:span text:style-name="T1039">­si</text:span><text:span text:style-name="T1040">­ra</text:span><text:span text:style-name="T1041">­šiu</text:span><text:span text:style-name="T1042">­sių</text:span><text:span text:style-name="T1043">­<text:s/>dėl mo</text:span><text:span text:style-name="T1044">­ty</text:span><text:span text:style-name="T1045">­vų… T. To</text:span><text:span text:style-name="T1046">­mi</text:span><text:span text:style-name="T1047">­li</text:span><text:span text:style-name="T1048">­nas no</text:span><text:span text:style-name="T1049">­rė</text:span><text:span text:style-name="T1050">­tų kal</text:span><text:span text:style-name="T1051">­bė</text:span><text:span text:style-name="T1052">­ti už. Ger</text:span><text:span text:style-name="T1053">­bia</text:span><text:span text:style-name="T1054">­mas To</text:span><text:span text:style-name="T1055">­mai, ar esa</text:span><text:span text:style-name="T1056">­te sa</text:span><text:span text:style-name="T1057">­lė</text:span><text:span text:style-name="T1058">­je? Ne</text:span><text:span text:style-name="T1059">­ma</text:span><text:span text:style-name="T1060">­tau. Dau</text:span><text:span text:style-name="T1061">­giau už</text:span><text:span text:style-name="T1062">­si</text:span><text:span text:style-name="T1063">­ra</text:span><text:span text:style-name="T1064">­šiu</text:span><text:span text:style-name="T1065">­sių kal</text:span><text:span text:style-name="T1066">­bė</text:span><text:span text:style-name="T1067">­ti nė</text:span><text:span text:style-name="T1068">­ra. Ap</text:span><text:span text:style-name="T1069">­si</text:span><text:span text:style-name="T1070">­sprę</text:span><text:span text:style-name="T1071">­si</text:span><text:span text:style-name="T1072">­me, kaip bal</text:span><text:span text:style-name="T1073">­suo</text:span><text:span text:style-name="T1074">­ti, nu</text:span><text:span text:style-name="T1075">­ma</text:span><text:span text:style-name="T1076">­ty</text:span><text:span text:style-name="T1077">­tu lai</text:span><text:span text:style-name="T1078">­ku.<text:s/></text:span></text:p>
        <text:p text:style-name="P1079"/>
        <text:p text:style-name="P1080">10.46 val.</text:p>
        <text:p text:style-name="P1081">Ne­pa­pras­to­sios pa­dė­ties įsta­ty­mo Nr. IX-938 2, 13, 15, 16, 21, 22, 27 ir 28 straips­nių pa­kei­ti­mo įsta­ty­mo Nr. XIV-1272 4 ir 6 straips­nių pa­kei­ti­mo ir 1, 5 ir 7 straips­nių pripaži­ni­mo ne­te­ku­siais ga­lios įsta­ty­mo pro­jek­tas Nr. XIVP-2444(2) (<text:span text:style-name="T1082">svars</text:span><text:span text:style-name="T1083">­ty</text:span><text:span text:style-name="T1084">­mas</text:span>)<text:s/></text:p>
        <text:p text:style-name="P1085"/>
        <text:p text:style-name="P1086">Dar­bo­tvarkės 1-7 klau­si­mas –<text:s/><text:span text:style-name="T1087">Ne</text:span><text:span text:style-name="T1088">­pa</text:span><text:span text:style-name="T1089">­pras</text:span><text:span text:style-name="T1090">­to</text:span><text:span text:style-name="T1091">­sios pa</text:span><text:span text:style-name="T1092">­dė</text:span><text:span text:style-name="T1093">­ties įsta</text:span><text:span text:style-name="T1094">­ty</text:span><text:span text:style-name="T1095">­mo pa</text:span><text:span text:style-name="T1096">­kei</text:span><text:span text:style-name="T1097">­ti</text:span><text:span text:style-name="T1098">­mo įsta</text:span><text:span text:style-name="T1099">­ty</text:span><text:span text:style-name="T1100">­mo pro</text:span><text:span text:style-name="T1101">­jek</text:span><text:span text:style-name="T1102">­tas Nr. XIVP-2444(2). Svars</text:span><text:span text:style-name="T1103">­ty</text:span><text:span text:style-name="T1104">­mas. L. Kas</text:span><text:span text:style-name="T1105">­čiū</text:span><text:span text:style-name="T1106">­nas pri</text:span><text:span text:style-name="T1107">­sta</text:span><text:span text:style-name="T1108">­to Na</text:span><text:span text:style-name="T1109">­cio</text:span><text:span text:style-name="T1110">­na</text:span><text:span text:style-name="T1111">­li</text:span><text:span text:style-name="T1112">­nio sau</text:span><text:span text:style-name="T1113">­gu</text:span><text:span text:style-name="T1114">­mo ir gy</text:span><text:span text:style-name="T1115">­ny</text:span><text:span text:style-name="T1116">­bos ko</text:span><text:span text:style-name="T1117">­mi</text:span><text:span text:style-name="T1118">­te</text:span><text:span text:style-name="T1119">­to iš</text:span><text:span text:style-name="T1120">­va</text:span><text:span text:style-name="T1121">­dą.<text:s/></text:span></text:p>
        <text:p text:style-name="Roman"><text:span text:style-name="T1122">L. KASČIŪNAS</text:span><text:span text:style-name="T1123"><text:s/></text:span><text:span text:style-name="T1124">(</text:span><text:span text:style-name="T1125">TS-LKDF</text:span><text:span text:style-name="T1126">)</text:span><text:span text:style-name="T1127">. Ger</text:span><text:span text:style-name="T1128">­bia</text:span><text:span text:style-name="T1129">­ma Sei</text:span><text:span text:style-name="T1130">­mo Pir</text:span><text:span text:style-name="T1131">­mi</text:span><text:span text:style-name="T1132">­nin</text:span><text:span text:style-name="T1133">­ke, vėl</text:span><text:span text:style-name="T1134">­gi mes vie</text:span><text:span text:style-name="T1135">­nin</text:span><text:span text:style-name="T1136">­gai bal</text:span><text:span text:style-name="T1137">­sa</text:span><text:span text:style-name="T1138">­vo</text:span><text:span text:style-name="T1139">­me, pri</text:span><text:span text:style-name="T1140">­tar</text:span><text:span text:style-name="T1141">­da</text:span><text:span text:style-name="T1142">­mi šiam įsta</text:span><text:span text:style-name="T1143">­ty</text:span><text:span text:style-name="T1144">­mo pro</text:span><text:span text:style-name="T1145">­jek</text:span><text:span text:style-name="T1146">­tui.<text:s/></text:span></text:p>
        <text:p text:style-name="Roman"><text:span text:style-name="T1147">PIRMININKĖ.</text:span><text:span text:style-name="T1148"><text:s/>Dė</text:span><text:span text:style-name="T1149">­ko</text:span><text:span text:style-name="T1150">­ju už pri</text:span><text:span text:style-name="T1151">­sta</text:span><text:span text:style-name="T1152">­ty</text:span><text:span text:style-name="T1153">­tą ko</text:span><text:span text:style-name="T1154">­mi</text:span><text:span text:style-name="T1155">­te</text:span><text:span text:style-name="T1156">­to iš</text:span><text:span text:style-name="T1157">­va</text:span><text:span text:style-name="T1158">­dą. Dis</text:span><text:span text:style-name="T1159">­ku</text:span><text:span text:style-name="T1160">­tuo</text:span><text:span text:style-name="T1161">­ti už</text:span><text:span text:style-name="T1162">­si</text:span><text:span text:style-name="T1163">­ra</text:span><text:span text:style-name="T1164">­šiu</text:span><text:span text:style-name="T1165">­sių dėl šio klau</text:span><text:span text:style-name="T1166">­si</text:span><text:span text:style-name="T1167">­mo nė</text:span><text:span text:style-name="T1168">­ra. Dėl mo</text:span><text:span text:style-name="T1169">­ty</text:span><text:span text:style-name="T1170">­vų po svars</text:span><text:span text:style-name="T1171">­ty</text:span><text:span text:style-name="T1172">­mo taip pat nė</text:span><text:span text:style-name="T1173">­ra. Ap</text:span><text:span text:style-name="T1174">­si</text:span><text:span text:style-name="T1175">­sprę</text:span><text:span text:style-name="T1176">­si</text:span><text:span text:style-name="T1177">­me, kaip bal</text:span><text:span text:style-name="T1178">­suo</text:span><text:span text:style-name="T1179">­ti, nu</text:span><text:span text:style-name="T1180">­ma</text:span><text:span text:style-name="T1181">­ty</text:span><text:span text:style-name="T1182">­tu lai</text:span><text:span text:style-name="T1183">­ku. Pri</text:span><text:span text:style-name="T1184">­me</text:span><text:span text:style-name="T1185">­nu, kad bal</text:span><text:span text:style-name="T1186">­suo</text:span><text:span text:style-name="T1187">­ti šian</text:span><text:span text:style-name="T1188">­dien nu</text:span><text:span text:style-name="T1189">­ma</text:span><text:span text:style-name="T1190">­ty</text:span><text:span text:style-name="T1191">­ta nuo 10 val. 50 min., tai yra jau ne</text:span><text:span text:style-name="T1192">­tru</text:span><text:span text:style-name="T1193">­kus.<text:s/></text:span></text:p>
        <text:p text:style-name="P1194"/>
        <text:p text:style-name="Laikas">10.47 val.</text:p>
        <text:p text:style-name="Roman12">Stra­te­gi­nių pre­kių kon­tro­lės įsta­ty­mo Nr. I-1022 pa­kei­ti­mo įsta­ty­mo Nr. XIV-1738 1 straips­nio pa­kei­ti­mo įsta­ty­mo pro­jek­tas Nr. XIVP-2462<text:span text:style-name="T1195">(2) (</text:span><text:span text:style-name="T1196">svars</text:span><text:span text:style-name="T1197">­ty</text:span><text:span text:style-name="T1198">­mas</text:span><text:span text:style-name="T1199">)<text:s/></text:span></text:p>
        <text:p text:style-name="P1200"/>
        <text:p text:style-name="Roman"><text:span text:style-name="T1201">Dar</text:span><text:span text:style-name="T1202">­bo</text:span><text:span text:style-name="T1203">­tvarkės 1-8 klau</text:span><text:span text:style-name="T1204">­si</text:span><text:span text:style-name="T1205">­mas –<text:s/></text:span>Stra­te­gi­nių pre­kių kon­tro­lės įsta­ty­mo pa­kei­ti­mo įsta­ty­mo pro­jek­tas Nr. XIVP-2462<text:span text:style-name="T1206">(2). Ger</text:span><text:span text:style-name="T1207">­bia</text:span><text:span text:style-name="T1208">­mas L. Kas</text:span><text:span text:style-name="T1209">­čiū</text:span><text:span text:style-name="T1210">­nas.<text:s/></text:span></text:p>
        <text:p text:style-name="Roman"><text:span text:style-name="T1211">L. KASČIŪNAS</text:span><text:span text:style-name="T1212"><text:s/></text:span><text:span text:style-name="T1213">(</text:span><text:span text:style-name="T1214">TS-LKDF</text:span><text:span text:style-name="T1215">)</text:span><text:span text:style-name="T1216">. Ger</text:span><text:span text:style-name="T1217">­bia</text:span><text:span text:style-name="T1218">­ma Sei</text:span><text:span text:style-name="T1219">­mo Pir</text:span><text:span text:style-name="T1220">­mi</text:span><text:span text:style-name="T1221">­nin</text:span><text:span text:style-name="T1222">­ke, ir</text:span><text:span text:style-name="T1223">­gi no</text:span><text:span text:style-name="T1224">­riu pa</text:span><text:span text:style-name="T1225">­sa</text:span><text:span text:style-name="T1226">­ky</text:span><text:span text:style-name="T1227">­ti, kad šiam įsta</text:span><text:span text:style-name="T1228">­ty</text:span><text:span text:style-name="T1229">­mo pro</text:span><text:span text:style-name="T1230">­jek</text:span><text:span text:style-name="T1231">­tui ko</text:span><text:span text:style-name="T1232">­mi</text:span><text:span text:style-name="T1233">­te</text:span><text:span text:style-name="T1234">­tas pri</text:span><text:span text:style-name="T1235">­ta</text:span><text:span text:style-name="T1236">­rė ben</text:span><text:span text:style-name="T1237">­dru su</text:span><text:span text:style-name="T1238">­ta</text:span><text:span text:style-name="T1239">­ri</text:span><text:span text:style-name="T1240">­mu: už – 9, prieš nė</text:span><text:span text:style-name="T1241">­ra, su</text:span><text:span text:style-name="T1242">­si</text:span><text:span text:style-name="T1243">­lai</text:span><text:span text:style-name="T1244">­kiu</text:span><text:span text:style-name="T1245">­sių nė</text:span><text:span text:style-name="T1246">­ra.<text:s/></text:span></text:p>
        <text:p text:style-name="Roman"><text:span text:style-name="T1247">PIRMININKĖ.</text:span><text:span text:style-name="T1248"><text:s/>Dė</text:span><text:span text:style-name="T1249">­ko</text:span><text:span text:style-name="T1250">­ju. Svars</text:span><text:span text:style-name="T1251">­ty</text:span><text:span text:style-name="T1252">­mo sta</text:span><text:span text:style-name="T1253">­di</text:span><text:span text:style-name="T1254">­jo</text:span><text:span text:style-name="T1255">­je dis</text:span><text:span text:style-name="T1256">­ku</text:span><text:span text:style-name="T1257">­tuo</text:span><text:span text:style-name="T1258">­ti už</text:span><text:span text:style-name="T1259">­si</text:span><text:span text:style-name="T1260">­ra</text:span><text:span text:style-name="T1261">­šiu</text:span><text:span text:style-name="T1262">­sių nė</text:span><text:span text:style-name="T1263">­ra. Dėl mo</text:span><text:span text:style-name="T1264">­ty</text:span><text:span text:style-name="T1265">­vų po<text:s/></text:span>svars­ty­mo dėl pro­jek­to<text:s/><text:span text:style-name="T1266">Nr. XIVP-2462</text:span><text:s/>už­si­ra­šiu­sių­<text:s/>taip pat nė­ra. Ap­si­sprę­si­me bal­suo­da­mi.<text:s/></text:p>
        <text:p text:style-name="Roman"/>
        <text:p text:style-name="Laikas">10.48 val.</text:p>
        <text:p text:style-name="Roman12"><text:span text:style-name="T1267">Tarp</text:span><text:span text:style-name="T1268">­tau</text:span><text:span text:style-name="T1269">­ti</text:span><text:span text:style-name="T1270">­nių sank</text:span><text:span text:style-name="T1271">­ci</text:span><text:span text:style-name="T1272">­jų įsta</text:span><text:span text:style-name="T1273">­ty</text:span><text:span text:style-name="T1274">­mo Nr. XIV-1020 1, 2, 5</text:span><text:span text:style-name="T1275">,</text:span><text:span text:style-name="T1276"><text:s/>11, 12 straips</text:span><text:span text:style-name="T1277">­nių ir<text:s/></text:span>V skyriaus pa­kei­ti­mo ir Įsta­ty­mo pa­pil­dy­mo 11<text:span text:style-name="T1278">1</text:span><text:s/>sky­riu­mi ir prie­du įsta­ty­mo pro­jek­tas<text:span text:style-name="T1279"><text:s/></text:span><text:span text:style-name="T1280">Nr. XIVP-2493(2), Ri</text:span><text:span text:style-name="T1281">­bo</text:span><text:span text:style-name="T1282">­ja</text:span><text:span text:style-name="T1283">­mų</text:span><text:span text:style-name="T1284">­jų prie</text:span><text:span text:style-name="T1285">­mo</text:span><text:span text:style-name="T1286">­nių dėl ka</text:span><text:span text:style-name="T1287">­ri</text:span><text:span text:style-name="T1288">­nės ag</text:span><text:span text:style-name="T1289">­re</text:span><text:span text:style-name="T1290">­si</text:span><text:span text:style-name="T1291">­jos prieš Uk</text:span><text:span text:style-name="T1292">­rai</text:span><text:span text:style-name="T1293">­ną nustatymo</text:span><text:s/>įsta­ty­mo pro­jek­tas Nr. XIVP-2496(2) (<text:span text:style-name="T1294">svars</text:span><text:span text:style-name="T1295">­ty</text:span><text:span text:style-name="T1296">­mas</text:span>)</text:p>
        <text:p text:style-name="P1297"/>
        <text:p text:style-name="P1298">Dar­bo­tvarkės 1-9.1 ir 1-9.2 klau­si­mai – Tarp­tau­ti­nių sank­ci­jų įsta­ty­mo pa­kei­ti­mo įsta­ty­mo pro­jek­tas Nr. XIVP-2493(2) bei ly­di­ma­sis. Pra­šom, L. Kas­čiū­nas pri­sta­to Na­cio­na­li­nio sau­gu­mo ir gy­ny­bos ko­mi­te­to iš­va­dą.<text:s/></text:p>
        <text:p text:style-name="Roman"><text:span text:style-name="T1299">L. KASČIŪNAS</text:span><text:span text:style-name="T1300"><text:s/></text:span><text:span text:style-name="T1301">(</text:span><text:span text:style-name="T1302">TS-LKDF</text:span><text:span text:style-name="T1303">)</text:span><text:span text:style-name="T1304">. Bal</text:span><text:span text:style-name="T1305">­sa</text:span><text:span text:style-name="T1306">­vo</text:span><text:span text:style-name="T1307">­me vie</text:span><text:span text:style-name="T1308">­nin</text:span><text:span text:style-name="T1309">­gai: už – 9, prieš nė</text:span><text:span text:style-name="T1310">­ra, su</text:span><text:span text:style-name="T1311">­si</text:span><text:span text:style-name="T1312">­lai</text:span><text:span text:style-name="T1313">­kiu</text:span><text:span text:style-name="T1314">­sių nė</text:span><text:span text:style-name="T1315">­ra. Įsta</text:span><text:span text:style-name="T1316">­ty</text:span><text:span text:style-name="T1317">­mo pro</text:span><text:span text:style-name="T1318">­jek</text:span><text:span text:style-name="T1319">­tui pri</text:span><text:span text:style-name="T1320">­tar</text:span><text:span text:style-name="T1321">­ta po svars</text:span><text:span text:style-name="T1322">­ty</text:span><text:span text:style-name="T1323">­mo.<text:s/></text:span></text:p>
        <text:p text:style-name="Roman"><text:span text:style-name="T1324">PIRMININKĖ.</text:span><text:span text:style-name="T1325"><text:s/>Dė</text:span><text:span text:style-name="T1326">­ko</text:span><text:span text:style-name="T1327">­ju už vi</text:span><text:span text:style-name="T1328">­sas pri</text:span><text:span text:style-name="T1329">­sta</text:span><text:span text:style-name="T1330">­ty</text:span><text:span text:style-name="T1331">­tas iš</text:span><text:span text:style-name="T1332">­va</text:span><text:span text:style-name="T1333">­das. Dis</text:span><text:span text:style-name="T1334">­ku</text:span><text:span text:style-name="T1335">­tuo</text:span><text:span text:style-name="T1336">­ti dėl Tarp</text:span><text:span text:style-name="T1337">­tau</text:span><text:span text:style-name="T1338">­ti</text:span><text:span text:style-name="T1339">­nių sank</text:span><text:span text:style-name="T1340">­ci</text:span><text:span text:style-name="T1341">­jų įsta</text:span><text:span text:style-name="T1342">­ty</text:span><text:span text:style-name="T1343">­mo pa</text:span><text:span text:style-name="T1344">­kei</text:span><text:span text:style-name="T1345">­ti</text:span><text:span text:style-name="T1346">­mo įsta</text:span><text:span text:style-name="T1347">­ty</text:span><text:span text:style-name="T1348">­mo pro</text:span><text:span text:style-name="T1349">­jek</text:span><text:span text:style-name="T1350">­to bei ly</text:span><text:span text:style-name="T1351">­di</text:span><text:span text:style-name="T1352">­mo</text:span><text:span text:style-name="T1353">­jo Ri</text:span><text:span text:style-name="T1354">­bo</text:span><text:span text:style-name="T1355">­ja</text:span><text:span text:style-name="T1356">­mų</text:span><text:span text:style-name="T1357">­jų prie</text:span><text:span text:style-name="T1358">­mo</text:span><text:span text:style-name="T1359">­nių dėl ka</text:span><text:span text:style-name="T1360">­ri</text:span><text:span text:style-name="T1361">­nės ag</text:span><text:span text:style-name="T1362">­re</text:span><text:span text:style-name="T1363">­si</text:span><text:span text:style-name="T1364">­jos prieš Uk</text:span><text:span text:style-name="T1365">­rai</text:span><text:span text:style-name="T1366">­ną nu</text:span><text:span text:style-name="T1367">­sta</text:span><text:span text:style-name="T1368">­ty</text:span><text:span text:style-name="T1369">­mo įsta</text:span><text:span text:style-name="T1370">­ty</text:span><text:span text:style-name="T1371">­mo pro</text:span><text:span text:style-name="T1372">­jek</text:span><text:span text:style-name="T1373">­to nė</text:span><text:span text:style-name="T1374">­ra už</text:span><text:span text:style-name="T1375">­si</text:span><text:span text:style-name="T1376">­ra</text:span><text:span text:style-name="T1377">­šiu</text:span><text:span text:style-name="T1378">­sių</text:span><text:span text:style-name="T1379">­. Pa</text:span><text:span text:style-name="T1380">­tik</text:span><text:span text:style-name="T1381">­rin</text:span><text:span text:style-name="T1382">­ki</text:span><text:span text:style-name="T1383">­me, ar po svars</text:span><text:span text:style-name="T1384">­ty</text:span><text:span text:style-name="T1385">­mo yra no</text:span><text:span text:style-name="T1386">­rin</text:span><text:span text:style-name="T1387">­čių kal</text:span><text:span text:style-name="T1388">­bė</text:span><text:span text:style-name="T1389">­ti už ar</text:span><text:span text:style-name="T1390">­ba prieš dėl Tarp</text:span><text:span text:style-name="T1391">­tau</text:span><text:span text:style-name="T1392">­ti</text:span><text:span text:style-name="T1393">­nių sank</text:span><text:span text:style-name="T1394">­ci</text:span><text:span text:style-name="T1395">­jų įsta</text:span><text:span text:style-name="T1396">­ty</text:span><text:span text:style-name="T1397">­mo Nr. XIV-1020 1, 2, 5</text:span><text:span text:style-name="T1398">,</text:span><text:span text:style-name="T1399"><text:s/>11, 12 straips</text:span><text:span text:style-name="T1400">­nių ir V sky</text:span><text:span text:style-name="T1401">­riaus pa</text:span><text:span text:style-name="T1402">­kei</text:span><text:span text:style-name="T1403">­ti</text:span><text:span text:style-name="T1404">­mo ir įsta</text:span><text:span text:style-name="T1405">­ty</text:span><text:span text:style-name="T1406">­mo pa</text:span><text:span text:style-name="T1407">­pil</text:span><text:span text:style-name="T1408">­dy</text:span><text:span text:style-name="T1409">­mo 11</text:span><text:span text:style-name="T1410">1</text:span><text:span text:style-name="T1411"><text:s/>sky</text:span><text:span text:style-name="T1412">­riu</text:span><text:span text:style-name="T1413">­mi ir prie</text:span><text:span text:style-name="T1414">­du įsta</text:span><text:span text:style-name="T1415">­ty</text:span><text:span text:style-name="T1416">­mo pro</text:span><text:span text:style-name="T1417">­jek</text:span><text:span text:style-name="T1418">­to<text:s/></text:span><text:span text:style-name="T1419">i</text:span><text:span text:style-name="T1420">r ly</text:span><text:span text:style-name="T1421">­di</text:span><text:span text:style-name="T1422">­mo</text:span><text:span text:style-name="T1423">­jo. Ne, po svars</text:span><text:span text:style-name="T1424">­ty</text:span><text:span text:style-name="T1425">­mo už</text:span><text:span text:style-name="T1426">­si</text:span><text:span text:style-name="T1427">­ra</text:span><text:span text:style-name="T1428">­šiu</text:span><text:span text:style-name="T1429">­sių kal</text:span><text:span text:style-name="T1430">­bė</text:span><text:span text:style-name="T1431">­ti nė</text:span><text:span text:style-name="T1432">­ra. Tai</text:span><text:span text:style-name="T1433">­gi ap</text:span><text:span text:style-name="T1434">­si</text:span><text:span text:style-name="T1435">­sprę</text:span><text:span text:style-name="T1436">­si</text:span><text:span text:style-name="T1437">­me bal</text:span><text:span text:style-name="T1438">­suo</text:span><text:span text:style-name="T1439">­da</text:span><text:span text:style-name="T1440">­mi. O bal</text:span><text:span text:style-name="T1441">­sa</text:span><text:span text:style-name="T1442">­vi</text:span><text:span text:style-name="T1443">­mas pra</text:span><text:span text:style-name="T1444">­si</text:span><text:span text:style-name="T1445">­dės jau ne</text:span><text:span text:style-name="T1446">­tru</text:span><text:span text:style-name="T1447">­kus – 10 val. 50 min. pra</text:span><text:span text:style-name="T1448">­dė</text:span><text:span text:style-name="T1449">­si</text:span><text:span text:style-name="T1450">­me bal</text:span><text:span text:style-name="T1451">­suo</text:span><text:span text:style-name="T1452">­ti dėl vi</text:span><text:span text:style-name="T1453">­sų ry</text:span><text:span text:style-name="T1454">­ti</text:span><text:span text:style-name="T1455">­nės dar</text:span><text:span text:style-name="T1456">­bo</text:span><text:span text:style-name="T1457">­tvarkės pro</text:span><text:span text:style-name="T1458">­jek</text:span><text:span text:style-name="T1459">­tų, ku</text:span><text:span text:style-name="T1460">­rie ap</text:span><text:span text:style-name="T1461">­svars</text:span><text:span text:style-name="T1462">­ty</text:span><text:span text:style-name="T1463">­ti.</text:span><text:span text:style-name="T1464"><text:s/></text:span></text:p>
        <text:p text:style-name="Roman"><text:span text:style-name="T1465">Dar no</text:span><text:span text:style-name="T1466">­rė</text:span><text:span text:style-name="T1467">­čiau pa</text:span><text:span text:style-name="T1468">­kvies</text:span><text:span text:style-name="T1469">­ti į tri</text:span><text:span text:style-name="T1470">­bū</text:span><text:span text:style-name="T1471">­ną L. Kas</text:span><text:span text:style-name="T1472">­čiū</text:span><text:span text:style-name="T1473">­ną, kad pri</text:span><text:span text:style-name="T1474">­sta</text:span><text:span text:style-name="T1475">­ty</text:span><text:span text:style-name="T1476">­tų vie</text:span><text:span text:style-name="T1477">­ną sa</text:span><text:span text:style-name="T1478">­vo siū</text:span><text:span text:style-name="T1479">­ly</text:span><text:span text:style-name="T1480">­mą dėl 1-9.1…</text:span><text:s/>at­si­pra­šau, dėl 1-9.2 klau­si­mo – Ri­bo­ja­mų­jų prie­mo­nių dėl ka­ri­nės ag­re­si­jos prieš Uk­rai­ną nu­sta­ty­mo įsta­ty­mo pro­jek­to Nr. XIVP-2496<text:span text:style-name="T1481">. Ką tik at</text:span><text:span text:style-name="T1482">­ėjo nau</text:span><text:span text:style-name="T1483">­ja ko</text:span><text:span text:style-name="T1484">­mi</text:span><text:span text:style-name="T1485">­te</text:span><text:span text:style-name="T1486">­to iš</text:span><text:span text:style-name="T1487">­va</text:span><text:span text:style-name="T1488">­da su jū</text:span><text:span text:style-name="T1489">­sų pa</text:span><text:span text:style-name="T1490">­siū</text:span><text:span text:style-name="T1491">­ly</text:span><text:span text:style-name="T1492">­mu, jam ko</text:span><text:span text:style-name="T1493">­mi</text:span><text:span text:style-name="T1494">­te</text:span><text:span text:style-name="T1495">­tas, kaip su</text:span><text:span text:style-name="T1496">­pran</text:span><text:span text:style-name="T1497">­tu, pri</text:span><text:span text:style-name="T1498">­ta</text:span><text:span text:style-name="T1499">­rė iš da</text:span><text:span text:style-name="T1500">­lies. Pra</text:span><text:span text:style-name="T1501">­šom pri</text:span><text:span text:style-name="T1502">­sta</text:span><text:span text:style-name="T1503">­ty</text:span><text:span text:style-name="T1504">­ti.</text:span></text:p>
        <text:p text:style-name="Roman"><text:span text:style-name="T1505">L. KASČIŪNAS</text:span><text:span text:style-name="T1506"><text:s/></text:span><text:span text:style-name="T1507">(</text:span><text:span text:style-name="T1508">TS-LKDF</text:span><text:span text:style-name="T1509">)</text:span><text:span text:style-name="T1510">. Taip, ger</text:span><text:span text:style-name="T1511">­bia</text:span><text:span text:style-name="T1512">­ma Sei</text:span><text:span text:style-name="T1513">­mo Pir</text:span><text:span text:style-name="T1514">­mi</text:span><text:span text:style-name="T1515">­nin</text:span><text:span text:style-name="T1516">­ke. Du pa</text:span><text:span text:style-name="T1517">­siū</text:span><text:span text:style-name="T1518">­ly</text:span><text:span text:style-name="T1519">­mai bu</text:span><text:span text:style-name="T1520">­vo ma</text:span><text:span text:style-name="T1521">­no ir jiems bu</text:span><text:span text:style-name="T1522">­vo pri</text:span><text:span text:style-name="T1523">­tar</text:span><text:span text:style-name="T1524">­ta iš da</text:span><text:span text:style-name="T1525">­lies. Pir</text:span><text:span text:style-name="T1526">­mas pa</text:span><text:span text:style-name="T1527">­siū</text:span><text:span text:style-name="T1528">­ly</text:span><text:span text:style-name="T1529">­mas su</text:span><text:span text:style-name="T1530">­si</text:span><text:span text:style-name="T1531">­jęs su Lie</text:span><text:span text:style-name="T1532">­tu</text:span><text:span text:style-name="T1533">­vos Res</text:span><text:span text:style-name="T1534">­pub</text:span><text:span text:style-name="T1535">­li</text:span><text:span text:style-name="T1536">­ko</text:span><text:span text:style-name="T1537">­je įsteig</text:span><text:span text:style-name="T1538">­tų ju</text:span><text:span text:style-name="T1539">­ri</text:span><text:span text:style-name="T1540">­di</text:span><text:span text:style-name="T1541">­nių as</text:span><text:span text:style-name="T1542">­me</text:span><text:span text:style-name="T1543">­nų eko</text:span><text:span text:style-name="T1544">­no</text:span><text:span text:style-name="T1545">­mi</text:span><text:span text:style-name="T1546">­niais ry</text:span><text:span text:style-name="T1547">­šiais, plė</text:span><text:span text:style-name="T1548">­to</text:span><text:span text:style-name="T1549">­ja</text:span><text:span text:style-name="T1550">­mais su Ru</text:span><text:span text:style-name="T1551">­si</text:span><text:span text:style-name="T1552">­jos Fe</text:span><text:span text:style-name="T1553">­de</text:span><text:span text:style-name="T1554">­ra</text:span><text:span text:style-name="T1555">­ci</text:span><text:span text:style-name="T1556">­ja ir Bal</text:span><text:span text:style-name="T1557">­ta</text:span><text:span text:style-name="T1558">­ru</text:span><text:span text:style-name="T1559">­si</text:span><text:span text:style-name="T1560">­jos Res</text:span><text:span text:style-name="T1561">­pub</text:span><text:span text:style-name="T1562">­li</text:span><text:span text:style-name="T1563">­ka. Po šio įsta</text:span><text:span text:style-name="T1564">­ty</text:span><text:span text:style-name="T1565">­mo įsi</text:span><text:span text:style-name="T1566">­ga</text:span><text:span text:style-name="T1567">­lio</text:span><text:span text:style-name="T1568">­ji</text:span><text:span text:style-name="T1569">­mo bū</text:span><text:span text:style-name="T1570">­tų vie</text:span><text:span text:style-name="T1571">­šas skel</text:span><text:span text:style-name="T1572">­bi</text:span><text:span text:style-name="T1573">­mas. Skel</text:span><text:span text:style-name="T1574">­bia</text:span><text:span text:style-name="T1575">­mų duo</text:span><text:span text:style-name="T1576">­me</text:span><text:span text:style-name="T1577">­nų ap</text:span><text:span text:style-name="T1578">­im</text:span><text:span text:style-name="T1579">­tys ir tvar</text:span><text:span text:style-name="T1580">­ka bū</text:span><text:span text:style-name="T1581">­tų nu</text:span><text:span text:style-name="T1582">­sta</text:span><text:span text:style-name="T1583">­to</text:span><text:span text:style-name="T1584">­mi Lie</text:span><text:span text:style-name="T1585">­tu</text:span><text:span text:style-name="T1586">­vos Res</text:span><text:span text:style-name="T1587">­pub</text:span><text:span text:style-name="T1588">­li</text:span><text:span text:style-name="T1589">­kos ar jos įga</text:span><text:span text:style-name="T1590">­lio</text:span><text:span text:style-name="T1591">­tos ins</text:span><text:span text:style-name="T1592">­ti</text:span><text:span text:style-name="T1593">­tu</text:span><text:span text:style-name="T1594">­ci</text:span><text:span text:style-name="T1595">­jos. Čia bu</text:span><text:span text:style-name="T1596">­vo ma</text:span><text:span text:style-name="T1597">­no ori</text:span><text:span text:style-name="T1598">­gi</text:span><text:span text:style-name="T1599">­na</text:span><text:span text:style-name="T1600">­lus pa</text:span><text:span text:style-name="T1601">­siū</text:span><text:span text:style-name="T1602">­ly</text:span><text:span text:style-name="T1603">­mas. Kom</text:span><text:span text:style-name="T1604">­pro</text:span><text:span text:style-name="T1605">­mi</text:span><text:span text:style-name="T1606">­sas skam</text:span><text:span text:style-name="T1607">­ba taip: „Už</text:span><text:span text:style-name="T1608">­tik</text:span><text:span text:style-name="T1609">­ri</text:span><text:span text:style-name="T1610">­na</text:span><text:span text:style-name="T1611">­mas duo</text:span><text:span text:style-name="T1612">­me</text:span><text:span text:style-name="T1613">­nų apie Lie</text:span><text:span text:style-name="T1614">­tu</text:span><text:span text:style-name="T1615">­vos Res</text:span><text:span text:style-name="T1616">­pub</text:span><text:span text:style-name="T1617">­li</text:span><text:span text:style-name="T1618">­ko</text:span><text:span text:style-name="T1619">­je įsteig</text:span><text:span text:style-name="T1620">­tų ju</text:span><text:span text:style-name="T1621">­ri</text:span><text:span text:style-name="T1622">­di</text:span><text:span text:style-name="T1623">­nių as</text:span><text:span text:style-name="T1624">­me</text:span><text:span text:style-name="T1625">­nų, val</text:span><text:span text:style-name="T1626">­do</text:span><text:span text:style-name="T1627">­mų ar</text:span><text:span text:style-name="T1628">­ba su</text:span><text:span text:style-name="T1629">­si</text:span><text:span text:style-name="T1630">­ju</text:span><text:span text:style-name="T1631">­sių su Lie</text:span><text:span text:style-name="T1632">­tu</text:span><text:span text:style-name="T1633">­vos Res</text:span><text:span text:style-name="T1634">­pub</text:span><text:span text:style-name="T1635">­li</text:span><text:span text:style-name="T1636">­kos po</text:span><text:span text:style-name="T1637">­li</text:span><text:span text:style-name="T1638">­ti</text:span><text:span text:style-name="T1639">­kais, eko</text:span><text:span text:style-name="T1640">­no</text:span><text:span text:style-name="T1641">­mi</text:span><text:span text:style-name="T1642">­nius ry</text:span><text:span text:style-name="T1643">­šius, plė</text:span><text:span text:style-name="T1644">­to</text:span><text:span text:style-name="T1645">­ja</text:span><text:span text:style-name="T1646">­mus su Ru</text:span><text:span text:style-name="T1647">­si</text:span><text:span text:style-name="T1648">­jos Fe</text:span><text:span text:style-name="T1649">­de</text:span><text:span text:style-name="T1650">­ra</text:span><text:span text:style-name="T1651">­ci</text:span><text:span text:style-name="T1652">­ja ir Bal</text:span><text:span text:style-name="T1653">­ta</text:span><text:span text:style-name="T1654">­ru</text:span><text:span text:style-name="T1655">­si</text:span><text:span text:style-name="T1656">­jos Res</text:span><text:span text:style-name="T1657">­pub</text:span><text:span text:style-name="T1658">­li</text:span><text:span text:style-name="T1659">­ka, po šio įsta</text:span><text:span text:style-name="T1660">­ty</text:span><text:span text:style-name="T1661">­mo įsi</text:span><text:span text:style-name="T1662">­ga</text:span><text:span text:style-name="T1663">­lio</text:span><text:span text:style-name="T1664">­ji</text:span><text:span text:style-name="T1665">­mo vie</text:span><text:span text:style-name="T1666">­šas skel</text:span><text:span text:style-name="T1667">­bi</text:span><text:span text:style-name="T1668">­mas.“ To</text:span><text:span text:style-name="T1669">­kia yra kom</text:span><text:span text:style-name="T1670">­pro</text:span><text:span text:style-name="T1671">­mi</text:span><text:span text:style-name="T1672">­si</text:span><text:span text:style-name="T1673">­nė for</text:span><text:span text:style-name="T1674">­mu</text:span><text:span text:style-name="T1675">­luo</text:span><text:span text:style-name="T1676">­tė.<text:s/></text:span></text:p>
        <text:p text:style-name="Roman"><text:span text:style-name="T1677">PIRMININKĖ.</text:span><text:span text:style-name="T1678"><text:s/>Dė</text:span><text:span text:style-name="T1679">­ko</text:span><text:span text:style-name="T1680">­ju. Ger</text:span><text:span text:style-name="T1681">­bia</text:span><text:span text:style-name="T1682">­mi ko</text:span><text:span text:style-name="T1683">­le</text:span><text:span text:style-name="T1684">­gos, ar ga</text:span><text:span text:style-name="T1685">­li</text:span><text:span text:style-name="T1686">­me pri</text:span><text:span text:style-name="T1687">­tar</text:span><text:span text:style-name="T1688">­ti ko</text:span><text:span text:style-name="T1689">­mi</text:span><text:span text:style-name="T1690">­te</text:span><text:span text:style-name="T1691">­to nuo</text:span><text:span text:style-name="T1692">­mo</text:span><text:span text:style-name="T1693">­nei pri</text:span><text:span text:style-name="T1694">­tar</text:span><text:span text:style-name="T1695">­ti iš da</text:span><text:span text:style-name="T1696">­lies įvar</text:span><text:span text:style-name="T1697">­din</text:span><text:span text:style-name="T1698">­tiems pa</text:span><text:span text:style-name="T1699">­siū</text:span><text:span text:style-name="T1700">­ly</text:span><text:span text:style-name="T1701">­mams? Ar ga</text:span><text:span text:style-name="T1702">­li</text:span><text:span text:style-name="T1703">­me pri</text:span><text:span text:style-name="T1704">­tar</text:span><text:span text:style-name="T1705">­ti ben</text:span><text:span text:style-name="T1706">­dru su</text:span><text:span text:style-name="T1707">­ta</text:span><text:span text:style-name="T1708">­ri</text:span><text:span text:style-name="T1709">­mu? Ne</text:span><text:span text:style-name="T1710">­ma</text:span><text:span text:style-name="T1711">­tau prieš</text:span><text:span text:style-name="T1712">­ta</text:span><text:span text:style-name="T1713">­rau</text:span><text:span text:style-name="T1714">­jan</text:span><text:span text:style-name="T1715">­čių, pri</text:span><text:span text:style-name="T1716">­tar</text:span><text:span text:style-name="T1717">­ta ben</text:span><text:span text:style-name="T1718">­dru su</text:span><text:span text:style-name="T1719">­ta</text:span><text:span text:style-name="T1720">­ri</text:span><text:span text:style-name="T1721">­mu. Tai</text:span><text:span text:style-name="T1722">­gi da</text:span><text:span text:style-name="T1723">­bar jau ga</text:span><text:span text:style-name="T1724">­lė</text:span><text:span text:style-name="T1725">­si</text:span><text:span text:style-name="T1726">­me… Ar pri</text:span><text:span text:style-name="T1727">­sta</text:span><text:span text:style-name="T1728">­tė</text:span><text:span text:style-name="T1729">­te abu pa</text:span><text:span text:style-name="T1730">­siū</text:span><text:span text:style-name="T1731">­ly</text:span><text:span text:style-name="T1732">­mus?<text:s/></text:span></text:p>
        <text:p text:style-name="Roman"><text:span text:style-name="T1733">L. KASČIŪNAS</text:span><text:span text:style-name="T1734"><text:s/></text:span><text:span text:style-name="T1735">(</text:span><text:span text:style-name="T1736">TS-LKDF</text:span><text:span text:style-name="T1737">)</text:span><text:span text:style-name="T1738">. Ne, dar vie</text:span><text:span text:style-name="T1739">­ną, ger</text:span><text:span text:style-name="T1740">­bia</text:span><text:span text:style-name="T1741">­ma Pir</text:span><text:span text:style-name="T1742">­mi</text:span><text:span text:style-name="T1743">­nin</text:span><text:span text:style-name="T1744">­ke.</text:span></text:p>
        <text:p text:style-name="Roman"><text:span text:style-name="T1745">PIRMININKĖ.</text:span><text:span text:style-name="T1746"><text:s/>Ne. Ta</text:span><text:span text:style-name="T1747">­da pra</text:span><text:span text:style-name="T1748">­šom pri</text:span><text:span text:style-name="T1749">­sta</text:span><text:span text:style-name="T1750">­ty</text:span><text:span text:style-name="T1751">­ti dar vie</text:span><text:span text:style-name="T1752">­ną.</text:span></text:p>
        <text:p text:style-name="Roman"><text:span text:style-name="T1753">L. KASČIŪNAS</text:span><text:span text:style-name="T1754"><text:s/></text:span><text:span text:style-name="T1755">(</text:span><text:span text:style-name="T1756">TS-LKDF</text:span><text:span text:style-name="T1757">)</text:span><text:span text:style-name="T1758">. Ger</text:span><text:span text:style-name="T1759">­bia</text:span><text:span text:style-name="T1760">­ma Pir</text:span><text:span text:style-name="T1761">­mi</text:span><text:span text:style-name="T1762">­nin</text:span><text:span text:style-name="T1763">­ke, la</text:span><text:span text:style-name="T1764">­bai ačiū. Dar vie</text:span><text:span text:style-name="T1765">­na idė</text:span><text:span text:style-name="T1766">­ja dėl san</text:span><text:span text:style-name="T1767">­do</text:span><text:span text:style-name="T1768">­rių. Siū</text:span><text:span text:style-name="T1769">­liau su</text:span><text:span text:style-name="T1770">­stab</text:span><text:span text:style-name="T1771">­dy</text:span><text:span text:style-name="T1772">­ti Ru</text:span><text:span text:style-name="T1773">­si</text:span><text:span text:style-name="T1774">­jos Fe</text:span><text:span text:style-name="T1775">­de</text:span><text:span text:style-name="T1776">­ra</text:span><text:span text:style-name="T1777">­ci</text:span><text:span text:style-name="T1778">­jos pi</text:span><text:span text:style-name="T1779">­lie</text:span><text:span text:style-name="T1780">­čių ar jiems nuo</text:span><text:span text:style-name="T1781">­sa</text:span><text:span text:style-name="T1782">­vy</text:span><text:span text:style-name="T1783">­bės tei</text:span><text:span text:style-name="T1784">­se pri</text:span><text:span text:style-name="T1785">­klau</text:span><text:span text:style-name="T1786">­san</text:span><text:span text:style-name="T1787">­čių ju</text:span><text:span text:style-name="T1788">­ri</text:span><text:span text:style-name="T1789">­di</text:span><text:span text:style-name="T1790">­nių as</text:span><text:span text:style-name="T1791">­me</text:span><text:span text:style-name="T1792">­nų tei</text:span><text:span text:style-name="T1793">­sę nuo</text:span><text:span text:style-name="T1794">­sa</text:span><text:span text:style-name="T1795">­vy</text:span><text:span text:style-name="T1796">­bės tei</text:span><text:span text:style-name="T1797">­se įsi</text:span><text:span text:style-name="T1798">­gy</text:span><text:span text:style-name="T1799">­ti ne</text:span><text:span text:style-name="T1800">­kil</text:span><text:span text:style-name="T1801">­no</text:span><text:span text:style-name="T1802">­ja</text:span><text:span text:style-name="T1803">­mą</text:span><text:span text:style-name="T1804">­jį tur</text:span><text:span text:style-name="T1805">­tą Lie</text:span><text:span text:style-name="T1806">­tu</text:span><text:span text:style-name="T1807">­vos Res</text:span><text:span text:style-name="T1808">­pub</text:span><text:span text:style-name="T1809">­li</text:span><text:span text:style-name="T1810">­ko</text:span><text:span text:style-name="T1811">­je. Mes ra</text:span><text:span text:style-name="T1812">­do</text:span><text:span text:style-name="T1813">­me pa</text:span><text:span text:style-name="T1814">­ko</text:span><text:span text:style-name="T1815">­re</text:span><text:span text:style-name="T1816">­guo</text:span><text:span text:style-name="T1817">­tą va</text:span><text:span text:style-name="T1818">­rian</text:span><text:span text:style-name="T1819">­tą, tar</text:span><text:span text:style-name="T1820">­pi</text:span><text:span text:style-name="T1821">­nį va</text:span><text:span text:style-name="T1822">­rian</text:span><text:span text:style-name="T1823">­tą, kom</text:span><text:span text:style-name="T1824">­pro</text:span><text:span text:style-name="T1825">­mi</text:span><text:span text:style-name="T1826">­si</text:span><text:span text:style-name="T1827">­nį, kad „su</text:span><text:span text:style-name="T1828">­stab</text:span><text:span text:style-name="T1829">­do</text:span><text:span text:style-name="T1830">­ma Ru</text:span><text:span text:style-name="T1831">­si</text:span><text:span text:style-name="T1832">­jos Fe</text:span><text:span text:style-name="T1833">­de</text:span><text:span text:style-name="T1834">­ra</text:span><text:span text:style-name="T1835">­ci</text:span><text:span text:style-name="T1836">­jos pi</text:span><text:span text:style-name="T1837">­lie</text:span><text:span text:style-name="T1838">­čių ir jų įsteig</text:span><text:span text:style-name="T1839">­tų ar kon</text:span><text:span text:style-name="T1840">­tro</text:span><text:span text:style-name="T1841">­liuo</text:span><text:span text:style-name="T1842">­ja</text:span><text:span text:style-name="T1843">­mų ju</text:span><text:span text:style-name="T1844">­ri</text:span><text:span text:style-name="T1845">­di</text:span><text:span text:style-name="T1846">­nių as</text:span><text:span text:style-name="T1847">­me</text:span><text:span text:style-name="T1848">­nų, kaip tai api</text:span><text:span text:style-name="T1849">­brė</text:span><text:span text:style-name="T1850">­žia</text:span><text:span text:style-name="T1851">­ma Lie</text:span><text:span text:style-name="T1852">­tu</text:span><text:span text:style-name="T1853">­vos Res</text:span><text:span text:style-name="T1854">­pub</text:span><text:span text:style-name="T1855">­li</text:span><text:span text:style-name="T1856">­kos kon</text:span><text:span text:style-name="T1857">­ku</text:span><text:span text:style-name="T1858">­ren</text:span><text:span text:style-name="T1859">­ci</text:span><text:span text:style-name="T1860">­jos įsta</text:span><text:span text:style-name="T1861">­ty</text:span><text:span text:style-name="T1862">­me, tei</text:span><text:span text:style-name="T1863">­sė įsi</text:span><text:span text:style-name="T1864">­gy</text:span><text:span text:style-name="T1865">­ti nuo</text:span><text:span text:style-name="T1866">­sa</text:span><text:span text:style-name="T1867">­vy</text:span><text:span text:style-name="T1868">­bės tei</text:span><text:span text:style-name="T1869">­se ne</text:span><text:span text:style-name="T1870">­kil</text:span><text:span text:style-name="T1871">­no</text:span><text:span text:style-name="T1872">­ja</text:span><text:span text:style-name="T1873">­mą</text:span><text:span text:style-name="T1874">­jį tur</text:span><text:span text:style-name="T1875">­tą, esan</text:span><text:span text:style-name="T1876">­tį Lie</text:span><text:span text:style-name="T1877">­tu</text:span><text:span text:style-name="T1878">­vos Res</text:span><text:span text:style-name="T1879">­pub</text:span><text:span text:style-name="T1880">­li</text:span><text:span text:style-name="T1881">­kos te</text:span><text:span text:style-name="T1882">­ri</text:span><text:span text:style-name="T1883">­to</text:span><text:span text:style-name="T1884">­ri</text:span><text:span text:style-name="T1885">­jo</text:span><text:span text:style-name="T1886">­je, iš</text:span><text:span text:style-name="T1887">­sky</text:span><text:span text:style-name="T1888">­rus at</text:span><text:span text:style-name="T1889">­ve</text:span><text:span text:style-name="T1890">­jus, kai Ru</text:span><text:span text:style-name="T1891">­si</text:span><text:span text:style-name="T1892">­jos Fe</text:span><text:span text:style-name="T1893">­de</text:span><text:span text:style-name="T1894">­ra</text:span><text:span text:style-name="T1895">­ci</text:span><text:span text:style-name="T1896">­jos pi</text:span><text:span text:style-name="T1897">­lie</text:span><text:span text:style-name="T1898">­čiui yra iš</text:span><text:span text:style-name="T1899">­duo</text:span><text:span text:style-name="T1900">­tas lei</text:span><text:span text:style-name="T1901">­di</text:span><text:span text:style-name="T1902">­mas lai</text:span><text:span text:style-name="T1903">­ki</text:span><text:span text:style-name="T1904">­nai gy</text:span><text:span text:style-name="T1905">­ven</text:span><text:span text:style-name="T1906">­ti Lie</text:span><text:span text:style-name="T1907">­tu</text:span><text:span text:style-name="T1908">­vo</text:span><text:span text:style-name="T1909">­je.“</text:span></text:p>
        <text:p text:style-name="Roman"><text:span text:style-name="T1910">PIRMININKĖ.</text:span><text:span text:style-name="T1911"><text:s/>Dė</text:span><text:span text:style-name="T1912">­ko</text:span><text:span text:style-name="T1913">­ju. Ar taip pat ga</text:span><text:span text:style-name="T1914">­li</text:span><text:span text:style-name="T1915">­me pri</text:span><text:span text:style-name="T1916">­tar</text:span><text:span text:style-name="T1917">­ti ko</text:span><text:span text:style-name="T1918">­mi</text:span><text:span text:style-name="T1919">­te</text:span><text:span text:style-name="T1920">­to nuo</text:span><text:span text:style-name="T1921">­mo</text:span><text:span text:style-name="T1922">­nei pri</text:span><text:span text:style-name="T1923">­tar</text:span><text:span text:style-name="T1924">­ti iš da</text:span><text:span text:style-name="T1925">­lies? Ne</text:span><text:span text:style-name="T1926">­ma</text:span><text:span text:style-name="T1927">­tau prieš</text:span><text:span text:style-name="T1928">­ta</text:span><text:span text:style-name="T1929">­rau</text:span><text:span text:style-name="T1930">­jan</text:span><text:span text:style-name="T1931">­čių. Lai</text:span><text:span text:style-name="T1932">­kau, kad pri</text:span><text:span text:style-name="T1933">­tar</text:span><text:span text:style-name="T1934">­ta ben</text:span><text:span text:style-name="T1935">­dru su</text:span><text:span text:style-name="T1936">­ta</text:span><text:span text:style-name="T1937">­ri</text:span><text:span text:style-name="T1938">­mu. Dėl mo</text:span><text:span text:style-name="T1939">­ty</text:span><text:span text:style-name="T1940">­vų po svars</text:span><text:span text:style-name="T1941">­ty</text:span><text:span text:style-name="T1942">­mo už</text:span><text:span text:style-name="T1943">­si</text:span><text:span text:style-name="T1944">­ra</text:span><text:span text:style-name="T1945">­šiu</text:span><text:span text:style-name="T1946">­sių nė</text:span><text:span text:style-name="T1947">­ra.<text:s/></text:span></text:p>
        <text:p text:style-name="P1948"/>
        <text:p text:style-name="Laikas">10.52 val.</text:p>
        <text:p text:style-name="Roman12">Už­im­tu­mo įsta­ty­mo Nr. XII-2470 2, 16, 20, 24, 25, 30<text:span text:style-name="T1949">2</text:span>, 35, 38, 41, 42, 43, 44, 45 ir 47 straips­nių pa­kei­ti­mo įsta­ty­mo Nr. XIV-1390 15 straips­nio pa­kei­ti­mo įsta­ty­mo pro­jek­tas Nr. XIVP-2406(2) (<text:span text:style-name="T1950">pri</text:span><text:span text:style-name="T1951">­ėmi</text:span><text:span text:style-name="T1952">­mo tę</text:span><text:span text:style-name="T1953">­si</text:span><text:span text:style-name="T1954">­nys</text:span>)</text:p>
        <text:p text:style-name="P1955"/>
        <text:p text:style-name="Roman"><text:span text:style-name="T1956">Da</text:span><text:span text:style-name="T1957">­bar ga</text:span><text:span text:style-name="T1958">­li</text:span><text:span text:style-name="T1959">­me ei</text:span><text:span text:style-name="T1960">­ti į bal</text:span><text:span text:style-name="T1961">­sa</text:span><text:span text:style-name="T1962">­vi</text:span><text:span text:style-name="T1963">­mą. Pra</text:span><text:span text:style-name="T1964">­de</text:span><text:span text:style-name="T1965">­da</text:span><text:span text:style-name="T1966">­me nuo pir</text:span><text:span text:style-name="T1967">­mo</text:span><text:span text:style-name="T1968">­jo pro</text:span><text:span text:style-name="T1969">­jek</text:span><text:span text:style-name="T1970">­to, tai yra 1-3 klau</text:span><text:span text:style-name="T1971">­si</text:span><text:span text:style-name="T1972">­mo –<text:s/></text:span>Už­im­tu­mo įsta­ty­mo pro­jek­to Nr. XIVP-2406(2). Tai yra pri­ėmi­mas. Bal­suo­ja­me.</text:p>
        <text:p text:style-name="Roman"/>
        <text:p text:style-name="Priemimas">Šio įsta­ty­mo pri­ėmi­mas</text:p>
        <text:p text:style-name="Roman"/>
        <text:p text:style-name="Roman">Už­si­re­gist­ra­vo 114, bal­sa­vo 114: už – 114, prieš ne­bu­vo, su­si­lai­kiu­sių ne­bu­vo. Už­im­tu­mo įsta­ty­mo pa­kei­ti­mo<text:s/>įstatymo<text:s/>pro­jek­tas pri­im­tas. (<text:span text:style-name="T1973">Gon</text:span><text:span text:style-name="T1974">­gas</text:span>)<text:s/></text:p>
        <text:p text:style-name="Roman">Dėl ki­to dar­bo­tvarkės 1-4 klau­si­mo, kaip jau mi­nė­jau, bus slap­tas bal­sa­vi­mas nuo 13 va­lan­dos.<text:s/></text:p>
        <text:p text:style-name="Roman"/>
        <text:p text:style-name="Laikas">10.53 val.</text:p>
        <text:p text:style-name="Roman12"><text:span text:style-name="T1975">Sei</text:span><text:span text:style-name="T1976">­mo re</text:span><text:span text:style-name="T1977">­zo</text:span><text:span text:style-name="T1978">­liu</text:span><text:span text:style-name="T1979">­ci</text:span><text:span text:style-name="T1980">­jos „Dėl te</text:span><text:span text:style-name="T1981">­ro</text:span><text:span text:style-name="T1982">­ris</text:span><text:span text:style-name="T1983">­ti</text:span><text:span text:style-name="T1984">­nės Ru</text:span><text:span text:style-name="T1985">­si</text:span><text:span text:style-name="T1986">­jos įta</text:span><text:span text:style-name="T1987">­kos ap</text:span><text:span text:style-name="T1988">­ri</text:span><text:span text:style-name="T1989">­bo</text:span><text:span text:style-name="T1990">­ji</text:span><text:span text:style-name="T1991">­mo“ pro</text:span><text:span text:style-name="T1992">­jek</text:span><text:span text:style-name="T1993">­tas</text:span><text:s/>Nr. XIVP-2321(2) (<text:span text:style-name="T1994">pri</text:span><text:span text:style-name="T1995">­ėmi</text:span><text:span text:style-name="T1996">­mo tę</text:span><text:span text:style-name="T1997">­si</text:span><text:span text:style-name="T1998">­nys</text:span>)</text:p>
        <text:p text:style-name="Roman"/>
        <text:p text:style-name="Roman">Dar­bo­tvarkės 1-5 klau­si­mas –<text:s/><text:span text:style-name="T1999">Sei</text:span><text:span text:style-name="T2000">­mo re</text:span><text:span text:style-name="T2001">­zo</text:span><text:span text:style-name="T2002">­liu</text:span><text:span text:style-name="T2003">­ci</text:span><text:span text:style-name="T2004">­jos „Dėl te</text:span><text:span text:style-name="T2005">­ro</text:span><text:span text:style-name="T2006">­ris</text:span><text:span text:style-name="T2007">­ti</text:span><text:span text:style-name="T2008">­nės Ru</text:span><text:span text:style-name="T2009">­si</text:span><text:span text:style-name="T2010">­jos įta</text:span><text:span text:style-name="T2011">­kos ap</text:span><text:span text:style-name="T2012">­ri</text:span><text:span text:style-name="T2013">­bo</text:span><text:span text:style-name="T2014">­ji</text:span><text:span text:style-name="T2015">­mo“ pro</text:span><text:span text:style-name="T2016">­jek</text:span><text:span text:style-name="T2017">­tas Nr. XIVP-2321</text:span>(2). Bal­suo­ja­me. Kas pri­ta­ria­te re­zo­liu­ci­jai be pa­tai­sų, bal­suo­ja­te už, kas ma­no­te ki­taip, bal­suo­ja­te ki­taip.<text:s/></text:p>
        <text:p text:style-name="Roman"/>
        <text:p text:style-name="Priemimas">Šios re­zo­liu­ci­jos pri­ėmi­mas</text:p>
        <text:p text:style-name="Roman"/>
        <text:p text:style-name="Roman">Už­si­re­gist­ra­vo 114, bal­sa­vo 114: už – 114, prieš ne­bu­vo, su­si­lai­kiu­sių ne­bu­vo.<text:s/><text:span text:style-name="T2018">Sei</text:span><text:span text:style-name="T2019">­mo re</text:span><text:span text:style-name="T2020">­zo</text:span><text:span text:style-name="T2021">­liu</text:span><text:span text:style-name="T2022">­ci</text:span><text:span text:style-name="T2023">­ja „Dėl te</text:span><text:span text:style-name="T2024">­ro</text:span><text:span text:style-name="T2025">­ris</text:span><text:span text:style-name="T2026">­ti</text:span><text:span text:style-name="T2027">­nės Ru</text:span><text:span text:style-name="T2028">­si</text:span><text:span text:style-name="T2029">­jos įta</text:span><text:span text:style-name="T2030">­kos ap</text:span><text:span text:style-name="T2031">­ri</text:span><text:span text:style-name="T2032">­bo</text:span><text:span text:style-name="T2033">­ji</text:span><text:span text:style-name="T2034">­mo“ pri</text:span><text:span text:style-name="T2035">­im</text:span><text:span text:style-name="T2036">­ta. (</text:span><text:span text:style-name="T2037">Gon</text:span><text:span text:style-name="T2038">­gas</text:span><text:span text:style-name="T2039">)<text:s/></text:span></text:p>
        <text:p text:style-name="Roman"><text:s/></text:p>
        <text:p text:style-name="Laikas">10.54 val.</text:p>
        <text:p text:style-name="Roman12">Ci­vi­li­nių pi­ro­tech­ni­kos prie­mo­nių apy­var­tos kon­tro­lės<text:s/>įsta­ty­mo Nr. IX-931 15 ir 22 straips­nių pa­kei­ti­mo įsta­ty­mo pro­jek­tas Nr. XIVP-2497(2), Ci­vi­li­nių pi­ro­tech­ni­kos priemo­nių apy­var­tos kon­tro­lės įsta­ty­mo Nr. IX-931 1, 8, 9, 11, 12, 13, 14, 16, 18, 20, 22, 23 straips­nių ir prie­do pa­kei­ti­mo įsta­ty­mo Nr. XIV-1741 11 straips­nio pri­pa­ži­ni­mo neteku­siu ga­lios įsta­ty­mo pro­jek­tas Nr. XIVP-2498(2) (<text:span text:style-name="T2040">svars</text:span><text:span text:style-name="T2041">­ty</text:span><text:span text:style-name="T2042">­mo tę</text:span><text:span text:style-name="T2043">­si</text:span><text:span text:style-name="T2044">­nys</text:span>)</text:p>
        <text:p text:style-name="Roman"/>
        <text:p text:style-name="Roman">Ki­tas dar­bo­tvarkės 1-6.1 klau­si­mas –<text:s/><text:span text:style-name="T2045">Ci</text:span><text:span text:style-name="T2046">­vi</text:span><text:span text:style-name="T2047">­li</text:span><text:span text:style-name="T2048">­nių pi</text:span><text:span text:style-name="T2049">­ro</text:span><text:span text:style-name="T2050">­tech</text:span><text:span text:style-name="T2051">­ni</text:span><text:span text:style-name="T2052">­kos prie</text:span><text:span text:style-name="T2053">­mo</text:span><text:span text:style-name="T2054">­nių apy</text:span><text:span text:style-name="T2055">­var</text:span><text:span text:style-name="T2056">­tos kon</text:span><text:span text:style-name="T2057">­t</text:span><text:span text:style-name="T2058">­</text:span><text:span text:style-name="T2059">ro</text:span><text:span text:style-name="T2060">­lės įsta</text:span><text:span text:style-name="T2061">­ty</text:span><text:span text:style-name="T2062">­mo<text:s/></text:span><text:span text:style-name="T2063">pa</text:span><text:span text:style-name="T2064">­kei</text:span><text:span text:style-name="T2065">­ti</text:span><text:span text:style-name="T2066">­mo įsta</text:span><text:span text:style-name="T2067">­ty</text:span><text:span text:style-name="T2068">­mo<text:s/></text:span><text:span text:style-name="T2069">pro</text:span><text:span text:style-name="T2070">­jek</text:span><text:span text:style-name="T2071">­tas Nr. XIVP-2497 ir ly</text:span><text:span text:style-name="T2072">­di</text:span><text:span text:style-name="T2073">­ma</text:span><text:span text:style-name="T2074">­sis</text:span>. Bal­suo­ja­me.<text:s/></text:p>
        <text:p text:style-name="Roman">Už­si­re­gist­ra­vo 116, bal­sa­vo 116 Sei­mo na­rių: už – 116, prieš ne­bu­vo, su­si­lai­kiu­sių ne­bu­vo. Po svars­ty­mo pri­tar­ta.</text:p>
        <text:p text:style-name="Roman"/>
        <text:p text:style-name="Laikas">10.55 val.</text:p>
        <text:p text:style-name="Roman12">Ne­pa­pras­to­sios pa­dė­ties įsta­ty­mo Nr. IX-938 2, 13, 15, 16, 21, 22, 27 ir 28 straips­nių pa­kei­ti­mo įsta­ty­mo Nr. XIV-1272 4 ir 6 straips­nių pa­kei­ti­mo<text:s/>ir 1, 5 ir 7 straips­nių pripaži­ni­mo ne­te­ku­siais ga­lios įsta­ty­mo pro­jek­tas Nr. XIVP-2444(2) (<text:span text:style-name="T2075">svars</text:span><text:span text:style-name="T2076">­ty</text:span><text:span text:style-name="T2077">­mo tę</text:span><text:span text:style-name="T2078">­si</text:span><text:span text:style-name="T2079">­nys</text:span>)</text:p>
        <text:p text:style-name="Roman"/>
        <text:p text:style-name="Roman">Dar­bo­tvarkės 1-7 klau­si­mas – Ne­pa­pras­to­sios pa­dė­ties įsta­ty­mo pa­kei­ti­mo įsta­ty­mo pro­jek­tas Nr. XIVP-2444(2). Bal­suo­ja­me.<text:s/></text:p>
        <text:p text:style-name="Roman">Bal­sa­vo 121 Sei­mo na­rys: už – 112, prieš nė­ra, su­si­lai­kė 9. Ne­pa­pras­to­sios pa­dė­ties įsta­ty­mo pa­kei­ti­mo įsta­ty­mo pro­jek­tui po svars­ty­mo pri­tar­ta.<text:s/></text:p>
        <text:p text:style-name="Roman">L. Kas­čiū­nas – re­pli­ka po bal­sa­vi­mo.<text:s/></text:p>
        <text:p text:style-name="Roman"><text:span text:style-name="T2080">L. KASČIŪNAS</text:span><text:s/><text:span text:style-name="T2081">(</text:span><text:span text:style-name="T2082">TS-LKDF</text:span><text:span text:style-name="T2083">)</text:span>. Ger­bia­ma Sei­mo Pir­mi­nin­ke, no­rė­tu­me pa­pra­šy­ti dėl šio įsta­ty­mo ir po to ei­sian­čio Stra­te­gi­nių pre­kių kon­tro­lės įsta­ty­mo sku­bos.<text:s/></text:p>
        <text:p text:style-name="Roman"><text:span text:style-name="T2084">PIRMININKĖ.</text:span><text:s/>Dė­ko­ju. Ger­bia­mi ko­le­gos, ar ga­li­me ben­dru su­ta­ri­mu pri­tar­ti sku­bai dėl šio klau­si­mo – Ne­pa­pras­to­sios pa­dė­ties įsta­ty­mo, dėl ku­rio ką tik bal­sa­vo­me? Ga­li­me pri­tar­ti ben­dru su­ta­ri­mu? Ne­ma­tau prieš­ta­rau­jan­čių. Dė­ko­ju, pri­tar­ta ben­dru su­ta­ri­mu.<text:s/></text:p>
        <text:p text:style-name="Roman"/>
        <text:p text:style-name="Laikas">10.56 val.</text:p>
        <text:p text:style-name="Roman12">Stra­te­gi­nių pre­kių kon­tro­lės įsta­ty­mo Nr. I-1022 pa­kei­ti­mo įsta­ty­mo Nr. XIV-1738 1 straips­nio pa­kei­ti­mo įsta­ty­mo pro­jek­tas Nr. XIVP-2462<text:span text:style-name="T2085">(2) (</text:span><text:span text:style-name="T2086">svars</text:span><text:span text:style-name="T2087">­ty</text:span><text:span text:style-name="T2088">­mo tę</text:span><text:span text:style-name="T2089">­si</text:span><text:span text:style-name="T2090">­nys</text:span><text:span text:style-name="T2091">)</text:span></text:p>
        <text:p text:style-name="Roman"/>
        <text:p text:style-name="Roman">To­liau. Bal­suo­ja­me dėl 1-8 klau­si­mo – Stra­te­gi­nių pre­kių kon­tro­lės įsta­ty­mo pro­jek­to Nr. XIVP-2462<text:span text:style-name="T2092">(2). Bal</text:span><text:span text:style-name="T2093">­suo</text:span><text:span text:style-name="T2094">­ja</text:span><text:span text:style-name="T2095">­me.</text:span></text:p>
        <text:p text:style-name="Roman">Bal­sa­vo 121 Sei­mo na­rys: už – 121, prieš ir su­si­lai­kiu­sių nė­ra. Po svars­ty­mo pri­tar­ta.<text:s/></text:p>
        <text:p text:style-name="Roman">L. Kas­čiū­nas ko­mi­te­to var­du pra­šo sku­bos ir šiuo klau­si­mu. Ar ga­li­me pri­tar­ti ben­dru su­ta­ri­mu? Ne­ma­tau prieš­ta­rau­jan­čių. Dė­ko­ju, pri­tar­ta ben­dru su­ta­ri­mu.<text:s/></text:p>
        <text:p text:style-name="Roman"/>
        <text:p text:style-name="Laikas">10.58 val.</text:p>
        <text:p text:style-name="Roman12"><text:span text:style-name="T2096">Tarp</text:span><text:span text:style-name="T2097">­tau</text:span><text:span text:style-name="T2098">­ti</text:span><text:span text:style-name="T2099">­nių sank</text:span><text:span text:style-name="T2100">­ci</text:span><text:span text:style-name="T2101">­jų įsta</text:span><text:span text:style-name="T2102">­ty</text:span><text:span text:style-name="T2103">­mo Nr. XIV-1020 1, 2, 5 11, 12 straips</text:span><text:span text:style-name="T2104">­nių ir<text:s/></text:span>V skyriaus pa­kei­ti­mo ir Įsta­ty­mo pa­pil­dy­mo 11<text:span text:style-name="T2105">1</text:span><text:s/>sky­riu­mi ir prie­du įsta­ty­mo pro­jek­tas<text:span text:style-name="T2106"><text:s/></text:span><text:span text:style-name="T2107">Nr. XIVP-2493(2), Ri</text:span><text:span text:style-name="T2108">­bo</text:span><text:span text:style-name="T2109">­ja</text:span><text:span text:style-name="T2110">­mų</text:span><text:span text:style-name="T2111">­jų prie</text:span><text:span text:style-name="T2112">­mo</text:span><text:span text:style-name="T2113">­nių dėl ka</text:span><text:span text:style-name="T2114">­ri</text:span><text:span text:style-name="T2115">­nės ag</text:span><text:span text:style-name="T2116">­re</text:span><text:span text:style-name="T2117">­si</text:span><text:span text:style-name="T2118">­jos prieš Uk</text:span><text:span text:style-name="T2119">­rai</text:span><text:span text:style-name="T2120">­ną nustatymo</text:span><text:s/>įsta­ty­mo pro­jek­tas Nr. XIVP-2496(2) (<text:span text:style-name="T2121">svars</text:span><text:span text:style-name="T2122">­ty</text:span><text:span text:style-name="T2123">­mo tę</text:span><text:span text:style-name="T2124">­si</text:span><text:span text:style-name="T2125">­nys</text:span>)</text:p>
        <text:p text:style-name="Roman"/>
        <text:p text:style-name="P2126">To­liau bal­suo­ki­me ir ap­si­spręs­ki­me dėl 1-9.1 klau­si­mo – Tarp­tau­ti­nių sank­ci­jų įsta­ty­mo<text:s/>pa­kei­ti­mo įsta­ty­mo<text:s/>pro­jek­to Nr. XIVP-2493(2) ir ly­di­mo­jo pro­jek­to Nr. XIVP-2496. Bal­suo­ja­me.</text:p>
        <text:p text:style-name="P2127">Bal­sa­vo 122 Sei­mo na­riai: už – 113, prieš ne­bu­vo, su­si­lai­kė 9. Po svars­ty­mo pri­tar­ta.<text:s/></text:p>
        <text:p text:style-name="P2128"/>
        <text:p text:style-name="P2129">10.59 val.</text:p>
        <text:p text:style-name="P2130">Bau­džia­mo­jo ko­dek­so pa­pil­dy­mo 171<text:span text:style-name="T2131">1</text:span><text:s/>straips­niu įsta­ty­mo pro­jek­tas Nr. XIVP-1868 (<text:span text:style-name="T2132">pa</text:span><text:span text:style-name="T2133">­tei</text:span><text:span text:style-name="T2134">­ki</text:span><text:span text:style-name="T2135">­mas</text:span>)</text:p>
        <text:p text:style-name="P2136"/>
        <text:p text:style-name="P2137"><text:span text:style-name="T2138">Ger</text:span><text:span text:style-name="T2139">­bia</text:span><text:span text:style-name="T2140">­mi ko</text:span><text:span text:style-name="T2141">­le</text:span><text:span text:style-name="T2142">­gos, jau spė</text:span><text:span text:style-name="T2143">­jo</text:span><text:span text:style-name="T2144">­me pa</text:span><text:span text:style-name="T2145">­bal</text:span><text:span text:style-name="T2146">­suo</text:span><text:span text:style-name="T2147">­ti per pir</text:span><text:span text:style-name="T2148">­mą in</text:span><text:span text:style-name="T2149">­ter</text:span><text:span text:style-name="T2150">­va</text:span><text:span text:style-name="T2151">­lą dėl vi</text:span><text:span text:style-name="T2152">­sų ry</text:span><text:span text:style-name="T2153">­ti</text:span><text:span text:style-name="T2154">­nės dar</text:span><text:span text:style-name="T2155">­bo</text:span><text:span text:style-name="T2156">­tvarkės nu</text:span><text:span text:style-name="T2157">­ma</text:span><text:span text:style-name="T2158">­ty</text:span><text:span text:style-name="T2159">­tų klau</text:span><text:span text:style-name="T2160">­si</text:span><text:span text:style-name="T2161">­mų. Tai</text:span><text:span text:style-name="T2162">­gi siū</text:span><text:span text:style-name="T2163">­lau su klau</text:span><text:span text:style-name="T2164">­si</text:span><text:span text:style-name="T2165">­mais iš po</text:span><text:span text:style-name="T2166">­pie</text:span><text:span text:style-name="T2167">­ti</text:span><text:span text:style-name="T2168">­nės dar</text:span><text:span text:style-name="T2169">­bo</text:span><text:span text:style-name="T2170">­tvarkės šiek tiek pa</text:span><text:span text:style-name="T2171">­dir</text:span><text:span text:style-name="T2172">­bė</text:span><text:span text:style-name="T2173">­ti. No</text:span><text:span text:style-name="T2174">­rė</text:span><text:span text:style-name="T2175">­čiau pa</text:span><text:span text:style-name="T2176">­kvies</text:span><text:span text:style-name="T2177">­ti ger</text:span><text:span text:style-name="T2178">­bia</text:span><text:span text:style-name="T2179">­mą P. Sau</text:span><text:span text:style-name="T2180">­dar</text:span><text:span text:style-name="T2181">­gą, kad pri</text:span><text:span text:style-name="T2182">­sta</text:span><text:span text:style-name="T2183">­ty</text:span><text:span text:style-name="T2184">­tų 2-8 klau</text:span><text:span text:style-name="T2185">­si</text:span><text:span text:style-name="T2186">­mą –<text:s/></text:span>Bau­džia­mo­jo ko­dek­so pa­pil­dy­mo 171<text:span text:style-name="T2187">1</text:span><text:s/>straips­niu įsta­ty­mo pro­jek­tą Nr. XIVP-1868. Pra­ne­šė­jas – P. Sau­dar­gas. Pa­tei­ki­mas.</text:p>
        <text:p text:style-name="Roman"><text:span text:style-name="T2188">P. SAUDARGAS</text:span><text:span text:style-name="T2189"><text:s/></text:span><text:span text:style-name="T2190">(</text:span><text:span text:style-name="T2191">TS-LKDF</text:span><text:span text:style-name="T2192">)</text:span><text:span text:style-name="T2193">.<text:s/></text:span><text:span text:style-name="T2194">Dė</text:span><text:span text:style-name="T2195">­kui, ger</text:span><text:span text:style-name="T2196">­bia</text:span><text:span text:style-name="T2197">­ma Pir</text:span><text:span text:style-name="T2198">­mi</text:span><text:span text:style-name="T2199">­nin</text:span><text:span text:style-name="T2200">­ke. Tik</text:span><text:span text:style-name="T2201">­rai tu</text:span><text:span text:style-name="T2202">­riu pa</text:span><text:span text:style-name="T2203">­sa</text:span><text:span text:style-name="T2204">­ky</text:span><text:span text:style-name="T2205">­ti, kad ma</text:span><text:span text:style-name="T2206">­ne nu</text:span><text:span text:style-name="T2207">­ste</text:span><text:span text:style-name="T2208">­bi</text:span><text:span text:style-name="T2209">­no</text:span><text:span text:style-name="T2210">­te, aš ruo</text:span><text:span text:style-name="T2211">­šiau</text:span><text:span text:style-name="T2212">­si tik po pie</text:span><text:span text:style-name="T2213">­tų pri</text:span><text:span text:style-name="T2214">­sta</text:span><text:span text:style-name="T2215">­ty</text:span><text:span text:style-name="T2216">­ti, bet dė</text:span><text:span text:style-name="T2217">­kui, pri</text:span><text:span text:style-name="T2218">­sta</text:span><text:span text:style-name="T2219">­ty</text:span><text:span text:style-name="T2220">­siu da</text:span><text:span text:style-name="T2221">­bar jū</text:span><text:span text:style-name="T2222">­sų dė</text:span><text:span text:style-name="T2223">­ka. La</text:span><text:span text:style-name="T2224">­bai ačiū.<text:s/></text:span></text:p>
        <text:p text:style-name="Roman">Ger­bia­mi ko­le­gos, siū­lo­me Bau­džia­mo­jo ko­dek­so 171<text:span text:style-name="T2225">1</text:span><text:s/>straips­nio pa­kei­ti­mą: re­li­gi­nių įsi­ti­ki­ni­mų pa­nie­ki­ni­mas mal­dos na­muo­se ar re­li­gi­niam kul­tui skir­to­je vie­to­je, tiks­liau, at­si­ra­di­mą to­kio straips­nio. Tas, kas vals­ty­bės pri­pa­žin­tos re­li­gi­nės ben­druo­me­nės mal­dos na­muo­se, jų te­ri­to­ri­jo­je, ki­to­je re­li­gi­nėms apei­goms ar re­li­gi­niam kul­tui skir­to­je vie­to­je ty­čio­ja­si iš ti­kin­čių­jų re­li­gi­nių įsi­ti­ki­ni­mų ar­ba at­li­ko veiks­mus, šiurkš­čiai pa­žei­džian­čius ar­ba pa­nie­ki­nan­čius ti­kin­čių­jų re­li­gi­nius įsi­ti­ki­ni­mus, bau­džia­mas vie­šai­siais dar­bais ar­ba bau­da, ar­ba lais­vės ap­ri­bo­ji­mu, ar­ba areš­tu, ar­ba lais­vės at­ėmi­mu iki dve­jų me­tų.<text:s/></text:p>
        <text:p text:style-name="Roman">Ko­dėl da­bar… Trum­pa ar­gu­men­ta­ci­ja. Ma­nau, at­sa­ky­siu ir į jū­sų klau­si­mus. Vė­liau, ma­tyt, tų klau­si­mų bus, ta­čiau pa­ban­dy­siu pa­teik­ti ar­gu­men­tus, ko­dėl to rei­kė­tų. Pas­ta­rų­jų me­tų<text:s/>bau­džia­mų­jų by­lų prak­ti­ka pa­ro­dė, kad ga­lio­jan­tys Bau­džia­mo­jo ko­dek­so straips­niai, kaip 170,<text:s/>171 ar ki­ti straips­niai, straips­niuo­se nu­ma­ty­tos nu­si­kal­ti­mo su­dė­tys ne­ap­ima tų at­ve­jų,<text:s/><text:span text:style-name="T2226">kai yra pa</text:span><text:span text:style-name="T2227">­žei</text:span><text:span text:style-name="T2228">­džia</text:span><text:span text:style-name="T2229">­mas mal</text:span><text:span text:style-name="T2230">­dai skir</text:span><text:span text:style-name="T2231">­tų vie</text:span><text:span text:style-name="T2232">­tų sak</text:span><text:span text:style-name="T2233">­ra</text:span><text:span text:style-name="T2234">­lu</text:span><text:span text:style-name="T2235">­mas dėl įvai</text:span><text:span text:style-name="T2236">­riau</text:span><text:span text:style-name="T2237">­sių pa</text:span><text:span text:style-name="T2238">­ska</text:span><text:span text:style-name="T2239">­tų: dėl sa</text:span><text:span text:style-name="T2240">­va</text:span><text:span text:style-name="T2241">­nau</text:span><text:span text:style-name="T2242">­diš</text:span><text:span text:style-name="T2243">­kų,<text:s/></text:span>chu­li­ga­niš­kų, gal­būt net ir re­kla­muo­jant ko­kį nors ver­slo pro­jek­tą ar pa­na­šiai. Tai­gi sie­kiant iš es­mės nau­dos sau yra pa­nie­ki­na­ma re­li­gi­ja ar net su­trik­do­mos ten vyks­tan­čios apei­gos ar ren­gi­niai.<text:s/></text:p>
        <text:p text:style-name="Roman">Ki­tas svar­bus as­pek­tas, kad mū­sų Kon­sti­tu­ci­jos 26 straips­ny­je yra įtvir­tin­tos pi­lie­čių tei­sės į lais­vą re­li­gi­jos iš­pa­ži­ni­mą. Tai­gi lais­vas re­li­gi­jos iš­pa­ži­ni­mas (o jis vyks­ta daž­niau­siai mal­dos na­muo­se) yra Kon­sti­tu­ci­jo­je įtvir­tin­ta tei­sė, o ją kas nors, įsi­bro­vęs į baž­ny­čią ar ki­tus mal­dos na­mus, ga­li at­im­ti iš ti­kin­čių­jų, te­nai kaip nors reikš­da­ma­sis. Aš pa­sa­ky­siu tie­siog pra­k­tiš­kai, kaip tie­siog at­si­tin­ka nag­ri­nė­jant šias ir pa­na­šias by­las. Jei­gu tu nie­ko ten ne­pa­vo­gei, ne­su­lau­žei, ne­su­ga­di­nai tur­to ar ko nors, ne­su­ža­lo­jai svei­ka­tos, tai iš es­mės pri­kib­ti yra la­bai sun­ku ir iš es­mės tie žmo­nės sau­si iš ba­los at­si­ke­lia.</text:p>
        <text:p text:style-name="Roman">Dar yra vie­nas la­bai svar­bus ar­gu­men­tas, kad iki šiol nė­ra vi­siš­kai ir tin­ka­mai įgy­ven­din­ta tarp­tau­ti­nė su­tar­tis tarp Lie­tu­vos Res­pub­li­kos ir Šven­to­jo Sos­to,<text:s/>kon­kre­čiai – 7 straips­nio 2 da­lis, ku­rio­je vals­ty­bė yra įsi­pa­rei­go­ju­si gin­ti mal­dos na­mus, ap­sau­go­ti. Kaip – tur­būt yra mū­sų rei­ka­las su­si­tar­ti, ta­čiau tai nė­ra pa­da­ry­ta.<text:s/></text:p>
        <text:p text:style-name="Roman">Gal­būt trum­pai tiek. Ta­da at­sa­ky­čiau į jū­sų klau­si­mus.</text:p>
        <text:p text:style-name="Roman"><text:span text:style-name="T2244">PIRMININKĖ.</text:span><text:span text:style-name="T2245"><text:s/></text:span>Dė­ko­ju, ger­bia­mas pra­ne­šė­jau. Jū­sų no­rė­tų pa­klaus­ti net de­šimt Sei­mo na­rių. Pir­ma­sis klau­sia A. Ged­vi­las.<text:s/></text:p>
        <text:p text:style-name="Roman"><text:span text:style-name="T2246">A. GEDVILAS</text:span><text:s/><text:span text:style-name="T2247">(</text:span><text:span text:style-name="T2248">MSNG</text:span><text:span text:style-name="T2249">)</text:span>. Ger­bia­mas pra­ne­šė­jau, skai­tant jū­sų aiš­ki­na­mą­jį raš­tą, ki­lo aso­cia­ci­jos dėl vi­sai ne­se­niai Sei­me įvy­ku­sio in­ci­den­to ir…</text:p>
        <text:p text:style-name="Roman"><text:span text:style-name="T2250">PIRMININKĖ.</text:span><text:span text:style-name="T2251"><text:s/></text:span>Ar ga­lė­tu­mė­te gar­siau, kaž­kaip ne­si­gir­di.</text:p>
        <text:p text:style-name="Roman"><text:span text:style-name="T2252">P. SAUDARGAS</text:span><text:span text:style-name="T2253"><text:s/></text:span><text:span text:style-name="T2254">(</text:span><text:span text:style-name="T2255">TS-LKDF</text:span><text:span text:style-name="T2256">)</text:span><text:span text:style-name="T2257">.<text:s/></text:span>Tie­siog ar­čiau prie mik­ro­fo­no. Aš ir­gi ne­gir­džiu.</text:p>
        <text:p text:style-name="Roman"><text:span text:style-name="T2258">A. GEDVILAS</text:span><text:s/><text:span text:style-name="T2259">(</text:span><text:span text:style-name="T2260">MSNG</text:span><text:span text:style-name="T2261">)</text:span>. Ban­dy­siu. Pa­kar­to­siu. Skai­tant jū­sų aiš­ki­na­mą­jį raš­tą, aso­ci­juo­ja­si su vi­sai ne­se­niai Sei­me įvy­ku­siu in­ci­den­tu, kai bu­vo įžei­di­nė­ja­mi Sei­mo na­riai ir pa­na­šiai. Ver­ti­nant fak­tą, kad Vil­niaus ap­skri­ties po­li­ci­ja pra­dė­jo tik ad­mi­nist­ra­ci­nę tei­se­ną dėl jo el­ge­sio, o ne tai­kė Bau­džia­mo­jo ko­dek­so straips­nį, ar ne­rei­kė­tų ko nors pa­na­šaus – pa­teik­ti siū­ly­mą – ir dėl tos ma­no mi­nė­tos si­tu­a­ci­jos?</text:p>
        <text:p text:style-name="Roman">Dėl re­li­gi­nių ben­druo­me­nių vis­kas ge­rai, pri­ta­riu, pa­lai­kau, bet kar­tu klau­si­mas: ar ne­ma­to­te čia ana­lo­gi­jos?</text:p>
        <text:p text:style-name="Roman"><text:span text:style-name="T2262">P. SAUDARGAS</text:span><text:span text:style-name="T2263"><text:s/></text:span><text:span text:style-name="T2264">(</text:span><text:span text:style-name="T2265">TS-LKDF</text:span><text:span text:style-name="T2266">)</text:span><text:span text:style-name="T2267">.<text:s/></text:span>Dė­ko­ju. Aš ma­nau, jei­gu jūs pa­teik­tu­mė­te ana­lo­giš­ką įsta­ty­mo pro­jek­tą, lie­čian­tį, ne­ži­nau, vals­ty­bės ins­ti­tu­ci­jas ar Sei­mo rū­mus, mes čia ly­giai taip pat svars­ty­tu­me, bet tur­būt ne­ma­nau, kad jūs ei­si­te tuo ke­liu. Tur­būt yra kal­ba­ma, dėl ko yra kreip­ta­si, dėl ko­kių straips­nių yra kreip­ta­si į tei­sė­sau­gos ins­ti­tu­ci­jas, ma­tyt, dėl to­kių yra pra­dė­ti ty­ri­mai.<text:s/></text:p>
        <text:p text:style-name="Roman">Kal­bant apie in­ci­den­tus, su­si­ju­sius su mal­dos na­mais ar baž­ny­čio­mis, krei­pia­ma­si dėl tam tik­rų straips­nių, bet pa­gal juos ne­pa­vyks­ta pri­tai­ky­ti, jie ne­ap­ima. To­dėl mes tiks­li­na­me ir dėl to ši­tas pro­jek­tas ir gims­ta. Dė­kui už klau­si­mą.</text:p>
        <text:p text:style-name="Roman"><text:span text:style-name="T2268">PIRMININKĖ.</text:span><text:span text:style-name="T2269"><text:s/>Klau</text:span><text:span text:style-name="T2270">­sia L. Na</text:span><text:span text:style-name="T2271">­gie</text:span><text:span text:style-name="T2272">­nė. Ruo</text:span><text:span text:style-name="T2273">­šia</text:span><text:span text:style-name="T2274">­si M. Da</text:span><text:span text:style-name="T2275">­nie</text:span><text:span text:style-name="T2276">­lė.</text:span></text:p>
        <text:p text:style-name="Roman"><text:span text:style-name="T2277">L. NAGIENĖ</text:span><text:span text:style-name="T2278"><text:s/></text:span><text:span text:style-name="T2279">(</text:span><text:span text:style-name="T2280">DFVL</text:span><text:span text:style-name="T2281">)</text:span><text:span text:style-name="T2282">. Ačiū, ger</text:span><text:span text:style-name="T2283">­bia</text:span><text:span text:style-name="T2284">­ma Pir</text:span><text:span text:style-name="T2285">­mi</text:span><text:span text:style-name="T2286">­nin</text:span><text:span text:style-name="T2287">­ke. Ger</text:span><text:span text:style-name="T2288">­bia</text:span><text:span text:style-name="T2289">­mas vi</text:span><text:span text:style-name="T2290">­ce</text:span><text:span text:style-name="T2291">­pir</text:span><text:span text:style-name="T2292">­mi</text:span><text:span text:style-name="T2293">­nin</text:span><text:span text:style-name="T2294">­ke, iš tik</text:span><text:span text:style-name="T2295">­rų</text:span><text:span text:style-name="T2296">­jų man taip tru</text:span><text:span text:style-name="T2297">­pu</text:span><text:span text:style-name="T2298">­čiu</text:span><text:span text:style-name="T2299">­ką to</text:span><text:span text:style-name="T2300">­kia la</text:span><text:span text:style-name="T2301">­bai griež</text:span><text:span text:style-name="T2302">­ta baus</text:span><text:span text:style-name="T2303">­mė iš kar</text:span><text:span text:style-name="T2304">­to. Ar ne</text:span><text:span text:style-name="T2305">­ma</text:span><text:span text:style-name="T2306">­no</text:span><text:span text:style-name="T2307">­te, kad tai yra vie</text:span><text:span text:style-name="T2308">­šo</text:span><text:span text:style-name="T2309">­sios tvar</text:span><text:span text:style-name="T2310">­kos pa</text:span><text:span text:style-name="T2311">­žei</text:span><text:span text:style-name="T2312">­di</text:span><text:span text:style-name="T2313">­mas, ar ne</text:span><text:span text:style-name="T2314">­už</text:span><text:span text:style-name="T2315">­ten</text:span><text:span text:style-name="T2316">­ka va</text:span><text:span text:style-name="T2317">­do</text:span><text:span text:style-name="T2318">­vau</text:span><text:span text:style-name="T2319">­tis Ad</text:span><text:span text:style-name="T2320">­mi</text:span><text:span text:style-name="T2321">­nist</text:span><text:span text:style-name="T2322">­ra</text:span><text:span text:style-name="T2323">­ci</text:span><text:span text:style-name="T2324">­nių tei</text:span><text:span text:style-name="T2325">­sės pa</text:span><text:span text:style-name="T2326">­žei</text:span><text:span text:style-name="T2327">­di</text:span><text:span text:style-name="T2328">­mų ko</text:span><text:span text:style-name="T2329">­dek</text:span><text:span text:style-name="T2330">­su?<text:s/></text:span></text:p>
        <text:p text:style-name="Roman"><text:span text:style-name="T2331">Ki</text:span><text:span text:style-name="T2332">­tas klau</text:span><text:span text:style-name="T2333">­si</text:span><text:span text:style-name="T2334">­mas. Jūs sa</text:span><text:span text:style-name="T2335">­ko</text:span><text:span text:style-name="T2336">­te, la</text:span><text:span text:style-name="T2337">­bai daug bu</text:span><text:span text:style-name="T2338">­vo to</text:span><text:span text:style-name="T2339">­kių at</text:span><text:span text:style-name="T2340">­ve</text:span><text:span text:style-name="T2341">­jų,<text:s/></text:span>kai ne­ga­lė­jo, teis­mai už­vers­ti by­lo­mis ir pa­na­šiai. Kiek to­kių at­ve­jų? Man tru­pu­tį… Ži­no­te, at­ei­na psi­chi­kos li­go­nis, su­ti­ki­te su ma­ni­mi, jis ir­gi taip pat kar­tais pa­nie­ki­namai at­si­lie­pia ir taip to­liau. Aš ži­nau, Pa­lan­go­je bu­vo to­kių at­ve­jų, bet tai su­si­tvar­kė la­bai nor­ma­liai. Tai yra žmo­nės, ku­rie kar­tais… Aš pa­ti<text:s/><text:span text:style-name="T2342">lan</text:span><text:span text:style-name="T2343">­kau baž</text:span><text:span text:style-name="T2344">­ny</text:span><text:span text:style-name="T2345">­čią ir jie kar</text:span><text:span text:style-name="T2346">­tais la</text:span><text:span text:style-name="T2347">­bai ne</text:span><text:span text:style-name="T2348">­gra</text:span><text:span text:style-name="T2349">­žiai pa</text:span><text:span text:style-name="T2350">­si</text:span><text:span text:style-name="T2351">­el</text:span><text:span text:style-name="T2352">­gia, bet tai ne</text:span><text:span text:style-name="T2353">­trik</text:span><text:span text:style-name="T2354">­do ma</text:span><text:span text:style-name="T2355">­nęs kaip ti</text:span><text:span text:style-name="T2356">­kin</text:span><text:span text:style-name="T2357">­čio</text:span><text:span text:style-name="T2358">­sios.<text:s/></text:span></text:p>
        <text:p text:style-name="Roman"><text:span text:style-name="T2359">P. SAUDARGAS</text:span><text:span text:style-name="T2360"><text:s/></text:span><text:span text:style-name="T2361">(</text:span><text:span text:style-name="T2362">TS-LKDF</text:span><text:span text:style-name="T2363">)</text:span><text:span text:style-name="T2364">.<text:s/></text:span>Ger­bia­ma ko­le­ge, jei­gu yra tai­ko­mas ne­bau­džia­mu­mo prin­ci­pas, ne­pa­kal­ti­na­mu­mo prin­ci­pas, čia vi­siš­kai tur­būt sa­vai­me su­pran­ta­mas da­ly­kas. Jei­gu žmo­gus ne­adek­va­čiai el­gia­si dėl sa­vo svei­ka­tos su­tri­ki­mo, nie­kas tur­būt jam Bau­džia­mo­jo ko­dek­so ne­tai­kys ar­ba bus į tai at­si­žvel­gia­ma. Ly­giai taip pat ir šiuo at­ve­ju. Taip, bu­vo ke­le­tas<text:s/>at­ve­jų ir kaž­koks re­po per­for­man­sas, ir dar anks­čiau Tur­ge­lių baž­ny­čio­je, kur ba­lan­suo­ja­ma<text:s/>ant tam tik­ros ri­bos, kur čia tar­si ir ki­ti Bau­džia­mo­jo ko­dek­so straips­niai nė­ra pa­žei­džia­mi. Taip, vie­šo­ji tvar­ka gal­būt su­trik­do­ma, bet, ma­tyt, tų per­for­man­so at­li­kė­jų tos bau­dos ne­gąs­di­na, jie yra pa­si­ry­žę su­si­mo­kė­ti pa­gal Ad­mi­nist­ra­ci­nių nu­si­žen­gi­mų ko­dek­są ir at­lik­ti iki ga­lo sa­vo tas už­ma­čias, to­dėl mes siū­lo­me griež­tin­ti. (<text:span text:style-name="T2365">Bal</text:span><text:span text:style-name="T2366">­sai sa</text:span><text:span text:style-name="T2367">­lė</text:span><text:span text:style-name="T2368">­je</text:span>) O jei­gu, tar­ki­me, už de­mok­ra­tus ar vals­tie­čius…</text:p>
        <text:p text:style-name="Roman"><text:span text:style-name="T2369">PIRMININKĖ.</text:span><text:span text:style-name="T2370"><text:s/></text:span>Iš vie­tos ne­klaus­ki­te.<text:s/></text:p>
        <text:p text:style-name="Roman"><text:span text:style-name="T2371">P. SAUDARGAS</text:span><text:span text:style-name="T2372"><text:s/></text:span><text:span text:style-name="T2373">(</text:span><text:span text:style-name="T2374">TS-LKDF</text:span><text:span text:style-name="T2375">)</text:span><text:span text:style-name="T2376">.<text:s/></text:span>…net su­si­pai­nio­jau, ku­riai jūs frak­ci­jai at­sto­vau­ja­te. Be to, jūs klau­sia­te iš vie­tos, iš­vis pa­žeis­da­mas Sta­tu­tą. Tai at­si­pra­šau.</text:p>
        <text:p text:style-name="Roman"><text:span text:style-name="T2377">PIRMININKĖ.</text:span><text:span text:style-name="T2378"><text:s/></text:span>Klau­sia M. Da­nie­lė.</text:p>
        <text:p text:style-name="Roman"><text:span text:style-name="T2379">M. DANIELĖ</text:span><text:s/><text:span text:style-name="T2380">(</text:span><text:span text:style-name="T2381">LF</text:span><text:span text:style-name="T2382">)</text:span>. La­bai ačiū. Ma­no la­bai pa­na­šus klau­si­mas. Vis dėl­to koks ta­da jū­sų po­žiū­ris į<text:s/><text:span text:style-name="T2383">ul</text:span><text:span text:style-name="T2384">­ti</text:span><text:span text:style-name="T2385">­ma ra</text:span><text:span text:style-name="T2386">­tio</text:span><text:s/>prin­ci­pą, į Bau­džia­mą­jį ko­dek­są kaip kraš­tu­ti­nę prie­mo­nę, ku­rią tai­ko­me,<text:span text:style-name="T2387"><text:s/>kai jo</text:span><text:span text:style-name="T2388">­kios ki</text:span><text:span text:style-name="T2389">­tos prie</text:span><text:span text:style-name="T2390">­mo</text:span><text:span text:style-name="T2391">­nės ne</text:span><text:span text:style-name="T2392">­pa</text:span><text:span text:style-name="T2393">­de</text:span><text:span text:style-name="T2394">­da? Ko</text:span><text:span text:style-name="T2395">­kios ki</text:span><text:span text:style-name="T2396">­tos prie</text:span><text:span text:style-name="T2397">­mo</text:span><text:span text:style-name="T2398">­nės bu</text:span><text:span text:style-name="T2399">­vo ap</text:span><text:span text:style-name="T2400">­svars</text:span><text:span text:style-name="T2401">­ty</text:span><text:span text:style-name="T2402">­tos ar</text:span><text:s/>pa­ban­dy­tos pa­da­ry­ti, kad bū­tų efek­ty­viau už­kar­do­ma ši­ta veik­la? Ir ga­liau­siai kuo mes ta­da ski­ria­mės nuo Ru­si­jos Fe­de­ra­ci­jos, ku­ri įka­li­na „Pus­sy Riot“ mer­gi­nas, tie­siog siun­čia į įka­li­ni­mą, nes šiuo me­tu nu­ma­ty­ta lais­vės at­ėmi­mo baus­mė už tai, kas tik­rai la­biau pri­me­na vie­šo­sios tvar­kos su­trik­dy­mą.</text:p>
        <text:p text:style-name="Roman"><text:span text:style-name="T2403">P. SAUDARGAS</text:span><text:span text:style-name="T2404"><text:s/></text:span><text:span text:style-name="T2405">(</text:span><text:span text:style-name="T2406">TS-LKDF</text:span><text:span text:style-name="T2407">)</text:span><text:span text:style-name="T2408">.<text:s/></text:span>Dė­ko­ju. Kaip ir mi­nė­jau, Ad­mi­nist­ra­ci­nių nu­si­žen­gi­mų ko­dek­sas ne­už­tik­ri­no pra­ei­ty­je in­ci­den­tų, ku­rie įvy­ko. Pa­gal Bau­džia­mo­jo ko­dek­so esa­mus strai­ps­nius tų kal­ti­na­mų­jų ne­pa­vy­ko adek­va­čiai nu­baus­ti, to­dėl yra siū­ly­mas keis­ti Bau­džia­mą­jį ko­dek­są.<text:s/></text:p>
        <text:p text:style-name="Roman">Dėl mi­nė­to su­ly­gi­ni­mo aš jums, ger­bia­mi ko­le­gos, nes to­kių su­ly­gi­ni­mų čia bu­vo ir anks­čiau… (Da­bar už­den­gia klau­sė­ją. Ačiū.) Ne įsta­ty­mų pa­na­šu­mas da­ro mus pa­na­šius į re­ži­mą, ne aš su­ly­gi­nau de­mo­kra­tinę Lie­tu­vos vals­ty­bę su iš es­mės ne­de­mok­ra­ti­niu re­ži­mu. Ar tai bū­tų V. Pu­ti­no re­ži­mas, ar tai bū­tų A. Lu­ka­šen­kos Bal­ta­ru­si­ja, tur­būt mes ras­tu­me la­bai ne­ma­žai Rin­ki­mų ko­dek­so pa­na­šu­mų, su­tam­pan­čių su Bal­ta­ru­si­ja, bet ten tur­būt ne to­dėl vyks­ta ne­de­mok­ra­ti­niai rin­ki­mai, jie yra klas­to­ja­mi, kad įsta­ty­mai yra pa­na­šūs, o kaip jie yra tai­ko­mi, kaip jė­gos struk­tū­ros juos tai­ko. To­dėl ir šiuo at­ve­ju ne įsta­ty­mų pa­na­šu­mas mus da­ro pa­na­šius į re­ži­mą, o kaip tų įsta­ty­mų yra lai­ko­ma­si ir kaip vals­ty­bė juos in­ter­pre­tuo­ja, ir kaip tai­ko. At­si­pra­šau, bet pa­na­šu­mo aš ne­ma­tau.</text:p>
        <text:p text:style-name="Roman"><text:span text:style-name="T2409">PIRMININKĖ.</text:span><text:span text:style-name="T2410"><text:s/></text:span>Klau­sia K. Vil­kaus­kas.</text:p>
        <text:p text:style-name="Roman"><text:span text:style-name="T2411">K. VILKAUSKAS</text:span><text:s/><text:span text:style-name="T2412">(</text:span><text:span text:style-name="T2413">LSDPF</text:span><text:span text:style-name="T2414">)</text:span>. Ačiū, ger­bia­ma Pir­mi­nin­ke. Ger­bia­mas ko­le­ga, šian­dien, kur šia­me pa­sau­ly­je daug įžei­di­mų, pa­ty­čių, aš pri­ta­riu jū­sų įsta­ty­mo pro­jek­tui, tik no­rė­čiau pa­tiks­lin­ti. Jūs mi­ni­te, kad tik­tai mal­dos na­muo­se, bet, tar­ki­me, at­va­žiuo­ja po­pie­žius, kaip ir bu­vo at­va­žia­vęs po­pie­žius, vyks­ta Mi­šios ne tik mal­dos na­muo­se, bet ir ki­to­se vie­to­se, vie­šo­sio­se erd­vė­se, gal­būt rei­kė­tų pa­tiks­lin­ti, šiek tiek pa­pil­dy­ti? Dė­ko­ju.<text:s/></text:p>
        <text:p text:style-name="Roman"><text:span text:style-name="T2415">P. SAUDARGAS</text:span><text:span text:style-name="T2416"><text:s/></text:span><text:span text:style-name="T2417">(</text:span><text:span text:style-name="T2418">TS-LKDF</text:span><text:span text:style-name="T2419">)</text:span><text:span text:style-name="T2420">.<text:s/></text:span>Dė­ko­ju. Iš es­mės, ma­tyt, Tei­sės ir tei­sėt­var­kos ko­mi­te­tas nag­ri­nės, ne­ži­nau, dar ne­pa­sky­rė­me, ši­tą pro­jek­tą. Tik­rai ga­li­ma jį to­bu­lin­ti ir pil­dy­ti. Šiuo at­ve­ju mes api­brė­žia­me ne tik mal­dos na­mus, bet jų te­ri­to­ri­jo­je ar ki­to­je re­li­gi­nėms apei­goms ar re­li­gi­niam kul­tui skir­to­je vie­to­je. Iš es­mės tai ga­li bū­ti sak­ra­li­nė vie­ta, ne­bū­ti­nai tai kon­kre­čiai sta­ti­nys – baž­ny­čia.<text:s/></text:p>
        <text:p text:style-name="Roman"><text:span text:style-name="T2421">PIRMININKĖ.</text:span><text:span text:style-name="T2422"><text:s/></text:span>Dė­ko­ju. Klau­sia R. Že­mai­tai­tis.</text:p>
        <text:p text:style-name="Roman"><text:span text:style-name="T2423">R. ŽEMAITAITIS</text:span><text:span text:style-name="T2424"><text:s/></text:span><text:span text:style-name="T2425">(</text:span><text:span text:style-name="T2426">MSNG</text:span><text:span text:style-name="T2427">)</text:span><text:span text:style-name="T2428">.<text:s/></text:span>Ačiū, ger­bia­ma Pir­mi­nin­ke. Ko­le­ga, aš su­pran­tu, kad tą pro­jek­tą ne jūs ra­šė­te, o jums tie­siog at­ne­šė ir pa­da­vė, tai vie­nas da­ly­kas. Tik­rai ne jūs, nes pa­gal tai, ką jūs skai­tė­te iš teks­tu­ko, aki­vaiz­du, kad net ne­ži­no­te, ką skai­to­te. Bet ki­tas yra da­ly­kas, čia jūs tai­ko­te kon­kre­čiai E. Vė­ly­viui, tai yra tam įvy­kiui, jūs pa­ė­mė­te vie­ną įvy­kį. Jūs ga­li­te at­sa­ky­ti, ko­dėl ne­bu­vo ban­do­ma, nes jūs, kaip Sei­mo na­rys, ga­li­te gin­ti vie­šą­jį in­te­re­są ir krei­p­tis į pro­ku­ra­tū­rą, ko­dėl ne­bu­vo ban­do­ma ei­ti per vie­šą­jį in­te­re­są, kad ta by­la pa­siek­tų Aukš­čiau­si­ą­jį Teis­mą ir Aukš­čiau­sia­sis Teis­mas su­for­muo­tų prak­ti­ką? Ko­dėl jūs, kaip Sei­mo na­rys, ne­pa­si­nau­do­jo­te sa­vo tei­se gin­ti vie­šą­jį in­te­re­są ši­to­je by­lo­je?<text:s/></text:p>
        <text:p text:style-name="Roman"><text:span text:style-name="T2429">P. SAUDARGAS</text:span><text:span text:style-name="T2430"><text:s/></text:span><text:span text:style-name="T2431">(</text:span><text:span text:style-name="T2432">TS-LKDF</text:span><text:span text:style-name="T2433">)</text:span><text:span text:style-name="T2434">.<text:s/></text:span>Tik­rai, aš ma­nau, kad Lie­tu­vo­je vyks­ta la­bai daug by­lų, ir mes, kaip Sei­mo na­riai, ga­li­me pa­si­nau­do­ti daug kar­tų, aš ir jums tą pa­tį klau­si­mą ga­lė­čiau veid­ro­di­niu prin­ci­pu pri­tai­ky­ti. Jūs la­bai mėgs­ta­te kal­tin­ti ko­le­gas, ne tik ma­ne vie­ną, aš pa­ste­bė­jau, dėl pro­jek­tų au­to­rys­tės. Pro­jek­tą pa­si­ra­šė tik­rai ne vie­nas Sei­mo na­rys. Taip, net ir aiš­ki­na­ma­ja­me raš­te, aš at­kreip­siu dė­me­sį, yra aiš­kiai pa­ra­šy­ta, kad prie pro­jek­to ren­gi­mo pri­si­dė­jo dar­bo gru­pė, ku­rio­je bu­vo ne tik re­li­gi­nių ben­druo­me­nių Lie­tu­vo­je at­sto­vai, bet ir pro­ku­ra­tū­ros at­sto­vai. Tai­gi, pro­jek­tas iš tie­sų yra pa­reng­tas spe­cia­lis­tų, o ne tik ma­no vie­no. Tai aš jums ga­liu drą­siai pa­tvir­tin­ti. Ačiū.<text:s/></text:p>
        <text:p text:style-name="Roman"><text:span text:style-name="T2435">PIRMININKĖ.</text:span><text:s/>Klau­sia K. Ma­siu­lis.<text:s/></text:p>
        <text:p text:style-name="Roman"><text:span text:style-name="T2436">K. MASIULIS</text:span><text:span text:style-name="T2437"><text:s/></text:span><text:span text:style-name="T2438">(</text:span><text:span text:style-name="T2439">TS-LKDF</text:span><text:span text:style-name="T2440">)</text:span><text:span text:style-name="T2441">.<text:s/></text:span>Ger­bia­mas ko­le­ga, aš tai la­bai abe­jo­ju dėl to pro­jek­to, nes, man at­ro­do, vie­šo­ji tvar­ka tu­rė­tų bū­ti pa­lai­ko­ma vi­so­se vie­to­se. Mes da­bar ati­da­ro­me tam tik­rą Pan­do­ros skry­nią, tu­rė­si­me ra­šy­ti at­ski­rą, ką jau ger­bia­mas ko­le­ga klau­sė, Sei­mui, Vy­riau­sy­bei, mo­kyk­lai, li­go­ni­nei, o ar ten ga­li­ma triukš­mau­ti, pa­žei­di­nė­ti vie­šą­ją tvar­ką ir kaip nors ten truk­dy­ti rim­tį ir dar­bą? Tur­būt ne­ga­li­ma, nie­kur ne­ga­li­ma. Tu­rė­tų bū­ti įsta­ty­mai, ku­rie baus­tų, draus­tų, ir pri­klau­so­mai nuo to, kaip rim­tai pa­žei­džia­ma ir dar­ko­ma, tu­rė­tų bū­ti taip ir el­gia­ma­si. Da­bar ta vie­ta, kaip jūs nu­ro­dė­te, kad čia sun­kiai nu­sa­ko­ma. Pa­go­nys ant al­ka­kal­nio šven­čia Jo­ni­nes, ten jie ir nu­si­ge­ria. Tai ką da­bar mums da­ry­ti? Nu­si­gė­ręs ten pa­žei­dė vie­šą­ją tvar­ką ar ne­pa­žei­dė? Ma­no po­žiū­riu, pa­žei­dė.<text:s/></text:p>
        <text:p text:style-name="Roman"><text:span text:style-name="T2442">PIRMININKĖ.</text:span><text:s/>Lai­kas.<text:s/></text:p>
        <text:p text:style-name="Roman"><text:span text:style-name="T2443">K. MASIULIS</text:span><text:span text:style-name="T2444"><text:s/></text:span><text:span text:style-name="T2445">(</text:span><text:span text:style-name="T2446">TS-LKDF</text:span><text:span text:style-name="T2447">)</text:span><text:span text:style-name="T2448">.<text:s/></text:span>Ati­da­ro­te Pan­do­ros skry­nią. Aš la­bai abe­jo­ju to­kiu įsta­ty­mo pro­jek­tu.<text:s/></text:p>
        <text:p text:style-name="Roman"><text:span text:style-name="T2449">P. SAUDARGAS</text:span><text:span text:style-name="T2450"><text:s/></text:span><text:span text:style-name="T2451">(</text:span><text:span text:style-name="T2452">TS-LKDF</text:span><text:span text:style-name="T2453">)</text:span><text:span text:style-name="T2454">.<text:s/></text:span>Dė­ko­ju. Aš jums at­sa­ky­siu gal šiek tiek pla­čiau. Vie­nas da­ly­kas, įsta­ty­me aiš­kiai pa­ra­šy­ta, kad vals­ty­bės pri­pa­žin­tos re­li­gi­nės ben­druo­me­nės mal­dos na­muo­se. Kol kas džiu­gu, kad pa­go­nys nė­ra pri­pa­žin­ta re­li­gi­nė ben­druo­me­nė Lie­tu­vo­je, ti­kiu, kad ir ne­bus, nors to­kių ap­raiš­kų ir ini­cia­ty­vų Sei­me yra. Ką jie ten vei­kia ant sa­vo al­ka­kal­nio, pa­li­ki­me jiems veik­ti.<text:s/></text:p>
        <text:p text:style-name="Roman">Bet aš šiaip mė­gė­jas ir to­kio mo­der­naus me­no, iš tik­rų­jų ga­li bū­ti tų per­for­man­sų te­at­re ar, kaip jūs mi­nė­jo­te, gat­vė­je.<text:s/>Jie iš tik­rų­jų ga­li bū­ti la­bai įvai­raus po­bū­džio ir for­mos, raiš­kos ir šo­ki­ruo­ti vi­suo­me­nę. Bet jei­gu tai yra per­for­man­sas ir jei­gu žmo­nės ten at­ei­na bū­tent to per­for­man­so pa­žiū­rė­ti ir jiems tai tin­ka pa­gal jų su­pra­ti­mą, tai vis­kas yra ge­rai. Bet kai žmo­nės su­si­ren­ka į mal­dos na­mus iš­pa­žin­ti sa­vo re­li­gi­ją, ku­rią jiems ga­ran­tuo­ja, tą iš­pa­ži­ni­mą, Kon­sti­tu­ci­ja, čia yra vi­siš­kai ki­tas klau­si­mas. Tai­gi ne­su­ly­gin­ki­me ši­tų da­ly­kų. Dė­ko­ju.<text:s/></text:p>
        <text:p text:style-name="Roman"><text:span text:style-name="T2455">PIRMININKĖ.</text:span><text:s/>Klau­sia A. Sy­sas. Ruo­šia­si K. Ma­žei­ka.<text:s/></text:p>
        <text:p text:style-name="Roman"><text:span text:style-name="T2456">A. SYSAS</text:span><text:span text:style-name="T2457"><text:s/></text:span><text:span text:style-name="T2458">(</text:span><text:span text:style-name="T2459">LSDPF</text:span><text:span text:style-name="T2460">)</text:span><text:span text:style-name="T2461">.<text:s/></text:span>Ačiū, Pir­mi­nin­ke. Ger­bia­mas ko­le­ga, aš ma­nau, kad vi­sos pri­pa­žin­tos re­li­gi­jos vie­no­dai tu­ri bū­ti gi­na­mos, ir jū­sų toks pa­sa­ky­mas, na, maž­daug te­gul pa­tys vo­lio­ja­si ten, kaž­kaip ne­ko­rek­tiš­kai skam­ba. Aš pa­kar­to­siu tai, ko klau­sė M. Da­nie­lė, tai kuo mes ski­ria­mės nuo Ru­si­jos, ku­ri bau­džia už per­for­man­są cerk­vė­je, ir, taip sa­kant, mer­gi­nos jau sė­di. Aš su­pran­tu, kad čia tur­būt re­ži­sie­rių E. Vė­ly­vį tu­ri­te ome­ny­je Tur­ge­lių baž­ny­čio­je su dar vie­nu ko­le­ga. Tai kam rei­kė­jo tiek lauk­ti? Ar čia jus pa­ska­ti­no Ko­ra­no su­de­gi­ni­mas Šve­di­jo­je, kad ši­tas įsta­ty­mas bū­tų pa­teik­tas šian­dien po­sė­džių sa­lė­je? Ačiū.<text:s/></text:p>
        <text:p text:style-name="Roman"><text:span text:style-name="T2462">P. SAUDARGAS</text:span><text:span text:style-name="T2463"><text:s/></text:span><text:span text:style-name="T2464">(</text:span><text:span text:style-name="T2465">TS-LKDF</text:span><text:span text:style-name="T2466">)</text:span><text:span text:style-name="T2467">.<text:s/></text:span>Dė­kui, ger­bia­mas ko­le­ga. Kaip aš ir mi­nė­jau, šis įsta­ty­mo pro­jek­tas bu­vo ren­gia­mas il­gą lai­ką. Bu­vo de­ri­na­ma ir su Ge­ne­ra­li­ne pro­ku­ra­tū­ra, ir su re­li­gi­nė­mis ben­druo­me­nė­mis, tai­gi, bu­vo dar­bo gru­pė. Ta­da bu­vo pa­pra­šy­ta Sei­mo na­rių re­gist­ruo­ti, tą mes ir pa­da­rė­me, ir pri­sta­to­me, pa­teik­ti, pra­dė­ti dis­ku­si­ją. Tai čia apie ge­ne­zę<text:s/>įsta­ty­mo.<text:s/></text:p>
        <text:p text:style-name="Roman">Dėl pa­ly­gi­ni­mo dar kar­tą, jei­gu jūs ne­iš­gir­do­te, aš at­sa­ky­siu. Ir bus ir (…), ne už re­li­gi­nių įsi­ti­ki­ni­mų ko­kį nors pa­žei­di­mą re­a­liai ten bu­vo nu­baus­tos, o dėl po­li­ti­kos. Tą jūs pui­kiai su­pran­ta­te, ger­bia­mi ko­le­gos, tiek Bal­ta­ru­si­jo­je, tiek Pu­ti­no Ru­si­jo­je žmo­nės į ka­lė­ji­mus yra so­di­na­mi ne už sa­vo re­li­gi­ją ar jos kaip nors įžei­di­mą ar pa­nie­ki­ni­mą, o dėl sa­vo po­li­ti­nių įsi­ti­ni­mų. Čia klau­si­mas grei­čiau ko­le­gų iš sa­lės. Jei­gu už ko­kią nors par­ti­ją agi­tuos, ta­da pa­so­dins į ka­lė­ji­mą. Kai to­kių su­lauk­si­me sa­vo vals­ty­bė­je, ta­da jū­sų klau­si­mas gal­būt bus vie­to­je. Tai­gi ne­si­ly­gin­ki­me šio­je vie­to­je pa­tys tik su Pu­ti­no Ru­si­ja, ge­rai? Dė­ko­ju.<text:s/></text:p>
        <text:p text:style-name="Roman"><text:span text:style-name="T2468">PIRMININKĖ.</text:span><text:s/>Dė­ko­ju. Lai­kas klaus­ti iš­se­ko, bet ka­dan­gi jau pa­skel­biau K. Ma­žei­ką, gal ger­bia­mas pri­sta­ty­to­jas ir ini­cia­to­rius dar at­sa­kys į vie­ną. Pra­šom.<text:s/></text:p>
        <text:p text:style-name="Roman"><text:span text:style-name="T2469">K. MAŽEIKA</text:span><text:s/><text:span text:style-name="T2470">(</text:span><text:span text:style-name="T2471">DFVL</text:span><text:span text:style-name="T2472">)</text:span>.<text:s/>Ačiū, ger­bia­ma Pir­mi­nin­ke. Iš tie­sų no­rė­jau klaus­ti apie per­for­man­są, bet jau ko­le­gos pa­klau­sė. Ta­čiau pa­klau­siu to, kaip jūs pa­tei­kė­te įsta­ty­mo pro­jek­te dėl for­mu­luo­tės „ty­čio­ja­si iš re­li­gi­nių įsi­ti­ki­ni­mų“. Ar tai ap­ima bū­tent ku­ni­gą, ku­ris agi­tuo­ja<text:s/>už,<text:s/><text:span text:style-name="T2473">tar</text:span><text:span text:style-name="T2474">­ki</text:span><text:span text:style-name="T2475">­me, Tė</text:span><text:span text:style-name="T2476">­vy</text:span><text:span text:style-name="T2477">­nės są</text:span><text:span text:style-name="T2478">­jun</text:span><text:span text:style-name="T2479">­gos-Lie</text:span><text:span text:style-name="T2480">­tu</text:span><text:span text:style-name="T2481">­vos krikš</text:span><text:span text:style-name="T2482">­čio</text:span><text:span text:style-name="T2483">­nių de</text:span><text:span text:style-name="T2484">­mok</text:span><text:span text:style-name="T2485">­ra</text:span><text:span text:style-name="T2486">­tų frak</text:span><text:span text:style-name="T2487">­ci</text:span><text:span text:style-name="T2488">­ją, bet frak</text:span><text:span text:style-name="T2489">­ci</text:span><text:span text:style-name="T2490">­ja, ku</text:span><text:span text:style-name="T2491">­ri lyg ir iš</text:span><text:span text:style-name="T2492">­pa</text:span><text:span text:style-name="T2493">­žįs</text:span><text:span text:style-name="T2494">­ta krikš</text:span><text:span text:style-name="T2495">­čio</text:span><text:span text:style-name="T2496">­niš</text:span><text:span text:style-name="T2497">­kas ver</text:span><text:span text:style-name="T2498">­ty</text:span><text:span text:style-name="T2499">­bes, bal</text:span><text:span text:style-name="T2500">­suo</text:span><text:span text:style-name="T2501">­ja už pa</text:span><text:span text:style-name="T2502">rt</text:span><text:span text:style-name="T2503">­ne</text:span><text:span text:style-name="T2504">­rys</text:span><text:span text:style-name="T2505">­tę. Tai šiuo at</text:span><text:span text:style-name="T2506">­ve</text:span><text:span text:style-name="T2507">­ju</text:span><text:span text:style-name="T2508"><text:s/>ar iš tų įsi</text:span><text:span text:style-name="T2509">­ti</text:span><text:span text:style-name="T2510">­ki</text:span><text:span text:style-name="T2511">­ni</text:span><text:span text:style-name="T2512">­mų yra</text:span><text:span text:style-name="T2513"><text:s/></text:span>ty­čio­ja­ma­si, ar ne? Ga­li­te at­sa­ky­ti<text:s/>į<text:s/>klau­si­mą? Ir ar bus bau­džia­mi frak­ci­jos na­riai, ku­rie bal­sa­vo<text:s/>už tą vie­no­kį ar ki­to­kį pa­si­rin­ki­mą? Ar bus bau­džia­mas tas ku­ni­gas, ku­ris agi­ta­vo ir lyg ir ty­čio­jo­si iš tų re­li­gi­nių įsi­ti­ki­ni­mų? Gal­būt ga­li­te at­sa­ky­ti, kaip in­ter­pre­tuo­si­te šiuo at­ve­ju…<text:s/></text:p>
        <text:p text:style-name="Roman"><text:span text:style-name="T2514">PIRMININKĖ.</text:span><text:s/>Lai­kas! Lai­kas.</text:p>
        <text:p text:style-name="Roman"><text:span text:style-name="T2515">K. MAŽEIKA</text:span><text:s/><text:span text:style-name="T2516">(</text:span><text:span text:style-name="T2517">DFVL</text:span><text:span text:style-name="T2518">)</text:span>.<text:s/>…jei­gu bus vie­no­kie ar ki­to­kie da­ro­mi žings­niai?</text:p>
        <text:p text:style-name="Roman"><text:span text:style-name="T2519">P. SAUDARGAS</text:span><text:span text:style-name="T2520"><text:s/></text:span><text:span text:style-name="T2521">(</text:span><text:span text:style-name="T2522">TS-LKDF</text:span><text:span text:style-name="T2523">)</text:span><text:span text:style-name="T2524">.<text:s/></text:span>Dė­ko­ju. Jū­sų klau­si­mo po­teks­tė aiš­kiai nė­ra pa­si­gi­li­nan­ti į šio įsta­ty­mo nuo­sta­tas, o dau­giau to­kia šiek tiek po­li­ti­nė de­ma­go­gi­ja,<text:s/>ir pats su­pran­ta­te, kaip ga­lė­čiau at­sa­ky­ti į sa­vo klau­si­mą. Bet aš at­sa­ky­siu rim­tai, kaip ir jūs ap­si­me­ta­te, kad rim­tai klau­sia­te, aš ap­si­me­siu, kad rim­tai at­sa­kau. Šis įsta­ty­mas ap­ima, kai tas ty­čio­ji­ma­sis vyks­ta bū­tent re­li­gi­niuose<text:s/>mal­dos na­muo­se. Bal­sa­vi­mas Sei­mo sa­lė­je čia ne­pa­puo­la. Ačiū.</text:p>
        <text:p text:style-name="Roman"><text:span text:style-name="T2525">PIRMININKĖ.</text:span><text:s/>Dė­ko­ju. Jūs at­sa­kė­te į Sei­mo na­rių klau­si­mus. Po pa­tei­ki­mo – mo­ty­vai. Už kal­ba A. Na­vic­kas.</text:p>
        <text:p text:style-name="Roman"><text:span text:style-name="T2526">A. NAVICKAS</text:span><text:span text:style-name="T2527"><text:s/></text:span><text:span text:style-name="T2528">(</text:span><text:span text:style-name="T2529">TS-LKDF</text:span><text:span text:style-name="T2530">)</text:span><text:span text:style-name="T2531">.<text:s/></text:span>Ger­bia­ma­sis Sei­me, pri­si­pa­žin­siu, ma­no pir­mo­ji re­ak­ci­ja bu­vo nei­gia­ma. Ir ma­no pir­mo­ji re­ak­ci­ja bu­vo, tur­būt la­biau­siai gąs­di­no žo­džiai „Bau­džia­ma­sis ko­dek­sas“ ir ki­ti da­ly­kai. Bet skir­ki­me du da­ly­kus: vie­na ver­tus, kiek­vie­ną pa­siū­ly­mą, tei­si­nį, kaip klau­si­mą ir kaip at­sa­ky­mą. Man at­ro­do, kad pats klau­si­mas, kaip ro­do ir šian­dien klau­sė­jai, ir dis­ku­si­jos tik­rai kar­tais ne­la­bai su­pran­ta­mos, ne­la­bai ra­cio­na­lios,<text:s/>ro­do, kad re­li­gi­jos ir vals­ty­bės at­ski­ru­mo pro­ble­ma Lie­tu­vo­je ke­lia pro­ble­mų. At­si­pra­šau, tu­riu ome­ny­je klau­si­mas. Ir mes kar­tais tik­rai ne­be­ži­no­me, kaip, kur yra čia ki­ta nuo­mo­nė, kur yra pa­ty­čios ir pa­na­šūs da­ly­kai. Ap­skri­tai kal­bant apie ne­apy­kan­tos kal­bą, man at­ro­do, ir­gi rei­kia la­bai gal­vo­ti apie jos tirp­dy­mą.<text:s/></text:p>
        <text:p text:style-name="Roman">Aš ma­nau, kad dis­ku­tuo­ti tie­siog bū­tų la­bai svei­ka šiais klau­si­mais,<text:s/>ir tik­rai džiau­giuo­si, kad Pau­lius pa­tei­kė šiuos klau­si­mus. Dis­ku­si­ja bū­tų tik­rai la­bai pras­min­ga. Klau­si­mas, ar bū­tent to­kia for­mu­luo­tė, aš šiek tiek abe­jo­ju. Ga­li­ma, bet, aš sa­kau, tai jau yra dis­ku­si­jų klau­si­mas. Aš ma­nau, kad to­se dis­ku­si­jo­se mes šiek tiek dau­giau ga­li­me su­vok­ti apie re­li­gi­jos lais­vę ir apie pa­na­šius da­ly­kus.<text:s/></text:p>
        <text:p text:style-name="Roman">Taip, ne­si­no­rė­tų, kad Lie­tu­vo­je mes<text:s/><text:span text:style-name="T2532">kal</text:span><text:span text:style-name="T2533">­k</text:span><text:span text:style-name="T2534">ę</text:span><text:s/>per­im­tu­me ru­siš­kų nuo­sta­tų, bet aš tik­rai ti­kiu, kad šian­dien mes ke­lia­me klau­si­mą, tu­ri­me įsta­ty­mo pro­jek­tą ir ga­li­me jį svars­ty­ti. Man at­ro­do, jei mes svars­ty­tu­me, tai bū­tų ir pa­vyz­dys, kad bū­tų ga­li­ma kel­ti įvai­rius klau­si­mus mū­sų Sei­me, net jei jie iš pra­džių at­ro­do ir to­kie ne vi­sai pri­im­ti­ni. Aš siū­ly­čiau pa­lai­ky­ti šio­je sta­di­jo­je šį pro­jek­tą, bet kar­tu, kad svars­ty­tų ir Žmo­gaus tei­sių ko­mi­te­tas, ne tik TTK.</text:p>
        <text:p text:style-name="Roman"><text:span text:style-name="T2535">PIRMININKĖ.</text:span><text:s/>Dė­ko­ju. Mo­ty­vai prieš – A. Va­lins­kas.<text:s/></text:p>
        <text:p text:style-name="Roman"><text:span text:style-name="T2536">A. VALINSKAS</text:span><text:s/><text:span text:style-name="T2537">(</text:span><text:span text:style-name="T2538">TS-LKDF</text:span><text:span text:style-name="T2539">)</text:span>. Dė­ko­ju, ger­bia­ma Pir­mi­nin­ke. Ger­bia­mi ko­le­gos, iš tie­sų su­grįž­ki­me ir pa­si­žiū­rė­ki­me, apie ko­kias<text:s/><text:span text:style-name="T2540">są</text:span><text:span text:style-name="T2541">­vo</text:span><text:span text:style-name="T2542">­kas mes iš vi</text:span><text:span text:style-name="T2543">­so kal</text:span><text:span text:style-name="T2544">­ba</text:span><text:span text:style-name="T2545">­me. Re</text:span><text:span text:style-name="T2546">­li</text:span><text:span text:style-name="T2547">­gi</text:span><text:span text:style-name="T2548">­nių jaus</text:span><text:span text:style-name="T2549">­mų įžei</text:span><text:span text:style-name="T2550">­di</text:span><text:span text:style-name="T2551">­mas,<text:s/></text:span><text:span text:style-name="T2552">sak</text:span><text:span text:style-name="T2553">­ra</text:span><text:span text:style-name="T2554">­lu</text:span><text:span text:style-name="T2555">­mas yra są</text:span><text:span text:style-name="T2556">­vo</text:span><text:span text:style-name="T2557">­kos, tu</text:span><text:span text:style-name="T2558">­rin</text:span><text:span text:style-name="T2559">­čios la</text:span><text:span text:style-name="T2560">­bai la</text:span><text:span text:style-name="T2561">­bai pla</text:span><text:span text:style-name="T2562">­čias ri</text:span><text:span text:style-name="T2563">­bas, jos yra la</text:span><text:span text:style-name="T2564">­bai sub</text:span><text:span text:style-name="T2565">­jek</text:span><text:span text:style-name="T2566">­ty</text:span><text:span text:style-name="T2567">­vios sa</text:span><text:span text:style-name="T2568">­vo<text:s/></text:span><text:span text:style-name="T2569">pri</text:span><text:span text:style-name="T2570">­gim</text:span><text:span text:style-name="T2571">­ti</text:span><text:span text:style-name="T2572">­mi. Kas vie</text:span><text:span text:style-name="T2573">­nam yra įžei</text:span><text:span text:style-name="T2574">­di</text:span><text:span text:style-name="T2575">­mas, ki</text:span><text:span text:style-name="T2576">­tam ga</text:span><text:span text:style-name="T2577">­li bū</text:span><text:span text:style-name="T2578">­ti da</text:span><text:span text:style-name="T2579">­ly</text:span><text:span text:style-name="T2580">­kas, ku</text:span><text:span text:style-name="T2581">­rį jis ga</text:span><text:span text:style-name="T2582">­li la</text:span><text:span text:style-name="T2583">­bai lais</text:span><text:span text:style-name="T2584">­vai ig</text:span><text:span text:style-name="T2585">­no</text:span><text:span text:style-name="T2586">­ruo</text:span><text:span text:style-name="T2587">­ti ir lik</text:span><text:span text:style-name="T2588">­ti stip</text:span><text:span text:style-name="T2589">­rus sa</text:span><text:span text:style-name="T2590">­vo ti</text:span><text:span text:style-name="T2591">­kė</text:span><text:span text:style-name="T2592">­ji</text:span><text:span text:style-name="T2593">­mu. To</text:span><text:span text:style-name="T2594">­dėl čia tai</text:span><text:span text:style-name="T2595">­ky</text:span><text:span text:style-name="T2596">­ti Bau</text:span><text:span text:style-name="T2597">­džia</text:span><text:span text:style-name="T2598">­mo</text:span><text:span text:style-name="T2599">­jo ko</text:span><text:span text:style-name="T2600">­dek</text:span><text:span text:style-name="T2601">­so nuo</text:span><text:span text:style-name="T2602">­sta</text:span><text:span text:style-name="T2603">­tas – lais</text:span><text:span text:style-name="T2604">­vės at</text:span><text:span text:style-name="T2605">­ėmi</text:span><text:span text:style-name="T2606">­mą iki dve</text:span><text:span text:style-name="T2607">­jų me</text:span><text:span text:style-name="T2608">­tų, na, iš tie</text:span><text:span text:style-name="T2609">­sų dėl to rei</text:span><text:span text:style-name="T2610">­kė</text:span><text:span text:style-name="T2611">­tų la</text:span><text:span text:style-name="T2612">­bai ge</text:span><text:span text:style-name="T2613">­rai pa</text:span><text:span text:style-name="T2614">­gal</text:span><text:span text:style-name="T2615">­vo</text:span><text:span text:style-name="T2616">­ti.<text:s/></text:span></text:p>
        <text:p text:style-name="P2617">Kaip ro­do tas pats dek­ri­mi­na­li­za­ci­jos pa­vyz­dys, kri­mi­na­li­za­ci­jos ar tam tik­rų vei­kų su­kė­li­mas į Bau­džia­mą­jį ko­dek­są kar­tais ne­duo­da tų re­zul­ta­tų, ku­rių mes sie­kia­me, o kar­tais juos duo­da ir vi­siš­kai prie­šin­gus. To­dėl rei­kia pa­gal­vo­ti, ar mes tei­sin­gai pa­si­ren­ka­me sie­kia­mų tiks­lų prie­mo­nes. Kaip ro­do ir jau mi­nė­to E. Vė­ly­vio pa­vyz­dys, žmo­gus bu­vo nu­teis­tas už tai, ką jis da­rė, už tą sa­vo per­for­man­są. Jis da­vė skun­dus, bet ap­kal­ti­na­ma­sis nuosp­ren­dis jam bu­vo pa­lik­tas. Ko­kią tik­rą, re­a­lią, gal­būt net re­zo­nan­si­nę pro­ble­mą mes iš tie­sų ban­do­me spręs­ti? To­dėl tik­rai ra­gin­čiau pa­gal­vo­ti dėl šio įsta­ty­mo ir dėl Bau­džia­mo­jo ko­dek­so tam tik­ro at­skie­di­mo. Ačiū.</text:p>
        <text:p text:style-name="Roman"><text:span text:style-name="T2618">PIRMININKĖ.</text:span><text:span text:style-name="T2619"><text:s/>Dė</text:span><text:span text:style-name="T2620">­ko</text:span><text:span text:style-name="T2621">­ju. Ko</text:span><text:span text:style-name="T2622">­le</text:span><text:span text:style-name="T2623">­gos, mo</text:span><text:span text:style-name="T2624">­ty</text:span><text:span text:style-name="T2625">­vai iš</text:span><text:span text:style-name="T2626">­sa</text:span><text:span text:style-name="T2627">­ky</text:span><text:span text:style-name="T2628">­ti. Ka</text:span><text:span text:style-name="T2629">­dan</text:span><text:span text:style-name="T2630">­gi vis dar bal</text:span><text:span text:style-name="T2631">­sa</text:span><text:span text:style-name="T2632">­vi</text:span><text:span text:style-name="T2633">­mo in</text:span><text:span text:style-name="T2634">­ter</text:span><text:span text:style-name="T2635">­va</text:span><text:span text:style-name="T2636">­las, kvie</text:span><text:span text:style-name="T2637">­čiu už</text:span><text:span text:style-name="T2638">­im</text:span><text:span text:style-name="T2639">­ti vie</text:span><text:span text:style-name="T2640">­tas, ap</text:span><text:span text:style-name="T2641">­si</text:span><text:span text:style-name="T2642">­spręs</text:span><text:span text:style-name="T2643">­ti ir bal</text:span><text:span text:style-name="T2644">­suo</text:span><text:span text:style-name="T2645">­ti dėl Bau</text:span><text:span text:style-name="T2646">­džia</text:span><text:span text:style-name="T2647">­mo</text:span><text:span text:style-name="T2648">­jo ko</text:span><text:span text:style-name="T2649">­dek</text:span><text:span text:style-name="T2650">­so pa</text:span><text:span text:style-name="T2651">­pil</text:span><text:span text:style-name="T2652">­dy</text:span><text:span text:style-name="T2653">­mo 171</text:span><text:span text:style-name="T2654">1<text:s/></text:span><text:span text:style-name="T2655">straips</text:span><text:span text:style-name="T2656">­niu</text:span><text:span text:style-name="T2657"><text:s/>pro</text:span><text:span text:style-name="T2658">­jek</text:span><text:span text:style-name="T2659">­to Nr. XIVP-1868. Kas pri</text:span><text:span text:style-name="T2660">­ta</text:span><text:span text:style-name="T2661">­ria</text:span><text:span text:style-name="T2662">­te, bal</text:span><text:span text:style-name="T2663">­suo</text:span><text:span text:style-name="T2664">­ja</text:span><text:span text:style-name="T2665">­te už, kas ma</text:span><text:span text:style-name="T2666">­no</text:span><text:span text:style-name="T2667">­te ki</text:span><text:span text:style-name="T2668">­taip, bal</text:span><text:span text:style-name="T2669">­suo</text:span><text:span text:style-name="T2670">­ja</text:span><text:span text:style-name="T2671">­te ki</text:span><text:span text:style-name="T2672">­taip.<text:s/></text:span></text:p>
        <text:p text:style-name="P2673">Bal­sa­vo 93: už – 48, prieš – 16, su­si­lai­kė 29. Tai­gi po pa­tei­ki­mo pri­tar­ta.</text:p>
        <text:p text:style-name="P2674">Pri­tar­ta ir dėl ko­mi­te­tų. Pa­grin­di­niu ko­mi­te­tu siū­lo­mas Tei­sės ir tei­sėt­var­kos ko­mi­te­tas, Žmo­gaus tei­sių ko­mi­te­tas – pa­pil­do­mu ko­mi­te­tu. Siū­lo­ma šį klau­si­mą<text:s/>svars­ty­ti bir­že­lio 8 die­ną. Ar ga­li­me pri­tar­ti ben­dru su­ta­ri­mu? Ne­ma­tau prieš­ta­rau­jan­čių. Dė­ko­ju, pri­tar­ta ben­dru su­ta­ri­mu.<text:s/></text:p>
        <text:p text:style-name="P2675">Pra­šau. R. Ta­ma­šu­nie­nė – re­pli­ka po bal­sa­vi­mo.</text:p>
        <text:p text:style-name="Roman"><text:span text:style-name="T2676">R. TAMAŠUNIENĖ</text:span><text:span text:style-name="T2677"><text:s/></text:span><text:span text:style-name="T2678">(</text:span><text:span text:style-name="T2679">MSNG</text:span><text:span text:style-name="T2680">)</text:span><text:span text:style-name="T2681">. Taip, aš re</text:span><text:span text:style-name="T2682">­pli</text:span><text:span text:style-name="T2683">­ką po bal</text:span><text:span text:style-name="T2684">­sa</text:span><text:span text:style-name="T2685">­vi</text:span><text:span text:style-name="T2686">­mo, kad ir mus ste</text:span><text:span text:style-name="T2687">­bin</text:span><text:span text:style-name="T2688">­tys rin</text:span><text:span text:style-name="T2689">­kė</text:span><text:span text:style-name="T2690">­jai įver</text:span><text:span text:style-name="T2691">­tin</text:span><text:span text:style-name="T2692">­tų tą kon</text:span><text:span text:style-name="T2693">­ser</text:span><text:span text:style-name="T2694">­va</text:span><text:span text:style-name="T2695">­to</text:span><text:span text:style-name="T2696">­rių per</text:span><text:span text:style-name="T2697">­for</text:span><text:span text:style-name="T2698">­man</text:span><text:span text:style-name="T2699">­są. Kuo</text:span><text:span text:style-name="T2700">­met yra tei</text:span><text:span text:style-name="T2701">­kia</text:span><text:span text:style-name="T2702">­mas įsta</text:span><text:span text:style-name="T2703">­ty</text:span><text:span text:style-name="T2704">­mo pro</text:span><text:span text:style-name="T2705">­jek</text:span><text:span text:style-name="T2706">­tas, ne jų bal</text:span><text:span text:style-name="T2707">­sais vos per plau</text:span><text:span text:style-name="T2708">­ką per</text:span><text:span text:style-name="T2709">­ei</text:span><text:span text:style-name="T2710">­na net pa</text:span><text:span text:style-name="T2711">­tei</text:span><text:span text:style-name="T2712">­ki</text:span><text:span text:style-name="T2713">­mo sta</text:span><text:span text:style-name="T2714">­di</text:span><text:span text:style-name="T2715">­ją, o dėl mo</text:span><text:span text:style-name="T2716">­ty</text:span><text:span text:style-name="T2717">­vų tie pa</text:span><text:span text:style-name="T2718">­tys kon</text:span><text:span text:style-name="T2719">­ser</text:span><text:span text:style-name="T2720">­va</text:span><text:span text:style-name="T2721">­to</text:span><text:span text:style-name="T2722">­riai kal</text:span><text:span text:style-name="T2723">­ba ir už, ir prieš. Ta vai</text:span><text:span text:style-name="T2724">­dy</text:span><text:span text:style-name="T2725">­ba krikš</text:span><text:span text:style-name="T2726">­čio</text:span><text:span text:style-name="T2727">­niš</text:span><text:span text:style-name="T2728">­ko</text:span><text:span text:style-name="T2729">­mis ver</text:span><text:span text:style-name="T2730">­ty</text:span><text:span text:style-name="T2731">­bė</text:span><text:span text:style-name="T2732">­mis tę</text:span><text:span text:style-name="T2733">­sia</text:span><text:span text:style-name="T2734">­si, yra nuo</text:span><text:span text:style-name="T2735">­la</text:span><text:span text:style-name="T2736">­ti</text:span><text:span text:style-name="T2737">­nė. Jau rin</text:span><text:span text:style-name="T2738">­kė</text:span><text:span text:style-name="T2739">­jai daug ką pa</text:span><text:span text:style-name="T2740">­sa</text:span><text:span text:style-name="T2741">­kė re</text:span><text:span text:style-name="T2742">­gio</text:span><text:span text:style-name="T2743">­nuo</text:span><text:span text:style-name="T2744">­se, bet aš la</text:span><text:span text:style-name="T2745">­bai no</text:span><text:span text:style-name="T2746">­rė</text:span><text:span text:style-name="T2747">­čiau at</text:span><text:span text:style-name="T2748">­kreip</text:span><text:span text:style-name="T2749">­ti dė</text:span><text:span text:style-name="T2750">­me</text:span><text:span text:style-name="T2751">­sį. Iš tie</text:span><text:span text:style-name="T2752">­sų ta pa</text:span><text:span text:style-name="T2753">­ty</text:span><text:span text:style-name="T2754">­čių kul</text:span><text:span text:style-name="T2755">­tū</text:span><text:span text:style-name="T2756">­ra per</text:span><text:span text:style-name="T2757">­ke</text:span><text:span text:style-name="T2758">­lia</text:span><text:span text:style-name="T2759">­ma į mal</text:span><text:span text:style-name="T2760">­dos na</text:span><text:span text:style-name="T2761">­mus ir į vi</text:span><text:span text:style-name="T2762">­sas mū</text:span><text:span text:style-name="T2763">­sų gy</text:span><text:span text:style-name="T2764">­ve</text:span><text:span text:style-name="T2765">­ni</text:span><text:span text:style-name="T2766">­mo sri</text:span><text:span text:style-name="T2767">­tis bū</text:span><text:span text:style-name="T2768">­tent val</text:span><text:span text:style-name="T2769">­dan</text:span><text:span text:style-name="T2770">­čių</text:span><text:span text:style-name="T2771">­jų dė</text:span><text:span text:style-name="T2772">­ka, ji tarps</text:span><text:span text:style-name="T2773">­ta, au</text:span><text:span text:style-name="T2774">­ga ir pui</text:span><text:span text:style-name="T2775">­kiai gy</text:span><text:span text:style-name="T2776">­vuo</text:span><text:span text:style-name="T2777">­ja.</text:span></text:p>
        <text:p text:style-name="Roman"><text:span text:style-name="T2778">PIRMININKĖ.</text:span><text:span text:style-name="T2779"><text:s/>Ger</text:span><text:span text:style-name="T2780">­bia</text:span><text:span text:style-name="T2781">­ma ko</text:span><text:span text:style-name="T2782">­le</text:span><text:span text:style-name="T2783">­ge, aš vis</text:span><text:span text:style-name="T2784">­gi siū</text:span><text:span text:style-name="T2785">­lau bū</text:span><text:span text:style-name="T2786">­ti ko</text:span><text:span text:style-name="T2787">­rek</text:span><text:span text:style-name="T2788">­tiš</text:span><text:span text:style-name="T2789">­kiems vie</text:span><text:span text:style-name="T2790">­ni ki</text:span><text:span text:style-name="T2791">­tų at</text:span><text:span text:style-name="T2792">­žvil</text:span><text:span text:style-name="T2793">­giu. Sei</text:span><text:span text:style-name="T2794">­mo na</text:span><text:span text:style-name="T2795">­rio sa</text:span><text:span text:style-name="T2796">­vo nuo</text:span><text:span text:style-name="T2797">­mo</text:span><text:span text:style-name="T2798">­nės iš</text:span><text:span text:style-name="T2799">­reiš</text:span><text:span text:style-name="T2800">­ki</text:span><text:span text:style-name="T2801">­mas bal</text:span><text:span text:style-name="T2802">­sa</text:span><text:span text:style-name="T2803">­vi</text:span><text:span text:style-name="T2804">­mo bū</text:span><text:span text:style-name="T2805">­du tik</text:span><text:span text:style-name="T2806">­rai nie</text:span><text:span text:style-name="T2807">­kaip ne</text:span><text:span text:style-name="T2808">­ga</text:span><text:span text:style-name="T2809">­li bū</text:span><text:span text:style-name="T2810">­ti va</text:span><text:span text:style-name="T2811">­di</text:span><text:span text:style-name="T2812">­na</text:span><text:span text:style-name="T2813">­mas per</text:span><text:span text:style-name="T2814">­for</text:span><text:span text:style-name="T2815">­man</text:span><text:span text:style-name="T2816">­su.<text:s/></text:span></text:p>
        <text:p text:style-name="P2817">Pra­šau. A. Na­vic­kas.</text:p>
        <text:p text:style-name="Roman"><text:span text:style-name="T2818">A. NAVICKAS</text:span><text:span text:style-name="T2819"><text:s/></text:span><text:span text:style-name="T2820">(</text:span><text:span text:style-name="T2821">TS-LKDF</text:span><text:span text:style-name="T2822">)</text:span><text:span text:style-name="T2823">. Aš esu iš Sa</text:span><text:span text:style-name="T2824">­vi</text:span><text:span text:style-name="T2825">­žu</text:span><text:span text:style-name="T2826">­dy</text:span><text:span text:style-name="T2827">­bių ir smur</text:span><text:span text:style-name="T2828">­to pre</text:span><text:span text:style-name="T2829">­ven</text:span><text:span text:style-name="T2830">­ci</text:span><text:span text:style-name="T2831">­jos ko</text:span><text:span text:style-name="T2832">­mi</text:span><text:span text:style-name="T2833">­si</text:span><text:span text:style-name="T2834">­jos. Ger</text:span><text:span text:style-name="T2835">­bia</text:span><text:span text:style-name="T2836">­ma Ri</text:span><text:span text:style-name="T2837">­ta, aš la</text:span><text:span text:style-name="T2838">­bai at</text:span><text:span text:style-name="T2839">­si</text:span><text:span text:style-name="T2840">­pra</text:span><text:span text:style-name="T2841">­šau dėl Vil</text:span><text:span text:style-name="T2842">­niaus ra</text:span><text:span text:style-name="T2843">­jo</text:span><text:span text:style-name="T2844">­no re</text:span><text:span text:style-name="T2845">­zul</text:span><text:span text:style-name="T2846">­ta</text:span><text:span text:style-name="T2847">­tų. Taip jau nu</text:span><text:span text:style-name="T2848">­ti</text:span><text:span text:style-name="T2849">­ko. (</text:span><text:span text:style-name="T2850">Bal</text:span><text:span text:style-name="T2851">­sai sa</text:span><text:span text:style-name="T2852">­lė</text:span><text:span text:style-name="T2853">­je</text:span><text:span text:style-name="T2854">)<text:s/></text:span></text:p>
        <text:p text:style-name="Roman"><text:span text:style-name="T2855">PIRMININKĖ.</text:span><text:span text:style-name="T2856"><text:s/>V. Ąžuo</text:span><text:span text:style-name="T2857">­las.</text:span></text:p>
        <text:p text:style-name="Roman"><text:span text:style-name="T2858">V. ĄŽUOLAS</text:span><text:span text:style-name="T2859"><text:s/></text:span><text:span text:style-name="T2860">(</text:span><text:span text:style-name="T2861">LVŽSF</text:span><text:span text:style-name="T2862">)</text:span><text:span text:style-name="T2863">. Ko</text:span><text:span text:style-name="T2864">­le</text:span><text:span text:style-name="T2865">­gos, aš tai no</text:span><text:span text:style-name="T2866">­rė</text:span><text:span text:style-name="T2867">­čiau pa</text:span><text:span text:style-name="T2868">­si</text:span><text:span text:style-name="T2869">­džiaug</text:span><text:span text:style-name="T2870">­ti. Kai kon</text:span><text:span text:style-name="T2871">­ser</text:span><text:span text:style-name="T2872">­va</text:span><text:span text:style-name="T2873">­to</text:span><text:span text:style-name="T2874">­riai pa</text:span><text:span text:style-name="T2875">­ma</text:span><text:span text:style-name="T2876">­tė, kad vie</text:span><text:span text:style-name="T2877">­na iš kon</text:span><text:span text:style-name="T2878">­ser</text:span><text:span text:style-name="T2879">­va</text:span><text:span text:style-name="T2880">­to</text:span><text:span text:style-name="T2881">­rių at</text:span><text:span text:style-name="T2882">­sto</text:span><text:span text:style-name="T2883">­vių ne</text:span><text:span text:style-name="T2884">­lei</text:span><text:span text:style-name="T2885">­do žmo</text:span><text:span text:style-name="T2886">­nėms ei</text:span><text:span text:style-name="T2887">­ti į mal</text:span><text:span text:style-name="T2888">­dos na</text:span><text:span text:style-name="T2889">­mus, drau</text:span><text:span text:style-name="T2890">­dė jiems mels</text:span><text:span text:style-name="T2891">­tis, at</text:span><text:span text:style-name="T2892">­si</text:span><text:span text:style-name="T2893">­ra</text:span><text:span text:style-name="T2894">­do įsta</text:span><text:span text:style-name="T2895">­ty</text:span><text:span text:style-name="T2896">­mo pro</text:span><text:span text:style-name="T2897">­jek</text:span><text:span text:style-name="T2898">­tas. Ge</text:span><text:span text:style-name="T2899">­rai, kad pri</text:span><text:span text:style-name="T2900">­pa</text:span><text:span text:style-name="T2901">­žįs</text:span><text:span text:style-name="T2902">­ta</text:span><text:span text:style-name="T2903">­te sa</text:span><text:span text:style-name="T2904">­vo klai</text:span><text:span text:style-name="T2905">­das.<text:s/></text:span></text:p>
        <text:p text:style-name="Roman"><text:span text:style-name="T2906">PIRMININKĖ.</text:span><text:span text:style-name="T2907"><text:s/>Re</text:span><text:span text:style-name="T2908">­pli</text:span><text:span text:style-name="T2909">­kos iš</text:span><text:span text:style-name="T2910">­sa</text:span><text:span text:style-name="T2911">­ky</text:span><text:span text:style-name="T2912">­tos.</text:span></text:p>
        <text:p text:style-name="P2913"/>
        <text:p text:style-name="Laikas">11.24 val.</text:p>
        <text:p text:style-name="Roman12">Spor­to įsta­ty­mo Nr. I-1151 2 ir 19 straips­nių pa­kei­ti­mo įsta­ty­mo pro­jek­tas Nr. XIVP-2431 (<text:span text:style-name="T2914">pa</text:span><text:span text:style-name="T2915">­tei</text:span><text:span text:style-name="T2916">­ki</text:span><text:span text:style-name="T2917">­mas</text:span>)</text:p>
        <text:p text:style-name="P2918"/>
        <text:p text:style-name="P2919">Ka­dan­gi dar tu­ri­me lai­ko iki ki­to klau­si­mo, no­rė­čiau pa­siū­ly­ti ap­svars­ty­ti 2-10 klau­si­mą – Spor­to įsta­ty­mo pa­kei­ti­mo<text:s/>įstatymo<text:s/>pro­jek­tą Nr. XIVP-2431. Tai yra pa­tei­ki­mas. Gal A. Kup­čin­s­kas ga­lė­tų at­ei­ti į tri­bū­ną?</text:p>
        <text:p text:style-name="Roman"><text:span text:style-name="T2920">A. KUPČINSKAS</text:span><text:span text:style-name="T2921"><text:s/></text:span><text:span text:style-name="T2922">(</text:span><text:span text:style-name="T2923">TS-LKDF</text:span><text:span text:style-name="T2924">)</text:span><text:span text:style-name="T2925">.<text:s/></text:span><text:span text:style-name="T2926">La</text:span><text:span text:style-name="T2927">­ba die</text:span><text:span text:style-name="T2928">­na, Sei</text:span><text:span text:style-name="T2929">­mo Pir</text:span><text:span text:style-name="T2930">­mi</text:span><text:span text:style-name="T2931">­nin</text:span><text:span text:style-name="T2932">­ke, ko</text:span><text:span text:style-name="T2933">­le</text:span><text:span text:style-name="T2934">­gos. No</text:span><text:span text:style-name="T2935">­riu pri</text:span><text:span text:style-name="T2936">­sta</text:span><text:span text:style-name="T2937">­ty</text:span><text:span text:style-name="T2938">­ti<text:s/></text:span><text:span text:style-name="T2939">įsta</text:span><text:span text:style-name="T2940">­ty</text:span><text:span text:style-name="T2941">­mo pro</text:span><text:span text:style-name="T2942">­jek</text:span><text:span text:style-name="T2943">­tą. Jo pa</text:span><text:span text:style-name="T2944">­grin</text:span><text:span text:style-name="T2945">­di</text:span><text:span text:style-name="T2946">­nis tiks</text:span><text:span text:style-name="T2947">­las – tai ben</text:span><text:span text:style-name="T2948">­dras po</text:span><text:span text:style-name="T2949">­žiū</text:span><text:span text:style-name="T2950">­ris į vi</text:span><text:span text:style-name="T2951">­sas spor</text:span><text:span text:style-name="T2952">­to fe</text:span><text:span text:style-name="T2953">­de</text:span><text:span text:style-name="T2954">­ra</text:span><text:span text:style-name="T2955">­ci</text:span><text:span text:style-name="T2956">­jas, tai yra kad ne</text:span><text:span text:style-name="T2957">­pri</text:span><text:span text:style-name="T2958">­ekaiš</text:span><text:span text:style-name="T2959">­tin</text:span><text:span text:style-name="T2960">­gos re</text:span><text:span text:style-name="T2961">­pu</text:span><text:span text:style-name="T2962">­ta</text:span><text:span text:style-name="T2963">­ci</text:span><text:span text:style-name="T2964">­jos žmo</text:span><text:span text:style-name="T2965">­nės da</text:span><text:span text:style-name="T2966">­ly</text:span><text:span text:style-name="T2967">­vau</text:span><text:span text:style-name="T2968">­tų jų val</text:span><text:span text:style-name="T2969">­dy</text:span><text:span text:style-name="T2970">­mo or</text:span><text:span text:style-name="T2971">­ga</text:span><text:span text:style-name="T2972">­nuo</text:span><text:span text:style-name="T2973">­se.<text:s/></text:span>Pre­ce­den­tą dėl to pa­da­rė, aiš­ku, Fut­bo­lo fe­de­ra­ci­ja, bet tai dau­giau dėl to, kad bu­vo va­do­vau­ja­ma­si tarp­tau­ti­nės ben­dri­jos, tarp­tau­ti­nių or­ga­ni­za­ci­jų ge­ro­sios prak­ti­kos re­ko­men­da­ci­jo­mis, o mū­sų Spor­to įsta­ty­me tas nė­ra reg­la­men­tuo­ta. Ir gi­mė toks pa­siū­ly­mas, nes ma­to­me tam tik­rų še­šė­li­nių da­ly­kų ir ki­to­se spor­to fe­de­ra­ci­jo­se, jų val­dy­mo prin­ci­puo­se. Tei­kiu šį įsta­ty­mo pro­jek­tą, kad vi­so­se aukš­to meist­riš­ku­mo spor­to fe­de­ra­ci­jo­se ga­lė­tų at­si­ras­ti ter­mi­nas „ne­pri­ekaiš­tin­ga re­pu­ta­ci­ja“ vi­sų val­dy­mo or­ga­nų na­riams.<text:s/></text:p>
        <text:p text:style-name="Roman">Ga­liu pa­sa­ky­ti. Pa­si­do­mė­jau per šį lai­ką iki pa­tei­ki­mo, kad ir Vo­kie­ti­jo­je ga­lio­ja ana­lo­giš­ka tvar­ka, tai yra re­ko­men­da­ci­jos dėl skaid­ru­mo ir<text:s/><text:span text:style-name="T2974">in</text:span><text:span text:style-name="T2975">­teg</text:span><text:span text:style-name="T2976">­ri</text:span><text:span text:style-name="T2977">­te</text:span><text:span text:style-name="T2978">­to</text:span><text:s/>spor­te. Taip pat Vo­kie­ti­jos spor­ti­nis olim­pi­nis ko­mi­te­tas pa­tei­kė rei­ka­la­vi­mus fe­de­ra­ci­joms dėl eti­kos, kon­flik­tų spren­di­mų, at­sa­ko­my­bių ir skaid­ru­mo prin­ci­pų. Pran­cū­zi­jo­je ati­tin­ka­mai Na­cio­na­li­nė spor­to agen­tū­ra tai­ko Eti­kos ko­dek­są. Ita­li­jo­je, Jung­ti­nė­se Ame­ri­kos Vals­ti­jo­se ne­pri­ekaiš­tin­gos re­pu­ta­ci­jos ter­mi­nas var­to­ja­mas ne tik­tai spor­to or­ga­ni­za­ci­jų tai­syk­lė­se, bet ir Olim­pi­nis ko­mi­te­tas rei­ka­lau­ja, kad jo na­riai tai­ky­tų ne­pri­ekaiš­tin­gos re­pu­ta­ci­jos sta­tu­są. Ana­lo­giš­kai Aust­ra­li­jo­je dėl tva­raus val­dy­mo ir vys­ty­mo­si spor­to fe­de­ra­ci­jo­se, Jung­ti­nė­je Ka­ra­lys­tė­je ne­pri­ekaiš­tin­gas el­ge­sys įtvir­tin­tas re­ko­men­da­ci­jo­se, Pran­cū­zi­jo­je, Vo­kie­ti­jo­je, Is­pa­ni­jo­je.<text:s/></text:p>
        <text:p text:style-name="Roman">Aš ma­tau, kad iš tie­sų, pri­im­da­mi ana­lo­giš­kas tai­syk­les, mes taip pat ženg­tu­me skaid­ru­mo link tvir­tą žings­nį. Mū­sų olim­pi­nis ju­dė­ji­mas, ku­rį su­da­ro ir mū­sų aukš­to meist­riš­ku­mo spor­to fe­de­ra­ci­jos, taip pat ati­tik­tų aukš­tes­nius skaid­ru­mo stan­dar­tus.</text:p>
        <text:p text:style-name="Roman">Kar­tu pro­jek­tu nu­sta­to­ma, kad fe­de­ra­ci­jos ne­ga­lė­tų draus­ti įsi­trauk­ti į jų veik­lą klu­bams, ku­rie kul­ti­vuo­ja tą veik­lą, tu­ri spor­to ba­zes. Jei­gu pa­si­žiū­rė­si­me da­bar į kai ku­rias spor­to fe­de­ra­ci­jas, pa­vyz­džiui, Dziu­do fe­de­ra­ci­ją, tai ten tarp jų na­rių ra­si­me ir bai­ke­rių klu­bų, ir dra­bu­žių par­da­vi­mo par­duo­tu­vių, ta­čiau at­ski­rų klu­bų, ku­rie vys­to šį spor­tą, ren­ka gru­pes, to­bu­li­na jau­ni­mą, tre­ni­ruo­ja juos, nė­ra, nes jie nu­sta­tė per­dėm di­de­lius tūks­tan­ti­nius mo­kes­čius ir taip ne­įsi­lei­džia<text:s/><text:span text:style-name="T2979">į fe</text:span><text:span text:style-name="T2980">­de</text:span><text:span text:style-name="T2981">­ra</text:span><text:span text:style-name="T2982">­ci</text:span><text:span text:style-name="T2983">­jų veik</text:span><text:span text:style-name="T2984">­lą, įtvir</text:span><text:span text:style-name="T2985">­tin</text:span><text:span text:style-name="T2986">­da</text:span><text:span text:style-name="T2987">­mi sa</text:span><text:span text:style-name="T2988">­vo fe</text:span><text:span text:style-name="T2989">­de</text:span><text:span text:style-name="T2990">­ra</text:span><text:span text:style-name="T2991">­ci</text:span><text:span text:style-name="T2992">­jų už</text:span><text:span text:style-name="T2993">­da</text:span><text:span text:style-name="T2994">­ru</text:span><text:span text:style-name="T2995">­mą. To</text:span><text:span text:style-name="T2996">­kie trum</text:span><text:span text:style-name="T2997">­pi pa</text:span><text:span text:style-name="T2998">­kei</text:span><text:span text:style-name="T2999">­ti</text:span><text:span text:style-name="T3000">­mai.<text:s/></text:span></text:p>
        <text:p text:style-name="Roman">Dar bu­vo ke­le­tas Tei­sės de­par­ta­men­to re­dak­ci­nių pa­sta­bų. Iš da­lies su jo­mis su­tin­ku.</text:p>
        <text:p text:style-name="Roman">Tie­sa, dar vie­nas pa­siū­ly­mas, kad val­dy­mo or­ga­nai bū­tų ren­ka­mi taip pat vi­suo­ti­nia­me fe­de­ra­ci­jų na­rių su­si­rin­ki­me. To­kie pa­siū­ly­mai. Ačiū.</text:p>
        <text:p text:style-name="Roman"><text:span text:style-name="T3001">PIRMININKĖ.</text:span><text:span text:style-name="T3002"><text:s/></text:span>Dė­ko­ju. Jū­sų už­si­ra­šė klaus­ti Sei­mo na­riai. Pir­ma­sis klau­sia S. Tu­mė­nas. Ruo­šia­si L. Na­gie­nė.</text:p>
        <text:p text:style-name="Roman"><text:span text:style-name="T3003">S. TUMĖNAS</text:span><text:s/><text:span text:style-name="T3004">(</text:span><text:span text:style-name="T3005">LVŽSF</text:span><text:span text:style-name="T3006">)</text:span>. Ačiū, po­sė­džio<text:s/>pir­mi­nin­ke. Ger­bia­mas An­driau, re­gis, esa­te ne že­mai­tis, bet toks už­si­spy­ręs – vis pa­ste­biu, kad ban­do­te kiš­tis į fe­de­ra­ci­jų dar­bą. Ne­kar­to­siu tų vi­sų is­to­ri­jų. Prieš tai jū­sų par­ti­jos at­sto­vai ir­gi tru­pu­tį skir­tin­gai pa­si­sa­kė. Jū­sų spor­to ir švie­ti­mo mi­nist­rė ir­gi griež­to­kai yra pa­sa­kiu­si, kad tu­ri spręs­ti pa­čios fe­de­ra­ci­jos, ku­rios yra au­to­no­miš­kos. Ar ne­at­ro­do, kad mes vis dėl­to per daug ki­ša­mės, no­ri­me re­gu­liuo­ti fe­de­ra­ci­jų dar­bą? Jū­sų in­ten­ci­ja yra aiš­ki, ta­čiau ar jums ne­at­ro­do, kad ne­pri­ekaiš­tin­ga re­pu­ta­ci­ja yra kaip ak­sio­mi­nis da­ly­kas? Tik­tai to­kie ir tu­rė­tų bū­ti tie žmo­nės, aiš­ku, kaip du­kart du. Ar čia rei­kia įsta­ty­me to­kius da­ly­kus ra­šy­ti? Ačiū.</text:p>
        <text:p text:style-name="Roman"><text:span text:style-name="T3007">A. KUPČINSKAS</text:span><text:span text:style-name="T3008"><text:s/></text:span><text:span text:style-name="T3009">(</text:span><text:span text:style-name="T3010">TS-LKDF</text:span><text:span text:style-name="T3011">)</text:span><text:span text:style-name="T3012">.<text:s/></text:span>Ačiū, ko­le­ga, už klau­si­mą. Man at­ro­do, mi­nist­rė iš­sa­kė la­bai aiš­kią po­zi­ci­ją. Bū­tent Fut­bo­lo fe­de­ra­ci­jos at­ve­jis pa­ro­do, kad mes vi­si su­telk­to­mis pa­stan­go­mis, jei­gu at­si­me­na­te, pri­ta­rė­me po pa­tei­ki­mo, bet ga­liau­siai tam įsta­ty­mo pro­jek­tui ne­pri­rei­kė nei svars­ty­mo, nei pri­ėmi­mo. Ir pa­ti Tarp­tau­ti­nė fut­bo­lo fe­de­ra­ci­ja įsi­trau­kė, ir bu­vo va­do­vau­ja­ma­si ge­ro­sios prak­ti­kos pa­vyz­džiais, apie ku­riuos aš taip pat kal­bu, ir ki­to­se at­ski­ro­se vals­ty­bė­se, Eu­ro­pos Są­jun­gos ir ne tik­tai Eu­ro­pos Są­jun­gos vals­ty­bė­se.<text:s/></text:p>
        <text:p text:style-name="Roman">Fut­bo­lo fe­de­ra­ci­ja lyg ap­si­tvar­kė, ta­čiau mes ana­lo­giš­kų pro­ble­mų ma­to­me ir ki­to­se fe­de­ra­ci­jo­se, ir jos nė­ra iš­spren­džia­mos. Vis dėl­to tas už­da­ru­mo prin­ci­pas eg­zis­tuo­ja ir kai ku­rioms fe­de­ra­ci­joms net­gi ri­bo­ja­mos biu­dže­to fi­nan­sa­vi­mo lė­šos vien dėl to, kad ne­lei­džia įsi­trauk­ti vi­siems fe­de­ra­ci­jos na­riams, ku­rie kul­ti­vuo­ja bū­tent tą spor­tą. Man at­ro­do, tik­rai mes ne­si­ki­ša­me į or­ga­ni­za­ci­nius klau­si­mus, į ki­tus da­ly­kus, bet vi­si no­ri­me, kad olim­pi­nis ju­dė­ji­mas<text:span text:style-name="T3013"><text:s/>skaid</text:span><text:span text:style-name="T3014">­rė</text:span><text:span text:style-name="T3015">­tų, o olim</text:span><text:span text:style-name="T3016">­pi</text:span><text:span text:style-name="T3017">­nis ju</text:span><text:span text:style-name="T3018">­dė</text:span><text:span text:style-name="T3019">­ji</text:span><text:span text:style-name="T3020">­mas daž</text:span><text:span text:style-name="T3021">­niau</text:span><text:span text:style-name="T3022">­siai su</text:span><text:span text:style-name="T3023">­si</text:span><text:span text:style-name="T3024">­da</text:span><text:span text:style-name="T3025">­ro vien iš at</text:span><text:span text:style-name="T3026">­ski</text:span><text:span text:style-name="T3027">­rų spor</text:span><text:span text:style-name="T3028">­to ša</text:span><text:span text:style-name="T3029">­kų fe</text:span><text:span text:style-name="T3030">­de</text:span><text:span text:style-name="T3031">­ra</text:span><text:span text:style-name="T3032">­ci</text:span><text:span text:style-name="T3033">­jų.<text:s/></text:span></text:p>
        <text:p text:style-name="Roman"><text:span text:style-name="T3034">PIRMININKĖ.</text:span><text:span text:style-name="T3035"><text:s/></text:span>Klau­sia L. Na­gie­nė. Ruo­šia­si A. Skar­džius.</text:p>
        <text:p text:style-name="Roman"><text:span text:style-name="T3036">L. NAGIENĖ</text:span><text:span text:style-name="T3037"><text:s/></text:span><text:span text:style-name="T3038">(</text:span><text:span text:style-name="T3039">DFVL</text:span><text:span text:style-name="T3040">)</text:span><text:span text:style-name="T3041">.<text:s/></text:span>Ačiū, ger­bia­ma Pir­mi­nin­ke. Ger­bia­mas ko­le­ga, iš tik­rų­jų la­bai daug<text:s/><text:s/>yra<text:s/>Tei­sės de­par­ta­men­to<text:s/>pa­sta­bų. Tai nė­ra ko­kios nors pa­pras­tos pa­sta­bos, yra iš tik­rų­jų la­bai pla­čiai ap­ra­šy­ta. Ma­no vie­nas klau­si­mas yra. Spor­to fe­de­ra­ci­ja ga­li pa­ves­ti ir ki­tiems or­ga­ni­zuo­ti var­žy­bas, ko­kiems nors sa­vo ju­ri­di­niams as­me­nims ir taip to­liau. Kaip jūs ma­no­te, ar tai bus tei­sė­ta? Net kai ku­rios sa­vi­val­dy­bės sa­ko – mes bū­si­me iš­brauk­ti. Ir Tei­sės de­par­ta­men­tas tą kon­sta­tuo­ja.<text:s/></text:p>
        <text:p text:style-name="Roman"><text:span text:style-name="T3042">A. KUPČINSKAS</text:span><text:span text:style-name="T3043"><text:s/></text:span><text:span text:style-name="T3044">(</text:span><text:span text:style-name="T3045">TS-LKDF</text:span><text:span text:style-name="T3046">)</text:span><text:span text:style-name="T3047">.<text:s/></text:span>Dėl var­žy­bų or­ga­ni­za­vi­mo. Ga­li ne tik­tai pa­čios fe­de­ra­ci­jos or­ga­ni­zuo­ti – ir klu­bai. Daž­nai klu­bai or­ga­ni­zuo­ja ir įvai­rias tarp­tau­ti­nes var­žy­bas, sa­ky­ki­me, tei­kia ap­do­va­no­ji­mus. Tai ne tik pa­čios fe­de­ra­ci­jos or­ga­ni­zuo­ja spor­to var­žy­bas. Aš tik­rai ne­ma­tau, kad tai kaip nors pa­kenk­tų. Ar­ba aš ne taip su­pra­tau klau­si­mą.<text:s/></text:p>
        <text:p text:style-name="Roman"><text:span text:style-name="T3048">PIRMININKĖ.</text:span><text:span text:style-name="T3049"><text:s/></text:span>Klau­sia A. Skar­džius. Ruo­šia­si R. Že­mai­tai­tis.</text:p>
        <text:p text:style-name="Roman"><text:span text:style-name="T3050">A. SKARDŽIUS</text:span><text:span text:style-name="T3051"><text:s/></text:span><text:span text:style-name="T3052">(</text:span><text:span text:style-name="T3053">DPF</text:span><text:span text:style-name="T3054">)</text:span><text:span text:style-name="T3055">.<text:s/></text:span>Ačiū, Pir­mi­nin­ke. Ger­bia­ma­sis pra­ne­šė­jau, iš­ties pa­sa­kius A rei­kia pa­sa­ky­ti ir B. Jei­gu su Fut­bo­lo fe­de­ra­ci­ja taip jau at­si­ti­ko, tai tur­būt vi­sos fe­de­ra­ci­jos tu­rė­tų tais kri­te­ri­jais va­do­vau­tis, bet, pa­me­nu, svars­ty­da­mi tą klau­si­mą Sei­me iš spor­to fe­de­ra­ci­jų su­lau­kė­me la­bai daug prie­kaiš­tų. Sa­ko: Sei­mo na­riai, jūs pa­si­žiū­rė­ki­te į sa­ve, ta­da teis­ki­te mus. Ar čia ne­bus vėl per­lenk­ta laz­da, ger­bia­ma­sis ko­le­ga? Iš prin­ci­po aš pri­ta­riu tam, ta­čiau rei­kia veid­ro­dį pa­si­ka­bin­ti tur­būt mums pa­tiems. Ačiū.<text:s/></text:p>
        <text:p text:style-name="Roman"><text:span text:style-name="T3056">A. KUPČINSKAS</text:span><text:span text:style-name="T3057"><text:s/></text:span><text:span text:style-name="T3058">(</text:span><text:span text:style-name="T3059">TS-LKDF</text:span><text:span text:style-name="T3060">)</text:span><text:span text:style-name="T3061">.<text:s/></text:span>Man at­ro­do, kad mes kiek­vie­ną ry­tą pa­si­žiū­ri­me į veid­ro­dį prieš ei­da­mi į Sei­mo po­sė­džių sa­lę ir kiek­vie­nas įsi­ver­ti­na­me, ar esa­me ne­pri­ekaiš­tin­gos re­pu­ta­ci­jos, ga­li­me at­sto­vau­ti sa­vo rin­kė­jams, ga­li­me pri­im­ti spren­di­mus, bet čia jau le­mia rin­kė­jų ir pi­lie­ti­nės vi­suo­me­nės bal­sai.<text:s/></text:p>
        <text:p text:style-name="Roman">Tuo tar­pu fe­de­ra­ci­jų vyk­do­muo­sius or­ga­nus ren­ka ne vi­suo­me­nė, o tik­tai fe­de­ra­ci­jų na­riai. Vis tiek tas už­da­ru­mo prin­ci­pas yra pa­grin­di­nis ir ten bu­ria­si at­ski­ros ben­druo­me­nės. Ta­čiau kai ku­rios spor­to fe­de­ra­ci­jos įval­džiu­sios to­kias il­ga­me­tes tra­di­ci­jas, kad jos iš prin­ci­po ne­įsi­lei­džia nau­jų na­rių. Ma­to­me, nu­ken­čia net ir tie pa­tys re­zul­ta­tai, kai ku­rie spor­ti­nin­kai ne­be­ga­li iš­va­žiuo­ti ir į tarp­tau­ti­nes var­žy­bas, nes ne­gau­na ati­tin­ka­mų fe­de­ra­ci­jų su­ti­ki­mų, nors tie klu­bai net­gi stip­res­ni ir pa­ren­gia dau­giau aukš­to meist­riš­ku­mo spor­ti­nin­kų ne­gu pa­čiai fe­de­ra­ci­jai pri­klau­san­tys klu­bai.<text:s/></text:p>
        <text:p text:style-name="Roman">Aš su Sei­mo na­riais tik­rai tie­sio­giai ne­sie­čiau, nes Sei­mo na­riai at­skai­tin­gi vi­suo­me­nei ir dėl to per­ren­ka­mu­mo kas ket­ve­rius me­tus vis tiek at­skai­to­my­bė vi­suo­me­nei eg­zis­tuo­ja. Tuo tar­pu fe­de­ra­ci­jų veik­la už­da­res­nė.<text:s/></text:p>
        <text:p text:style-name="Roman"><text:span text:style-name="T3062">PIRMININKĖ.</text:span><text:s/>Klau­sia R. Že­mai­tai­tis. Ruo­šia­si J. Ja­ru­tis.</text:p>
        <text:p text:style-name="Roman"><text:span text:style-name="T3063">R. ŽEMAITAITIS</text:span><text:span text:style-name="T3064"><text:s/></text:span><text:span text:style-name="T3065">(</text:span><text:span text:style-name="T3066">MSNG</text:span><text:span text:style-name="T3067">)</text:span><text:span text:style-name="T3068">.</text:span><text:span text:style-name="T3069"><text:s/></text:span><text:span text:style-name="T3070">Ačiū. Ger</text:span><text:span text:style-name="T3071">­bia</text:span><text:span text:style-name="T3072">­mas ko</text:span><text:span text:style-name="T3073">­le</text:span><text:span text:style-name="T3074">­ga, jūs, ko ge</text:span><text:span text:style-name="T3075">­ro, sa</text:span><text:span text:style-name="T3076">­vo drau</text:span><text:span text:style-name="T3077">­di</text:span><text:span text:style-name="T3078">­mais jau<text:s/></text:span>pra­len­kia­te bu­vu­sią val­dan­či­ą­ją dau­gu­mą, kuri<text:s/>vi­sus už­da­ry­ti no­rė­jo. Jei­gu jau prie vals­tie­čių bu­vo vi­si su­va­ro­mi į nar­ve­lius, tai jūs da­bar no­ri­te net fe­de­ra­ci­jas.</text:p>
        <text:p text:style-name="Roman"><text:s/>O ka­da gims pa­siū­ly­mas, kad, pa­vyz­džiui, as­me­nims bū­tų už­draus­ta gau­ti so­cia­li­nę pa­šal­pą, jei­gu jie yra teis­ti? Jie ir­gi gau­na fi­nan­sa­vi­mą iš vals­ty­bės. Po­li­ti­nės par­ti­jos ir­gi gau­na fi­nan­sa­vi­mą iš vals­ty­bės. Jū­sų me­ras, Ku­piš­kio me­ras, ir­gi tei­sia­mas ko­rup­ci­nė­je by­lo­je. Gal ir­gi už­re­gist­ruo­ki­me, kad ne­tu­rė­tų gau­ti fi­nan­sa­vi­mo iš vals­ty­bės?<text:s/></text:p>
        <text:p text:style-name="Roman">Ar jums ne­at­ro­do, ger­bia­mas ko­le­ga, kad to­kie pa­siū­ly­mai iš es­mės ve­da į pra­žū­tį, nes šian­dien jūs vie­noms fe­de­ra­ci­joms už­drau­si­te, ry­toj – tre­čioms, ket­vir­toms, penk­toms ir at­si­tiks taip, kad fak­tiš­kai be­veik vi­si Lie­tu­vo­je esan­tys žmo­nės gaus vie­nus ar ki­tus drau­di­mus. Tie­siog ar jūs ne­įsi­vaiz­duo­ja­te, kad sprogs ši­tas da­ly­kas?</text:p>
        <text:p text:style-name="Roman"><text:span text:style-name="T3079">A. KUPČINSKAS</text:span><text:span text:style-name="T3080"><text:s/></text:span><text:span text:style-name="T3081">(</text:span><text:span text:style-name="T3082">TS-LKDF</text:span><text:span text:style-name="T3083">)</text:span><text:span text:style-name="T3084">.<text:s/></text:span>Ačiū, ger­bia­mas ko­le­ga. Tik­rai ma­nau, kad tie drau­di­mai pra­ei­to­je ka­den­ci­jo­je (ži­no­me, ir jūs at­si­me­na­te, ir aš at­si­me­nu) py­lė­si kaip iš gau­sy­bės ra­go. Tuo tar­pu ši­tie drau­di­mai dau­giau su­si­ję tik­rai su vals­ty­bės rep­re­zen­ta­ci­ja. Su­pras­ki­me, kad spor­ti­nin­kai at­sto­vau­ja ir pa­čiai vals­ty­bei, pa­čios fe­de­ra­ci­jos taip pat įei­na į tarp­tau­ti­nes or­ga­ni­za­ci­jas, kon­gre­sus. Ma­to­me, kad at­ski­rų or­ga­ni­za­ci­jų tiks­las ne tiek rep­re­zen­tuo­ti vals­ty­bę, at­sto­vau­ti jai, o pa­im­ti biu­dže­ti­nį fi­nan­sa­vi­mą ar­ba tarp­tau­ti­nį fi­nan­sa­vi­mą, at­si­sa­kant to pa­ties spor­ti­nio prin­ci­po. Aš no­riu į tai at­kreip­ti dė­me­sį. Ką jūs kal­ba­te apie so­cia­li­nes pa­šal­pas žmo­nėms, tai jau bū­tų žmo­gaus tei­sių pa­žei­di­mas.<text:s/></text:p>
        <text:p text:style-name="Roman"><text:span text:style-name="T3085">PIRMININKĖ.</text:span><text:s/><text:span text:style-name="T3086">Klau</text:span><text:span text:style-name="T3087">­sia J. Ja</text:span><text:span text:style-name="T3088">­ru</text:span><text:span text:style-name="T3089">­tis. To</text:span><text:span text:style-name="T3090">­liau po</text:span><text:span text:style-name="T3091">­sė</text:span><text:span text:style-name="T3092">­džiui pir</text:span><text:span text:style-name="T3093">­mi</text:span><text:span text:style-name="T3094">­nin</text:span><text:span text:style-name="T3095">­kaus pa</text:span><text:span text:style-name="T3096">­va</text:span><text:span text:style-name="T3097">­duo</text:span><text:span text:style-name="T3098">­to</text:span><text:span text:style-name="T3099">­jas V. Mi</text:span><text:span text:style-name="T3100">­ta</text:span><text:span text:style-name="T3101">­las.<text:s/></text:span></text:p>
        <text:p text:style-name="Roman"><text:span text:style-name="T3102">J. JARUTIS</text:span><text:s/><text:span text:style-name="T3103">(</text:span><text:span text:style-name="T3104">LVŽSF</text:span><text:span text:style-name="T3105">)</text:span>. Ačiū, Pir­mi­nin­ke. Ačiū, ger­bia­mas Vy­tau­tai. Ko­le­ga An­driau, aiš­ku, su fut­bo­lu pa­si­se­kė, ape­ti­tas tur­būt ky­la. Vie­nas iš klau­si­mų bū­tų, su ko­kia da­bar čia fe­de­ra­ci­ja yra ne­tvar­ka Lie­tu­vo­je? Aš tu­riu įta­ri­mų, bet gal iš jū­sų iš­gir­siu.<text:s/></text:p>
        <text:p text:style-name="Roman">O ki­tas da­ly­kas, man tai kve­pia ap­skri­tai ki­ši­mu­si į ne­vy­riau­sy­bi­nių or­ga­ni­za­ci­jų veik­lą ir for­muo­ti kaž­ko­kią nuo­mo­nę… Jei­gu ne­pri­ima į tą fe­de­ra­ci­ją, ga­li kur­ti sa­vo, ki­tą fe­de­ra­ci­ją, taip pat įsto­ti į tarp­tau­ti­nes or­ga­ni­za­ci­jas. Bet dau­ge­lis no­ri, taip sa­kant, sve­ti­mo ge­ro, pa­si­da­ry­ti kaž­ko­kį da­ly­ką. Kai or­ga­ni­za­ci­ja pa­ti spren­džia, ką pri­im­ti, ko ne­pri­im­ti, aš ma­nau, tai yra nor­ma­lu. Jei­gu mes pra­dė­si­me vi­sas fe­de­ra­ci­jas iš ei­lės re­gu­liuo­ti, ap­skri­tai pra­ras pa­tį prin­ci­pą – vi­suo­me­niš­ku­mą ir sa­va­no­riš­ku­mą.<text:s/></text:p>
        <text:p text:style-name="Roman"><text:span text:style-name="T3106">A. KUPČINSKAS</text:span><text:span text:style-name="T3107"><text:s/></text:span><text:span text:style-name="T3108">(</text:span><text:span text:style-name="T3109">TS-LKDF</text:span><text:span text:style-name="T3110">)</text:span><text:span text:style-name="T3111">.<text:s/></text:span>Ger­bia­mas ko­le­ga, tur­būt ne pa­slap­tis, gir­dė­jo­te ir Dziu­do fe­de­ra­ci­jos at­ve­jį, tai yra vie­šai pri­ei­na­ma in­for­ma­ci­ja, su­si­kū­rė al­ter­na­ty­vi Na­cio­na­li­nė dziu­do aso­cia­ci­ja. Ta­čiau pri­pa­ži­ni­mo ji ne­ga­li gau­ti, nes Tarp­tau­ti­nė dziu­do fe­de­ra­ci­ja pri­pa­žįs­ta tik vie­ną fe­de­ra­ci­ją. De­ja, to­kių skaid­ru­mo ir ne­pri­ekaiš­tin­gos re­pu­ta­ci­jos re­ko­men­da­ci­jų kaip Fut­bo­lo fe­de­ra­ci­jo­je, kaip UEFA, FIFA jiems ne­eg­zis­tuo­ja.<text:s/></text:p>
        <text:p text:style-name="Roman">Man at­ro­do, mes vi­si sie­kia­me, kad mū­sų spor­tas bū­tų kuo skaid­res­nis, aukš­tes­nio meist­riš­ku­mo, aiš­kus, su­pran­ta­mas, spor­ti­nin­kai ne­su­si­dur­tų su dirb­ti­nė­mis kliū­ti­mis at­sto­vau­da­mi vals­ty­bei tarp­tau­ti­nė­se var­žy­bo­se, olim­pi­nė­se žai­dy­nė­se. Man at­ro­do, kad tas ne­pri­ekaiš­tin­gos re­pu­ta­ci­jos prin­ci­pas tik­rai yra pa­grįs­tas ir jis nie­kaip ne­su­var­žo fe­de­ra­ci­jų veik­los. Juo la­biau kad di­dė­ja ir pats mū­sų vals­ty­bės fi­nan­sa­vi­mas, tie­sio­gi­nis fi­nan­sa­vi­mas, pa­čioms fe­de­ra­ci­joms, at­skai­to­my­bės prin­ci­pas, taip pat rei­ka­la­vi­mas iš da­bar­ti­nės Na­cio­na­li­nės spor­to agen­tū­ros. Man at­ro­do, Lie­tu­vos spor­tas tik­rai per ar­ti­miau­sius du olim­pi­nius cik­lus vėl pa­kils į auk­š­tes­nį ly­gį ir vėl su­lauk­si­me me­da­lių. Bet rei­kia pa­da­ry­ti ati­tin­ka­mas iš­va­das ir na­mų dar­bus.<text:s/></text:p>
        <text:p text:style-name="Roman"><text:span text:style-name="T3112">PIRMININKAS (V. MITALAS</text:span>,<text:s/><text:span text:style-name="T3113">LF</text:span><text:span text:style-name="T3114">).</text:span><text:s/>Dė­ko­ju. Lai­ko klaus­ti dau­giau ne­tu­ri­me. Ačiū pra­nešė­jui.<text:s/></text:p>
        <text:p text:style-name="Roman"><text:span text:style-name="T3115">A. SYSAS</text:span><text:span text:style-name="T3116"><text:s/></text:span><text:span text:style-name="T3117">(</text:span><text:span text:style-name="T3118">LSDPF</text:span><text:span text:style-name="T3119">)</text:span><text:span text:style-name="T3120">.<text:s/></text:span>Dar 10 mi­nu­čių. Na ko­dėl?</text:p>
        <text:p text:style-name="Roman"><text:span text:style-name="T3121">PIRMININKAS.</text:span><text:s/>Klaus­ti – 1 mi­nu­tė, at­sa­ky­ti – 2 mi­nu­tės. Nė­ra lai­ko. Dėl mo­ty­vų už kal­bės K. Ma­žei­ka. Pra­šau. Nė­ra sa­lė­je. Už – M. Ma­jaus­kas.<text:s/></text:p>
        <text:p text:style-name="Roman"><text:span text:style-name="T3122">M. MAJAUSKAS</text:span><text:s/><text:span text:style-name="T3123">(</text:span><text:span text:style-name="T3124">MSNG</text:span><text:span text:style-name="T3125">)</text:span>. Ger­bia­mi ko­le­gos, iš tie­sų vi­sai ne­blo­gai se­kė­si su Fut­bo­lo fe­de­ra­ci­ja, ir čia tik­rai no­riu pa­dė­ko­ti ab­so­liu­čiai dau­gu­mai Sei­mo na­rių, ku­rie iš­reiš­kė va­lią, jog spor­to val­dy­mas tu­rė­tų bū­ti pa­ti­kė­tas ne­pri­ekaiš­tin­gos re­pu­ta­ci­jos as­me­nims. Šio­je si­tu­a­ci­jo­je ne­tu­rė­tu­me ap­si­ri­bo­ti tik Fut­bo­lo fe­de­ra­ci­ja. Vie­na iš pa­grin­di­nių prie­žas­čių yra ta, jog yra ski­ria­mas mo­kes­čių mo­kė­to­jų fi­nan­sa­vi­mas, bet dar svar­biau, kad tai ap­ima ir fi­zi­nį ak­ty­vu­mą, jau­ni­mo fi­zi­nį ak­ty­vu­mą, vai­kų da­ly­va­vi­mą spor­to var­žy­bo­se, tre­ni­ruo­tė­se. Jau­ni­mo, ma­tan­čio, ko­kios re­pu­ta­ci­jos žmo­nės kar­tais va­do­vau­ja skir­tin­goms fe­de­ra­ci­joms, mo­ty­va­ci­ja da­ly­vau­ti rung­ty­nė­se, var­žy­tis, tre­ni­ruo­tis reikš­min­gai ma­žė­ja. To­dėl tai yra iš­skir­ti­nė sri­tis, ku­riai tu­rė­tu­me skir­ti ypa­tin­gą dė­me­sį ir tai­ky­ti ypač aukš­tus ne­pri­ekaiš­tin­gos re­pu­ta­ci­jos rei­ka­la­vi­mus. To­dėl pa­lai­ky­siu šį įsta­ty­mo pro­jek­tą ir kvie­čiu ko­le­gas bal­suo­ti už.<text:s/></text:p>
        <text:p text:style-name="P3126"><text:span text:style-name="T3127">PIRMININKAS.</text:span><text:s/>Dė­ko­ju. Prieš kal­bės A. Ši­rins­kie­nė.<text:s/></text:p>
        <text:p text:style-name="P3128"><text:span text:style-name="T3129">A. ŠIRINSKIENĖ</text:span><text:span text:style-name="T3130"><text:s/></text:span><text:span text:style-name="T3131">(</text:span><text:span text:style-name="T3132">MSNG</text:span><text:span text:style-name="T3133">)</text:span><text:span text:style-name="T3134">.<text:s/></text:span>Aš ne­ga­liu žiū­rė­ti tos veid­mai­nys­tės, nes tik­rai bu­vo Tei­sės ir tei­sėt­var­kos ko­mi­te­te pa­siū­ly­mas vi­soms aso­cia­ci­joms, ku­rios dir­ba gau­da­mos vals­ty­bės lė­šas ir kai ku­rios net tarp­tau­ti­nių su­tar­čių pa­grin­du įsi­stei­gu­sios, tai­ky­ti vie­no­dus ne­pri­ekaiš­tin­gos re­pu­ta­ci­jos stan­dar­tus ir ne­įleis­ti į vi­sų aso­cia­ci­jų veik­lą teis­tų as­me­nų.<text:s/></text:p>
        <text:p text:style-name="Roman">Kaž­ko­dėl Vy­riau­sy­bės pa­stan­go­mis tas pro­jek­tas yra nu­ma­rin­tas, nors ve­žė­jai į ko­mi­te­tą krei­pė­si pra­šy­da­mi juos gel­bė­ti, nes jie pa­gal tarp­tau­ti­nes su­tar­tis iš­duo­da­mi TIRʼo pa­žy­mė­ji­mus su­si­du­ria jau ir su tarp­tau­ti­nės ben­druo­me­nės re­ak­ci­jo­mis, nes ne­ga­li iš sa­vo val­dy­mo or­ga­nų pa­ša­lin­ti teis­tų as­me­nų. Ve­žė­jams kaž­ko­dėl ran­ka ne­bu­vo iš­ties­ta ir to­liau jie yra kom­p­ro­mi­tuo­ja­mi tarp­tau­ti­nė­je ben­druo­me­nė­je, o mes esa­me už­si­sė­dę tik ant vie­nin­te­lės rū­šies ne­vy­riau­sy­bi­nių or­ga­ni­za­ci­jų, tai yra ant tų, ku­rios dir­ba su spor­to sri­ti­mi.<text:s/></text:p>
        <text:p text:style-name="Roman">Aš tik­rai siū­ly­čiau nu­sto­ti te­ro­ri­zuo­ti vie­ną rū­šį. Pa­im­ti ir su­re­gu­liuo­ti vi­sas ne­vy­riau­sy­bi­nes or­ga­ni­za­ci­jas, įsi­ve­dant tuos kri­te­ri­jus: vals­ty­bės fi­nan­sa­vi­mo, ką čia mi­nė­jo­te, įsi­ve­dant kri­te­ri­jų tų aso­cia­ci­jų, ku­rios įgy­ja tam tik­rus net val­din­gus nu­ro­dy­mus, ga­li­my­bę teik­ti iš­duo­da­mos ar ne­iš­duo­da­mos pa­žy­mė­ji­mus pa­gal tarp­tau­ti­nes su­tar­tis. Ta­da aš su­pras­čiau tik­rai kaip ko­vą už skaid­ru­mą. Da­bar tas at­ro­do tik­rai la­bai ne­gra­žiai.</text:p>
        <text:p text:style-name="Roman"><text:span text:style-name="T3135">PIRMININKAS.</text:span><text:s/>Dė­ko­ju. Mo­ty­vai iš­sa­ky­ti. Ap­si­sprę­si­me kiek vė­liau.<text:s/></text:p>
        <text:p text:style-name="Roman"/>
        <text:p text:style-name="Laikas">11.42 val.</text:p>
        <text:p text:style-name="Roman12">Sei­mo nu­ta­ri­mo „Dėl Lie­tu­vos Res­pub­li­kos Sei­mo spe­cia­lio­sios ty­ri­mo ko­mi­si­jos dėl Lie­tu­vos Res­pub­li­kos Sei­mo na­rių gru­pės tei­ki­mo pra­dė­ti ap­kal­tos pro­ce­są Lie­tu­vos Res­pub­li­kos Sei­mo na­riui Pet­rui Gra­žu­liui pa­grįs­tu­mui iš­tir­ti ir iš­va­dos dėl pa­grin­do pra­dė­ti ap­kal­tos pro­ce­są pa­tei­ki­mo su­da­ry­mo“ pro­jek­tas Nr. XIVP-2537<text:span text:style-name="T3136">(2) (</text:span><text:span text:style-name="T3137">pa</text:span><text:span text:style-name="T3138">­tei</text:span><text:span text:style-name="T3139">­ki</text:span><text:span text:style-name="T3140">­mas</text:span><text:span text:style-name="T3141">)</text:span></text:p>
        <text:p text:style-name="Roman"/>
        <text:p text:style-name="Roman">Da­bar dar­bo­tvarkės 1-11 klau­si­mas – Sei­mo nu­ta­ri­mo „Dėl Lie­tu­vos Res­pub­li­kos Sei­mo spe­cia­lio­sios ty­ri­mo ko­mi­si­jos dėl Lie­tu­vos Res­pub­li­kos Sei­mo na­rių gru­pės tei­ki­mo pra­dė­ti ap­kal­tos pro­ce­są Lie­tu­vos Res­pub­li­kos Sei­mo na­riui Pet­rui Gra­žu­liui pa­grįs­tu­mui iš­tir­ti ir iš­va­dos<text:span text:style-name="T3142"><text:s/>dėl pa</text:span><text:span text:style-name="T3143">­grin</text:span><text:span text:style-name="T3144">­do pra</text:span><text:span text:style-name="T3145">­dė</text:span><text:span text:style-name="T3146">­ti ap</text:span><text:span text:style-name="T3147">­kal</text:span><text:span text:style-name="T3148">­tos pro</text:span><text:span text:style-name="T3149">­ce</text:span><text:span text:style-name="T3150">­są</text:span><text:s/>pa­tei­ki­mo su­da­ry­mo“ pro­jek­tas. Kvie­čiu<text:s/><text:span text:style-name="T3151">T. V. Ra</text:span><text:span text:style-name="T3152">­s</text:span><text:span text:style-name="T3153">ke</text:span><text:span text:style-name="T3154">­vi</text:span><text:span text:style-name="T3155">­čių į tri</text:span><text:span text:style-name="T3156">­bū</text:span><text:span text:style-name="T3157">­ną pri</text:span><text:span text:style-name="T3158">­sta</text:span><text:span text:style-name="T3159">­ty</text:span><text:span text:style-name="T3160">­ti. Taip. A. Ged</text:span><text:span text:style-name="T3161">­vi</text:span><text:span text:style-name="T3162">­las dėl ve</text:span><text:span text:style-name="T3163">­di</text:span><text:span text:style-name="T3164">­mo tvar</text:span><text:span text:style-name="T3165">­kos.</text:span></text:p>
        <text:p text:style-name="Roman"><text:span text:style-name="T3166">A. GEDVILAS</text:span><text:span text:style-name="T3167"><text:s/></text:span><text:span text:style-name="T3168">(</text:span><text:span text:style-name="T3169">MSNG</text:span><text:span text:style-name="T3170">)</text:span><text:span text:style-name="T3171">. Ger</text:span><text:span text:style-name="T3172">­bia</text:span><text:span text:style-name="T3173">­mas pir</text:span><text:span text:style-name="T3174">­mi</text:span><text:span text:style-name="T3175">­nin</text:span><text:span text:style-name="T3176">­ke, Miš</text:span><text:span text:style-name="T3177">­rios gru</text:span><text:span text:style-name="T3178">­pės frak</text:span><text:span text:style-name="T3179">­ci</text:span><text:span text:style-name="T3180">­jos var</text:span><text:span text:style-name="T3181">­du no</text:span><text:span text:style-name="T3182">­riu pa</text:span><text:span text:style-name="T3183">­pra</text:span><text:span text:style-name="T3184">­šy</text:span><text:span text:style-name="T3185">­ti per</text:span><text:span text:style-name="T3186">­trau</text:span><text:span text:style-name="T3187">­kos svars</text:span><text:span text:style-name="T3188">­tant šį klau</text:span><text:span text:style-name="T3189">­si</text:span><text:span text:style-name="T3190">­mą.<text:s/></text:span></text:p>
        <text:p text:style-name="Roman"><text:span text:style-name="T3191">PIRMININKAS.</text:span><text:span text:style-name="T3192"><text:s/>Ko</text:span><text:span text:style-name="T3193">­kios per</text:span><text:span text:style-name="T3194">­trau</text:span><text:span text:style-name="T3195">­kos?</text:span></text:p>
        <text:p text:style-name="Roman"><text:span text:style-name="T3196">A. GEDVILAS</text:span><text:span text:style-name="T3197"><text:s/></text:span><text:span text:style-name="T3198">(</text:span><text:span text:style-name="T3199">MSNG</text:span><text:span text:style-name="T3200">)</text:span><text:span text:style-name="T3201">. Per</text:span><text:span text:style-name="T3202">­trau</text:span><text:span text:style-name="T3203">­kos iki ki</text:span><text:span text:style-name="T3204">­to po</text:span><text:span text:style-name="T3205">­sė</text:span><text:span text:style-name="T3206">­džio.</text:span></text:p>
        <text:p text:style-name="Roman"><text:span text:style-name="T3207">PIRMININKAS.</text:span><text:span text:style-name="T3208"><text:s/>Iki ki</text:span><text:span text:style-name="T3209">­to po</text:span><text:span text:style-name="T3210">­sė</text:span><text:span text:style-name="T3211">­džio. O kas va</text:span><text:span text:style-name="T3212">­ka</text:span><text:span text:style-name="T3213">­re pa</text:span><text:span text:style-name="T3214">­si</text:span><text:span text:style-name="T3215">­keis</text:span><text:span text:style-name="T3216">­tų?<text:s/></text:span></text:p>
        <text:p text:style-name="Roman"><text:span text:style-name="T3217">A. GEDVILAS</text:span><text:span text:style-name="T3218"><text:s/></text:span><text:span text:style-name="T3219">(</text:span><text:span text:style-name="T3220">MSNG</text:span><text:span text:style-name="T3221">)</text:span><text:span text:style-name="T3222">. Tur</text:span><text:span text:style-name="T3223">­būt yra tam…</text:span></text:p>
        <text:p text:style-name="Roman"><text:span text:style-name="T3224">PIRMININKAS.</text:span><text:span text:style-name="T3225"><text:s/>Ge</text:span><text:span text:style-name="T3226">­rai. Čia frak</text:span><text:span text:style-name="T3227">­ci</text:span><text:span text:style-name="T3228">­jos var</text:span><text:span text:style-name="T3229">­du, frak</text:span><text:span text:style-name="T3230">­ci</text:span><text:span text:style-name="T3231">­jos se</text:span><text:span text:style-name="T3232">­niū</text:span><text:span text:style-name="T3233">­nė lai</text:span><text:span text:style-name="T3234">­duo</text:span><text:span text:style-name="T3235">­ja, kad frak</text:span><text:span text:style-name="T3236">­ci</text:span><text:span text:style-name="T3237">­jos var</text:span><text:span text:style-name="T3238">­du. Su</text:span><text:span text:style-name="T3239">­pra</text:span><text:span text:style-name="T3240">­tau. Frak</text:span><text:span text:style-name="T3241">­ci</text:span><text:span text:style-name="T3242">­ja pra</text:span><text:span text:style-name="T3243">­šo per</text:span><text:span text:style-name="T3244">­trau</text:span><text:span text:style-name="T3245">­kos iki ki</text:span><text:span text:style-name="T3246">­to po</text:span><text:span text:style-name="T3247">­sė</text:span><text:span text:style-name="T3248">­džio. Kvie</text:span><text:span text:style-name="T3249">­čiu… Gal ap</text:span><text:span text:style-name="T3250">­si</text:span><text:span text:style-name="T3251">­spręs</text:span><text:span text:style-name="T3252">­ki</text:span><text:span text:style-name="T3253">­me bal</text:span><text:span text:style-name="T3254">­suo</text:span><text:span text:style-name="T3255">­da</text:span><text:span text:style-name="T3256">­mi, kaip jūs ma</text:span><text:span text:style-name="T3257">­no</text:span><text:span text:style-name="T3258">­te, ar va</text:span><text:span text:style-name="T3259">­ka</text:span><text:span text:style-name="T3260">­re, ar da</text:span><text:span text:style-name="T3261">­bar ge</text:span><text:span text:style-name="T3262">­riau svars</text:span><text:span text:style-name="T3263">­ty</text:span><text:span text:style-name="T3264">­ti klau</text:span><text:span text:style-name="T3265">­si</text:span><text:span text:style-name="T3266">­mą?</text:span></text:p>
        <text:p text:style-name="P3267">Bal­sa­vo 79 Sei­mo na­riai: už – 36, prieš – 37, su­si­lai­kė 6. Per­trau­ka iki ki­to po­sė­džio.<text:s/></text:p>
        <text:p text:style-name="P3268">Pra­šom. Re­pli­ka po bal­sa­vi­mo – P. Gra­žu­lis.</text:p>
        <text:p text:style-name="Roman"><text:span text:style-name="T3269">P. GRAŽULIS</text:span><text:span text:style-name="T3270"><text:s/></text:span><text:span text:style-name="T3271">(</text:span><text:span text:style-name="T3272">MSNG</text:span><text:span text:style-name="T3273">)</text:span><text:span text:style-name="T3274">.<text:s/></text:span><text:span text:style-name="T3275">Ger</text:span><text:span text:style-name="T3276">­bia</text:span><text:span text:style-name="T3277">­ma</text:span><text:span text:style-name="T3278">­sis po</text:span><text:span text:style-name="T3279">­sė</text:span><text:span text:style-name="T3280">­džio pir</text:span><text:span text:style-name="T3281">­mi</text:span><text:span text:style-name="T3282">­nin</text:span><text:span text:style-name="T3283">­ke, aš no</text:span><text:span text:style-name="T3284">­riu pa</text:span><text:span text:style-name="T3285">­sa</text:span><text:span text:style-name="T3286">­ky</text:span><text:span text:style-name="T3287">­ti, kad jau su</text:span><text:span text:style-name="T3288">­rink</text:span><text:span text:style-name="T3289">­ti pa</text:span><text:span text:style-name="T3290">­ra</text:span><text:span text:style-name="T3291">­šai tuo pa</text:span><text:span text:style-name="T3292">­čiu kal</text:span><text:span text:style-name="T3293">­ti</text:span><text:span text:style-name="T3294">­ni</text:span><text:span text:style-name="T3295">­mu dėl J. Se</text:span><text:span text:style-name="T3296">­jo</text:span><text:span text:style-name="T3297">­nie</text:span><text:span text:style-name="T3298">­nės, da</text:span><text:span text:style-name="T3299">­bar re</text:span><text:span text:style-name="T3300">­gist</text:span><text:span text:style-name="T3301">­ruo</text:span><text:span text:style-name="T3302">­ja</text:span><text:span text:style-name="T3303">­mi. Aš ma</text:span><text:span text:style-name="T3304">­nau, bū</text:span><text:span text:style-name="T3305">­tų vi</text:span><text:span text:style-name="T3306">­sai etiš</text:span><text:span text:style-name="T3307">­ka ir vie</text:span><text:span text:style-name="T3308">­nas bū</text:span><text:span text:style-name="T3309">­tų klau</text:span><text:span text:style-name="T3310">­si</text:span><text:span text:style-name="T3311">­mas, ką ir kal</text:span><text:span text:style-name="T3312">­bė</text:span><text:span text:style-name="T3313">­jo A. Ši</text:span><text:span text:style-name="T3314">­rins</text:span><text:span text:style-name="T3315">­kie</text:span><text:span text:style-name="T3316">­nė, kad mes kar</text:span><text:span text:style-name="T3317">­tu svars</text:span><text:span text:style-name="T3318">­ty</text:span><text:span text:style-name="T3319">­tu</text:span><text:span text:style-name="T3320">­me šį klau</text:span><text:span text:style-name="T3321">­si</text:span><text:span text:style-name="T3322">­mą. Tik</text:span><text:span text:style-name="T3323">­rai bū</text:span><text:span text:style-name="T3324">­tų ne</text:span><text:span text:style-name="T3325">­tai</text:span><text:span text:style-name="T3326">­ky</text:span><text:span text:style-name="T3327">­mas dvi</text:span><text:span text:style-name="T3328">­gu</text:span><text:span text:style-name="T3329">­bų stan</text:span><text:span text:style-name="T3330">­dar</text:span><text:span text:style-name="T3331">­tų, te</text:span><text:span text:style-name="T3332">­gul pa</text:span><text:span text:style-name="T3333">­sa</text:span><text:span text:style-name="T3334">­ko sa</text:span><text:span text:style-name="T3335">­vo nuo</text:span><text:span text:style-name="T3336">­mo</text:span><text:span text:style-name="T3337">­nę Kon</text:span><text:span text:style-name="T3338">­sti</text:span><text:span text:style-name="T3339">­tu</text:span><text:span text:style-name="T3340">­ci</text:span><text:span text:style-name="T3341">­nis Teis</text:span><text:span text:style-name="T3342">­mas, o ne po</text:span><text:span text:style-name="T3343">­li</text:span><text:span text:style-name="T3344">­ti</text:span><text:span text:style-name="T3345">­nė dau</text:span><text:span text:style-name="T3346">­gu</text:span><text:span text:style-name="T3347">­ma.<text:s/></text:span></text:p>
        <text:p text:style-name="Roman"><text:span text:style-name="T3348">PIRMININKAS.</text:span><text:span text:style-name="T3349"><text:s/>Ačiū. La</text:span><text:span text:style-name="T3350">­bai įdo</text:span><text:span text:style-name="T3351">­mi in</text:span><text:span text:style-name="T3352">­for</text:span><text:span text:style-name="T3353">­ma</text:span><text:span text:style-name="T3354">­ci</text:span><text:span text:style-name="T3355">­ja.</text:span></text:p>
        <text:p text:style-name="P3356"/>
        <text:p text:style-name="P3357">11.44 val.</text:p>
        <text:p text:style-name="P3358">Elek­tro­ni­nių ry­šių įsta­ty­mo Nr. IX-2135 1 prie­do pa­pil­dy­mo įsta­ty­mo pro­jek­tas Nr. XIVP-2402 (<text:span text:style-name="T3359">pa</text:span><text:span text:style-name="T3360">­tei</text:span><text:span text:style-name="T3361">­ki</text:span><text:span text:style-name="T3362">­mas</text:span>)</text:p>
        <text:p text:style-name="P3363"/>
        <text:p text:style-name="P3364"><text:span text:style-name="T3365"><text:s/>Da</text:span><text:span text:style-name="T3366">­bar, kol dar tu</text:span><text:span text:style-name="T3367">­ri</text:span><text:span text:style-name="T3368">­me lai</text:span><text:span text:style-name="T3369">­ko iki Mi</text:span><text:span text:style-name="T3370">­nist</text:span><text:span text:style-name="T3371">­rės Pir</text:span><text:span text:style-name="T3372">­mi</text:span><text:span text:style-name="T3373">­nin</text:span><text:span text:style-name="T3374">­kės klau</text:span><text:span text:style-name="T3375">­si</text:span><text:span text:style-name="T3376">­mų ir at</text:span><text:span text:style-name="T3377">­sa</text:span><text:span text:style-name="T3378">­ky</text:span><text:span text:style-name="T3379">­mų se</text:span><text:span text:style-name="T3380">­si</text:span><text:span text:style-name="T3381">­jos, kvie</text:span><text:span text:style-name="T3382">­čiu gal</text:span><text:span text:style-name="T3383">­būt dar</text:span><text:span text:style-name="T3384">­bo</text:span><text:span text:style-name="T3385">­tvarkės 2-11 klau</text:span><text:span text:style-name="T3386">­si</text:span><text:span text:style-name="T3387">­mą M. Skri</text:span><text:span text:style-name="T3388">­tuls</text:span><text:span text:style-name="T3389">­ką… Gal ga</text:span><text:span text:style-name="T3390">­lė</text:span><text:span text:style-name="T3391">­tu</text:span><text:span text:style-name="T3392">­me ta</text:span><text:span text:style-name="T3393">­da iš</text:span><text:span text:style-name="T3394">­klau</text:span><text:span text:style-name="T3395">­sy</text:span><text:span text:style-name="T3396">­ti jū</text:span><text:span text:style-name="T3397">­sų pro</text:span><text:span text:style-name="T3398">­jek</text:span><text:span text:style-name="T3399">­to pa</text:span><text:span text:style-name="T3400">­tei</text:span><text:span text:style-name="T3401">­ki</text:span><text:span text:style-name="T3402">­mą. Tai yra<text:s/></text:span>Elek­tro­ni­nių ry­šių įsta­ty­mo 1 prie­do pa­pil­dy­mo įsta­ty­mo pro­jek­tas Nr. XIVP-2402. Pra­šom.</text:p>
        <text:p text:style-name="Roman"><text:span text:style-name="T3403">M. SKRITULSKAS</text:span><text:s/><text:span text:style-name="T3404">(</text:span><text:span text:style-name="T3405">TS-LKDF</text:span><text:span text:style-name="T3406">)</text:span>. Ger­bia­mi ko­le­gos, įsta­ty­mu bū­tų sie­kia­ma kaup­ti ir sau­go­ti as­mens duo­me­nis tų abo­nen­tų, ku­rie per­ka iš­anks­ti­nio mo­kė­ji­mo kor­te­les, la­biau ži­no­mas kaip „Ežys“, „La­bas“, „Eks­tra“. No­riu pri­min­ti, jog yra su­si­da­riu­si pa­ra­dok­sa­li si­tu­a­ci­ja, kad jau da­bar įsta­ty­mas nu­ma­to ope­ra­to­riams pa­rei­gas sau­go­ti duo­me­nis tų abo­nen­tų, ku­rie su­da­ro il­ga­lai­kes su­tar­tis, ir to­kių yra ab­so­liu­ti dau­gu­ma. Ta­čiau yra tam tik­ra pil­ko­ji zo­na, kai ga­li­ma įsi­gy­ti to­kias kor­te­le, nau­do­tis ry­šio prie­mo­nė­mis ir bū­ti ne­ži­no­mam. No­riu pa­sa­ky­ti, kad ne­re­tai to­kie abo­nen­tai, jų sa­vi­nin­kai da­ro nu­si­kals­ta­mas vei­kas, yra daug suk­čia­vi­mo at­ve­jų. Vien pra­ėju­siais me­tais to­kių yra ar­ti 4 tūkst. ir tas skai­čius au­ga, taip pat yra me­la­gin­gų pra­ne­ši­mų apie pa­dė­tas bom­bas, nau­do­ja­si to­mis kor­te­lė­mis ir kon­tra­ban­di­nin­kai, nar­ko­ti­kų pre­kei­viai da­ry­da­mi nu­si­kals­ta­mas vei­kas. Ma­ny­čiau, kad rei­kė­tų ši­tuos duo­me­nis ly­giai taip pat kaup­ti ir to­kiu bū­du už­kar­dy­ti ar­ba, ki­taip ta­riant, leng­viau iš­aiš­kin­ti nu­si­kals­ta­mas vei­kas. Taip pat tu­rė­tų bū­ti ak­cen­tuo­ja­ma, kad tai bū­tų žy­miai sau­giau na­cio­na­li­nio sau­gu­mo po­žiū­riu, ka­dan­gi ne­ži­no­mi abo­nen­tai ga­li nau­do­tis ir prieš mū­sų vals­ty­bę veik­da­mi ne­drau­giš­kų vals­ty­bių nau­dai. Tiek bū­tų trum­pai.</text:p>
        <text:p text:style-name="Roman"><text:span text:style-name="T3407">PIRMININKAS.</text:span><text:s/>Dė­ko­ju, yra no­rin­čių pa­klaus­ti. Pir­ma­sis klau­sia A. Sy­sas. Pra­šau.</text:p>
        <text:p text:style-name="Roman"><text:span text:style-name="T3408">A. SYSAS</text:span><text:span text:style-name="T3409"><text:s/></text:span><text:span text:style-name="T3410">(</text:span><text:span text:style-name="T3411">LSDPF</text:span><text:span text:style-name="T3412">)</text:span><text:span text:style-name="T3413">.<text:s/></text:span>Ačiū, pir­mi­nin­ke. Ger­bia­mas ko­le­ga, vi­siš­kai su­pran­tu, kas vyks­ta, de­šim­ti­mis mi­li­jo­nų iš­vi­lio­ja­ma iš Lie­tu­vos pi­lie­čių pi­ni­gė­lių to­kio­mis SIM kor­te­lė­mis. Ma­no klau­si­mas bū­tų toks, ko­dėl to­kį įsta­ty­mą tei­kia Sei­mo na­rys, o ne Vy­riau­sy­bė? Ką, ji ne­gir­di, ne­ma­to ir ne­ži­no to­kių da­ly­kų? Ko­dėl jūs pa­va­duo­ja­te Tei­sin­gu­mo ir Vi­daus rei­ka­lų mi­nis­te­ri­jas? Ačiū.<text:s/></text:p>
        <text:p text:style-name="Roman"><text:span text:style-name="T3414">M. SKRITULSKAS</text:span><text:span text:style-name="T3415"><text:s/></text:span><text:span text:style-name="T3416">(</text:span><text:span text:style-name="T3417">TS-LKDF</text:span><text:span text:style-name="T3418">)</text:span><text:span text:style-name="T3419">.</text:span><text:s/>Na, aš tik no­riu pri­min­ti ko­le­gai, kad aš ly­giai to­kią pa­čią įsta­ty­mų ini­cia­ty­vos tei­sę tu­riu kaip ir Vy­riau­sy­bė. Čia ne­ma­ty­čiau di­de­lės pro­ble­mos dėl to. Aš dar at­sa­ky­da­mas į jū­sų klau­si­mą no­riu pri­min­ti, kad to­kiu bū­du yra re­gu­liuo­ja­ma ir ki­to­se Eu­ro­pos vals­ty­bė­se, Vo­kie­ti­jo­je, Is­pa­ni­jo­je, Len­ki­jo­je. Čia jau se­niai pri­bren­dęs rei­ka­las yra.<text:s/></text:p>
        <text:p text:style-name="Roman"><text:span text:style-name="T3420">PIRMININKAS.</text:span><text:s/>Klau­sia L. Na­gie­nė. Pra­šau.</text:p>
        <text:p text:style-name="Roman"><text:span text:style-name="T3421">L. NAGIENĖ</text:span><text:s/><text:span text:style-name="T3422">(</text:span><text:span text:style-name="T3423">DFVL</text:span><text:span text:style-name="T3424">)</text:span>. Ačiū, ger­bia­mas pir­mi­nin­ke. Iš tik­rų­jų tai po dis­ku­si­jos tru­pu­tį su Sei­mo na­riu gal ir nuo­mo­nė kei­čia­si, bet man vis tiek yra klau­si­mas. Ap­sau­go­ti, aiš­ku, pir­miau­sia mums rei­kia sa­vo žmo­nes fi­ziš­kai, kad jie ne­nu­ken­tė­tų, nes dau­giau­sia nu­ken­čia vy­res­nio am­žiaus žmo­nės. Tar­ki­me, kaip jūs įsi­vaiz­duo­ja­te įsta­ty­mą su­tvar­ky­ti, kai jau yra įsi­gi­ję kor­te­les anks­čiau,<text:s/>ir kaip jūs tą re­gist­ra­ci­ją įsi­vaiz­duo­ja­te su­tvar­ky­ti to­kiu at­ve­ju, nes jiems bu­vo iš­duo­tos ir ne­re­gist­ruo­tos kaip fi­zi­nio as­mens, ne­nu­ro­dy­ta, koks fi­zi­nis as­muo įsi­gi­jo tas kor­te­les. Ir jis ne vie­ną ga­li tu­rė­ti, čia ir­gi klau­si­mas yra.</text:p>
        <text:p text:style-name="Roman"><text:span text:style-name="T3425">M. SKRITULSKAS</text:span><text:span text:style-name="T3426"><text:s/></text:span><text:span text:style-name="T3427">(</text:span><text:span text:style-name="T3428">TS-LKDF</text:span><text:span text:style-name="T3429">)</text:span><text:span text:style-name="T3430">.</text:span><text:s/>Dė­ko­ju už jū­sų klau­si­mą. Na, pa­gal nu­ty­lė­ji­mą įsi­ga­lio­jus įsta­ty­mui tie abo­nen­tai ne­tu­rė­tų bū­ti ak­ty­vuo­ti, kol ne­pa­teiks as­mens duo­me­nų, ta­čiau, ži­no­ma, įsta­ty­mo svars­ty­mo sta­di­jo­je ga­li­ma tai nu­ma­ty­ti ir įsak­miai kon­kre­čiau reg­la­men­tuo­ti.<text:s/></text:p>
        <text:p text:style-name="Roman"><text:span text:style-name="T3431">PIRMININKAS.</text:span><text:s/>Klau­sia S. Tu­mė­nas. Pra­šau.</text:p>
        <text:p text:style-name="Roman"><text:span text:style-name="T3432">S. TUMĖNAS</text:span><text:s/><text:span text:style-name="T3433">(</text:span><text:span text:style-name="T3434">LVŽSF</text:span><text:span text:style-name="T3435">)</text:span>. Ačiū. Ger­bia­mas Min­dau­gai, jū­sų sie­kis yra aiš­kus – ap­sau­go­ti, pre­ven­ci­ja, pa­dė­ti su­ras­ti, iden­ti­fi­kuo­ti. Ta­čiau<text:s/>ko­kia, jū­sų nuo­mo­ne, yra prie­žas­tis, mus vi­sa­da ata­kuo­ja in­te­re­san­tai, ku­rie su­si­pa­žįs­ta su įsta­ty­mu, Pa­gy­ve­nu­sių žmo­nių aso­cia­ci­ja ypač su­ne­ri­mu­si. Kaip jūs nu­ra­min­tu­mė­te Pa­gy­ve­nu­sių žmo­nių aso­cia­ci­ją, nes ir Pre­zi­den­tas net yra pa­ra­šęs abe­jo­nių raš­tą. Vie­nas da­ly­kas.<text:s/></text:p>
        <text:p text:style-name="Roman">Ir ant­ras. O kaip kon­tro­liuo­tu­mė­te, kai SIM kor­te­lės yra pirk­tos už­sie­ny­je? Tai yra ne­aiš­ku. Kaip jas kon­tro­liuo­tu­mė­te, jei­gu įsi­gy­ja už­sie­ny­je kor­te­les?<text:s/></text:p>
        <text:p text:style-name="Roman"><text:span text:style-name="T3436">M. SKRITULSKAS</text:span><text:span text:style-name="T3437"><text:s/></text:span><text:span text:style-name="T3438">(</text:span><text:span text:style-name="T3439">TS-LKDF</text:span><text:span text:style-name="T3440">)</text:span><text:span text:style-name="T3441">. Kaip mi</text:span><text:span text:style-name="T3442">­nė</text:span><text:span text:style-name="T3443">­jau, yra ne</text:span><text:span text:style-name="T3444">­ma</text:span><text:span text:style-name="T3445">­žai Eu</text:span><text:span text:style-name="T3446">­ro</text:span><text:span text:style-name="T3447">­pos vals</text:span><text:span text:style-name="T3448">­ty</text:span><text:span text:style-name="T3449">­bių, kur tai yra reg</text:span><text:span text:style-name="T3450">­la</text:span><text:span text:style-name="T3451">­men</text:span><text:span text:style-name="T3452">­tuo</text:span><text:span text:style-name="T3453">­ta, ta</text:span><text:span text:style-name="T3454">­čiau aš ne</text:span><text:span text:style-name="T3455">­ma</text:span><text:span text:style-name="T3456">­ny</text:span><text:span text:style-name="T3457">­čiau, kad dėl vie</text:span><text:span text:style-name="T3458">­no ar ki</text:span><text:span text:style-name="T3459">­to at</text:span><text:span text:style-name="T3460">­ve</text:span><text:span text:style-name="T3461">­jo įsi</text:span><text:span text:style-name="T3462">­gi</text:span><text:span text:style-name="T3463">­jus kor</text:span><text:span text:style-name="T3464">­te</text:span><text:span text:style-name="T3465">­les už</text:span><text:span text:style-name="T3466">­sie</text:span><text:span text:style-name="T3467">­nio val</text:span><text:span text:style-name="T3468">­</text:span><text:span text:style-name="T3469">s</text:span><text:span text:style-name="T3470">­ty</text:span><text:span text:style-name="T3471">­bė</text:span><text:span text:style-name="T3472">­je mums rei</text:span><text:span text:style-name="T3473">­kė</text:span><text:span text:style-name="T3474">­tų at</text:span><text:span text:style-name="T3475">­si</text:span><text:span text:style-name="T3476">­sa</text:span><text:span text:style-name="T3477">­ky</text:span><text:span text:style-name="T3478">­ti ši</text:span><text:span text:style-name="T3479">­to</text:span><text:span text:style-name="T3480">­kios prie</text:span><text:span text:style-name="T3481">­mo</text:span><text:span text:style-name="T3482">­nės.<text:s/></text:span></text:p>
        <text:p text:style-name="Roman"><text:span text:style-name="T3483">PIRMININKAS.</text:span><text:s/>Klau­sia E. Ru­de­lie­nė. Pra­šau.</text:p>
        <text:p text:style-name="Roman"><text:span text:style-name="T3484">E. RUDELIENĖ</text:span><text:s/><text:span text:style-name="T3485">(</text:span><text:span text:style-name="T3486">LSF</text:span><text:span text:style-name="T3487">)</text:span>. Ačiū, ger­bia­mas pir­mi­nin­ke. Iš tie­sų įsta­ty­mo pro­jek­tas sie­kia ap­sau­go­ti mū­sų žmo­nes. Tie­siog gal šiek tiek pa­tiks­lin­tu­mė­te, kas rink­tų tuos duo­me­nis? Ar tai ne­bū­tų pa­pil­do­ma naš­ta ver­slui, ku­ris par­duo­da, ar čia bū­tų kaž­kaip elek­tro­ni­niu bū­du tie­siog re­gist­ra­ci­ja? Kaip pats tas pro­ce­sas vyk­tų? Ar tai ne­bū­tų, kas par­duo­da tas SIM kor­te­les, tie­siog pa­pil­do­ma naš­ta ver­slui? Ačiū.</text:p>
        <text:p text:style-name="Roman"><text:span text:style-name="T3488">M. SKRITULSKAS</text:span><text:s/><text:span text:style-name="T3489">(</text:span><text:span text:style-name="T3490">TS-LKDF</text:span><text:span text:style-name="T3491">)</text:span>. Ne­ma­ny­čiau, kad čia bū­tų es­mi­nė naš­ta ver­slui. Tuo la­biau kad šiuo me­tu ga­li­ma pa­teik­ti duo­me­nis elek­tro­ni­niu bū­du per ban­ki­nin­kys­tę ar­ba su mo­bi­liuo­ju<text:s/>pa­ra­šu. Tai ne­bū­ti­nai tu­rė­tų bū­ti pil­do­mi ko­kie nors do­ku­men­tai, po­pie­riai, tar­kim, pre­ky­bos vie­to­je – „Ma­xi­mo­je“ ar ki­to­se par­duo­tu­vė­se. Ga­li­ma prieš ak­ty­vuo­jant grį­žus na­mo tai pa­da­ry­ti. Kaip ro­do už­sie­nio ša­lių prak­ti­ka, tai yra la­bai ne­sun­kiai pa­da­ro­ma.</text:p>
        <text:p text:style-name="Roman"><text:span text:style-name="T3492">PIRMININKAS.</text:span><text:s/>Klau­sia R. Že­mai­tai­tis. Pra­šau.</text:p>
        <text:p text:style-name="Roman"><text:span text:style-name="T3493">R. ŽEMAITAITIS</text:span><text:span text:style-name="T3494"><text:s/></text:span><text:span text:style-name="T3495">(</text:span><text:span text:style-name="T3496">MSNG</text:span><text:span text:style-name="T3497">)</text:span><text:span text:style-name="T3498">. Ačiū, po</text:span><text:span text:style-name="T3499">­sė</text:span><text:span text:style-name="T3500">­džio pir</text:span><text:span text:style-name="T3501">­mi</text:span><text:span text:style-name="T3502">­nin</text:span><text:span text:style-name="T3503">­ke. Aš Al</text:span><text:span text:style-name="T3504">­giui ga</text:span><text:span text:style-name="T3505">­liu gal, ko ge</text:span><text:span text:style-name="T3506">­ro, at</text:span><text:span text:style-name="T3507">­sa</text:span><text:span text:style-name="T3508">­ky</text:span><text:span text:style-name="T3509">­ti. To</text:span><text:span text:style-name="T3510">­kį pat pro</text:span><text:span text:style-name="T3511">­jek</text:span><text:span text:style-name="T3512">­tą bu</text:span><text:span text:style-name="T3513">­vo ban</text:span><text:span text:style-name="T3514">­do</text:span><text:span text:style-name="T3515">­ma siū</text:span><text:span text:style-name="T3516">­ly</text:span><text:span text:style-name="T3517">­ti man pra</text:span><text:span text:style-name="T3518">­ei</text:span><text:span text:style-name="T3519">­tą ka</text:span><text:span text:style-name="T3520">­den</text:span><text:span text:style-name="T3521">­ci</text:span><text:span text:style-name="T3522">­ją, kad aš jį už</text:span><text:span text:style-name="T3523">­re</text:span><text:span text:style-name="T3524">­gist</text:span><text:span text:style-name="T3525">­ruo</text:span><text:span text:style-name="T3526">­čiau, iš mi</text:span><text:span text:style-name="T3527">­nis</text:span><text:span text:style-name="T3528">­te</text:span><text:span text:style-name="T3529">­ri</text:span><text:span text:style-name="T3530">­jos. Tie pa</text:span><text:span text:style-name="T3531">­tys, ma</text:span><text:span text:style-name="T3532">­tyt, kler</text:span><text:span text:style-name="T3533">­kai ir pas jus, Min</text:span><text:span text:style-name="T3534">­dau</text:span><text:span text:style-name="T3535">­gai, at</text:span><text:span text:style-name="T3536">­ei</text:span><text:span text:style-name="T3537">­na, nes jie no</text:span><text:span text:style-name="T3538">­ri grei</text:span><text:span text:style-name="T3539">­čiau per Sei</text:span><text:span text:style-name="T3540">­mo na</text:span><text:span text:style-name="T3541">­rį ne</text:span><text:span text:style-name="T3542">­gu kad per mi</text:span><text:span text:style-name="T3543">­nis</text:span><text:span text:style-name="T3544">­te</text:span><text:span text:style-name="T3545">­ri</text:span><text:span text:style-name="T3546">­ją. O jei</text:span><text:span text:style-name="T3547">­gu dar mi</text:span><text:span text:style-name="T3548">­nist</text:span><text:span text:style-name="T3549">­rė ne</text:span><text:span text:style-name="T3550">­su</text:span><text:span text:style-name="T3551">­si</text:span><text:span text:style-name="T3552">­gau</text:span><text:span text:style-name="T3553">­do, tai dėl to ir ei</text:span><text:span text:style-name="T3554">­na pas mus, o daž</text:span><text:span text:style-name="T3555">­niau</text:span><text:span text:style-name="T3556">­siai taip ir yra.</text:span></text:p>
        <text:p text:style-name="Roman"><text:span text:style-name="T3557">Ma</text:span><text:span text:style-name="T3558">­no klau</text:span><text:span text:style-name="T3559">­si</text:span><text:span text:style-name="T3560">­mas, Min</text:span><text:span text:style-name="T3561">­dau</text:span><text:span text:style-name="T3562">­gai, ki</text:span><text:span text:style-name="T3563">­tas. Tvar</text:span><text:span text:style-name="T3564">­ka, tik</text:span><text:span text:style-name="T3565">­rai ge</text:span><text:span text:style-name="T3566">­ras tas pro</text:span><text:span text:style-name="T3567">­jek</text:span><text:span text:style-name="T3568">­tas, bet aš no</text:span><text:span text:style-name="T3569">­riu ki</text:span><text:span text:style-name="T3570">­tą klau</text:span><text:span text:style-name="T3571">­si</text:span><text:span text:style-name="T3572">­mą už</text:span><text:span text:style-name="T3573">­duo</text:span><text:span text:style-name="T3574">­ti. Šian</text:span><text:span text:style-name="T3575">­dien di</text:span><text:span text:style-name="T3576">­džio</text:span><text:span text:style-name="T3577">­ji da</text:span><text:span text:style-name="T3578">­lis duo</text:span><text:span text:style-name="T3579">­da</text:span><text:span text:style-name="T3580">­mų ope</text:span><text:span text:style-name="T3581">­ra</text:span><text:span text:style-name="T3582">­ty</text:span><text:span text:style-name="T3583">­vi</text:span><text:span text:style-name="T3584">­nių prie</text:span><text:span text:style-name="T3585">­mo</text:span><text:span text:style-name="T3586">­nių tai</text:span><text:span text:style-name="T3587">­ky</text:span><text:span text:style-name="T3588">­mo, kai vyks</text:span><text:span text:style-name="T3589">­ta pa</text:span><text:span text:style-name="T3590">­si</text:span><text:span text:style-name="T3591">­klau</text:span><text:span text:style-name="T3592">­sy</text:span><text:span text:style-name="T3593">­mas, kur teis</text:span><text:span text:style-name="T3594">­mai iš</text:span><text:span text:style-name="T3595">­duo</text:span><text:span text:style-name="T3596">­da, kaip jūs sa</text:span><text:span text:style-name="T3597">­kė</text:span><text:span text:style-name="T3598">­te, kon</text:span><text:span text:style-name="T3599">­tra</text:span><text:span text:style-name="T3600">­ban</text:span><text:span text:style-name="T3601">­di</text:span><text:span text:style-name="T3602">­nin</text:span><text:span text:style-name="T3603">­kai, nar</text:span><text:span text:style-name="T3604">­ko</text:span><text:span text:style-name="T3605">­ti</text:span><text:span text:style-name="T3606">­kų<text:s/></text:span><text:span text:style-name="T3607">di</text:span><text:span text:style-name="T3608">­le</text:span><text:span text:style-name="T3609">­riai</text:span><text:span text:style-name="T3610"><text:s/>ir pa</text:span><text:span text:style-name="T3611">­na</text:span><text:span text:style-name="T3612">­šiai, jie jau se</text:span><text:span text:style-name="T3613">­niai ne</text:span><text:span text:style-name="T3614">­be</text:span><text:span text:style-name="T3615">­nau</text:span><text:span text:style-name="T3616">­do</text:span><text:span text:style-name="T3617">­ja kor</text:span><text:span text:style-name="T3618">­te</text:span><text:span text:style-name="T3619">­lių…<text:s/></text:span><text:span text:style-name="T3620">j</text:span><text:span text:style-name="T3621">ie nau</text:span><text:span text:style-name="T3622">­do</text:span><text:span text:style-name="T3623">­ja ru</text:span><text:span text:style-name="T3624">­siš</text:span><text:span text:style-name="T3625">­kas, len</text:span><text:span text:style-name="T3626">­kiš</text:span><text:span text:style-name="T3627">­kas, ru</text:span><text:span text:style-name="T3628">­mu</text:span><text:span text:style-name="T3629">­niš</text:span><text:span text:style-name="T3630">­kas, bul</text:span><text:span text:style-name="T3631">­ga</text:span><text:span text:style-name="T3632">­riš</text:span><text:span text:style-name="T3633">­kas kor</text:span><text:span text:style-name="T3634">­te</text:span><text:span text:style-name="T3635">­les ir pa</text:span><text:span text:style-name="T3636">­na</text:span><text:span text:style-name="T3637">­šiai. Ar ne</text:span><text:span text:style-name="T3638">­ma</text:span><text:span text:style-name="T3639">­no</text:span><text:span text:style-name="T3640">­te, kad tas jū</text:span><text:span text:style-name="T3641">­sų pro</text:span><text:span text:style-name="T3642">­jek</text:span><text:span text:style-name="T3643">­tas re</text:span><text:span text:style-name="T3644">­a</text:span><text:span text:style-name="T3645">­liai ne</text:span><text:span text:style-name="T3646">­be</text:span><text:span text:style-name="T3647">­duos jau to</text:span><text:span text:style-name="T3648">­kios nau</text:span><text:span text:style-name="T3649">­dos, nes kor</text:span><text:span text:style-name="T3650">­te</text:span><text:span text:style-name="T3651">­lių šian</text:span><text:span text:style-name="T3652">­dien iš ki</text:span><text:span text:style-name="T3653">­tų ša</text:span><text:span text:style-name="T3654">­lių, pa</text:span><text:span text:style-name="T3655">­ti</text:span><text:span text:style-name="T3656">­kė</text:span><text:span text:style-name="T3657">­ki</text:span><text:span text:style-name="T3658">­te ma</text:span><text:span text:style-name="T3659">­ni</text:span><text:span text:style-name="T3660">­mi, aš ma</text:span><text:span text:style-name="T3661">­tau po tų su</text:span><text:span text:style-name="T3662">­ėmi</text:span><text:span text:style-name="T3663">­mų, kiek ten yra. Sa</text:span><text:span text:style-name="T3664">­kau, ten ne de</text:span><text:span text:style-name="T3665">­šim</text:span><text:span text:style-name="T3666">­tys, o jau šim</text:span><text:span text:style-name="T3667">­tai nu</text:span><text:span text:style-name="T3668">­si</text:span><text:span text:style-name="T3669">­kals</text:span><text:span text:style-name="T3670">­ta</text:span><text:span text:style-name="T3671">­mo pa</text:span><text:span text:style-name="T3672">­sau</text:span><text:span text:style-name="T3673">­lio at</text:span><text:span text:style-name="T3674">­sto</text:span><text:span text:style-name="T3675">­vų yra lai</text:span><text:span text:style-name="T3676">­ko</text:span><text:span text:style-name="T3677">­ma.</text:span></text:p>
        <text:p text:style-name="Roman"><text:span text:style-name="T3678">M. SKRITULSKAS</text:span><text:span text:style-name="T3679"><text:s/></text:span><text:span text:style-name="T3680">(</text:span><text:span text:style-name="T3681">TS-LKDF</text:span><text:span text:style-name="T3682">)</text:span><text:span text:style-name="T3683">. Pir</text:span><text:span text:style-name="T3684">­miau</text:span><text:span text:style-name="T3685">­sia su</text:span><text:span text:style-name="T3686">­re</text:span><text:span text:style-name="T3687">­a</text:span><text:span text:style-name="T3688">­guo</text:span><text:span text:style-name="T3689">­siu į pir</text:span><text:span text:style-name="T3690">­mą jū</text:span><text:span text:style-name="T3691">­sų pa</text:span><text:span text:style-name="T3692">­sta</text:span><text:span text:style-name="T3693">­bą. Tik</text:span><text:span text:style-name="T3694">­rai nie</text:span><text:span text:style-name="T3695">­kas į ma</text:span><text:span text:style-name="T3696">­ne ne</text:span><text:span text:style-name="T3697">­si</text:span><text:span text:style-name="T3698">­krei</text:span><text:span text:style-name="T3699">­pė, yra gry</text:span><text:span text:style-name="T3700">­nai ma</text:span><text:span text:style-name="T3701">­no ini</text:span><text:span text:style-name="T3702">­cia</text:span><text:span text:style-name="T3703">­ty</text:span><text:span text:style-name="T3704">­va. Bet aš no</text:span><text:span text:style-name="T3705">­riu jums pa</text:span><text:span text:style-name="T3706">­sa</text:span><text:span text:style-name="T3707">­ky</text:span><text:span text:style-name="T3708">­ti įspū</text:span><text:span text:style-name="T3709">­din</text:span><text:span text:style-name="T3710">­gus skai</text:span><text:span text:style-name="T3711">­čius – iš vi</text:span><text:span text:style-name="T3712">­sų abo</text:span><text:span text:style-name="T3713">­nen</text:span><text:span text:style-name="T3714">­tų 30 % (įsi</text:span><text:span text:style-name="T3715">­dė</text:span><text:span text:style-name="T3716">­mė</text:span><text:span text:style-name="T3717">­ki</text:span><text:span text:style-name="T3718">­te tą skai</text:span><text:span text:style-name="T3719">­čių) yra bū</text:span><text:span text:style-name="T3720">­tent iš</text:span><text:span text:style-name="T3721">­anks</text:span><text:span text:style-name="T3722">­ti</text:span><text:span text:style-name="T3723">­nio mo</text:span><text:span text:style-name="T3724">­kė</text:span><text:span text:style-name="T3725">­ji</text:span><text:span text:style-name="T3726">­mo kor</text:span><text:span text:style-name="T3727">­te</text:span><text:span text:style-name="T3728">­lių. Tai yra di</text:span><text:span text:style-name="T3729">­džiu</text:span><text:span text:style-name="T3730">­lis kie</text:span><text:span text:style-name="T3731">­kis.<text:s/></text:span></text:p>
        <text:p text:style-name="P3732">Tai, kad vie­na ki­ta bus pirk­ta ki­tur, ki­to­se ša­ly­se, tai vėl­gi nė­ra prie­žas­tis mums at­si­sa­ky­ti tai­ky­ti ši­tą prie­mo­nę.</text:p>
        <text:p text:style-name="Roman"><text:span text:style-name="T3733">PIRMININKAS.</text:span><text:span text:style-name="T3734"><text:s/>Klau</text:span><text:span text:style-name="T3735">­sia R. Šar</text:span><text:span text:style-name="T3736">­knic</text:span><text:span text:style-name="T3737">­kas. Pra</text:span><text:span text:style-name="T3738">­šau.</text:span></text:p>
        <text:p text:style-name="Roman"><text:span text:style-name="T3739">R. ŠARKNICKAS</text:span><text:span text:style-name="T3740"><text:s/></text:span><text:span text:style-name="T3741">(</text:span><text:span text:style-name="T3742">LVŽSF</text:span><text:span text:style-name="T3743">)</text:span><text:span text:style-name="T3744">. Jū</text:span><text:span text:style-name="T3745">­sų, ger</text:span><text:span text:style-name="T3746">­bia</text:span><text:span text:style-name="T3747">­mas Min</text:span><text:span text:style-name="T3748">­dau</text:span><text:span text:style-name="T3749">­gai, pa</text:span><text:span text:style-name="T3750">­siū</text:span><text:span text:style-name="T3751">­ly</text:span><text:span text:style-name="T3752">­mas iš es</text:span><text:span text:style-name="T3753">­mės su</text:span><text:span text:style-name="T3754">­ma</text:span><text:span text:style-name="T3755">­ži</text:span><text:span text:style-name="T3756">­na pri</text:span><text:span text:style-name="T3757">­va</text:span><text:span text:style-name="T3758">­tu</text:span><text:span text:style-name="T3759">­mą. Mi</text:span><text:span text:style-name="T3760">­nė</text:span><text:span text:style-name="T3761">­jo</text:span><text:span text:style-name="T3762">­te, kad Va</text:span><text:span text:style-name="T3763">­ka</text:span><text:span text:style-name="T3764">­rų Eu</text:span><text:span text:style-name="T3765">­ro</text:span><text:span text:style-name="T3766">­po</text:span><text:span text:style-name="T3767">­je yra reg</text:span><text:span text:style-name="T3768">­la</text:span><text:span text:style-name="T3769">­men</text:span><text:span text:style-name="T3770">­to lyg</text:span><text:span text:style-name="T3771">­me</text:span><text:span text:style-name="T3772">­niu. Gal bū</text:span><text:span text:style-name="T3773">­tų ga</text:span><text:span text:style-name="T3774">­li</text:span><text:span text:style-name="T3775">­ma nuo jo pra</text:span><text:span text:style-name="T3776">­dė</text:span><text:span text:style-name="T3777">­ti, ne įsta</text:span><text:span text:style-name="T3778">­ty</text:span><text:span text:style-name="T3779">­mų lyg</text:span><text:span text:style-name="T3780">­mens? Ačiū.</text:span></text:p>
        <text:p text:style-name="Roman"><text:span text:style-name="T3781">M. SKRITULSKAS</text:span><text:span text:style-name="T3782"><text:s/></text:span><text:span text:style-name="T3783">(</text:span><text:span text:style-name="T3784">TS-LKDF</text:span><text:span text:style-name="T3785">)</text:span><text:span text:style-name="T3786">. Gal jūs pra</text:span><text:span text:style-name="T3787">­lei</text:span><text:span text:style-name="T3788">­do</text:span><text:span text:style-name="T3789">­te ma</text:span><text:span text:style-name="T3790">­no iš</text:span><text:span text:style-name="T3791">­sa</text:span><text:span text:style-name="T3792">­ky</text:span><text:span text:style-name="T3793">­tą in</text:span><text:span text:style-name="T3794">­for</text:span><text:span text:style-name="T3795">­ma</text:span><text:span text:style-name="T3796">­ci</text:span><text:span text:style-name="T3797">­ją, kad da</text:span><text:span text:style-name="T3798">­bar 70 % abo</text:span><text:span text:style-name="T3799">­nen</text:span><text:span text:style-name="T3800">­tų jau pri</text:span><text:span text:style-name="T3801">­va</text:span><text:span text:style-name="T3802">­lo pa</text:span><text:span text:style-name="T3803">­teik</text:span><text:span text:style-name="T3804">­ti, tai bū</text:span><text:span text:style-name="T3805">­tent tie, ku</text:span><text:span text:style-name="T3806">­rie su</text:span><text:span text:style-name="T3807">­da</text:span><text:span text:style-name="T3808">­ro il</text:span><text:span text:style-name="T3809">­ga</text:span><text:span text:style-name="T3810">­lai</text:span><text:span text:style-name="T3811">­kes su</text:span><text:span text:style-name="T3812">­tar</text:span><text:span text:style-name="T3813">­tis. Čia mes tie</text:span><text:span text:style-name="T3814">­siog pa</text:span><text:span text:style-name="T3815">­nai</text:span><text:span text:style-name="T3816">­kin</text:span><text:span text:style-name="T3817">­tu</text:span><text:span text:style-name="T3818">­me pil</text:span><text:span text:style-name="T3819">­ką</text:span><text:span text:style-name="T3820">­ją zo</text:span><text:span text:style-name="T3821">­ną. Čia fak</text:span><text:span text:style-name="T3822">­tiš</text:span><text:span text:style-name="T3823">­kai jo</text:span><text:span text:style-name="T3824">­kiu bū</text:span><text:span text:style-name="T3825">­du ne</text:span><text:span text:style-name="T3826">­kal</text:span><text:span text:style-name="T3827">­ba</text:span><text:span text:style-name="T3828">­ma apie ko</text:span><text:span text:style-name="T3829">­kį nors pri</text:span><text:span text:style-name="T3830">­va</text:span><text:span text:style-name="T3831">­tu</text:span><text:span text:style-name="T3832">­mo su</text:span><text:span text:style-name="T3833">­var</text:span><text:span text:style-name="T3834">­žy</text:span><text:span text:style-name="T3835">­mą.</text:span></text:p>
        <text:p text:style-name="Roman"><text:span text:style-name="T3836">PIRMININKAS.</text:span><text:span text:style-name="T3837"><text:s/>Klau</text:span><text:span text:style-name="T3838">­sia V. Ąžuo</text:span><text:span text:style-name="T3839">­las. Pra</text:span><text:span text:style-name="T3840">­šau.</text:span></text:p>
        <text:p text:style-name="Roman"><text:span text:style-name="T3841">V. ĄŽUOLAS</text:span><text:span text:style-name="T3842"><text:s/></text:span><text:span text:style-name="T3843">(</text:span><text:span text:style-name="T3844">LVŽSF</text:span><text:span text:style-name="T3845">)</text:span><text:span text:style-name="T3846">. Iš tik</text:span><text:span text:style-name="T3847">­rų</text:span><text:span text:style-name="T3848">­jų, ger</text:span><text:span text:style-name="T3849">­bia</text:span><text:span text:style-name="T3850">­mas ko</text:span><text:span text:style-name="T3851">­le</text:span><text:span text:style-name="T3852">­ga, Lie</text:span><text:span text:style-name="T3853">­tu</text:span><text:span text:style-name="T3854">­vo</text:span><text:span text:style-name="T3855">­je vyk</text:span><text:span text:style-name="T3856">­dy</text:span><text:span text:style-name="T3857">­ti to</text:span><text:span text:style-name="T3858">­ta</text:span><text:span text:style-name="T3859">­li</text:span><text:span text:style-name="T3860">­nę kon</text:span><text:span text:style-name="T3861">­tro</text:span><text:span text:style-name="T3862">­lę tai ge</text:span><text:span text:style-name="T3863">­ras įsta</text:span><text:span text:style-name="T3864">­ty</text:span><text:span text:style-name="T3865">­mas, kad vi</text:span><text:span text:style-name="T3866">­si su</text:span><text:span text:style-name="T3867">­re</text:span><text:span text:style-name="T3868">­gist</text:span><text:span text:style-name="T3869">­ruo</text:span><text:span text:style-name="T3870">­tų ir bū</text:span><text:span text:style-name="T3871">­tų ži</text:span><text:span text:style-name="T3872">­no</text:span><text:span text:style-name="T3873">­mi, bet tam, kas vyk</text:span><text:span text:style-name="T3874">­do nu</text:span><text:span text:style-name="T3875">­si</text:span><text:span text:style-name="T3876">­kal</text:span><text:span text:style-name="T3877">­ti</text:span><text:span text:style-name="T3878">­mus, iš bet ku</text:span><text:span text:style-name="T3879">­rios ša</text:span><text:span text:style-name="T3880">­lies par</text:span><text:span text:style-name="T3881">­si</text:span><text:span text:style-name="T3882">­vež</text:span><text:span text:style-name="T3883">­ti kor</text:span><text:span text:style-name="T3884">­te</text:span><text:span text:style-name="T3885">­lę – jo</text:span><text:span text:style-name="T3886">­kių pro</text:span><text:span text:style-name="T3887">­ble</text:span><text:span text:style-name="T3888">­mų. Yra to</text:span><text:span text:style-name="T3889">­kių ša</text:span><text:span text:style-name="T3890">­lių, kur net</text:span><text:span text:style-name="T3891">­gi nu</text:span><text:span text:style-name="T3892">­si</text:span><text:span text:style-name="T3893">­lei</text:span><text:span text:style-name="T3894">­dus lėk</text:span><text:span text:style-name="T3895">­tu</text:span><text:span text:style-name="T3896">­vui tau duo</text:span><text:span text:style-name="T3897">­da</text:span><text:span text:style-name="T3898">­ma ne</text:span><text:span text:style-name="T3899">­mo</text:span><text:span text:style-name="T3900">­ka</text:span><text:span text:style-name="T3901">­ma tos ša</text:span><text:span text:style-name="T3902">­lies kor</text:span><text:span text:style-name="T3903">­te</text:span><text:span text:style-name="T3904">­lė – imk ir nau</text:span><text:span text:style-name="T3905">­do</text:span><text:span text:style-name="T3906">­kis. Dėl ko jūs čia tą da</text:span><text:span text:style-name="T3907">­ly</text:span><text:span text:style-name="T3908">­ką da</text:span><text:span text:style-name="T3909">­ro</text:span><text:span text:style-name="T3910">­te, ar kad Lie</text:span><text:span text:style-name="T3911">­tu</text:span><text:span text:style-name="T3912">­vo</text:span><text:span text:style-name="T3913">­je bū</text:span><text:span text:style-name="T3914">­tų to</text:span><text:span text:style-name="T3915">­ta</text:span><text:span text:style-name="T3916">­li kon</text:span><text:span text:style-name="T3917">­tro</text:span><text:span text:style-name="T3918">­lė ir bū</text:span><text:span text:style-name="T3919">­tų kon</text:span><text:span text:style-name="T3920">­tro</text:span><text:span text:style-name="T3921">­liuo</text:span><text:span text:style-name="T3922">­ja</text:span><text:span text:style-name="T3923">­mi žmo</text:span><text:span text:style-name="T3924">­nės? Re</text:span><text:span text:style-name="T3925">­a</text:span><text:span text:style-name="T3926">­liai nu</text:span><text:span text:style-name="T3927">­si</text:span><text:span text:style-name="T3928">­kal</text:span><text:span text:style-name="T3929">­tė</text:span><text:span text:style-name="T3930">­liams tai jo</text:span><text:span text:style-name="T3931">­kios įta</text:span><text:span text:style-name="T3932">­kos ne</text:span><text:span text:style-name="T3933">­pa</text:span><text:span text:style-name="T3934">­da</text:span><text:span text:style-name="T3935">­rys, nes kor</text:span><text:span text:style-name="T3936">­te</text:span><text:span text:style-name="T3937">­lių at</text:span><text:span text:style-name="T3938">­si</text:span><text:span text:style-name="T3939">­veš, kiek no</text:span><text:span text:style-name="T3940">­ri.</text:span></text:p>
        <text:p text:style-name="Roman"><text:span text:style-name="T3941">M. SKRITULSKAS</text:span><text:span text:style-name="T3942"><text:s/></text:span><text:span text:style-name="T3943">(</text:span><text:span text:style-name="T3944">TS-LKDF</text:span><text:span text:style-name="T3945">)</text:span><text:span text:style-name="T3946">. Aš no</text:span><text:span text:style-name="T3947">­riu pa</text:span><text:span text:style-name="T3948">­žy</text:span><text:span text:style-name="T3949">­mė</text:span><text:span text:style-name="T3950">­ti, kad šį įsta</text:span><text:span text:style-name="T3951">­ty</text:span><text:span text:style-name="T3952">­mą pa</text:span><text:span text:style-name="T3953">­lai</text:span><text:span text:style-name="T3954">­ko ir jam pri</text:span><text:span text:style-name="T3955">­ta</text:span><text:span text:style-name="T3956">­ria vi</text:span><text:span text:style-name="T3957">­sos tei</text:span><text:span text:style-name="T3958">­sė</text:span><text:span text:style-name="T3959">­sau</text:span><text:span text:style-name="T3960">­gos ins</text:span><text:span text:style-name="T3961">­ti</text:span><text:span text:style-name="T3962">­tu</text:span><text:span text:style-name="T3963">­ci</text:span><text:span text:style-name="T3964">­jos. Tai tik</text:span><text:span text:style-name="T3965">­rai pa</text:span><text:span text:style-name="T3966">­dė</text:span><text:span text:style-name="T3967">­tų joms, pa</text:span><text:span text:style-name="T3968">­gel</text:span><text:span text:style-name="T3969">­bė</text:span><text:span text:style-name="T3970">­tų iš</text:span><text:span text:style-name="T3971">­aiš</text:span><text:span text:style-name="T3972">­ki</text:span><text:span text:style-name="T3973">­nant nu</text:span><text:span text:style-name="T3974">­si</text:span><text:span text:style-name="T3975">­kal</text:span><text:span text:style-name="T3976">­ti</text:span><text:span text:style-name="T3977">­mus. Aš pir</text:span><text:span text:style-name="T3978">­miau</text:span><text:span text:style-name="T3979">­sia no</text:span><text:span text:style-name="T3980">­riu pa</text:span><text:span text:style-name="T3981">­dė</text:span><text:span text:style-name="T3982">­ti ir ap</text:span><text:span text:style-name="T3983">­sau</text:span><text:span text:style-name="T3984">­go</text:span><text:span text:style-name="T3985">­ti Lie</text:span><text:span text:style-name="T3986">­tu</text:span><text:span text:style-name="T3987">­vos žmo</text:span><text:span text:style-name="T3988">­nes bū</text:span><text:span text:style-name="T3989">­tent nuo suk</text:span><text:span text:style-name="T3990">­čia</text:span><text:span text:style-name="T3991">­vi</text:span><text:span text:style-name="T3992">­mo ir ki</text:span><text:span text:style-name="T3993">­to nu</text:span><text:span text:style-name="T3994">­si</text:span><text:span text:style-name="T3995">­kals</text:span><text:span text:style-name="T3996">­ta</text:span><text:span text:style-name="T3997">­mo vei</text:span><text:span text:style-name="T3998">­ki</text:span><text:span text:style-name="T3999">­mo.</text:span></text:p>
        <text:p text:style-name="Roman"><text:span text:style-name="T4000">PIRMININKAS.</text:span><text:span text:style-name="T4001"><text:s/>Dė</text:span><text:span text:style-name="T4002">­ko</text:span><text:span text:style-name="T4003">­ju. Dau</text:span><text:span text:style-name="T4004">­giau klau</text:span><text:span text:style-name="T4005">­si</text:span><text:span text:style-name="T4006">­mų nė</text:span><text:span text:style-name="T4007">­ra. Ačiū pra</text:span><text:span text:style-name="T4008">­ne</text:span><text:span text:style-name="T4009">­šė</text:span><text:span text:style-name="T4010">­jui.<text:s/></text:span></text:p>
        <text:p text:style-name="P4011">Dėl mo­ty­vų no­ri kal­bė­ti E. Pu­pi­nis – už.</text:p>
        <text:p text:style-name="Roman"><text:span text:style-name="T4012">E. PUPINIS</text:span><text:span text:style-name="T4013"><text:s/></text:span><text:span text:style-name="T4014">(</text:span><text:span text:style-name="T4015">TS-LKDF</text:span><text:span text:style-name="T4016">)</text:span><text:span text:style-name="T4017">. Ačiū. Ger</text:span><text:span text:style-name="T4018">­bia</text:span><text:span text:style-name="T4019">­mi ko</text:span><text:span text:style-name="T4020">­le</text:span><text:span text:style-name="T4021">­gos, tur</text:span><text:span text:style-name="T4022">­būt jo</text:span><text:span text:style-name="T4023">­kių pro</text:span><text:span text:style-name="T4024">­ble</text:span><text:span text:style-name="T4025">­mų ne</text:span><text:span text:style-name="T4026">­su</text:span><text:span text:style-name="T4027">­da</text:span><text:span text:style-name="T4028">­ro tai, kad dau</text:span><text:span text:style-name="T4029">­gu</text:span><text:span text:style-name="T4030">­ma iš mū</text:span><text:span text:style-name="T4031">­sų nau</text:span><text:span text:style-name="T4032">­do</text:span><text:span text:style-name="T4033">­ja</text:span><text:span text:style-name="T4034">­si iš anks</text:span><text:span text:style-name="T4035">­to re</text:span><text:span text:style-name="T4036">­gist</text:span><text:span text:style-name="T4037">­ruo</text:span><text:span text:style-name="T4038">­tais abo</text:span><text:span text:style-name="T4039">­nen</text:span><text:span text:style-name="T4040">­tais. Tik</text:span><text:span text:style-name="T4041">­rai tas as</text:span><text:span text:style-name="T4042">­me</text:span><text:span text:style-name="T4043">­nų se</text:span><text:span text:style-name="T4044">­ka</text:span><text:span text:style-name="T4045">­mu</text:span><text:span text:style-name="T4046">­mas vis tiek kaž</text:span><text:span text:style-name="T4047">­koks tu</text:span><text:span text:style-name="T4048">­ri bū</text:span><text:span text:style-name="T4049">­ti, nes, kaip jau bu</text:span><text:span text:style-name="T4050">­vo pa</text:span><text:span text:style-name="T4051">­sa</text:span><text:span text:style-name="T4052">­ky</text:span><text:span text:style-name="T4053">­ta, daug nu</text:span><text:span text:style-name="T4054">­si</text:span><text:span text:style-name="T4055">­kal</text:span><text:span text:style-name="T4056">­ti</text:span><text:span text:style-name="T4057">­mų da</text:span><text:span text:style-name="T4058">­ro</text:span><text:span text:style-name="T4059">­ma ypač su to</text:span><text:span text:style-name="T4060">­mis ne</text:span><text:span text:style-name="T4061">­re</text:span><text:span text:style-name="T4062">­gist</text:span><text:span text:style-name="T4063">­ruo</text:span><text:span text:style-name="T4064">­to</text:span><text:span text:style-name="T4065">­mis kor</text:span><text:span text:style-name="T4066">­te</text:span><text:span text:style-name="T4067">­lė</text:span><text:span text:style-name="T4068">­mis.<text:s/></text:span></text:p>
        <text:p text:style-name="Roman"><text:span text:style-name="T4069">Aiš</text:span><text:span text:style-name="T4070">­ku, čia at</text:span><text:span text:style-name="T4071">­si</text:span><text:span text:style-name="T4072">­ra</text:span><text:span text:style-name="T4073">­do tam tik</text:span><text:span text:style-name="T4074">­rų siū</text:span><text:span text:style-name="T4075">­ly</text:span><text:span text:style-name="T4076">­mų. Gal</text:span><text:span text:style-name="T4077">­būt rei</text:span><text:span text:style-name="T4078">­kė</text:span><text:span text:style-name="T4079">­tų ko</text:span><text:span text:style-name="T4080">­mi</text:span><text:span text:style-name="T4081">­te</text:span><text:span text:style-name="T4082">­te dar pa</text:span><text:span text:style-name="T4083">­gal</text:span><text:span text:style-name="T4084">­vo</text:span><text:span text:style-name="T4085">­ti, kaip vis dėl</text:span><text:span text:style-name="T4086">­to šį pro</text:span><text:span text:style-name="T4087">­ce</text:span><text:span text:style-name="T4088">­są dau</text:span><text:span text:style-name="T4089">­giau pri</text:span><text:span text:style-name="T4090">­žiū</text:span><text:span text:style-name="T4091">­rė</text:span><text:span text:style-name="T4092">­ti. Kaip bu</text:span><text:span text:style-name="T4093">­vo pa</text:span><text:span text:style-name="T4094">­sa</text:span><text:span text:style-name="T4095">­ky</text:span><text:span text:style-name="T4096">­ta, yra daug at</text:span><text:span text:style-name="T4097">­si</text:span><text:span text:style-name="T4098">­ve</text:span><text:span text:style-name="T4099">­ža</text:span><text:span text:style-name="T4100">­mų kor</text:span><text:span text:style-name="T4101">­te</text:span><text:span text:style-name="T4102">­lių, bet tai ne</text:span><text:span text:style-name="T4103">­reiš</text:span><text:span text:style-name="T4104">­kia, kad ne</text:span><text:span text:style-name="T4105">­bū</text:span><text:span text:style-name="T4106">­tų ga</text:span><text:span text:style-name="T4107">­li</text:span><text:span text:style-name="T4108">­ma pa</text:span><text:span text:style-name="T4109">­da</text:span><text:span text:style-name="T4110">­ry</text:span><text:span text:style-name="T4111">­ti, kad ir tos at</text:span><text:span text:style-name="T4112">­si</text:span><text:span text:style-name="T4113">­ve</text:span><text:span text:style-name="T4114">­ža</text:span><text:span text:style-name="T4115">­mos<text:s/></text:span>kor­te­lės bū­tų re­gist­ruo­ja­mos. Čia tik­rai lin­kiu ko­mi­te­tui pa­žiū­rė­ti, pa­si­steng­ti, kad vis dėl­to tos afe­ros, ku­rios vyk­do­mos su lai­ki­no­mis kor­te­lė­mis, ga­lų ga­le baig­tų­si. Siū­lau pri­tar­ti.</text:p>
        <text:p text:style-name="Roman"><text:span text:style-name="T4116">PIRMININKAS.</text:span><text:s/>Dė­ko­ju. Dau­giau dėl mo­ty­vų kal­bė­ti ne­ma­tau no­rin­čių. Kvie­čiu bal­suo­ti dėl šio įsta­ty­mo po pa­tei­ki­mo. Dėl pri­ta­ri­mo po pa­tei­ki­mo.</text:p>
        <text:p text:style-name="Roman">Bal­sa­vo 111: už – 63, prieš – 3, su­si­lai­kė 45. Po pa­tei­ki­mo pri­tar­ta. Pa­grin­di­niu ko­mi­te­tu siū­lo­mas Eko­no­mi­kos ko­mi­te­tas. Siū­lo­ma svars­ty­ti ge­gu­žės 9 die­ną. Ar ga­li­me tam pri­tar­ti? Ačiū, pri­tar­ta ben­dru su­ta­ri­mu.<text:s/></text:p>
        <text:p text:style-name="Roman"/>
        <text:p text:style-name="Laikas">11.56 val.</text:p>
        <text:p text:style-name="Roman12">Spor­to įsta­ty­mo Nr. I-1151 2 ir 19 straips­nių pa­kei­ti­mo įsta­ty­mo pro­jek­tas Nr. XIVP-2431 (<text:span text:style-name="T4117">pa</text:span><text:span text:style-name="T4118">­tei</text:span><text:span text:style-name="T4119">­ki</text:span><text:span text:style-name="T4120">­mo tę</text:span><text:span text:style-name="T4121">­si</text:span><text:span text:style-name="T4122">­nys</text:span>)</text:p>
        <text:p text:style-name="Roman"/>
        <text:p text:style-name="Roman">Kvie­čiu taip pat ap­si­spręs­ti dėl dar­bo­tvarkės 2-10 klau­si­mo – Spor­to įsta­ty­mo 2 ir 19 strai­ps­nių pa­kei­ti­mo įsta­ty­mo pro­jek­to Nr. XIVP-2431.</text:p>
        <text:p text:style-name="Roman">Bal­sa­vo 115: už – 67, prieš – 2, su­si­lai­kė 46. Po pa­tei­ki­mo yra pri­tar­ta. Kaip pa­grin­di­nis siū­lo­mas Švie­ti­mo ir moks­lo ko­mi­te­tas. Siū­lo­ma svars­ty­ti ge­gu­žės 16 die­ną. Ar ga­li­me tam pri­tar­ti ben­dru su­ta­ri­mu? V. Alek­na, ma­tyt, dėl ko­mi­si­jos. Pra­šom.</text:p>
        <text:p text:style-name="Roman"><text:span text:style-name="T4123">V. ALEKNA</text:span><text:s/><text:span text:style-name="T4124">(</text:span><text:span text:style-name="T4125">LSF</text:span><text:span text:style-name="T4126">)</text:span>. Dar Jau­ni­mo ir spor­to rei­ka­lų ko­mi­si­ją pri­ra­šy­ki­te.<text:s/></text:p>
        <text:p text:style-name="Roman"><text:span text:style-name="T4127">PIRMININKAS.</text:span><text:s/>Taip, yra siū­ly­mas, kad svars­ty­tų Jau­ni­mo ir spor­to rei­ka­lų ko­mi­si­ja. Ar ga­li­me vi­sam ši­tam kom­plek­tui pri­tar­ti? Ačiū, pri­tar­ta ben­dru su­ta­ri­mu.</text:p>
        <text:p text:style-name="Roman"/>
        <text:p text:style-name="Laikas">11.58 val.</text:p>
        <text:p text:style-name="Roman12"><text:span text:style-name="T4128">Pi</text:span><text:span text:style-name="T4129">­lie</text:span><text:span text:style-name="T4130">­čių nuo</text:span><text:span text:style-name="T4131">­sa</text:span><text:span text:style-name="T4132">­vy</text:span><text:span text:style-name="T4133">­bės tei</text:span><text:span text:style-name="T4134">­sių į iš</text:span><text:span text:style-name="T4135">­li</text:span><text:span text:style-name="T4136">­ku</text:span><text:span text:style-name="T4137">­sį ne</text:span><text:span text:style-name="T4138">­kil</text:span><text:span text:style-name="T4139">­no</text:span><text:span text:style-name="T4140">­ja</text:span><text:span text:style-name="T4141">­mą</text:span><text:span text:style-name="T4142">­jį tur</text:span><text:span text:style-name="T4143">­tą at</text:span><text:span text:style-name="T4144">­kū</text:span><text:span text:style-name="T4145">­ri</text:span><text:span text:style-name="T4146">­mo įsta</text:span><text:span text:style-name="T4147">­ty</text:span><text:span text:style-name="T4148">­mo</text:span><text:s/>Nr. VIII-359 21 straips­nio pa­kei­ti­mo įsta­ty­mo pro­jek­tas Nr. XIVP-2407<text:span text:style-name="T4149">(2) (</text:span><text:span text:style-name="T4150">svars</text:span><text:span text:style-name="T4151">­ty</text:span><text:span text:style-name="T4152">­mas</text:span><text:span text:style-name="T4153">)</text:span></text:p>
        <text:p text:style-name="Roman"/>
        <text:p text:style-name="Roman">Dar šiek tiek tu­ri­me lai­ko. Aš kvies­čiau V. Pranc­kie­tį pri­sta­ty­ti dar­bo­tvarkės 2-1 klau­si­mą – Pi­lie­čių nuo­sa­vy­bės tei­sių į iš­li­ku­sį ne­kil­no­ja­mą­jį tur­tą at­kū­ri­mo įsta­ty­mo Nr. VIII-359 21 straips­nio pa­kei­ti­mo įsta­ty­mo pro­jek­tą Nr. XIVP-2407<text:span text:style-name="T4154">(2). Svars</text:span><text:span text:style-name="T4155">­ty</text:span><text:span text:style-name="T4156">­mas. Pra</text:span><text:span text:style-name="T4157">­šom.</text:span></text:p>
        <text:p text:style-name="Roman"><text:span text:style-name="T4158">V. PRANCKIETIS</text:span><text:span text:style-name="T4159"><text:s/></text:span><text:span text:style-name="T4160">(</text:span><text:span text:style-name="T4161">LSF</text:span><text:span text:style-name="T4162">)</text:span><text:span text:style-name="T4163">. Kai</text:span><text:span text:style-name="T4164">­mo rei</text:span><text:span text:style-name="T4165">­ka</text:span><text:span text:style-name="T4166">­lų ko</text:span><text:span text:style-name="T4167">­mi</text:span><text:span text:style-name="T4168">­te</text:span><text:span text:style-name="T4169">­tas kaip pa</text:span><text:span text:style-name="T4170">­grin</text:span><text:span text:style-name="T4171">­di</text:span><text:span text:style-name="T4172">­nis ko</text:span><text:span text:style-name="T4173">­vo 15 die</text:span><text:span text:style-name="T4174">­ną ap</text:span><text:span text:style-name="T4175">­si</text:span><text:span text:style-name="T4176">­spren</text:span><text:span text:style-name="T4177">­dė, pri</text:span><text:span text:style-name="T4178">­ta</text:span><text:span text:style-name="T4179">­rė ko</text:span><text:span text:style-name="T4180">­mi</text:span><text:span text:style-name="T4181">­te</text:span><text:span text:style-name="T4182">­to pa</text:span><text:span text:style-name="T4183">­to</text:span><text:span text:style-name="T4184">­bu</text:span><text:span text:style-name="T4185">­lin</text:span><text:span text:style-name="T4186">­tam įsta</text:span><text:span text:style-name="T4187">­ty</text:span><text:span text:style-name="T4188">­mo pro</text:span><text:span text:style-name="T4189">­jek</text:span><text:span text:style-name="T4190">­tui Nr. XIVP-2407 ir ko</text:span><text:span text:style-name="T4191">­mi</text:span><text:span text:style-name="T4192">­te</text:span><text:span text:style-name="T4193">­to iš</text:span><text:span text:style-name="T4194">­va</text:span><text:span text:style-name="T4195">­doms. Bal</text:span><text:span text:style-name="T4196">­sa</text:span><text:span text:style-name="T4197">­vo 6 – už.<text:s/></text:span></text:p>
        <text:p text:style-name="Roman"><text:span text:style-name="T4198">PIRMININKAS.</text:span><text:span text:style-name="T4199"><text:s/>Dė</text:span><text:span text:style-name="T4200">­ko</text:span><text:span text:style-name="T4201">­ju. Kvie</text:span><text:span text:style-name="T4202">­čiu dis</text:span><text:span text:style-name="T4203">­ku</text:span><text:span text:style-name="T4204">­tuo</text:span><text:span text:style-name="T4205">­ti R. Ta</text:span><text:span text:style-name="T4206">­ma</text:span><text:span text:style-name="T4207">­šu</text:span><text:span text:style-name="T4208">­nie</text:span><text:span text:style-name="T4209">­nę dėl<text:s/></text:span>Pi­lie­čių nuo­sa­vy­bės tei­sių į iš­li­ku­sį ne­kil­no­ja­mą­jį tur­tą at­kū­ri­mo įsta­ty­mo pro­jek­to. Pra­šom.</text:p>
        <text:p text:style-name="Roman"><text:span text:style-name="T4210">R. TAMAŠUNIENĖ</text:span><text:span text:style-name="T4211"><text:s/></text:span><text:span text:style-name="T4212">(</text:span><text:span text:style-name="T4213">MSNG</text:span><text:span text:style-name="T4214">)</text:span><text:span text:style-name="T4215">. Mie</text:span><text:span text:style-name="T4216">­li ko</text:span><text:span text:style-name="T4217">­le</text:span><text:span text:style-name="T4218">­gos, iš tie</text:span><text:span text:style-name="T4219">­sų la</text:span><text:span text:style-name="T4220">­bai rei</text:span><text:span text:style-name="T4221">­ka</text:span><text:span text:style-name="T4222">­lin</text:span><text:span text:style-name="T4223">­gas įsta</text:span><text:span text:style-name="T4224">­ty</text:span><text:span text:style-name="T4225">­mo pro</text:span><text:span text:style-name="T4226">­jek</text:span><text:span text:style-name="T4227">­tas, la</text:span><text:span text:style-name="T4228">­bai džiau</text:span><text:span text:style-name="T4229">­giuo</text:span><text:span text:style-name="T4230">­si, kad tiek Ap</text:span><text:span text:style-name="T4231">­lin</text:span><text:span text:style-name="T4232">­kos mi</text:span><text:span text:style-name="T4233">­nis</text:span><text:span text:style-name="T4234">­te</text:span><text:span text:style-name="T4235">­ri</text:span><text:span text:style-name="T4236">­ja, tiek ko</text:span><text:span text:style-name="T4237">­mi</text:span><text:span text:style-name="T4238">­te</text:span><text:span text:style-name="T4239">­to pir</text:span><text:span text:style-name="T4240">­mi</text:span><text:span text:style-name="T4241">­nin</text:span><text:span text:style-name="T4242">­kai, va</text:span><text:span text:style-name="T4243">­do</text:span><text:span text:style-name="T4244">­vai pri</text:span><text:span text:style-name="T4245">­ta</text:span><text:span text:style-name="T4246">­rė įsta</text:span><text:span text:style-name="T4247">­ty</text:span><text:span text:style-name="T4248">­mo pro</text:span><text:span text:style-name="T4249">­jek</text:span><text:span text:style-name="T4250">­tui ir pa</text:span><text:span text:style-name="T4251">­li</text:span><text:span text:style-name="T4252">­ko pi</text:span><text:span text:style-name="T4253">­lie</text:span><text:span text:style-name="T4254">­čiams ga</text:span><text:span text:style-name="T4255">­li</text:span><text:span text:style-name="T4256">­my</text:span><text:span text:style-name="T4257">­bę pa</text:span><text:span text:style-name="T4258">­si</text:span><text:span text:style-name="T4259">­rink</text:span><text:span text:style-name="T4260">­ti bū</text:span><text:span text:style-name="T4261">­dą</text:span> –<text:s/><text:span text:style-name="T4262">už ne</text:span><text:span text:style-name="T4263">­grą</text:span><text:span text:style-name="T4264">­žin</text:span><text:span text:style-name="T4265">­tą mies</text:span><text:span text:style-name="T4266">­te že</text:span><text:span text:style-name="T4267">­mę pa</text:span><text:span text:style-name="T4268">­si</text:span><text:span text:style-name="T4269">­rink</text:span><text:span text:style-name="T4270">­ti miš</text:span><text:span text:style-name="T4271">­k</text:span><text:span text:style-name="T4272">ą</text:span><text:span text:style-name="T4273">. Ži</text:span><text:span text:style-name="T4274">­no</text:span><text:span text:style-name="T4275">­ma, pa</text:span><text:span text:style-name="T4276">­si</text:span><text:span text:style-name="T4277">­rin</text:span><text:span text:style-name="T4278">­ki</text:span><text:span text:style-name="T4279">­mas iš miš</text:span><text:span text:style-name="T4280">­kų skly</text:span><text:span text:style-name="T4281">­pų, sa</text:span><text:span text:style-name="T4282">­ky</text:span><text:span text:style-name="T4283">­ki</text:span><text:span text:style-name="T4284">­me, tai, kas ne</text:span><text:span text:style-name="T4285">­rei</text:span><text:span text:style-name="T4286">­ka</text:span><text:span text:style-name="T4287">­lin</text:span><text:span text:style-name="T4288">­ga urė</text:span><text:span text:style-name="T4289">­di</text:span><text:span text:style-name="T4290">­joms, bet vis tiek tai yra daug adek</text:span><text:span text:style-name="T4291">­va</text:span><text:span text:style-name="T4292">­tes</text:span><text:span text:style-name="T4293">­nis bū</text:span><text:span text:style-name="T4294">­das gau</text:span><text:span text:style-name="T4295">­ti kom</text:span><text:span text:style-name="T4296">­pen</text:span><text:span text:style-name="T4297">­sa</text:span><text:span text:style-name="T4298">­ci</text:span><text:span text:style-name="T4299">­ją už tu</text:span><text:span text:style-name="T4300">­rė</text:span><text:span text:style-name="T4301">­tą že</text:span><text:span text:style-name="T4302">­mę mies</text:span><text:span text:style-name="T4303">­tuo</text:span><text:span text:style-name="T4304">­se, tiks</text:span><text:span text:style-name="T4305">­liau</text:span><text:span text:style-name="T4306">,</text:span><text:span text:style-name="T4307"><text:s/>čia li</text:span><text:span text:style-name="T4308">­ko Vil</text:span><text:span text:style-name="T4309">­nius ir Tra</text:span><text:span text:style-name="T4310">­kai re</text:span><text:span text:style-name="T4311">­a</text:span><text:span text:style-name="T4312">­liai, bū</text:span><text:span text:style-name="T4313">­tent miš</text:span><text:span text:style-name="T4314">­ko skly</text:span><text:span text:style-name="T4315">­pu.<text:s/></text:span></text:p>
        <text:p text:style-name="Roman"><text:span text:style-name="T4316">Ko</text:span><text:span text:style-name="T4317">­mi</text:span><text:span text:style-name="T4318">­te</text:span><text:span text:style-name="T4319">­tas kaž</text:span><text:span text:style-name="T4320">­ko</text:span><text:span text:style-name="T4321">­dėl pa</text:span><text:span text:style-name="T4322">­to</text:span><text:span text:style-name="T4323">­bu</text:span><text:span text:style-name="T4324">­li</text:span><text:span text:style-name="T4325">­no įsta</text:span><text:span text:style-name="T4326">­ty</text:span><text:span text:style-name="T4327">­mo pro</text:span><text:span text:style-name="T4328">­jek</text:span><text:span text:style-name="T4329">­tą ir ne</text:span><text:span text:style-name="T4330">­lei</text:span><text:span text:style-name="T4331">­do iki me</text:span><text:span text:style-name="T4332">­tų pa</text:span><text:span text:style-name="T4333">­bai</text:span><text:span text:style-name="T4334">­gos, pa</text:span><text:span text:style-name="T4335">­ra</text:span><text:span text:style-name="T4336">­šė iki lap</text:span><text:span text:style-name="T4337">­kri</text:span><text:span text:style-name="T4338">­čio 1 die</text:span><text:span text:style-name="T4339">­nos, bet tai yra taip pat iš</text:span><text:span text:style-name="T4340">­ei</text:span><text:span text:style-name="T4341">­tis, kad žmo</text:span><text:span text:style-name="T4342">­nės bū</text:span><text:span text:style-name="T4343">­tų už</text:span><text:span text:style-name="T4344">­tik</text:span><text:span text:style-name="T4345">­rin</text:span><text:span text:style-name="T4346">­ti, kad da</text:span><text:span text:style-name="T4347">­bar, da</text:span><text:span text:style-name="T4348">­ly</text:span><text:span text:style-name="T4349">­vau</text:span><text:span text:style-name="T4350">­da</text:span><text:span text:style-name="T4351">­mi vi</text:span><text:span text:style-name="T4352">­suo</text:span><text:span text:style-name="T4353">­ti</text:span><text:span text:style-name="T4354">­niuo</text:span><text:span text:style-name="T4355">­se su</text:span><text:span text:style-name="T4356">­si</text:span><text:span text:style-name="T4357">­rin</text:span><text:span text:style-name="T4358">­ki</text:span><text:span text:style-name="T4359">­muo</text:span><text:span text:style-name="T4360">­se, ku</text:span><text:span text:style-name="T4361">­riuos or</text:span><text:span text:style-name="T4362">­ga</text:span><text:span text:style-name="T4363">­ni</text:span><text:span text:style-name="T4364">­zuo</text:span><text:span text:style-name="T4365">­ja Na</text:span><text:span text:style-name="T4366">­cio</text:span><text:span text:style-name="T4367">­na</text:span><text:span text:style-name="T4368">­li</text:span><text:span text:style-name="T4369">­nė že</text:span><text:span text:style-name="T4370">­mės tar</text:span><text:span text:style-name="T4371">­ny</text:span><text:span text:style-name="T4372">­ba, ir rink</text:span><text:span text:style-name="T4373">­da</text:span><text:span text:style-name="T4374">­mie</text:span><text:span text:style-name="T4375">­si iš tų skly</text:span><text:span text:style-name="T4376">­pų, ku</text:span><text:span text:style-name="T4377">­riuos siū</text:span><text:span text:style-name="T4378">­lo sa</text:span><text:span text:style-name="T4379">­vi</text:span><text:span text:style-name="T4380">­val</text:span><text:span text:style-name="T4381">­dy</text:span><text:span text:style-name="T4382">­bė, tu</text:span><text:span text:style-name="T4383">­rė</text:span><text:span text:style-name="T4384">­tų dar ga</text:span><text:span text:style-name="T4385">­li</text:span><text:span text:style-name="T4386">­my</text:span><text:span text:style-name="T4387">­bę už li</text:span><text:span text:style-name="T4388">­ku</text:span><text:span text:style-name="T4389">­sią skly</text:span><text:span text:style-name="T4390">­po da</text:span><text:span text:style-name="T4391">­lį gau</text:span><text:span text:style-name="T4392">­ti<text:s/></text:span>miš­ko skly­pą, jį pa­si­rin­kus ir pa­siū­lius taip pat Na­cio­na­li­nei že­mės tar­ny­bai. Tai ne­pri­eš­ta­rau­ja vyk­do­moms urė­di­jos re­for­moms, ap­skai­tant miš­ką, in­ven­to­ri­zuo­jant, to­dėl nė­ra prieš­ta­ra­vi­mų įgy­ven­di­nant miš­kų re­for­mą.<text:s/></text:p>
        <text:p text:style-name="Roman">Ki­tas svar­bus mo­men­tas. Ap­lin­kos mi­nis­te­ri­jo­je šiuo me­tu dir­ba dar­bo gru­pė. Ta dar­bo gru­pė siū­lo ne­ter­mi­nuo­tai pa­lik­ti to­kią ga­li­my­bę ir pi­lie­čiams ta ga­li­my­be pa­si­nau­do­ti, tą bū­dą pa­keis­ti, ar­ba gal­būt su­for­mu­luos, kad už tą li­ku­tį tik­rai pri­klau­sy­tų ki­to­kie bū­dai nei vi­sai men­ka pi­ni­gi­nė kom­pen­sa­ci­ja, ku­rios net ne­pla­nuo­ja­ma kaip nors in­dek­suo­ti ar pa­di­din­ti. To­dėl ta lai­ki­no­ji prie­mo­nė duo­da tik­ru­mą pi­lie­čiams, kad su jais ne­bus pa­si­elg­ta at­sai­niai, kad jie ne­bus ei­li­nį kar­tą ap­gau­ti. Ma­no ver­ti­ni­mu, jiems pri­klau­sy­tų net mo­ra­li­nė kom­pen­sa­ci­ja už tiek me­tų ne­at­gau­tą sa­vo tur­tą. Kai ku­rie pi­lie­čiai ne­su­lau­kė tos die­nos, kad vie­na ar ki­ta for­ma jiems pri­klau­sęs ne­kil­no­ja­ma­sis tur­tas su­grįž­tų.<text:s/></text:p>
        <text:p text:style-name="Roman">To­dėl la­bai dė­ko­ju ko­mi­te­tams už ope­ra­ty­vu­mą. Aiš­ku, gal<text:s/><text:span text:style-name="T4393">ga</text:span><text:span text:style-name="T4394">­lė</text:span><text:span text:style-name="T4395">­jo</text:span><text:span text:style-name="T4396">­me ap</text:span><text:span text:style-name="T4397">­si</text:span><text:span text:style-name="T4398">­ei</text:span><text:span text:style-name="T4399">­ti be tos pa</text:span><text:span text:style-name="T4400">­tai</text:span><text:span text:style-name="T4401">­sos iki lap</text:span><text:span text:style-name="T4402">­kri</text:span><text:span text:style-name="T4403">­čio 1 die</text:span><text:span text:style-name="T4404">­nos. Sa</text:span><text:span text:style-name="T4405">­ky</text:span><text:span text:style-name="T4406">­ki</text:span><text:span text:style-name="T4407">­me, ir pa</text:span><text:span text:style-name="T4408">­ti die</text:span><text:span text:style-name="T4409">­na to</text:span><text:span text:style-name="T4410">­kia ne</text:span><text:span text:style-name="T4411">­la</text:span><text:span text:style-name="T4412">­bai ge</text:span><text:span text:style-name="T4413">­ra pi</text:span><text:span text:style-name="T4414">­lie</text:span><text:span text:style-name="T4415">­čiams. Bet aš la</text:span><text:span text:style-name="T4416">­bai ti</text:span><text:span text:style-name="T4417">­kiuo</text:span><text:span text:style-name="T4418">­si, kad dar</text:span><text:span text:style-name="T4419">­bo gru</text:span><text:span text:style-name="T4420">­pė fi</text:span><text:span text:style-name="T4421">­na</text:span><text:span text:style-name="T4422">­li</text:span><text:span text:style-name="T4423">­zuo</text:span><text:span text:style-name="T4424">­ja, da</text:span><text:span text:style-name="T4425">­bar že</text:span><text:span text:style-name="T4426">­mės re</text:span><text:span text:style-name="T4427">­for</text:span><text:span text:style-name="T4428">­ma, ap</text:span><text:span text:style-name="T4429">­iman</text:span><text:span text:style-name="T4430">­ti ir pi</text:span><text:span text:style-name="T4431">­lie</text:span><text:span text:style-name="T4432">­čių nuo</text:span><text:span text:style-name="T4433">­sa</text:span><text:span text:style-name="T4434">­vy</text:span><text:span text:style-name="T4435">­bės tei</text:span><text:span text:style-name="T4436">­ses, ir res</text:span><text:span text:style-name="T4437">­ti</text:span><text:span text:style-name="T4438">­tu</text:span><text:span text:style-name="T4439">­ci</text:span><text:span text:style-name="T4440">­jos pro</text:span><text:span text:style-name="T4441">­ce</text:span><text:span text:style-name="T4442">­so pa</text:span><text:span text:style-name="T4443">­bai</text:span><text:span text:style-name="T4444">­gą, bus in</text:span><text:span text:style-name="T4445">­teg</text:span><text:span text:style-name="T4446">­ruo</text:span><text:span text:style-name="T4447">­ta į že</text:span><text:span text:style-name="T4448">­mės re</text:span><text:span text:style-name="T4449">­for</text:span><text:span text:style-name="T4450">­mos pro</text:span><text:span text:style-name="T4451">­jek</text:span><text:span text:style-name="T4452">­tą. Vi</text:span><text:span text:style-name="T4453">­si taš</text:span><text:span text:style-name="T4454">­kai bus su</text:span><text:span text:style-name="T4455">­dė</text:span><text:span text:style-name="T4456">­ti. Bus pa</text:span><text:span text:style-name="T4457">­lik</text:span><text:span text:style-name="T4458">­ta dau</text:span><text:span text:style-name="T4459">­giau ga</text:span><text:span text:style-name="T4460">­li</text:span><text:span text:style-name="T4461">­my</text:span><text:span text:style-name="T4462">­bių mū</text:span><text:span text:style-name="T4463">­sų pi</text:span><text:span text:style-name="T4464">­lie</text:span><text:span text:style-name="T4465">­čiams ir pa</text:span><text:span text:style-name="T4466">­lik</text:span><text:span text:style-name="T4467">­ta dau</text:span><text:span text:style-name="T4468">­giau tei</text:span><text:span text:style-name="T4469">­sin</text:span><text:span text:style-name="T4470">­gu</text:span><text:span text:style-name="T4471">­mo, ku</text:span><text:span text:style-name="T4472">­ris, ma</text:span><text:span text:style-name="T4473">­no ver</text:span><text:span text:style-name="T4474">­ti</text:span><text:span text:style-name="T4475">­ni</text:span><text:span text:style-name="T4476">­mu, be</text:span><text:span text:style-name="T4477">­gė</text:span><text:span text:style-name="T4478">­diš</text:span><text:span text:style-name="T4479">­kai il</text:span><text:span text:style-name="T4480">­gai nė</text:span><text:span text:style-name="T4481">­ra įgy</text:span><text:span text:style-name="T4482">­ven</text:span><text:span text:style-name="T4483">­din</text:span><text:span text:style-name="T4484">­tas mū</text:span><text:span text:style-name="T4485">­sų vals</text:span><text:span text:style-name="T4486">­ty</text:span><text:span text:style-name="T4487">­bė</text:span><text:span text:style-name="T4488">­je.<text:s/></text:span></text:p>
        <text:p text:style-name="P4489">To­dėl la­bai kvie­čiu vi­sus pa­lai­ky­ti svars­ty­mo sta­di­jo­je. La­bai kvie­čiu ko­mi­te­tus grįž­ti prie įsta­ty­mo pro­jek­to pri­ėmi­mo, pa­skleis­ti ži­nią ir su­teik­ti ga­li­my­bę vi­siems pre­ten­den­tams jaus­tis šio­je si­tu­a­ci­jo­je bent šiek tiek už­tik­rin­čiau. Ačiū.<text:s/></text:p>
        <text:p text:style-name="Roman"><text:span text:style-name="T4490">PIRMININKAS.</text:span><text:span text:style-name="T4491"><text:s/>Dė</text:span><text:span text:style-name="T4492">­ko</text:span><text:span text:style-name="T4493">­ju. Dėl mo</text:span><text:span text:style-name="T4494">­ty</text:span><text:span text:style-name="T4495">­vų dėl šio įsta</text:span><text:span text:style-name="T4496">­ty</text:span><text:span text:style-name="T4497">­mo už kal</text:span><text:span text:style-name="T4498">­bės R. Ta</text:span><text:span text:style-name="T4499">­ma</text:span><text:span text:style-name="T4500">­šu</text:span><text:span text:style-name="T4501">­nie</text:span><text:span text:style-name="T4502">­nė. Se</text:span><text:span text:style-name="T4503">­niai gir</text:span><text:span text:style-name="T4504">­dė</text:span><text:span text:style-name="T4505">­jo</text:span><text:span text:style-name="T4506">­me. Ne, už kal</text:span><text:span text:style-name="T4507">­bės S. Gent</text:span><text:span text:style-name="T4508">­vi</text:span><text:span text:style-name="T4509">­las. Pra</text:span><text:span text:style-name="T4510">­šom.<text:s/></text:span></text:p>
        <text:p text:style-name="Roman"><text:span text:style-name="T4511">S. GENTVILAS</text:span><text:span text:style-name="T4512"><text:s/></text:span><text:span text:style-name="T4513">(</text:span><text:span text:style-name="T4514">LSF</text:span><text:span text:style-name="T4515">)</text:span><text:span text:style-name="T4516">. Dė</text:span><text:span text:style-name="T4517">­ko</text:span><text:span text:style-name="T4518">­ju. Ra</text:span><text:span text:style-name="T4519">­gi</text:span><text:span text:style-name="T4520">­nu bal</text:span><text:span text:style-name="T4521">­suo</text:span><text:span text:style-name="T4522">­ti už ši</text:span><text:span text:style-name="T4523">­tą įsta</text:span><text:span text:style-name="T4524">­ty</text:span><text:span text:style-name="T4525">­mo pro</text:span><text:span text:style-name="T4526">­jek</text:span><text:span text:style-name="T4527">­tą. No</text:span><text:span text:style-name="T4528">­rė</text:span><text:span text:style-name="T4529">­čiau su</text:span><text:span text:style-name="T4530">­dė</text:span><text:span text:style-name="T4531">­ti tris ak</text:span><text:span text:style-name="T4532">­cen</text:span><text:span text:style-name="T4533">­tus. Ši</text:span><text:span text:style-name="T4534">­tas įsta</text:span><text:span text:style-name="T4535">­ty</text:span><text:span text:style-name="T4536">­mo pro</text:span><text:span text:style-name="T4537">­jek</text:span><text:span text:style-name="T4538">­tas lei</text:span><text:span text:style-name="T4539">­džia Vy</text:span><text:span text:style-name="T4540">­riau</text:span><text:span text:style-name="T4541">­sy</text:span><text:span text:style-name="T4542">­bei jau už mė</text:span><text:span text:style-name="T4543">­ne</text:span><text:span text:style-name="T4544">­sio urė</text:span><text:span text:style-name="T4545">­di</text:span><text:span text:style-name="T4546">­jai per</text:span><text:span text:style-name="T4547">­duo</text:span><text:span text:style-name="T4548">­ti be</text:span><text:span text:style-name="T4549">­veik 30 tūkst. hek</text:span><text:span text:style-name="T4550">­ta</text:span><text:span text:style-name="T4551">­rų re</text:span><text:span text:style-name="T4552">­zer</text:span><text:span text:style-name="T4553">­vi</text:span><text:span text:style-name="T4554">­nių miš</text:span><text:span text:style-name="T4555">­kų. Re</text:span><text:span text:style-name="T4556">­zer</text:span><text:span text:style-name="T4557">­vi</text:span><text:span text:style-name="T4558">­niai miš</text:span><text:span text:style-name="T4559">­kai vals</text:span><text:span text:style-name="T4560">­ty</text:span><text:span text:style-name="T4561">­bės bu</text:span><text:span text:style-name="T4562">­vo ati</text:span><text:span text:style-name="T4563">­dė</text:span><text:span text:style-name="T4564">­ti, be šei</text:span><text:span text:style-name="T4565">­mi</text:span><text:span text:style-name="T4566">­nin</text:span><text:span text:style-name="T4567">­ko, virš 30 me</text:span><text:span text:style-name="T4568">­tų jų nie</text:span><text:span text:style-name="T4569">­kas ne</text:span><text:span text:style-name="T4570">­pri</text:span><text:span text:style-name="T4571">­žiū</text:span><text:span text:style-name="T4572">­rė</text:span><text:span text:style-name="T4573">­jo. Šiais me</text:span><text:span text:style-name="T4574">­tais mes duo</text:span><text:span text:style-name="T4575">­da</text:span><text:span text:style-name="T4576">­me tik</text:span><text:span text:style-name="T4577">­rą</text:span><text:span text:style-name="T4578">­jį jų sa</text:span><text:span text:style-name="T4579">­vi</text:span><text:span text:style-name="T4580">­nin</text:span><text:span text:style-name="T4581">­ką, tai yra Vals</text:span><text:span text:style-name="T4582">­ty</text:span><text:span text:style-name="T4583">­bi</text:span><text:span text:style-name="T4584">­nių miš</text:span><text:span text:style-name="T4585">­kų urė</text:span><text:span text:style-name="T4586">­di</text:span><text:span text:style-name="T4587">­jos ma</text:span><text:span text:style-name="T4588">­sy</text:span><text:span text:style-name="T4589">­vuo</text:span><text:span text:style-name="T4590">­se esan</text:span><text:span text:style-name="T4591">­čiuo</text:span><text:span text:style-name="T4592">­se skly</text:span><text:span text:style-name="T4593">­puo</text:span><text:span text:style-name="T4594">­se, o li</text:span><text:span text:style-name="T4595">­ku</text:span><text:span text:style-name="T4596">­sius per</text:span><text:span text:style-name="T4597">­duo</text:span><text:span text:style-name="T4598">­tu</text:span><text:span text:style-name="T4599">­me ar</text:span><text:span text:style-name="T4600">­ba sa</text:span><text:span text:style-name="T4601">­vi</text:span><text:span text:style-name="T4602">­val</text:span><text:span text:style-name="T4603">­dai, ar</text:span><text:span text:style-name="T4604">­ba ma</text:span><text:span text:style-name="T4605">­žus skly</text:span><text:span text:style-name="T4606">­pe</text:span><text:span text:style-name="T4607">­lius gal</text:span><text:span text:style-name="T4608">­būt ir pri</text:span><text:span text:style-name="T4609">­va</text:span><text:span text:style-name="T4610">­ti</text:span><text:span text:style-name="T4611">­zuo</text:span><text:span text:style-name="T4612">­ti. Da</text:span><text:span text:style-name="T4613">­lis skly</text:span><text:span text:style-name="T4614">­pų, ku</text:span><text:span text:style-name="T4615">­rie vis dar grą</text:span><text:span text:style-name="T4616">­žin</text:span><text:span text:style-name="T4617">­ti bus, bus re</text:span><text:span text:style-name="T4618">­zer</text:span><text:span text:style-name="T4619">­vuo</text:span><text:span text:style-name="T4620">­ti grą</text:span><text:span text:style-name="T4621">­žin</text:span><text:span text:style-name="T4622">­ti iki me</text:span><text:span text:style-name="T4623">­tų pa</text:span><text:span text:style-name="T4624">­bai</text:span><text:span text:style-name="T4625">­gos.<text:s/></text:span></text:p>
        <text:p text:style-name="P4626">Ant­ra­sis ak­cen­tas. Ra­gi­na­me Tra­kų ir Vil­niaus mies­tų ir ra­jo­nų sa­vi­val­dy­bes per šiuos me­tus su­for­muo­ti skly­pus ir grą­žin­ti gy­ven­to­jams, vis dar lau­kian­tiems ei­lė­je. Tik tą pa­da­rę, nuo ki­tų me­tų jie jau ga­lės sa­vo že­me lais­vai dis­po­nuo­ti.<text:s/></text:p>
        <text:p text:style-name="P4627">Toks pro­jek­tas at­ei­na pa­va­sa­rį į Sei­mą, to­dėl aiš­kus sig­na­las mies­tų vy­riau­sie­siems ar­chi­tek­tams, nau­jiems me­rams: for­muo­ki­te skly­pus, grą­žin­ki­te nuo­sa­vy­bę, tik ta­da ga­lė­si­te nor­ma­liai dis­po­nuo­ti sa­vo že­me. Iš­sa­kęs tuos du ak­cen­tus, no­rė­čiau pa­kvies­ti pri­tar­ti.<text:s/></text:p>
        <text:p text:style-name="Roman"><text:span text:style-name="T4628">PIRMININKAS.</text:span><text:span text:style-name="T4629"><text:s/>Dė</text:span><text:span text:style-name="T4630">­ko</text:span><text:span text:style-name="T4631">­ju. Kvie</text:span><text:span text:style-name="T4632">­čiu bal</text:span><text:span text:style-name="T4633">­suo</text:span><text:span text:style-name="T4634">­ti, ar pri</text:span><text:span text:style-name="T4635">­ta</text:span><text:span text:style-name="T4636">­ria</text:span><text:span text:style-name="T4637">­me po<text:s/></text:span><text:span text:style-name="T4638">svars</text:span><text:span text:style-name="T4639">­ty</text:span><text:span text:style-name="T4640">­mo šiam įsta</text:span><text:span text:style-name="T4641">­ty</text:span><text:span text:style-name="T4642">­mo pro</text:span><text:span text:style-name="T4643">jek</text:span><text:span text:style-name="T4644">­tui.<text:s/></text:span></text:p>
        <text:p text:style-name="P4645">Bal­sa­vo 109 Sei­mo na­riai: už – 105, prieš – 1, su­si­lai­kė 3. Po svars­ty­mo yra pri­tar­ta.</text:p>
        <text:p text:style-name="P4646">Re­pli­ka po bal­sa­vi­mo – V. Pranc­kie­tis.<text:s/></text:p>
        <text:p text:style-name="Roman"><text:span text:style-name="T4647">V. PRANCKIETIS</text:span><text:span text:style-name="T4648"><text:s/></text:span><text:span text:style-name="T4649">(</text:span><text:span text:style-name="T4650">LSF</text:span><text:span text:style-name="T4651">)</text:span><text:span text:style-name="T4652">. Ka</text:span><text:span text:style-name="T4653">­dan</text:span><text:span text:style-name="T4654">­gi tru</text:span><text:span text:style-name="T4655">­pu</text:span><text:span text:style-name="T4656">­tį nei</text:span><text:span text:style-name="T4657">­gia</text:span><text:span text:style-name="T4658">­mai nu</text:span><text:span text:style-name="T4659">­skam</text:span><text:span text:style-name="T4660">­bė</text:span><text:span text:style-name="T4661">­jo toks as</text:span><text:span text:style-name="T4662">­pek</text:span><text:span text:style-name="T4663">­tas, kad ko</text:span><text:span text:style-name="T4664">­mi</text:span><text:span text:style-name="T4665">­te</text:span><text:span text:style-name="T4666">­tas su</text:span><text:span text:style-name="T4667">­trum</text:span><text:span text:style-name="T4668">­pi</text:span><text:span text:style-name="T4669">­no<text:s/></text:span>lai­ką, tai no­riu pa­sa­ky­ti, kad vi­sa­da va­liai pa­reikš­ti bū­da­vo pa­lie­ka­mas pu­sės me­tų lai­ko­tar­pis. Įsta­ty­mas įsi­ga­lio­ja ge­gu­žės 1 die­ną ir iki lap­kri­čio 1 die­nos bet ku­riuo bū­du, taip pat ir elek­tro­ni­niu bū­du, ga­li­ma pa­teik­ti tą sa­vo no­rą. Ma­nau, kad to lai­ko vi­siš­kai pa­kan­ka. O du mė­ne­siai tu­ri lik­ti tam, kad bū­tų ga­li­ma įgy­ven­din­ti žmo­nių no­rus. Ačiū.</text:p>
        <text:p text:style-name="P4670"><text:span text:style-name="T4671">PIRMININKAS.</text:span><text:s/>Dė­ko­ju. Re­pli­kos iš­sa­ky­tos.<text:s/></text:p>
        <text:p text:style-name="P4672"/>
        <text:p text:style-name="P4673">12.05 val.</text:p>
        <text:p text:style-name="Roman12">Sei­mo nu­ta­ri­mo „Dėl Lie­tu­vos Res­pub­li­kos Sei­mo 2021 m. sau­sio 7 d. nu­ta­ri­mo<text:s/><text:span text:style-name="T4674">Nr. XIV-154 „Dėl Li</text:span><text:span text:style-name="T4675">­tu</text:span><text:span text:style-name="T4676">­a</text:span><text:span text:style-name="T4677">­nis</text:span><text:span text:style-name="T4678">­ti</text:span><text:span text:style-name="T4679">­kos tra</text:span><text:span text:style-name="T4680">­di</text:span><text:span text:style-name="T4681">­ci</text:span><text:span text:style-name="T4682">­jų ir pa</text:span><text:span text:style-name="T4683">­vel</text:span><text:span text:style-name="T4684">­do įpras</text:span><text:span text:style-name="T4685">­mi</text:span><text:span text:style-name="T4686">­ni</text:span><text:span text:style-name="T4687">­mo ko</text:span><text:span text:style-name="T4688">­mi</text:span><text:span text:style-name="T4689">­si</text:span><text:span text:style-name="T4690">­jos pa</text:span><text:span text:style-name="T4691">­tvir</text:span><text:span text:style-name="T4692">­ti</text:span><text:span text:style-name="T4693">­ni</text:span><text:span text:style-name="T4694">­mo“</text:span><text:s/>pa­kei­ti­mo“ pro­jek­tas Nr. XIVP-2427<text:span text:style-name="T4695">(2) (</text:span><text:span text:style-name="T4696">svars</text:span><text:span text:style-name="T4697">­ty</text:span><text:span text:style-name="T4698">­mas ir pri</text:span><text:span text:style-name="T4699">­ėmi</text:span><text:span text:style-name="T4700">­mas</text:span><text:span text:style-name="T4701">)</text:span></text:p>
        <text:p text:style-name="Roman"/>
        <text:p text:style-name="Roman">Dar taip pat dar­bo­tvarkės 2-3 klau­si­mas, aš ma­nau, mes spė­ja­me. Ger­bia­mas A. Žu­kaus­kas ga­lė­tų pri­sta­ty­ti Sei­mo nu­ta­ri­mo „Dėl Li­tu­a­nis­ti­kos tra­di­ci­jų ir pa­vel­do įpras­mi­ni­mo ko­mi­si­jos<text:s/><text:span text:style-name="T4702">pa</text:span><text:span text:style-name="T4703">­tvir</text:span><text:span text:style-name="T4704">­ti</text:span><text:span text:style-name="T4705">­ni</text:span><text:span text:style-name="T4706">­mo“ pa</text:span><text:span text:style-name="T4707">­kei</text:span><text:span text:style-name="T4708">­ti</text:span><text:span text:style-name="T4709">­mo pro</text:span><text:span text:style-name="T4710">­jek</text:span><text:span text:style-name="T4711">­tą Nr. XIVP-2427(2). Svars</text:span><text:span text:style-name="T4712">­ty</text:span><text:span text:style-name="T4713">­mas ir pri</text:span><text:span text:style-name="T4714">­ėmi</text:span><text:span text:style-name="T4715">­mas. Kvie</text:span><text:span text:style-name="T4716">­čiu.</text:span></text:p>
        <text:p text:style-name="Roman"><text:span text:style-name="T4717">A. ŽUKAUSKAS</text:span><text:span text:style-name="T4718"><text:s/></text:span><text:span text:style-name="T4719">(</text:span><text:span text:style-name="T4720">LF</text:span><text:span text:style-name="T4721">)</text:span><text:span text:style-name="T4722">. Ačiū, pir</text:span><text:span text:style-name="T4723">­mi</text:span><text:span text:style-name="T4724">­nin</text:span><text:span text:style-name="T4725">­ke. Ger</text:span><text:span text:style-name="T4726">­bia</text:span><text:span text:style-name="T4727">­mi Sei</text:span><text:span text:style-name="T4728">­mo na</text:span><text:span text:style-name="T4729">­riai, ko</text:span><text:span text:style-name="T4730">­mi</text:span><text:span text:style-name="T4731">­te</text:span><text:span text:style-name="T4732">­tas ko</text:span><text:span text:style-name="T4733">­vo 15 die</text:span><text:span text:style-name="T4734">­ną svars</text:span><text:span text:style-name="T4735">­tė pro</text:span><text:span text:style-name="T4736">­jek</text:span><text:span text:style-name="T4737">­tą – pri</text:span><text:span text:style-name="T4738">­ta</text:span><text:span text:style-name="T4739">­rė Sei</text:span><text:span text:style-name="T4740">­mo kan</text:span><text:span text:style-name="T4741">­ce</text:span><text:span text:style-name="T4742">­lia</text:span><text:span text:style-name="T4743">­ri</text:span><text:span text:style-name="T4744">­jos Tei</text:span><text:span text:style-name="T4745">­sės de</text:span><text:span text:style-name="T4746">­par</text:span><text:span text:style-name="T4747">­ta</text:span><text:span text:style-name="T4748">­men</text:span><text:span text:style-name="T4749">­to re</text:span><text:span text:style-name="T4750">­dak</text:span><text:span text:style-name="T4751">­ci</text:span><text:span text:style-name="T4752">­nei pa</text:span><text:span text:style-name="T4753">­sta</text:span><text:span text:style-name="T4754">­bai ir ben</text:span><text:span text:style-name="T4755">­dru su</text:span><text:span text:style-name="T4756">­ta</text:span><text:span text:style-name="T4757">­ri</text:span><text:span text:style-name="T4758">­mu pri</text:span><text:span text:style-name="T4759">­ta</text:span><text:span text:style-name="T4760">­ria nu</text:span><text:span text:style-name="T4761">­ta</text:span><text:span text:style-name="T4762">­ri</text:span><text:span text:style-name="T4763">­mo<text:s/></text:span>„Dėl Li­tu­a­nis­ti­kos tra­di­ci­jų ir pa­vel­do įpras­mi­ni­mo ko­mi­si­jos pa­tvir­ti­ni­mo“<text:span text:style-name="T4764"><text:s/>pro</text:span><text:span text:style-name="T4765">­jek</text:span><text:span text:style-name="T4766">­tui.</text:span></text:p>
        <text:p text:style-name="Roman"><text:span text:style-name="T4767">PIRMININKAS.</text:span><text:span text:style-name="T4768"><text:s/>Dė</text:span><text:span text:style-name="T4769">­ko</text:span><text:span text:style-name="T4770">­ju pir</text:span><text:span text:style-name="T4771">­mi</text:span><text:span text:style-name="T4772">­nin</text:span><text:span text:style-name="T4773">­kui. Svars</text:span><text:span text:style-name="T4774">­ty</text:span><text:span text:style-name="T4775">­mo sta</text:span><text:span text:style-name="T4776">­di</text:span><text:span text:style-name="T4777">­jo</text:span><text:span text:style-name="T4778">­je nė</text:span><text:span text:style-name="T4779">­ra no</text:span><text:span text:style-name="T4780">­rin</text:span><text:span text:style-name="T4781">­čių kal</text:span><text:span text:style-name="T4782">­bė</text:span><text:span text:style-name="T4783">­ti. Dėl mo</text:span><text:span text:style-name="T4784">­ty</text:span><text:span text:style-name="T4785">­vų nė</text:span><text:span text:style-name="T4786">­ra no</text:span><text:span text:style-name="T4787">­rin</text:span><text:span text:style-name="T4788">­čių kal</text:span><text:span text:style-name="T4789">­bė</text:span><text:span text:style-name="T4790">­ti. Kvie</text:span><text:span text:style-name="T4791">­čiu bal</text:span><text:span text:style-name="T4792">­suo</text:span><text:span text:style-name="T4793">­ti, ar pri</text:span><text:span text:style-name="T4794">­ta</text:span><text:span text:style-name="T4795">­ria</text:span><text:span text:style-name="T4796">­me, ar?.. (</text:span><text:span text:style-name="T4797">Bal</text:span><text:span text:style-name="T4798">­sai sa</text:span><text:span text:style-name="T4799">­lė</text:span><text:span text:style-name="T4800">­je</text:span><text:span text:style-name="T4801">) Ge</text:span><text:span text:style-name="T4802">­rai, ir po svars</text:span><text:span text:style-name="T4803">­ty</text:span><text:span text:style-name="T4804">­mo ga</text:span><text:span text:style-name="T4805">­li</text:span><text:span text:style-name="T4806">­me ben</text:span><text:span text:style-name="T4807">­dru.<text:s/></text:span></text:p>
        <text:p text:style-name="P4808">Ta­da pri­ėmi­mas. Ar yra no­rin­čių?.. Pri­ėmi­mas pa­straips­niui. Iš vie­no straips­nio. Pa­sta­bų, pa­siū­ly­mų ne­gau­ta. Ga­li­me pri­tar­ti ben­dru su­ta­ri­mu? Ačiū, pri­tar­ta.<text:s/></text:p>
        <text:p text:style-name="Roman"><text:span text:style-name="T4809">Dėl mo</text:span><text:span text:style-name="T4810">­ty</text:span><text:span text:style-name="T4811">­vų nė</text:span><text:span text:style-name="T4812">­ra no</text:span><text:span text:style-name="T4813">­rin</text:span><text:span text:style-name="T4814">­čių kal</text:span><text:span text:style-name="T4815">­bė</text:span><text:span text:style-name="T4816">­ti. Bal</text:span><text:span text:style-name="T4817">­suo</text:span><text:span text:style-name="T4818">­ja</text:span><text:span text:style-name="T4819">­me dėl šio nu</text:span><text:span text:style-name="T4820">­ta</text:span><text:span text:style-name="T4821">­ri</text:span><text:span text:style-name="T4822">­mo pri</text:span><text:span text:style-name="T4823">­ėmi</text:span><text:span text:style-name="T4824">­mo.<text:s/></text:span></text:p>
        <text:p text:style-name="Roman"/>
        <text:p text:style-name="Priemimas">Šio nu­ta­ri­mo pri­ėmi­mas</text:p>
        <text:p text:style-name="Roman"/>
        <text:p text:style-name="Roman">Bal­sa­vo 109 Sei­mo na­riai: už – 108, prieš ne­bu­vo, su­si­lai­kė 1. Nu­ta­ri­mas yra pri­im­tas. (<text:span text:style-name="T4825">Gon</text:span><text:span text:style-name="T4826">­gas</text:span>)<text:s/></text:p>
        <text:p text:style-name="Roman"/>
        <text:p text:style-name="Laikas">12.07 val.</text:p>
        <text:p text:style-name="Roman12"><text:span text:style-name="T4827">Mi</text:span><text:span text:style-name="T4828">­nist</text:span><text:span text:style-name="T4829">­rės Pir</text:span><text:span text:style-name="T4830">­mi</text:span><text:span text:style-name="T4831">­nin</text:span><text:span text:style-name="T4832">­kės In</text:span><text:span text:style-name="T4833">­gri</text:span><text:span text:style-name="T4834">­dos Ši</text:span><text:span text:style-name="T4835">­mo</text:span><text:span text:style-name="T4836">­ny</text:span><text:span text:style-name="T4837">­tės<text:s/></text:span>at­sa­ky­mai į Sei­mo na­rių klau­si­mus (<text:span text:style-name="T4838">pa</text:span><text:span text:style-name="T4839">gal Sei</text:span><text:span text:style-name="T4840">­mo sta</text:span><text:span text:style-name="T4841">­tu</text:span><text:span text:style-name="T4842">­to 208 straips</text:span><text:span text:style-name="T4843">­nio 13 ir 14 da</text:span><text:span text:style-name="T4844">­lis</text:span>)</text:p>
        <text:p text:style-name="Roman"/>
        <text:p text:style-name="Roman">Da­bar, ma­nau, dar­bo­tvarkės 1-13 klau­si­mas, tai yra Mi­nist­rės Pir­mi­nin­kės I. Ši­mo­ny­tės at­sa­ky­mai į Sei­mo na­rių klau­si­mus. Kvie­čiu Mi­nist­rę Pir­mi­nin­kę į tri­bū­ną.<text:s/></text:p>
        <text:p text:style-name="P4845">Pir­mi­nin­ka­vi­mą taip pat per­duo­siu Sei­mo Pir­mi­nin­ko pa­va­duo­to­jui P. Sau­dar­gui. Pra­šom.<text:s/></text:p>
        <text:p text:style-name="Roman"><text:span text:style-name="T4846">I. ŠIMONYTĖ</text:span><text:span text:style-name="T4847"><text:s/></text:span><text:span text:style-name="T4848">(</text:span><text:span text:style-name="T4849">TS-LKDF</text:span><text:span text:style-name="T4850">)</text:span><text:span text:style-name="T4851">. Ačiū, ger</text:span><text:span text:style-name="T4852">­bia</text:span><text:span text:style-name="T4853">­mas po</text:span><text:span text:style-name="T4854">­sė</text:span><text:span text:style-name="T4855">­džio pir</text:span><text:span text:style-name="T4856">­mi</text:span><text:span text:style-name="T4857">­nin</text:span><text:span text:style-name="T4858">­ke. Mie</text:span><text:span text:style-name="T4859">­li ko</text:span><text:span text:style-name="T4860">­le</text:span><text:span text:style-name="T4861">­gos, tai</text:span><text:span text:style-name="T4862">­gi ga</text:span><text:span text:style-name="T4863">­vau 20 ko</text:span><text:span text:style-name="T4864">­le</text:span><text:span text:style-name="T4865">­gų klau</text:span><text:span text:style-name="T4866">­si</text:span><text:span text:style-name="T4867">­mų. Gal</text:span><text:span text:style-name="T4868">­vo</text:span><text:span text:style-name="T4869">­jau, ar man čia pa</text:span><text:span text:style-name="T4870">­si</text:span><text:span text:style-name="T4871">­elg</text:span><text:span text:style-name="T4872">­ti taip, kaip S. Skver</text:span><text:span text:style-name="T4873">­ne</text:span><text:span text:style-name="T4874">­lis pa</text:span><text:span text:style-name="T4875">­si</text:span><text:span text:style-name="T4876">­el</text:span><text:span text:style-name="T4877">­gė, kai iš</text:span><text:span text:style-name="T4878">­si</text:span><text:span text:style-name="T4879">­rin</text:span><text:span text:style-name="T4880">­ko vie</text:span><text:span text:style-name="T4881">­ną klau</text:span><text:span text:style-name="T4882">­si</text:span><text:span text:style-name="T4883">­mą ir at</text:span><text:span text:style-name="T4884">­sa</text:span><text:span text:style-name="T4885">­kė į jį vie</text:span><text:span text:style-name="T4886">­ną, nes Sei</text:span><text:span text:style-name="T4887">­mo sta</text:span><text:span text:style-name="T4888">­tu</text:span><text:span text:style-name="T4889">­tas nu</text:span><text:span text:style-name="T4890">­ma</text:span><text:span text:style-name="T4891">­to, kad yra ga</text:span><text:span text:style-name="T4892">­li</text:span><text:span text:style-name="T4893">­ma už</text:span><text:span text:style-name="T4894">­duo</text:span><text:span text:style-name="T4895">­ti klau</text:span><text:span text:style-name="T4896">­si</text:span><text:span text:style-name="T4897">­mą, o tą kaž</text:span><text:span text:style-name="T4898">­ka</text:span><text:span text:style-name="T4899">­da šio</text:span><text:span text:style-name="T4900">­je sa</text:span><text:span text:style-name="T4901">­lė</text:span><text:span text:style-name="T4902">­je bu</text:span><text:span text:style-name="T4903">­vo žmo</text:span><text:span text:style-name="T4904">­nių, trak</text:span><text:span text:style-name="T4905">­ta</text:span><text:span text:style-name="T4906">­vu</text:span><text:span text:style-name="T4907">­sių kaip vie</text:span><text:span text:style-name="T4908">­nas</text:span><text:span text:style-name="T4909">­kai</text:span><text:span text:style-name="T4910">­tą. Aš vis dėl</text:span><text:span text:style-name="T4911">­to pa</text:span><text:span text:style-name="T4912">­si</text:span><text:span text:style-name="T4913">­sten</text:span><text:span text:style-name="T4914">­giau at</text:span><text:span text:style-name="T4915">­sa</text:span><text:span text:style-name="T4916">­ky</text:span><text:span text:style-name="T4917">­ti į vi</text:span><text:span text:style-name="T4918">­sus klau</text:span><text:span text:style-name="T4919">­si</text:span><text:span text:style-name="T4920">­mus, tai jums čia da</text:span><text:span text:style-name="T4921">­bar il</text:span><text:span text:style-name="T4922">­gai, nuo</text:span><text:span text:style-name="T4923">­bo</text:span><text:span text:style-name="T4924">­džiai rei</text:span><text:span text:style-name="T4925">­kės klau</text:span><text:span text:style-name="T4926">­sy</text:span><text:span text:style-name="T4927">­ti ma</text:span><text:span text:style-name="T4928">­no mo</text:span><text:span text:style-name="T4929">­no</text:span><text:span text:style-name="T4930">­lo</text:span><text:span text:style-name="T4931">­go. At</text:span><text:span text:style-name="T4932">­si</text:span><text:span text:style-name="T4933">­pra</text:span><text:span text:style-name="T4934">­šau, nie</text:span><text:span text:style-name="T4935">­ko ne</text:span><text:span text:style-name="T4936">­ga</text:span><text:span text:style-name="T4937">­liu su tuo pa</text:span><text:span text:style-name="T4938">­da</text:span><text:span text:style-name="T4939">­ry</text:span><text:span text:style-name="T4940">­ti, pa</text:span><text:span text:style-name="T4941">­tys taip pa</text:span><text:span text:style-name="T4942">­si</text:span><text:span text:style-name="T4943">­rin</text:span><text:span text:style-name="T4944">­ko</text:span><text:span text:style-name="T4945">­te.<text:s/></text:span></text:p>
        <text:p text:style-name="Roman">1-as klau­si­mas. Kaip ver­ti­na­te il­giau nei mė­ne­sį be­si­tę­sian­čią ma­si­nę ūki­nin­kų pro­tes­to ak­ci­ją dėl itin ma­žų pie­no su­pir­ki­mo kai­nų? Ar pa­ti as­me­niš­kai bu­vo­te su­si­tik­ti ir ar pla­nuo­ja­te su­si­tik­ti su žem­dir­bių at­sto­vais, iš­klau­sy­ti jų rei­ka­la­vi­mų ir pa­teik­ti ga­li­mų spren­di­mų?</text:p>
        <text:p text:style-name="Roman">Ma­no pa­rei­ga nė­ra ver­tin­ti ak­ci­jas, o ma­no pa­rei­ga yra spręs­ti re­a­lias pro­ble­mas. Tai štai, re­a­li pro­ble­ma yra ko­kia? Kad po la­bai aukš­tų kai­nų 2022 me­tais, tas bu­vo bū­din­ga vi­sai že­mės ūkio pro­duk­ci­jai, vi­du­ti­nė pie­no su­pir­ki­mo kai­na, ly­gi­nant su 2021 me­tais, au­go dau­giau ne­gu 50 %. Taip at­si­ti­ko dėl įvai­rių prie­žas­čių, tarp jų ir dėl ge­o­po­li­ti­nių. Pra­ėju­sių me­tų pa­bai­go­je ir šių me­tų pra­džio­je da­lis pa­sau­li­nių mais­to kai­nų ga­na stai­giai ko­re­ga­vo­si, nors vis dar iš­lie­ka aukš­tes­nės ne­gu il­ga­me­tės, o sa­vi­kai­na, ne­pai­sant nu­slū­gu­sių įtam­pų ener­ge­ti­kos rin­ko­se, taip grei­tai ne­si­ko­re­guo­ja.<text:s/></text:p>
        <text:p text:style-name="Roman">Kas le­mia pro­ble­mas Lie­tu­vos pie­no sek­to­riu­je? Lie­tu­vos pie­no sek­to­riu­je pro­ble­mas le­mia su­si­klos­čiu­si la­bai ne­pa­lan­ki kon­junk­tū­ra, kai la­bai di­de­lė da­lis su­per­ka­mo ža­lio pie­no yra nau­do­ja­ma eks­por­tuo­ja­mai pro­duk­ci­jai ga­min­ti. Dėl to pra­mo­nės įmo­nės sa­vo kon­ku­ren­cin­gu­mą sie­kia iš­lai­ky­ti ma­žin­da­mos su­pir­ki­mo kai­ną to­kiais at­ve­jais, kai pa­sau­li­nės kai­nos ko­re­guo­ja­mos že­myn, tiems pie­no tie­kė­jams, ku­rių de­ry­bi­nė ri­ba yra pa­ti ma­žiau­sia. To­dėl tei­gi­nys apie itin ma­žas su­pir­ki­mo kai­nas klau­si­me yra tei­sin­gas tik iš da­lies. Žen­kliau­siai kai­nos iš­ties su­ma­žė­jo ma­žiau­siems ūkiams, kai tuo tar­pu di­des­nių ūkių ar ben­dro­vių gau­na­ma kai­na už ki­log­ra­mą ne­kri­to taip žen­kliai. Ma­no tu­ri­mi va­sa­rio mė­ne­sio duo­me­nys ro­do, kad 70 % su­pirk­to ža­lio pie­no bu­vo su­pirk­ta kai­na tarp 35 ir 70 cen­tų už ki­log­ra­mą, kai tuo tar­pu di­džio­ji da­lis ūkių, di­džio­ji da­lis ne pie­no ūkių, o ūkių, ku­rie par­da­vė li­ku­sius 30 %, ga­vo ma­žes­nę kai­ną.<text:s/></text:p>
        <text:p text:style-name="Roman">Dis­ku­si­jos apie tai, kaip spręs­ti šią su­si­klos­čiu­sią si­tu­a­ci­ją, vy­ko nuo ta­da, kai šios ten­den­ci­jos bu­vo pa­ste­bė­tos. O tai bu­vo jau sau­sio mė­ne­sį. Vy­ko ne vie­nas su­si­ti­ki­mas su pie­no tie­kė­jais, žem­dir­bių or­ga­ni­za­ci­jo­mis ir per­dir­bė­jais. Di­džiau­sias su­si­ti­ki­mas vy­ko va­sa­rio 24 die­ną, ja­me da­ly­va­vo ma­no de­le­guo­ta Vy­riau­sy­bės kanc­le­rė, o su­si­ti­ki­mą mo­de­ra­vo ma­no pa­ta­rė­ja. De­ja, tu­riu pa­žy­mė­ti, kad po ga­na kon­struk­ty­vių dis­ku­si­jų Vy­riau­sy­bei bu­vo pa­teik­tas rei­ka­la­vi­mas dė­ti ant sta­lo 40 mln. ir taip iš­spręs­ti pro­ble­mą, nes vi­si ki­ti spren­di­mai ne­do­mi­na, ka­dan­gi jie yra il­ga­lai­kiai ir ne­va yra ne­tin­ka­mi. Gal dėl to­kio dis­ku­si­jos „kon­struk­ty­vu­mo“ bu­vo kal­ti ar­tė­jan­tys sa­vi­val­dos rin­ki­mai, nes ne pa­slap­tis, kad da­lis šia te­ma gar­siai be­si­an­ga­žuo­jan­čių ūki­nin­kų taip pat yra ir vie­tos po­li­ti­kai, bet da­bar, sa­vi­val­dos rin­ki­mų aist­roms nu­slū­gus, ti­kiuo­si, bus ga­li­ma ieš­ko­ti kon­struk­ty­vių spren­di­mų.<text:s/></text:p>
        <text:p text:style-name="Roman">Vy­riau­sy­bė sie­kia spren­di­mų, ku­rie bū­tų il­ga­lai­kiai, nors nu­ma­ty­tos ir tam tik­ros trum­pa­lai­kės prie­mo­nės. Ko­dėl mes sie­kia­me il­ga­lai­kių spren­di­mų? To­dėl, kad di­de­li kai­nų svy­ra­vi­mai iš es­mės nu­lem­ti da­ly­kų, ku­rie yra už mū­sų kon­tro­lės ri­bų. Tai yra pa­sau­li­nės mais­to pro­duk­tų rin­kos, ku­rios yra la­bai<text:s/><text:span text:style-name="T4946">vo</text:span><text:span text:style-name="T4947">­la</text:span><text:span text:style-name="T4948">­ti</text:span><text:span text:style-name="T4949">­lios</text:span>, kur svy­ra­vi­mai yra la­bai stai­gūs ir la­bai di­de­li ir nuo jų la­bai pri­klau­so di­dži­ą­ją da­lį su­per­ka­mo ža­lio pie­no eks­por­tuo­jan­tys per­dir­bė­jai. No­riu pri­min­ti tiems, ku­rių čia ne­bu­vo, ar­ba tiems, ku­rie ne­at­si­me­na, kad mes ten jau bu­vo­me 2008 me­tais, 2014 me­tais – esa­me to­je si­tu­a­ci­jo­je ne pir­mą kar­tą, tik pie­no ki­log­ra­mo kai­na skir­tin­ga. Per­dir­bė­jai ga­li ga­na ne­sun­kiai sa­vo eks­por­to kon­ku­ren­cin­gu­mo iš­lai­ky­mo naš­tą per­mes­ti ant smul­kes­nių pie­no tie­kė­jų, nes jų de­ry­bi­nė ga­lia yra sil­pnes­nė, o ko­o­pe­ra­ci­jos po­ten­cia­lo jie yra, de­ja, ne­iš­nau­do­ję.<text:s/></text:p>
        <text:p text:style-name="Roman">Na, ir pas­ku­ti­nis da­ly­kas. Lie­tu­vos var­to­to­jai už pie­ną ir pie­no pro­duk­tus ant len­ty­nos mo­ka Eu­ro­pos Są­jun­gos vi­dur­kį ati­tin­kan­čią kai­ną. To­dėl bū­tų ga­na keis­ta, kad kai­nų kon­ku­ren­cin­gu­mo už­sie­nio rin­ko­se pa­lai­ky­mas per­dir­bė­jams dar kar­tą bū­tų fi­nan­suo­ja­mas iš su­mo­ka­mų mo­kes­čių, per sub­si­di­jas, nes tai nei ska­tin­tų ža­lio pie­no tie­kė­jus stip­rin­ti sa­vo de­ry­bi­nę ga­lią per ko­o­pe­ra­ci­ją, nei ska­tin­tų per­dir­bė­jus di­din­ti su­pir­ki­mo kai­ną, ka­dan­gi vi­suo­met bū­tų ga­li­ma iš­ra­šy­ti če­kį dar vie­nai Vy­riau­sy­bei. Vy­riau­sy­bė, no­riu pa­brėž­ti, dis­po­nuo­ja tik to­mis<text:s/><text:span text:style-name="T4950">lė</text:span><text:span text:style-name="T4951">­šo</text:span><text:span text:style-name="T4952">­mis, ku</text:span><text:span text:style-name="T4953">­rios yra pa</text:span><text:span text:style-name="T4954">­tvir</text:span><text:span text:style-name="T4955">­tin</text:span><text:span text:style-name="T4956">­tos ati</text:span><text:span text:style-name="T4957">­tin</text:span><text:span text:style-name="T4958">­ka</text:span><text:span text:style-name="T4959">­mų me</text:span><text:span text:style-name="T4960">­tų biu</text:span><text:span text:style-name="T4961">­dže</text:span><text:span text:style-name="T4962">­te. Ga</text:span><text:span text:style-name="T4963">­li jas per</text:span><text:span text:style-name="T4964">­skirs</text:span><text:span text:style-name="T4965">­ty</text:span><text:span text:style-name="T4966">­ti svar</text:span><text:span text:style-name="T4967">­bes</text:span><text:span text:style-name="T4968">­niems</text:span><text:s/>ar ak­tu­a­les­niems už­da­vi­niams spręs­ti, ta­čiau tik­rai nie­kur biu­dže­te be­si­mė­tan­čios at­lie­ka­mos 40 mln. su­mos, kaip kaž­kam gal­būt at­ro­do, nė­ra.<text:s/></text:p>
        <text:p text:style-name="Roman">2-as klau­si­mas. Koks yra Vy­riau­sy­bės veiks­mų pla­nas pie­no sek­to­riaus kri­zei su­val­dy­ti? Ko­kie ter­mi­nai, veiks­mai, fi­nan­si­niai iš­tek­liai tam nu­ma­ty­ti?<text:s/></text:p>
        <text:p text:style-name="Roman">Ar­ti­miau­siu me­tu si­tu­a­ci­jai sta­bi­li­zuo­ti yra nu­ma­to­mos vyk­dy­ti šios prie­mo­nės. Pir­miau­sia, lai­ki­no­ji vals­ty­bės pa­gal­ba pie­no ga­min­to­jams. Jai yra nu­ma­to­ma skir­ti 8 mln. eu­rų pa­ra­mą iš na­cio­na­li­nio biu­dže­to pie­no ga­min­to­jams rem­ti pa­gal<text:s/><text:span text:style-name="T4969">de mi</text:span><text:span text:style-name="T4970">­ni</text:span><text:span text:style-name="T4971">­mis</text:span><text:s/>tai­syk­lę ir pa­gal to­kios pa­gal­bos tei­ki­mą nu­ma­tan­čius reg­la­men­tus. Šių lė­šų šal­ti­nis yra per­ei­na­mo­jo lai­ko­tar­pio na­cio­na­li­nės pa­ra­mos lė­šos, o pa­ra­mos tei­ki­mo ket­vir­tis, ti­kiuo­si, bus šis ket­vir­tis, tai yra šią pa­ra­mą bus ga­li­ma su­teik­ti grei­tai.<text:s/></text:p>
        <text:p text:style-name="Roman">Ant­ras trum­pa­lai­kis tiks­las yra to­les­nis dar­bas su Eu­ro­pos Ko­mi­si­ja. Va­sa­rio 9 die­ną bu­vo iš­siųs­tas ofi­cia­lus krei­pi­ma­sis ko­mi­sa­rui J. Voi­ce­chov­skiui, ku­ria­me bu­vo pa­pra­šy­ta iš že­mės ūkio re­zer­vo sku­biai su­teik­ti iš­skir­ti­nę pa­ra­mą Lie­tu­vos pie­no ga­min­to­jams pa­gal Par­la­men­to ir Ta­ry­bos reg­la­men­to 1382/2013 221 straips­nį, pa­di­din­ti il­gą lai­ką ne­keis­tas, pa­se­nu­sias ir ne­be­ati­tin­kan­čias iš­au­gu­sių ga­my­bos kaš­tų in­ter­ven­ci­nes lie­so pie­no ir svies­to kai­nas ir kuo sku­biau ak­ty­vuo­ti pri­va­taus sau­go­ji­mo prie­mo­nę lie­so pie­no mil­te­liams, svies­tui ir vi­siems il­go no­ki­ni­mo sū­riams.<text:s/></text:p>
        <text:p text:style-name="Roman">Tai nė­ra la­bai leng­va dis­ku­si­ja, nes Eu­ro­pos Ko­mi­si­ja ver­ti­na pa­di­dė­ju­sią su­pir­ki­mo kai­ną pra­ėju­siais me­tais (ji iš­ties bu­vo žen­kliai pa­ki­lu­si) ir ma­žiau ver­ti­na taip pat ir pa­di­dė­ju­sius kaš­tus, to­dėl ta dis­ku­si­ja tę­sia­si. Šis klau­si­mas bu­vo ke­lia­mas ir va­kar, ko­vo 20 die­ną, vy­ku­sio­je Že­mės ūkio ta­ry­bo­je. Apie tai kal­bė­jo ne tik mū­sų mi­nist­ras, bet ir ki­tų vals­ty­bių mi­nist­rai, ku­rie mus pa­lai­kė. Aš ne­abe­jo­ju, kad dis­ku­si­ja su Eu­ro­pos Ko­mi­si­ja ir DG AGRI tę­sis tuo klau­si­mu ir to­liau.</text:p>
        <text:p text:style-name="Roman">Tre­čia prie­mo­nė – fi­nan­si­nės prie­mo­nės. Yra tai­ko­mos ir pla­nuo­ja­mos tai­ky­ti šios fi­nan­si­nės pa­ra­mos prie­mo­nės. Pir­miau­sia leng­va­ti­nės pa­sko­los. Tai yra leng­va­ti­nės pa­sko­los lik­vi­du­mui už­tik­rin­ti, tai yra apy­var­ti­niam ka­pi­ta­lui pa­pil­dy­ti, pa­ša­rams, trą­šoms, ku­rui, elek­trai ap­mo­kė­ti, dar­bo už­mo­kes­čiui mo­kė­ti ir taip to­liau. Vi­siems sek­to­riams šios prie­mo­nės biu­dže­tas yra 30 mln. eu­rų. Pa­reiš­kė­jams, ku­riems jau skir­ta in­ves­ti­ci­nė pa­ra­ma iš Lie­tu­vos kai­mo plėt­ros 2014–2022 me­tų pro­gra­mos, yra su­da­ry­ta ga­li­my­bė kreip­tis dėl leng­va­ti­nės pa­sko­los apy­var­ti­niam ka­pi­ta­lui. Leng­va­ti­nės pa­sko­los dy­dis ne­ga­li vir­šy­ti 200 tūkst. eu­rų. Pa­reiš­kė­jai, ku­rie da­bar dar ne­įgy­ven­di­na in­ves­ti­ci­nio pro­jek­to, ga­lės kreip­tis leng­va­ti­nės pa­sko­los in­ves­ti­ci­niam pro­jek­tui vyk­dy­ti ar­ba apy­var­ti­nėms lė­šoms gau­ti. Ati­tin­ka­ma su­ma yra pa­di­din­ta ma­k­si­ma­li ga­li­ma pa­ra­ma pa­reiš­kė­jui per lai­ko­tar­pį.<text:s/></text:p>
        <text:p text:style-name="Roman">Pla­nuo­ja­ma teik­ti leng­va­ti­nes pa­sko­las bio­lo­gi­niam tur­tui įsi­gy­ti ir (ar) įgy­ven­di­nant in­ves­ti­ci­nius pro­jek­tus anks­čiau pa­im­toms pa­sko­loms ar jų da­liai grą­žin­ti. Ta­čiau šios pa­sko­los ga­lės bū­ti tei­kia­mos tik ta­da, kai to­kia pa­gal­bos sche­ma bus su­de­rin­ta su Eu­ro­pos Ko­mi­si­ja.</text:p>
        <text:p text:style-name="Roman">Ga­ran­ti­jų tei­ki­mas. Ga­ran­tuo­ja­mos pa­sko­los pa­skir­tis yra in­ves­ti­ci­joms ar­ba apy­var­ti­nėms lė­šoms pa­pil­dy­ti. Su lik­vi­du­mo pro­ble­mo­mis su­si­du­rian­tiems ūkio sub­jek­tams ga­ran­tuo­ja­ma iki 90 %, sun­ku­mų ne­pa­ti­rian­tiems ūkio sub­jek­tams – iki 80 % pa­sko­los su­mos. Sun­ku­mų pa­ty­ri­mas yra tik­ri­na­mas pa­gal reg­la­men­to rei­ka­la­vi­mus. Že­mės ūkio mi­nis­te­ri­jos in­ter­ne­to sve­tai­nė­je yra pa­skelb­tos ūkio sub­jek­tų tik­ri­ni­mo re­ko­men­da­ci­jos. 80 % ga­li­ma gau­ti ir su KPP pa­ra­ma, nes ši ga­ran­ti­jų sche­ma ne­lai­ko­ma vals­ty­bės pa­gal­ba, o pa­gal ka­ro ko­mu­ni­ka­tą 90 % tai jau yra vals­ty­bės pa­gal­ba ir ati­tin­ka­mai su KPP pa­ra­ma vyk­dan­tie­ji pro­jek­tus to­kios ga­ran­ti­jos gau­ti jau ne­be­ga­li.<text:s/></text:p>
        <text:p text:style-name="Roman">Ga­ran­ti­nės įmo­kos ir pa­lū­ka­nų kom­pen­sa­vi­mas. Kom­pen­suo­ja­ma 80 % ga­ran­ti­nės įmo­kos imant pa­sko­las in­ves­ti­ci­joms ir 80 % su­mo­kė­tų pa­lū­ka­nų imant pa­sko­las su ga­ran­ti­ja in­ves­ti­ci­joms ir apy­var­ti­niam ka­pi­ta­lui pa­pil­dy­ti. Me­ti­nė pa­lū­ka­nų nor­ma, ku­rios da­lis kom­pen­suo­ja­ma, ne di­des­nė kaip 4 %. Ga­ran­ti­nė įmo­ka ir pa­lū­ka­nos ne­kom­pen­suo­ja­mos įgy­ven­di­nan­tiems pro­jek­tus su Eu­ro­pos Są­jun­gos pa­ra­ma.<text:s/></text:p>
        <text:p text:style-name="Roman">Ga­liau­siai gy­ven­to­jų pa­ja­mų mo­kes­čio ir ki­tų mo­kes­čių ati­dė­ji­mas. Ūkio sub­jek­tai, pa­ti­rian­tys fi­nan­si­nių sun­ku­mų, dėl ku­rių ga­li ne­tu­rė­ti ga­li­my­bės lai­ku su­mo­kė­ti mo­kes­čius, tu­ri tei­sę kreip­tis į Vals­ty­bi­nę mo­kes­čių ins­pek­ci­ją tiek dėl gy­ven­to­jų pa­ja­mų mo­kes­čio, tiek dėl ki­tų mo­kes­čių ati­dė­ji­mo ar iš­dės­ty­mo da­li­mis ben­drą­ja tvar­ka. Pra­šy­mą su­da­ry­ti mo­kes­ti­nės pa­sko­los su­tar­tį ga­li­ma pa­teik­ti li­kus ne dau­giau nei 30 die­nų iki mo­kes­čių su­mo­kė­ji­mo ter­mi­no. Ka­dan­gi gy­ven­to­jų pa­ja­mų mo­kes­čio už pra­ėju­sius me­tus su­mo­kė­ji­mo ter­mi­nas yra ge­gu­žės 1 die­na, tai šiuo at­ve­ju tei­kiant pra­šy­mą bū­tų svar­bu, kad jis bū­tų pa­teik­tas bent iki ba­lan­džio 1 die­nos.<text:s/></text:p>
        <text:p text:style-name="Roman">Il­ges­nio lai­ko­tar­pio prie­mo­nės. Yra pra­dė­ti reng­ti tei­sės ak­tai. Jais bū­tų įkur­tas ri­zi­kos drau­di­mo fon­das, ku­rio da­ly­viais bū­tų pie­no rin­kos da­ly­viai. Jo lė­šas bū­tų ga­li­ma nau­do­ti bū­si­miems svy­ra­vi­mams iš­ly­gin­ti. To­kį mo­de­lį bū­tų ga­li­ma vė­liau pri­tai­ky­ti ir ki­tuo­se sek­to­riuo­se, nes tai nė­ra uni­ka­li si­tu­a­ci­ja vien tik pie­no sek­to­riu­je.</text:p>
        <text:p text:style-name="Roman">Penk­ta. In­ves­ti­ci­nės pa­ra­mos prie­mo­nės. Pie­no ža­lia­vos ga­my­bos lyg­me­niu pie­no ūkiams mo­der­ni­zuo­ti tei­kia­ma in­ves­ti­ci­nė pa­ra­ma pa­gal 2014–2020 me­tų KPP prie­mo­nės „In­ves­ti­ci­jos į ma­te­ria­lų­jį tur­tą“ veik­los sri­tį „Pa­ra­ma in­ves­ti­ci­joms į že­mės ūkio val­das“ ir Lie­tu­vos že­mės ūkio ir kai­mo plėt­ros 2023–2027 me­tų stra­te­gi­nio pla­no in­ter­ven­ci­nę prie­mo­nę „In­ves­tici­jos į že­mės ūkio val­das“. Sie­kiant pa­ska­tin­ti pie­no ga­min­to­jų ko­o­pe­ra­ci­ją, pri­pa­žin­tiems že­mės ūkio ko­o­pe­ra­ty­vams tai­ko­mos ska­ti­ni­mo prie­mo­nės tei­kiant di­des­nį ga­li­mą pa­ra­mos in­ten­sy­vu­mą, su­tei­kiant pri­ori­te­tą vyk­dant pro­jek­tų at­ran­ką, ne­nu­sta­tant rei­ka­la­vi­mų dėl val­dos dy­džio.<text:s/></text:p>
        <text:p text:style-name="Roman">Val­doms, įskai­tant pie­no ūkius, mo­der­ni­zuo­ti 2023 me­tais nu­ma­ty­ti trys kvie­ti­mai teik­ti pa­raiš­kas. Pir­mas kvie­ti­mas – nuo ko­vo 1 die­nos iki ge­gu­žės 2 die­nos. Skir­ta 62 mln. eu­rų, fi­nan­suo­ja­ma KPP lė­šo­mis. Ant­ras kvie­ti­mas – nuo rug­pjū­čio 1 die­nos iki rug­sė­jo 30 die­nos. Skir­ta 9 mln. eu­rų, pa­ra­ma bus tei­kia­ma iš­im­ti­nai tik pie­no sek­to­riui, fi­nan­suo­ja­ma EURI lė­šo­mis. Tre­čias kvie­ti­mas – nuo spa­lio 2 die­nos iki lap­kri­čio 30 die­nos. Skir­ta 50 mln. eu­rų.<text:s/></text:p>
        <text:p text:style-name="Roman">Stra­te­gi­nio pla­no lė­šos. Stra­te­gi­nio pla­no in­ter­ven­ci­nei prie­mo­nei „In­ves­ti­ci­jos į že­mės ūkio val­das“ įgy­ven­din­ti 2023–2027 me­tų lai­ko­tar­piu skir­ta 230 mln. eu­rų pa­ra­mos lė­šų, iš jų 30 mln. bus skir­ta leng­va­ti­nėms pa­sko­loms.<text:s/></text:p>
        <text:p text:style-name="Roman">Pie­no ža­lia­vos per­dir­bi­mo lyg­me­niu tei­kia­ma in­ves­ti­ci­nė pa­ra­ma pa­gal 2014–2020 me­tų KPP prie­mo­nės „In­ves­ti­ci­jos į ma­te­ria­lų­jį tur­tą“ veik­los sri­tį „Pa­ra­ma in­ves­ti­ci­joms į že­mės ūkio pro­duk­tų per­dir­bi­mą, rin­ko­da­rą ir (ar) plėt­rą“ ir Že­mės ūkio kai­mo plėt­ros 2023–2027 me­tų stra­te­gi­nio pla­no in­ter­ven­ci­nę prie­mo­nę „In­ves­ti­ci­jos į bio­e­ko­no­mi­kos ver­slusׅ“.<text:s/></text:p>
        <text:p text:style-name="Roman">Sie­kiant pa­ska­tin­ti sa­vo na­rių val­do­se pa­ga­min­tų pro­duk­tų per­dir­bi­mą pri­pa­žin­tiems že­mės ūkio ko­o­pe­ra­ty­vams, tai­ko­mos ska­ti­ni­mo prie­mo­nės su­tei­kiant pri­ori­te­tą vyk­dant pro­jek­tų at­ran­ką, ne­nu­sta­tant rei­ka­la­vi­mų dėl gau­na­mų pa­ja­mų dy­džių. Per­dir­bi­mui, įskai­tant ir pie­no per­dir­bi­mą, 2023 me­tais nu­ma­ty­ti du kvie­ti­mai teik­ti pa­raiš­kas. Pir­mas kvie­ti­mas nuo ge­gu­žės 2 die­nos iki bir­že­lio 30 die­nos. Skir­ta apie 30 mln. eu­rų, fi­nan­suo­ja­ma KPP lė­šo­mis. Ant­ras kvie­ti­mas nuo spa­lio 2 die­nos iki lap­kri­čio 30 die­nos. Skir­ta 10 mln. eu­rų, tai Stra­te­gi­nio pla­no lė­šos. Stra­te­gi­nio pla­no in­ter­ven­ci­nei prie­mo­nei „In­ves­ti­ci­jos į bio­e­ko­no­mi­kos ver­slus“ įgy­ven­din­ti 2023–2027 me­tų lai­ko­tar­piu skir­ta 50 mln. eu­rų pa­ra­mos lė­šų.<text:s/></text:p>
        <text:p text:style-name="Roman">Vy­riau­sy­bė yra pa­si­ren­gu­si svars­ty­ti vi­sus ra­cio­na­lius ir re­a­lius pa­siū­ly­mus, ku­rie ska­tin­tų da­bar men­ką de­ry­bi­nę ga­lią tu­rin­čius ūki­nin­kus re­a­liai ko­o­pe­ruo­tis. Tuo klau­si­mu kon­sul­tuo­ja­ma­si ir su esa­mais ko­o­pe­ra­ty­vais, ir su nau­jo­mis ini­cia­ty­vo­mis, ta­čiau pa­brė­šiu, kad bū­ti­na ieš­ko­ti bū­tent tva­raus spren­di­mo, ant­raip dėl pie­no rin­kos Lie­tu­vo­je struk­tū­ros nuo­lat bū­sime pri­vers­ti grįž­ti prie to pa­ties klau­si­mo, per­im­da­mi at­sa­ko­my­bę nuo rin­kos da­ly­vių, kaip grįž­ta­me šiuo me­tu.<text:s/></text:p>
        <text:p text:style-name="Roman">3-ias klau­si­mas. Ar pla­nuo­ja­te ar­ti­miau­siu me­tu skir­ti pa­ra­mą iš na­cio­na­li­nio biu­dže­to kom­pen­suo­jant žem­dir­biams pra­ra­di­mus, ku­riuos jie pa­ty­rė dėl dras­tiš­kai kri­tu­sių pie­no su­pir­ki­mo kai­nų?</text:p>
        <text:p text:style-name="Roman">Kaip ir mi­nė­jau, iš vals­ty­bės biu­dže­to pie­no ga­min­to­jams nu­ma­to­ma skir­ti 8 mln. eu­rų fi­nan­si­nės pa­ra­mos už lai­ko­mas pie­ni­nes kar­ves. Pla­nuo­ja­ma iš­mo­ka apie 37–38 eu­rus už kar­vę. Pri­pa­žin­tų že­mės ūkio ko­o­pe­ra­ty­vų na­riams ši iš­mo­ka bū­tų 10 % di­des­nė. Aš pa­brė­šiu, kad mo­kes­čių mo­kė­to­jai ne­pri­va­lo kom­pen­suo­ti kiek­vie­nam ver­slui jo pa­tir­tų nuos­to­lių, to­dėl pa­ra­mos tiks­las tu­ri bū­ti pa­dė­ti ne­žlug­ti ant­raip gy­vy­bin­giems ūkiams, ta­čiau kar­tu ska­tin­ti juos jung­tis į da­ri­nius, ku­rie įgy­tų re­a­lią de­ry­bi­nę ga­lią, nes su­pir­ki­mo kai­nų duo­me­nys aiš­kiai ro­do, kad už di­dži­ą­ją da­lį pie­no ir va­sa­rio mė­ne­sį bu­vo su­mo­ka­ma 35 cen­tai ar dau­giau, ta­čiau šį kie­kį pri­sta­to, de­ja, ma­žo­ji da­lis ūkių.<text:s/></text:p>
        <text:p text:style-name="Roman">4-as klau­si­mas. Pra­šy­tu­me įvar­dy­ti, ko­kių re­zul­ta­tų val­dy­da­ma pie­no kai­nų kri­zę pa­sie­kė Že­mės ūkio mi­nis­te­ri­ja nuo žem­dir­bių ma­si­nio pro­tes­to pra­džios?</text:p>
        <text:p text:style-name="Roman">Į šį klau­si­mą iš es­mės ma­no jau at­sa­ky­ta at­sa­ky­muo­se į 2 klau­si­mą. Yra pa­reng­tos ar­ba ren­gia­mos tiek trum­po­jo lai­ko­tar­pio pa­gal­bos, tiek ir il­ges­nio lai­ko­tar­pio prie­mo­nės ir ma­no už­duo­tis Že­mės ūkio mi­nis­te­ri­jai bu­vo ir yra pa­reng­ti ar­ba pa­tiks­lin­ti tas prie­mo­nes, ku­rios di­di­na pie­no tie­kė­jų de­ry­bi­nę ga­lią ir ne­lei­džia pa­sau­li­nių kai­nų svy­ra­vi­mų au­to­ma­tiš­kai per­mes­ti pie­no tie­kė­jams<text:s/>ar mo­kes­čių mo­kė­to­jams.</text:p>
        <text:p text:style-name="Roman">5-as klau­si­mas. Ko­dėl taip pa­vė­luo­tai bu­vo kreip­ta­si į Eu­ro­pos Ko­mi­si­ją dėl pa­gal­bos pie­no sek­to­riui ir ko­dėl bu­vo ap­si­ri­bo­ta tik raš­to pa­ra­šy­mu, ne­or­ga­ni­zuo­jant jo­kių de­ry­bų su Eu­ro­pos Ko­mi­si­jos at­sto­vais?</text:p>
        <text:p text:style-name="Roman">Apie blo­gė­jan­čias ten­den­ci­jas pie­no sek­to­riu­je su Eu­ro­pos ins­ti­tu­ci­jo­mis bu­vo pra­dė­ta kal­bė­ti dar šių me­tų sau­sio mė­ne­sį, kai mes tu­rė­jo­me tik pir­mi­nę in­for­ma­ci­ją apie kei­čia­mas są­ly­gas. 2023 m. va­sa­rio 9 d. bu­vo iš­siųs­tas ir ofi­cia­lus raš­tas že­mės ūkio ko­mi­sa­rui J. Voi­ce­chov­skiui tais klau­si­mais, ku­riuo­s aš jau mi­nė­jau, tiek dėl pa­ra­mos, tiek dėl in­ter­ven­ci­nių kai­nų, tiek dėl pri­va­taus sau­go­ji­mo. Ir raš­tas bu­vo iš­siųs­tas, ofi­cia­lus raš­tas bu­vo iš­siųs­tas ne­del­siant ta­da, kai bu­vo gau­ta fak­ti­nė in­for­ma­ci­ja apie 2023 me­tų sau­sio mė­ne­sio fak­ti­nes kai­nas ir fak­ti­nes pa­ja­mas, nes bū­tent ši­tie duo­me­nys yra rei­ka­lin­ga Eu­ro­pos Ko­mi­si­jai pri­sta­ty­ti tam, kad bū­tų pa­grįs­ta in­for­ma­ci­ja apie pa­ja­mų su­ma­žė­ji­mą. To­dėl aš ver­tin­čiau, kad kaip tik bu­vo kreip­ta­si la­bai ope­ra­ty­viai ir ta­da, kai bu­vo už­čiuop­ta ten­den­ci­ja, bet fak­ti­nių duo­me­nų, ku­rių Ko­mi­si­ja tik­rai pa­pra­šė tam, kad spręs­tų jau dėl to­les­nių spren­di­mų Eu­ro­pos Są­jun­gos lyg­me­niu, ofi­cia­liai bu­vo pa­teik­ta ta­da, kai tie ofi­cia­lūs duo­me­nys bu­vo ins­ti­tu­ci­jų gau­ti.</text:p>
        <text:p text:style-name="Roman">6-as klau­si­mas. Žem­dir­biai pri­myg­ti­nai rei­ka­la­vo ne­at­si­sa­ky­ti pa­pil­do­mos na­cio­na­li­nės per­ei­na­mo­jo lai­ko­tar­pio iš­mo­kos. Šią pa­ra­mą da­bar bū­tų ga­li­ma ak­ty­vuo­ti ir iš­mo­kė­ti pie­no ūkiams rei­kia­mus pi­ni­gus. Ko­dėl bu­vo nu­spręs­ta<text:s/>jos at­si­sa­ky­ti?<text:s/></text:p>
        <text:p text:style-name="Roman">Kai kal­ba­ma taip api­brėž­tai, ban­do­ma api­ben­drin­ti, kai ku­rie žmo­nės, kai kal­ba apie sa­ve, sa­ko – tau­ta, kaž­kas, kai kal­ba apie da­lį žmo­nių, sa­ko – žem­dir­biai, bet ma­no tu­ri­ma in­for­ma­ci­ja sa­ko, kad 2022 m. ge­gu­žės 5 d. mi­nis­te­ri­jos or­ga­ni­zuo­ta­me po­sė­dy­je vy­ko kon­sul­ta­ci­jos dėl stra­te­gi­nio pla­no po Eu­ro­pos Ko­mi­si­jos pa­sta­bų. Ir bū­tent<text:s/>ten bu­vo svars­to­mas klau­simas dėl per­ei­na­mo­jo lai­ko­tar­pio na­cio­na­li­nės pa­ra­mos 2023–2027 me­tais. Ta­me po­sė­dy­je da­ly­va­vo at­sto­vai iš Lie­tu­vos Res­pub­li­kos Sei­mo Kai­mo rei­ka­lų ko­mi­te­to, Že­mės ūkio rū­mų, Že­mės ūkio ben­dro­vių aso­cia­ci­jos, Ne­der­lin­gų že­mių nau­do­to­jų aso­cia­ci­jos, Pra­mo­ni­nių uo­gy­nų au­gin­tų­jų aso­cia­ci­jos ir ki­tų aso­cia­ci­jų. Dau­gu­ma da­ly­va­vu­sių aso­cia­ci­jų at­sto­vų iš tos in­for­ma­ci­jos, ku­rią aš tu­riu, iš­reiš­kė nuo­mo­nę, kad mo­kė­ti to­liau at­sie­tą­ją nuo ga­my­bos per­ei­na­mo­jo lai­ko­tar­pio na­cio­na­li­nę pa­ra­mą už re­fe­ren­ci­nį at­skai­tos lai­ko­tar­pį nė­ra tiks­lin­ga. To­kios pa­ra­mos mo­kė­ji­mas ne­be­ati­tin­ka ir pa­čių pie­no ūkių plėt­ros tiks­lų, nes Eu­ro­pos Są­jun­gos tei­sės ak­tuo­se nu­sta­ty­tos PLNP mo­kė­ji­mo są­ly­gos dis­kri­mi­nuo­ja po 2018 me­tų pie­no ga­my­bą iš­plė­tu­sius ar­ba nau­jai pie­ni­nin­kys­tės veik­lą pra­dė­ju­sius ūkius. No­rė­čiau pa­žy­mė­ti ir tai, kad, ma­no ži­nio­mis, nei Lat­vi­ja, nei Es­ti­ja, nei Len­ki­ja ne­be­mo­ka PLNP pie­ni­nin­kys­tės sek­to­riui nuo 2023 me­tų.<text:s/></text:p>
        <text:p text:style-name="Roman">7-as klau­si­mas. Taip pat bu­vo at­si­sa­ky­ta pa­ra­mos pie­ni­niams bu­liams. Ar ne­ma­no­te, kad taip nai­ki­na­mi ma­ži ir vi­du­ti­niai ūkiai, ku­rie tuos gy­vu­lius dau­giau­sia au­gi­na ir spe­cia­liai kū­rė at­pe­nė­ji­mo ūkius? Ar ne­ma­no­te, kad tai pa­kenks ir de­ry­boms dėl tie­sio­gi­nių iš­mo­kų dy­džio<text:s/><text:span text:style-name="T4972">su</text:span><text:span text:style-name="T4973">­vie</text:span><text:span text:style-name="T4974">­no</text:span><text:span text:style-name="T4975">­di</text:span><text:span text:style-name="T4976">­ni</text:span><text:span text:style-name="T4977">­mo su ki</text:span><text:span text:style-name="T4978">­to</text:span><text:span text:style-name="T4979">­mis Eu</text:span><text:span text:style-name="T4980">­ro</text:span><text:span text:style-name="T4981">­pos Są</text:span><text:span text:style-name="T4982">­jun</text:span><text:span text:style-name="T4983">­gos ša</text:span><text:span text:style-name="T4984">­li</text:span><text:span text:style-name="T4985">­mis? Ar ke</text:span><text:span text:style-name="T4986">­ti</text:span><text:span text:style-name="T4987">­na</text:span><text:span text:style-name="T4988">­te ini</text:span><text:span text:style-name="T4989">­ci</text:span><text:span text:style-name="T4990">­juo</text:span><text:span text:style-name="T4991">­ti, kad pa</text:span><text:span text:style-name="T4992">­ra</text:span><text:span text:style-name="T4993">­ma už<text:s/></text:span>pie­ni­nius bu­lius bū­tų su­grą­žin­ta?<text:s/></text:p>
        <text:p text:style-name="Roman">At­sa­ky­mas. Eu­ro­pos Są­jun­gos pa­ra­ma yra skir­ta pro­duk­ty­vu­mui ir kon­ku­ren­cin­gu­mui di­din­ti. To­dėl pi­ni­gai, ku­rie anks­tes­niais lai­ko­tar­piais bu­vo nu­ma­ty­ti pie­ni­niams bu­liams rem­ti, yra per­kel­ti į pa­ra­mą už pie­ni­nes kar­ves ir dėl šios prie­žas­ties nuo šių me­tų iš­mo­ka už pie­ni­nes kar­ves pa­di­dė­ja, pa­ly­gin­ti su anks­tes­niais me­tais. Jei­gu pa­ra­ma pie­ni­niams bu­liams bū­tų su­grą­žin­ta, tuo­met ma­žė­tų pa­ra­ma ir iš­mo­ka, ku­ri mo­ka­ma už pie­ni­nes kar­ves. At­kreip­čiau dė­me­sį į tai, kad 2023 me­tų pir­mo­jo­je pu­sė­je ūki­nin­kams dar bus iš­mo­kė­ta su­sie­to­ji pa­ra­ma už 2022 me­tais lai­ky­tus pie­ni­nius bu­lius. Taip pat no­rė­čiau pa­žy­mė­ti, kad tiek smul­kūs, tiek vi­du­ti­niai ar stam­būs ūkiai ir to­liau ga­lės pe­nė­ti pie­ni­nius, miš­rius ar gry­na­veis­lius bu­lius. Ta­čiau su­sie­to­ji pa­ra­ma bus mo­ka­ma ar­ba už pie­ni­nes kar­ves, ar­ba už mė­si­nius bei miš­rius gal­vi­jus. At­kreip­ti­nas dė­me­sys į tai, kad su­sie­to­sios pa­ra­mos pa­skirs­ty­mas tarp sek­to­rių šiaip ne­tu­ri jo­kios įta­kos tie­sio­gi­nių iš­mo­kų fi­nan­si­nio vo­ko for­ma­vi­mui­si po 2027 me­tų, ka­dan­gi tai yra vi­siš­kai at­ski­rų de­ry­bų klau­si­mas, ypač kai Lie­tu­va su­sie­ta­jai pa­ra­mai yra nu­ma­čiu­si mak­si­ma­liai leis­ti­ną fi­nan­sa­vi­mą, tai yra 15 % nuo tie­sio­gi­nių iš­mo­kų fi­nan­sa­vi­mo.<text:s/></text:p>
        <text:p text:style-name="Roman">8-as klau­si­mas. Ar jums ži­no­ma, kad vi­sus 2022 me­tus ne­vei­kė Že­mės ūkio ir kai­mo ver­slo cen­tro gy­vu­lių pro­duk­ty­vu­mo kon­tro­lės ap­skai­tos sis­te­ma, ku­ri yra bū­ti­nas gy­vu­lių veis­li­nin­kys­tės sis­te­mos ele­men­tas? Be jos sis­te­miš­kai vyk­do­ma veis­li­nin­kys­tė prak­tiš­kai yra ne­įma­no­ma. Tai svar­bu ne tik ge­ri­nant gy­vu­lius vi­daus rin­ko­je, bet ir juos eks­por­tuo­jant.<text:s/></text:p>
        <text:p text:style-name="Roman">At­sa­ky­mas. Pro­ble­ma ir pro­ble­mi­nė pa­dė­tis Že­mės ūkio duo­me­nų cen­tre su­si­da­rė ta­da, kai iš dar­bo iš­ėjo pro­gra­muo­to­jai, ku­rie ap­tar­na­vo ir kū­rė pie­ni­nių gy­vū­nų veis­li­nin­kys­tės po­sis­te­mį. Dar­buo­to­jai apie dar­bo san­ty­kių nu­trau­ki­mą, de­ja, bet pra­ne­šė darb­da­viui trum­piau­sia įsta­ty­mu nu­sta­ty­ta tvar­ka. To­dėl da­bar cen­tras yra su­da­ręs dar­bų at­li­ki­mo pla­ną, ku­ria­me pa­gal pri­ori­te­tą yra su­dė­lio­ti at­kū­ri­mo dar­bai ir jų at­li­ki­mo ter­mi­nai, da­lis dar­bų yra at­lik­ta, da­lis te­stuo­ja­ma, ki­ta da­lis at­lie­ka­ma pa­gal pla­ne nu­sta­ty­tus ter­mi­nus. Ši si­tu­a­ci­ja šiaip nė­ra uni­ka­li, bu­vo anks­čiau su­si­klos­čiu­si ir ki­to­se ins­ti­tu­ci­jo­se, kai duo­me­nims val­dy­ti yra ku­ria­mi uni­ka­lūs įran­kiai, ku­rių kū­rė­jai įgy­ja iš es­mės mo­no­po­li­nio po­bū­džio kom­pe­ten­ci­ją ir taip įgy­ja taip pat ir sver­tą prieš ins­ti­tu­ci­ją. To­dėl, tie­są sa­kant, čia no­rė­čiau pa­mi­nė­ti ke­le­tą da­ly­kų.<text:s/></text:p>
        <text:p text:style-name="Roman">Pir­mas da­ly­kas, tai vals­ty­bės tar­ny­bos re­for­ma, ku­ri yra pa­teik­ta Sei­mui ir ku­rios vie­nas iš es­mi­nių tiks­lų yra su­da­ry­ti ga­li­my­bes vie­šo­jo ad­mi­nist­ra­vi­mo ins­ti­tu­ci­joms pa­sam­dy­ti rei­kia­mų, kar­tais iš­skir­ti­nių kom­pe­ten­ci­jų eks­per­tus, ku­rių pa­gal­ba bū­tų ga­li­ma to­kias pro­ble­mas grei­čiau iš­spręs­ti ir su ku­riais de­ry­bos dėl ati­tin­ka­mo dar­bo už­mo­kes­čio da­bar­ti­nė­mis ap­lin­ky­bė­mis yra iš es­mės ne­įma­no­mos dėl dar­bo ap­mo­kė­ji­mo sis­te­mos ne­lanks­tu­mo. Ta­čiau, ki­ta ver­tus, to­se sri­ty­se, kur tai yra įma­no­ma, duo­me­nims val­dy­ti įstai­gos tu­rė­tų nau­do­ti stan­dar­ti­zuo­tus ir rin­ko­je nau­do­ja­mus duo­me­nų val­dy­mo įran­kius, ku­rių at­nau­ji­ni­mui ir tech­ni­nei pa­gal­bai bū­tų ga­li­ma pa­si­telk­ti to­kios įran­gos ser­ti­fi­kuo­tus ser­vi­sus, o ne lai­ky­ti vi­sus rak­tus vie­no žmo­gaus ran­ko­se.</text:p>
        <text:p text:style-name="Roman">9-as klau­si­mas. Sta­tis­ti­ka ro­do, kad pie­no ga­my­ba Lie­tu­vo­je ma­žė­ja: 2017 me­tais pie­no pri­melž­ta 555 ki­log­ra­mai gy­ven­to­jui, o 2021 me­tais – 526 ki­log­ra­mai gy­ven­to­jui. 2021 me­tais iš Lie­tu­vos bu­vo eks­por­tuo­ta 2 tūkst. 401 veis­li­nė te­ly­čia, 2022 me­tais jų skai­čius kri­to 3,5 kar­to ir sie­kė 687. Pra­šy­tu­me pa­tvir­tin­ti ar­ba pa­neig­ti, kad Lie­tu­va yra pa­tei­ku­si JTO ir Eu­ro­pos Ko­mi­si­jai prog­no­zes, kad, sie­kiant su­ma­žin­ti ŠESD emi­si­jas, 2040 me­tais Lie­tu­vo­je mel­žia­mų<text:span text:style-name="T4994"><text:s/>kar</text:span><text:span text:style-name="T4995">­vių skai</text:span><text:span text:style-name="T4996">­čius bus 190 tūkst. (maž</text:span><text:span text:style-name="T4997">­daug tiek, kiek yra šian</text:span><text:span text:style-name="T4998">­dien), o žie</text:span><text:span text:style-name="T4999">­mi</text:span><text:span text:style-name="T5000">­nių kvie</text:span><text:span text:style-name="T5001">­čių<text:s/></text:span>der­liaus plo­tas su­ma­žės 40 %? Ar Vy­riau­sy­bė yra pri­ta­ru­si to­kioms prog­no­zėms?<text:s/></text:p>
        <text:p text:style-name="Roman"><text:span text:style-name="T5002">Aš</text:span><text:span text:style-name="T5003">­tun</text:span><text:span text:style-name="T5004">­to</text:span><text:span text:style-name="T5005">­je na</text:span><text:span text:style-name="T5006">­cio</text:span><text:span text:style-name="T5007">­na</text:span><text:span text:style-name="T5008">­li</text:span><text:span text:style-name="T5009">­nė</text:span><text:span text:style-name="T5010">­je kon</text:span><text:span text:style-name="T5011">­ven</text:span><text:span text:style-name="T5012">­ci</text:span><text:span text:style-name="T5013">­jos ata</text:span><text:span text:style-name="T5014">­skai</text:span><text:span text:style-name="T5015">­to</text:span><text:span text:style-name="T5016">­je pa</text:span><text:span text:style-name="T5017">­teik</text:span><text:span text:style-name="T5018">­tos prog</text:span><text:span text:style-name="T5019">­no</text:span><text:span text:style-name="T5020">­zės (skai</text:span><text:span text:style-name="T5021">­čia</text:span><text:span text:style-name="T5022">­vi</text:span><text:span text:style-name="T5023">­mai už 2030</text:span><text:s/>ir 2040 me­tus) bu­vo at­lik­tos re­mian­tis moks­li­nin­kų įžval­go­mis ir prog­no­zė­mis, ku­rių nei Vy­riau­sy­bė,<text:s/><text:span text:style-name="T5024">nei Že</text:span><text:span text:style-name="T5025">­mės ūkio mi</text:span><text:span text:style-name="T5026">­nis</text:span><text:span text:style-name="T5027">­te</text:span><text:span text:style-name="T5028">­ri</text:span><text:span text:style-name="T5029">­ja ne</text:span><text:span text:style-name="T5030">­tu</text:span><text:span text:style-name="T5031">­ri pa</text:span><text:span text:style-name="T5032">­grin</text:span><text:span text:style-name="T5033">­do nei tvir</text:span><text:span text:style-name="T5034">­tin</text:span><text:span text:style-name="T5035">­ti, nei ne</text:span><text:span text:style-name="T5036">­tvir</text:span><text:span text:style-name="T5037">­tin</text:span><text:span text:style-name="T5038">­ti, ly</text:span><text:span text:style-name="T5039">­giai taip pat,</text:span><text:s/>kai nei tvir­ti­na­me, nei ne­tvir­ti­na­me de­mo­gra­finių prog­no­zių ar ki­tų prog­no­zių, ku­rias da­ro moks­li­nin­kai. At­kreip­čiau dė­me­sį, kad ren­giant mi­nė­tą ata­skai­tą<text:s/>ir da­rant emi­si­jų ir ab­sorb­ci­jų ten­den­ci­jų prog­no­zes bu­vo nau­do­ja­ma­si dar 2019 me­tais pa­reng­to­mis gy­vu­lių ir pa­sė­lių struk­tū­ros po­ky­čių prog­no­zė­mis, kai da­lis klau­si­mo au­to­rių, tie­są sa­kant, pa­tys bu­vo Vy­riau­sy­bė­je.</text:p>
        <text:p text:style-name="Roman">10-as klau­si­mas. Ar ne­ma­no­te, kad K. Na­vic­ko va­do­vau­ja­mo­je Že­mės ūkio mi­nis­te­ri­jo­je<text:s/><text:span text:style-name="T5040">ir jai pa</text:span><text:span text:style-name="T5041">­val</text:span><text:span text:style-name="T5042">­džio</text:span><text:span text:style-name="T5043">­se įstai</text:span><text:span text:style-name="T5044">­go</text:span><text:span text:style-name="T5045">­se įsi</text:span><text:span text:style-name="T5046">­vy</text:span><text:span text:style-name="T5047">­ra</text:span><text:span text:style-name="T5048">­vo cha</text:span><text:span text:style-name="T5049">­o</text:span><text:span text:style-name="T5050">­sas? Jū</text:span><text:span text:style-name="T5051">­sų va</text:span><text:span text:style-name="T5052">­do</text:span><text:span text:style-name="T5053">­vau</text:span><text:span text:style-name="T5054">­ja</text:span><text:span text:style-name="T5055">­mos Vy</text:span><text:span text:style-name="T5056">­riau</text:span><text:span text:style-name="T5057">­sy</text:span><text:span text:style-name="T5058">­bės ka</text:span><text:span text:style-name="T5059">­den</text:span><text:span text:style-name="T5060">­ci</text:span><text:span text:style-name="T5061">­jos me</text:span><text:span text:style-name="T5062">­tu<text:s/></text:span>Že­mės ūkio mi­nis­te­ri­ja pra­ra­do Na­cio­na­li­nės že­mės tar­ny­bos ir Že­mės ūkio pa­sko­lų ga­ran­ti­jų<text:s/>fon­do kon­tro­lę,<text:span text:style-name="T5063"><text:s/>o ne</text:span><text:span text:style-name="T5064">­tru</text:span><text:span text:style-name="T5065">­kus ne</text:span><text:span text:style-name="T5066">­teks Vals</text:span><text:span text:style-name="T5067">­ty</text:span><text:span text:style-name="T5068">­bi</text:span><text:span text:style-name="T5069">­nės mais</text:span><text:span text:style-name="T5070">­to ir ve</text:span><text:span text:style-name="T5071">­te</text:span><text:span text:style-name="T5072">­ri</text:span><text:span text:style-name="T5073">­na</text:span><text:span text:style-name="T5074">­ri</text:span><text:span text:style-name="T5075">­jos tar</text:span><text:span text:style-name="T5076">­ny</text:span><text:span text:style-name="T5077">­bos kon</text:span><text:span text:style-name="T5078">­tro</text:span><text:span text:style-name="T5079">­lės</text:span>, ku­rio­je<text:span text:style-name="T5080"><text:s/>per</text:span><text:span text:style-name="T5081">­nai įsi</text:span><text:span text:style-name="T5082">­plies</text:span><text:span text:style-name="T5083">­kė ko</text:span><text:span text:style-name="T5084">­rup</text:span><text:span text:style-name="T5085">­ci</text:span><text:span text:style-name="T5086">­jos skan</text:span><text:span text:style-name="T5087">­da</text:span><text:span text:style-name="T5088">­las. Su</text:span><text:span text:style-name="T5089">­nai</text:span><text:span text:style-name="T5090">­kin</text:span><text:span text:style-name="T5091">­ta veis</text:span><text:span text:style-name="T5092">­li</text:span><text:span text:style-name="T5093">­nin</text:span><text:span text:style-name="T5094">­kys</text:span><text:span text:style-name="T5095">­tė, pa</text:span><text:span text:style-name="T5096">­ra</text:span><text:span text:style-name="T5097">­ly</text:span><text:span text:style-name="T5098">­žiuo</text:span><text:span text:style-name="T5099">­ta ŽŪIKVC</text:span><text:s/><text:span text:style-name="T5100">(da</text:span><text:span text:style-name="T5101">­bar – Že</text:span><text:span text:style-name="T5102">­mės ūkio duo</text:span><text:span text:style-name="T5103">­me</text:span><text:span text:style-name="T5104">­nų cen</text:span><text:span text:style-name="T5105">­tras) veik</text:span><text:span text:style-name="T5106">­la,<text:s/></text:span><text:span text:style-name="T5107">„</text:span><text:span text:style-name="T5108">Gy</text:span><text:span text:style-name="T5109">­vu</text:span><text:span text:style-name="T5110">­lių pro</text:span><text:span text:style-name="T5111">­duk</text:span><text:span text:style-name="T5112">­ty</text:span><text:span text:style-name="T5113">­vu</text:span><text:span text:style-name="T5114">­mo kon</text:span><text:span text:style-name="T5115">­tro</text:span><text:span text:style-name="T5116">­lė</text:span><text:span text:style-name="T5117">“</text:span><text:span text:style-name="T5118"><text:s/>yra ant iš</text:span><text:span text:style-name="T5119">­gy</text:span><text:span text:style-name="T5120">­ve</text:span><text:span text:style-name="T5121">­ni</text:span><text:span text:style-name="T5122">­mo ri</text:span><text:span text:style-name="T5123">­bos ne</text:span><text:span text:style-name="T5124">­vei</text:span><text:span text:style-name="T5125">­kiant Duo</text:span><text:span text:style-name="T5126">­me</text:span><text:span text:style-name="T5127">­nų cen</text:span><text:span text:style-name="T5128">­tro duo</text:span><text:span text:style-name="T5129">­me</text:span><text:span text:style-name="T5130">­nų ba</text:span><text:span text:style-name="T5131">­zei. Dėl že</text:span><text:span text:style-name="T5132">­mės ūkio mi</text:span><text:span text:style-name="T5133">­nist</text:span><text:span text:style-name="T5134">­ro ki</text:span><text:span text:style-name="T5135">­ši</text:span><text:span text:style-name="T5136">­mo</text:span><text:span text:style-name="T5137">­si į<text:s/></text:span>Na­cio­na­li­nės mo­kė­ji­mo agen­tū­ros veik­lą su­tri­kę šios agen­tū­ros dar­buo­to­jai krei­pė­si į Pre­zi­den­tą.</text:p>
        <text:p text:style-name="Roman">Čia yra klau­si­mas, aš tik­rai to ne­tei­giu, nes man at­ro­do šiek tiek ki­taip. Į da­lį klau­si­mo dėl duo­me­nų ba­zės jau at­sa­kiau, į ki­tus klau­si­mus no­rė­čiau at­sa­ky­ti pa­pil­do­mai. Spren­di­mas per­duo­ti dau­giau kom­pe­ten­ci­jos sa­vi­val­dai, spren­džiant su vals­ty­bi­ne že­me su­si­ju­sius klau­si­mus, su kuo su­si­jęs ir da­lies NŽT funk­ci­jų per­da­vi­mas sa­vi­val­dy­bėms, o li­ku­sių funk­ci­jų per­da­vi­mas Ap­lin­kos mi­nis­te­ri­jai, yra su­si­jęs ne tik su Vy­riau­sy­bės pro­gra­mos nuo­sta­tų įgy­ven­di­ni­mu, bet, tie­są sa­kant, ir su me­mo­ran­du­mu dėl re­gio­ni­nės po­li­ti­kos, ku­rį 2020 me­tais džiu­giai pa­si­ra­šė dau­gu­ma čia at­sto­vau­ja­mų par­ti­jų va­do­vų.<text:s/></text:p>
        <text:p text:style-name="Roman">Aš no­riu pri­min­ti, kad už mi­nė­tas pa­tai­sas taip pat bal­sa­vo ir da­lis klau­si­mus man da­bar pa­si­ra­šiu­sių ko­le­gų. To­dėl ne­la­bai su­pran­tu, ko­dėl da­bar tuo funk­ci­jų per­da­vi­mu yra ste­bi­ma­si? Dar dau­giau, nuo to, kad NŽT ar ki­tos ins­ti­tu­ci­jos ku­ra­vi­mas ten­ka vie­nai ar ki­tai mi­nis­te­ri­jai, Vy­riau­sy­bės ir ma­no, kaip Vy­riau­sy­bės va­do­vės, kon­tro­lė toms ins­ti­tu­ci­joms nei ma­žė­ja, nei di­dė­ja. Ir tik­rai nė­ra ma­no ma­da kaž­kaip prak­ti­kuo­ti ar­ba pa­lai­ky­ti mi­nis­te­ri­jų ma­ta­vi­mą­si pa­gal pa­val­džių ins­ti­tu­ci­jų skai­čių, dy­dį ar biu­dže­tus. Ne­ma­nau, kad tai tu­ri ko­kią nors es­mi­nę įta­ką mi­nis­te­ri­jos reikš­mei.<text:s/></text:p>
        <text:p text:style-name="Roman"><text:span text:style-name="T5138">Pa</text:span><text:span text:style-name="T5139">­na</text:span><text:span text:style-name="T5140">­ši si</text:span><text:span text:style-name="T5141">­tu</text:span><text:span text:style-name="T5142">­a</text:span><text:span text:style-name="T5143">­ci</text:span><text:span text:style-name="T5144">­ja yra ir su Že</text:span><text:span text:style-name="T5145">­mės ūkio pa</text:span><text:span text:style-name="T5146">­sko</text:span><text:span text:style-name="T5147">­lų ir ga</text:span><text:span text:style-name="T5148">­ran</text:span><text:span text:style-name="T5149">­ti</text:span><text:span text:style-name="T5150">­jų fon</text:span><text:span text:style-name="T5151">­du, nes su</text:span><text:span text:style-name="T5152">­jun</text:span><text:span text:style-name="T5153">­gus ke</text:span><text:span text:style-name="T5154">­le</text:span><text:span text:style-name="T5155">­tą<text:s/></text:span>smul­­kes­nių ins­ti­tu­ci­jų į vie­ną Na­cio­na­li­nę plėt­ros įstai­gą, kas taip pat bu­vo vi­suo­ti­nai su­tar­tas da­ly­kas, taip pat di­dės ir vals­ty­bės ga­li­my­bės už­pil­dy­ti rin­kos spra­gą ir pri­si­im­ti di­des­nį fi­nan­si­nį sver­tą, ne­gu iki šiol ga­lė­jo pri­si­im­ti kiek­vie­na ins­ti­tu­ci­ja at­ski­rai. Vals­ty­bi­nė mais­to ir ve­te­ri­na­ri­jos tar­ny­ba, tie­są sa­kant, nei šiuo me­tu<text:s/>y­ra Že­mės ūkio mi­nis­te­ri­jos kon­tro­liuo­ja­ma, nei<text:s/>­ka­da<text:s/>­bu­vo, nes ši įstai­ga yra prie Vy­riau­sy­bės, o to keis­ti nė­ra nu­ma­to­ma.</text:p>
        <text:p text:style-name="Roman">At­ski­rai no­rė­čiau iš­skir­ti si­tu­a­ci­ją Na­cio­na­li­nė­je mo­kė­ji­mo agen­tū­ro­je. Ma­nau, kad la­biau­siai agen­tū­ros veik­lą trik­do, jog nie­kaip ne­ga­lin­tis su­grįž­ti į dar­bą jos va­do­vas pa­si­tel­kia vi­sus įma­no­mus sver­tus gin­tis nuo sa­vo dar­bo įver­ti­ni­mo. Užuot grį­žęs į dar­bą, tin­ka­mai at­li­kęs pa­ves­tas už­duo­tis ir už jas at­si­skai­tęs, va­do­vas, tei­gia­ma, sirg­da­mas su­si­ra­ši­nė­ja su vi­so­mis ins­ti­tu­ci­jo­mis, įskai­tant ir su ma­ni­mi. Ži­nant, kad va­do­vas agen­tū­rai pra­dė­jo va­do­vau­ti pa­čio­je bu­vu­sios Vy­riau­sy­bės ka­den­ci­jos pa­bai­go­je, o prieš tai bu­vo Mi­nist­ro Pir­mi­nin­ko pa­ta­rė­ju, ver­tin­čiau to­kį el­ge­sį kaip po­li­ti­zuo­tą.</text:p>
        <text:p text:style-name="Roman">No­rė­čiau at­kreip­ti dė­me­sį į tai, kad ab­so­liu­čia dau­gu­ma at­ve­jų bu­vu­sios ka­den­ci­jos me­tu pa­skir­ti va­do­vai, tik­ri pro­fe­sio­na­lai dir­ba sa­vo dar­bą ne­pri­klau­so­mai nuo po­li­ti­nės va­do­vy­bės pa­si­kei­ti­mo. Na­cio­na­li­nės mo­kė­ji­mo agen­tū­ros va­do­vo lai­ky­se­ną ver­tin­čiau kaip iš­skir­ti­nę ir bū­tent ji, ma­no nuo­mo­ne, la­biau­siai le­mia ne­tin­ka­mą agen­tū­ros už­duo­čių vyk­dy­mą. At­kreip­čiau dė­me­sį, kad šiais me­tais iki pra­ėju­sio penk­ta­die­nio va­do­vas dar­be, ma­no ži­nio­mis, bu­vo tik 12 die­nų, o jo veik­los ver­ti­ni­mo ata­skai­tai įteik­ti mi­nis­te­ri­ja tu­rė­jo pa­si­telk­ti ant­sto­lius.</text:p>
        <text:p text:style-name="Roman">11-as klau­si­mas. Ar jums ži­no­ma, kad Že­mės ūkio duo­me­nų cen­tre at­lei­dus daug dar­buo­to­jų bei IT spe­cia­lis­tų įsi­vy­ra­vo su­iru­tė ir su­tri­ko kai ku­rių re­gist­rų veik­la? Dar iki šiol ūki­nin­kai ne­gau­na gy­vu­lių pro­duk­ty­vu­mo kon­tro­lės duo­me­nų, ku­riuos tu­rė­jo gau­ti pra­ėju­sių me­tų spa­lį, o tai stab­do gy­vu­lių se­lek­ci­ją, veis­li­nin­kys­tės pro­gra­mų įgy­ven­di­ni­mą ir tu­rės įta­kos<text:s/>dar<text:s/><text:span text:style-name="T5156">gi</text:span><text:span text:style-name="T5157">­les</text:span><text:span text:style-name="T5158">­nei pie</text:span><text:span text:style-name="T5159">­no kri</text:span><text:span text:style-name="T5160">­zei. Ar</text:span><text:span text:style-name="T5161">­tė</text:span><text:span text:style-name="T5162">­ja pa</text:span><text:span text:style-name="T5163">­sė</text:span><text:span text:style-name="T5164">­lių de</text:span><text:span text:style-name="T5165">­kla</text:span><text:span text:style-name="T5166">­ra</text:span><text:span text:style-name="T5167">­vi</text:span><text:span text:style-name="T5168">­mas ir ga</text:span><text:span text:style-name="T5169">­li at</text:span><text:span text:style-name="T5170">­si</text:span><text:span text:style-name="T5171">­tik</text:span><text:span text:style-name="T5172">­ti taip, kad dėl cha</text:span><text:span text:style-name="T5173">­o</text:span><text:span text:style-name="T5174">­so šio</text:span><text:span text:style-name="T5175">­je<text:s/></text:span>įmo­nė­je žem­dir­biai ne­gaus tie­sio­gi­nių ES iš­mo­kų.</text:p>
        <text:p text:style-name="Roman">Taip ne­at­si­tiks, o dėl prie­žas­čių, ku­rios tai lė­mė, aš jau esu at­sa­kiu­si prie 8 klau­si­mo, tik­rai da­ry­si­me vis­ką, kad žem­dir­bių in­te­re­sai bū­tų ap­sau­go­ti.<text:s/></text:p>
        <text:p text:style-name="Roman">12-as klau­si­mas. Kaip ver­ti­na­te tai, kad 2023–2027 me­tais Kai­mo plėt­ros stra­te­gi­jo­je ne­be­lie­ka pa­ra­mos miš­ko tech­ni­kai, ver­slui kai­me, kai­mo in­fra­struk­tū­rai, sun­ki­na­mos są­ly­gos smul­kie­siems ūkiams, pla­nuo­ja­ma ma­žin­ti de­kla­ruo­ja­mos že­mės plo­tus 200 tūkst. hek­ta­rų? Kaip jūs įsi­vaiz­duo­ja­te Lie­tu­vos že­mės ūkio at­ei­tį, ap­si­rū­pi­ni­mo vie­ti­nės ga­my­bos mais­tu bū­ti­ny­bę<text:span text:style-name="T5176"><text:s/>ir kai</text:span><text:span text:style-name="T5177">­mo gy</text:span><text:span text:style-name="T5178">­vy</text:span><text:span text:style-name="T5179">­bin</text:span><text:span text:style-name="T5180">­gu</text:span><text:span text:style-name="T5181">­mą? Ar že</text:span><text:span text:style-name="T5182">­mės ūkio pro</text:span><text:span text:style-name="T5183">­duk</text:span><text:span text:style-name="T5184">­ci</text:span><text:span text:style-name="T5185">­jos ap</text:span><text:span text:style-name="T5186">­im</text:span><text:span text:style-name="T5187">­ties ma</text:span><text:span text:style-name="T5188">­žė</text:span><text:span text:style-name="T5189">­ji</text:span><text:span text:style-name="T5190">­mą ga</text:span><text:span text:style-name="T5191">­lė</text:span><text:span text:style-name="T5192">­tu</text:span><text:span text:style-name="T5193">­mė</text:span><text:span text:style-name="T5194">­te<text:s/></text:span>įvar­dy­ti kaip jū­sų va­do­vau­ja­mos Vy­riau­sy­bės pri­ori­te­tą?</text:p>
        <text:p text:style-name="Roman">Vėl­gi čia yra klau­si­mas, aš nie­kaip to ne­tei­giu, at­sa­ky­da­ma ga­lė­čiau pa­sa­ky­ti štai ką: są­ly­gos smul­kie­siems ūki­nin­kams ne tik kad ne­sun­ki­na­mos, bet, prie­šin­gai – Že­mės ūkio kai­mo plėt­ros po­li­ti­ka nuo 2023 me­tų la­biau orien­tuo­ta į smul­kių­jų, bet per­spek­ty­vių ūkių rė­mi­mą.<text:s/>Smul­kie­ji ūkiai yra Stra­te­gi­nio pla­no pri­ori­te­tas, to­dėl net 70 % di­dė­ja vi­du­ti­nis me­ti­nis fi­nan­sa­vi­mas smul­kie­siems ūkiams už pir­muo­sius hek­ta­rus in­ves­ti­ci­nė­mis prie­mo­nė­mis.<text:s/>Smul­kie­ji ūki­nin­kai ska­ti­na­mi ko­o­pe­ruo­tis, jung­tis į trum­pą­sias gran­di­nes, vyk­dy­ti am­bi­cin­ges­nius di­des­nės ap­im­ties pro­jek­tus bei tap­ti kon­ku­ren­cin­gais. Ap­si­rū­pi­ni­mas mais­tu, že­mės ūkio ga­my­bos ap­im­ties iš­lai­ky­mas ir di­di­ni­mas yra šios Vy­riau­sy­bės pri­ori­te­tas, tad pa­gal Stra­te­gi­nį pla­ną bū­tent šiam pri­ori­te­tui bu­vo skir­ta di­džiau­sia da­lis lė­šų – 47 % nuo vi­so fi­nan­sa­vi­mo, o tai su­da­ro be­veik 2 mlrd. eu­rų. To­dėl bū­tent ir bu­vo per­žiū­rė­ta su­sie­to­ji pa­ra­ma, la­biau ska­ti­na­mi tie sek­to­riai, ku­riuo­se ma­to­me sun­kiau­sią fi­nan­si­nę si­tu­a­ci­ją sie­kiant di­din­ti jų gy­vy­bin­gu­mą ir<text:s/><text:span text:style-name="T5195">už</text:span><text:span text:style-name="T5196">­tik</text:span><text:span text:style-name="T5197">­rin</text:span><text:span text:style-name="T5198">­ti ga</text:span><text:span text:style-name="T5199">­my</text:span><text:span text:style-name="T5200">­bos ap</text:span><text:span text:style-name="T5201">­im</text:span><text:span text:style-name="T5202">­tį. Taip pat bu</text:span><text:span text:style-name="T5203">­vo at</text:span><text:span text:style-name="T5204">­si</text:span><text:span text:style-name="T5205">­sa</text:span><text:span text:style-name="T5206">­ky</text:span><text:span text:style-name="T5207">­ta jū</text:span><text:span text:style-name="T5208">­sų pa</text:span><text:span text:style-name="T5209">­mi</text:span><text:span text:style-name="T5210">­nė</text:span><text:span text:style-name="T5211">­tų prie</text:span><text:span text:style-name="T5212">­mo</text:span><text:span text:style-name="T5213">­nių –</text:span><text:span text:style-name="T5214"><text:s/></text:span><text:span text:style-name="T5215">ver</text:span><text:span text:style-name="T5216">­slo į miš</text:span><text:span text:style-name="T5217">­ko<text:s/></text:span>tech­ni­ką…<text:s/>kad di­des­nė da­lis Lie­tu­vai skir­ti­nų lė­šų lik­tų in­ves­ti­ci­nėms ir per­dir­bi­mo prie­mo­nėms, kad ūkiai ga­lė­tų plės­tis, ap­si­rū­pin­ti nau­jau­sia tech­ni­ka ir įran­ga, pa­di­din­tas fi­nan­sa­vi­mas<text:s/>fi­nan­si­nėms prie­mo­nėms, ūkių ri­zi­kos val­dy­mo prie­mo­nėms. Ma­žė­jant ben­dra­jam Eu­ro­pos<text:s/>Są­jun­gos fi­nan­sa­vi­mui že­mės ūkiui ir kai­mo plėt­rai, pri­ori­te­ti­nis dė­me­sys 2023–2027 me­tais<text:span text:style-name="T5218"><text:s/>ski</text:span><text:span text:style-name="T5219">­ria</text:span><text:span text:style-name="T5220">­mas že</text:span><text:span text:style-name="T5221">­mės ūkio ga</text:span><text:span text:style-name="T5222">­my</text:span><text:span text:style-name="T5223">­bos prie</text:span><text:span text:style-name="T5224">­mo</text:span><text:span text:style-name="T5225">­nėms. Kai</text:span><text:span text:style-name="T5226">­mo ver</text:span><text:span text:style-name="T5227">­slai, in</text:span><text:span text:style-name="T5228">­fra</text:span><text:span text:style-name="T5229">­struk</text:span><text:span text:style-name="T5230">­tū</text:span><text:span text:style-name="T5231">­ra nė</text:span><text:span text:style-name="T5232">­ra iš</text:span><text:span text:style-name="T5233">­brau</text:span><text:span text:style-name="T5234">­kia</text:span><text:span text:style-name="T5235">­mi</text:span><text:s/>iš Že­mės ūkio mi­nis­te­ri­jos port­fe­lio, jiems pa­ra­ma bus tei­kia­ma iš LEADER ir su­ma­nių kai­mų prie­mo­nių, ku­rioms 2023–2027 lai­ko­tar­piu nu­ma­ty­ta net 90 mln. eu­rų.<text:s/></text:p>
        <text:p text:style-name="Roman">Gan­das, kad din­go 200 tūkst. hek­ta­rų, sklan­do jau tam tik­rą lai­ką. Fak­tas yra tas, kad an­ks­tes­niais fi­nan­sa­vi­mo lai­ko­tar­piais tie­sio­gi­nės iš­mo­kos ne­bu­vo įtrau­kia­mos į pro­gra­mi­nius do­ku­men­tus, o su tie­sio­gi­nių iš­mo­kų mo­kė­ji­mais yra su­si­jęs de­kla­ruo­to plo­to ro­dik­lis. Ūki­nin­kai kaip ir iki šiol ga­lės de­kla­ruo­ti vi­są sa­vo val­do­mą plo­tą.<text:s/></text:p>
        <text:p text:style-name="Roman">Stra­te­gi­nio pla­no da­ly­je, ku­rio­je yra pa­teik­ta in­for­ma­ci­ja apie<text:s/>ba­zi­nes iš­mo­kas, yra nu­rody­tas<text:s/>pre­li­mi­na­rus nu­ma­to­mas de­kla­ruo­ti plo­tas, 2022 me­tais Lie­tu­vo­je bu­vo de­kla­ruo­ta 2,9 mln.<text:s/>hek­ta­rų, o at­li­kus pa­tik­ras tin­ka­mas pa­ra­mai plo­tas su­ma­žė­jo iki apy­tiks­liai 2,84 mln. hek­ta­rų. Stra­te­gi­nia­me pla­ne nu­ma­to­mi de­kla­ruo­ti plo­tai kin­ta dviem pa­ko­po­mis: 2023 me­tais nu­ro­dy­tas 2,73 mln. hek­ta­rų plo­tas, o vė­les­niais me­tais šis plo­tas di­dė­ja iki 2,85. Šis ro­dik­lis yra pla­na­vi­mo įran­kis, kaip ir mi­nė­jau, vi­są val­do­mą plo­tą ūki­nin­kai kaip ga­lė­jo, taip ir to­liau ga­lės de­kla­ruo­ti, ma­žes­nės šio ro­dik­lio ver­tės nu­ro­dy­tos pa­gal re­ko­men­da­ci­ją, ku­rią pa­tei­kė Eu­ro­pos Ko­mi­si­ja ir mū­sų Na­cio­na­li­nė mo­kė­ji­mo agen­tū­ra, nes jei­gu at­si­tik­tų taip, kad ro­dik­lis lik­tų di­des­nis, tai yra ar­ti­mas ben­dram de­kla­ruo­tam plo­tui, o dėl sank­ci­jų ar kaž­ko­kių klai­dų de­kla­ra­vi­mo pe­ri­odo pa­bai­go­je jį tek­tų ma­žin­ti, tuo­met iš­kil­tų grės­mė ne­pa­siek­ti ža­lių­jų tie­sio­giai nuo ben­dro­jo plo­to pri­klau­so­mų ro­dik­lių, o tai jau grės­tų Lie­tu­vai sank­ci­jo­mis, pro­cen­ti­ne<text:s/>nuos­kai­ta nuo ben­dros Stra­te­gi­nio pla­no są­ma­tos.<text:s/></text:p>
        <text:p text:style-name="P5236">Dar kar­tą no­riu pa­brėž­ti, kad vi­są val­do­mą plo­tą ūki­nin­kai ga­lės de­kla­ruo­ti kaip ir iki šiol.<text:s/></text:p>
        <text:p text:style-name="Roman"><text:span text:style-name="T5237">13-as klau</text:span><text:span text:style-name="T5238">­si</text:span><text:span text:style-name="T5239">­mas. Ko</text:span><text:span text:style-name="T5240">­dėl Eu</text:span><text:span text:style-name="T5241">­ro</text:span><text:span text:style-name="T5242">­pos Są</text:span><text:span text:style-name="T5243">­jun</text:span><text:span text:style-name="T5244">­gos RRF lė</text:span><text:span text:style-name="T5245">­šos že</text:span><text:span text:style-name="T5246">­mės ūkio sek</text:span><text:span text:style-name="T5247">­to</text:span><text:span text:style-name="T5248">­riaus at</text:span><text:span text:style-name="T5249">­spa</text:span><text:span text:style-name="T5250">­ru</text:span><text:span text:style-name="T5251">­mo di</text:span><text:span text:style-name="T5252">­di</text:span><text:span text:style-name="T5253">­ni</text:span><text:span text:style-name="T5254">­mui (to</text:span><text:span text:style-name="T5255">­kia yra RRF pa</text:span><text:span text:style-name="T5256">­skir</text:span><text:span text:style-name="T5257">­tis) bu</text:span><text:span text:style-name="T5258">­vo pa</text:span><text:span text:style-name="T5259">­skir</text:span><text:span text:style-name="T5260">­tos tik 8 tūkst. hek</text:span><text:span text:style-name="T5261">­ta</text:span><text:span text:style-name="T5262">­rų šla</text:span><text:span text:style-name="T5263">­py</text:span><text:span text:style-name="T5264">­nių įren</text:span><text:span text:style-name="T5265">­gi</text:span><text:span text:style-name="T5266">­mui (16 mln.<text:s/></text:span>eu­rų – Eu­ro­pos Są­jun­gos lė­šos, o 3,36 mln. eu­rų – na­cio­na­li­nio biu­dže­to)? Ar ne­ma­no­te, kad že­mės ūkiui ga­lė­jo bū­ti skir­ta dau­giau RRF lė­šų, kaip tai pa­da­ry­ta ki­to­se Eu­ro­pos Są­jun­gos ša­ly­se? Ar ne­ma­no­te, kad pa­skir­tos lė­šos ga­lė­jo bū­ti ra­cio­na­liau pa­nau­do­tos že­mės ūkio sek­to­riaus at­spa­ru­mo di­di­ni­mui?<text:s/></text:p>
        <text:p text:style-name="Roman">At­sa­ky­mas. RRF pa­skir­tis nė­ra, skir­tin­gai, nei tei­gia­ma klau­si­me, di­din­ti kon­kre­čiai že­mės ūkio sek­to­riaus, o bū­tent vi­sos Eu­ro­pos Są­jun­gos eko­no­mi­kos at­spa­ru­mą. Ši prie­mo­nė bu­vo su­kur­ta ska­tin­ti at­si­ga­vi­mą po ko­vi­do, ypa­tin­gą dė­me­sį ir iš anks­to nu­sta­ty­tas lė­šų pro­por­ci­jas ski­riant ža­lia­jai trans­for­ma­ci­jai ir skait­me­ni­ni­mui. Pri­imant spren­di­mus dėl lė­šų sky­ri­mo kon­kre­čioms sri­tims bu­vo lai­ko­ma­si ne tik šio iš­anks­ti­nio prin­ci­po, bet ir at­si­žvel­gia­ma į ga­li­my­bes kon­kre­čių sri­čių po­ky­čius fi­nan­suo­ti ki­to­mis Eu­ro­pos Są­jun­gos lė­šo­mis. Pa­žy­mė­ti­na, kad že­mės ūkis šiuo po­žiū­riu iš­lie­ka ko­ne vie­nin­te­le pri­vi­le­gi­juo­ta po­li­ti­kos sri­ti­mi, tu­rin­čia sa­vo at­ski­rą biu­dže­tą, kai vi­sos ki­tos sri­tys tu­ri kon­ku­ruo­ti pre­ten­duo­da­mos į ki­tas Eu­ro­pos Są­jun­gos lė­šas, o kai ku­rios sri­tys Eu­ro­pos Są­jun­gos lė­šų fak­tiš­kai iš­vis ne­gau­na.<text:s/></text:p>
        <text:p text:style-name="Roman">Be to, bu­vo nu­ma­ty­ta ir ta ap­lin­ky­bė, kad Lie­tu­vos že­mės ūkiui bu­vo pa­pil­do­mai nu­ma­ty­ti 139 mln. eu­rų pa­gal Eu­ro­pos Są­jun­gos eko­no­mi­kos gai­vi­ni­mo prie­mo­nę (EURI). At­krei­piu dė­me­sį, kad pla­ne „Nau­jos kar­tos Lie­tu­va“ (tai yra RRF įgy­ven­di­nan­tis pla­nas) yra tik­rai daug prie­mo­nių, ku­rio­mis ga­li pa­si­nau­do­ti ir že­mės ūkio sek­to­riaus at­sto­vai. Nu­ma­ty­ta pa­ra­ma skait­me­ni­ni­mui, prie­mo­nės, skir­tos ener­ge­ti­nių iš­tek­lių per­tvar­ky­mui, sau­lės elek­tri­nių įren­gi­mui, čia ga­li­mi pro­jek­tų pa­reiš­kė­jai yra ir ūki­nin­kai, ir la­bai ma­žos ir ma­žos įmo­nės.<text:s/></text:p>
        <text:p text:style-name="Roman">14-as klau­si­mas.<text:s/><text:span text:style-name="T5267">Pra</text:span><text:span text:style-name="T5268">­šy</text:span><text:span text:style-name="T5269">­tu</text:span><text:span text:style-name="T5270">­me at</text:span><text:span text:style-name="T5271">­sa</text:span><text:span text:style-name="T5272">­ky</text:span><text:span text:style-name="T5273">­ti, kaip de</text:span><text:span text:style-name="T5274">­ri</text:span><text:span text:style-name="T5275">­na sa</text:span><text:span text:style-name="T5276">­vo pa</text:span><text:span text:style-name="T5277">­ra</text:span><text:span text:style-name="T5278">­mos sche</text:span><text:span text:style-name="T5279">­mas Že</text:span><text:span text:style-name="T5280">­mės ūkio ir Ap</text:span><text:span text:style-name="T5281">­lin</text:span><text:span text:style-name="T5282">­kos mi</text:span><text:span text:style-name="T5283">­nis</text:span><text:span text:style-name="T5284">­te</text:span><text:span text:style-name="T5285">­ri</text:span><text:span text:style-name="T5286">­jos, kai vie</text:span><text:span text:style-name="T5287">­na mi</text:span><text:span text:style-name="T5288">­nis</text:span><text:span text:style-name="T5289">­t</text:span><text:span text:style-name="T5290">e</text:span><text:span text:style-name="T5291">­ri</text:span><text:span text:style-name="T5292">­ja duo</text:span><text:span text:style-name="T5293">­da pa</text:span><text:span text:style-name="T5294">­ra</text:span><text:span text:style-name="T5295">­mą grio</text:span><text:span text:style-name="T5296">­viams</text:span><text:span text:style-name="T5297"><text:s/>iš</text:span><text:span text:style-name="T5298">­va</text:span><text:span text:style-name="T5299">­ly</text:span><text:span text:style-name="T5300">­</text:span><text:span text:style-name="T5301">t</text:span><text:span text:style-name="T5302">i, o ki</text:span><text:span text:style-name="T5303">­ta j</text:span><text:span text:style-name="T5304">uos</text:span><text:span text:style-name="T5305"><text:s/>už</text:span><text:span text:style-name="T5306">­kim</text:span><text:span text:style-name="T5307">­š</text:span><text:span text:style-name="T5308">t</text:span><text:span text:style-name="T5309">i? Ar j</text:span><text:span text:style-name="T5310">ums ži</text:span><text:span text:style-name="T5311">­no</text:span><text:span text:style-name="T5312">­ma, kad že</text:span><text:span text:style-name="T5313">­mės ūkio mi</text:span><text:span text:style-name="T5314">­nist</text:span><text:span text:style-name="T5315">­ro įsa</text:span><text:span text:style-name="T5316">­ky</text:span><text:span text:style-name="T5317">­mu nu</text:span><text:span text:style-name="T5318">­sta</text:span><text:span text:style-name="T5319">­ty</text:span><text:span text:style-name="T5320">­ta bū</text:span><text:span text:style-name="T5321">­ti</text:span><text:span text:style-name="T5322">­ny</text:span><text:span text:style-name="T5323">­bė iki 6 met</text:span><text:span text:style-name="T5324">­rų iš</text:span><text:span text:style-name="T5325">­plės</text:span><text:span text:style-name="T5326">­ti<text:s/></text:span>grio­vių šlai­tų ap­sau­gi­nę juos­tą,<text:s/><text:span text:style-name="T5327">ko pa</text:span><text:span text:style-name="T5328">­se</text:span><text:span text:style-name="T5329">­ko</text:span><text:span text:style-name="T5330">­je</text:span><text:s/>iš že­mės ūkio ga­my­bos bus<text:s/>pa­im­ta tūks­tan­čiai hek­ta­rų nie­ka­da ne­už­lie­ja­mos že­mės, nes van­duo pil­nu grio­viu nie­ka­da ne­te­ka?</text:p>
        <text:p text:style-name="Roman">At­sa­ky­mas. Že­mės ūkio mi­nis­te­ri­jos vyk­do­ma me­lio­ra­ci­jos grio­vių tvar­ky­mo, prie­žiū­ros ir re­konst­ruk­ci­jos dar­bų prie­mo­nė ir Ap­lin­kos mi­nis­te­ri­jos švel­nio­sios re­na­tū­ra­li­za­ci­jos prie­mo­nė, ku­rios tiks­las yra re­na­tū­ra­li­zuo­ti su­re­gu­liuo­tus upe­lius, yra nu­ma­ty­tos skir­tin­giems tik­s­lams pa­siek­ti ir fi­nan­suo­ja­mos iš skir­tin­gų fi­nan­sa­vi­mo šal­ti­nių. Re­na­tū­ra­li­za­ci­ja, ma­no ži­nio­mis, yra tai­ko­ma tik lo­ka­lio­se su­re­gu­liuo­tų upe­lių at­kar­po­se ir ne­sie­kia 1 % me­lio­ra­ci­jos grio­vių il­gio. Vi­si šie pro­jek­tai tu­ri bū­ti de­ri­na­mi su sa­vi­val­dy­bių spe­cia­lis­tais, kaip tai nu­ma­to tei­sės ak­tai. Ma­tau, kad ap­lin­kos mi­nist­ras link­si gal­va, tai, ma­tyt, la­bai nenu­si­šne­ku.<text:s/></text:p>
        <text:p text:style-name="Roman">Ge­ros ag­ra­ri­nės ir ap­lin­ko­sau­gos būk­lės rei­ka­la­vi­mų, jie tvir­ti­na­mi jau že­mės ūkio mi­nist­ro įsa­ky­mu, lai­ky­ma­sis yra pri­va­lo­mas vals­ty­bėms na­rėms ir ūki­nin­kams, pre­ten­duo­jan­tiems gau­ti tie­sio­gi­nes iš­mo­kas. Ati­tin­ka­mai pa­vir­ši­nių van­dens tel­ki­nių ap­sau­gos rei­ka­la­vi­mas nu­sta­to, kad nuo 2024 me­tų prie me­lio­ra­ci­jos grio­vių nuo grio­vio šlai­to vir­šaus pri­va­lo bū­ti pa­lie­ka­mos ma­žiau­siai 3 met­rų plo­čio pa­lau­kės su žo­li­ne dan­ga.<text:s/></text:p>
        <text:p text:style-name="Roman">No­rė­čiau pa­brėž­ti, kad ne­ma­žai tų klau­si­mų čia ki­lo tuo­met, kai Ap­lin­kos mi­nis­te­ri­ja per­žiū­rė­jo ir at­nau­ji­no nuo 2016 me­tų ga­lio­ju­sią pa­kran­čių zo­nų ir juos­tų iš­sky­ri­mo tvar­ką. Tą tvar­ką su­pap­ras­ti­no ir au­to­ma­ti­za­vo juos­tų ir zo­nų iš­sky­ri­mą. Ap­sau­gos zo­nų plo­tis ir jų nau­do­ji­mo rei­ka­la­vi­mai kei­čia­mi ne­bu­vo. Jo­se ga­li­ma ar­ti, yra ri­bo­ja­mas trę­ši­mas. Ap­sau­gos juo­s­tos yra nu­sta­ty­tos pa­gal upių il­gį. Ma­no ži­nio­mis, pa­tys juos­tų nor­ma­ty­vai kei­čia­mi ne­bu­vo, ta­čiau prak­ti­ko­je ne­bu­vo tai­ko­mi ir re­a­liai jų ne­bu­vo lai­ko­ma­si. Tai yra pa­sė­liai bu­vo de­kla­ruo­ja­mi plo­tuo­se, ku­riuo­se jau se­niai ne­tu­rė­jo bū­ti de­kla­ruo­ja­mi. Ne­pai­sant to, dėl šio klau­si­mo tik­rai vy­ko in­ten­sy­vios dis­ku­si­jos tarp Že­mės ūkio ir Ap­lin­kos mi­nis­te­ri­jų. Ma­no ži­nio­mis, Ap­lin­kos mi­nis­te­ri­ja yra lin­ku­si su­ma­žin­ti upių ap­lin­kos ap­sau­gos juos­tas iki 30 ki­lo­met­rų ir jas pri­ly­gin­ti trum­piau­sių upių, tai yra 10 ki­lo­met­rų il­gio upių, ap­sau­gos juos­toms, tai yra 5 met­rai.<text:s/></text:p>
        <text:p text:style-name="Roman">15-as klau­si­mas. Kaip ver­ti­na­te tai, kad 2023–2027 me­tų stra­te­gi­nio pla­no prie­mo­nė­je<text:span text:style-name="T5331"><text:s/></text:span>„<text:span text:style-name="T5332">Ne</text:span><text:span text:style-name="T5333">­ga</text:span><text:span text:style-name="T5334">­my</text:span><text:span text:style-name="T5335">­bi</text:span><text:span text:style-name="T5336">­nės in</text:span><text:span text:style-name="T5337">­ves</text:span><text:span text:style-name="T5338">­ti</text:span><text:span text:style-name="T5339">­ci</text:span><text:span text:style-name="T5340">­jos, su</text:span><text:span text:style-name="T5341">­si</text:span><text:span text:style-name="T5342">­ju</text:span><text:span text:style-name="T5343">­sios su bio</text:span><text:span text:style-name="T5344">­lo</text:span><text:span text:style-name="T5345">­gi</text:span><text:span text:style-name="T5346">­nės įvai</text:span><text:span text:style-name="T5347">­ro</text:span><text:span text:style-name="T5348">­vės, bu</text:span><text:span text:style-name="T5349">­vei</text:span><text:span text:style-name="T5350">­nių, kraš</text:span><text:span text:style-name="T5351">­to</text:span><text:span text:style-name="T5352">­vaiz</text:span><text:span text:style-name="T5353">­džių at</text:span><text:span text:style-name="T5354">­kū</text:span><text:span text:style-name="T5355">­ri</text:span><text:span text:style-name="T5356">­mu ir iš</text:span><text:span text:style-name="T5357">­sau</text:span><text:span text:style-name="T5358">­go</text:span><text:span text:style-name="T5359">­ji</text:span><text:span text:style-name="T5360">­mu“</text:span><text:span text:style-name="T5361"><text:s/></text:span>nu­ma­ty­ta iš­mo­ka 5 tūkst. 967 eu­rai už hek­ta­rą, nors tiek re­tai sie­kia pa­ti že­mės kai­na? Pa­ly­gin­ti – tie­sio­gi­nė ba­zi­nė iš­mo­ka nu­ma­ty­ta apie 80 eu­rų už hek­ta­rą. Ar tai ne­su­da­ro prie­lai­dų spe­ku­lia­ci­jai že­me ir ar ne­ke­lia įta­ri­mų dėl ne­skaid­ru­mo?<text:s/></text:p>
        <text:p text:style-name="Roman">Mie­li ko­le­gos, to­kia iš­mo­ka pa­gal ne­ga­my­bi­nių in­ves­ti­ci­jų prie­mo­nę, ma­no ži­nio­mis, yra gau­na­ma, kai su­su­muo­ji vi­sų ga­li­mų ir tin­ka­mų pa­gal šią prie­mo­nę dar­bų įkai­nius ir pa­skai­čiuo­ji juos 1 hek­ta­rui. Tai nė­ra iš­mo­ka už plo­tus, kaip jau mi­nė­ta, 80 eu­rų už hek­ta­rą iš­mo­ka, to­dėl šias iš­mo­kas ly­gin­ti tar­pu­sa­vy­je yra tie­siog vi­siš­kai ne­lo­giš­ka, nes čia jau ly­gi­nam ne obuo­lius su apel­si­nais, o obuo­lius su sky­le sie­no­je. No­rė­čiau pa­mi­nė­ti, kad iš to, ką aš ži­nau, ši iš­mo­ka yra pla­nuo­ja­ma, tiks­liau sa­kant, ši prie­mo­nė, yra ak­tu­a­li ko­kiems<text:s/>150 hek­ta­rų, ri­bo­tų Eu­ro­pos Są­jun­gos svar­bos bu­vei­nių, plo­tų.<text:s/></text:p>
        <text:p text:style-name="Roman">16-as klau­si­mas. Ar jums ži­no­ma, kad že­mės ūkio mi­nist­ro pa­ta­rė­jas R. Pet­ra­šiū­nas ku­ruo­ja Že­mės ūkio mi­nis­te­ri­jos įstai­gų re­for­mą, nors ne­tu­ri lei­di­mo dirb­ti su ri­bo­to nau­do­ji­mo in­for­ma­ci­ja? Ar jus yra pa­sie­kę sig­na­lų, kad R. Pet­ra­šiū­nas ne­tei­sė­tais bū­dais ban­dė rink­ti in­for­ma­ci­ją apie žmo­nes, ku­rie kri­ti­kuo­ja mi­nist­rą?</text:p>
        <text:p text:style-name="Roman">At­sa­ky­mas. Ma­no tu­ri­mo­mis ži­nio­mis, že­mės ūkio mi­nist­ro pa­ta­rė­jui R. Pet­ra­šiū­nui, vyk­dan­čiam sa­vo tie­sio­gi­nes funk­ci­jas, nė­ra po­rei­kio tu­rė­ti lei­di­mą dirb­ti su ri­bo­to nau­do­ji­mo in­for­ma­ci­ja, o sig­na­lai apie ga­li­mai ne­tei­sė­tą veik­lą ren­kant in­for­ma­ci­ją ma­ne pa­sie­kia kas­kart, kai yra ver­ti­na­ma NMA va­do­vo dar­bo ko­ky­bė.</text:p>
        <text:p text:style-name="Roman"><text:span text:style-name="T5362">PIRMININKAS (P. SAUDARGAS</text:span>,<text:s/><text:span text:style-name="T5363">TS-LKDF</text:span><text:span text:style-name="T5364">).</text:span><text:s/>Ger­bia­ma prem­je­re, tik<text:s/><text:span text:style-name="T5365">in</text:span><text:span text:style-name="T5366">­di</text:span><text:span text:style-name="T5367">­kuo</text:span><text:span text:style-name="T5368">­ju</text:span>, kad li­ko po­ra mi­nu­čių, tai ar­tė­ki­te prie pa­bai­gos.</text:p>
        <text:p text:style-name="Roman"><text:span text:style-name="T5369">I. ŠIMONYTĖ</text:span><text:s/><text:span text:style-name="T5370">(</text:span><text:span text:style-name="T5371">TS-LKDF</text:span><text:span text:style-name="T5372">)</text:span>. Li­ko po­ra klau­si­mų. Ne aš tuos<text:s/>klau­si­mus su­ra­šiau, ne­py­ki­te.</text:p>
        <text:p text:style-name="Roman"><text:span text:style-name="T5373">PIRMININKAS.</text:span><text:s/>Pra­šom.</text:p>
        <text:p text:style-name="Roman"><text:span text:style-name="T5374">I. ŠIMONYTĖ</text:span><text:s/><text:span text:style-name="T5375">(</text:span><text:span text:style-name="T5376">TS-LKDF</text:span><text:span text:style-name="T5377">)</text:span>. 17-as klau­si­mas. Ar tai, kad as­me­nys, ar­ti­mai su­si­ję su bu­vu­siu ener­ge­ti­kos mi­nist­ru, o da­bar LITGRID va­do­vu R. Ma­siu­liu: R. Pet­ra­šiū­nas, bu­vu­si ge­ne­ra­li­nė di­rek­to­rė R. Čet­kaus­kie­nė, bu­vęs ener­ge­ti­kos vi­ce­mi­nist­ras P. Mar­tin­kus ir jo su­tuok­ti­nė S. Mar­tin­kė, dir­ba Že­mės ūkio mi­nis­te­ri­jo­je ir jai pa­val­džių įstai­gų val­dy­bo­se, lai­ko­te su­ta­pi­mu, skaid­ru­mo stan­dar­tu ar nesu­si­pra­ti­mu? Jū­sų ži­niai, P. Mar­tin­kus yra ŽŪIKVC val­dy­bos pir­mi­nin­kas, S. Mar­tin­kė va­do­vau­ja Že­mės ūkio mi­nis­te­ri­jai pri­klau­san­čiai įmo­nei „Ši­lu­tės pol­de­riai“.</text:p>
        <text:p text:style-name="Roman"><text:span text:style-name="T5378">Šiuo klau</text:span><text:span text:style-name="T5379">­si</text:span><text:span text:style-name="T5380">­mu ban</text:span><text:span text:style-name="T5381">­do</text:span><text:span text:style-name="T5382">­ma sie</text:span><text:span text:style-name="T5383">­ti ne</text:span><text:span text:style-name="T5384">­su</text:span><text:span text:style-name="T5385">­sie</text:span><text:span text:style-name="T5386">­ja</text:span><text:span text:style-name="T5387">­mus da</text:span><text:span text:style-name="T5388">­ly</text:span><text:span text:style-name="T5389">­kus, ban</text:span><text:span text:style-name="T5390">­do</text:span><text:span text:style-name="T5391">­ma su bu</text:span><text:span text:style-name="T5392">­vu</text:span><text:span text:style-name="T5393">­siu mi</text:span><text:span text:style-name="T5394">­nist</text:span><text:span text:style-name="T5395">­ru</text:span><text:s/>R. Ma­siu­liu su­sie­ti žmo­nes, ku­rie dir­bo su juo vi­siš­kai skir­tin­gais lai­ko­tar­piais ir net­gi ėjo ne tas pa­rei­gas, ku­rios čia yra nu­ro­dy­tos. Aš pla­čiau į šį klau­si­mą, tau­py­da­ma lai­ką, ne­si­lei­siu, nes iš­ties čia yra la­bai daug spe­ku­lia­ci­jų.<text:s/></text:p>
        <text:p text:style-name="Roman">18-as klau­si­mas. Lie­tu­vos že­mės ūkio 2023–2027 me­tų stra­te­gi­nį pla­ną ren­gė<text:s/><text:span text:style-name="T5396">Ny</text:span><text:span text:style-name="T5397">­der</text:span><text:span text:style-name="T5398">­lan</text:span><text:span text:style-name="T5399">­duo</text:span><text:span text:style-name="T5400">­se įsi</text:span><text:span text:style-name="T5401">­kū</text:span><text:span text:style-name="T5402">­ręs<text:s/></text:span>Va­ge­nin­ge­no uni­ver­si­te­tas, ku­riam bu­vo su­mo­kė­ta 300 tūkst. eu­rų. Ar ži­no­te, kad šį uni­ver­si­te­tą yra bai­gu­si že­mės ūkio mi­nist­ro pa­ta­rė­ja K. Si­mo­nai­ty­tė? Ko­dėl pa­si­rink­tas bū­tent šis uni­ver­si­te­tas, o ne Lie­tu­vos pa­slau­gų tei­kė­jas?</text:p>
        <text:p text:style-name="Roman">Aš in­for­muo­ju, kad Lie­tu­vos že­mės ūkio ir kai­mo plėt­ros stra­te­gi­nį pla­ną ren­gė mi­nis­te­ri­jos dar­buo­to­jai, ta­čiau mi­nis­te­ri­ja taip pat iš anks­to pla­na­vo ir nu­ma­tė pla­no ren­gi­mo pro­ce­se pa­si­telk­ti eks­per­tus, nes pa­gal ben­dras že­mės ūkio po­li­ti­kos reg­la­men­tų nuo­sta­tas at­lik­ti iš­mo­kų<text:s/><text:span text:style-name="T5403">skai</text:span><text:span text:style-name="T5404">­čia</text:span><text:span text:style-name="T5405">­vi</text:span><text:span text:style-name="T5406">­mus ar</text:span><text:span text:style-name="T5407">­ba pa</text:span><text:span text:style-name="T5408">­tvir</text:span><text:span text:style-name="T5409">­tin</text:span><text:span text:style-name="T5410">­ti skai</text:span><text:span text:style-name="T5411">­čia</text:span><text:span text:style-name="T5412">­vi</text:span><text:span text:style-name="T5413">­mų tin</text:span><text:span text:style-name="T5414">­ka</text:span><text:span text:style-name="T5415">­mu</text:span><text:span text:style-name="T5416">­mą ir tiks</text:span><text:span text:style-name="T5417">­lu</text:span><text:span text:style-name="T5418">­mą pri</text:span><text:span text:style-name="T5419">­va</text:span><text:span text:style-name="T5420">­lo įstai</text:span><text:span text:style-name="T5421">­gos, ku</text:span><text:span text:style-name="T5422">­rios yra</text:span><text:s/>funk­ciš­kai ne­pri­klau­so­mos nuo ins­ti­tu­ci­jų, at­sa­kin­gų už stra­te­gi­nio pla­no įgy­ven­di­ni­mą, ir tu­rin­čios tin­ka­mos eks­per­ti­nės pa­tir­ties, kad iš­mo­kų skai­čia­vi­mai bū­tų tin­ka­mi bei tiks­lūs, iš an­ks­to nu­sta­ty­ti re­mian­tis są­ži­nin­gu, tei­sin­gu ir pa­tik­ri­na­mu skai­čia­vi­mo me­to­du. At­si­žvel­giant į tai, 2021 me­tais bu­vo pa­skelb­tas tarp­tau­ti­nis vie­ša­sis pir­ki­mas įsi­gy­ti eks­per­ti­nes pa­slau­gas.<text:s/></text:p>
        <text:p text:style-name="Roman">At­vi­ro­jo kon­kur­so bū­tu bu­vo at­rink­ta tie­kė­jų gru­pė, ku­rią su­da­ro pa­gal jung­ti­nės veik­los su­tar­tį vei­kian­ti ūkio sub­jek­tų gru­pė, tai yra VšĮ „Eu­ro­pos so­cia­li­niai, tei­si­niai ir eko­no­mi­niai pro­jek­tai“ ir Lie­tu­vos so­cia­li­nių moks­lų cen­tro Eko­no­mi­kos ir kai­mo vys­ty­mo ins­ti­tu­tas, tai yra Lie­tu­vos sub­jek­tai kar­tu su vie­nu iš sub­tie­kė­jų, bū­tent tuo mi­ni­mu vie­nu Ny­der­lan­dų uni­ver­si­te­tu, ku­ris pa­gal 2022 me­tų „QS World Uni­ver­si­ty“ ir 2022 me­tų „Aca­de­mic Ran­king of World Uni­ver­si­ties“ už­ima…</text:p>
        <text:p text:style-name="Roman"><text:span text:style-name="T5423">PIRMININKAS.</text:span><text:s/>Ger­bia­ma prem­je­re, ar­tė­ki­me prie pa­bai­gos.</text:p>
        <text:p text:style-name="Roman"><text:span text:style-name="T5424">I. ŠIMONYTĖ</text:span><text:s/><text:span text:style-name="T5425">(</text:span><text:span text:style-name="T5426">TS-LKDF</text:span><text:span text:style-name="T5427">)</text:span>.<text:s/>(Aš bai­giu, 2 mi­nu­tės.)<text:s/>…už­ima pir­mą vie­tą že­mės ūkio moks­lų sri­ty­je ir yra pir­ma­ja­me ge­riau­sių pa­sau­ly­je gam­tos moks­lų uni­ver­si­te­tų pen­ke­tu­ke. Tai, kad šį uni­ver­si­te­tą yra pa­bai­gu­si mi­nist­ro pa­ta­rė­ja, ma­no nuo­mo­ne, ne­ke­lia jo­kio in­te­re­sų kon­flik­to, nes pa­gal čia im­pli­kuo­ja­mą lo­gi­ką Že­mės ūkio uni­ver­si­te­tas nie­ko ne­ga­lė­tų reng­ti da­bar­ti­nei Vy­riau­sy­bei, nes jį yra bai­gu­si tur­būt di­džio­ji da­lis Že­mės ūkio mi­nis­te­ri­jos va­do­vy­bės, o Vil­niaus uni­ver­si­te­tas ne­ga­lė­tų nie­ko reng­ti, nes aš jį bai­giau prieš 25 me­tus.<text:s/></text:p>
        <text:p text:style-name="Roman">19-as klau­si­mas. Kaip ver­ti­na­te si­tu­a­ci­ją, kad Na­cio­na­li­nei mo­kė­ji­mo agen­tū­rai šiuo me­tu lai­ki­nai va­do­vau­ja že­mės ūkio mi­nist­ro pa­skir­tas as­muo, ku­ris ne­tu­ri tei­sės dirb­ti su slap­ta in­for­ma­ci­ja ir fi­gū­ruo­ja „Vi­čiū­nų“ įmo­nės ne­su­grą­žin­tos ES pa­ra­mos by­lo­je?<text:s/></text:p>
        <text:p text:style-name="Roman">Kiek aš esu in­for­muo­ta, klau­si­me mi­ni­mas as­muo šiuo me­tu ne­at­lie­ka Na­cio­na­li­nės mo­kė­ji­mo agen­tū­ros di­rek­to­riaus funk­ci­jų, nes mi­nist­ro spren­di­mu jas pa­ves­ta vyk­dy­ti ki­tam Na­cio­na­li­nės mo­kė­ji­mo agen­tū­ros dar­buo­to­jui.<text:s/></text:p>
        <text:p text:style-name="Roman">Ir pas­ku­ti­nis klau­si­mas. At­si­žvelg­da­ma į si­tu­a­ci­ją že­mės ūkio sek­to­riu­je ir Že­mės ūkio mi­nis­te­ri­jos pa­val­du­mo sri­ty­je, ar dar pa­si­ti­ki­te že­mės ūkio mi­nist­ru K. Na­vic­ku?<text:s/></text:p>
        <text:p text:style-name="Roman">Taip, yra la­bai daug pro­ble­mų že­mės ūkio sek­to­riu­je, nie­ka­da ki­taip ir ne­bu­vo, bet mi­nist­ru pa­si­ti­kiu. Ačiū.<text:s/></text:p>
        <text:p text:style-name="Roman"><text:span text:style-name="T5428">PIRMININKAS.</text:span><text:span text:style-name="T5429"><text:s/>Dė</text:span><text:span text:style-name="T5430">­ko</text:span><text:span text:style-name="T5431">­ju ger</text:span><text:span text:style-name="T5432">­bia</text:span><text:span text:style-name="T5433">­mai prem</text:span><text:span text:style-name="T5434">­je</text:span><text:span text:style-name="T5435">­rei. Jūs at</text:span><text:span text:style-name="T5436">­sa</text:span><text:span text:style-name="T5437">­kė</text:span><text:span text:style-name="T5438">­te į raš</text:span><text:span text:style-name="T5439">­tu pa</text:span><text:span text:style-name="T5440">­teik</text:span><text:span text:style-name="T5441">­tus klau</text:span><text:span text:style-name="T5442">­si</text:span><text:span text:style-name="T5443">­mus. De</text:span><text:span text:style-name="T5444">­ja, nu</text:span><text:span text:style-name="T5445">­ma</text:span><text:span text:style-name="T5446">­ty</text:span><text:span text:style-name="T5447">­tas lai</text:span><text:span text:style-name="T5448">­kas bai</text:span><text:span text:style-name="T5449">­gė</text:span><text:span text:style-name="T5450">­si, ir ge</text:span><text:span text:style-name="T5451">­ro</text:span><text:span text:style-name="T5452">­kai. Dė</text:span><text:span text:style-name="T5453">­ko</text:span><text:span text:style-name="T5454">­ju.<text:s/></text:span></text:p>
        <text:p text:style-name="Roman"><text:span text:style-name="T5455">I. ŠIMONYTĖ</text:span><text:span text:style-name="T5456"><text:s/></text:span><text:span text:style-name="T5457">(</text:span><text:span text:style-name="T5458">TS-LKDF</text:span><text:span text:style-name="T5459">)</text:span><text:span text:style-name="T5460">. Ačiū.<text:s/></text:span></text:p>
        <text:p text:style-name="Roman"><text:span text:style-name="T5461">PIRMININKAS.</text:span><text:span text:style-name="T5462"><text:s/>Klau</text:span><text:span text:style-name="T5463">­si</text:span><text:span text:style-name="T5464">­mų už</text:span><text:span text:style-name="T5465">­duo</text:span><text:span text:style-name="T5466">­ti dau</text:span><text:span text:style-name="T5467">­giau tik</text:span><text:span text:style-name="T5468">­rai ne</text:span><text:span text:style-name="T5469">­tu</text:span><text:span text:style-name="T5470">­ri</text:span><text:span text:style-name="T5471">­me jo</text:span><text:span text:style-name="T5472">­kios ga</text:span><text:span text:style-name="T5473">­li</text:span><text:span text:style-name="T5474">­my</text:span><text:span text:style-name="T5475">­bės. Aš la</text:span><text:span text:style-name="T5476">­bai at</text:span><text:span text:style-name="T5477">­si</text:span><text:span text:style-name="T5478">­pra</text:span><text:span text:style-name="T5479">­šau, ger</text:span><text:span text:style-name="T5480">­bia</text:span><text:span text:style-name="T5481">­mi ko</text:span><text:span text:style-name="T5482">­le</text:span><text:span text:style-name="T5483">­gos. Ger</text:span><text:span text:style-name="T5484">­bia</text:span><text:span text:style-name="T5485">­ma Mi</text:span><text:span text:style-name="T5486">­nist</text:span><text:span text:style-name="T5487">­rė Pir</text:span><text:span text:style-name="T5488">­mi</text:span><text:span text:style-name="T5489">­nin</text:span><text:span text:style-name="T5490">­kė tu</text:span><text:span text:style-name="T5491">­rė</text:span><text:span text:style-name="T5492">­jo ga</text:span><text:span text:style-name="T5493">­li</text:span><text:span text:style-name="T5494">­my</text:span><text:span text:style-name="T5495">­bę at</text:span><text:span text:style-name="T5496">­sa</text:span><text:span text:style-name="T5497">­ki</text:span><text:span text:style-name="T5498">­nė</text:span><text:span text:style-name="T5499">­ti 20 mi</text:span><text:span text:style-name="T5500">­nu</text:span><text:span text:style-name="T5501">­čių, pa</text:span><text:span text:style-name="T5502">­si</text:span><text:span text:style-name="T5503">­rin</text:span><text:span text:style-name="T5504">­ko iš</text:span><text:span text:style-name="T5505">­sa</text:span><text:span text:style-name="T5506">­miai at</text:span><text:span text:style-name="T5507">­sa</text:span><text:span text:style-name="T5508">­ky</text:span><text:span text:style-name="T5509">­ti į vi</text:span><text:span text:style-name="T5510">­sus klau</text:span><text:span text:style-name="T5511">­si</text:span><text:span text:style-name="T5512">­mus, sky</text:span><text:span text:style-name="T5513">­rė</text:span><text:span text:style-name="T5514">­me tam 40 mi</text:span><text:span text:style-name="T5515">­nu</text:span><text:span text:style-name="T5516">­čių lai</text:span><text:span text:style-name="T5517">­ko. Tu</text:span><text:span text:style-name="T5518">­riu pa</text:span><text:span text:style-name="T5519">­ste</text:span><text:span text:style-name="T5520">­bė</text:span><text:span text:style-name="T5521">­ti, kad ke</text:span><text:span text:style-name="T5522">­tu</text:span><text:span text:style-name="T5523">­ri Sei</text:span><text:span text:style-name="T5524">­mo na</text:span><text:span text:style-name="T5525">­riai yra už</text:span><text:span text:style-name="T5526">­si</text:span><text:span text:style-name="T5527">­ra</text:span><text:span text:style-name="T5528">­šę per</text:span><text:span text:style-name="T5529">­skai</text:span><text:span text:style-name="T5530">­ty</text:span><text:span text:style-name="T5531">­ti pa</text:span><text:span text:style-name="T5532">­reiš</text:span><text:span text:style-name="T5533">­ki</text:span><text:span text:style-name="T5534">­mus. Mes esa</text:span><text:span text:style-name="T5535">­me su</text:span><text:span text:style-name="T5536">­ta</text:span><text:span text:style-name="T5537">­rę, ir</text:span><text:span text:style-name="T5538">­gi jū</text:span><text:span text:style-name="T5539">­sų pra</text:span><text:span text:style-name="T5540">­šy</text:span><text:span text:style-name="T5541">­mu, kad tai vyks</text:span><text:span text:style-name="T5542">­ta ne po</text:span><text:span text:style-name="T5543">­sė</text:span><text:span text:style-name="T5544">­džio pa</text:span><text:span text:style-name="T5545">­bai</text:span><text:span text:style-name="T5546">­go</text:span><text:span text:style-name="T5547">­je, o ry</text:span><text:span text:style-name="T5548">­ti</text:span><text:span text:style-name="T5549">­nio po</text:span><text:span text:style-name="T5550">­sė</text:span><text:span text:style-name="T5551">­džio pa</text:span><text:span text:style-name="T5552">­bai</text:span><text:span text:style-name="T5553">­go</text:span><text:span text:style-name="T5554">­je. 13 va</text:span><text:span text:style-name="T5555">­lan</text:span><text:span text:style-name="T5556">­dą mes esa</text:span><text:span text:style-name="T5557">­me nu</text:span><text:span text:style-name="T5558">­ma</text:span><text:span text:style-name="T5559">­tę slap</text:span><text:span text:style-name="T5560">­tą bal</text:span><text:span text:style-name="T5561">­sa</text:span><text:span text:style-name="T5562">­vi</text:span><text:span text:style-name="T5563">­mą. Aš la</text:span><text:span text:style-name="T5564">­bai at</text:span><text:span text:style-name="T5565">­si</text:span><text:span text:style-name="T5566">­pra</text:span><text:span text:style-name="T5567">­šau, aš tik</text:span><text:span text:style-name="T5568">­rai no</text:span><text:span text:style-name="T5569">­riu bū</text:span><text:span text:style-name="T5570">­ti la</text:span><text:span text:style-name="T5571">­bai de</text:span><text:span text:style-name="T5572">­mo</text:span><text:span text:style-name="T5573">­kra</text:span><text:span text:style-name="T5574">­tiškas ir vi</text:span><text:span text:style-name="T5575">­sus iš</text:span><text:span text:style-name="T5576">­klau</text:span><text:span text:style-name="T5577">­sy</text:span><text:span text:style-name="T5578">­ti, tie</text:span><text:span text:style-name="T5579">­siog yra mi</text:span><text:span text:style-name="T5580">­nu</text:span><text:span text:style-name="T5581">­tės lai</text:span><text:span text:style-name="T5582">­ko. Aš nie</text:span><text:span text:style-name="T5583">­kaip ne</text:span><text:span text:style-name="T5584">­tu</text:span><text:span text:style-name="T5585">­riu ga</text:span><text:span text:style-name="T5586">­li</text:span><text:span text:style-name="T5587">­my</text:span><text:span text:style-name="T5588">­bės jums leis</text:span><text:span text:style-name="T5589">­ti dėl ve</text:span><text:span text:style-name="T5590">­di</text:span><text:span text:style-name="T5591">­mo tvar</text:span><text:span text:style-name="T5592">­kos, nes ve</text:span><text:span text:style-name="T5593">­di</text:span><text:span text:style-name="T5594">­mo tvar</text:span><text:span text:style-name="T5595">­ka ne</text:span><text:span text:style-name="T5596">­si</text:span><text:span text:style-name="T5597">­keis, ji bus to</text:span><text:span text:style-name="T5598">­kia, kaip nu</text:span><text:span text:style-name="T5599">­ma</text:span><text:span text:style-name="T5600">­ty</text:span><text:span text:style-name="T5601">­ta dar</text:span><text:span text:style-name="T5602">­bo</text:span><text:span text:style-name="T5603">­tvarkėje. De</text:span><text:span text:style-name="T5604">­ja, aš nie</text:span><text:span text:style-name="T5605">­kuo ne</text:span><text:span text:style-name="T5606">­ga</text:span><text:span text:style-name="T5607">­liu pa</text:span><text:span text:style-name="T5608">­dė</text:span><text:span text:style-name="T5609">­ti, nes mes esa</text:span><text:span text:style-name="T5610">­me nu</text:span><text:span text:style-name="T5611">­ma</text:span><text:span text:style-name="T5612">­tę slap</text:span><text:span text:style-name="T5613">­tą bal</text:span><text:span text:style-name="T5614">­sa</text:span><text:span text:style-name="T5615">­vi</text:span><text:span text:style-name="T5616">­mą 13 va</text:span><text:span text:style-name="T5617">­lan</text:span><text:span text:style-name="T5618">­dą.<text:s/></text:span></text:p>
        <text:p text:style-name="P5619">12.50 val.</text:p>
        <text:p text:style-name="Roman12">Sei­mo na­rių pa­reiš­ki­mai</text:p>
        <text:p text:style-name="P5620"/>
        <text:p text:style-name="Roman"><text:span text:style-name="T5621">Da</text:span><text:span text:style-name="T5622">­bar aš ir</text:span><text:span text:style-name="T5623">­gi pra</text:span><text:span text:style-name="T5624">­šy</text:span><text:span text:style-name="T5625">­siu ko</text:span><text:span text:style-name="T5626">­le</text:span><text:span text:style-name="T5627">­gų pa</text:span><text:span text:style-name="T5628">­reiš</text:span><text:span text:style-name="T5629">­ki</text:span><text:span text:style-name="T5630">­mus per</text:span><text:span text:style-name="T5631">­skai</text:span><text:span text:style-name="T5632">­ty</text:span><text:span text:style-name="T5633">­ti kiek įma</text:span><text:span text:style-name="T5634">­no</text:span><text:span text:style-name="T5635">­ma trum</text:span><text:span text:style-name="T5636">­piau, nes lie</text:span><text:span text:style-name="T5637">­ka<text:s/></text:span><text:span text:style-name="T5638">10 mi</text:span><text:span text:style-name="T5639">­nu</text:span><text:span text:style-name="T5640">­čių, net ne vi</text:span><text:span text:style-name="T5641">­sos. D. Ke</text:span><text:span text:style-name="T5642">­pe</text:span><text:span text:style-name="T5643">­nis kvie</text:span><text:span text:style-name="T5644">­čia</text:span><text:span text:style-name="T5645">­mas per</text:span><text:span text:style-name="T5646">­skai</text:span><text:span text:style-name="T5647">­ty</text:span><text:span text:style-name="T5648">­ti pa</text:span><text:span text:style-name="T5649">­reiš</text:span><text:span text:style-name="T5650">­ki</text:span><text:span text:style-name="T5651">­mą. Pra</text:span><text:span text:style-name="T5652">­šom.<text:s/></text:span><text:span text:style-name="T5653">(</text:span><text:span text:style-name="T5654">Bal</text:span><text:span text:style-name="T5655">­sai sa</text:span><text:span text:style-name="T5656">­lė</text:span><text:span text:style-name="T5657">­je: „Dėl ve</text:span><text:span text:style-name="T5658">­di</text:span><text:span text:style-name="T5659">­mo tvar</text:span><text:span text:style-name="T5660">­kos.“</text:span><text:span text:style-name="T5661">) Nė</text:span><text:span text:style-name="T5662">­ra ka</text:span><text:span text:style-name="T5663">­da dėl ve</text:span><text:span text:style-name="T5664">­di</text:span><text:span text:style-name="T5665">­mo tvar</text:span><text:span text:style-name="T5666">­kos, aš ne</text:span><text:span text:style-name="T5667">­tu</text:span><text:span text:style-name="T5668">­riu ga</text:span><text:span text:style-name="T5669">­li</text:span><text:span text:style-name="T5670">­my</text:span><text:span text:style-name="T5671">­bės jos keis</text:span><text:span text:style-name="T5672">­ti, ji yra<text:s/></text:span><text:span text:style-name="T5673">to</text:span><text:span text:style-name="T5674">­kia, ko</text:span><text:span text:style-name="T5675">­kia yra. Aš blo</text:span><text:span text:style-name="T5676">­gai ve</text:span><text:span text:style-name="T5677">­du? Ge</text:span><text:span text:style-name="T5678">­rai, su</text:span><text:span text:style-name="T5679">­tar</text:span><text:span text:style-name="T5680">­ki</text:span><text:span text:style-name="T5681">­me…<text:s/></text:span><text:span text:style-name="T5682">(</text:span><text:span text:style-name="T5683">Bal</text:span><text:span text:style-name="T5684">­sai sa</text:span><text:span text:style-name="T5685">­lė</text:span><text:span text:style-name="T5686">­je</text:span><text:span text:style-name="T5687">)</text:span><text:span text:style-name="T5688"><text:s/>Aš ją tris kar</text:span><text:span text:style-name="T5689">­tus trum</text:span><text:span text:style-name="T5690">­pi</text:span><text:span text:style-name="T5691">­nau.<text:s/></text:span></text:p>
        <text:p text:style-name="Roman"><text:span text:style-name="T5692">Dai</text:span><text:span text:style-name="T5693">­niau Ke</text:span><text:span text:style-name="T5694">­pe</text:span><text:span text:style-name="T5695">­ni, pra</text:span><text:span text:style-name="T5696">­šom į tri</text:span><text:span text:style-name="T5697">­bū</text:span><text:span text:style-name="T5698">­ną, jums su</text:span><text:span text:style-name="T5699">­tei</text:span><text:span text:style-name="T5700">­kia</text:span><text:span text:style-name="T5701">­mas žo</text:span><text:span text:style-name="T5702">­dis. Jei</text:span><text:span text:style-name="T5703">­gu jūs at</text:span><text:span text:style-name="T5704">­si</text:span><text:span text:style-name="T5705">­sa</text:span><text:span text:style-name="T5706">­ko</text:span><text:span text:style-name="T5707">­te, ta</text:span><text:span text:style-name="T5708">­da aš į<text:s/></text:span><text:span text:style-name="T5709">tri</text:span><text:span text:style-name="T5710">­bū</text:span><text:span text:style-name="T5711">­ną kvie</text:span><text:span text:style-name="T5712">­siu A. Ve</text:span><text:span text:style-name="T5713">­ry</text:span><text:span text:style-name="T5714">­gą.<text:s/></text:span><text:span text:style-name="T5715">(</text:span><text:span text:style-name="T5716">Bal</text:span><text:span text:style-name="T5717">­sas sa</text:span><text:span text:style-name="T5718">­lė</text:span><text:span text:style-name="T5719">­je: „Aš ne</text:span><text:span text:style-name="T5720">­at</text:span><text:span text:style-name="T5721">­si</text:span><text:span text:style-name="T5722">­sa</text:span><text:span text:style-name="T5723">­kau!“</text:span><text:span text:style-name="T5724">) Pra</text:span><text:span text:style-name="T5725">­šom kal</text:span><text:span text:style-name="T5726">­bė</text:span><text:span text:style-name="T5727">­ti iš tri</text:span><text:span text:style-name="T5728">­bū</text:span><text:span text:style-name="T5729">­nos. (</text:span><text:span text:style-name="T5730">Bal</text:span><text:span text:style-name="T5731">­sai sa</text:span><text:span text:style-name="T5732">­lė</text:span><text:span text:style-name="T5733">­je</text:span><text:span text:style-name="T5734">) Pra</text:span><text:span text:style-name="T5735">­šom kal</text:span><text:span text:style-name="T5736">­bė</text:span><text:span text:style-name="T5737">­ti iš tri</text:span><text:span text:style-name="T5738">­bū</text:span><text:span text:style-name="T5739">­nos. Aš sa</text:span><text:span text:style-name="T5740">­kau, ne</text:span><text:span text:style-name="T5741">­tu</text:span><text:span text:style-name="T5742">­riu lai</text:span><text:span text:style-name="T5743">­ko gin</text:span><text:span text:style-name="T5744">­čy</text:span><text:span text:style-name="T5745">­tis dėl ve</text:span><text:span text:style-name="T5746">­di</text:span><text:span text:style-name="T5747">­mo tvar</text:span><text:span text:style-name="T5748">­kos. La</text:span><text:span text:style-name="T5749">­bai at</text:span><text:span text:style-name="T5750">­si</text:span><text:span text:style-name="T5751">­pra</text:span><text:span text:style-name="T5752">­šau. Pra</text:span><text:span text:style-name="T5753">­šom. (</text:span><text:span text:style-name="T5754">Bal</text:span><text:span text:style-name="T5755">­sai sa</text:span><text:span text:style-name="T5756">­lė</text:span><text:span text:style-name="T5757">­je</text:span><text:span text:style-name="T5758">)<text:s/></text:span></text:p>
        <text:p text:style-name="Roman"><text:span text:style-name="T5759">D. KEPENIS</text:span><text:span text:style-name="T5760"><text:s/></text:span><text:span text:style-name="T5761">(</text:span><text:span text:style-name="T5762">LVŽSF</text:span><text:span text:style-name="T5763">)</text:span><text:span text:style-name="T5764">. Ger</text:span><text:span text:style-name="T5765">­bia</text:span><text:span text:style-name="T5766">­mi ko</text:span><text:span text:style-name="T5767">­le</text:span><text:span text:style-name="T5768">­gos, ry</text:span><text:span text:style-name="T5769">­toj švę</text:span><text:span text:style-name="T5770">­si</text:span><text:span text:style-name="T5771">­me be</text:span><text:span text:style-name="T5772">­veik pa</text:span><text:span text:style-name="T5773">­mirš</text:span><text:span text:style-name="T5774">­to Lie</text:span><text:span text:style-name="T5775">­tu</text:span><text:span text:style-name="T5776">­vos ge</text:span><text:span text:style-name="T5777">­ni</text:span><text:span text:style-name="T5778">­jaus, mąs</text:span><text:span text:style-name="T5779">­ty</text:span><text:span text:style-name="T5780">­to</text:span><text:span text:style-name="T5781">­jo, mu</text:span><text:span text:style-name="T5782">­zi</text:span><text:span text:style-name="T5783">­ko, mo</text:span><text:span text:style-name="T5784">­ky</text:span><text:span text:style-name="T5785">­to</text:span><text:span text:style-name="T5786">­jo V. Sto</text:span><text:span text:style-name="T5787">­ros</text:span><text:span text:style-name="T5788">­tos-Vy</text:span><text:span text:style-name="T5789">­dū</text:span><text:span text:style-name="T5790">­no 155-ąsias gi</text:span><text:span text:style-name="T5791">­mi</text:span><text:span text:style-name="T5792">­mo me</text:span><text:span text:style-name="T5793">­ti</text:span><text:span text:style-name="T5794">­nes. Ne</text:span><text:span text:style-name="T5795">­se</text:span><text:span text:style-name="T5796">­niai mi</text:span><text:span text:style-name="T5797">­nė</text:span><text:span text:style-name="T5798">­jo</text:span><text:span text:style-name="T5799">­me 70 me</text:span><text:span text:style-name="T5800">­tų, kai Vy</text:span><text:span text:style-name="T5801">­dū</text:span><text:span text:style-name="T5802">­nas pa</text:span><text:span text:style-name="T5803">­li</text:span><text:span text:style-name="T5804">­ko šį pa</text:span><text:span text:style-name="T5805">­sau</text:span><text:span text:style-name="T5806">­lį. Ži</text:span><text:span text:style-name="T5807">­nau, kad šian</text:span><text:span text:style-name="T5808">­dien ne</text:span><text:span text:style-name="T5809">­daug kam jis bė</text:span><text:span text:style-name="T5810">­ra įdo</text:span><text:span text:style-name="T5811">­mus, bet vis dėl</text:span><text:span text:style-name="T5812">­to no</text:span><text:span text:style-name="T5813">­riu dar kar</text:span><text:span text:style-name="T5814">­tą apie jį pri</text:span><text:span text:style-name="T5815">­min</text:span><text:span text:style-name="T5816">­ti. Štai vie</text:span><text:span text:style-name="T5817">­na ryš</text:span><text:span text:style-name="T5818">­kiau</text:span><text:span text:style-name="T5819">­sių žy</text:span><text:span text:style-name="T5820">­miau</text:span><text:span text:style-name="T5821">­sio Lie</text:span><text:span text:style-name="T5822">­tu</text:span><text:span text:style-name="T5823">­vos svei</text:span><text:span text:style-name="T5824">­kuo</text:span><text:span text:style-name="T5825">­lio min</text:span><text:span text:style-name="T5826">­čių, ku</text:span><text:span text:style-name="T5827">­rią jis pa</text:span><text:span text:style-name="T5828">­tvir</text:span><text:span text:style-name="T5829">­ti</text:span><text:span text:style-name="T5830">­no sa</text:span><text:span text:style-name="T5831">­vo as</text:span><text:span text:style-name="T5832">­me</text:span><text:span text:style-name="T5833">­ni</text:span><text:span text:style-name="T5834">­niu pa</text:span><text:span text:style-name="T5835">­vyz</text:span><text:span text:style-name="T5836">­džiu: „Žy</text:span><text:span text:style-name="T5837">­miai svar</text:span><text:span text:style-name="T5838">­biau svei</text:span><text:span text:style-name="T5839">­ka</text:span><text:span text:style-name="T5840">­tą tau</text:span><text:span text:style-name="T5841">­so</text:span><text:span text:style-name="T5842">­ti ir stip</text:span><text:span text:style-name="T5843">­rin</text:span><text:span text:style-name="T5844">­ti, ne</text:span><text:span text:style-name="T5845">­gu li</text:span><text:span text:style-name="T5846">­gas gy</text:span><text:span text:style-name="T5847">­dy</text:span><text:span text:style-name="T5848">­ti.“ Ir šiuos žo</text:span><text:span text:style-name="T5849">­džius ly</text:span><text:span text:style-name="T5850">­dė</text:span><text:span text:style-name="T5851">­jo as</text:span><text:span text:style-name="T5852">­me</text:span><text:span text:style-name="T5853">­ni</text:span><text:span text:style-name="T5854">­nis Vy</text:span><text:span text:style-name="T5855">­dū</text:span><text:span text:style-name="T5856">­no pa</text:span><text:span text:style-name="T5857">­vyz</text:span><text:span text:style-name="T5858">­dys. „Žy</text:span><text:span text:style-name="T5859">­miai svar</text:span><text:span text:style-name="T5860">­biau svei</text:span><text:span text:style-name="T5861">­ka</text:span><text:span text:style-name="T5862">­tą tau</text:span><text:span text:style-name="T5863">­</text:span><text:span text:style-name="T5864">s</text:span><text:span text:style-name="T5865">o</text:span><text:span text:style-name="T5866">­</text:span><text:span text:style-name="T5867">t</text:span><text:span text:style-name="T5868">i ir stip</text:span><text:span text:style-name="T5869">­rin</text:span><text:span text:style-name="T5870">­ti, ne</text:span><text:span text:style-name="T5871">­gu li</text:span><text:span text:style-name="T5872">­gas gy</text:span><text:span text:style-name="T5873">­dy</text:span><text:span text:style-name="T5874">­ti.“ – sa</text:span><text:span text:style-name="T5875">­kė mū</text:span><text:span text:style-name="T5876">­sų tau</text:span><text:span text:style-name="T5877">­tos žy</text:span><text:span text:style-name="T5878">­mu</text:span><text:span text:style-name="T5879">­sis sū</text:span><text:span text:style-name="T5880">­nus. De</text:span><text:span text:style-name="T5881">­ja, tie, kas tie</text:span><text:span text:style-name="T5882">­sio</text:span><text:span text:style-name="T5883">­giai at</text:span><text:span text:style-name="T5884">­sa</text:span><text:span text:style-name="T5885">­kin</text:span><text:span text:style-name="T5886">­gi už svei</text:span><text:span text:style-name="T5887">­ka</text:span><text:span text:style-name="T5888">­tos sis</text:span><text:span text:style-name="T5889">­te</text:span><text:span text:style-name="T5890">­mos veiks</text:span><text:span text:style-name="T5891">­min</text:span><text:span text:style-name="T5892">­gu</text:span><text:span text:style-name="T5893">­mą, ne tik ne</text:span><text:span text:style-name="T5894">­vyk</text:span><text:span text:style-name="T5895">­do, bet net ir ne</text:span><text:span text:style-name="T5896">­ži</text:span><text:span text:style-name="T5897">­no šios vy</text:span><text:span text:style-name="T5898">­dū</text:span><text:span text:style-name="T5899">­niš</text:span><text:span text:style-name="T5900">­kos tie</text:span><text:span text:style-name="T5901">­sos. Ne</text:span><text:span text:style-name="T5902">­ži</text:span><text:span text:style-name="T5903">­no ir to, kad Vy</text:span><text:span text:style-name="T5904">­dū</text:span><text:span text:style-name="T5905">­nas, kal</text:span><text:span text:style-name="T5906">­bė</text:span><text:span text:style-name="T5907">­da</text:span><text:span text:style-name="T5908">­mas Lie</text:span><text:span text:style-name="T5909">­tu</text:span><text:span text:style-name="T5910">­vos Ta</text:span><text:span text:style-name="T5911">­ry</text:span><text:span text:style-name="T5912">­bai prieš 100 me</text:span><text:span text:style-name="T5913">­tų, lin</text:span><text:span text:style-name="T5914">­kė</text:span><text:span text:style-name="T5915">­jo ne</text:span><text:span text:style-name="T5916">­pa</text:span><text:span text:style-name="T5917">­mirš</text:span><text:span text:style-name="T5918">­ti svar</text:span><text:span text:style-name="T5919">­biau</text:span><text:span text:style-name="T5920">­sio – kad dva</text:span><text:span text:style-name="T5921">­si</text:span><text:span text:style-name="T5922">­nis gy</text:span><text:span text:style-name="T5923">­ve</text:span><text:span text:style-name="T5924">­ni</text:span><text:span text:style-name="T5925">­mas yra ma</text:span><text:span text:style-name="T5926">­te</text:span><text:span text:style-name="T5927">­ria</text:span><text:span text:style-name="T5928">­laus gy</text:span><text:span text:style-name="T5929">­ve</text:span><text:span text:style-name="T5930">­ni</text:span><text:span text:style-name="T5931">­mo pa</text:span><text:span text:style-name="T5932">­grin</text:span><text:span text:style-name="T5933">­das.<text:s/></text:span></text:p>
        <text:p text:style-name="P5934">Pa­ci­tuo­siu dar vie­nus žo­džius, ku­rie bu­vo pa­sa­ky­ti prieš 15 me­tų šven­čiant V. Sto­ros­tos-Vy­dū­no 140-me­tį. Ci­tuo­ju: „Vy­dū­nas pa­da­rė vis­ką, ką lei­do įžval­gus pro­tas, kū­rė­jo vi­zi­jos ir ga­lios. Mums te­ko ver­tin­gas ir pra­smin­gas pa­li­ki­mas, ta­čiau lai­kas yra ne­gai­les­tin­gas, jis ren­gia dir­vą at­ei­čiai trin­da­mas pra­ei­ties pėd­sa­kus.“ Abe­jin­gai ste­bi­me šį reiš­ki­nį, vis re­čiau pa­si­gen­da­me Vy­dū­no. Ne­mo­ka­me įro­dy­ti, kad Vy­dū­nas yra ver­tes­nis daug di­des­nių pa­stan­gų, ne­gu dė­tos iki šiol. Ne­sku­ba­me jam iš­ties­ti ran­kos, ne­pa­de­da­me at­ver­ti mo­kyk­los, uni­ver­si­te­to ar te­at­ro du­rų. Apie Vy­dū­ną pa­ra­šė­me sva­rių moks­lo vei­ka­lų, bet juos skai­to tik tie, ku­rių ir taip ne­rei­kia ra­gin­ti. To­kių nė­ra daug. Gat­vės pra­ei­viui už­duok klau­si­mą ir iš­gir­si at­sa­ky­mą, kad jis pa­me­na tik Vy­dū­no por­tre­tą ant 200 li­tų ban­kno­to. Di­džio­ji Lie­tu­va iki šiol ma­žai re­mia ir ad­vo­ka­tau­ja Ma­ža­jai Lie­tu­vai, kar­tu ir Vy­dū­nui. Tik­riau­siai mes ne­sa­me su­bren­dę įver­tin­ti Vy­dū­ną.<text:s/></text:p>
        <text:p text:style-name="Roman">Rei­kia ap­si­spręs­ti da­bar. Bū­ti­na ieš­ko­ti uni­ver­sa­lių da­ly­kų. Vy­dū­nui ir sau ga­li­me pa­dė­ti juo rem­da­mie­si. Jis ak­tu­a­lus Lie­tu­vai,<text:s/>ir ne tik jai, nes ga­li bū­ti pui­kus tar­pi­nin­kas plė­to­jant dia­lo­gą su pla­tes­niu pa­sau­liu. Svar­bu Vy­dū­ną su­grą­žin­ti, ir ne tik į Til­žę – bu­vo pa­sa­ky­ta prieš 15 me­tų. Šian­dien ne­be­tu­ri­me nei žmo­nių pa­mėg­to eli­to, nei pa­ties Vy­dū­no. Ieš­ko­ti gat­vė­je pra­ei­vio, ku­ris ži­no­tų Vy­dū­ną, yra tas pats, kas ieš­ko­ti ada­tos šie­no ku­pe­to­je. O juo gy­ve­nan­čius su­skai­čiuo­si­me ant vie­nos ran­kos pirš­tų.<text:s/></text:p>
        <text:p text:style-name="Roman">Vi­suo­me­nė­je pil­na įvai­raus plau­ko pra­na­šų, pri­tai­kan­čių sa­vo pa­sau­lė­žiū­rą pa­gal tai, kas po­pu­lia­ru ir pa­to­gu iš to, kas ne­ša ma­te­ria­li­nę nau­dą. O tau­tos švie­suo­liai, to­kie kaip K. Di­nei­ka, S. Šal­kaus­kis, A. Ma­cei­na, vys­ku­pas M. Va­lan­čius ar pa­sau­lio iš­min­čiai, to­kie kaip Vy­dū­no am­ži­nin­kas M. Gan­dis, bu­vo ak­tu­a­lūs ir prieš šim­tą me­tų, ir va­kar, ir šian­dien ir bus ak­tu­a­lūs ry­toj, vi­sa­dos. Ta­čiau jie yra nu­stum­ti į is­to­ri­jos pa­raš­tes, nes ta­po gy­vu prie­kaiš­tu is­to­ri­jos klas­to­to­jams, įvai­rių re­vo­liu­ci­jų pro­vo­ka­to­riams ir žmo­gaus gy­ve­ni­mo dar­ky­to­jams.<text:s/></text:p>
        <text:p text:style-name="Roman">Ne­rei­kia ste­bė­tis, kad keiks­ma­žo­džiai, pa­ty­čios virs­ta ir sie­kia­my­be, ir kas­die­ny­be. O bai­mės kul­tū­ra yra tie­siog ska­ti­na­ma. Apie tai gir­di­me ir čia, šiuo­se rū­muo­se. Din­go moks­las, ku­rio tiks­las bu­vo skleis­ti švie­są ir nie­ka­da ne­su­sto­ti abe­jo­ti. Da­bar nu­ti­lo ir moks­las. Bet aš ži­nau, kad tai nė­ra am­ži­na. Gė­ris ir svei­kas pro­tas tam­są ir blo­gį yra lin­kęs nu­ga­lė­ti. Klau­si­mas mums vi­siems: ka­da no­ri­me, kad tai įvyk­tų? Kvie­čiu su­si­mąs­ty­ti apie tai.</text:p>
        <text:p text:style-name="Roman">O Vy­dū­nui pa­gerb­ti ren­gi­niai, va­kar pra­si­dė­ję Vil­niu­je, ri­ta­si per Lie­tu­vą. Jie vyks­ta bib­lio­te­ko­se, ben­druo­me­nė­se. Bai­gia­ma­sis ak­cen­tas penk­ta­die­nį, ko­vo 24 die­ną, Klai­pė­dos uni­ver­si­te­te. Da­ly­vau­ki­me.</text:p>
        <text:p text:style-name="Roman">Na, o tiems, ku­rie ne­ži­no, kas yra, ko­dėl Vy­dū­nas bu­vo svei­kuo­lis ir ko­dėl juo se­ka svei­kuo­liai, pa­sa­ky­siu for­mu­lę, ku­ri yra pa­gim­dy­ta iš Vy­dū­no pa­vyz­džio: svei­kuo­lis tai yra žmo­gus, ku­ris gi­liu ti­kė­ji­mu, darbš­tu­mu ir kan­try­be kiek­vie­ną die­ną sa­vo kū­ną, sie­lą ir dva­sią grū­di­na, so­ti­na ir ap­va­lo var­dan dar­nos sa­vo, šei­mos, ben­druo­me­nės, vals­ty­bės, vi­sa­tos…<text:s/></text:p>
        <text:p text:style-name="Roman"><text:span text:style-name="T5935">PIRMININKAS.</text:span><text:s/>Dė­ko­ju. Lai­kas!</text:p>
        <text:p text:style-name="Roman"><text:span text:style-name="T5936">D. KEPENIS</text:span><text:s/><text:span text:style-name="T5937">(</text:span><text:span text:style-name="T5938">LVŽSF</text:span><text:span text:style-name="T5939">)</text:span>. …var­dan lai­mės, tie­sos ir gė­rio.<text:s/></text:p>
        <text:p text:style-name="Roman"><text:span text:style-name="T5940">PIRMININKAS.</text:span><text:s/>Dė­ko­ju už pa­reiš­ki­mą. To­liau kvie­čiu ger­bia­mą A. Ve­ry­gą. Tur­būt tai<text:s/><text:span text:style-name="T5941">bus pas</text:span><text:span text:style-name="T5942">­ku</text:span><text:span text:style-name="T5943">­ti</text:span><text:span text:style-name="T5944">­nis pa</text:span><text:span text:style-name="T5945">­reiš</text:span><text:span text:style-name="T5946">­ki</text:span><text:span text:style-name="T5947">­mas prieš pie</text:span><text:span text:style-name="T5948">­tus. Jū</text:span><text:span text:style-name="T5949">­sų pa</text:span><text:span text:style-name="T5950">­reiš</text:span><text:span text:style-name="T5951">­ki</text:span><text:span text:style-name="T5952">­mą, ir ger</text:span><text:span text:style-name="T5953">­bia</text:span><text:span text:style-name="T5954">­mo K. Ma</text:span><text:span text:style-name="T5955">­žei</text:span><text:span text:style-name="T5956">­kos, ir<text:s/></text:span>V. Ąžuo­lo, teks nu­kel­ti po per­trau­kos, nes, aš sa­kau, 13 va­lan­dą, jau mes ir taip ke­lias mi­nu­tes vė­luo­si­me, bus slap­tas bal­sa­vi­mas. Pra­šom. Ger­bia­mas A. Ve­ry­ga. Pra­šom.<text:s/></text:p>
        <text:p text:style-name="Roman"><text:span text:style-name="T5957">A. VERYGA</text:span><text:s/><text:span text:style-name="T5958">(</text:span><text:span text:style-name="T5959">LVŽSF</text:span><text:span text:style-name="T5960">)</text:span>. Ačiū, ger­bia­mas pir­mi­nin­ke. Ger­bia­mi ko­le­gos, aš apie ke­le­tą da­ly­kų no­rė­čiau pa­kal­bė­ti šian­dien. Kai ku­riuos da­ly­kus ste­bint Lie­tu­vo­je da­ro­si tik­rai liūd­na.<text:s/></text:p>
        <text:p text:style-name="Roman">Mes, kaip vals­ty­bė, skai­čiuo­ja­me jau ke­lin­tą ne­pri­klau­so­my­bės de­šimt­me­tį ir tur­būt nie­kas net bai­siau­sia­me sap­ne ne­bū­tų ga­lė­jęs įsi­vaiz­duo­ti, kad pra­ėjus to­kiam lai­kui Lie­tu­vo­je bus per­se­kio­ja­mi žur­na­lis­tai, kaip ko­mu­nis­ti­nių bū­re­lių lai­kais bus svars­to­mi ne­tei­sin­gai pa­sisa­kę apie val­džią, pa­kri­ti­ka­vę mi­nist­rus žur­na­lis­tai, bus ke­lia­mi klau­si­mai, ar jie tu­ri tei­sę reikš­ti to­kią nuo­mo­nę. Jei­gu kal­bė­tu­me, kad žur­na­lis­tas ne­tu­ri tei­sės pa­sa­ky­ti sa­vo nuo­mo­nę apie val­džią, tai tur­būt pra­ėju­sio­je ka­den­ci­jo­je to­kie eti­kos sar­gai bū­tų tu­rė­ję dirb­ti kiau­rą pa­rą ir svars­ty­ti fak­tiš­kai kiek­vie­ną, nes tos kri­ti­kos tik­rai ne­trū­ko. Ir tik da­bar, ma­tyt, kri­ti­kuo­ti ne­ga­li­ma ir to­kius rei­kia ap­svars­ty­ti.<text:s/></text:p>
        <text:p text:style-name="Roman">Daug kal­ba­ma apie tai, kad Lie­tu­vo­je rei­kia spręs­ti pa­ty­čių, aro­gan­ci­jos, dvi­gu­bų stan­dar­tų klau­si­mus. Tai pa­žiū­rė­ki­me, kaip mes juos spren­džia­me čia, Sei­me, ir ko­kį pa­vyz­dį ir to­ną duo­da­me Lie­tu­vai ir jos pi­lie­čiams, iš ku­rių rei­ka­lau­ja­me, kad jie ne­si­ty­čio­tų, ne­si­šai­py­tų, elg­tų­si są­ži­nin­gai, lai­ky­tų­si aukš­čiau­sių stan­dar­tų. Vie­nu at­ve­ju mes rei­ka­lau­ja­me, kad tik­rai ne­kil­tų nė ma­žiau­sių abe­jo­nių dėl ski­ria­mų pa­rei­gū­nų, tei­sė­jų, ke­lia­me jiems vi­so­kių at­ša­li­mų, at­ši­li­mų, ap­ša­li­mų rei­ka­la­vi­mus, nu­sta­to­me ter­mi­nus. Ki­tu at­ve­ju tie­siai iš Sei­mo, tie­siai iš suo­lo iš­siun­čia­me į Kon­sti­tu­ci­nio Teis­mo pir­mi­nin­kus, tiks­liau, ne į pir­mi­nin­kus, at­si­pra­šau, į Kon­sti­tu­ci­nio Teis­mo tei­sė­jus. Da­bar tas tie­siai į Teis­mą iš­siųs­tas, į pa­rei­gas, žmo­gus ver­tins sa­vo pa­ties pri­im­tus spren­di­mus, ku­rių bu­vo ne vie­nas, ku­rie iš es­mės jo vie­no, kaip pir­mi­nin­ko, bal­so skir­tu­mu bu­vo pri­pa­žin­ti kaip ne­va ne­pa­žei­džian­tys Lie­tu­vos Kon­sti­tu­ci­jos, nors Sei­mo Tei­sės de­par­ta­men­tas to­kių pa­žei­di­mų įžvel­gia. Tai čia jo­kių dvi­gu­bų stan­dar­tų nė­ra, čia vis­kas skaid­ru, vis­kas yra la­bai aiš­ku.<text:s/></text:p>
        <text:p text:style-name="Roman">Vie­nas iš Sei­mo ko­le­gų lei­džia sau po sa­vi­val­dos rin­ki­mų apie ki­tą ko­le­gą, lai­mė­ju­sį me­ro rin­ki­mus, taip pa­sa­ky­ti, kad rin­ki­mus lai­mė­jo ne pats švie­siau­sias Sei­mo na­rys. Ne­ži­nau, ką čia ko­le­ga tu­rė­jo gal­vo­je, ar plau­kų spal­vą, akių spal­vą, ar odos gal spal­vą, ne­ži­nau, ko­kį čia švie­su­mą tu­rė­jo gal­vo­je. O gal tu­rė­jo gal­vo­je tai, kad švie­siau­si Sei­mo na­riai so­cia­li­niuo­se tin­kluo­se drabs­to­si, at­si­pra­šau už žo­dį, šū­dais, o juos pa­lai­kan­tys vei­kė­jai į Sei­mą at­ėję or­ga­nais mai­ti­na Sei­mo na­rius. Tai čia yra tur­būt švie­siau­si Sei­mo na­riai ir į juos tur­būt tu­rė­tu­me vi­si ly­giuo­tis. Na, ma­tyt, gal vir­šū­nė čia, lu­bos, Val­de­ma­rai, yra, ne dug­nas.<text:s/></text:p>
        <text:p text:style-name="Roman">Kal­ba­me apie tai, kad Sei­me tu­rė­tų bū­ti vis­kas la­bai skaid­ru, pui­kiai or­ga­ni­zuo­ta. Da­bar ke­lia­mi klau­si­mai dėl An­ti­ko­rup­ci­jos ko­mi­si­jos pir­mi­nin­ko, ku­riuo yra iš­reikš­tas ne­pa­si­ti­kė­ji­mas. Ir Sei­mo Pir­mi­nin­kė šian­dien, kaip va­kar gi­mu­si, stai­ga ap­si­me­ta, kad ji nie­ko nė­ra gir­dė­ju­si apie tai, kad pa­na­šų ne­pa­si­ti­kė­ji­mą Sei­mo na­riai yra pa­reiš­kę Pri­klau­so­my­bių pre­ven­ci­jos ko­mi­si­jos pir­mi­nin­kei, ku­ri vie­šai gi­ria­si var­to­jan­ti nar­ko­ti­nes me­džia­gas, ke­liau­ja po pa­sau­lį ir nar­ko­ti­nių me­džia­gų par­da­vi­nė­ji­mą pri­sta­to kaip nuo­sta­bią prak­ti­ką. Kai Sei­mo na­riai pa­reiš­kė ne­pa­si­ti­kė­ji­mą šia ko­mi­si­jos pir­mi­nin­ke, Sei­mo Pir­mi­nin­kė ne­ma­tė jo­kio rei­ka­lo čia nie­ko svar­ty­ti, nie­ko spręs­ti. Vie­toj to Sei­mo dau­gu­ma pa­ė­mė ir pa­ko­re­ga­vo ko­mi­si­jų su­da­ry­mo pro­ce­sus taip, kad opo­zi­ci­ja ten ne­be­tu­rė­tų dau­gu­mos ir to­kių spren­di­mų ne­ga­lė­tų pri­im­ti.<text:s/></text:p>
        <text:p text:style-name="Roman">At­si­pra­šau, kad ma­no pa­si­sa­ky­mas yra pe­si­mis­ti­nis, bet ma­nau, kad šiuos pro­ce­sus mes pri­va­lo­me gar­siai įvar­din­ti ir apie juos kal­bė­ti, jei­gu no­ri­me, kad vi­suo­me­nė mus ma­ty­tų kaip rim­tą ins­ti­tu­ci­ją, ku­ri su­ge­ba mo­ky­tis bent jau iš sa­vų klai­dų. Ačiū. (<text:span text:style-name="T5961">Plo</text:span><text:span text:style-name="T5962">­ji</text:span><text:span text:style-name="T5963">­mai</text:span>)</text:p>
        <text:p text:style-name="Roman"><text:span text:style-name="T5964">PIRMININKAS.</text:span><text:s/>Dė­ko­ju. Kaip mi­nė­jau, du ki­tus pa­reiš­ki­mus rei­kia nu­kel­ti po pie­tų, tai la­bai at­si­pra­šau ger­bia­mų ko­le­gų. Da­bar nu­ma­to­me, kad slap­tas bal­sa­vi­mas, na, tu­rė­tų vyk­ti nuo 13 val., bet jau vyks nuo 13 val. 4 min. ir iki, tar­kim, 13 val. 24 min., tai yra 20 mi­nu­čių slap­tam bal­sa­vi­mui. Pri­me­nu, kad bal­sų skai­čia­vi­mo gru­pė­je yra G. Bu­ro­kie­nė, V. Gap­šys,<text:s/><text:span text:style-name="T5965">S. Leng</text:span><text:span text:style-name="T5966">­vi</text:span><text:span text:style-name="T5967">­nie</text:span><text:span text:style-name="T5968">­nė, E. Sa</text:span><text:span text:style-name="T5969">­bu</text:span><text:span text:style-name="T5970">­tis, M. Skri</text:span><text:span text:style-name="T5971">­tuls</text:span><text:span text:style-name="T5972">­kas, R. Ta</text:span><text:span text:style-name="T5973">­ma</text:span><text:span text:style-name="T5974">­šu</text:span><text:span text:style-name="T5975">­nie</text:span><text:span text:style-name="T5976">­nė, V. Tar</text:span><text:span text:style-name="T5977">­ga</text:span><text:span text:style-name="T5978">­ma</text:span><text:span text:style-name="T5979">­dzė, R. Vait</text:span><text:span text:style-name="T5980">­kus.</text:span><text:s/>Skel­biu da­bar po­sė­džio per­trau­ką.<text:s/></text:p>
        <text:p text:style-name="Roman"/>
        <text:p text:style-name="Pertrauka">Per­trau­ka</text:p>
        <text:p text:style-name="Roman"/>
        <text:p text:style-name="Roman"><text:span text:style-name="T5981">PIRMININKAS (P. SAUDARGAS</text:span><text:span text:style-name="T5982">,<text:s/></text:span><text:span text:style-name="T5983">TS-LKDF</text:span><text:span text:style-name="T5984">).</text:span><text:span text:style-name="T5985"><text:s/>Svei</text:span><text:span text:style-name="T5986">­ki, ger</text:span><text:span text:style-name="T5987">­bia</text:span><text:span text:style-name="T5988">­mi ko</text:span><text:span text:style-name="T5989">­le</text:span><text:span text:style-name="T5990">­gos. Grįž</text:span><text:span text:style-name="T5991">­ta</text:span><text:span text:style-name="T5992">­me į vis dar ry</text:span><text:span text:style-name="T5993">­ti</text:span><text:span text:style-name="T5994">­nį ple</text:span><text:span text:style-name="T5995">­na</text:span><text:span text:style-name="T5996">­ri</text:span><text:span text:style-name="T5997">­nį po</text:span><text:span text:style-name="T5998">­sė</text:span><text:span text:style-name="T5999">­dį, ka</text:span><text:span text:style-name="T6000">­dan</text:span><text:span text:style-name="T6001">­gi bu</text:span><text:span text:style-name="T6002">­vo</text:span><text:span text:style-name="T6003">­me pa</text:span><text:span text:style-name="T6004">­da</text:span><text:span text:style-name="T6005">­rę per</text:span><text:span text:style-name="T6006">­trau</text:span><text:span text:style-name="T6007">­ką. Da</text:span><text:span text:style-name="T6008">­bar kvie</text:span><text:span text:style-name="T6009">­čiu ger</text:span><text:span text:style-name="T6010">­bia</text:span><text:span text:style-name="T6011">­mą V. Ąžuo</text:span><text:span text:style-name="T6012">­lą pa</text:span><text:span text:style-name="T6013">­da</text:span><text:span text:style-name="T6014">­ry</text:span><text:span text:style-name="T6015">­ti pa</text:span><text:span text:style-name="T6016">­reiš</text:span><text:span text:style-name="T6017">­ki</text:span><text:span text:style-name="T6018">­mą, nes mes per</text:span><text:span text:style-name="T6019">­kė</text:span><text:span text:style-name="T6020">­lė</text:span><text:span text:style-name="T6021">­me jū</text:span><text:span text:style-name="T6022">­sų pa</text:span><text:span text:style-name="T6023">­reiš</text:span><text:span text:style-name="T6024">­ki</text:span><text:span text:style-name="T6025">­mus. La</text:span><text:span text:style-name="T6026">­bai at</text:span><text:span text:style-name="T6027">­si</text:span><text:span text:style-name="T6028">­pra</text:span><text:span text:style-name="T6029">­šau. Pra</text:span><text:span text:style-name="T6030">­šau.</text:span></text:p>
        <text:p text:style-name="P6031"/>
        <text:p text:style-name="Laikas">14.00 val.</text:p>
        <text:p text:style-name="Roman12">Sei­mo na­rių pa­reiš­ki­mai</text:p>
        <text:p text:style-name="P6032"/>
        <text:p text:style-name="Roman"><text:span text:style-name="T6033">V. ĄŽUOLAS</text:span><text:span text:style-name="T6034"><text:s/></text:span><text:span text:style-name="T6035">(</text:span><text:span text:style-name="T6036">LVŽSF</text:span><text:span text:style-name="T6037">)</text:span><text:span text:style-name="T6038">. Iš tik</text:span><text:span text:style-name="T6039">­rų</text:span><text:span text:style-name="T6040">­jų kaip džiu</text:span><text:span text:style-name="T6041">­gu, ko</text:span><text:span text:style-name="T6042">­le</text:span><text:span text:style-name="T6043">­gos, kad vi</text:span><text:span text:style-name="T6044">­si su</text:span><text:span text:style-name="T6045">­si</text:span><text:span text:style-name="T6046">­rin</text:span><text:span text:style-name="T6047">­ko</text:span><text:span text:style-name="T6048">­te ma</text:span><text:span text:style-name="T6049">­no pra</text:span><text:span text:style-name="T6050">­ne</text:span><text:span text:style-name="T6051">­ši</text:span><text:span text:style-name="T6052">­mo pa</text:span><text:span text:style-name="T6053">­klau</text:span><text:span text:style-name="T6054">­sy</text:span><text:span text:style-name="T6055">­ti. Ma</text:span><text:span text:style-name="T6056">­lo</text:span><text:span text:style-name="T6057">­nu. Kar</text:span><text:span text:style-name="T6058">­tais bū</text:span><text:span text:style-name="T6059">­na ir ge</text:span><text:span text:style-name="T6060">­rų da</text:span><text:span text:style-name="T6061">­ly</text:span><text:span text:style-name="T6062">­kų.<text:s/></text:span></text:p>
        <text:p text:style-name="Roman"><text:span text:style-name="T6063">Ką gi, gi</text:span><text:span text:style-name="T6064">­mė mo</text:span><text:span text:style-name="T6065">­kes</text:span><text:span text:style-name="T6066">­čių Fran</text:span><text:span text:style-name="T6067">­kenš</text:span><text:span text:style-name="T6068">­tei</text:span><text:span text:style-name="T6069">­nas. Kaip ir tra</text:span><text:span text:style-name="T6070">­di</text:span><text:span text:style-name="T6071">­ciš</text:span><text:span text:style-name="T6072">­kai, kaip ir rei</text:span><text:span text:style-name="T6073">­kė</text:span><text:span text:style-name="T6074">­jo ti</text:span><text:span text:style-name="T6075">­kė</text:span><text:span text:style-name="T6076">­tis, nu</text:span><text:span text:style-name="T6077">­kreip</text:span><text:span text:style-name="T6078">­tas</text:span><text:span text:style-name="T6079"><text:s/>la</text:span><text:span text:style-name="T6080">­bai pa</text:span><text:span text:style-name="T6081">­pras</text:span><text:span text:style-name="T6082">­ta lin</text:span><text:span text:style-name="T6083">­kme – kuo tur</text:span><text:span text:style-name="T6084">­tin</text:span><text:span text:style-name="T6085">­ges</text:span><text:span text:style-name="T6086">­nis, tuo ma</text:span><text:span text:style-name="T6087">­žiau rei</text:span><text:span text:style-name="T6088">­kės mo</text:span><text:span text:style-name="T6089">­kė</text:span><text:span text:style-name="T6090">­ti mo</text:span><text:span text:style-name="T6091">­kes</text:span><text:span text:style-name="T6092">­čių, tur</text:span><text:span text:style-name="T6093">­tin</text:span><text:span text:style-name="T6094">­gie</text:span><text:span text:style-name="T6095">­siems<text:s/></text:span><text:span text:style-name="T6096">ne</text:span><text:span text:style-name="T6097">­kil</text:span><text:span text:style-name="T6098">­no</text:span><text:span text:style-name="T6099">­ja</text:span><text:span text:style-name="T6100">­mo</text:span><text:span text:style-name="T6101">­jo tur</text:span><text:span text:style-name="T6102">­to tu</text:span><text:span text:style-name="T6103">­rė</text:span><text:span text:style-name="T6104">­to</text:span><text:span text:style-name="T6105">­jams taip pat bus ma</text:span><text:span text:style-name="T6106">­ži</text:span><text:span text:style-name="T6107">­na</text:span><text:span text:style-name="T6108">­mi mo</text:span><text:span text:style-name="T6109">­kes</text:span><text:span text:style-name="T6110">­čiai, bet už</text:span><text:span text:style-name="T6111">­krau</text:span><text:span text:style-name="T6112">­na</text:span><text:span text:style-name="T6113">­mi ant vi</text:span><text:span text:style-name="T6114">­sų.<text:s/></text:span></text:p>
        <text:p text:style-name="P6115">Da­bar ei­ki­me iš ei­lės. Dar­bo san­ty­kių ap­mo­kes­ti­ni­mas. Šian­dien, ar tu esi ka­si­nin­kė-par­da­vė­ja, dir­ban­ti ka­so­je, ar tur­tin­gas ban­ki­nin­kas, gau­nan­tis vie­ną iš di­džiau­sių at­ly­gi­ni­mų Lie­tu­vo­je, ben­dras ap­mo­kes­ti­ni­mas yra be­veik vie­no­das. Kas siū­lo­ma pa­siū­ly­mu? Ka­si­nin­kė tu­rės mo­kė­ti dau­giau mo­kes­čių ne­gu ban­ki­nin­kas. Jam mo­kes­čiai bus ma­ži­na­mi, nes da­bar gy­ven­to­jų pa­ja­mų ta­ri­fas yra 32 %, kai pra­si­de­da „Sod­ros“ lu­bos, tas ta­ri­fas bus su­ma­ži­na­mas iki 20–25 %. Va­lio! Tiks­las pa­siek­tas.<text:s/></text:p>
        <text:p text:style-name="P6116">Ei­na­me to­liau – ne­kil­no­ja­mo­jo tur­to mo­kes­tis. Da­bar tur­tin­giau­si tur­to tu­rė­to­jai mo­ka 2 % ne­kil­no­ja­mo­jo tur­to mo­kes­čio. Tai ir vėl jiems mo­kes­tis bus su­ma­ži­na­mas iki 1 %, o jei­gu sa­vi­val­dy­bė no­rės – net­gi iki 0,1 %. Tai 20 kar­tų ma­žiau. Bet tuo tar­pu do­va­na žem­dir­biams ir vi­siems tvar­te­lių, dar­ži­nė­lių, šilt­na­mė­lių tu­rė­to­jams – vi­siems teks mo­kė­ti, nes jie jau įtrau­kia­mi į mo­kes­čių mo­kė­ji­mą. Iš jų at­im­si­me pi­ni­gus. La­bai ge­rai! Tur­tin­gie­ji mo­kės ma­žiau, kiek­vie­nas tu­rės su­si­mo­kė­ti.<text:s/></text:p>
        <text:p text:style-name="Roman"><text:span text:style-name="T6117">Ei</text:span><text:span text:style-name="T6118">­na</text:span><text:span text:style-name="T6119">­me dar to</text:span><text:span text:style-name="T6120">­liau. Pa</text:span><text:span text:style-name="T6121">­si</text:span><text:span text:style-name="T6122">­ro</text:span><text:span text:style-name="T6123">­do, kad Fi</text:span><text:span text:style-name="T6124">­nan</text:span><text:span text:style-name="T6125">­sų mi</text:span><text:span text:style-name="T6126">­nis</text:span><text:span text:style-name="T6127">­te</text:span><text:span text:style-name="T6128">­ri</text:span><text:span text:style-name="T6129">­ja, kon</text:span><text:span text:style-name="T6130">­ser</text:span><text:span text:style-name="T6131">­va</text:span><text:span text:style-name="T6132">­to</text:span><text:span text:style-name="T6133">­riai ne</text:span><text:span text:style-name="T6134">­at</text:span><text:span text:style-name="T6135">­ski</text:span><text:span text:style-name="T6136">­ria vie</text:span><text:span text:style-name="T6137">­no da</text:span><text:span text:style-name="T6138">­ly</text:span><text:span text:style-name="T6139">­ko</text:span><text:span text:style-name="T6140"> – dar</text:span><text:span text:style-name="T6141">­bo san</text:span><text:span text:style-name="T6142">­ty</text:span><text:span text:style-name="T6143">­kių ap</text:span><text:span text:style-name="T6144">­mo</text:span><text:span text:style-name="T6145">­kes</text:span><text:span text:style-name="T6146">­ti</text:span><text:span text:style-name="T6147">­ni</text:span><text:span text:style-name="T6148">­mo ir ver</text:span><text:span text:style-name="T6149">­slo ap</text:span><text:span text:style-name="T6150">­mo</text:span><text:span text:style-name="T6151">­kes</text:span><text:span text:style-name="T6152">­ti</text:span><text:span text:style-name="T6153">­ni</text:span><text:span text:style-name="T6154">­mo. Tai yra du skir</text:span><text:span text:style-name="T6155">­tin</text:span><text:span text:style-name="T6156">­gi da</text:span><text:span text:style-name="T6157">­ly</text:span><text:span text:style-name="T6158">­kai<text:s/></text:span><text:span text:style-name="T6159">vi</text:span><text:span text:style-name="T6160">­sa</text:span><text:span text:style-name="T6161">­me pa</text:span><text:span text:style-name="T6162">­sau</text:span><text:span text:style-name="T6163">­ly</text:span><text:span text:style-name="T6164">­je. Aš ne</text:span><text:span text:style-name="T6165">­ži</text:span><text:span text:style-name="T6166">­nau pa</text:span><text:span text:style-name="T6167">­sau</text:span><text:span text:style-name="T6168">­lio vals</text:span><text:span text:style-name="T6169">­ty</text:span><text:span text:style-name="T6170">­bės, ku</text:span><text:span text:style-name="T6171">­rio</text:span><text:span text:style-name="T6172">­je, pa</text:span><text:span text:style-name="T6173">­vyz</text:span><text:span text:style-name="T6174">­džiui, pel</text:span><text:span text:style-name="T6175">­no mo</text:span><text:span text:style-name="T6176">­kes</text:span><text:span text:style-name="T6177">­tis bū</text:span><text:span text:style-name="T6178">­tų 40 %<text:s/></text:span><text:span text:style-name="T6179">ar</text:span><text:span text:style-name="T6180">­ba 50</text:span><text:span text:style-name="T6181">%. Nė</text:span><text:span text:style-name="T6182">­ra to</text:span><text:span text:style-name="T6183">­kių da</text:span><text:span text:style-name="T6184">­ly</text:span><text:span text:style-name="T6185">­kų, bet tik ne Lie</text:span><text:span text:style-name="T6186">­tu</text:span><text:span text:style-name="T6187">­vo</text:span><text:span text:style-name="T6188">­je, tik ne pas mus. Fi</text:span><text:span text:style-name="T6189">­nan</text:span><text:span text:style-name="T6190">­sų mi</text:span><text:span text:style-name="T6191">­nist</text:span><text:span text:style-name="T6192">­rė tie</text:span><text:span text:style-name="T6193">­siai<text:s/></text:span>švie­siai sa­ko, kad dar­bo san­ty­kių ap­mo­kes­ti­ni­mas ir in­di­vi­du­a­lios veik­los ap­mo­kes­ti­ni­mas tu­ri ar­tė­ti vie­nas prie ki­to ir tap­ti di­de­lis.<text:s/></text:p>
        <text:p text:style-name="Roman">Da­bar pa­pras­tas tech­ni­nis klau­si­mas: duo­nos ke­pė­jas „Ma­xi­ma“ ar ki­tas už­dir­bo 50 tūkst. pel­no ir tiek pat pel­no už­dir­bo in­di­vi­du­a­lios veik­los sa­vi­nin­kas. Kiek „Ma­xi­ma“ su­si­mo­kės? 15 % pel­no mo­kes­tį, o jei­gu in­ves­tuos at­gal į sa­vo veik­lą, tai ne­mo­kės nie­ko, nes jei­gu jau sa­vo reik­mėms ne­iš­si­i­ma pi­ni­gų, ta­da ne­mo­ka nie­ko, tik­tai 15 %. Vis­kas. Vie­nas.</text:p>
        <text:p text:style-name="Roman">In­di­vi­du­a­li veik­la. Tu kad ir no­rė­tum in­ves­tuo­ti to­liau, vis tiek iš pra­džių tu­ri su­mo­kė­ti 15 % pel­no mo­kes­tį ir plius dar „Sod­ros“, li­go­nių ka­sų ir vi­sus ki­tus mo­kes­čius. Iš­ei­na apie 40 % ben­dras ap­mo­kes­ti­ni­mas, kai UAB, AB bus tik apie 15 % ir net­gi iš­si­mo­kė­jus sau apie 27 %. Sa­ko: ne, ne, ne, to dar ne­ga­na, in­di­vi­du­a­liai veik­lai rei­kia di­din­ti dar la­biau – ne­be 15%, o 20 %, 25 %, 27 %. In­di­vi­du­a­li veik­la pri­ar­tės prie 50 % ben­dro ap­mo­kes­ti­ni­mo. Bet tiks­las, aiš­ku, yra la­bai pa­pras­tas. Ne vel­tui yra ge­ras po­sa­kis: <text:span text:style-name="T6194">nie</text:span><text:span text:style-name="T6195">­ko ne</text:span><text:span text:style-name="T6196">­tu</text:span><text:span text:style-name="T6197">­rė</text:span><text:span text:style-name="T6198">­si</text:span><text:span text:style-name="T6199">­te ir bū</text:span><text:span text:style-name="T6200">­si</text:span><text:span text:style-name="T6201">­te lai</text:span><text:span text:style-name="T6202">­min</text:span><text:span text:style-name="T6203">­gi. Pa</text:span><text:span text:style-name="T6204">­si</text:span><text:span text:style-name="T6205">­rin</text:span><text:span text:style-name="T6206">­ki</text:span><text:span text:style-name="T6207">­mas yra vie</text:span><text:span text:style-name="T6208">­nas: ei</text:span><text:span text:style-name="T6209">­ti į še</text:span><text:span text:style-name="T6210">­šė</text:span><text:span text:style-name="T6211">­lį ar</text:span><text:span text:style-name="T6212">­ba kel</text:span><text:span text:style-name="T6213">­tis į ki</text:span><text:span text:style-name="T6214">­tas ša</text:span><text:span text:style-name="T6215">­lis.<text:s/></text:span></text:p>
        <text:p text:style-name="P6216">Fi­nan­sų mi­nis­te­ri­ja ža­dė­jo, kad svars­tys es­tiš­ką ir lat­viš­ką va­rian­tus. Es­ti­jo­je ir Lat­vi­jo­je pel­no mo­kes­čio nė­ra, jis yra nu­li­nis. Vie­nin­te­lis va­rian­tas ten yra, jei­gu tu iš­si­i­mi pa­ja­mas sa­vo reik­mėms, tai yra 20 %, bet jei­gu tu in­ves­tuo­ji at­gal į sa­vo ver­slą, mo­kes­čių nė­ra.<text:s/></text:p>
        <text:p text:style-name="Roman"><text:span text:style-name="T6217">Ką mes da</text:span><text:span text:style-name="T6218">­ro</text:span><text:span text:style-name="T6219">­me? Mes no</text:span><text:span text:style-name="T6220">­ri</text:span><text:span text:style-name="T6221">­me Lie</text:span><text:span text:style-name="T6222">­tu</text:span><text:span text:style-name="T6223">­vą pa</text:span><text:span text:style-name="T6224">­vers</text:span><text:span text:style-name="T6225">­ti to</text:span><text:span text:style-name="T6226">­kia ša</text:span><text:span text:style-name="T6227">­li</text:span><text:span text:style-name="T6228">­mi, ku</text:span><text:span text:style-name="T6229">­rio</text:span><text:span text:style-name="T6230">­je bus pa</text:span><text:span text:style-name="T6231">­čios blo</text:span><text:span text:style-name="T6232">­giau</text:span><text:span text:style-name="T6233">­sios są</text:span><text:span text:style-name="T6234">­ly</text:span><text:span text:style-name="T6235">­gos ver</text:span><text:span text:style-name="T6236">­slui vyk</text:span><text:span text:style-name="T6237">­dy</text:span><text:span text:style-name="T6238">­ti, o kuo grei</text:span><text:span text:style-name="T6239">­čiau iš</text:span><text:span text:style-name="T6240">­si</text:span><text:span text:style-name="T6241">­kel</text:span><text:span text:style-name="T6242">­ti į ki</text:span><text:span text:style-name="T6243">­tas ša</text:span><text:span text:style-name="T6244">­lis, jei</text:span><text:span text:style-name="T6245">­gu ta kryp</text:span><text:span text:style-name="T6246">­ti</text:span><text:span text:style-name="T6247">­mi ei</text:span><text:span text:style-name="T6248">­na</text:span><text:span text:style-name="T6249">­me, toks tiks</text:span><text:span text:style-name="T6250">­las. Bet kon</text:span><text:span text:style-name="T6251">­ser</text:span><text:span text:style-name="T6252">­va</text:span><text:span text:style-name="T6253">­to</text:span><text:span text:style-name="T6254">­riai, pa</text:span><text:span text:style-name="T6255">­si</text:span><text:span text:style-name="T6256">­ro</text:span><text:span text:style-name="T6257">­do, li</text:span><text:span text:style-name="T6258">­pa ant to pa</text:span><text:span text:style-name="T6259">­ties grėb</text:span><text:span text:style-name="T6260">­lio. Jie per pra</text:span><text:span text:style-name="T6261">­ei</text:span><text:span text:style-name="T6262">­tą kri</text:span><text:span text:style-name="T6263">­zę da</text:span><text:span text:style-name="T6264">­rė tą pa</text:span><text:span text:style-name="T6265">­tį – di</text:span><text:span text:style-name="T6266">­di</text:span><text:span text:style-name="T6267">­no pel</text:span><text:span text:style-name="T6268">­no mo</text:span><text:span text:style-name="T6269">­kes</text:span><text:span text:style-name="T6270">­tį, di</text:span><text:span text:style-name="T6271">­di</text:span><text:span text:style-name="T6272">­no ki</text:span><text:span text:style-name="T6273">­tus mo</text:span><text:span text:style-name="T6274">­kes</text:span><text:span text:style-name="T6275">­čius, bet, pa</text:span><text:span text:style-name="T6276">­vyz</text:span><text:span text:style-name="T6277">­džiui, pel</text:span><text:span text:style-name="T6278">­no mo</text:span><text:span text:style-name="T6279">­kes</text:span><text:span text:style-name="T6280">­čio bu</text:span><text:span text:style-name="T6281">­vo su</text:span><text:span text:style-name="T6282">­rink</text:span><text:span text:style-name="T6283">­ta dvi</text:span><text:span text:style-name="T6284">­gu</text:span><text:span text:style-name="T6285">­bai ma</text:span><text:span text:style-name="T6286">­žiau su</text:span><text:span text:style-name="T6287">­mi</text:span><text:span text:style-name="T6288">­ne iš</text:span><text:span text:style-name="T6289">­raiš</text:span><text:span text:style-name="T6290">­ka, kai pa</text:span><text:span text:style-name="T6291">­di</text:span><text:span text:style-name="T6292">­di</text:span><text:span text:style-name="T6293">­no pel</text:span><text:span text:style-name="T6294">­no mo</text:span><text:span text:style-name="T6295">­kes</text:span><text:span text:style-name="T6296">­tį. Po to, kai ki</text:span><text:span text:style-name="T6297">­ti po</text:span><text:span text:style-name="T6298">­li</text:span><text:span text:style-name="T6299">­ti</text:span><text:span text:style-name="T6300">­kai at</text:span><text:span text:style-name="T6301">­ėjo į val</text:span><text:span text:style-name="T6302">­džią, su</text:span><text:span text:style-name="T6303">­ma</text:span><text:span text:style-name="T6304">­ži</text:span><text:span text:style-name="T6305">­no pel</text:span><text:span text:style-name="T6306">­no mo</text:span><text:span text:style-name="T6307">­kes</text:span><text:span text:style-name="T6308">­čius, to mo</text:span><text:span text:style-name="T6309">­kes</text:span><text:span text:style-name="T6310">­čio vėl bu</text:span><text:span text:style-name="T6311">­vo su</text:span><text:span text:style-name="T6312">­rink</text:span><text:span text:style-name="T6313">­ta daug dau</text:span><text:span text:style-name="T6314">­giau. Bet, pa</text:span><text:span text:style-name="T6315">­si</text:span><text:span text:style-name="T6316">­ro</text:span><text:span text:style-name="T6317">­do, ant to pa</text:span><text:span text:style-name="T6318">­ties grėb</text:span><text:span text:style-name="T6319">­lio ga</text:span><text:span text:style-name="T6320">­li</text:span><text:span text:style-name="T6321">­ma už</text:span><text:span text:style-name="T6322">­lip</text:span><text:span text:style-name="T6323">­ti<text:s/></text:span>dar kar­tą.<text:s/></text:p>
        <text:p text:style-name="Roman">Iš tik­rų­jų vi­si Sei­mo na­riai, ku­rie čia esa­te, ku­rie bal­suo­si­te už tuos pa­kei­ti­mus, tai jūs ir pri­si­de­da­te prie to, kad tur­tin­gie­ji tu­ri mo­kė­ti ma­žiau, o in­di­vi­du­a­lią veik­lą ir smul­kų­jį ver­slą rei­kia suž­lug­dy­ti ga­lu­ti­nai. Pa­žiū­rė­si­me, kuo tai baig­sis.</text:p>
        <text:p text:style-name="Roman"><text:span text:style-name="T6324">PIRMININKAS.</text:span><text:s/>Dė­ko­ju. Da­bar per­skai­ty­ti pa­reiš­ki­mą kvie­čiu ger­bia­mą ko­le­gą K. Ma­žei­ką. Pra­šom.</text:p>
        <text:p text:style-name="Roman"><text:span text:style-name="T6325">K. MAŽEIKA</text:span><text:span text:style-name="T6326"><text:s/></text:span><text:span text:style-name="T6327">(</text:span><text:span text:style-name="T6328">DFVL</text:span><text:span text:style-name="T6329">)</text:span><text:span text:style-name="T6330">. Ačiū, ger</text:span><text:span text:style-name="T6331">­bia</text:span><text:span text:style-name="T6332">­mas po</text:span><text:span text:style-name="T6333">­sė</text:span><text:span text:style-name="T6334">­džio pir</text:span><text:span text:style-name="T6335">­mi</text:span><text:span text:style-name="T6336">­nin</text:span><text:span text:style-name="T6337">­ke. Bū</text:span><text:span text:style-name="T6338">­čiau tik</text:span><text:span text:style-name="T6339">­rai čia ne</text:span><text:span text:style-name="T6340">­bu</text:span><text:span text:style-name="T6341">­vęs, jei</text:span><text:span text:style-name="T6342">­gu bū</text:span><text:span text:style-name="T6343">­tų su</text:span><text:span text:style-name="T6344">­teik</text:span><text:span text:style-name="T6345">­ta ga</text:span><text:span text:style-name="T6346">­li</text:span><text:span text:style-name="T6347">­my</text:span><text:span text:style-name="T6348">­bė man re</text:span><text:span text:style-name="T6349">­pli</text:span><text:span text:style-name="T6350">­kuo</text:span><text:span text:style-name="T6351">­ti per šo</text:span><text:span text:style-name="T6352">­ni</text:span><text:span text:style-name="T6353">­nį mik</text:span><text:span text:style-name="T6354">­ro</text:span><text:span text:style-name="T6355">­fo</text:span><text:span text:style-name="T6356">­ną, kai į klau</text:span><text:span text:style-name="T6357">­si</text:span><text:span text:style-name="T6358">­mus at</text:span><text:span text:style-name="T6359">­sa</text:span><text:span text:style-name="T6360">­ki</text:span><text:span text:style-name="T6361">­nė</text:span><text:span text:style-name="T6362">­jo prem</text:span><text:span text:style-name="T6363">­je</text:span><text:span text:style-name="T6364">­rė, bet tur</text:span><text:span text:style-name="T6365">­būt ne</text:span><text:span text:style-name="T6366">­ga</text:span><text:span text:style-name="T6367">­li</text:span><text:span text:style-name="T6368">­ma ty</text:span><text:span text:style-name="T6369">­lė</text:span><text:span text:style-name="T6370">­ti, kai prem</text:span><text:span text:style-name="T6371">­je</text:span><text:span text:style-name="T6372">­rė, skai</text:span><text:span text:style-name="T6373">­ty</text:span><text:span text:style-name="T6374">­da</text:span><text:span text:style-name="T6375">­ma at</text:span><text:span text:style-name="T6376">­sa</text:span><text:span text:style-name="T6377">­ky</text:span><text:span text:style-name="T6378">­mus į klau</text:span><text:span text:style-name="T6379">­si</text:span><text:span text:style-name="T6380">­mus, pa</text:span><text:span text:style-name="T6381">­sa</text:span><text:span text:style-name="T6382">­kė to</text:span><text:span text:style-name="T6383">­kią re</text:span><text:span text:style-name="T6384">­pli</text:span><text:span text:style-name="T6385">­ką, kad ne ji su</text:span><text:span text:style-name="T6386">­ra</text:span><text:span text:style-name="T6387">­šė tuos klau</text:span><text:span text:style-name="T6388">­si</text:span><text:span text:style-name="T6389">­mus. Ma</text:span><text:span text:style-name="T6390">­tant prem</text:span><text:span text:style-name="T6391">­je</text:span><text:span text:style-name="T6392">­rę, kaip ji el</text:span><text:span text:style-name="T6393">­gia</text:span><text:span text:style-name="T6394">­si čia, tri</text:span><text:span text:style-name="T6395">­bū</text:span><text:span text:style-name="T6396">­no</text:span><text:span text:style-name="T6397">­je, aki</text:span><text:span text:style-name="T6398">­vaiz</text:span><text:span text:style-name="T6399">­du, kad at</text:span><text:span text:style-name="T6400">­sa</text:span><text:span text:style-name="T6401">­ky</text:span><text:span text:style-name="T6402">­mus tur</text:span><text:span text:style-name="T6403">­būt ir</text:span><text:span text:style-name="T6404">­gi ne ji su</text:span><text:span text:style-name="T6405">­ra</text:span><text:span text:style-name="T6406">­šė, kad jai bu</text:span><text:span text:style-name="T6407">­vo pa</text:span><text:span text:style-name="T6408">­teik</text:span><text:span text:style-name="T6409">­ta<text:s/></text:span><text:span text:style-name="T6410">špar</text:span><text:span text:style-name="T6411">­gal</text:span><text:span text:style-name="T6412">­kė</text:span><text:span text:style-name="T6413"><text:s/>ir ji tie</text:span><text:span text:style-name="T6414">­siog kaip raiš</text:span><text:span text:style-name="T6415">­kaus skai</text:span><text:span text:style-name="T6416">­ty</text:span><text:span text:style-name="T6417">­mo kon</text:span><text:span text:style-name="T6418">­kur</text:span><text:span text:style-name="T6419">­se ban</text:span><text:span text:style-name="T6420">­dė kaip nors emo</text:span><text:span text:style-name="T6421">­ciš</text:span><text:span text:style-name="T6422">­kai per</text:span><text:span text:style-name="T6423">­teik</text:span><text:span text:style-name="T6424">­ti ir at</text:span><text:span text:style-name="T6425">­sa</text:span><text:span text:style-name="T6426">­ky</text:span><text:span text:style-name="T6427">­ti į tuos klau</text:span><text:span text:style-name="T6428">­si</text:span><text:span text:style-name="T6429">­mus. Ta</text:span><text:span text:style-name="T6430">­čiau aukš</text:span><text:span text:style-name="T6431">­to įver</text:span><text:span text:style-name="T6432">­ti</text:span><text:span text:style-name="T6433">­ni</text:span><text:span text:style-name="T6434">­mo net</text:span><text:span text:style-name="T6435">­gi ir raiš</text:span><text:span text:style-name="T6436">­kaus skai</text:span><text:span text:style-name="T6437">­ty</text:span><text:span text:style-name="T6438">­mo kon</text:span><text:span text:style-name="T6439">­kur</text:span><text:span text:style-name="T6440">­se ne</text:span><text:span text:style-name="T6441">­bū</text:span><text:span text:style-name="T6442">­tų su</text:span><text:span text:style-name="T6443">­lau</text:span><text:span text:style-name="T6444">­ku</text:span><text:span text:style-name="T6445">­si, nes tik</text:span><text:span text:style-name="T6446">­rai aro</text:span><text:span text:style-name="T6447">­gan</text:span><text:span text:style-name="T6448">­ci</text:span><text:span text:style-name="T6449">­ja ir pa</text:span><text:span text:style-name="T6450">­gie</text:span><text:span text:style-name="T6451">­ža žem</text:span><text:span text:style-name="T6452">­dir</text:span><text:span text:style-name="T6453">­biams py</text:span><text:span text:style-name="T6454">­lė</text:span><text:span text:style-name="T6455">­si per kraš</text:span><text:span text:style-name="T6456">­tus. Iš tie</text:span><text:span text:style-name="T6457">­sų tai ne</text:span><text:span text:style-name="T6458">­de</text:span><text:span text:style-name="T6459">­ra at</text:span><text:span text:style-name="T6460">­sa</text:span><text:span text:style-name="T6461">­ki</text:span><text:span text:style-name="T6462">­nė</text:span><text:span text:style-name="T6463">­jant į klau</text:span><text:span text:style-name="T6464">­si</text:span><text:span text:style-name="T6465">­mus, esant to</text:span><text:span text:style-name="T6466">­kiai si</text:span><text:span text:style-name="T6467">­tu</text:span><text:span text:style-name="T6468">­a</text:span><text:span text:style-name="T6469">­ci</text:span><text:span text:style-name="T6470">­jai že</text:span><text:span text:style-name="T6471">­mės ūky</text:span><text:span text:style-name="T6472">­je.<text:s/></text:span></text:p>
        <text:p text:style-name="Roman"><text:span text:style-name="T6473">O ko</text:span><text:span text:style-name="T6474">­kia si</text:span><text:span text:style-name="T6475">­tu</text:span><text:span text:style-name="T6476">­a</text:span><text:span text:style-name="T6477">­ci</text:span><text:span text:style-name="T6478">­ja yra iš tik</text:span><text:span text:style-name="T6479">­rų</text:span><text:span text:style-name="T6480">­jų? Iš tik</text:span><text:span text:style-name="T6481">­rų</text:span><text:span text:style-name="T6482">­jų že</text:span><text:span text:style-name="T6483">­mės ūky</text:span><text:span text:style-name="T6484">­je se</text:span><text:span text:style-name="T6485">­ka</text:span><text:span text:style-name="T6486">­si tik vie</text:span><text:span text:style-name="T6487">­no</text:span><text:span text:style-name="T6488">­je sri</text:span><text:span text:style-name="T6489">­ty</text:span><text:span text:style-name="T6490">­je, kas ir bu</text:span><text:span text:style-name="T6491">­vo už</text:span><text:span text:style-name="T6492">­duo</text:span><text:span text:style-name="T6493">­ta</text:span><text:span text:style-name="T6494">­me klau</text:span><text:span text:style-name="T6495">­si</text:span><text:span text:style-name="T6496">­me, ir prem</text:span><text:span text:style-name="T6497">­je</text:span><text:span text:style-name="T6498">­rė tą pa</text:span><text:span text:style-name="T6499">­ti</text:span><text:span text:style-name="T6500">­ki</text:span><text:span text:style-name="T6501">­no, kad pui</text:span><text:span text:style-name="T6502">­kiau</text:span><text:span text:style-name="T6503">­siai se</text:span><text:span text:style-name="T6504">­ka</text:span><text:span text:style-name="T6505">­si su pel</text:span><text:span text:style-name="T6506">­kių pro</text:span><text:span text:style-name="T6507">­jek</text:span><text:span text:style-name="T6508">­tų įgy</text:span><text:span text:style-name="T6509">­ven</text:span><text:span text:style-name="T6510">­di</text:span><text:span text:style-name="T6511">­ni</text:span><text:span text:style-name="T6512">­mu</text:span><text:span text:style-name="T6513"> – vi</text:span><text:span text:style-name="T6514">­si 16 mln. iš RRF’o yra įsi</text:span><text:span text:style-name="T6515">­sa</text:span><text:span text:style-name="T6516">­vin</text:span><text:span text:style-name="T6517">­ti ir lyg ir vis</text:span><text:span text:style-name="T6518">­kas vyks</text:span><text:span text:style-name="T6519">­ta pa</text:span><text:span text:style-name="T6520">­gal pla</text:span><text:span text:style-name="T6521">­ną. Vi</text:span><text:span text:style-name="T6522">­sur ki</text:span><text:span text:style-name="T6523">­tur<text:s/></text:span><text:span text:style-name="T6524">mi</text:span><text:span text:style-name="T6525">­nist</text:span><text:span text:style-name="T6526">­ras tur</text:span><text:span text:style-name="T6527">­būt ve</text:span><text:span text:style-name="T6528">­džio</text:span><text:span text:style-name="T6529">­ja ne tik žem</text:span><text:span text:style-name="T6530">­dir</text:span><text:span text:style-name="T6531">­bius, bet ir pa</text:span><text:span text:style-name="T6532">­čią prem</text:span><text:span text:style-name="T6533">­je</text:span><text:span text:style-name="T6534">­rę už no</text:span><text:span text:style-name="T6535">­sies, nes jau ir va</text:span><text:span text:style-name="T6536">­kar bu</text:span><text:span text:style-name="T6537">­vo aiš</text:span><text:span text:style-name="T6538">­kus sig</text:span><text:span text:style-name="T6539">­na</text:span><text:span text:style-name="T6540">­las iš Eu</text:span><text:span text:style-name="T6541">­ro</text:span><text:span text:style-name="T6542">­pos Ko</text:span><text:span text:style-name="T6543">­mi</text:span><text:span text:style-name="T6544">­si</text:span><text:span text:style-name="T6545">­jos, kad nei vie</text:span><text:span text:style-name="T6546">­no eu</text:span><text:span text:style-name="T6547">­ro ne</text:span><text:span text:style-name="T6548">­bus ski</text:span><text:span text:style-name="T6549">­ria</text:span><text:span text:style-name="T6550">­ma žem</text:span><text:span text:style-name="T6551">­dir</text:span><text:span text:style-name="T6552">­biams iš Eu</text:span><text:span text:style-name="T6553">­ro</text:span><text:span text:style-name="T6554">­pos Ko</text:span><text:span text:style-name="T6555">­mi</text:span><text:span text:style-name="T6556">­si</text:span><text:span text:style-name="T6557">­jos, kad bū</text:span><text:span text:style-name="T6558">­tų sta</text:span><text:span text:style-name="T6559">­bi</text:span><text:span text:style-name="T6560">­li</text:span><text:span text:style-name="T6561">­zuo</text:span><text:span text:style-name="T6562">­ta si</text:span><text:span text:style-name="T6563">­tu</text:span><text:span text:style-name="T6564">­a</text:span><text:span text:style-name="T6565">­ci</text:span><text:span text:style-name="T6566">­ja pie</text:span><text:span text:style-name="T6567">­no sek</text:span><text:span text:style-name="T6568">­to</text:span><text:span text:style-name="T6569">­riu</text:span><text:span text:style-name="T6570">­je. Mi</text:span><text:span text:style-name="T6571">­nist</text:span><text:span text:style-name="T6572">­ras ban</text:span><text:span text:style-name="T6573">­do pa</text:span><text:span text:style-name="T6574">­sa</text:span><text:span text:style-name="T6575">­ky</text:span><text:span text:style-name="T6576">­ti, kad ran</text:span><text:span text:style-name="T6577">­da</text:span><text:span text:style-name="T6578">­me 10 mln. eu</text:span><text:span text:style-name="T6579">­rų iš vi</text:span><text:span text:style-name="T6580">­di</text:span><text:span text:style-name="T6581">­nių re</text:span><text:span text:style-name="T6582">­zer</text:span><text:span text:style-name="T6583">­vų, bet ne</text:span><text:span text:style-name="T6584">­pa</text:span><text:span text:style-name="T6585">­sa</text:span><text:span text:style-name="T6586">­ko pa</text:span><text:span text:style-name="T6587">­bai</text:span><text:span text:style-name="T6588">­gos, kad tie 10 mln. yra iš ki</text:span><text:span text:style-name="T6589">­tų prie</text:span><text:span text:style-name="T6590">­mo</text:span><text:span text:style-name="T6591">­nių ir bus nu</text:span><text:span text:style-name="T6592">­ken</text:span><text:span text:style-name="T6593">­tė</text:span><text:span text:style-name="T6594">­ję ki</text:span><text:span text:style-name="T6595">­tų sek</text:span><text:span text:style-name="T6596">­to</text:span><text:span text:style-name="T6597">­rių žem</text:span><text:span text:style-name="T6598">­dir</text:span><text:span text:style-name="T6599">­biai. Lai</text:span><text:span text:style-name="T6600">­ko klau</text:span><text:span text:style-name="T6601">­si</text:span><text:span text:style-name="T6602">­mas, ka</text:span><text:span text:style-name="T6603">­da at</text:span><text:span text:style-name="T6604">­eis pra</text:span><text:span text:style-name="T6605">­šy</text:span><text:span text:style-name="T6606">­ti ir ki</text:span><text:span text:style-name="T6607">­ti ar</text:span><text:span text:style-name="T6608">­ba skųs</text:span><text:span text:style-name="T6609">­tis, kad jų pi</text:span><text:span text:style-name="T6610">­ni</text:span><text:span text:style-name="T6611">­gai bu</text:span><text:span text:style-name="T6612">­vo pa</text:span><text:span text:style-name="T6613">­nau</text:span><text:span text:style-name="T6614">­do</text:span><text:span text:style-name="T6615">­ti ne tam sek</text:span><text:span text:style-name="T6616">­to</text:span><text:span text:style-name="T6617">­riui, ku</text:span><text:span text:style-name="T6618">­riam rei</text:span><text:span text:style-name="T6619">­kia.<text:s/></text:span></text:p>
        <text:p text:style-name="Roman"><text:span text:style-name="T6620">Iš tik</text:span><text:span text:style-name="T6621">­rų</text:span><text:span text:style-name="T6622">­jų šian</text:span><text:span text:style-name="T6623">­dien žem</text:span><text:span text:style-name="T6624">­dir</text:span><text:span text:style-name="T6625">­biai pra</text:span><text:span text:style-name="T6626">­šo pa</text:span><text:span text:style-name="T6627">­gal</text:span><text:span text:style-name="T6628">­bos dėl iš</text:span><text:span text:style-name="T6629">­gy</text:span><text:span text:style-name="T6630">­ve</text:span><text:span text:style-name="T6631">­ni</text:span><text:span text:style-name="T6632">­mo tik tam, kad ry</text:span><text:span text:style-name="T6633">­toj ne</text:span><text:span text:style-name="T6634">­at</text:span><text:span text:style-name="T6635">­ei</text:span><text:span text:style-name="T6636">­tų pra</text:span><text:span text:style-name="T6637">­šy</text:span><text:span text:style-name="T6638">­ti pa</text:span><text:span text:style-name="T6639">­šal</text:span><text:span text:style-name="T6640">­pų iki pat gy</text:span><text:span text:style-name="T6641">­ve</text:span><text:span text:style-name="T6642">­ni</text:span><text:span text:style-name="T6643">­mo ga</text:span><text:span text:style-name="T6644">­lo, nes tie, ku</text:span><text:span text:style-name="T6645">­rie su</text:span><text:span text:style-name="T6646">­nai</text:span><text:span text:style-name="T6647">­kins sa</text:span><text:span text:style-name="T6648">­vo smul</text:span><text:span text:style-name="T6649">­kius ūkius, par</text:span><text:span text:style-name="T6650">­duos kar</text:span><text:span text:style-name="T6651">­ves, tik</text:span><text:span text:style-name="T6652">­rai ne</text:span><text:span text:style-name="T6653">­grįš at</text:span><text:span text:style-name="T6654">­gal prie tos veik</text:span><text:span text:style-name="T6655">­los, ku</text:span><text:span text:style-name="T6656">­rią vyk</text:span><text:span text:style-name="T6657">­dė tur</text:span><text:span text:style-name="T6658">­būt vi</text:span><text:span text:style-name="T6659">­są gy</text:span><text:span text:style-name="T6660">­ve</text:span><text:span text:style-name="T6661">­ni</text:span><text:span text:style-name="T6662">­mą. Tik</text:span><text:span text:style-name="T6663">­rai jie neper</text:span><text:span text:style-name="T6664">­si</text:span><text:span text:style-name="T6665">­kva</text:span><text:span text:style-name="T6666">­li</text:span><text:span text:style-name="T6667">­fi</text:span><text:span text:style-name="T6668">­kuos</text:span><text:span text:style-name="T6669"><text:s/>į aukš</text:span><text:span text:style-name="T6670">­tos pri</text:span><text:span text:style-name="T6671">­dė</text:span><text:span text:style-name="T6672">­ti</text:span><text:span text:style-name="T6673">­nės ver</text:span><text:span text:style-name="T6674">­tės spe</text:span><text:span text:style-name="T6675">­cia</text:span><text:span text:style-name="T6676">­ly</text:span><text:span text:style-name="T6677">­bes, jie tur</text:span><text:span text:style-name="T6678">­būt liks ra</text:span><text:span text:style-name="T6679">­jo</text:span><text:span text:style-name="T6680">­nuo</text:span><text:span text:style-name="T6681">­se, kai</text:span><text:span text:style-name="T6682">­muo</text:span><text:span text:style-name="T6683">­se tik kaip</text:span><text:span text:style-name="T6684"><text:s/>pa</text:span><text:span text:style-name="T6685">­ra</text:span><text:span text:style-name="T6686">­mos ga</text:span><text:span text:style-name="T6687">­vė</text:span><text:span text:style-name="T6688">­jai. Iš tik</text:span><text:span text:style-name="T6689">­rų</text:span><text:span text:style-name="T6690">­jų liūd</text:span><text:span text:style-name="T6691">­na.<text:s/></text:span></text:p>
        <text:p text:style-name="P6692">Tur­būt si­tu­a­ci­ją la­biau­siai liū­di­na tai, kad iš že­mės ūkio sri­ties at­sto­vų, ūki­nin­kų gir­di­me, kad jiems vie­no­kia ar ki­to­kia for­ma yra drau­džia­ma reng­ti pi­ke­tus, tiks­liau, juo­se da­ly­vau­ti. Tai ir iš tam tik­rų ko­o­pe­ra­ty­vų gau­ti laiš­kai, ku­riais ūki­nin­kai pa­si­da­li­na, kad iš tie­sų yra var­žo­mos žmo­nių sa­vi­raiš­kos for­mos, lais­vės ir tei­sės. Ir dar la­biau liūd­na, kad to­kie pa­reiš­ki­mai gau­na­mi ir iš ko­le­gų, čia vals­tie­čių pir­mi­nin­ko, sa­vo pa­da­li­niams, vals­tie­čiams yra drau­džia­ma da­ly­vau­ti pi­ke­te ket­vir­ta­die­nį. Iš tie­sų la­bai liūd­na, kai ne tik tarp ūki­nin­kų, bet ir tarp po­li­ti­nių par­ti­jų at­si­ran­da tam tik­ra įta­ka, kai da­ro­mas po­vei­kis, kad su­men­kin­tų pro­ce­są. No­rė­tų­si, kad taip ne­bū­tų, ir tur­būt iš­si­aiš­kins ko­le­gos tar­pu­sa­vy­je. Pa­li­ki­me pro­ce­są ju­dė­ti de­mo­k­ra­tiškai, kad žmo­nės ga­lė­tų rei­ka­lau­ti to, ko iš tie­sų jie ir sie­kia.<text:s/></text:p>
        <text:p text:style-name="Roman"><text:span text:style-name="T6693">La</text:span><text:span text:style-name="T6694">­bai ačiū. Ti</text:span><text:span text:style-name="T6695">­kiuo</text:span><text:span text:style-name="T6696">­si, kad prem</text:span><text:span text:style-name="T6697">­je</text:span><text:span text:style-name="T6698">­rė iš</text:span><text:span text:style-name="T6699">­girs žem</text:span><text:span text:style-name="T6700">­dir</text:span><text:span text:style-name="T6701">­bių pra</text:span><text:span text:style-name="T6702">­šy</text:span><text:span text:style-name="T6703">­mą ir ar</text:span><text:span text:style-name="T6704">­gu</text:span><text:span text:style-name="T6705">­men</text:span><text:span text:style-name="T6706">­tus, kad šis že</text:span><text:span text:style-name="T6707">­mės ūkio mi</text:span><text:span text:style-name="T6708">­nist</text:span><text:span text:style-name="T6709">­ras iš tie</text:span><text:span text:style-name="T6710">­sų ne</text:span><text:span text:style-name="T6711">­be</text:span><text:span text:style-name="T6712">­ga</text:span><text:span text:style-name="T6713">­li tęs</text:span><text:span text:style-name="T6714">­ti sa</text:span><text:span text:style-name="T6715">­vo veik</text:span><text:span text:style-name="T6716">­los ir jau se</text:span><text:span text:style-name="T6717">­niai lai</text:span><text:span text:style-name="T6718">­kas, kad ji</text:span><text:span text:style-name="T6719">­sai pa</text:span><text:span text:style-name="T6720">­baig</text:span><text:span text:style-name="T6721">­tų tai, ko net ne</text:span><text:span text:style-name="T6722">­pra</text:span><text:span text:style-name="T6723">­dė</text:span><text:span text:style-name="T6724">­jo. Ačiū. (</text:span><text:span text:style-name="T6725">Plo</text:span><text:span text:style-name="T6726">­ji</text:span><text:span text:style-name="T6727">­mai</text:span><text:span text:style-name="T6728">)<text:s/></text:span></text:p>
        <text:p text:style-name="Roman"><text:span text:style-name="T6729">PIRMININKAS.</text:span><text:span text:style-name="T6730"><text:s/>Dė</text:span><text:span text:style-name="T6731">­ko</text:span><text:span text:style-name="T6732">­ju. Pa</text:span><text:span text:style-name="T6733">­reiš</text:span><text:span text:style-name="T6734">­ki</text:span><text:span text:style-name="T6735">­mai pa</text:span><text:span text:style-name="T6736">­da</text:span><text:span text:style-name="T6737">­ry</text:span><text:span text:style-name="T6738">­ti. Da</text:span><text:span text:style-name="T6739">­bar dar tu</text:span><text:span text:style-name="T6740">­riu džiaugs</text:span><text:span text:style-name="T6741">­mo per</text:span><text:span text:style-name="T6742">­skai</text:span><text:span text:style-name="T6743">­ty</text:span><text:span text:style-name="T6744">­ti<text:s/></text:span>nu­ta­ri­mą. Tuoj pa­sa­ky­siu, ar jūs da­bar no­ri­te? Per šo­ni­nį mik­ro­fo­ną. Pra­šom. Ne tą įjun­giau? Pa­lau­ki­te. Da­bar, pra­šom.<text:s/></text:p>
        <text:p text:style-name="Roman"><text:span text:style-name="T6745">J. JARUTIS</text:span><text:s/><text:span text:style-name="T6746">(</text:span><text:span text:style-name="T6747">LVŽSF</text:span><text:span text:style-name="T6748">)</text:span>. Ačiū, ger­bia­mas Pau­liau, ger­bia­mas pir­mi­nin­ke. Ger­bia­mas Kęs­tu­ti, ne­rei­kia skleis­ti kaž­ko­kių gan­dų ir iš tri­bū­nos sa­ky­ti, kas kam ką drau­džia. Tie­siog rei­kia įsi­ti­kin­ti, o ta­da kal­bė­ti.<text:s/></text:p>
        <text:p text:style-name="Roman"/>
        <text:p text:style-name="Laikas">14.10 val.</text:p>
        <text:p text:style-name="Roman12">Sei­mo nu­ta­ri­mo „Dėl Nor­tau­to Stat­kaus sky­ri­mo Lie­tu­vos Res­pub­li­kos žval­gy­bos kon­tro­lie­riu­mi“ pro­jek­tas Nr. XIVP-2526(2) (<text:span text:style-name="T6749">pri</text:span><text:span text:style-name="T6750">­ėmi</text:span><text:span text:style-name="T6751">­mo tę</text:span><text:span text:style-name="T6752">­si</text:span><text:span text:style-name="T6753">­nys</text:span>)</text:p>
        <text:p text:style-name="Roman"/>
        <text:p text:style-name="Roman"><text:span text:style-name="T6754">PIRMININKAS.</text:span><text:s/>Dė­ko­ju. No­rė­čiau pa­skelb­ti slap­to bal­sa­vi­mo bal­sų skai­čia­vi­mo pro­to­ko­lą dėl Sei­mo nu­ta­ri­mo „Dėl Nor­tau­to Stat­kaus sky­ri­mo Lie­tu­vos Res­pub­li­kos žval­gy­bos kon­tro­lie­riu­mi“.</text:p>
        <text:p text:style-name="Roman"/>
        <text:p text:style-name="Priemimas">Šio nu­ta­ri­mo pri­ėmi­mas</text:p>
        <text:p text:style-name="Roman"/>
        <text:p text:style-name="Roman">Iš vi­so iš­duo­ta 115 biu­le­te­nių, ras­ta 115 biu­le­te­nių, ga­lio­jan­čių – 113, ne­ga­lio­jan­čių – 2. Už bal­sa­vo 81, prieš – 19, su­si­lai­kė 13. Svei­ki­nu ger­bia­mą N. Stat­kų! (<text:span text:style-name="T6755">Plo</text:span><text:span text:style-name="T6756">­ji</text:span><text:span text:style-name="T6757">­mai</text:span>) Nu­ta­ri­mas yra pri­im­tas. (<text:span text:style-name="T6758">Gon</text:span><text:span text:style-name="T6759">­gas</text:span>)<text:s/></text:p>
        <text:p text:style-name="P6760">Svei­ki­nu su nau­jo­mis pa­rei­go­mis. Ar jūs no­rė­si­te ko­kį nors trum­pą žo­dį? Pra­šom į tri­bū­ną.</text:p>
        <text:p text:style-name="Roman"><text:span text:style-name="T6761">N. STATKUS.</text:span><text:s/><text:span text:style-name="T6762">Ger</text:span><text:span text:style-name="T6763">­bia</text:span><text:span text:style-name="T6764">­mi Sei</text:span><text:span text:style-name="T6765">­mo na</text:span><text:span text:style-name="T6766">­riai, ger</text:span><text:span text:style-name="T6767">­bia</text:span><text:span text:style-name="T6768">­ma Sei</text:span><text:span text:style-name="T6769">­mo Pir</text:span><text:span text:style-name="T6770">­mi</text:span><text:span text:style-name="T6771">­nin</text:span><text:span text:style-name="T6772">­ke, dė</text:span><text:span text:style-name="T6773">­ko</text:span><text:span text:style-name="T6774">­ju už iš</text:span><text:span text:style-name="T6775">­reikš</text:span><text:span text:style-name="T6776">­tą<text:s/></text:span>pa­si­ti­kė­ji­mą. Pui­kiai su­pran­tu, kad Žval­gy­bos kon­tro­lie­rių įstai­ga, jos kū­ri­mas nė­ra vien tik dar vie­nos įstai­gos kū­ri­mas. Tai yra te­be­si­tę­sian­tis Lie­tu­vos vals­ty­bės stip­ri­ni­mo dar­bas. To­dėl šis pa­sky­ri­mas man yra itin at­sa­kin­ga dar vie­na tar­nys­tė Lie­tu­vos Res­pub­li­kai. Dar kar­tą dė­ko­ju. (<text:span text:style-name="T6777">Plo</text:span><text:span text:style-name="T6778">­ji</text:span><text:span text:style-name="T6779">­mai</text:span>)<text:s/></text:p>
        <text:p text:style-name="Roman"><text:span text:style-name="T6780">PIRMININKAS.</text:span><text:s/>La­bai jums dė­ko­ju ir lin­kiu sėk­mės ei­nant nau­jas pa­rei­gas. Prie­sai­ka bus duo­da­ma ar­ti­miau­siu me­tu, bus suor­ga­ni­zuo­ta.<text:s/></text:p>
        <text:p text:style-name="Roman"/>
        <text:p text:style-name="Laikas">14.12 val.</text:p>
        <text:p text:style-name="Roman12">In­for­ma­ci­niai pra­ne­ši­mai</text:p>
        <text:p text:style-name="Roman"/>
        <text:p text:style-name="Roman">Da­bar dar vie­nas De­mok­ra­tų frak­ci­jos „Var­dan Lie­tu­vos“ pa­reiš­ki­mas dėl De­mok­ra­tų frak­ci­jos „Var­dan Lie­tu­vos“ va­do­vų pa­si­kei­ti­mo. De­mok­ra­tų frak­ci­jos „Var­dan Lie­tu­vos“ se­niū­nas yra ren­ka­mas pra­de­dant kiek­vie­ną ei­li­nę Sei­mo se­si­ją ro­ta­ci­jos bū­du. Va­do­vau­da­mie­si Sei­mo sta­tu­to 39 straips­nio 3 da­li­mi, in­for­muo­ja­me, kad 2023 m. ko­vo 21 d. De­mok­ra­tų frak­ci­jos „Var­dan Lie­tu­vos“ po­sė­dy­je bu­vo iš­rink­tas frak­ci­jos se­niū­nas A. But­ke­vi­čius ir pa­va­duo­to­jai L. Na­gie­nė ir T. To­mi­li­nas. Į Se­niū­nų su­ei­gą de­le­guo­ja­mas L. Sa­vic­kas. Svei­ki­nu ko­le­gas su nau­jo­mis pa­rei­go­mis. (<text:span text:style-name="T6781">Plo</text:span><text:span text:style-name="T6782">­ji</text:span><text:span text:style-name="T6783">­mai</text:span>) Ry­ti­nį po­sė­dį skel­biu baig­tą. (<text:span text:style-name="T6784">Gon</text:span><text:span text:style-name="T6785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4</text:span><text:span text:style-name="T14">9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kov</text:span><text:span text:style-name="T22">o</text:span><text:span text:style-name="T23"><text:s/></text:span><text:span text:style-name="T24">21</text:span><text:span text:style-name="T25"><text:s/>d.<text:s/></text:span><text:span text:style-name="T26"><text:tab/></text:span><text:span text:style-name="T27"><text:tab/></text:span><text:span text:style-name="T28"><text:page-number text:fixed="false">40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11-09T12:54:00Z</meta:creation-date>
    <dc:date>2023-11-09T12:5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778" meta:word-count="25682" meta:character-count="180597" meta:row-count="8299" meta:non-whitespace-character-count="157693"/>
  </office:meta>
</office:document-meta>
</file>