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bottom="0in" fo:line-height="100%" fo:margin-left="5.0208in" fo:text-indent="-0.689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margin-left="5.0208in" fo:text-indent="-0.6895in">
        <style:tab-stops/>
      </style:paragraph-properties>
    </style:style>
    <style:style style:name="T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text-indent="1.661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justify" fo:margin-bottom="0in" fo:line-height="100%" fo:text-indent="1.6618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fo:font-size="12pt" style:font-size-asian="12pt" style:font-size-complex="12pt"/>
    </style:style>
    <style:style style:name="P9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00" style:parent-style-name="Normal" style:family="paragraph">
      <style:paragraph-properties fo:text-align="justify" fo:margin-bottom="0in" fo:line-height="100%" fo:text-indent="0.5in"/>
      <style:text-properties style:font-name="Times New Roman" style:font-name-asian="Times New Roman" style:font-name-complex="Times New Roman" style:font-style-complex="italic" fo:color="#000000" fo:font-size="12pt" style:font-size-asian="12pt" style:font-size-complex="12pt"/>
    </style:style>
    <style:style style:name="P10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font-style-complex="italic" fo:color="#000000" fo:font-size="12pt" style:font-size-asian="12pt" style:font-size-complex="12p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P116" style:parent-style-name="Normal" style:family="paragraph">
      <style:paragraph-properties fo:text-align="justify" fo:margin-bottom="0in" fo:line-height="100%" fo:text-indent="0.5in"/>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style>
    <style:style style:name="P1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P12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27" style:parent-style-name="Normal" style:family="paragraph">
      <style:paragraph-properties fo:text-align="justify" fo:margin-bottom="0in" fo:line-height="100%" fo:text-indent="0.5in"/>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1" style:parent-style-name="Normal" style:family="paragraph">
      <style:paragraph-properties fo:text-align="justify" fo:margin-bottom="0in" fo:line-height="100%" fo:text-indent="0.5in"/>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7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7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7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2" style:parent-style-name="Normal" style:family="paragraph">
      <style:paragraph-properties fo:text-align="justify" fo:margin-bottom="0in" fo:line-height="100%" fo:text-indent="0.5in"/>
    </style:style>
    <style:style style:name="T1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88" style:parent-style-name="Normal" style:family="paragraph">
      <style:paragraph-properties fo:text-align="justify" fo:margin-bottom="0in" fo:line-height="100%" fo:text-indent="0.5in"/>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asian="Times New Roman" style:font-name-complex="Times New Roman" style:font-weight-complex="bold" fo:color="#FF0000"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17" style:parent-style-name="Normal" style:family="paragraph">
      <style:paragraph-properties fo:text-align="justify" fo:margin-bottom="0in" fo:line-height="100%" fo:text-indent="0.5in"/>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5" style:parent-style-name="Normal" style:family="paragraph">
      <style:paragraph-properties fo:text-align="justify" fo:margin-bottom="0in" fo:line-height="100%" fo:text-indent="0.5in"/>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6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8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8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9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9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296" style:parent-style-name="Normal" style:family="paragraph">
      <style:paragraph-properties fo:text-align="justify" fo:margin-bottom="0in" fo:line-height="100%" fo:text-indent="0.5in"/>
    </style:style>
    <style:style style:name="T2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0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31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31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316" style:parent-style-name="Normal" style:family="paragraph">
      <style:paragraph-properties fo:text-align="justify" fo:margin-bottom="0in" fo:line-height="100%" fo:text-indent="0.5in"/>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3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line-height="100%" fo:text-indent="0.5in"/>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text-align="justify" fo:margin-bottom="0in" fo:line-height="100%" fo:text-indent="0.5in"/>
    </style:style>
    <style:style style:name="T3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line-height="100%" fo:text-indent="0.5in"/>
    </style:style>
    <style:style style:name="T3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line-height="100%" fo:text-indent="0.5in"/>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98"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font-size-complex="12pt"/>
    </style:style>
    <style:style style:name="P39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0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40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text-align="justify" fo:margin-bottom="0in" fo:line-height="100%" fo:text-indent="0.5in"/>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P40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0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5in"/>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line-height="100%" fo:text-indent="0.5in"/>
    </style:style>
    <style:style style:name="T4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P431" style:parent-style-name="Normal" style:family="paragraph">
      <style:paragraph-properties fo:text-align="justify" fo:margin-bottom="0in" fo:line-height="100%" fo:text-indent="0.5in"/>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P435" style:parent-style-name="Normal" style:family="paragraph">
      <style:paragraph-properties fo:text-align="justify" fo:margin-bottom="0in" fo:line-height="100%" fo:text-indent="0.5in"/>
    </style:style>
    <style:style style:name="T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line-height="100%" fo:text-indent="0.5in"/>
    </style:style>
    <style:style style:name="T4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6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46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fo:text-align="justify" fo:margin-bottom="0in" fo:line-height="100%" fo:text-indent="0.5in"/>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7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472" style:parent-style-name="Normal" style:family="paragraph">
      <style:paragraph-properties fo:text-align="justify" fo:margin-bottom="0in" fo:line-height="100%" fo:text-indent="0.5in"/>
    </style:style>
    <style:style style:name="T4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style>
    <style:style style:name="T4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style>
    <style:style style:name="T4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line-height="100%" fo:text-indent="0.5in"/>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text-align="justify" fo:margin-bottom="0in" fo:line-height="100%" fo:text-indent="0.5in"/>
    </style:style>
    <style:style style:name="T4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style>
    <style:style style:name="P497" style:parent-style-name="Normal" style:family="paragraph">
      <style:paragraph-properties fo:text-align="justify" fo:margin-bottom="0in" fo:line-height="100%" fo:text-indent="0.5in"/>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style>
    <style:style style:name="P501" style:parent-style-name="Normal" style:family="paragraph">
      <style:paragraph-properties fo:text-align="justify" fo:margin-bottom="0in" fo:line-height="100%" fo:text-indent="0.5in"/>
    </style:style>
    <style:style style:name="T5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7" style:parent-style-name="Normal" style:family="paragraph">
      <style:paragraph-properties fo:text-align="justify" fo:margin-bottom="0in" fo:line-height="100%" fo:text-indent="0.5in"/>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line-height="100%" fo:text-indent="0.5in"/>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P5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P522" style:parent-style-name="Normal" style:family="paragraph">
      <style:paragraph-properties fo:text-align="justify" fo:margin-bottom="0in" fo:line-height="100%" fo:text-indent="0.5in"/>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2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2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0"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1"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2"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3"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41" style:parent-style-name="Normal" style:family="paragraph">
      <style:paragraph-properties fo:text-align="justify" fo:margin-bottom="0in" fo:line-height="100%" fo:text-indent="0.5in"/>
    </style:style>
    <style:style style:name="T5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548" style:parent-style-name="Normal" style:family="paragraph">
      <style:paragraph-properties fo:text-align="justify" fo:margin-bottom="0in" fo:line-height="100%" fo:text-indent="0.5in"/>
    </style:style>
    <style:style style:name="T549" style:parent-style-name="DefaultParagraphFont" style:family="text">
      <style:text-properties style:font-name="Times New Roman" style:font-name-asian="Calibri" style:font-name-complex="Times New Roman" fo:font-size="12pt" style:font-size-asian="12pt" style:font-size-complex="12pt"/>
    </style:style>
    <style:style style:name="T550" style:parent-style-name="DefaultParagraphFont" style:family="text">
      <style:text-properties style:font-name="Times New Roman" style:font-name-asian="Calibri" style:font-name-complex="Times New Roman" fo:font-size="12pt" style:font-size-asian="12pt" style:font-size-complex="12pt"/>
    </style:style>
    <style:style style:name="T5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2" style:parent-style-name="DefaultParagraphFont" style:family="text">
      <style:text-properties style:font-name="Times New Roman" style:font-name-asian="Calibri" style:font-name-complex="Times New Roman" fo:font-size="12pt" style:font-size-asian="12pt" style:font-size-complex="12pt"/>
    </style:style>
    <style:style style:name="T5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55" style:parent-style-name="DefaultParagraphFont" style:family="text">
      <style:text-properties style:font-name="Times New Roman" style:font-name-asian="Calibri" style:font-name-complex="Times New Roman" fo:font-size="12pt" style:font-size-asian="12pt" style:font-size-complex="12pt"/>
    </style:style>
    <style:style style:name="T55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7" style:parent-style-name="DefaultParagraphFont" style:family="text">
      <style:text-properties style:font-name="Times New Roman" style:font-name-asian="Calibri" style:font-name-complex="Times New Roman" fo:font-size="12pt" style:font-size-asian="12pt" style:font-size-complex="12pt"/>
    </style:style>
    <style:style style:name="P558"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55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56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6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562" style:parent-style-name="Normal" style:family="paragraph">
      <style:paragraph-properties fo:text-align="justify" fo:margin-bottom="0in" fo:line-height="100%" fo:text-indent="0.5in"/>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P569" style:parent-style-name="Normal" style:family="paragraph">
      <style:paragraph-properties fo:text-align="justify" fo:margin-bottom="0in" fo:line-height="100%" fo:text-indent="0.5in">
        <style:tab-stops>
          <style:tab-stop style:type="left" style:position="0.3736in"/>
        </style:tab-stops>
      </style:paragraph-properties>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text-align="justify" fo:margin-bottom="0in" fo:line-height="100%" fo:text-indent="0.5in">
        <style:tab-stops>
          <style:tab-stop style:type="left" style:position="0.3736in"/>
        </style:tab-stops>
      </style:paragraph-properties>
    </style:style>
    <style:style style:name="T6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1" style:parent-style-name="Normal" style:family="paragraph">
      <style:paragraph-properties fo:text-align="justify" fo:margin-bottom="0in" fo:line-height="100%" fo:text-indent="0.5in"/>
    </style:style>
    <style:style style:name="T6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T6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style>
    <style:style style:name="P633" style:parent-style-name="Normal" style:family="paragraph">
      <style:paragraph-properties fo:text-align="justify" fo:margin-bottom="0in" fo:line-height="100%" fo:text-indent="0.5in"/>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P634" style:parent-style-name="Normal" style:family="paragraph">
      <style:paragraph-properties fo:text-align="justify" fo:margin-bottom="0in" fo:line-height="100%" fo:text-indent="0.5in"/>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P635" style:parent-style-name="Normal" style:family="paragraph">
      <style:paragraph-properties fo:text-align="justify" fo:margin-bottom="0in" fo:line-height="100%" fo:text-indent="0.5in"/>
    </style:style>
    <style:style style:name="T636"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T637"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T638"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T639"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T640"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P641" style:parent-style-name="Normal" style:family="paragraph">
      <style:paragraph-properties fo:text-align="justify" fo:margin-bottom="0in" fo:line-height="100%" fo:text-indent="0.5in"/>
      <style:text-properties style:font-name="Times New Roman" style:font-name-asian="Calibri" style:font-name-complex="Times New Roman" style:font-weight-complex="bold" style:font-style-complex="italic" fo:font-size="12pt" style:font-size-asian="12pt" style:font-size-complex="12pt"/>
    </style:style>
    <style:style style:name="P642" style:parent-style-name="Normal" style:family="paragraph">
      <style:paragraph-properties fo:text-align="center" fo:margin-bottom="0in" fo:line-height="100%" fo:text-indent="0.5in"/>
    </style:style>
    <style:style style:name="T6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asian="Calibri" style:font-name-complex="Times New Roman" style:font-weight-complex="bold" style:font-style-complex="italic" fo:font-size="12pt" style:font-size-asian="12pt" style:font-size-complex="12pt"/>
    </style:style>
    <style:style style:name="P645" style:parent-style-name="Normal" style:family="paragraph">
      <style:paragraph-properties fo:text-align="center" fo:margin-bottom="0in" fo:line-height="100%" fo:text-indent="0.5in"/>
    </style:style>
    <style:style style:name="T6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6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5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653" style:parent-style-name="Normal" style:family="paragraph">
      <style:paragraph-properties fo:text-align="justify" fo:margin-bottom="0in" fo:line-height="100%" fo:margin-left="1.6736in" fo:text-indent="-1.1736in">
        <style:tab-stops/>
      </style:paragraph-properties>
    </style:style>
    <style:style style:name="T654" style:parent-style-name="DefaultParagraphFont" style:family="text">
      <style:text-properties style:font-name="Times New Roman" style:font-name-asian="Calibri" style:font-name-complex="Times New Roman" fo:font-size="12pt" style:font-size-asian="12pt" style:font-size-complex="12pt"/>
    </style:style>
    <style:style style:name="T655" style:parent-style-name="DefaultParagraphFont" style:family="text">
      <style:text-properties style:font-name="Times New Roman" style:font-name-complex="Times New Roman" style:font-weight-complex="bold" fo:font-size="12pt" style:font-size-asian="12pt" style:font-size-complex="12pt"/>
    </style:style>
    <style:style style:name="T6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7" style:parent-style-name="DefaultParagraphFont" style:family="text">
      <style:text-properties style:font-name="Times New Roman" style:font-name-complex="Times New Roman" style:font-weight-complex="bold"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 style:parent-style-name="DefaultParagraphFont" style:family="text">
      <style:text-properties style:font-name="Times New Roman" style:font-name-complex="Times New Roman" style:font-weight-complex="bold" fo:font-size="12pt" style:font-size-asian="12pt" style:font-size-complex="12pt"/>
    </style:style>
    <style:style style:name="T660" style:parent-style-name="DefaultParagraphFont" style:family="text">
      <style:text-properties style:font-name="Times New Roman" style:font-name-asian="Calibri" style:font-name-complex="Times New Roman" fo:font-size="12pt" style:font-size-asian="12pt" style:font-size-complex="12pt"/>
    </style:style>
    <style:style style:name="P661" style:parent-style-name="Normal" style:family="paragraph">
      <style:paragraph-properties fo:text-align="justify" fo:margin-bottom="0in" fo:line-height="100%" fo:margin-left="-0.0986in" fo:text-indent="0.5986in">
        <style:tab-stops/>
      </style:paragraph-properties>
    </style:style>
    <style:style style:name="T662" style:parent-style-name="DefaultParagraphFont" style:family="text">
      <style:text-properties style:font-name="Times New Roman" style:font-name-asian="Calibri" style:font-name-complex="Times New Roman" fo:font-size="12pt" style:font-size-asian="12pt" style:font-size-complex="12pt"/>
    </style:style>
    <style:style style:name="T663" style:parent-style-name="DefaultParagraphFont" style:family="text">
      <style:text-properties style:font-name="Times New Roman" style:font-name-asian="Calibri" style:font-name-complex="Times New Roman" fo:font-size="12pt" style:font-size-asian="12pt" style:font-size-complex="12pt"/>
    </style:style>
    <style:style style:name="T66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5" style:parent-style-name="DefaultParagraphFont" style:family="text">
      <style:text-properties style:font-name="Times New Roman" style:font-name-asian="Calibri" style:font-name-complex="Times New Roman" fo:font-size="12pt" style:font-size-asian="12pt" style:font-size-complex="12pt"/>
    </style:style>
    <style:style style:name="T66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67" style:parent-style-name="DefaultParagraphFont" style:family="text">
      <style:text-properties style:font-name="Times New Roman" style:font-name-asian="Calibri" style:font-name-complex="Times New Roman" fo:font-size="12pt" style:font-size-asian="12pt" style:font-size-complex="12pt"/>
    </style:style>
    <style:style style:name="T668" style:parent-style-name="DefaultParagraphFont" style:family="text">
      <style:text-properties style:font-name="Times New Roman" style:font-name-asian="Calibri" style:font-name-complex="Times New Roman" fo:font-size="12pt" style:font-size-asian="12pt" style:font-size-complex="12pt"/>
    </style:style>
    <style:style style:name="T6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asian="Calibri" style:font-name-complex="Times New Roman" fo:font-size="12pt" style:font-size-asian="12pt" style:font-size-complex="12pt"/>
    </style:style>
    <style:style style:name="T671" style:parent-style-name="DefaultParagraphFont" style:family="text">
      <style:text-properties style:font-name="Times New Roman" style:font-name-asian="Calibri" style:font-name-complex="Times New Roman" fo:font-size="12pt" style:font-size-asian="12pt" style:font-size-complex="12pt"/>
    </style:style>
    <style:style style:name="T67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font-name="Times New Roman" style:font-name-asian="Calibri" style:font-name-complex="Times New Roman" fo:font-size="12pt" style:font-size-asian="12pt" style:font-size-complex="12pt"/>
    </style:style>
    <style:style style:name="T6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6" style:parent-style-name="DefaultParagraphFont" style:family="text">
      <style:text-properties style:font-name="Times New Roman" style:font-name-asian="Calibri" style:font-name-complex="Times New Roman" fo:font-size="12pt" style:font-size-asian="12pt" style:font-size-complex="12pt"/>
    </style:style>
    <style:style style:name="P677" style:parent-style-name="Normal" style:family="paragraph">
      <style:paragraph-properties fo:text-align="justify" fo:margin-bottom="0in" fo:line-height="100%" fo:text-indent="0.5in"/>
    </style:style>
    <style:style style:name="T678" style:parent-style-name="DefaultParagraphFont" style:family="text">
      <style:text-properties style:font-name="Times New Roman" style:font-name-asian="Calibri" style:font-name-complex="Times New Roman" fo:font-size="12pt" style:font-size-asian="12pt" style:font-size-complex="12pt"/>
    </style:style>
    <style:style style:name="T6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0" style:parent-style-name="DefaultParagraphFont" style:family="text">
      <style:text-properties style:font-name="Times New Roman" style:font-name-asian="Calibri" style:font-name-complex="Times New Roman" fo:font-size="12pt" style:font-size-asian="12pt" style:font-size-complex="12pt"/>
    </style:style>
    <style:style style:name="T68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style:font-name="Times New Roman" style:font-name-asian="Calibri" style:font-name-complex="Times New Roman" fo:font-size="12pt" style:font-size-asian="12pt" style:font-size-complex="12pt"/>
    </style:style>
    <style:style style:name="P683" style:parent-style-name="Normal" style:family="paragraph">
      <style:paragraph-properties fo:text-align="justify" fo:margin-bottom="0in" fo:line-height="100%" fo:text-indent="0.5in"/>
    </style:style>
    <style:style style:name="T6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88" style:parent-style-name="Normal" style:family="paragraph">
      <style:paragraph-properties fo:text-align="justify" fo:margin-bottom="0in" fo:line-height="100%" fo:text-indent="0.5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89" style:parent-style-name="Normal" style:family="paragraph">
      <style:paragraph-properties fo:text-align="justify" fo:margin-bottom="0in" fo:line-height="100%" fo:text-indent="0.5in"/>
    </style:style>
    <style:style style:name="T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P69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9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9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697" style:parent-style-name="Normal" style:family="paragraph">
      <style:paragraph-properties fo:text-align="justify" fo:margin-bottom="0in" fo:line-height="100%" fo:text-indent="0.5in"/>
    </style:style>
    <style:style style:name="T6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07" style:parent-style-name="Normal" style:family="paragraph">
      <style:paragraph-properties fo:text-align="justify" fo:margin-bottom="0in" fo:line-height="100%" fo:text-indent="0.5in"/>
    </style:style>
    <style:style style:name="T7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1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8" style:parent-style-name="Normal" style:family="paragraph">
      <style:paragraph-properties fo:text-align="justify" fo:margin-bottom="0in" fo:line-height="100%" fo:text-indent="0.5in"/>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2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7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729" style:parent-style-name="Normal" style:family="paragraph">
      <style:paragraph-properties fo:text-align="justify" fo:margin-bottom="0in" fo:line-height="100%" fo:text-indent="0.5in"/>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style>
    <style:style style:name="T7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style>
    <style:style style:name="T7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asian="Times New Roman" style:font-name-complex="Times New Roman" fo:font-size="12pt" style:font-size-asian="12pt" style:font-size-complex="12pt"/>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style>
    <style:style style:name="P736" style:parent-style-name="Normal" style:family="paragraph">
      <style:paragraph-properties fo:text-align="justify" fo:margin-bottom="0in" fo:line-height="100%" fo:text-indent="0.4923in">
        <style:tab-stops>
          <style:tab-stop style:type="left" style:position="0.8861in"/>
        </style:tab-stops>
      </style:paragraph-properties>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style>
    <style:style style:name="T7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0" style:parent-style-name="DefaultParagraphFont" style:family="text">
      <style:text-properties style:font-name="Times New Roman" style:font-name-asian="Times New Roman" style:font-name-complex="Times New Roman" fo:font-size="12pt" style:font-size-asian="12pt" style:font-size-complex="12pt"/>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style>
    <style:style style:name="P743"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style>
    <style:style style:name="P744"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46" style:parent-style-name="Normal" style:family="paragraph">
      <style:paragraph-properties fo:text-align="justify" fo:margin-bottom="0in" fo:line-height="100%" fo:text-indent="0.5in"/>
    </style:style>
    <style:style style:name="T74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9" style:parent-style-name="DefaultParagraphFont" style:family="text">
      <style:text-properties style:font-name="Times New Roman" style:font-name-asian="Times New Roman" style:font-name-complex="Times New Roman" fo:font-size="12pt" style:font-size-asian="12pt" style:font-size-complex="12pt"/>
    </style:style>
    <style:style style:name="T7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5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754" style:parent-style-name="Normal" style:family="paragraph">
      <style:paragraph-properties fo:text-align="justify" fo:margin-bottom="0in" fo:line-height="100%" fo:text-indent="0.5in"/>
      <style:text-properties style:font-name="Times New Roman" style:font-name-complex="Times New Roman" style:font-weight-complex="bold" fo:font-size="12pt" style:font-size-asian="12pt" style:font-size-complex="12pt"/>
    </style:style>
    <style:style style:name="P75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756" style:parent-style-name="Normal" style:family="paragraph">
      <style:paragraph-properties fo:text-align="justify" fo:margin-bottom="0in" fo:line-height="100%" fo:text-indent="0.5in"/>
    </style:style>
    <style:style style:name="T757" style:parent-style-name="DefaultParagraphFont" style:family="text">
      <style:text-properties style:font-name="Times New Roman" style:font-name-asian="Times New Roman" style:font-name-complex="Times New Roman" fo:font-size="12pt" style:font-size-asian="12pt" style:font-size-complex="12pt"/>
    </style:style>
    <style:style style:name="T7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59" style:parent-style-name="DefaultParagraphFont" style:family="text">
      <style:text-properties style:font-name="Times New Roman" style:font-name-asian="Times New Roman" style:font-name-complex="Times New Roman" fo:font-size="12pt" style:font-size-asian="12pt" style:font-size-complex="12pt"/>
    </style:style>
    <style:style style:name="T7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Times New Roman" style:font-name-asian="Times New Roman" style:font-name-complex="Times New Roman" fo:font-size="12pt" style:font-size-asian="12pt" style:font-size-complex="12pt"/>
    </style:style>
    <style:style style:name="T7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Times New Roman" style:font-name-asian="Times New Roman" style:font-name-complex="Times New Roman"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font-size="12pt" style:font-size-asian="12pt" style:font-size-complex="12pt"/>
    </style:style>
    <style:style style:name="P766" style:parent-style-name="Normal" style:family="paragraph">
      <style:paragraph-properties fo:text-align="justify" fo:margin-bottom="0in" fo:line-height="100%" fo:text-indent="0.5in"/>
    </style:style>
    <style:style style:name="T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74" style:parent-style-name="Normal" style:family="paragraph">
      <style:paragraph-properties fo:text-align="justify" fo:margin-bottom="0in" fo:line-height="100%" fo:text-indent="0.4923in">
        <style:tab-stops>
          <style:tab-stop style:type="left" style:position="0.8861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76" style:parent-style-name="Normal" style:family="paragraph">
      <style:paragraph-properties fo:text-align="justify" fo:margin-bottom="0in" fo:line-height="100%" fo:text-indent="0.5in"/>
    </style:style>
    <style:style style:name="T7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8" style:parent-style-name="DefaultParagraphFont" style:family="text">
      <style:text-properties style:font-name="Times New Roman" style:font-name-asian="Times New Roman" style:font-name-complex="Times New Roman" fo:font-size="12pt" style:font-size-asian="12pt" style:font-size-complex="12pt"/>
    </style:style>
    <style:style style:name="T7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80" style:parent-style-name="DefaultParagraphFont" style:family="text">
      <style:text-properties style:font-name="Times New Roman" style:font-name-asian="Times New Roman" style:font-name-complex="Times New Roman"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2"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78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78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786" style:parent-style-name="Normal" style:family="paragraph">
      <style:paragraph-properties fo:text-align="justify" fo:margin-bottom="0in" fo:line-height="100%" fo:text-indent="0.5in"/>
    </style:style>
    <style:style style:name="T787" style:parent-style-name="DefaultParagraphFont" style:family="text">
      <style:text-properties style:font-name="Times New Roman" style:font-name-asian="Times New Roman" style:font-name-complex="Times New Roman" fo:font-size="12pt" style:font-size-asian="12pt" style:font-size-complex="12pt"/>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style>
    <style:style style:name="T7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0" style:parent-style-name="DefaultParagraphFont" style:family="text">
      <style:text-properties style:font-name="Times New Roman" style:font-name-asian="Times New Roman" style:font-name-complex="Times New Roman" fo:font-size="12pt" style:font-size-asian="12pt" style:font-size-complex="12pt"/>
    </style:style>
    <style:style style:name="T7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style>
    <style:style style:name="P794" style:parent-style-name="Normal" style:family="paragraph">
      <style:paragraph-properties fo:text-align="justify" fo:margin-bottom="0in" fo:line-height="100%" fo:text-indent="0.5in"/>
    </style:style>
    <style:style style:name="T795" style:parent-style-name="DefaultParagraphFont" style:family="text">
      <style:text-properties style:font-name="Times New Roman" style:font-name-asian="Times New Roman" style:font-name-complex="Times New Roman" fo:font-size="12pt" style:font-size-asian="12pt" style:font-size-complex="12pt"/>
    </style:style>
    <style:style style:name="T79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7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style>
    <style:style style:name="P799" style:parent-style-name="Normal" style:family="paragraph">
      <style:paragraph-properties fo:text-align="justify" fo:margin-bottom="0in" fo:line-height="100%" fo:text-indent="0.5in">
        <style:tab-stops>
          <style:tab-stop style:type="left" style:position="0.6895in"/>
        </style:tab-stops>
      </style:paragraph-properties>
    </style:style>
    <style:style style:name="T800" style:parent-style-name="DefaultParagraphFont" style:family="text">
      <style:text-properties style:font-name="Times New Roman" style:font-name-asian="Times New Roman" style:font-name-complex="Times New Roman" fo:font-size="12pt" style:font-size-asian="12pt"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3" style:parent-style-name="DefaultParagraphFont" style:family="text">
      <style:text-properties style:font-name="Times New Roman" style:font-name-asian="Times New Roman" style:font-name-complex="Times New Roman" fo:font-size="12pt" style:font-size-asian="12pt" style:font-size-complex="12pt"/>
    </style:style>
    <style:style style:name="T814" style:parent-style-name="DefaultParagraphFont" style:family="text">
      <style:text-properties style:font-name="Times New Roman" style:font-name-asian="Times New Roman" style:font-name-complex="Times New Roman" fo:font-size="12pt" style:font-size-asian="12pt" style:font-size-complex="12pt"/>
    </style:style>
    <style:style style:name="P815" style:parent-style-name="Normal" style:family="paragraph">
      <style:paragraph-properties fo:text-align="justify" fo:margin-bottom="0in" fo:line-height="100%" fo:text-indent="0.5in">
        <style:tab-stops>
          <style:tab-stop style:type="left" style:position="0.6895in"/>
        </style:tab-stops>
      </style:paragraph-properties>
    </style:style>
    <style:style style:name="T816" style:parent-style-name="DefaultParagraphFont" style:family="text">
      <style:text-properties style:font-name="Times New Roman" style:font-name-asian="Times New Roman" style:font-name-complex="Times New Roman" fo:font-size="12pt" style:font-size-asian="12pt" style:font-size-complex="12pt"/>
    </style:style>
    <style:style style:name="T8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style>
    <style:style style:name="P819" style:parent-style-name="Normal" style:family="paragraph">
      <style:paragraph-properties fo:text-align="justify" fo:margin-bottom="0in" fo:line-height="100%" fo:text-indent="0.5in"/>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1" style:parent-style-name="DefaultParagraphFont" style:family="text">
      <style:text-properties style:font-name="Times New Roman" style:font-name-asian="Times New Roman" style:font-name-complex="Times New Roman" fo:font-size="12pt" style:font-size-asian="12pt" style:font-size-complex="12pt"/>
    </style:style>
    <style:style style:name="T822" style:parent-style-name="DefaultParagraphFont" style:family="text">
      <style:text-properties style:font-name="Times New Roman" style:font-name-asian="Times New Roman" style:font-name-complex="Times New Roman" fo:font-size="12pt" style:font-size-asian="12pt" style:font-size-complex="12pt"/>
    </style:style>
    <style:style style:name="T8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4" style:parent-style-name="DefaultParagraphFont" style:family="text">
      <style:text-properties style:font-name="Times New Roman" style:font-name-asian="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fo:font-size="12pt" style:font-size-asian="12pt" style:font-size-complex="12pt"/>
    </style:style>
    <style:style style:name="P82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82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0"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31" style:parent-style-name="Normal" style:family="paragraph">
      <style:paragraph-properties fo:text-align="justify" fo:margin-bottom="0in" fo:line-height="100%" fo:text-indent="0.5in"/>
    </style:style>
    <style:style style:name="T8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3" style:parent-style-name="DefaultParagraphFont" style:family="text">
      <style:text-properties style:font-name="Times New Roman" style:font-name-asian="Times New Roman" style:font-name-complex="Times New Roman" fo:font-size="12pt" style:font-size-asian="12pt" style:font-size-complex="12pt"/>
    </style:style>
    <style:style style:name="T8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6" style:parent-style-name="DefaultParagraphFont" style:family="text">
      <style:text-properties style:font-name="Times New Roman" style:font-name-asian="Times New Roman" style:font-name-complex="Times New Roman" fo:font-size="12pt" style:font-size-asian="12pt" style:font-size-complex="12pt"/>
    </style:style>
    <style:style style:name="T837" style:parent-style-name="DefaultParagraphFont" style:family="text">
      <style:text-properties style:font-name="Times New Roman" style:font-name-asian="Times New Roman" style:font-name-complex="Times New Roman" fo:font-size="12pt" style:font-size-asian="12pt" style:font-size-complex="12pt"/>
    </style:style>
    <style:style style:name="P8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39" style:parent-style-name="Normal" style:family="paragraph">
      <style:paragraph-properties fo:text-align="justify" fo:margin-bottom="0in" fo:line-height="100%" fo:text-indent="0.5in"/>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46" style:parent-style-name="Normal" style:family="paragraph">
      <style:paragraph-properties fo:text-align="justify" fo:margin-bottom="0in" fo:line-height="100%" fo:text-indent="0.5in"/>
    </style:style>
    <style:style style:name="T8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8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54" style:parent-style-name="Normal" style:family="paragraph">
      <style:paragraph-properties fo:text-align="justify" fo:margin-bottom="0in" fo:line-height="100%" fo:text-indent="0.5in"/>
    </style:style>
    <style:style style:name="T855" style:parent-style-name="DefaultParagraphFont" style:family="text">
      <style:text-properties style:font-name="Times New Roman" style:font-name-asian="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57"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8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59" style:parent-style-name="DefaultParagraphFont" style:family="text">
      <style:text-properties style:font-name="Times New Roman" style:font-name-asian="Times New Roman" style:font-name-complex="Times New Roman" fo:font-size="12pt" style:font-size-asian="12pt" style:font-size-complex="12pt"/>
    </style:style>
    <style:style style:name="P860" style:parent-style-name="Normal" style:family="paragraph">
      <style:paragraph-properties fo:text-align="justify" fo:margin-bottom="0in" fo:line-height="100%" fo:text-indent="0.5in"/>
    </style:style>
    <style:style style:name="T861" style:parent-style-name="DefaultParagraphFont" style:family="text">
      <style:text-properties style:font-name="Times New Roman" style:font-name-asian="Times New Roman" style:font-name-complex="Times New Roman" fo:font-size="12pt" style:font-size-asian="12pt" style:font-size-complex="12pt"/>
    </style:style>
    <style:style style:name="T862" style:parent-style-name="DefaultParagraphFont" style:family="text">
      <style:text-properties style:font-name="Times New Roman" style:font-name-asian="Times New Roman" style:font-name-complex="Times New Roman" fo:font-size="12pt" style:font-size-asian="12pt" style:font-size-complex="12pt"/>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4" style:parent-style-name="DefaultParagraphFont" style:family="text">
      <style:text-properties style:font-name="Times New Roman" style:font-name-asian="Times New Roman" style:font-name-complex="Times New Roman" fo:font-size="12pt" style:font-size-asian="12pt" style:font-size-complex="12pt"/>
    </style:style>
    <style:style style:name="T8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7" style:parent-style-name="DefaultParagraphFont" style:family="text">
      <style:text-properties style:font-name="Times New Roman" style:font-name-asian="Times New Roman" style:font-name-complex="Times New Roman" fo:font-size="12pt" style:font-size-asian="12pt" style:font-size-complex="12pt"/>
    </style:style>
    <style:style style:name="P868" style:parent-style-name="Normal" style:family="paragraph">
      <style:paragraph-properties fo:text-align="justify" fo:margin-bottom="0in" fo:line-height="100%" fo:text-indent="0.5in"/>
    </style:style>
    <style:style style:name="T869" style:parent-style-name="DefaultParagraphFont" style:family="text">
      <style:text-properties style:font-name="Times New Roman" style:font-name-asian="Times New Roman" style:font-name-complex="Times New Roman" fo:font-size="12pt" style:font-size-asian="12pt" style:font-size-complex="12pt"/>
    </style:style>
    <style:style style:name="T8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1" style:parent-style-name="DefaultParagraphFont" style:family="text">
      <style:text-properties style:font-name="Times New Roman" style:font-name-asian="Times New Roman" style:font-name-complex="Times New Roman" fo:font-size="12pt" style:font-size-asian="12pt" style:font-size-complex="12pt"/>
    </style:style>
    <style:style style:name="P87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4" style:parent-style-name="Normal" style:family="paragraph">
      <style:paragraph-properties fo:text-align="justify" fo:margin-bottom="0in" fo:line-height="100%" fo:text-indent="0.4923in"/>
    </style:style>
    <style:style style:name="T8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DefaultParagraphFont" style:family="text">
      <style:text-properties style:font-name="Times New Roman" style:font-name-asian="Times New Roman" style:font-name-complex="Times New Roman" fo:font-size="12pt" style:font-size-asian="12pt" style:font-size-complex="12pt"/>
    </style:style>
    <style:style style:name="T8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8" style:parent-style-name="DefaultParagraphFont" style:family="text">
      <style:text-properties style:font-name="Times New Roman" style:font-name-asian="Times New Roman" style:font-name-complex="Times New Roman" fo:font-size="12pt" style:font-size-asian="12pt" style:font-size-complex="12pt"/>
    </style:style>
    <style:style style:name="T879" style:parent-style-name="DefaultParagraphFont" style:family="text">
      <style:text-properties style:font-name="Times New Roman" style:font-name-asian="Times New Roman" style:font-name-complex="Times New Roman" fo:font-size="12pt" style:font-size-asian="12pt" style:font-size-complex="12pt"/>
    </style:style>
    <style:style style:name="T8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1" style:parent-style-name="DefaultParagraphFont" style:family="text">
      <style:text-properties style:font-name="Times New Roman" style:font-name-asian="Times New Roman" style:font-name-complex="Times New Roman" fo:font-size="12pt" style:font-size-asian="12pt" style:font-size-complex="12pt"/>
    </style:style>
    <style:style style:name="T8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4" style:parent-style-name="DefaultParagraphFont" style:family="text">
      <style:text-properties style:font-name="Times New Roman" style:font-name-asian="Times New Roman" style:font-name-complex="Times New Roman" fo:font-size="12pt" style:font-size-asian="12pt" style:font-size-complex="12pt"/>
    </style:style>
    <style:style style:name="T885" style:parent-style-name="DefaultParagraphFont" style:family="text">
      <style:text-properties style:font-name="Times New Roman" style:font-name-asian="Times New Roman" style:font-name-complex="Times New Roman" fo:font-size="12pt" style:font-size-asian="12pt" style:font-size-complex="12pt"/>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style>
    <style:style style:name="P887" style:parent-style-name="Normal" style:family="paragraph">
      <style:paragraph-properties fo:text-align="justify" fo:margin-bottom="0in" fo:line-height="100%" fo:text-indent="0.5in"/>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style>
    <style:style style:name="T8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style>
    <style:style style:name="P891" style:parent-style-name="Normal" style:family="paragraph">
      <style:paragraph-properties fo:text-align="justify" fo:margin-bottom="0in" fo:line-height="100%" fo:text-indent="0.5in"/>
    </style:style>
    <style:style style:name="T8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3" style:parent-style-name="DefaultParagraphFont" style:family="text">
      <style:text-properties style:font-name="Times New Roman" style:font-name-complex="Times New Roman" fo:color="#000000"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P89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897" style:parent-style-name="Normal" style:family="paragraph">
      <style:paragraph-properties fo:text-align="justify" fo:margin-bottom="0in" fo:line-height="100%" fo:text-indent="0.5in"/>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3" style:parent-style-name="Normal" style:family="paragraph">
      <style:paragraph-properties fo:text-align="justify" fo:margin-bottom="0in" fo:line-height="100%" fo:text-indent="0.5in"/>
    </style:style>
    <style:style style:name="T9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5"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9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08" style:parent-style-name="Normal" style:family="paragraph">
      <style:paragraph-properties fo:text-align="justify" fo:margin-bottom="0in" fo:line-height="100%" fo:text-indent="0.5in"/>
    </style:style>
    <style:style style:name="T909" style:parent-style-name="DefaultParagraphFont" style:family="text">
      <style:text-properties style:font-name="Times New Roman" style:font-name-asian="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11"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9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P914" style:parent-style-name="Normal" style:family="paragraph">
      <style:paragraph-properties fo:text-align="justify" fo:margin-bottom="0in" fo:line-height="100%" fo:text-indent="0.5in"/>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style>
    <style:style style:name="T9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style>
    <style:style style:name="T9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1" style:parent-style-name="DefaultParagraphFont" style:family="text">
      <style:text-properties style:font-name="Times New Roman" style:font-name-asian="Times New Roman" style:font-name-complex="Times New Roman" fo:font-size="12pt" style:font-size-asian="12pt" style:font-size-complex="12pt"/>
    </style:style>
    <style:style style:name="P922" style:parent-style-name="Normal" style:family="paragraph">
      <style:paragraph-properties fo:text-align="justify" fo:margin-bottom="0in" fo:line-height="100%" fo:text-indent="0.5in"/>
    </style:style>
    <style:style style:name="T923" style:parent-style-name="DefaultParagraphFont" style:family="text">
      <style:text-properties style:font-name="Times New Roman" style:font-name-asian="Times New Roman" style:font-name-complex="Times New Roman" fo:font-size="12pt" style:font-size-asian="12pt" style:font-size-complex="12pt"/>
    </style:style>
    <style:style style:name="T9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asian="Times New Roman" style:font-name-complex="Times New Roman" fo:font-size="12pt" style:font-size-asian="12pt" style:font-size-complex="12pt"/>
    </style:style>
    <style:style style:name="P92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8" style:parent-style-name="Normal" style:family="paragraph">
      <style:paragraph-properties fo:text-align="justify" fo:margin-bottom="0in" fo:line-height="100%" fo:text-indent="0.5in"/>
    </style:style>
    <style:style style:name="T9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size="12pt" style:font-size-asian="12pt" style:font-size-complex="12pt"/>
    </style:style>
    <style:style style:name="T9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2" style:parent-style-name="DefaultParagraphFont" style:family="text">
      <style:text-properties style:font-name="Times New Roman" style:font-name-asian="Times New Roman" style:font-name-complex="Times New Roman" fo:font-size="12pt" style:font-size-asian="12pt" style:font-size-complex="12pt"/>
    </style:style>
    <style:style style:name="T9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4" style:parent-style-name="DefaultParagraphFont" style:family="text">
      <style:text-properties style:font-name="Times New Roman" style:font-name-asian="Times New Roman" style:font-name-complex="Times New Roman" fo:font-size="12pt" style:font-size-asian="12pt" style:font-size-complex="12pt"/>
    </style:style>
    <style:style style:name="T9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style>
    <style:style style:name="P938" style:parent-style-name="Normal" style:family="paragraph">
      <style:paragraph-properties fo:text-align="justify" fo:margin-bottom="0in" fo:line-height="100%" fo:text-indent="0.5in"/>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style>
    <style:style style:name="T9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P942" style:parent-style-name="Normal" style:family="paragraph">
      <style:paragraph-properties fo:text-align="justify" fo:margin-bottom="0in" fo:line-height="100%" fo:text-indent="0.5in"/>
    </style:style>
    <style:style style:name="T9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4" style:parent-style-name="DefaultParagraphFont" style:family="text">
      <style:text-properties style:font-name="Times New Roman" style:font-name-complex="Times New Roman" fo:color="#000000"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P94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94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9" style:parent-style-name="Normal" style:family="paragraph">
      <style:paragraph-properties fo:text-align="justify" fo:margin-bottom="0in" fo:line-height="100%" fo:text-indent="0.5in"/>
    </style:style>
    <style:style style:name="T9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53" style:parent-style-name="Normal" style:family="paragraph">
      <style:paragraph-properties fo:text-align="justify" fo:margin-bottom="0in" fo:line-height="100%" fo:text-indent="0.5in"/>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56" style:parent-style-name="Normal" style:family="paragraph">
      <style:paragraph-properties fo:text-align="justify" fo:margin-bottom="0in" fo:line-height="100%" fo:text-indent="0.5in"/>
    </style:style>
    <style:style style:name="T957" style:parent-style-name="DefaultParagraphFont" style:family="text">
      <style:text-properties style:font-name="Times New Roman" style:font-name-asian="Times New Roman" style:font-name-complex="Times New Roman" fo:font-size="12pt" style:font-size-asian="12pt" style:font-size-complex="12pt"/>
    </style:style>
    <style:style style:name="T958" style:parent-style-name="DefaultParagraphFont" style:family="text">
      <style:text-properties style:font-name="Times New Roman" style:font-name-asian="Times New Roman" style:font-name-complex="Times New Roman" fo:font-size="12pt" style:font-size-asian="12pt" style:font-size-complex="12pt"/>
    </style:style>
    <style:style style:name="T9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0" style:parent-style-name="DefaultParagraphFont" style:family="text">
      <style:text-properties style:font-name="Times New Roman" style:font-name-asian="Times New Roman" style:font-name-complex="Times New Roman" fo:font-size="12pt" style:font-size-asian="12pt" style:font-size-complex="12pt"/>
    </style:style>
    <style:style style:name="T9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3" style:parent-style-name="DefaultParagraphFont" style:family="text">
      <style:text-properties style:font-name="Times New Roman" style:font-name-asian="Times New Roman" style:font-name-complex="Times New Roman" fo:font-size="12pt" style:font-size-asian="12pt" style:font-size-complex="12pt"/>
    </style:style>
    <style:style style:name="T9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text-align="justify" fo:margin-bottom="0in" fo:line-height="100%" fo:text-indent="0.5in"/>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style>
    <style:style style:name="T9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69" style:parent-style-name="DefaultParagraphFont" style:family="text">
      <style:text-properties style:font-name="Times New Roman" style:font-name-asian="Times New Roman" style:font-name-complex="Times New Roman" fo:font-size="12pt" style:font-size-asian="12pt" style:font-size-complex="12pt"/>
    </style:style>
    <style:style style:name="P97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7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72" style:parent-style-name="Normal" style:family="paragraph">
      <style:paragraph-properties fo:text-align="justify" fo:margin-bottom="0in" fo:line-height="100%" fo:text-indent="0.5in"/>
    </style:style>
    <style:style style:name="T9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4" style:parent-style-name="DefaultParagraphFont" style:family="text">
      <style:text-properties style:font-name="Times New Roman" style:font-name-asian="Times New Roman" style:font-name-complex="Times New Roman" fo:font-size="12pt" style:font-size-asian="12pt" style:font-size-complex="12pt"/>
    </style:style>
    <style:style style:name="T9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6" style:parent-style-name="DefaultParagraphFont" style:family="text">
      <style:text-properties style:font-name="Times New Roman" style:font-name-asian="Times New Roman" style:font-name-complex="Times New Roman" fo:font-size="12pt" style:font-size-asian="12pt" style:font-size-complex="12pt"/>
    </style:style>
    <style:style style:name="T9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style>
    <style:style style:name="T9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1" style:parent-style-name="DefaultParagraphFont" style:family="text">
      <style:text-properties style:font-name="Times New Roman" style:font-name-asian="Times New Roman" style:font-name-complex="Times New Roman" fo:font-size="12pt" style:font-size-asian="12pt" style:font-size-complex="12pt"/>
    </style:style>
    <style:style style:name="P982" style:parent-style-name="Normal" style:family="paragraph">
      <style:paragraph-properties fo:text-align="justify" fo:margin-bottom="0in" fo:line-height="100%" fo:text-indent="0.5in"/>
    </style:style>
    <style:style style:name="T983" style:parent-style-name="DefaultParagraphFont" style:family="text">
      <style:text-properties style:font-name="Times New Roman" style:font-name-asian="Times New Roman" style:font-name-complex="Times New Roman" fo:font-size="12pt" style:font-size-asian="12pt" style:font-size-complex="12pt"/>
    </style:style>
    <style:style style:name="T9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5" style:parent-style-name="DefaultParagraphFont" style:family="text">
      <style:text-properties style:font-name="Times New Roman" style:font-name-asian="Times New Roman" style:font-name-complex="Times New Roman" fo:font-size="12pt" style:font-size-asian="12pt" style:font-size-complex="12pt"/>
    </style:style>
    <style:style style:name="P986" style:parent-style-name="Normal" style:family="paragraph">
      <style:paragraph-properties fo:text-align="justify" fo:margin-bottom="0in" fo:line-height="100%" fo:text-indent="0.5in"/>
    </style:style>
    <style:style style:name="T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8" style:parent-style-name="DefaultParagraphFont" style:family="text">
      <style:text-properties style:font-name="Times New Roman" style:font-name-complex="Times New Roman" fo:color="#000000"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0" style:parent-style-name="DefaultParagraphFont" style:family="text">
      <style:text-properties style:font-name="Times New Roman" style:font-name-complex="Times New Roman" fo:color="#000000" fo:font-size="12pt" style:font-size-asian="12pt" style:font-size-complex="12pt"/>
    </style:style>
    <style:style style:name="P991"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99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93" style:parent-style-name="Normal" style:family="paragraph">
      <style:paragraph-properties fo:text-align="justify" fo:margin-bottom="0in" fo:line-height="100%" fo:text-indent="0.5in"/>
    </style:style>
    <style:style style:name="T9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99" style:parent-style-name="Normal" style:family="paragraph">
      <style:paragraph-properties fo:text-align="justify" fo:margin-bottom="0in" fo:line-height="100%" fo:margin-left="1.575in" fo:text-indent="-1.075in">
        <style:tab-stops>
          <style:tab-stop style:type="left" style:position="0in"/>
        </style:tab-stops>
      </style:paragraph-properties>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style>
    <style:style style:name="T10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07" style:parent-style-name="Normal" style:family="paragraph">
      <style:paragraph-properties fo:text-align="justify" fo:margin-bottom="0in" fo:line-height="100%" fo:margin-left="1.575in" fo:text-indent="-1.075in">
        <style:tab-stops>
          <style:tab-stop style:type="left" style:position="0in"/>
        </style:tab-stops>
      </style:paragraph-properties>
    </style:style>
    <style:style style:name="T10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10" style:parent-style-name="Normal" style:family="paragraph">
      <style:paragraph-properties fo:widows="0" fo:orphans="0" style:text-autospace="none" fo:text-align="justify" fo:margin-bottom="0in" fo:line-height="100%" fo:text-indent="0.5in"/>
    </style:style>
    <style:style style:name="T10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16" style:parent-style-name="Normal" style:family="paragraph">
      <style:paragraph-properties fo:widows="0" fo:orphans="0" style:text-autospace="none"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1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0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020" style:parent-style-name="Normal" style:family="paragraph">
      <style:paragraph-properties fo:text-align="justify" fo:margin-bottom="0in" fo:line-height="100%" fo:text-indent="0.5in"/>
    </style:style>
    <style:style style:name="T10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2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24" style:parent-style-name="Normal" style:family="paragraph">
      <style:paragraph-properties fo:text-align="justify" fo:margin-bottom="0in" fo:line-height="100%" fo:text-indent="0.5in"/>
    </style:style>
    <style:style style:name="T1025" style:parent-style-name="DefaultParagraphFont" style:family="text">
      <style:text-properties style:font-name="Times New Roman" style:font-name-asian="Times New Roman" style:font-name-complex="Times New Roman" fo:font-size="12pt" style:font-size-asian="12pt" style:font-size-complex="12pt"/>
    </style:style>
    <style:style style:name="T10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style>
    <style:style style:name="T10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29" style:parent-style-name="DefaultParagraphFont" style:family="text">
      <style:text-properties style:font-name="Times New Roman" style:font-name-asian="Times New Roman" style:font-name-complex="Times New Roman" fo:font-size="12pt" style:font-size-asian="12pt" style:font-size-complex="12pt"/>
    </style:style>
    <style:style style:name="T10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1" style:parent-style-name="DefaultParagraphFont" style:family="text">
      <style:text-properties style:font-name="Times New Roman" style:font-name-asian="Times New Roman" style:font-name-complex="Times New Roman" fo:font-size="12pt" style:font-size-asian="12pt" style:font-size-complex="12pt"/>
    </style:style>
    <style:style style:name="T1032" style:parent-style-name="DefaultParagraphFont" style:family="text">
      <style:text-properties style:font-name="Times New Roman" style:font-name-asian="Times New Roman" style:font-name-complex="Times New Roman" fo:font-size="12pt" style:font-size-asian="12pt" style:font-size-complex="12pt"/>
    </style:style>
    <style:style style:name="P1033" style:parent-style-name="Normal" style:family="paragraph">
      <style:paragraph-properties fo:text-align="justify" fo:margin-bottom="0in" fo:line-height="100%" fo:text-indent="0.5in"/>
    </style:style>
    <style:style style:name="T1034" style:parent-style-name="DefaultParagraphFont" style:family="text">
      <style:text-properties style:font-name="Times New Roman" style:font-name-asian="Times New Roman" style:font-name-complex="Times New Roman" fo:font-size="12pt" style:font-size-asian="12pt" style:font-size-complex="12pt"/>
    </style:style>
    <style:style style:name="T10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36" style:parent-style-name="DefaultParagraphFont" style:family="text">
      <style:text-properties style:font-name="Times New Roman" style:font-name-asian="Times New Roman" style:font-name-complex="Times New Roman" fo:font-size="12pt" style:font-size-asian="12pt" style:font-size-complex="12pt"/>
    </style:style>
    <style:style style:name="T10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42" style:parent-style-name="DefaultParagraphFont" style:family="text">
      <style:text-properties style:font-name="Times New Roman" style:font-name-asian="Times New Roman" style:font-name-complex="Times New Roman" fo:font-size="12pt" style:font-size-asian="12pt" style:font-size-complex="12pt"/>
    </style:style>
    <style:style style:name="P1043" style:parent-style-name="Normal" style:family="paragraph">
      <style:paragraph-properties fo:text-align="justify" fo:margin-bottom="0in" fo:line-height="100%" fo:text-indent="0.5in"/>
    </style:style>
    <style:style style:name="T1044" style:parent-style-name="DefaultParagraphFont" style:family="text">
      <style:text-properties style:font-name="Times New Roman" style:font-name-asian="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46" style:parent-style-name="DefaultParagraphFont" style:family="text">
      <style:text-properties style:font-name="Times New Roman" style:font-name-asian="Times New Roman" style:font-name-complex="Times New Roman" fo:font-size="12pt" style:font-size-asian="12pt" style:font-size-complex="12pt"/>
    </style:style>
    <style:style style:name="T1047" style:parent-style-name="DefaultParagraphFont" style:family="text">
      <style:text-properties style:font-name="Times New Roman" style:font-name-asian="Times New Roman" style:font-name-complex="Times New Roman" fo:font-size="12pt" style:font-size-asian="12pt" style:font-size-complex="12pt"/>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9" style:parent-style-name="DefaultParagraphFont" style:family="text">
      <style:text-properties style:font-name="Times New Roman" style:font-name-asian="Times New Roman" style:font-name-complex="Times New Roman" fo:font-size="12pt" style:font-size-asian="12pt" style:font-size-complex="12pt"/>
    </style:style>
    <style:style style:name="T10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52" style:parent-style-name="DefaultParagraphFont" style:family="text">
      <style:text-properties style:font-name="Times New Roman" style:font-name-asian="Times New Roman" style:font-name-complex="Times New Roman" fo:font-size="12pt" style:font-size-asian="12pt" style:font-size-complex="12pt"/>
    </style:style>
    <style:style style:name="P1053"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05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05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5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057" style:parent-style-name="Normal" style:family="paragraph">
      <style:paragraph-properties fo:text-align="justify" fo:margin-bottom="0in" fo:line-height="100%" fo:text-indent="0.5in"/>
    </style:style>
    <style:style style:name="T10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60" style:parent-style-name="Normal" style:family="paragraph">
      <style:paragraph-properties fo:text-align="justify" fo:margin-bottom="0in" fo:line-height="100%" fo:text-indent="0.5in"/>
    </style:style>
    <style:style style:name="T1061" style:parent-style-name="DefaultParagraphFont" style:family="text">
      <style:text-properties style:font-name="Times New Roman" style:font-name-asian="Times New Roman" style:font-name-complex="Times New Roman" fo:font-size="12pt" style:font-size-asian="12pt" style:font-size-complex="12pt"/>
    </style:style>
    <style:style style:name="T1062" style:parent-style-name="DefaultParagraphFont" style:family="text">
      <style:text-properties style:font-name="Times New Roman" style:font-name-asian="Times New Roman" style:font-name-complex="Times New Roman" fo:font-size="12pt" style:font-size-asian="12pt" style:font-size-complex="12pt"/>
    </style:style>
    <style:style style:name="T10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6" style:parent-style-name="DefaultParagraphFont" style:family="text">
      <style:text-properties style:font-name="Times New Roman" style:font-name-asian="Times New Roman" style:font-name-complex="Times New Roman" fo:font-size="12pt" style:font-size-asian="12pt" style:font-size-complex="12pt"/>
    </style:style>
    <style:style style:name="T10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style>
    <style:style style:name="T1074" style:parent-style-name="DefaultParagraphFont" style:family="text">
      <style:text-properties style:font-name="Times New Roman" style:font-name-asian="Times New Roman" style:font-name-complex="Times New Roman" fo:font-size="12pt" style:font-size-asian="12pt" style:font-size-complex="12pt"/>
    </style:style>
    <style:style style:name="T10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6" style:parent-style-name="DefaultParagraphFont" style:family="text">
      <style:text-properties style:font-name="Times New Roman" style:font-name-asian="Times New Roman" style:font-name-complex="Times New Roman" fo:font-size="12pt" style:font-size-asian="12pt" style:font-size-complex="12pt"/>
    </style:style>
    <style:style style:name="T10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8" style:parent-style-name="DefaultParagraphFont" style:family="text">
      <style:text-properties style:font-name="Times New Roman" style:font-name-asian="Times New Roman" style:font-name-complex="Times New Roman" fo:font-size="12pt" style:font-size-asian="12pt" style:font-size-complex="12pt"/>
    </style:style>
    <style:style style:name="T10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0" style:parent-style-name="DefaultParagraphFont" style:family="text">
      <style:text-properties style:font-name="Times New Roman" style:font-name-asian="Times New Roman" style:font-name-complex="Times New Roman" fo:font-size="12pt" style:font-size-asian="12pt" style:font-size-complex="12pt"/>
    </style:style>
    <style:style style:name="T10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2" style:parent-style-name="DefaultParagraphFont" style:family="text">
      <style:text-properties style:font-name="Times New Roman" style:font-name-asian="Times New Roman" style:font-name-complex="Times New Roman" fo:font-size="12pt" style:font-size-asian="12pt" style:font-size-complex="12pt"/>
    </style:style>
    <style:style style:name="P1083" style:parent-style-name="Normal" style:family="paragraph">
      <style:paragraph-properties fo:text-align="justify" fo:margin-bottom="0in" fo:line-height="100%" fo:text-indent="0.5in"/>
    </style:style>
    <style:style style:name="T1084" style:parent-style-name="DefaultParagraphFont" style:family="text">
      <style:text-properties style:font-name="Times New Roman" style:font-name-asian="Times New Roman" style:font-name-complex="Times New Roman" fo:font-size="12pt" style:font-size-asian="12pt" style:font-size-complex="12pt"/>
    </style:style>
    <style:style style:name="T10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86" style:parent-style-name="DefaultParagraphFont" style:family="text">
      <style:text-properties style:font-name="Times New Roman" style:font-name-asian="Times New Roman" style:font-name-complex="Times New Roman" fo:font-size="12pt" style:font-size-asian="12pt" style:font-size-complex="12pt"/>
    </style:style>
    <style:style style:name="T1087" style:parent-style-name="DefaultParagraphFont" style:family="text">
      <style:text-properties style:font-name="Times New Roman" style:font-name-asian="Times New Roman" style:font-name-complex="Times New Roman" fo:font-size="12pt" style:font-size-asian="12pt" style:font-size-complex="12pt"/>
    </style:style>
    <style:style style:name="T10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9" style:parent-style-name="DefaultParagraphFont" style:family="text">
      <style:text-properties style:font-name="Times New Roman" style:font-name-asian="Times New Roman" style:font-name-complex="Times New Roman" fo:font-size="12pt" style:font-size-asian="12pt" style:font-size-complex="12pt"/>
    </style:style>
    <style:style style:name="T10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1" style:parent-style-name="DefaultParagraphFont" style:family="text">
      <style:text-properties style:font-name="Times New Roman" style:font-name-asian="Times New Roman" style:font-name-complex="Times New Roman" fo:font-size="12pt" style:font-size-asian="12pt" style:font-size-complex="12pt"/>
    </style:style>
    <style:style style:name="P1092"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93"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94" style:parent-style-name="Normal" style:family="paragraph">
      <style:paragraph-properties fo:text-align="justify" fo:margin-bottom="0in" fo:line-height="100%" fo:text-indent="0.5in"/>
    </style:style>
    <style:style style:name="T10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6" style:parent-style-name="DefaultParagraphFont" style:family="text">
      <style:text-properties style:font-name="Times New Roman" style:font-name-complex="Times New Roman" fo:color="#000000"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8" style:parent-style-name="DefaultParagraphFont" style:family="text">
      <style:text-properties style:font-name="Times New Roman" style:font-name-complex="Times New Roman" fo:color="#000000" fo:font-size="12pt" style:font-size-asian="12pt" style:font-size-complex="12pt"/>
    </style:style>
    <style:style style:name="T1099" style:parent-style-name="DefaultParagraphFont" style:family="text">
      <style:text-properties style:font-name="Times New Roman" style:font-name-complex="Times New Roman" fo:color="#000000" fo:font-size="12pt" style:font-size-asian="12pt" style:font-size-complex="12pt"/>
    </style:style>
    <style:style style:name="T1100" style:parent-style-name="DefaultParagraphFont" style:family="text">
      <style:text-properties style:font-name="Times New Roman" style:font-name-complex="Times New Roman" fo:color="#000000" fo:font-size="12pt" style:font-size-asian="12pt" style:font-size-complex="12pt"/>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P110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10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0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105" style:parent-style-name="Normal" style:family="paragraph">
      <style:paragraph-properties fo:text-align="justify" fo:margin-bottom="0in" fo:margin-left="1.7722in" fo:text-indent="-1.2722in">
        <style:tab-stops/>
      </style:paragraph-properties>
    </style:style>
    <style:style style:name="T1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07" style:parent-style-name="DefaultParagraphFont" style:family="text">
      <style:text-properties style:font-name="Times New Roman" style:font-name-asian="Calibri" style:font-name-complex="Times New Roman" fo:font-size="12pt" style:font-size-asian="12pt" style:font-size-complex="12pt"/>
    </style:style>
    <style:style style:name="T1108" style:parent-style-name="DefaultParagraphFont" style:family="text">
      <style:text-properties style:font-name="Times New Roman" style:font-name-asian="Calibri" style:font-name-complex="Times New Roman" fo:font-size="12pt" style:font-size-asian="12pt" style:font-size-complex="12pt"/>
    </style:style>
    <style:style style:name="P1109" style:parent-style-name="Normal" style:family="paragraph">
      <style:paragraph-properties fo:text-align="justify" fo:margin-bottom="0in" fo:line-height="100%" fo:text-indent="0.5in">
        <style:tab-stops>
          <style:tab-stop style:type="left" style:position="0.8861in"/>
        </style:tab-stops>
      </style:paragraph-properties>
    </style:style>
    <style:style style:name="T11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1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1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1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1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2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122"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style:font-weight-complex="bold" fo:font-size="12pt" style:font-size-asian="12pt" style:font-size-complex="12pt"/>
    </style:style>
    <style:style style:name="P1123" style:parent-style-name="Normal" style:family="paragraph">
      <style:paragraph-properties fo:text-align="justify" fo:margin-bottom="0in" fo:line-height="100%" fo:text-indent="0.5in">
        <style:tab-stops>
          <style:tab-stop style:type="left" style:position="0.8861in"/>
        </style:tab-stops>
      </style:paragraph-properties>
    </style:style>
    <style:style style:name="T11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2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2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2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129"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style:font-weight-complex="bold" fo:font-size="12pt" style:font-size-asian="12pt" style:font-size-complex="12pt"/>
    </style:style>
    <style:style style:name="P1130" style:parent-style-name="Normal" style:family="paragraph">
      <style:paragraph-properties fo:text-align="justify" fo:margin-bottom="0in" fo:line-height="100%" fo:text-indent="0.5in">
        <style:tab-stops>
          <style:tab-stop style:type="left" style:position="0.8861in"/>
        </style:tab-stops>
      </style:paragraph-properties>
    </style:style>
    <style:style style:name="T11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3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37"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4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4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5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5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6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6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6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165"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style:font-weight-complex="bold" fo:font-size="12pt" style:font-size-asian="12pt" style:font-size-complex="12pt"/>
    </style:style>
    <style:style style:name="P1166"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167" style:parent-style-name="Normal" style:family="paragraph">
      <style:paragraph-properties fo:text-align="justify" fo:margin-bottom="0in" fo:line-height="100%" fo:text-indent="0.5in">
        <style:tab-stops>
          <style:tab-stop style:type="left" style:position="0.8861in"/>
        </style:tab-stops>
      </style:paragraph-properties>
    </style:style>
    <style:style style:name="T116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169" style:parent-style-name="Normal" style:family="paragraph">
      <style:paragraph-properties fo:text-align="justify" fo:margin-bottom="0in" fo:line-height="100%" fo:text-indent="0.5in">
        <style:tab-stops>
          <style:tab-stop style:type="left" style:position="0.8861in"/>
        </style:tab-stops>
      </style:paragraph-properties>
    </style:style>
    <style:style style:name="T11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71"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74" style:parent-style-name="DefaultParagraphFont" style:family="text">
      <style:text-properties style:font-name="Times New Roman" style:font-name-asian="Calibri" style:font-name-complex="Times New Roman" fo:font-size="12pt" style:font-size-asian="12pt" style:font-size-complex="12pt"/>
    </style:style>
    <style:style style:name="T11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176"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fo:font-size="12pt" style:font-size-asian="12pt" style:font-size-complex="12pt"/>
    </style:style>
    <style:style style:name="P1177"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178"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style:font-weight-complex="bold" fo:font-size="12pt" style:font-size-asian="12pt" style:font-size-complex="12pt"/>
    </style:style>
    <style:style style:name="P1179" style:parent-style-name="Normal" style:family="paragraph">
      <style:paragraph-properties fo:text-align="justify" fo:margin-bottom="0in" fo:line-height="100%" fo:text-indent="0.5in">
        <style:tab-stops>
          <style:tab-stop style:type="left" style:position="0.8861in"/>
        </style:tab-stops>
      </style:paragraph-properties>
    </style:style>
    <style:style style:name="T118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8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8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8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85"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88"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93"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9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1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199"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02"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0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0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0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2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212" style:parent-style-name="Normal" style:family="paragraph">
      <style:paragraph-properties fo:text-align="justify" fo:margin-bottom="0in" fo:line-height="100%" fo:text-indent="0.5in">
        <style:tab-stops>
          <style:tab-stop style:type="left" style:position="0.8861in"/>
        </style:tab-stops>
      </style:paragraph-properties>
    </style:style>
    <style:style style:name="T12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1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1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1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219" style:parent-style-name="Normal" style:family="paragraph">
      <style:paragraph-properties fo:text-align="justify" fo:margin-bottom="0in" fo:line-height="100%" fo:text-indent="0.5in">
        <style:tab-stops>
          <style:tab-stop style:type="left" style:position="0.8861in"/>
        </style:tab-stops>
      </style:paragraph-properties>
      <style:text-properties style:font-name="Times New Roman" style:font-name-asian="Calibri" style:font-name-complex="Times New Roman" style:font-weight-complex="bold" fo:font-size="12pt" style:font-size-asian="12pt" style:font-size-complex="12pt"/>
    </style:style>
    <style:style style:name="P1220" style:parent-style-name="Normal" style:family="paragraph">
      <style:paragraph-properties fo:text-align="justify" fo:margin-bottom="0in" fo:line-height="100%" fo:text-indent="0.5in">
        <style:tab-stops>
          <style:tab-stop style:type="left" style:position="0.8861in"/>
        </style:tab-stops>
      </style:paragraph-properties>
    </style:style>
    <style:style style:name="T1221" style:parent-style-name="DefaultParagraphFont" style:family="text">
      <style:text-properties style:font-name="Times New Roman" style:font-name-asian="Calibri" style:font-name-complex="Times New Roman" fo:font-size="12pt" style:font-size-asian="12pt" style:font-size-complex="12pt"/>
    </style:style>
    <style:style style:name="T12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248" style:parent-style-name="Normal" style:family="paragraph">
      <style:paragraph-properties fo:text-align="justify" fo:margin-bottom="0in" fo:line-height="100%" fo:text-indent="0.5in">
        <style:tab-stops>
          <style:tab-stop style:type="left" style:position="0.8861in"/>
        </style:tab-stops>
      </style:paragraph-properties>
    </style:style>
    <style:style style:name="T12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250" style:parent-style-name="DefaultParagraphFont" style:family="text">
      <style:text-properties style:font-name="Times New Roman" style:font-name-asian="Calibri" style:font-name-complex="Times New Roman" fo:font-size="12pt" style:font-size-asian="12pt" style:font-size-complex="12pt"/>
    </style:style>
    <style:style style:name="P1251" style:parent-style-name="Normal" style:family="paragraph">
      <style:paragraph-properties fo:text-align="justify" fo:margin-bottom="0in" fo:line-height="100%" fo:text-indent="0.5in">
        <style:tab-stops>
          <style:tab-stop style:type="left" style:position="0.8861in"/>
        </style:tab-stops>
      </style:paragraph-properties>
    </style:style>
    <style:style style:name="T1252" style:parent-style-name="DefaultParagraphFont" style:family="text">
      <style:text-properties style:font-name="Times New Roman" style:font-name-asian="Calibri" style:font-name-complex="Times New Roman" fo:font-size="12pt" style:font-size-asian="12pt" style:font-size-complex="12pt"/>
    </style:style>
    <style:style style:name="P125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5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256" style:parent-style-name="Normal" style:family="paragraph">
      <style:paragraph-properties fo:text-align="justify" fo:margin-bottom="0in" fo:line-height="100%" fo:text-indent="0.5in"/>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259" style:parent-style-name="Normal" style:family="paragraph">
      <style:paragraph-properties fo:text-align="justify" fo:margin-bottom="0in" fo:line-height="100%" fo:text-indent="0.5in"/>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79" style:parent-style-name="Normal" style:family="paragraph">
      <style:paragraph-properties fo:text-align="justify" fo:margin-bottom="0in" fo:line-height="100%" fo:text-indent="0.5in"/>
    </style:style>
    <style:style style:name="T1280" style:parent-style-name="DefaultParagraphFont" style:family="text">
      <style:text-properties style:font-name="Times New Roman" style:font-name-asian="Times New Roman" style:font-name-complex="Times New Roman" fo:font-size="12pt" style:font-size-asian="12pt" style:font-size-complex="12pt"/>
    </style:style>
    <style:style style:name="T1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style>
    <style:style style:name="P1284" style:parent-style-name="Normal" style:family="paragraph">
      <style:paragraph-properties fo:text-align="justify" fo:margin-bottom="0in" fo:line-height="100%" fo:text-indent="0.5in"/>
    </style:style>
    <style:style style:name="T12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03" style:parent-style-name="Normal" style:family="paragraph">
      <style:paragraph-properties fo:text-align="justify" fo:margin-bottom="0in" fo:line-height="100%" fo:text-indent="0.5in"/>
    </style:style>
    <style:style style:name="T1304" style:parent-style-name="DefaultParagraphFont" style:family="text">
      <style:text-properties style:font-name="Times New Roman" style:font-name-asian="Times New Roman" style:font-name-complex="Times New Roman" fo:font-size="12pt" style:font-size-asian="12pt" style:font-size-complex="12pt"/>
    </style:style>
    <style:style style:name="T1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7" style:parent-style-name="DefaultParagraphFont" style:family="text">
      <style:text-properties style:font-name="Times New Roman" style:font-name-asian="Times New Roman" style:font-name-complex="Times New Roman" fo:font-size="12pt" style:font-size-asian="12pt" style:font-size-complex="12pt"/>
    </style:style>
    <style:style style:name="P1308" style:parent-style-name="Normal" style:family="paragraph">
      <style:paragraph-properties fo:text-align="justify" fo:margin-bottom="0in" fo:line-height="100%" fo:text-indent="0.5in"/>
    </style:style>
    <style:style style:name="T13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12" style:parent-style-name="Normal" style:family="paragraph">
      <style:paragraph-properties fo:text-align="justify" fo:margin-bottom="0in" fo:line-height="100%" fo:text-indent="0.5in"/>
    </style:style>
    <style:style style:name="T1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4" style:parent-style-name="DefaultParagraphFont" style:family="text">
      <style:text-properties style:font-name="Times New Roman" style:font-name-asian="Times New Roman" style:font-name-complex="Times New Roman" fo:font-size="12pt" style:font-size-asian="12pt" style:font-size-complex="12pt"/>
    </style:style>
    <style:style style:name="P1315" style:parent-style-name="Normal" style:family="paragraph">
      <style:paragraph-properties fo:text-align="justify" fo:margin-bottom="0in" fo:line-height="100%" fo:text-indent="0.5in"/>
    </style:style>
    <style:style style:name="T1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7" style:parent-style-name="DefaultParagraphFont" style:family="text">
      <style:text-properties style:font-name="Times New Roman" style:font-name-complex="Times New Roman" fo:color="#000000" fo:font-size="12pt" style:font-size-asian="12pt" style:font-size-complex="12pt"/>
    </style:style>
    <style:style style:name="T13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9" style:parent-style-name="DefaultParagraphFont" style:family="text">
      <style:text-properties style:font-name="Times New Roman" style:font-name-complex="Times New Roman" fo:color="#000000" fo:font-size="12pt" style:font-size-asian="12pt" style:font-size-complex="12pt"/>
    </style:style>
    <style:style style:name="P132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3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2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32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324" style:parent-style-name="Normal" style:family="paragraph">
      <style:paragraph-properties fo:text-align="justify" fo:margin-bottom="0in" fo:line-height="100%" fo:text-indent="0.5in"/>
    </style:style>
    <style:style style:name="T1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44" style:parent-style-name="Normal" style:family="paragraph">
      <style:paragraph-properties fo:text-align="justify" fo:margin-bottom="0in" fo:line-height="100%" fo:text-indent="0.5in"/>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style>
    <style:style style:name="T13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47" style:parent-style-name="DefaultParagraphFont" style:family="text">
      <style:text-properties style:font-name="Times New Roman" style:font-name-asian="Times New Roman" style:font-name-complex="Times New Roman" fo:font-size="12pt" style:font-size-asian="12pt" style:font-size-complex="12pt"/>
    </style:style>
    <style:style style:name="T1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0" style:parent-style-name="DefaultParagraphFont" style:family="text">
      <style:text-properties style:font-name="Times New Roman" style:font-name-asian="Times New Roman" style:font-name-complex="Times New Roman" fo:font-size="12pt" style:font-size-asian="12pt" style:font-size-complex="12pt"/>
    </style:style>
    <style:style style:name="T1351" style:parent-style-name="DefaultParagraphFont" style:family="text">
      <style:text-properties style:font-name="Times New Roman" style:font-name-asian="Times New Roman" style:font-name-complex="Times New Roman" fo:font-size="12pt" style:font-size-asian="12pt" style:font-size-complex="12pt"/>
    </style:style>
    <style:style style:name="T1352" style:parent-style-name="DefaultParagraphFont" style:family="text">
      <style:text-properties style:font-name="Times New Roman" style:font-name-asian="Times New Roman" style:font-name-complex="Times New Roman" fo:font-size="12pt" style:font-size-asian="12pt" style:font-size-complex="12pt"/>
    </style:style>
    <style:style style:name="P1353" style:parent-style-name="Normal" style:family="paragraph">
      <style:paragraph-properties fo:text-align="justify" fo:margin-bottom="0in" fo:line-height="100%" fo:text-indent="0.5in"/>
    </style:style>
    <style:style style:name="T13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55" style:parent-style-name="Normal" style:family="paragraph">
      <style:paragraph-properties fo:text-align="justify" fo:margin-bottom="0in" fo:line-height="100%" fo:text-indent="0.5in"/>
    </style:style>
    <style:style style:name="T1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7" style:parent-style-name="DefaultParagraphFont" style:family="text">
      <style:text-properties style:font-name="Times New Roman" style:font-name-asian="Times New Roman" style:font-name-complex="Times New Roman" fo:font-size="12pt" style:font-size-asian="12pt" style:font-size-complex="12pt"/>
    </style:style>
    <style:style style:name="P135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3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6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361" style:parent-style-name="Normal" style:family="paragraph">
      <style:paragraph-properties fo:text-align="justify" fo:margin-bottom="0in" fo:line-height="100%" fo:text-indent="0.5in">
        <style:tab-stops>
          <style:tab-stop style:type="left" style:position="0.3736in"/>
        </style:tab-stops>
      </style:paragraph-properties>
    </style:style>
    <style:style style:name="T13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8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387" style:parent-style-name="Normal" style:family="paragraph">
      <style:paragraph-properties fo:text-align="justify" fo:margin-bottom="0in" fo:line-height="100%" fo:text-indent="0.5in"/>
    </style:style>
    <style:style style:name="T13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4" style:parent-style-name="DefaultParagraphFont" style:family="text">
      <style:text-properties style:font-name="Times New Roman" style:font-name-asian="Times New Roman" style:font-name-complex="Times New Roman" fo:font-size="12pt" style:font-size-asian="12pt" style:font-size-complex="12pt"/>
    </style:style>
    <style:style style:name="T13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40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0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07" style:parent-style-name="Normal" style:family="paragraph">
      <style:paragraph-properties fo:text-align="justify" fo:margin-bottom="0in" fo:line-height="100%" fo:text-indent="0.5in"/>
    </style:style>
    <style:style style:name="T14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1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11" style:parent-style-name="Normal" style:family="paragraph">
      <style:paragraph-properties fo:text-align="justify" fo:margin-bottom="0in" fo:line-height="100%" fo:text-indent="0.5in"/>
    </style:style>
    <style:style style:name="T1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26" style:parent-style-name="Normal" style:family="paragraph">
      <style:paragraph-properties fo:text-align="justify" fo:margin-bottom="0in" fo:line-height="100%" fo:text-indent="0.5in"/>
    </style:style>
    <style:style style:name="T1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30" style:parent-style-name="Normal" style:family="paragraph">
      <style:paragraph-properties fo:text-align="justify" fo:margin-bottom="0in" fo:line-height="100%" fo:text-indent="0.5in"/>
    </style:style>
    <style:style style:name="T1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36" style:parent-style-name="Normal" style:family="paragraph">
      <style:paragraph-properties fo:text-align="justify" fo:margin-bottom="0in" fo:line-height="100%" fo:text-indent="0.5in"/>
    </style:style>
    <style:style style:name="T14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4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4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49" style:parent-style-name="Normal" style:family="paragraph">
      <style:paragraph-properties fo:text-align="justify" fo:margin-bottom="0in" fo:line-height="100%" fo:text-indent="0.5in"/>
    </style:style>
    <style:style style:name="T14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5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45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5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45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58" style:parent-style-name="Normal" style:family="paragraph">
      <style:paragraph-properties fo:text-align="justify" fo:margin-bottom="0in" fo:line-height="100%" fo:text-indent="0.5in"/>
    </style:style>
    <style:style style:name="T14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67" style:parent-style-name="Normal" style:family="paragraph">
      <style:paragraph-properties fo:text-align="justify" fo:margin-bottom="0in" fo:line-height="100%" fo:text-indent="0.5in"/>
    </style:style>
    <style:style style:name="T14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74" style:parent-style-name="Normal" style:family="paragraph">
      <style:paragraph-properties fo:text-align="justify" fo:margin-bottom="0in" fo:line-height="100%" fo:text-indent="0.5in"/>
    </style:style>
    <style:style style:name="T14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80" style:parent-style-name="Normal" style:family="paragraph">
      <style:paragraph-properties fo:text-align="justify" fo:margin-bottom="0in" fo:line-height="100%" fo:text-indent="0.5in"/>
    </style:style>
    <style:style style:name="T1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8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8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4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8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489" style:parent-style-name="Normal" style:family="paragraph">
      <style:paragraph-properties fo:text-align="justify" fo:margin-bottom="0in" fo:line-height="100%" fo:text-indent="0.5in"/>
    </style:style>
    <style:style style:name="T14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492" style:parent-style-name="Normal" style:family="paragraph">
      <style:paragraph-properties fo:text-align="justify" fo:margin-bottom="0in" fo:line-height="100%" fo:text-indent="0.5in"/>
    </style:style>
    <style:style style:name="T14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00" style:parent-style-name="Normal" style:family="paragraph">
      <style:paragraph-properties fo:text-align="justify" fo:margin-bottom="0in" fo:line-height="100%" fo:text-indent="0.5in"/>
    </style:style>
    <style:style style:name="T15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07" style:parent-style-name="Normal" style:family="paragraph">
      <style:paragraph-properties fo:text-align="justify" fo:margin-bottom="0in" fo:line-height="100%" fo:text-indent="0.5in"/>
    </style:style>
    <style:style style:name="T1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13" style:parent-style-name="Normal" style:family="paragraph">
      <style:paragraph-properties fo:text-align="justify" fo:margin-bottom="0in" fo:line-height="100%" fo:text-indent="0.5in"/>
    </style:style>
    <style:style style:name="T15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24"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525"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style>
    <style:style style:name="P152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2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52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529" style:parent-style-name="Normal" style:family="paragraph">
      <style:paragraph-properties fo:text-align="justify" fo:margin-bottom="0in" fo:line-height="100%" fo:text-indent="0.5in"/>
    </style:style>
    <style:style style:name="T1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48" style:parent-style-name="Normal" style:family="paragraph">
      <style:paragraph-properties fo:text-align="justify" fo:margin-bottom="0in" fo:line-height="100%" fo:text-indent="0.5in"/>
    </style:style>
    <style:style style:name="T15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53" style:parent-style-name="Normal" style:family="paragraph">
      <style:paragraph-properties fo:text-align="justify" fo:margin-bottom="0in" fo:line-height="100%" fo:text-indent="0.5in"/>
    </style:style>
    <style:style style:name="T15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560" style:parent-style-name="Normal" style:family="paragraph">
      <style:paragraph-properties fo:text-align="justify" fo:margin-bottom="0in" fo:line-height="100%" fo:text-indent="0.5in"/>
    </style:style>
    <style:style style:name="T156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6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567" style:parent-style-name="Normal" style:family="paragraph">
      <style:paragraph-properties fo:text-align="justify" fo:margin-bottom="0in" fo:line-height="100%" fo:text-indent="0.5in"/>
    </style:style>
    <style:style style:name="T15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57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573" style:parent-style-name="Normal" style:family="paragraph">
      <style:paragraph-properties fo:text-align="justify" fo:margin-bottom="0in" fo:line-height="100%" fo:text-indent="0.5in"/>
    </style:style>
    <style:style style:name="T1574" style:parent-style-name="DefaultParagraphFont" style:family="text">
      <style:text-properties style:font-name="Times New Roman" style:font-name-asian="Times New Roman" style:font-name-complex="Times New Roman" fo:font-size="12pt" style:font-size-asian="12pt" style:font-size-complex="12pt"/>
    </style:style>
    <style:style style:name="T1575" style:parent-style-name="DefaultParagraphFont" style:family="text">
      <style:text-properties style:font-name="Times New Roman" style:font-name-asian="Times New Roman" style:font-name-complex="Times New Roman" fo:font-size="12pt" style:font-size-asian="12pt" style:font-size-complex="12pt"/>
    </style:style>
    <style:style style:name="T1576" style:parent-style-name="DefaultParagraphFont" style:family="text">
      <style:text-properties style:font-name="Times New Roman" style:font-name-asian="Times New Roman" style:font-name-complex="Times New Roman"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asian="Times New Roman" style:font-name-complex="Times New Roman" fo:font-size="12pt" style:font-size-asian="12pt" style:font-size-complex="12pt"/>
    </style:style>
    <style:style style:name="P1580" style:parent-style-name="Normal" style:family="paragraph">
      <style:paragraph-properties fo:text-align="justify" fo:margin-bottom="0in" fo:line-height="100%" fo:text-indent="0.5in"/>
    </style:style>
    <style:style style:name="T1581" style:parent-style-name="DefaultParagraphFont" style:family="text">
      <style:text-properties style:font-name="Times New Roman" style:font-name-asian="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DefaultParagraphFont" style:family="text">
      <style:text-properties style:font-name="Times New Roman" style:font-name-asian="Times New Roman" style:font-name-complex="Times New Roman"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style>
    <style:style style:name="T1590" style:parent-style-name="DefaultParagraphFont" style:family="text">
      <style:text-properties style:font-name="Times New Roman" style:font-name-asian="Times New Roman" style:font-name-complex="Times New Roman" fo:font-size="12pt" style:font-size-asian="12pt" style:font-size-complex="12pt"/>
    </style:style>
    <style:style style:name="T1591" style:parent-style-name="DefaultParagraphFont" style:family="text">
      <style:text-properties style:font-name="Times New Roman" style:font-name-asian="Times New Roman" style:font-name-complex="Times New Roman" fo:font-size="12pt" style:font-size-asian="12pt" style:font-size-complex="12pt"/>
    </style:style>
    <style:style style:name="T1592" style:parent-style-name="DefaultParagraphFont" style:family="text">
      <style:text-properties style:font-name="Times New Roman" style:font-name-asian="Times New Roman" style:font-name-complex="Times New Roman" fo:font-size="12pt" style:font-size-asian="12pt" style:font-size-complex="12pt"/>
    </style:style>
    <style:style style:name="T1593" style:parent-style-name="DefaultParagraphFont" style:family="text">
      <style:text-properties style:font-name="Times New Roman" style:font-name-asian="Times New Roman" style:font-name-complex="Times New Roman"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T1596" style:parent-style-name="DefaultParagraphFont" style:family="text">
      <style:text-properties style:font-name="Times New Roman" style:font-name-asian="Times New Roman" style:font-name-complex="Times New Roman" fo:font-size="12pt" style:font-size-asian="12pt" style:font-size-complex="12pt"/>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style>
    <style:style style:name="T1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0" style:parent-style-name="DefaultParagraphFont" style:family="text">
      <style:text-properties style:font-name="Times New Roman" style:font-name-asian="Times New Roman" style:font-name-complex="Times New Roman" fo:font-size="12pt" style:font-size-asian="12pt" style:font-size-complex="12pt"/>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style>
    <style:style style:name="P16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60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604" style:parent-style-name="Normal" style:family="paragraph">
      <style:paragraph-properties fo:text-align="justify" fo:margin-bottom="0in" fo:line-height="100%" fo:text-indent="0.5in"/>
    </style:style>
    <style:style style:name="T16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0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60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1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611" style:parent-style-name="Normal" style:family="paragraph">
      <style:paragraph-properties fo:text-align="justify" fo:margin-bottom="0in" fo:line-height="100%" fo:text-indent="0.5in"/>
    </style:style>
    <style:style style:name="T16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1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616" style:parent-style-name="Normal" style:family="paragraph">
      <style:paragraph-properties fo:text-align="justify" fo:margin-bottom="0in" fo:line-height="100%" fo:text-indent="0.5in"/>
    </style:style>
    <style:style style:name="T16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22"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6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24" style:parent-style-name="Normal" style:family="paragraph">
      <style:paragraph-properties fo:text-align="justify" fo:margin-bottom="0in" fo:line-height="100%" fo:text-indent="0.5in"/>
    </style:style>
    <style:style style:name="T16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style>
    <style:style style:name="T162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6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631" style:parent-style-name="Normal" style:family="paragraph">
      <style:paragraph-properties fo:text-align="justify" fo:margin-bottom="0in" fo:line-height="100%" fo:text-indent="0.5in"/>
    </style:style>
    <style:style style:name="T16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3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4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4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5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65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60" style:parent-style-name="Normal" style:family="paragraph">
      <style:paragraph-properties fo:text-align="justify" fo:margin-bottom="0in" fo:line-height="100%" fo:text-indent="0.5in"/>
    </style:style>
    <style:style style:name="T16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62" style:parent-style-name="DefaultParagraphFont" style:family="text">
      <style:text-properties style:font-name="Times New Roman" style:font-name-asian="Times New Roman" style:font-name-complex="Times New Roman" fo:font-size="12pt" style:font-size-asian="12pt" style:font-size-complex="12pt"/>
    </style:style>
    <style:style style:name="T16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664" style:parent-style-name="Normal" style:family="paragraph">
      <style:paragraph-properties fo:text-align="justify" fo:margin-bottom="0in" fo:line-height="100%" fo:margin-left="1.575in" fo:text-indent="-1.075in">
        <style:tab-stops/>
      </style:paragraph-properties>
      <style:text-properties style:font-name="Times New Roman" style:font-name-asian="Times New Roman" style:font-name-complex="Times New Roman" style:font-weight-complex="bold" fo:color="#000000" fo:font-size="12pt" style:font-size-asian="12pt" style:font-size-complex="12pt"/>
    </style:style>
    <style:style style:name="P166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style>
    <style:style style:name="P1666" style:parent-style-name="Normal" style:family="paragraph">
      <style:paragraph-properties fo:text-align="justify" fo:margin-bottom="0in" fo:line-height="100%" fo:text-indent="0.5in"/>
    </style:style>
    <style:style style:name="T16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7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73" style:parent-style-name="Normal" style:family="paragraph">
      <style:paragraph-properties fo:text-align="justify" fo:margin-bottom="0in" fo:line-height="100%" fo:text-indent="0.5in"/>
    </style:style>
    <style:style style:name="T16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75" style:parent-style-name="Normal" style:family="paragraph">
      <style:paragraph-properties fo:text-align="justify" fo:margin-bottom="0in" fo:line-height="100%" fo:text-indent="0.5in"/>
    </style:style>
    <style:style style:name="T167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86" style:parent-style-name="Normal" style:family="paragraph">
      <style:paragraph-properties fo:text-align="justify" fo:margin-bottom="0in" fo:line-height="100%" fo:text-indent="0.5in"/>
    </style:style>
    <style:style style:name="T16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69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9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93" style:parent-style-name="Normal" style:family="paragraph">
      <style:paragraph-properties fo:text-align="justify" fo:margin-bottom="0in" fo:line-height="100%" fo:text-indent="0.5in"/>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01" style:parent-style-name="Normal" style:family="paragraph">
      <style:paragraph-properties fo:text-align="justify" fo:margin-bottom="0in" fo:line-height="100%" fo:text-indent="0.5in">
        <style:tab-stops>
          <style:tab-stop style:type="left" style:position="0.3736in"/>
        </style:tab-stops>
      </style:paragraph-properties>
    </style:style>
    <style:style style:name="T17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05" style:parent-style-name="Normal" style:family="paragraph">
      <style:paragraph-properties fo:text-align="justify" fo:margin-bottom="0in" fo:line-height="100%" fo:text-indent="0.5in">
        <style:tab-stops>
          <style:tab-stop style:type="left" style:position="0.3736in"/>
        </style:tab-stops>
      </style:paragraph-properties>
      <style:text-properties style:font-name="Times New Roman" style:font-name-asian="Times New Roman" style:font-name-complex="Times New Roman" style:font-weight-complex="bold" fo:color="#000000" fo:font-size="12pt" style:font-size-asian="12pt" style:font-size-complex="12pt"/>
    </style:style>
    <style:style style:name="P1706" style:parent-style-name="Normal" style:family="paragraph">
      <style:paragraph-properties fo:text-align="justify" fo:margin-bottom="0in" fo:line-height="100%" fo:text-indent="0.5in">
        <style:tab-stops>
          <style:tab-stop style:type="left" style:position="0.3736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707" style:parent-style-name="Normal" style:family="paragraph">
      <style:paragraph-properties fo:text-align="justify" fo:margin-bottom="0in" fo:line-height="100%" fo:text-indent="0.5in">
        <style:tab-stops>
          <style:tab-stop style:type="left" style:position="0.3736in"/>
        </style:tab-stops>
      </style:paragraph-properties>
    </style:style>
    <style:style style:name="T17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712" style:parent-style-name="Normal" style:family="paragraph">
      <style:paragraph-properties fo:text-align="justify" fo:margin-bottom="0in" fo:line-height="100%" fo:text-indent="0.5in">
        <style:tab-stops>
          <style:tab-stop style:type="left" style:position="0.3736in"/>
        </style:tab-stops>
      </style:paragraph-properties>
    </style:style>
    <style:style style:name="T17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27" style:parent-style-name="DefaultParagraphFont" style:family="text">
      <style:text-properties style:font-name="Times New Roman" style:font-name-asian="Times New Roman" style:font-name-complex="Times New Roman" fo:font-size="12pt" style:font-size-asian="12pt" style:font-size-complex="12pt"/>
    </style:style>
    <style:style style:name="T17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737" style:parent-style-name="Normal" style:family="paragraph">
      <style:paragraph-properties fo:text-align="justify" fo:margin-bottom="0in" fo:line-height="100%" fo:text-indent="0.5in"/>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74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49" style:parent-style-name="Normal" style:family="paragraph">
      <style:paragraph-properties fo:text-align="justify" fo:margin-bottom="0in" fo:line-height="100%" fo:text-indent="0.5in"/>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fo:font-size="12pt" style:font-size-asian="12pt" style:font-size-complex="12pt"/>
    </style:style>
    <style:style style:name="T17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53" style:parent-style-name="Normal" style:family="paragraph">
      <style:paragraph-properties fo:text-align="justify" fo:margin-bottom="0in" fo:line-height="100%" fo:margin-left="1.575in" fo:text-indent="-1.075in">
        <style:tab-stops/>
      </style:paragraph-properties>
      <style:text-properties style:font-name="Times New Roman" style:font-name-asian="Times New Roman" style:font-name-complex="Times New Roman" fo:color="#000000" fo:font-size="12pt" style:font-size-asian="12pt" style:font-size-complex="12pt"/>
    </style:style>
    <style:style style:name="P1754" style:parent-style-name="Normal" style:family="paragraph">
      <style:paragraph-properties fo:text-align="justify" fo:margin-bottom="0in" fo:line-height="100%" fo:text-indent="0.5in"/>
    </style:style>
    <style:style style:name="T1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63" style:parent-style-name="Normal" style:family="paragraph">
      <style:paragraph-properties fo:text-align="justify" fo:margin-bottom="0in" fo:line-height="100%" fo:text-indent="0.5in"/>
    </style:style>
    <style:style style:name="T1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69" style:parent-style-name="Normal" style:family="paragraph">
      <style:paragraph-properties fo:text-align="justify" fo:margin-bottom="0in" fo:line-height="100%" fo:text-indent="0.5in"/>
    </style:style>
    <style:style style:name="T1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7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776" style:parent-style-name="Normal" style:family="paragraph">
      <style:paragraph-properties fo:text-align="justify" fo:margin-bottom="0in" fo:line-height="100%" fo:text-indent="0.5in"/>
    </style:style>
    <style:style style:name="T17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7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780" style:parent-style-name="Normal" style:family="paragraph">
      <style:paragraph-properties fo:text-align="justify" fo:margin-bottom="0in" fo:line-height="100%" fo:text-indent="0.5in"/>
    </style:style>
    <style:style style:name="T17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83"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17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785" style:parent-style-name="Normal" style:family="paragraph">
      <style:paragraph-properties fo:text-align="justify" fo:margin-bottom="0in" fo:line-height="100%" fo:text-indent="0.5in"/>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8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89" style:parent-style-name="Normal" style:family="paragraph">
      <style:paragraph-properties fo:text-align="justify" fo:margin-bottom="0in" fo:line-height="100%" fo:margin-left="1.6736in" fo:text-indent="-1.1736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7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9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17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79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79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79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798" style:parent-style-name="Normal" style:family="paragraph">
      <style:paragraph-properties fo:text-align="justify" fo:margin-bottom="0in" fo:line-height="100%" fo:text-indent="0.5in"/>
    </style:style>
    <style:style style:name="T17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80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03" style:parent-style-name="Normal" style:family="paragraph">
      <style:paragraph-properties fo:text-align="justify" fo:margin-bottom="0in" fo:line-height="100%" fo:text-indent="0.5in"/>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6" style:parent-style-name="DefaultParagraphFont" style:family="text">
      <style:text-properties style:font-name="Times New Roman" style:font-name-asian="Times New Roman" style:font-name-complex="Times New Roman" fo:font-size="12pt" style:font-size-asian="12pt" style:font-size-complex="12pt"/>
    </style:style>
    <style:style style:name="T18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810" style:parent-style-name="Normal" style:family="paragraph">
      <style:paragraph-properties fo:text-align="justify" fo:margin-bottom="0in" fo:line-height="100%" fo:margin-left="1.6736in" fo:text-indent="-1.1736in">
        <style:tab-stops/>
      </style:paragraph-properties>
    </style:style>
    <style:style style:name="T1811" style:parent-style-name="DefaultParagraphFont" style:family="text">
      <style:text-properties style:font-name="Times New Roman" style:font-name-asian="Times New Roman" style:font-name-complex="Times New Roman" fo:font-size="12pt" style:font-size-asian="12pt" style:font-size-complex="12pt"/>
    </style:style>
    <style:style style:name="T1812" style:parent-style-name="DefaultParagraphFont" style:family="text">
      <style:text-properties style:font-name="Times New Roman" style:font-name-asian="Times New Roman" style:font-name-complex="Times New Roman" fo:font-size="12pt" style:font-size-asian="12pt" style:font-size-complex="12pt"/>
    </style:style>
    <style:style style:name="T1813" style:parent-style-name="DefaultParagraphFont" style:family="text">
      <style:text-properties style:font-name="Times New Roman" style:font-name-asian="Times New Roman" style:font-name-complex="Times New Roman" fo:font-size="12pt" style:font-size-asian="12pt" style:font-size-complex="12pt"/>
    </style:style>
    <style:style style:name="T18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15" style:parent-style-name="DefaultParagraphFont" style:family="text">
      <style:text-properties style:font-name="Times New Roman" style:font-name-asian="Times New Roman" style:font-name-complex="Times New Roman" fo:font-size="12pt" style:font-size-asian="12pt" style:font-size-complex="12pt"/>
    </style:style>
    <style:style style:name="T1816" style:parent-style-name="DefaultParagraphFont" style:family="text">
      <style:text-properties style:font-name="Times New Roman" style:font-name-asian="Times New Roman" style:font-name-complex="Times New Roman" fo:font-size="12pt" style:font-size-asian="12pt" style:font-size-complex="12pt"/>
    </style:style>
    <style:style style:name="P1817" style:parent-style-name="Normal" style:family="paragraph">
      <style:paragraph-properties fo:text-align="justify" fo:margin-bottom="0in" fo:line-height="100%" fo:margin-left="1.6736in" fo:text-indent="-1.1736in">
        <style:tab-stops/>
      </style:paragraph-properties>
    </style:style>
    <style:style style:name="T1818" style:parent-style-name="DefaultParagraphFont" style:family="text">
      <style:text-properties style:font-name="Times New Roman" style:font-name-asian="Times New Roman" style:font-name-complex="Times New Roman" fo:font-size="12pt" style:font-size-asian="12pt" style:font-size-complex="12pt"/>
    </style:style>
    <style:style style:name="T1819" style:parent-style-name="DefaultParagraphFont" style:family="text">
      <style:text-properties style:font-name="Times New Roman" style:font-name-asian="Times New Roman" style:font-name-complex="Times New Roman" fo:font-size="12pt" style:font-size-asian="12pt" style:font-size-complex="12pt"/>
    </style:style>
    <style:style style:name="P1820" style:parent-style-name="Normal" style:family="paragraph">
      <style:paragraph-properties fo:text-align="justify" fo:margin-bottom="0in" fo:line-height="100%" fo:text-indent="0.5in"/>
    </style:style>
    <style:style style:name="T182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2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82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6"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83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83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833" style:parent-style-name="Normal" style:family="paragraph">
      <style:paragraph-properties fo:text-align="justify" fo:margin-bottom="0in" fo:line-height="100%" fo:text-indent="0.5in"/>
    </style:style>
    <style:style style:name="T183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83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3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83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8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8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842" style:parent-style-name="Normal" style:family="paragraph">
      <style:paragraph-properties fo:text-align="justify" fo:margin-bottom="0in" fo:line-height="100%" fo:text-indent="0.5in"/>
    </style:style>
    <style:style style:name="T18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848" style:parent-style-name="Normal" style:family="paragraph">
      <style:paragraph-properties fo:text-align="justify" fo:margin-bottom="0in" fo:line-height="100%" fo:margin-left="1.477in" fo:text-indent="-0.977in">
        <style:tab-stops/>
      </style:paragraph-properties>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0" style:parent-style-name="DefaultParagraphFont" style:family="text">
      <style:text-properties style:font-name="Times New Roman" style:font-name-asian="Times New Roman" style:font-name-complex="Times New Roman" fo:font-size="12pt" style:font-size-asian="12pt" style:font-size-complex="12pt"/>
    </style:style>
    <style:style style:name="P1851" style:parent-style-name="Normal" style:family="paragraph">
      <style:paragraph-properties fo:text-align="justify" fo:margin-bottom="0in" fo:line-height="100%" fo:text-indent="0.5in"/>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5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59" style:parent-style-name="Normal" style:family="paragraph">
      <style:paragraph-properties fo:text-align="justify" fo:margin-bottom="0in" fo:line-height="100%" fo:text-indent="0.5in"/>
    </style:style>
    <style:style style:name="T18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6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66" style:parent-style-name="Normal" style:family="paragraph">
      <style:paragraph-properties fo:text-align="justify" fo:margin-bottom="0in" fo:line-height="100%" fo:text-indent="0.5in"/>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7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7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74" style:parent-style-name="Normal" style:family="paragraph">
      <style:paragraph-properties fo:text-align="justify" fo:margin-bottom="0in" fo:line-height="100%" fo:text-indent="0.5in"/>
    </style:style>
    <style:style style:name="T18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78"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18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80" style:parent-style-name="Normal" style:family="paragraph">
      <style:paragraph-properties fo:text-align="justify" fo:margin-bottom="0in" fo:line-height="100%" fo:text-indent="0.5in"/>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8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84" style:parent-style-name="Normal" style:family="paragraph">
      <style:paragraph-properties fo:text-align="justify" fo:margin-bottom="0in" fo:line-height="100%" fo:margin-left="1.7722in" fo:text-indent="-1.2722in">
        <style:tab-stops/>
      </style:paragraph-properties>
    </style:style>
    <style:style style:name="T18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8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8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18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89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8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895" style:parent-style-name="Normal" style:family="paragraph">
      <style:paragraph-properties fo:text-align="justify" fo:margin-bottom="0in" fo:line-height="100%" fo:text-indent="0.5in"/>
    </style:style>
    <style:style style:name="T18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89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899" style:parent-style-name="Normal" style:family="paragraph">
      <style:paragraph-properties fo:text-align="justify" fo:margin-bottom="0in" fo:line-height="100%" fo:text-indent="0.5in"/>
    </style:style>
    <style:style style:name="T19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03"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19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905" style:parent-style-name="Normal" style:family="paragraph">
      <style:paragraph-properties fo:text-align="justify" fo:margin-bottom="0in" fo:line-height="100%" fo:text-indent="0.5in"/>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0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9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09" style:parent-style-name="Normal" style:family="paragraph">
      <style:paragraph-properties fo:text-align="justify" fo:margin-bottom="0in" fo:line-height="100%" fo:text-indent="0.5in"/>
    </style:style>
    <style:style style:name="T19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9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1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19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1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1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1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1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25" style:parent-style-name="Normal" style:family="paragraph">
      <style:paragraph-properties fo:text-align="justify" fo:margin-bottom="0in" fo:line-height="100%" fo:text-indent="0.5in"/>
    </style:style>
    <style:style style:name="T19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9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35" style:parent-style-name="Normal" style:family="paragraph">
      <style:paragraph-properties fo:text-align="justify" fo:margin-bottom="0in" fo:line-height="100%" fo:text-indent="0.5in"/>
    </style:style>
    <style:style style:name="T19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941" style:parent-style-name="Normal" style:family="paragraph">
      <style:paragraph-properties fo:text-align="justify" fo:margin-bottom="0in" fo:line-height="100%" fo:text-indent="0.5in"/>
    </style:style>
    <style:style style:name="T19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9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45" style:parent-style-name="Normal" style:family="paragraph">
      <style:paragraph-properties fo:text-align="justify" fo:margin-bottom="0in" fo:line-height="100%" fo:margin-left="1.6736in" fo:text-indent="-1.1736in">
        <style:tab-stops/>
      </style:paragraph-properties>
    </style:style>
    <style:style style:name="T194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4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19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5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1956" style:parent-style-name="Normal" style:family="paragraph">
      <style:paragraph-properties fo:text-align="justify" fo:margin-bottom="0in" fo:line-height="100%" fo:text-indent="0.5in"/>
    </style:style>
    <style:style style:name="T19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95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960" style:parent-style-name="Normal" style:family="paragraph">
      <style:paragraph-properties fo:text-align="justify" fo:margin-bottom="0in" fo:line-height="100%" fo:text-indent="0.5in"/>
    </style:style>
    <style:style style:name="T19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6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966" style:parent-style-name="Normal" style:family="paragraph">
      <style:paragraph-properties fo:text-align="justify" fo:margin-bottom="0in" fo:line-height="100%" fo:margin-left="1.7722in" fo:text-indent="-1.2722in">
        <style:tab-stops/>
      </style:paragraph-properties>
    </style:style>
    <style:style style:name="T19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69" style:parent-style-name="Normal" style:family="paragraph">
      <style:paragraph-properties fo:text-align="justify" fo:margin-bottom="0in" fo:line-height="100%" fo:text-indent="0.5in"/>
    </style:style>
    <style:style style:name="T19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7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974" style:parent-style-name="Normal" style:family="paragraph">
      <style:paragraph-properties fo:text-align="justify" fo:margin-bottom="0in" fo:line-height="100%" fo:text-indent="0.5in"/>
    </style:style>
    <style:style style:name="T19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80" style:parent-style-name="Normal" style:family="paragraph">
      <style:paragraph-properties fo:text-align="justify" fo:margin-bottom="0in" fo:line-height="100%" fo:text-indent="0.5in"/>
    </style:style>
    <style:style style:name="T19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8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98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84" style:parent-style-name="Normal" style:family="paragraph">
      <style:paragraph-properties fo:text-align="justify" fo:margin-bottom="0in" fo:line-height="100%" fo:text-indent="0.5in"/>
    </style:style>
    <style:style style:name="T19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8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88" style:parent-style-name="Normal" style:family="paragraph">
      <style:paragraph-properties fo:text-align="justify" fo:margin-bottom="0in" fo:line-height="100%" fo:text-indent="0.5in"/>
    </style:style>
    <style:style style:name="T19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90"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19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92" style:parent-style-name="Normal" style:family="paragraph">
      <style:paragraph-properties fo:text-align="justify" fo:margin-bottom="0in" fo:line-height="100%" fo:text-indent="0.5in"/>
    </style:style>
    <style:style style:name="T19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9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99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1998" style:parent-style-name="Normal" style:family="paragraph">
      <style:paragraph-properties fo:text-align="justify" fo:margin-bottom="0in" fo:line-height="100%" fo:text-indent="0.5in"/>
    </style:style>
    <style:style style:name="T19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0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0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04" style:parent-style-name="Normal" style:family="paragraph">
      <style:paragraph-properties fo:text-align="justify" fo:margin-bottom="0in" fo:line-height="100%" fo:text-indent="0.5in"/>
    </style:style>
    <style:style style:name="T20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06"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0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008" style:parent-style-name="Normal" style:family="paragraph">
      <style:paragraph-properties fo:text-align="justify" fo:margin-bottom="0in" fo:line-height="100%" fo:text-indent="0.5in"/>
    </style:style>
    <style:style style:name="T20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1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0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13" style:parent-style-name="Normal" style:family="paragraph">
      <style:paragraph-properties fo:text-align="justify" fo:margin-bottom="0in" fo:line-height="100%" fo:text-indent="0.5in"/>
    </style:style>
    <style:style style:name="T20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1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18" style:parent-style-name="Normal" style:family="paragraph">
      <style:paragraph-properties fo:text-align="justify" fo:margin-bottom="0in" fo:line-height="100%" fo:text-indent="0.5in"/>
    </style:style>
    <style:style style:name="T20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25" style:parent-style-name="Normal" style:family="paragraph">
      <style:paragraph-properties fo:text-align="justify" fo:margin-bottom="0in" fo:line-height="100%" fo:text-indent="0.5in"/>
    </style:style>
    <style:style style:name="T20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3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31" style:parent-style-name="Normal" style:family="paragraph">
      <style:paragraph-properties fo:text-align="justify" fo:margin-bottom="0in" fo:line-height="100%" fo:text-indent="0.5in"/>
    </style:style>
    <style:style style:name="T20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3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0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37" style:parent-style-name="Normal" style:family="paragraph">
      <style:paragraph-properties fo:text-align="justify" fo:margin-bottom="0in" fo:line-height="100%" fo:text-indent="0.5in"/>
    </style:style>
    <style:style style:name="T20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39"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0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041" style:parent-style-name="Normal" style:family="paragraph">
      <style:paragraph-properties fo:text-align="justify" fo:margin-bottom="0in" fo:line-height="100%" fo:text-indent="0.5in"/>
    </style:style>
    <style:style style:name="T20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4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0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4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20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2048" style:parent-style-name="Normal" style:family="paragraph">
      <style:paragraph-properties fo:text-align="justify" fo:margin-bottom="0in" fo:line-height="100%" fo:text-indent="0.5in"/>
    </style:style>
    <style:style style:name="T20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0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53" style:parent-style-name="Normal" style:family="paragraph">
      <style:paragraph-properties fo:text-align="justify" fo:margin-bottom="0in" fo:line-height="100%" fo:text-indent="0.5in"/>
    </style:style>
    <style:style style:name="T20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5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0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58" style:parent-style-name="Normal" style:family="paragraph">
      <style:paragraph-properties fo:text-align="justify" fo:margin-bottom="0in" fo:line-height="100%" fo:text-indent="0.5in"/>
    </style:style>
    <style:style style:name="T20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60" style:parent-style-name="DefaultParagraphFont" style:family="text">
      <style:text-properties style:font-name="Times New Roman" style:font-name-asian="Times New Roman" style:font-name-complex="Times New Roman" style:font-weight-complex="bold" fo:color="#000000" style:text-position="super 66.6%" fo:font-size="12pt" style:font-size-asian="12pt" style:font-size-complex="12pt"/>
    </style:style>
    <style:style style:name="T20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062" style:parent-style-name="Normal" style:family="paragraph">
      <style:paragraph-properties fo:text-align="justify" fo:margin-bottom="0in" fo:line-height="100%" fo:margin-left="1.6736in" fo:text-indent="-1.1736in">
        <style:tab-stops/>
      </style:paragraph-properties>
    </style:style>
    <style:style style:name="T20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20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6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style>
    <style:style style:name="T20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67" style:parent-style-name="Normal" style:family="paragraph">
      <style:paragraph-properties fo:text-align="justify" fo:margin-bottom="0in" fo:line-height="100%" fo:text-indent="0.5in"/>
    </style:style>
    <style:style style:name="T20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07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2074" style:parent-style-name="Normal" style:family="paragraph">
      <style:paragraph-properties fo:text-align="justify" fo:margin-bottom="0in" fo:line-height="100%" fo:text-indent="0.5in"/>
    </style:style>
    <style:style style:name="T20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07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07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7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2080" style:parent-style-name="Normal" style:family="paragraph">
      <style:paragraph-properties fo:text-align="justify" fo:margin-bottom="0in" fo:line-height="100%" fo:text-indent="0.5in"/>
    </style:style>
    <style:style style:name="T2081" style:parent-style-name="DefaultParagraphFont" style:family="text">
      <style:text-properties style:font-name="Times New Roman" style:font-name-asian="Times New Roman" style:font-name-complex="Times New Roman" fo:font-size="12pt" style:font-size-asian="12pt" style:font-size-complex="12pt"/>
    </style:style>
    <style:style style:name="T2082" style:parent-style-name="DefaultParagraphFont" style:family="text">
      <style:text-properties style:font-name="Times New Roman" style:font-name-asian="Times New Roman" style:font-name-complex="Times New Roman" fo:font-size="12pt" style:font-size-asian="12pt" style:font-size-complex="12pt"/>
    </style:style>
    <style:style style:name="T20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84" style:parent-style-name="DefaultParagraphFont" style:family="text">
      <style:text-properties style:font-name="Times New Roman" style:font-name-asian="Times New Roman" style:font-name-complex="Times New Roman" fo:font-size="12pt" style:font-size-asian="12pt" style:font-size-complex="12pt"/>
    </style:style>
    <style:style style:name="T20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86" style:parent-style-name="DefaultParagraphFont" style:family="text">
      <style:text-properties style:font-name="Times New Roman" style:font-name-asian="Times New Roman" style:font-name-complex="Times New Roman" fo:font-size="12pt" style:font-size-asian="12pt" style:font-size-complex="12pt"/>
    </style:style>
    <style:style style:name="P20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08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8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090" style:parent-style-name="Normal" style:family="paragraph">
      <style:paragraph-properties fo:text-align="justify" fo:margin-bottom="0in" fo:line-height="100%" fo:text-indent="0.5in"/>
    </style:style>
    <style:style style:name="T20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093" style:parent-style-name="Normal" style:family="paragraph">
      <style:paragraph-properties fo:text-align="justify" fo:margin-bottom="0in" fo:line-height="100%" fo:text-indent="0.5in"/>
    </style:style>
    <style:style style:name="T20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09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097" style:parent-style-name="Normal" style:family="paragraph">
      <style:paragraph-properties fo:text-align="justify" fo:margin-bottom="0in" fo:line-height="100%" fo:text-indent="0.5in">
        <style:tab-stops>
          <style:tab-stop style:type="left" style:position="0.3736in"/>
          <style:tab-stop style:type="left" style:position="1.6736in"/>
          <style:tab-stop style:type="left" style:position="1.7722in"/>
        </style:tab-stops>
      </style:paragraph-properties>
    </style:style>
    <style:style style:name="T20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06" style:parent-style-name="Normal" style:family="paragraph">
      <style:paragraph-properties fo:text-align="justify" fo:margin-bottom="0in" fo:line-height="100%" fo:text-indent="0.5in">
        <style:tab-stops>
          <style:tab-stop style:type="left" style:position="0.3736in"/>
          <style:tab-stop style:type="left" style:position="1.6736in"/>
          <style:tab-stop style:type="left" style:position="1.7722in"/>
        </style:tab-stops>
      </style:paragraph-properties>
    </style:style>
    <style:style style:name="T21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3"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style>
    <style:style style:name="T2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16" style:parent-style-name="Normal" style:family="paragraph">
      <style:paragraph-properties fo:text-align="justify" fo:margin-bottom="0in" fo:line-height="100%" fo:text-indent="0.5in">
        <style:tab-stops>
          <style:tab-stop style:type="left" style:position="0.3736in"/>
          <style:tab-stop style:type="left" style:position="1.6736in"/>
          <style:tab-stop style:type="left" style:position="1.7722in"/>
        </style:tab-stops>
      </style:paragraph-properties>
    </style:style>
    <style:style style:name="T21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2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2" style:parent-style-name="Normal" style:family="paragraph">
      <style:paragraph-properties fo:text-align="justify" fo:margin-bottom="0in" fo:line-height="100%" fo:text-indent="0.5in">
        <style:tab-stops>
          <style:tab-stop style:type="left" style:position="0.3736in"/>
        </style:tab-stops>
      </style:paragraph-properties>
    </style:style>
    <style:style style:name="T2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39" style:parent-style-name="Normal" style:family="paragraph">
      <style:paragraph-properties fo:text-align="justify" fo:margin-bottom="0in" fo:line-height="100%" fo:text-indent="0.5in"/>
    </style:style>
    <style:style style:name="T2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153" style:parent-style-name="Normal" style:family="paragraph">
      <style:paragraph-properties fo:text-align="justify" fo:margin-bottom="0in" fo:line-height="100%" fo:text-indent="0.5in">
        <style:tab-stops>
          <style:tab-stop style:type="left" style:position="0.3736in"/>
        </style:tab-stops>
      </style:paragraph-properties>
    </style:style>
    <style:style style:name="T2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P2165" style:parent-style-name="Normal" style:family="paragraph">
      <style:paragraph-properties fo:text-align="justify" fo:margin-bottom="0in" fo:line-height="100%" fo:text-indent="0.5in"/>
    </style:style>
    <style:style style:name="T2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172"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73"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74" style:parent-style-name="Normal" style:family="paragraph">
      <style:paragraph-properties fo:text-align="justify" fo:margin-bottom="0in" fo:line-height="100%" fo:text-indent="0.5in"/>
    </style:style>
    <style:style style:name="T2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76" style:parent-style-name="Normal" style:family="paragraph">
      <style:paragraph-properties fo:text-align="justify" fo:margin-bottom="0in" style:line-height-at-least="0.2222in" fo:text-indent="0.5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2177" style:parent-style-name="Normal" style:family="paragraph">
      <style:paragraph-properties fo:text-align="justify" fo:margin-bottom="0in" fo:line-height="100%" fo:text-indent="0.5in"/>
    </style:style>
    <style:style style:name="T2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18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18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184" style:parent-style-name="Normal" style:family="paragraph">
      <style:paragraph-properties fo:text-align="justify" fo:margin-bottom="0in" fo:line-height="100%" fo:text-indent="0.5in"/>
    </style:style>
    <style:style style:name="T21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9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style>
    <style:style style:name="P219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95" style:parent-style-name="Normal" style:family="paragraph">
      <style:paragraph-properties fo:text-align="justify" fo:margin-bottom="0in" style:line-height-at-least="0.2222in"/>
      <style:text-properties style:font-name="Times New Roman" style:font-name-asian="Times New Roman" style:font-name-complex="Times New Roman" fo:font-size="12pt" style:font-size-asian="12pt" style:font-size-complex="12pt" style:language-asian="lt" style:country-asian="LT"/>
    </style:style>
    <style:style style:name="P2196" style:parent-style-name="Normal" style:family="paragraph">
      <style:paragraph-properties fo:text-align="justify" fo:margin-bottom="0in" style:line-height-at-least="0.2222in" fo:text-indent="0.4923in"/>
      <style:text-properties style:font-name="Times New Roman" style:font-name-asian="Calibri" style:font-name-complex="Times New Roman" fo:font-style="italic" style:font-style-asian="italic" fo:font-size="12pt" style:font-size-asian="12pt" style:font-size-complex="12pt"/>
    </style:style>
    <style:style style:name="P2197" style:parent-style-name="Normal" style:family="paragraph">
      <style:paragraph-properties fo:text-align="justify" fo:margin-bottom="0in" style:line-height-at-least="0.2222in"/>
      <style:text-properties style:font-name="Times New Roman" style:font-name-asian="Calibri" style:font-name-complex="Times New Roman" fo:font-size="12pt" style:font-size-asian="12pt" style:font-size-complex="12pt"/>
    </style:style>
    <style:style style:name="P2198" style:parent-style-name="Normal" style:family="paragraph">
      <style:paragraph-properties fo:text-align="justify" fo:margin-bottom="0in" style:line-height-at-least="0.2222in"/>
      <style:text-properties style:font-name="Times New Roman" style:font-name-asian="Calibri" style:font-name-complex="Times New Roman" fo:font-size="12pt" style:font-size-asian="12pt" style:font-size-complex="12pt"/>
    </style:style>
    <style:style style:name="P2199" style:parent-style-name="Normal" style:family="paragraph">
      <style:paragraph-properties fo:text-align="justify" fo:margin-bottom="0in" style:line-height-at-least="0.2222in"/>
      <style:text-properties style:font-name="Times New Roman" style:font-name-asian="Calibri" style:font-name-complex="Times New Roman" fo:font-size="12pt" style:font-size-asian="12pt" style:font-size-complex="12pt"/>
    </style:style>
    <style:style style:name="P220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Projekto<text:s/>Nr.<text:s/>XIIIP-4856(3)</text:p>
      <text:p text:style-name="P4"><text:span text:style-name="T5">lyginamasis variantas</text:span></text:p>
      <text:p text:style-name="P6"/>
      <text:p text:style-name="P7"/>
      <text:p text:style-name="P8">LIETUVOS RESPUBLIKOS</text:p>
      <text:p text:style-name="P9"><text:span text:style-name="T10">BAUDŽIAMOJO KODEKSO</text:span><text:span text:style-name="T11"><text:s/></text:span><text:span text:style-name="T12">141</text:span><text:span text:style-name="T13">,<text:s/></text:span><text:span text:style-name="T14">156,<text:s/></text:span><text:span text:style-name="T15">176,<text:s/></text:span><text:span text:style-name="T16">178,<text:s/></text:span><text:span text:style-name="T17">180,<text:s/></text:span><text:span text:style-name="T18">181, 182, 183, 184,<text:s/></text:span><text:span text:style-name="T19">189</text:span><text:span text:style-name="T20">1</text:span><text:span text:style-name="T21">,<text:s/></text:span><text:span text:style-name="T22">190</text:span><text:span text:style-name="T23">, 192</text:span><text:span text:style-name="T24">,<text:s/></text:span><text:span text:style-name="T25">195,<text:s/></text:span><text:span text:style-name="T26">196, 197, 199,<text:s/></text:span><text:span text:style-name="T27">199</text:span><text:span text:style-name="T28">1</text:span><text:span text:style-name="T29">,<text:s/></text:span><text:span text:style-name="T30">199</text:span><text:span text:style-name="T31">2</text:span><text:span text:style-name="T32">, 200</text:span><text:span text:style-name="T33">,<text:s/></text:span><text:span text:style-name="T34">201,<text:s/></text:span><text:span text:style-name="T35">203, 204, 206,<text:s/></text:span><text:span text:style-name="T36">207,<text:s/></text:span><text:span text:style-name="T37">208,<text:s/></text:span><text:span text:style-name="T38">209,<text:s/></text:span><text:span text:style-name="T39">212,<text:s/></text:span><text:span text:style-name="T40">219, 220, 221,</text:span><text:span text:style-name="T41"><text:s/></text:span><text:span text:style-name="T42">222, 223,<text:s/></text:span><text:span text:style-name="T43">224,<text:s/></text:span><text:span text:style-name="T44">224</text:span><text:span text:style-name="T45">1</text:span><text:span text:style-name="T46">, 246, 248,<text:s/></text:span><text:span text:style-name="T47">253,<text:s/></text:span><text:span text:style-name="T48">255,<text:s/></text:span><text:span text:style-name="T49">256, 267, 267</text:span><text:span text:style-name="T50">1</text:span><text:span text:style-name="T51">,<text:s/></text:span><text:span text:style-name="T52">277</text:span><text:span text:style-name="T53">,</text:span><text:span text:style-name="T54"><text:s/>281<text:s/></text:span><text:span text:style-name="T55">STRAIPSNIŲ</text:span><text:span text:style-name="T56"><text:s/></text:span><text:span text:style-name="T57">IR<text:s/></text:span><text:span text:style-name="T58">XXIX</text:span><text:span text:style-name="T59"> </text:span><text:span text:style-name="T60">SKYRIAUS PAVADINIMO</text:span><text:span text:style-name="T61"><text:s/>PAKEITIMO, KODEKSO PAPILDYM</text:span><text:span text:style-name="T62">O</text:span><text:span text:style-name="T63"><text:s/></text:span><text:span text:style-name="T64">253</text:span><text:span text:style-name="T65">2</text:span><text:span text:style-name="T66">, 256</text:span><text:span text:style-name="T67">2</text:span><text:span text:style-name="T68">, 260</text:span><text:span text:style-name="T69">1</text:span><text:span text:style-name="T70">, 266</text:span><text:span text:style-name="T71">1</text:span><text:span text:style-name="T72">, 267</text:span><text:span text:style-name="T73">2</text:span><text:span text:style-name="T74">, 267</text:span><text:span text:style-name="T75">3</text:span><text:span text:style-name="T76">, 276</text:span><text:span text:style-name="T77">4</text:span><text:span text:style-name="T78">,<text:s/></text:span><text:span text:style-name="T79">282</text:span><text:span text:style-name="T80">1</text:span><text:span text:style-name="T81"><text:s/></text:span><text:span text:style-name="T82">STRAIPSNIAIS<text:s/></text:span><text:span text:style-name="T83">IR KODEKSO</text:span><text:span text:style-name="T84"><text:s/></text:span><text:span text:style-name="T85">186</text:span><text:span text:style-name="T86">,</text:span><text:span text:style-name="T87"><text:s/>298<text:s/></text:span><text:span text:style-name="T88">STRAIPSNIŲ PRIPAŽINIM</text:span><text:span text:style-name="T89">O</text:span><text:span text:style-name="T90"><text:s/>NETEKUSI</text:span><text:span text:style-name="T91">AIS</text:span><text:span text:style-name="T92"><text:s/>GALIOS<text:s/></text:span></text:p>
      <text:p text:style-name="P93">ĮSTATYMAS</text:p>
      <text:p text:style-name="P94"/>
      <text:p text:style-name="P95">2023<text:s/>m.<text:s/><text:tab/><text:tab/>d. Nr.</text:p>
      <text:p text:style-name="P96">Vilnius</text:p>
      <text:p text:style-name="P97"/>
      <text:p text:style-name="P98">1 straipsnis. 141 straipsnio pakeitimas</text:p>
      <text:p text:style-name="P99">Pakeisti 141 straipsnį ir jį išdėstyti taip:</text:p>
      <text:p text:style-name="P100">„141<text:s/>straipsnis.<text:s/>Sąvokų išaiškinimas</text:p>
      <text:p text:style-name="P101"><text:bookmark-start text:name="part_2a7b2cb379ff4d968d6eb27f05e524d7"/><text:bookmark-end text:name="part_2a7b2cb379ff4d968d6eb27f05e524d7"/>1. Šio skyriaus 135, 138 ir 140 straipsniuose numatytų sveikatos sutrikdymų požymius apibūdina Lietuvos Respublikos Vyriausybės ar jos įgaliotos institucijos patvirtintos sveikatos<text:s/>sutrikdymo masto nustatymo taisyklės.<text:s/></text:p>
      <text:p text:style-name="P102"><text:span text:style-name="T103">2.<text:s/></text:span><text:span text:style-name="T104">Šiame kodekse</text:span><text:span text:style-name="T105"><text:s/></text:span><text:span text:style-name="T106">nusikalstamą veiką</text:span><text:span text:style-name="T107"><text:s/></text:span><text:span text:style-name="T108">padariusio asmens<text:s/></text:span><text:span text:style-name="T109">šeimos nar</text:span><text:span text:style-name="T110">iai<text:s/></text:span><text:span text:style-name="T111">yra<text:s/></text:span><text:span text:style-name="T112">kartu su juo gyvenantys tėvai (įtėviai), vaikai (įvaikiai), broliai, seserys ir jų sutuoktiniai arba partneriai, taip pat nusikalstamą veiką padariusio asmens sutuoktinis arba asmuo, su kuriuo<text:s/></text:span><text:soft-page-break/><text:span text:style-name="T113">nusikalstamą veiką</text:span><text:span text:style-name="T114"><text:s/></text:span><text:span text:style-name="T115">padaręs asmuo bendrai gyvena neįregistravęs santuokos (partnerystė), sutuoktinio arba partnerio tėvai.<text:s/></text:span></text:p>
      <text:p text:style-name="P116"><text:span text:style-name="T117">3. Šiame kodekse nurodytas mažametis yra jaunesnis<text:s/></text:span><text:span text:style-name="T118">negu<text:s/></text:span><text:span text:style-name="T119">keturiolikos metų<text:s/></text:span><text:span text:style-name="T120">amžiaus<text:s/></text:span><text:span text:style-name="T121">asmuo</text:span><text:span text:style-name="T122">.</text:span><text:span text:style-name="T123">“</text:span></text:p>
      <text:p text:style-name="P124"/>
      <text:p text:style-name="P125">2<text:s/>straipsnis. 156 straipsnio pakeitimas</text:p>
      <text:p text:style-name="P126">Pakeisti 156 straipsnį ir jį išdėstyti taip:</text:p>
      <text:p text:style-name="P127"><text:span text:style-name="T128">„</text:span><text:span text:style-name="T129">156 straipsnis.</text:span><text:span text:style-name="T130"><text:s/></text:span><text:span text:style-name="T131">Vaiko pagrobimas arba<text:s/></text:span><text:span text:style-name="T132">vaikų</text:span><text:span text:style-name="T133"><text:s/></text:span><text:span text:style-name="T134">naujagimių<text:s/></text:span><text:span text:style-name="T135">sukeitimas</text:span></text:p>
      <text:p text:style-name="P136"><text:span text:style-name="T137">1. Tas, kas pagrobė svetimą<text:s/></text:span><text:span text:style-name="T138">mažametį</text:span><text:span text:style-name="T139"><text:s/>vaiką arba sukeitė naujagimius,</text:span></text:p>
      <text:p text:style-name="P140">baudžiamas areštu arba laisvės atėmimu iki aštuonerių metų.</text:p>
      <text:p text:style-name="P141"><text:span text:style-name="T142">2. Tėvas, motina ar artimasis giminaitis, pagrobęs savo ar savo artimųjų<text:s/></text:span><text:span text:style-name="T143">mažametį</text:span><text:span text:style-name="T144"><text:s/>vaiką iš vaikų įstaigos arba asmens, pas kurį vaikas teisėtai gyveno,</text:span></text:p>
      <text:p text:style-name="P145">baudžiamas viešaisiais darbais arba bauda, arba laisvės apribojimu, arba areštu, arba laisvės atėmimu iki dvejų metų.“</text:p>
      <text:p text:style-name="P146"/>
      <text:p text:style-name="P147">3<text:s/>straipsnis. 176 straipsnio pakeitimas</text:p>
      <text:p text:style-name="P148">Pakeisti 176 straipsnį ir jį išdėstyti taip:</text:p>
      <text:p text:style-name="P149">„176 straipsnis. Darbuotojų saugos ir sveikatos reikalavimų pažeidimas</text:p>
      <text:p text:style-name="P150"><text:span text:style-name="T151">1. Darbdavys ar jo įgaliotas asmuo, pažeidęs Darbuotojų saugos ir sveikatos įstatyme ar kituose teisės aktuose nustatytus darbuotojų saugos ir sveikatos reikalavimus, jeigu dėl to įvyko<text:s/></text:span><text:span text:style-name="T152">sunkus ar mirtinas</text:span><text:span text:style-name="T153"><text:s/>nelaimingas atsitikimas darbe</text:span><text:span text:style-name="T154">, avarija</text:span><text:span text:style-name="T155"><text:s/></text:span><text:span text:style-name="T156">ar</text:span><text:span text:style-name="T157"><text:s/></text:span><text:span text:style-name="T158">arba</text:span><text:span text:style-name="T159"><text:s/></text:span><text:span text:style-name="T160">atsirado kitokių sunkių padarinių,</text:span></text:p>
      <text:p text:style-name="P161">baudžiamas bauda arba laisvės atėmimu iki aštuonerių metų.</text:p>
      <text:p text:style-name="P162"><text:span text:style-name="T163">2. Šiame straipsnyje numatyta veika yra nusikalstama<text:s/></text:span><text:span text:style-name="T164">ir</text:span><text:span text:style-name="T165"><text:s/></text:span><text:span text:style-name="T166">tik<text:s/></text:span><text:span text:style-name="T167">tais atvejais, kai ji padaryta dėl neatsargumo.</text:span></text:p>
      <text:p text:style-name="P168"><text:span text:style-name="T169">3. Už šiame straipsnyje<text:s/></text:span><text:span text:style-name="T170">numatyt</text:span><text:span text:style-name="T171">ą</text:span><text:span text:style-name="T172"><text:s/>veik</text:span><text:span text:style-name="T173">ą</text:span><text:span text:style-name="T174"><text:s/>atsako ir juridinis asmuo.</text:span><text:span text:style-name="T175">“</text:span></text:p>
      <text:p text:style-name="P176"/>
      <text:p text:style-name="P177">4<text:s/>straipsnis. 178 straipsnio pakeitimas</text:p>
      <text:p text:style-name="P178">Pakeisti 178 straipsnį ir jį išdėstyti taip:</text:p>
      <text:p text:style-name="P179">„178 straipsnis. Vagystė</text:p>
      <text:p text:style-name="P180">1. Tas, kas pagrobė svetimą turtą,<text:s/></text:p>
      <text:p text:style-name="P181">baudžiamas viešaisiais darbais arba bauda, arba laisvės apribojimu, arba areštu, arba laisvės atėmimu iki trejų metų.</text:p>
      <text:p text:style-name="P182"><text:span text:style-name="T183">2. Tas, kas atvirai pagrobė svetimą turtą arba viešoje vietoje pagrobė svetimą turtą iš asmens drabužių, rankinės ar kitokio nešulio (kišenvagystė)</text:span><text:span text:style-name="T184">, arba pagrobė svetimą turtą įsibr</text:span><text:span text:style-name="T185">ovęs</text:span><text:span text:style-name="T186"><text:s/>į transporto priemonę,</text:span></text:p>
      <text:p text:style-name="P187">baudžiamas viešaisiais<text:s/>darbais<text:s/>arba bauda, arba laisvės apribojimu, arba areštu, arba laisvės atėmimu iki ketverių metų.</text:p>
      <text:p text:style-name="P188"><text:span text:style-name="T189">2</text:span><text:span text:style-name="T190">.</text:span><text:span text:style-name="T191"><text:s/></text:span><text:span text:style-name="T192">3.</text:span><text:span text:style-name="T193"><text:s/></text:span><text:span text:style-name="T194">Tas, kas<text:s/></text:span><text:span text:style-name="T195">atvirai pagrobė svetimą turtą arba</text:span><text:span text:style-name="T196"><text:s/>pagrobė svetimą turtą įsibrovęs į patalpą,<text:s/></text:span><text:span text:style-name="T197">ryšių</text:span><text:span text:style-name="T198"><text:s/></text:span><text:span text:style-name="T199">kabelių</text:span><text:span text:style-name="T200"><text:s/></text:span><text:span text:style-name="T201">kanalų sistemą,</text:span><text:span text:style-name="T202"><text:s/>saugyklą ar saugomą teritoriją</text:span><text:span text:style-name="T203">, arba viešoje vietoje pagrobė svetimą turtą iš asmens drabužių, rankinės ar kitokio nešulio (kišenvagystė) arba automobilį</text:span><text:span text:style-name="T204"><text:s/></text:span><text:span text:style-name="T205">arba<text:s/></text:span><text:span text:style-name="T206">pagrobė<text:s/></text:span><text:span text:style-name="T207">didelės vertės svetimą turtą</text:span><text:span text:style-name="T208">,</text:span><text:span text:style-name="T209"><text:s/></text:span><text:span text:style-name="T210">arba</text:span><text:span text:style-name="T211"><text:s/></text:span><text:span text:style-name="T212">pagrobė</text:span><text:span text:style-name="T213"><text:s/></text:span><text:span text:style-name="T214">strateginę ar svarbią reikšmę nacionaliniam saugumui turinčių juridinių asmenų</text:span><text:span text:style-name="T215"><text:s/></text:span><text:span text:style-name="T216">infrastruktūrą sudarantį turtą ar jo dalį,<text:s/></text:span></text:p>
      <text:p text:style-name="P217"><text:span text:style-name="T218">baudžiamas bauda<text:s/></text:span><text:span text:style-name="T219">arba areštu,</text:span><text:span text:style-name="T220"><text:s/>arba laisvės apribojimu,<text:s/></text:span><text:span text:style-name="T221">arba areštu,</text:span><text:span text:style-name="T222"><text:s/>arba laisvės atėmimu iki šešerių metų.</text:span></text:p>
      <text:p text:style-name="P223"><text:span text:style-name="T224">3.</text:span><text:span text:style-name="T225"><text:s/></text:span><text:span text:style-name="T226">4.<text:s/></text:span><text:span text:style-name="T227">Tas, kas pagrobė<text:s/></text:span><text:span text:style-name="T228">labai<text:s/></text:span><text:span text:style-name="T229">didelės vertės svetimą turtą arba<text:s/></text:span><text:span text:style-name="T230">pagrobė</text:span><text:span text:style-name="T231"><text:s/></text:span><text:span text:style-name="T232">didelės mokslinės, istorinės ar kultūrinės reikšmės turinčias vertybes</text:span><text:span text:style-name="T233">,</text:span><text:span text:style-name="T234"><text:s/>arba pagrobė svetimą turtą dalyvaudamas organizuotoje grupėje,</text:span></text:p>
      <text:p text:style-name="P235"><text:span text:style-name="T236">b</text:span><text:span text:style-name="T237">audžiamas</text:span><text:span text:style-name="T238"><text:s/></text:span><text:span text:style-name="T239">bauda arba</text:span><text:span text:style-name="T240"><text:s/>laisvės atėmimu iki aštuonerių metų.</text:span></text:p>
      <text:p text:style-name="P241"><text:span text:style-name="T242">4.</text:span><text:span text:style-name="T243"><text:s/></text:span><text:span text:style-name="T244">5.<text:s/></text:span><text:span text:style-name="T245">Tas, kas pagrobė nedidelės vertės svetimą turtą, padarė baudžiamąjį nusižengimą ir</text:span></text:p>
      <text:p text:style-name="P246">baudžiamas viešaisiais darbais arba bauda, arba laisvės apribojimu, arba areštu.</text:p>
      <text:soft-page-break/>
      <text:p text:style-name="P247"><text:span text:style-name="T248">5.</text:span><text:span text:style-name="T249"><text:s/></text:span><text:span text:style-name="T250">6.<text:s/></text:span><text:span text:style-name="T251">Už šio straipsnio 1 ir<text:s/></text:span><text:span text:style-name="T252">4</text:span><text:span text:style-name="T253"><text:s/></text:span><text:span text:style-name="T254">5<text:s/></text:span><text:span text:style-name="T255">dalyse numatytas veikas asmuo atsako tik tuo atveju, kai yra nukentėjusio asmens skundas ar jo teisėto atstovo pareiškimas, ar prokuroro reikalavimas.</text:span></text:p>
      <text:p text:style-name="P256"><text:span text:style-name="T257">6.</text:span><text:span text:style-name="T258"><text:s/></text:span><text:span text:style-name="T259">7.<text:s/></text:span><text:span text:style-name="T260">Už šio straipsnio 1, 2, 3<text:s/></text:span><text:span text:style-name="T261">ir 4<text:s/></text:span><text:span text:style-name="T262">dalyse numatytas veikas</text:span><text:span text:style-name="T263"><text:s/>atsako ir juridinis asmuo.</text:span><text:span text:style-name="T264">“</text:span></text:p>
      <text:p text:style-name="P265"/>
      <text:p text:style-name="P266">5<text:s/>straipsnis. 180 straipsnio pakeitimas</text:p>
      <text:p text:style-name="P267">1. Pakeisti 180 straipsnio 2 dalį ir ją išdėstyti taip:</text:p>
      <text:p text:style-name="P268"><text:bookmark-start text:name="_Hlk88637928"/><text:span text:style-name="T269">„2. Tas, kas apiplėšė įsibrovęs į patalpą arba panaudojęs nešaunamąjį ginklą</text:span><text:span text:style-name="T270">, peilį</text:span><text:span text:style-name="T271"><text:s/>ar kitą</text:span><text:span text:style-name="T272"><text:s/>specialiai žmogui sužaloti pritaikytą daiktą,</text:span><text:span text:style-name="T273"><text:s/></text:span><text:span text:style-name="T274">daiktą, kuriuo galima žmogų žaloti,<text:s/></text:span><text:span text:style-name="T275">arba<text:s/></text:span><text:span text:style-name="T276">apiplėšė pagrobdamas</text:span><text:span text:style-name="T277"><text:s/>didelės vertės</text:span><text:span text:style-name="T278"><text:s/>svetim</text:span><text:span text:style-name="T279">ą</text:span><text:span text:style-name="T280"><text:s/>turtą,</text:span></text:p>
      <text:p text:style-name="P281">baudžiamas laisvės atėmimu iki septynerių metų.“</text:p>
      <text:p text:style-name="P282"><text:bookmark-end text:name="_Hlk88637928"/>2. Pakeisti 180 straipsnio 3 dalį ir ją išdėstyti taip:</text:p>
      <text:p text:style-name="P283"><text:span text:style-name="T284">„3. Tas, kas apiplėšė panaudojęs šaunamąjį ginklą ar sprogmenį arba<text:s/></text:span><text:span text:style-name="T285">apiplėšęs pagrobė</text:span><text:span text:style-name="T286"><text:s/></text:span><text:span text:style-name="T287">apiplėšė pagrobdamas<text:s/></text:span><text:span text:style-name="T288">labai<text:s/></text:span><text:span text:style-name="T289">didelės vertės<text:s/></text:span><text:span text:style-name="T290">svetimą<text:s/></text:span><text:span text:style-name="T291">turtą ar didelės mokslinės, istorinės arba kultūrinės reikšmės turinčias vertybes, arba apiplėšė dalyvaudamas organizuotoje grupėje,<text:s/></text:span></text:p>
      <text:p text:style-name="P292">baudžiamas laisvės atėmimu nuo dvejų iki dešimties metų.“</text:p>
      <text:p text:style-name="P293"/>
      <text:p text:style-name="P294">6<text:s/>straipsnis. 181 straipsnio pakeitimas</text:p>
      <text:p text:style-name="P295"><text:bookmark-start text:name="_Hlk77342376"/>1. Pakeisti 181 straipsnio 2 dalį ir ją išdėstyti taip:</text:p>
      <text:p text:style-name="P296"><text:bookmark-end text:name="_Hlk77342376"/><text:span text:style-name="T297">„2. Tas, kas<text:s/></text:span><text:span text:style-name="T298">prievartavo didelės vertės<text:s/></text:span><text:span text:style-name="T299">svetimą<text:s/></text:span><text:span text:style-name="T300">turtą arba</text:span><text:span text:style-name="T301"><text:s/>prievartaudamas turtą panaudojo fizinį smurtą, atėmė asmeniui laisvę, sunaikino ar sugadino jo turtą arba kitokiu būdu padarė jam<text:s/></text:span><text:span text:style-name="T302">didelės</text:span><text:span text:style-name="T303"><text:s/></text:span><text:span text:style-name="T304">didelę</text:span><text:span text:style-name="T305"><text:s/></text:span><text:span text:style-name="T306">turtinės</text:span><text:span text:style-name="T307"><text:s/></text:span><text:span text:style-name="T308">turtinę</text:span><text:span text:style-name="T309"><text:s/></text:span><text:span text:style-name="T310">žalos</text:span><text:span text:style-name="T311"><text:s/></text:span><text:span text:style-name="T312">žalą</text:span><text:span text:style-name="T313">,</text:span></text:p>
      <text:p text:style-name="P314">baudžiamas laisvės atėmimu iki aštuonerių metų.“</text:p>
      <text:p text:style-name="P315">2.<text:s/>Pakeisti 181 straipsnio 3 dalį ir ją išdėstyti taip:</text:p>
      <text:p text:style-name="P316"><text:span text:style-name="T317">„</text:span><text:span text:style-name="T318">3. Tas, kas prievartavo<text:s/></text:span><text:span text:style-name="T319">labai<text:s/></text:span><text:span text:style-name="T320">didelės vertės<text:s/></text:span><text:span text:style-name="T321">svetimą<text:s/></text:span><text:span text:style-name="T322">turtą ar</text:span><text:span text:style-name="T323">ba</text:span><text:span text:style-name="T324"><text:s/>didelės mokslinės, istorinės<text:s/></text:span><text:span text:style-name="T325">ar</text:span><text:span text:style-name="T326"><text:s/></text:span><text:span text:style-name="T327">arba<text:s/></text:span><text:span text:style-name="T328">kultūrinės reikšmės turinčias vertybes</text:span><text:span text:style-name="T329">,</text:span><text:span text:style-name="T330"><text:s/></text:span><text:span text:style-name="T331">arba prievartavo turtą dalyvaudamas organizuotoje grupėje,</text:span></text:p>
      <text:soft-page-break/>
      <text:p text:style-name="P332">baudžiamas laisvės atėmimu nuo trejų iki dešimties metų.“</text:p>
      <text:p text:style-name="P333"/>
      <text:p text:style-name="P334">7<text:s/>straipsnis. 182 straipsnio pakeitimas</text:p>
      <text:p text:style-name="P335">Pakeisti 182 straipsnį ir jį išdėstyti taip:</text:p>
      <text:p text:style-name="P336">„182 straipsnis. Sukčiavimas</text:p>
      <text:p text:style-name="P337">1. Tas, kas apgaule savo ar kitų naudai įgijo svetimą turtą ar turtinę teisę, išvengė turtinės prievolės arba ją panaikino,</text:p>
      <text:p text:style-name="P338"><text:span text:style-name="T339">baudžiamas viešaisiais darbais<text:s/></text:span><text:span text:style-name="T340">arba bauda,<text:s/></text:span><text:span text:style-name="T341">arba laisvės apribojimu, arba areštu, arba laisvės atėmimu iki trejų metų.</text:span></text:p>
      <text:p text:style-name="P342">2. Tas, kas apgaule savo ar kitų naudai įgijo didelės vertės svetimą turtą ar turtinę teisę,<text:s/>išvengė didelės vertės turtinės prievolės arba ją panaikino,</text:p>
      <text:p text:style-name="P343">baudžiamas bauda arba laisvės apribojimu, arba areštu, arba laisvės atėmimu iki šešerių metų.</text:p>
      <text:p text:style-name="P344"><text:span text:style-name="T345">2.</text:span><text:span text:style-name="T346"><text:s/></text:span><text:span text:style-name="T347">3.</text:span><text:span text:style-name="T348"><text:s/>Tas, kas apgaule savo ar kitų naudai įgijo<text:s/></text:span><text:span text:style-name="T349">labai<text:s/></text:span><text:span text:style-name="T350">didelės vertės svetimą turtą ar turtinę teisę</text:span><text:span text:style-name="T351">,</text:span><text:span text:style-name="T352"><text:s/>ar</text:span><text:span text:style-name="T353">ba</text:span><text:span text:style-name="T354"><text:s/>didelės mokslinės, istorinės<text:s/></text:span><text:span text:style-name="T355">ar</text:span><text:span text:style-name="T356"><text:s/></text:span><text:span text:style-name="T357">arba<text:s/></text:span><text:span text:style-name="T358">kultūrinės reikšmės turinčias vertybes arba išvengė<text:s/></text:span><text:span text:style-name="T359">labai<text:s/></text:span><text:span text:style-name="T360">didelės vertės turtinės prievolės, arba ją panaikino, arba sukčiavo dalyvaudamas organizuotoje grupėje,</text:span></text:p>
      <text:p text:style-name="P361"><text:span text:style-name="T362">baudžiamas<text:s/></text:span><text:span text:style-name="T363">bauda arba<text:s/></text:span><text:span text:style-name="T364">laisvės atėmimu iki aštuonerių metų.</text:span></text:p>
      <text:p text:style-name="P365"><text:span text:style-name="T366">3.</text:span><text:span text:style-name="T367"><text:s/></text:span><text:span text:style-name="T368">4.<text:s/></text:span><text:span text:style-name="T369">Tas, kas apgaule savo ar kitų naudai įgijo nedidelės vertės svetimą turtą ar turtinę teisę, išvengė nedidelės vertės turtinės prievolės arba ją panaikino, padarė baudžiamąjį nusižengimą ir</text:span></text:p>
      <text:p text:style-name="P370">baudžiamas viešaisiais darbais arba bauda, arba laisvės apribojimu, arba areštu.</text:p>
      <text:p text:style-name="P371"><text:span text:style-name="T372">4.</text:span><text:span text:style-name="T373"><text:s/></text:span><text:span text:style-name="T374">5.<text:s/></text:span><text:span text:style-name="T375">Už šio straipsnio 1 ir<text:s/></text:span><text:span text:style-name="T376">3</text:span><text:span text:style-name="T377"><text:s/></text:span><text:span text:style-name="T378">4<text:s/></text:span><text:span text:style-name="T379">dalyse numatytas veikas asmuo atsako tik tuo atveju, kai yra nukentėjusio asmens skundas ar jo teisėto atstovo pareiškimas, ar prokuroro reikalavimas.</text:span></text:p>
      <text:p text:style-name="P380"><text:span text:style-name="T381">5.</text:span><text:span text:style-name="T382"><text:s/></text:span><text:span text:style-name="T383">6.<text:s/></text:span><text:span text:style-name="T384">Už šio straipsnio 1</text:span><text:span text:style-name="T385">,</text:span><text:span text:style-name="T386"><text:s/></text:span><text:span text:style-name="T387">ir</text:span><text:span text:style-name="T388"><text:s/>2<text:s/></text:span><text:span text:style-name="T389">ir 3</text:span><text:span text:style-name="T390"><text:s/>dalyse numatytas veikas atsako ir<text:s/></text:span><text:span text:style-name="T391">juridin</text:span><text:span text:style-name="T392">i</text:span><text:span text:style-name="T393">s</text:span><text:span text:style-name="T394"><text:s/>asm</text:span><text:span text:style-name="T395">uo</text:span><text:span text:style-name="T396">.</text:span><text:span text:style-name="T397">“</text:span></text:p>
      <text:p text:style-name="P398"/>
      <text:p text:style-name="P399">8<text:s/>straipsnis. 183 straipsnio pakeitimas</text:p>
      <text:soft-page-break/>
      <text:p text:style-name="P400">Pakeisti 183 straipsnį ir jį išdėstyti taip:</text:p>
      <text:p text:style-name="P401">„183 straipsnis. Turto pasisavinimas</text:p>
      <text:p text:style-name="P402">1. Tas, kas pasisavino jam patikėtą ar jo žinioje buvusį svetimą turtą ar turtinę teisę,</text:p>
      <text:p text:style-name="P403"><text:span text:style-name="T404">baudžiamas viešaisiais darbais arba bauda,<text:s/></text:span><text:span text:style-name="T405">arba laisvės apribojimu, arba areštu,</text:span><text:span text:style-name="T406"><text:s/></text:span><text:span text:style-name="T407">arba laisvės atėmimu iki trejų metų.</text:span></text:p>
      <text:p text:style-name="P408">2. Tas, kas pasisavino jam patikėtą ar jo žinioje buvusį didelės vertės svetimą turtą ar turtinę teisę,</text:p>
      <text:p text:style-name="P409">baudžiamas bauda arba laisvės apribojimu, arba areštu, arba laisvės atėmimu iki šešerių metų.</text:p>
      <text:p text:style-name="P410"><text:span text:style-name="T411">2.</text:span><text:span text:style-name="T412"><text:s/></text:span><text:span text:style-name="T413">3.</text:span><text:span text:style-name="T414"><text:s/>Tas, kas pasisavino jam patikėtą ar jo žinioje buvusį<text:s/></text:span><text:span text:style-name="T415">labai</text:span><text:span text:style-name="T416"><text:s/>didelės vertės svetimą turtą ar turtinę teisę arba didelės mokslinės, istorinės ar kultūrinės reikšmės turinčias vertybes,</text:span></text:p>
      <text:p text:style-name="P417"><text:span text:style-name="T418">baudžiamas<text:s/></text:span><text:span text:style-name="T419">bauda arba<text:s/></text:span><text:span text:style-name="T420">laisvės atėmimu iki<text:s/></text:span><text:span text:style-name="T421">dešimties</text:span><text:span text:style-name="T422"><text:s/></text:span><text:span text:style-name="T423">aštuonerių</text:span><text:span text:style-name="T424"><text:s/></text:span><text:span text:style-name="T425">metų.</text:span></text:p>
      <text:p text:style-name="P426"><text:span text:style-name="T427">3.</text:span><text:span text:style-name="T428"><text:s/></text:span><text:span text:style-name="T429">4.<text:s/></text:span><text:span text:style-name="T430">Tas, kas pasisavino jam patikėtą ar jo žinioje buvusį nedidelės vertės svetimą turtą ar turtinę teisę, padarė baudžiamąjį nusižengimą ir</text:span></text:p>
      <text:p text:style-name="P431"><text:span text:style-name="T432">baudžiamas viešaisiais darbais arba bauda,<text:s/></text:span><text:span text:style-name="T433">arba laisvės apribojimu,<text:s/></text:span><text:span text:style-name="T434">arba areštu.</text:span></text:p>
      <text:p text:style-name="P435"><text:span text:style-name="T436">4.</text:span><text:span text:style-name="T437"><text:s/></text:span><text:span text:style-name="T438">5.<text:s/></text:span><text:span text:style-name="T439">Už šio straipsnio 1</text:span><text:span text:style-name="T440">,</text:span><text:span text:style-name="T441"><text:s/></text:span><text:span text:style-name="T442">ir</text:span><text:span text:style-name="T443"><text:s/>2<text:s/></text:span><text:span text:style-name="T444">ir 3<text:s/></text:span><text:span text:style-name="T445">dalyse numatytas veikas atsako ir<text:s/></text:span><text:span text:style-name="T446">juridin</text:span><text:span text:style-name="T447">is</text:span><text:span text:style-name="T448"><text:s/>asm</text:span><text:span text:style-name="T449">uo</text:span><text:span text:style-name="T450">.</text:span></text:p>
      <text:p text:style-name="P451"><text:span text:style-name="T452">5.</text:span><text:span text:style-name="T453"><text:s/></text:span><text:span text:style-name="T454">6.<text:s/></text:span><text:span text:style-name="T455">Už šio straipsnio 1 ir<text:s/></text:span><text:span text:style-name="T456">3</text:span><text:span text:style-name="T457"><text:s/></text:span><text:span text:style-name="T458">4<text:s/></text:span><text:span text:style-name="T459">dalyse numatytas veikas asmuo atsako tik tuo atveju, kai yra nukentėjusio asmens skundas ar jo teisėto atstovo pareiškimas, ar prokuroro reikalavimas.</text:span><text:span text:style-name="T460">“</text:span></text:p>
      <text:p text:style-name="P461"/>
      <text:p text:style-name="P462">9<text:s/>straipsnis. 184 straipsnio pakeitimas</text:p>
      <text:p text:style-name="P463">Pakeisti 184 straipsnį ir jį išdėstyti taip:</text:p>
      <text:p text:style-name="P464">„184 straipsnis. Turto iššvaistymas</text:p>
      <text:p text:style-name="P465">1. Tas, kas iššvaistė jam patikėtą ar jo žinioje buvusį svetimą turtą ar turtinę teisę,</text:p>
      <text:p text:style-name="P466"><text:span text:style-name="T467">baudžiamas viešaisiais darbais arba bauda, arba laisvės apribojimu,<text:s/></text:span><text:span text:style-name="T468">arba areštu,<text:s/></text:span><text:span text:style-name="T469">arba laisvės atėmimu iki dvejų metų.</text:span></text:p>
      <text:soft-page-break/>
      <text:p text:style-name="P470">2. Tas, kas iššvaistė jam patikėtą ar jo žinioje buvusį didelės vertės svetimą turtą ar turtinę teisę,<text:s/></text:p>
      <text:p text:style-name="P471">baudžiamas bauda arba laisvės apribojimu, arba areštu, arba laisvės atėmimu iki penkerių metų.</text:p>
      <text:p text:style-name="P472"><text:span text:style-name="T473">2</text:span><text:span text:style-name="T474">.<text:s/></text:span><text:span text:style-name="T475">3.</text:span><text:span text:style-name="T476"><text:s/></text:span><text:span text:style-name="T477">Tas, kas iššvaistė jam patikėtą ar jo žinioje buvusį<text:s/></text:span><text:span text:style-name="T478">labai<text:s/></text:span><text:span text:style-name="T479">didelės vertės svetimą turtą ar turtinę teisę</text:span><text:span text:style-name="T480">,</text:span><text:span text:style-name="T481"><text:s/>ar</text:span><text:span text:style-name="T482">ba</text:span><text:span text:style-name="T483"><text:s/>didelės mokslinės, istorinės<text:s/></text:span><text:span text:style-name="T484">ar</text:span><text:span text:style-name="T485"><text:s/></text:span><text:span text:style-name="T486">arba<text:s/></text:span><text:span text:style-name="T487">kultūrinės reikšmės turinčias vertybes,</text:span></text:p>
      <text:p text:style-name="P488"><text:span text:style-name="T489">baudžiamas<text:s/></text:span><text:span text:style-name="T490">bauda arba<text:s/></text:span><text:span text:style-name="T491">laisvės atėmimu iki septynerių metų.</text:span></text:p>
      <text:p text:style-name="P492"><text:span text:style-name="T493">3.</text:span><text:span text:style-name="T494"><text:s/></text:span><text:span text:style-name="T495">4.<text:s/></text:span><text:span text:style-name="T496">Tas, kas iššvaistė jam patikėtą ar jo žinioje buvusį nedidelės vertės svetimą turtą ar turtinę teisę, padarė baudžiamąjį nusižengimą ir</text:span></text:p>
      <text:p text:style-name="P497"><text:span text:style-name="T498">baudžiamas viešaisiais darbais arba bauda,<text:s/></text:span><text:span text:style-name="T499">arba laisvės apribojimu,<text:s/></text:span><text:span text:style-name="T500">arba areštu.</text:span></text:p>
      <text:p text:style-name="P501"><text:span text:style-name="T502">4. Šio straipsnio 1</text:span><text:span text:style-name="T503"><text:s/></text:span><text:span text:style-name="T504">ir 2</text:span><text:span text:style-name="T505"><text:s/></text:span><text:span text:style-name="T506">dalyse numatytos veikos yra nusikalstamos ir tais atvejais, kai jos padarytos dėl neatsargumo.</text:span></text:p>
      <text:p text:style-name="P507"><text:span text:style-name="T508">5. Už šio straipsnio 1 ir<text:s/></text:span><text:span text:style-name="T509">3</text:span><text:span text:style-name="T510"><text:s/></text:span><text:span text:style-name="T511">4<text:s/></text:span><text:span text:style-name="T512">dalyse numatytas veikas asmuo atsako tik tuo atveju, kai yra nukentėjusio asmens skundas ar jo teisėto atstovo pareiškimas, ar prokuroro reikalavimas.</text:span></text:p>
      <text:p text:style-name="P513"><text:span text:style-name="T514">6. Už šio straipsnio 1</text:span><text:span text:style-name="T515">,<text:s/></text:span><text:span text:style-name="T516">ir</text:span><text:span text:style-name="T517"><text:s/>2<text:s/></text:span><text:span text:style-name="T518">ir 3<text:s/></text:span><text:span text:style-name="T519">dalyse numatytas veikas atsako ir juridinis asmuo.</text:span><text:span text:style-name="T520">“</text:span></text:p>
      <text:p text:style-name="P521"/>
      <text:p text:style-name="P522"><text:span text:style-name="T523">10</text:span><text:span text:style-name="T524"><text:s/></text:span><text:span text:style-name="T525">straipsnis. 186 straipsnio pripažinimas netekusiu galios</text:span></text:p>
      <text:p text:style-name="P526">Pripažinti netekusiu galios<text:s/>186 straipsnį.</text:p>
      <text:p text:style-name="P527">186 straipsnis. Turtinės žalos padarymas apgaule</text:p>
      <text:p text:style-name="P528">1. Tas, kas apgaule vengė atsiskaityti už atliktus darbus, gautas prekes, suteiktas paslaugas ar vengė privalomų įmokų ir dėl to kitam asmeniui padarė turtinės žalos,</text:p>
      <text:p text:style-name="P529">baudžiamas viešaisiais darbais arba bauda, arba laisvės apribojimu, arba laisvės atėmimu iki dvejų metų.</text:p>
      <text:p text:style-name="P530">2. Tas, kas apgaule kitam asmeniui padarė nedidelės turtinės žalos, padarė baudžiamąjį nusižengimą ir</text:p>
      <text:p text:style-name="P531">baudžiamas viešaisiais darbais arba bauda, arba laisvės apribojimu, arba areštu.</text:p>
      <text:soft-page-break/>
      <text:p text:style-name="P532">3. Už šio straipsnio 1 dalyje numatytą veiką atsako ir juridinis asmuo.</text:p>
      <text:p text:style-name="P533">4. Už šio straipsnio 1 ir 2 dalyse numatytas veikas asmuo atsako tik tuo atveju, kai yra nukentėjusio asmens skundas ar jo teisėto atstovo pareiškimas, ar prokuroro reikalavimas.</text:p>
      <text:p text:style-name="P534"/>
      <text:p text:style-name="P535"><text:span text:style-name="T536">1</text:span><text:span text:style-name="T537">1</text:span><text:span text:style-name="T538"><text:s/>straipsnis. 189</text:span><text:span text:style-name="T539">1</text:span><text:span text:style-name="T540"><text:s/>straipsnio pakeitimas</text:span></text:p>
      <text:p text:style-name="P541"><text:span text:style-name="T542">Pakeisti<text:s/></text:span><text:span text:style-name="T543">189</text:span><text:span text:style-name="T544">1</text:span><text:span text:style-name="T545"><text:s/>straipsnio</text:span><text:span text:style-name="T546"><text:s/></text:span><text:span text:style-name="T547">1 dalį ir ją išdėstyti taip:</text:span></text:p>
      <text:p text:style-name="P548"><text:span text:style-name="T549">„</text:span><text:span text:style-name="T550">1. Tas, kas turėjo nuosavybės teise didesnės negu<text:s/></text:span><text:span text:style-name="T551">500</text:span><text:span text:style-name="T552"> </text:span><text:span text:style-name="T553">900</text:span><text:span text:style-name="T554"><text:s/></text:span><text:span text:style-name="T555">MGL vertės turtą, žinodamas<text:s/></text:span><text:span text:style-name="T556">arba turėdamas ir galėdamas žinoti</text:span><text:span text:style-name="T557">, kad tas turtas negalėjo būti įgytas teisėtomis pajamomis,</text:span></text:p>
      <text:p text:style-name="P558">baudžiamas bauda arba areštu, arba laisvės atėmimu iki ketverių metų.“</text:p>
      <text:p text:style-name="P559"/>
      <text:p text:style-name="P560"><text:bookmark-start text:name="_Hlk125983380"/>12<text:s/>straipsnis. 190 straipsnio pakeitimas</text:p>
      <text:p text:style-name="P561">Pakeisti 190 straipsnį ir jį išdėstyti taip:</text:p>
      <text:p text:style-name="P562"><text:bookmark-end text:name="_Hlk125983380"/><text:span text:style-name="T563">„</text:span><text:span text:style-name="T564">190 straipsnis.<text:s/></text:span><text:span text:style-name="T565">Turto vertės</text:span><text:span text:style-name="T566"><text:s/></text:span><text:span text:style-name="T567">Sąvokų<text:s/></text:span><text:span text:style-name="T568">išaiškinimas</text:span></text:p>
      <text:p text:style-name="P569"><text:span text:style-name="T570">1.<text:s/></text:span><text:span text:style-name="T571">Šiame skyriuje<text:s/></text:span><text:span text:style-name="T572">numatytas</text:span><text:span text:style-name="T573"><text:s/></text:span><text:span text:style-name="T574">nurodytas<text:s/></text:span><text:span text:style-name="T575">turtas yra<text:s/></text:span><text:span text:style-name="T576">labai didelės vertės, kai jo vertė viršija<text:s/></text:span><text:span text:style-name="T577">900</text:span><text:span text:style-name="T578"><text:s/>MGL dydžio sumą,</text:span><text:span text:style-name="T579"><text:s/>didelės vertės</text:span><text:span text:style-name="T580">,</text:span><text:span text:style-name="T581"><text:s/>kai jo vertė viršija<text:s/></text:span><text:span text:style-name="T582">250</text:span><text:span text:style-name="T583"> </text:span><text:span text:style-name="T584">4</text:span><text:span text:style-name="T585">00<text:s/></text:span><text:span text:style-name="T586">MGL dydžio sumą,<text:s/></text:span><text:span text:style-name="T587">bet neviršija<text:s/></text:span><text:span text:style-name="T588">900</text:span><text:span text:style-name="T589"><text:s/>MGL dydžio sumos,</text:span><text:span text:style-name="T590"><text:s/>nedidelės vertės</text:span><text:span text:style-name="T591">,</text:span><text:span text:style-name="T592"><text:s/>kai jo vertė viršija 3 MGL</text:span><text:span text:style-name="T593"><text:s/></text:span><text:span text:style-name="T594">dydžio sumą</text:span><text:span text:style-name="T595">, bet neviršija<text:s/></text:span><text:span text:style-name="T596">5</text:span><text:span text:style-name="T597"><text:s/></text:span><text:span text:style-name="T598">10</text:span><text:span text:style-name="T599"><text:s/>MGL dydžio sumos</text:span><text:span text:style-name="T600">.<text:s/></text:span></text:p>
      <text:p text:style-name="P601"><text:span text:style-name="T602">2</text:span><text:span text:style-name="T603">. Šiame skyriuje<text:s/></text:span><text:span text:style-name="T604">nurodyta turtinė žala yra 10 MGL dydžio sumą viršijanti,<text:s/></text:span><text:span text:style-name="T605">bet<text:s/></text:span><text:span text:style-name="T606">4</text:span><text:span text:style-name="T607">00</text:span><text:span text:style-name="T608"> </text:span><text:span text:style-name="T609">MGL dydžio sumos neviršijanti žala. Šiame skyriuje<text:s/></text:span><text:span text:style-name="T610">nurodyta<text:s/></text:span><text:span text:style-name="T611">turtinė žala yra nedidelė, kai jos dydis viršija<text:s/></text:span><text:span text:style-name="T612">3<text:s/></text:span><text:span text:style-name="T613">MGL</text:span><text:span text:style-name="T614"><text:s/>dydžio sumą</text:span><text:span text:style-name="T615">, bet neviršija 10 MGL dydžio sumos, didelė</text:span><text:span text:style-name="T616">,</text:span><text:span text:style-name="T617"><text:s/></text:span><text:span text:style-name="T618">kai jos dydis viršija<text:s/></text:span><text:span text:style-name="T619">400</text:span><text:span text:style-name="T620"><text:s/>MGL dydžio sumą.<text:s/></text:span></text:p>
      <text:p text:style-name="P621"><text:span text:style-name="T622">2.</text:span><text:span text:style-name="T623"><text:s/></text:span><text:span text:style-name="T624">3.</text:span><text:span text:style-name="T625"><text:s/>Šio skyriaus 189</text:span><text:span text:style-name="T626">1</text:span><text:span text:style-name="T627"><text:s/>straipsnyje nurodytos teisėtos pajamos yra iš teisės aktų neuždraustos veiklos gautos pajamos, nesvarbu, ar jos buvo<text:s/></text:span><text:span text:style-name="T628">apskaitytos</text:span><text:span text:style-name="T629"><text:s/></text:span><text:span text:style-name="T630">įtrauktos į apskaitą</text:span><text:span text:style-name="T631"><text:s/>teisės aktų nustatyta tvarka, ar ne.</text:span><text:span text:style-name="T632">“</text:span></text:p>
      <text:p text:style-name="P633"/>
      <text:p text:style-name="P634"/>
      <text:soft-page-break/>
      <text:p text:style-name="P635"><text:span text:style-name="T636">1</text:span><text:span text:style-name="T637">3</text:span><text:span text:style-name="T638"><text:s/>straipsnis.<text:s/></text:span><text:span text:style-name="T639">XXIX skyriaus pavadinimo</text:span><text:span text:style-name="T640"><text:s/>pakeitimas</text:span></text:p>
      <text:p text:style-name="P641">Pakeisti<text:s/>XXIX skyriaus pavadinimą<text:s/>ir jį išdėstyti taip:</text:p>
      <text:p text:style-name="P642"><text:span text:style-name="T643">„</text:span><text:span text:style-name="T644">XXIX SKYRIUS</text:span></text:p>
      <text:p text:style-name="P645"><text:span text:style-name="T646">NUSIKALTIMAI INTELEKTINEI<text:s/></text:span><text:span text:style-name="T647">IR PRAMONINEI</text:span><text:span text:style-name="T648"><text:s/>NUOSAVYBEI“</text:span><text:span text:style-name="T649">.</text:span></text:p>
      <text:p text:style-name="P650"/>
      <text:p text:style-name="P651"><text:bookmark-start text:name="_Hlk80967328"/>14<text:s/>straipsnis. 192 straipsnio pakeitimas</text:p>
      <text:p text:style-name="P652">Pakeisti 192<text:s/>straipsnį<text:s/>ir jį<text:s/>išdėstyti taip:</text:p>
      <text:p text:style-name="P653"><text:bookmark-end text:name="_Hlk80967328"/><text:span text:style-name="T654">„</text:span><text:span text:style-name="T655">192 straipsnis.<text:s/></text:span><text:span text:style-name="T656">Literatūros, mokslo, meno kūrinio</text:span><text:span text:style-name="T657"><text:s/></text:span><text:span text:style-name="T658">Autorių teisių<text:s/></text:span><text:span text:style-name="T659">ar gretutinių teisių objekto neteisėtas atgaminimas, neteisėtų kopijų platinimas, gabenimas ar laikymas</text:span><text:span text:style-name="T660"><text:s/></text:span></text:p>
      <text:p text:style-name="P661"><text:span text:style-name="T662">1.<text:s/></text:span><text:bookmark-start text:name="_Hlk88638002"/><text:span text:style-name="T663">Tas, kas neteisėtai atgamino<text:s/></text:span><text:span text:style-name="T664">literatūros, mokslo ar meno kūrinį (įskaitant kompiuterių programas ir duomenų bazes)</text:span><text:span text:style-name="T665"><text:s/></text:span><text:span text:style-name="T666">autorių teisių<text:s/></text:span><text:span text:style-name="T667">ar gretutinių teisių objektą arba jų dalį komercijos tikslais arba platino, gabeno ar laikė komercijos tikslais neteisėtas jų kopijas, jeigu kopijų bendra vertė pagal teisėtų kopijų, o kai jų nėra,</text:span><text:span text:style-name="T668"><text:s/></text:span><text:span text:style-name="T669">–</text:span><text:span text:style-name="T670"><text:s/></text:span><text:span text:style-name="T671">pagal atgamintų kūrinių originalų kainas viršijo<text:s/></text:span><text:span text:style-name="T672">100</text:span><text:span text:style-name="T673"> </text:span><text:span text:style-name="T674">4</text:span><text:span text:style-name="T675">00<text:s/></text:span><text:span text:style-name="T676">MGL dydžio sumą,</text:span><text:bookmark-end text:name="_Hlk88638002"/></text:p>
      <text:p text:style-name="P677"><text:span text:style-name="T678">baudžiamas viešaisiais darbais arba bauda, arba laisvės apribojimu, arba areštu, arba laisvės atėmimu iki<text:s/></text:span><text:span text:style-name="T679">dvejų</text:span><text:span text:style-name="T680"><text:s/></text:span><text:span text:style-name="T681">trejų<text:s/></text:span><text:span text:style-name="T682">metų.</text:span></text:p>
      <text:p text:style-name="P683"><text:span text:style-name="T684">2. Tas, kas padarė šio straipsnio 1 dalyje numatytą veiką, jeigu neteisėtų kopijų bendra vertė pagal teisėtų kopijų, o kai jų nėra,</text:span><text:span text:style-name="T685"><text:s/></text:span><text:span text:style-name="T686">–<text:s/></text:span><text:span text:style-name="T687">pagal atgamintų kūrinių originalų kainas viršijo 250 MGL dydžio sumą,</text:span></text:p>
      <text:p text:style-name="P688">baudžiamas bauda arba laisvės apribojimu, arba areštu, arba laisvės atėmimu iki trejų metų.</text:p>
      <text:p text:style-name="P689"><text:span text:style-name="T690">3.</text:span><text:span text:style-name="T691"><text:s/></text:span><text:span text:style-name="T692">2.<text:s/></text:span><text:span text:style-name="T693">Už šiame straipsnyje numatytas veikas atsako ir juridinis asmuo.“</text:span></text:p>
      <text:p text:style-name="P694"/>
      <text:p text:style-name="P695"><text:bookmark-start text:name="_Hlk93497798"/>15<text:s/>straipsnis. 195 straipsnio pakeitimas</text:p>
      <text:p text:style-name="P696">Pakeisti 195 straipsnio 1 dalį ir<text:s/>ją<text:s/>išdėstyti taip:</text:p>
      <text:p text:style-name="P697"><text:bookmark-start text:name="part_d0565b4ba40b41de9085e44f281613a4"/><text:bookmark-end text:name="_Hlk93497798"/><text:bookmark-end text:name="part_d0565b4ba40b41de9085e44f281613a4"/><text:span text:style-name="T698">„</text:span><text:span text:style-name="T699">1. Tas, kas pažeidė išimtines patento savininko ar dizaino</text:span><text:span text:style-name="T700"><text:s/></text:span><text:span text:style-name="T701">savininko teises<text:s/></text:span><text:span text:style-name="T702">arba juridinio asmens teisę į juridinio asmens pavadinimą</text:span><text:span text:style-name="T703">,<text:s/></text:span><text:span text:style-name="T704">jeigu dėl to buvo padaryta didelė<text:s/></text:span><text:span text:style-name="T705">žala</text:span><text:span text:style-name="T706">,</text:span></text:p>
      <text:soft-page-break/>
      <text:p text:style-name="P707"><text:span text:style-name="T708">baudžiamas<text:s/></text:span><text:bookmark-start text:name="_Hlk88223081"/><text:span text:style-name="T709">viešaisiais darbais arba</text:span><text:span text:style-name="T710"><text:s/></text:span><text:bookmark-end text:name="_Hlk88223081"/><text:span text:style-name="T711">bauda</text:span><text:span text:style-name="T712">,</text:span><text:span text:style-name="T713"><text:s/>arba laisvės apribojimu,</text:span><text:span text:style-name="T714"><text:s/>arba areštu, arba laisvės atėmimu iki dvejų metų.</text:span><text:span text:style-name="T715">“</text:span></text:p>
      <text:p text:style-name="P716"><text:bookmark-start text:name="part_3bc21680cf814745837c79e58312c1db"/><text:bookmark-end text:name="part_3bc21680cf814745837c79e58312c1db"/></text:p>
      <text:p text:style-name="P717">16<text:s/>straipsnis. 196 straipsnio pakeitimas</text:p>
      <text:p text:style-name="P718"><text:span text:style-name="T719">Pakeisti 196</text:span><text:span text:style-name="T720"><text:s/></text:span><text:span text:style-name="T721">straipsn</text:span><text:span text:style-name="T722">į</text:span><text:span text:style-name="T723"><text:s/></text:span><text:span text:style-name="T724">ir j</text:span><text:span text:style-name="T725">į<text:s/></text:span><text:span text:style-name="T726">išdėstyti taip:</text:span></text:p>
      <text:p text:style-name="P727">„196 straipsnis. Neteisėtas poveikis elektroniniams duomenims</text:p>
      <text:p text:style-name="P728">1. Tas, kas neteisėtai sunaikino, sugadino, pašalino ar pakeitė elektroninius duomenis arba technine įranga, programine įranga ar kitais būdais apribojo naudojimąsi tokiais duomenimis<text:s/>padarydamas žalos,<text:s/></text:p>
      <text:p text:style-name="P729"><text:span text:style-name="T730">baudžiamas viešaisiais darbais arba bauda,<text:s/></text:span><text:span text:style-name="T731">arba laisvės apribojimu, arba areštu,</text:span><text:span text:style-name="T732"><text:s/>arba laisvės atėmimu iki<text:s/></text:span><text:span text:style-name="T733">dvejų</text:span><text:span text:style-name="T734"><text:s/>metų.</text:span><text:span text:style-name="T735">“</text:span></text:p>
      <text:p text:style-name="P736"><text:span text:style-name="T737">2.<text:s/></text:span><text:bookmark-start text:name="_Hlk88489959"/><text:span text:style-name="T738">Tas, kas šio straipsnio 1 dalyje numatytą veiką padarė daugelio informacinių sistemų elektroniniams duomenims arba strateginę reikšmę nacionaliniam saugumui ar didelę reikšmę valstybės valdymui, ūkiui ar finansų sistemai turinčios informacinės sistemos elektroniniams duomenims arba pasinaudodamas svetimais asmens duomenimis, arba padarydamas<text:s/></text:span><text:span text:style-name="T739">didelės žalos</text:span><text:span text:style-name="T740"><text:s/></text:span><text:span text:style-name="T741">didelę žalą</text:span><text:span text:style-name="T742">,</text:span></text:p>
      <text:p text:style-name="P743">baudžiamas bauda arba areštu, arba laisvės atėmimu iki šešerių metų.</text:p>
      <text:p text:style-name="P744"><text:bookmark-end text:name="_Hlk88489959"/>3. Tas, kas padarė šio straipsnio 1 dalyje numatytą veiką padarydamas nedidelės žalos, padarė baudžiamąjį nusižengimą ir<text:s/></text:p>
      <text:p text:style-name="P745">baudžiamas viešaisiais darbais arba bauda, arba laisvės apribojimu, arba areštu.</text:p>
      <text:p text:style-name="P746"><text:span text:style-name="T747">4.</text:span><text:span text:style-name="T748"><text:s/>3.</text:span><text:span text:style-name="T749"><text:s/>Už šiame straipsnyje numatytas veikas atsako ir juridinis asmuo.</text:span><text:span text:style-name="T750">“</text:span></text:p>
      <text:p text:style-name="P751"/>
      <text:p text:style-name="P752">17<text:s/>straipsnis. 197 straipsnio pakeitimas</text:p>
      <text:p text:style-name="P753">Pakeisti 197<text:s/>straipsnį<text:s/>ir<text:s/>jį<text:s/>išdėstyti taip:</text:p>
      <text:p text:style-name="P754">„197 straipsnis. Neteisėtas poveikis informacinei sistemai</text:p>
      <text:p text:style-name="P755">1. Tas, kas neteisėtai sutrikdė ar nutraukė informacinės sistemos darbą padarydamas žalos,</text:p>
      <text:soft-page-break/>
      <text:p text:style-name="P756"><text:span text:style-name="T757">baudžiamas<text:s/></text:span><text:span text:style-name="T758">viešaisiais darbais arba</text:span><text:span text:style-name="T759"><text:s/>bauda</text:span><text:span text:style-name="T760">,</text:span><text:span text:style-name="T761"><text:s/></text:span><text:span text:style-name="T762">arba laisvės apribojimu,</text:span><text:span text:style-name="T763"><text:s/>arba areštu, arba laisvės atėmimu iki<text:s/></text:span><text:span text:style-name="T764">dvejų</text:span><text:span text:style-name="T765"><text:s/>metų.</text:span></text:p>
      <text:p text:style-name="P766"><text:bookmark-start text:name="_Hlk95298141"/><text:span text:style-name="T767">2.<text:s/></text:span><text:span text:style-name="T768">Tas, kas šio straipsnio 1 dalyje numatytą veiką padarė daugeliui informacinių sistemų arba strateginę reikšmę nacionaliniam saugumui ar didelę reikšmę valstybės valdymui, ūkiui ar finansų sistemai turinčiai informacinei sistemai arba pasinaudodamas svetimais asmens duomenimis, arba padarydamas<text:s/></text:span><text:span text:style-name="T769">didelės žalos</text:span><text:span text:style-name="T770"><text:s/></text:span><text:span text:style-name="T771">didelę žalą</text:span><text:span text:style-name="T772">,</text:span></text:p>
      <text:p text:style-name="P773">baudžiamas bauda arba areštu, arba laisvės atėmimu iki šešerių metų.</text:p>
      <text:p text:style-name="P774"><text:bookmark-end text:name="_Hlk95298141"/>3. Tas, kas padarė šio straipsnio 1 dalyje numatytą veiką padarydamas nedidelės žalos, padarė baudžiamąjį nusižengimą ir<text:s/></text:p>
      <text:p text:style-name="P775">baudžiamas viešaisiais darbais arba bauda, arba laisvės apribojimu, arba areštu.</text:p>
      <text:p text:style-name="P776"><text:bookmark-start text:name="_Hlk95298160"/><text:span text:style-name="T777">4.</text:span><text:span text:style-name="T778"><text:s/></text:span><text:span text:style-name="T779">3.<text:s/></text:span><text:span text:style-name="T780">Už šiame straipsnyje numatytas veikas atsako ir juridinis asmuo.</text:span><text:span text:style-name="T781">“</text:span></text:p>
      <text:p text:style-name="P782"><text:bookmark-end text:name="_Hlk95298160"/></text:p>
      <text:p text:style-name="P783">18<text:s/>straipsnis. 199 straipsnio pakeitimas</text:p>
      <text:p text:style-name="P784">Pakeisti 199 straipsnį ir jį išdėstyti taip:</text:p>
      <text:p text:style-name="P785">„199 straipsnis. Kontrabanda</text:p>
      <text:p text:style-name="P786"><text:bookmark-start text:name="_Hlk93498628"/><text:span text:style-name="T787">1.<text:s/></text:span><text:bookmark-start text:name="_Hlk88640485"/><text:span text:style-name="T788">Tas, kas per Lietuvos Respublikos valstybės sieną gabendamas privalomus pateikti muitinei daiktus, kurių vertė viršija 150 MGL, bet neviršija<text:s/></text:span><text:span text:style-name="T789">250</text:span><text:span text:style-name="T790"> </text:span><text:span text:style-name="T791">400</text:span><text:span text:style-name="T792"><text:s/></text:span><text:span text:style-name="T793">MGL dydžio sumos, nepateikė jų muitinės kontrolei ar kitaip šios kontrolės išvengė,</text:span><text:bookmark-end text:name="_Hlk88640485"/></text:p>
      <text:p text:style-name="P794"><text:bookmark-end text:name="_Hlk93498628"/><text:span text:style-name="T795">baudžiamas bauda arba laisvės atėmimu iki</text:span><text:span text:style-name="T796"><text:s/></text:span><text:span text:style-name="T797">ketverių<text:s/></text:span><text:span text:style-name="T798">metų.</text:span></text:p>
      <text:p text:style-name="P799"><text:span text:style-name="T800">2.</text:span><text:span text:style-name="T801"><text:s/></text:span><text:bookmark-start text:name="_Hlk95298226"/><text:span text:style-name="T802">Tas, kas</text:span><text:span text:style-name="T803"><text:s/></text:span><text:span text:style-name="T804">nepateikdamas muitinės kontrolei ar kitaip jos išvengdamas arba neturėdamas leidimo per Lietuvos Respublikos valstybės sieną gabeno Lietuvos Respublikos tam tikrų dopingo medžiagų kontrolės įstatyme nurodytas medžiagas</text:span><text:span text:style-name="T805"><text:s/></text:span><text:span text:style-name="T806">per Lietuvos Respublikos valstybės sieną gabendamas privalomus pateikti muitinei daiktus, kurių vertė viršija<text:s/></text:span><text:span text:style-name="T807">4</text:span><text:span text:style-name="T808">00 MG</text:span><text:span text:style-name="T809">L</text:span><text:span text:style-name="T810">, bet neviršija<text:s/></text:span><text:span text:style-name="T811">900</text:span><text:span text:style-name="T812"><text:s/>MGL dydžio sumos, nepateikė jų muitinės kontrolei ar kitaip šios kontrolės išvengė</text:span><text:bookmark-end text:name="_Hlk95298226"/><text:span text:style-name="T813">,</text:span><text:span text:style-name="T814"><text:s/></text:span></text:p>
      <text:p text:style-name="P815"><text:bookmark-start text:name="_Hlk93498802"/><text:span text:style-name="T816">baudžiamas bauda<text:s/></text:span><text:span text:style-name="T817">arba areštu,</text:span><text:span text:style-name="T818"><text:s/>arba laisvės atėmimu iki šešerių metų.<text:s/></text:span></text:p>
      <text:p text:style-name="P819"><text:bookmark-end text:name="_Hlk93498802"/><text:soft-page-break/><text:span text:style-name="T820">3.<text:s/></text:span><text:bookmark-start text:name="_Hlk88638072"/><text:span text:style-name="T821">Tas, kas per Lietuvos Respublikos valstybės sieną gabendamas privalomus<text:s/></text:span><text:span text:style-name="T822">pateikti muitinei daiktus, kurių vertė viršija<text:s/></text:span><text:span text:style-name="T823">250</text:span><text:span text:style-name="T824"> </text:span><text:span text:style-name="T825">900</text:span><text:span text:style-name="T826"><text:s/></text:span><text:span text:style-name="T827">MGL dydžio sumą, nepateikė jų muitinės kontrolei ar kitaip šios kontrolės išvengė arba neturėdamas leidimo per Lietuvos Respublikos valstybės sieną gabeno kilnojamąsias kultūros vertybes ar antikvarinius daiktus,</text:span><text:bookmark-end text:name="_Hlk88638072"/></text:p>
      <text:p text:style-name="P828">baudžiamas bauda arba laisvės atėmimu iki aštuonerių metų.</text:p>
      <text:p text:style-name="P829">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s/></text:p>
      <text:p text:style-name="P830">baudžiamas laisvės atėmimu nuo trejų iki dešimties metų.</text:p>
      <text:p text:style-name="P831"><text:span text:style-name="T832">5.</text:span><text:span text:style-name="T833"><text:s/></text:span><text:span text:style-name="T834">4</text:span><text:span text:style-name="T835">.</text:span><text:span text:style-name="T836"><text:s/>Už šiame straipsnyje numatytas veikas atsako ir juridinis asmuo.</text:span><text:span text:style-name="T837">“</text:span></text:p>
      <text:p text:style-name="P838"/>
      <text:p text:style-name="P839"><text:span text:style-name="T840">1</text:span><text:span text:style-name="T841">9</text:span><text:span text:style-name="T842"><text:s/></text:span><text:span text:style-name="T843">straipsnis. 199</text:span><text:span text:style-name="T844">1</text:span><text:span text:style-name="T845"><text:s/>straipsnio pakeitimas</text:span></text:p>
      <text:p text:style-name="P846"><text:span text:style-name="T847">Pakeisti 199</text:span><text:span text:style-name="T848">1</text:span><text:span text:style-name="T849"><text:s/></text:span><text:span text:style-name="T850">straipsnį<text:s/></text:span><text:span text:style-name="T851">ir j</text:span><text:span text:style-name="T852">į</text:span><text:span text:style-name="T853"><text:s/>išdėstyti taip:</text:span></text:p>
      <text:p text:style-name="P854"><text:span text:style-name="T855">„</text:span><text:span text:style-name="T856">199</text:span><text:span text:style-name="T857">1</text:span><text:span text:style-name="T858"><text:s/>straipsnis. Muitinės apgaulė</text:span><text:span text:style-name="T859"><text:s/></text:span></text:p>
      <text:p text:style-name="P860"><text:span text:style-name="T861">1. Tas, kas iš Europos Sąjungos valstybės narės į Lietuvos Respubliką įvežė privalomus pateikti muitinei</text:span><text:span text:style-name="T862"><text:s/>daiktus, kurių vertė viršija 150 MGL, bet neviršija<text:s/></text:span><text:span text:style-name="T863">250</text:span><text:span text:style-name="T864"> </text:span><text:span text:style-name="T865">4</text:span><text:span text:style-name="T866">00<text:s/></text:span><text:span text:style-name="T867">MGL dydžio sumos, ir jų nepateikė Lietuvos Respublikos ar kitos Europos Sąjungos valstybės narės muitinės kontrolei ar kitaip šios kontrolės išvengė,<text:s/></text:span></text:p>
      <text:p text:style-name="P868"><text:span text:style-name="T869">baudžiamas bauda arba laisvės atėmimu iki ketverių</text:span><text:span text:style-name="T870"><text:s/></text:span><text:span text:style-name="T871">metų.</text:span></text:p>
      <text:p text:style-name="P872"><text:bookmark-start text:name="_Hlk95298305"/>2. Tas, kas iš Europos Sąjungos valstybės narės į Lietuvos Respubliką įvežė<text:s/>privalomus pateikti muitinei<text:s/>daiktus, kurių vertė viršija<text:s/>400 MGL, bet neviršija<text:s/>900<text:s/>MGL dydžio sumos, ir jų nepateikė Lietuvos Respublikos ar kitos Europos Sąjungos valstybės narės muitinės kontrolei ar kitaip šios kontrolės išvengė,<text:s/></text:p>
      <text:p text:style-name="P873">baudžiamas bauda arba laisvės atėmimu iki šešerių metų.<text:s/></text:p>
      <text:p text:style-name="P874"><text:bookmark-end text:name="_Hlk95298305"/><text:soft-page-break/><text:span text:style-name="T875">2.</text:span><text:span text:style-name="T876"><text:s/></text:span><text:span text:style-name="T877">3.<text:s/></text:span><text:span text:style-name="T878">Tas, kas iš Europos Sąjungos valstybės narės į Lietuvos Respubliką įvežė privalomus pateikti muitinei</text:span><text:span text:style-name="T879"><text:s/>daiktus, kurių vertė viršija<text:s/></text:span><text:span text:style-name="T880">250</text:span><text:span text:style-name="T881"> </text:span><text:span text:style-name="T882">900</text:span><text:span text:style-name="T883"><text:s/></text:span><text:span text:style-name="T884">MGL dydžio sumą, ir jų nepateikė Lietuvos</text:span><text:span text:style-name="T885"> </text:span><text:span text:style-name="T886">Respublikos ar kitos Europos Sąjungos valstybės narės muitinės kontrolei ar kitaip šios kontrolės išvengė,<text:s/></text:span></text:p>
      <text:p text:style-name="P887"><text:span text:style-name="T888">baudžiamas bauda arba laisvės atėmimu</text:span><text:span text:style-name="T889"><text:s/></text:span><text:span text:style-name="T890">iki aštuonerių metų.</text:span></text:p>
      <text:p text:style-name="P891"><text:span text:style-name="T892">3.</text:span><text:span text:style-name="T893"><text:s/></text:span><text:span text:style-name="T894">4.<text:s/></text:span><text:span text:style-name="T895">Už šiame straipsnyje numatytas veikas atsako ir juridinis asmuo.“</text:span></text:p>
      <text:p text:style-name="P896"/>
      <text:p text:style-name="P897"><text:span text:style-name="T898">20</text:span><text:span text:style-name="T899"><text:s/></text:span><text:span text:style-name="T900">straipsnis. 199</text:span><text:span text:style-name="T901">2</text:span><text:span text:style-name="T902"><text:s/>straipsnio pakeitimas</text:span></text:p>
      <text:p text:style-name="P903"><text:span text:style-name="T904">Pakeisti 199</text:span><text:span text:style-name="T905">2</text:span><text:span text:style-name="T906"><text:s/></text:span><text:span text:style-name="T907">straipsnį ir jį išdėstyti taip:</text:span></text:p>
      <text:p text:style-name="P908"><text:span text:style-name="T909">„</text:span><text:span text:style-name="T910">199</text:span><text:span text:style-name="T911">2</text:span><text:span text:style-name="T912"><text:s/>straipsnis. Neteisėtas disponavimas akcizais apmokestinamomis prekėmis</text:span><text:span text:style-name="T913"><text:s/></text:span></text:p>
      <text:p text:style-name="P914"><text:bookmark-start text:name="_Hlk93498831"/><text:span text:style-name="T915">1. Tas, kas pažeisdamas nustatytą tvarką įgijo, laikė, gabeno, siuntė, naudojo ar realizavo akcizais apmokestinamas prekes, kurių vertė viršija 150 MGL</text:span><text:span text:style-name="T916">, bet neviršija<text:s/></text:span><text:span text:style-name="T917">250</text:span><text:span text:style-name="T918"><text:s/></text:span><text:span text:style-name="T919">4</text:span><text:span text:style-name="T920">00<text:s/></text:span><text:span text:style-name="T921">MGL dydžio sumos,<text:s/></text:span></text:p>
      <text:p text:style-name="P922"><text:bookmark-end text:name="_Hlk93498831"/><text:span text:style-name="T923">baudžiamas bauda arba laisvės atėmimu iki<text:s/></text:span><text:span text:style-name="T924">ketverių</text:span><text:span text:style-name="T925"><text:s/>metų.</text:span></text:p>
      <text:p text:style-name="P926"><text:bookmark-start text:name="_Hlk95298331"/>2. Tas, kas pažeisdamas nustatytą tvarką įgijo, laikė, gabeno, siuntė, naudojo ar realizavo akcizais apmokestinamas prekes, kurių vertė viršija<text:s/>400 MGL, bet neviršija<text:s/>900<text:s/>MGL dydžio sumos,</text:p>
      <text:p text:style-name="P927"><text:bookmark-start text:name="_Hlk93498952"/>baudžiamas bauda arba laisvės atėmimu iki šešerių metų.<text:bookmark-end text:name="_Hlk95298331"/></text:p>
      <text:p text:style-name="P928"><text:bookmark-end text:name="_Hlk93498952"/><text:span text:style-name="T929">2.</text:span><text:span text:style-name="T930"><text:s/></text:span><text:span text:style-name="T931">3.<text:s/></text:span><text:span text:style-name="T932">Tas, kas pažeisdamas nustatytą tvarką įgijo, laikė, gabeno, siuntė, naudojo ar realizavo akcizais apmokestinamas prekes, kurių vertė viršija<text:s/></text:span><text:span text:style-name="T933">250</text:span><text:span text:style-name="T934"><text:s/></text:span><text:span text:style-name="T935">900</text:span><text:span text:style-name="T936"><text:s/></text:span><text:span text:style-name="T937">MGL dydžio sumą,<text:s/></text:span></text:p>
      <text:p text:style-name="P938"><text:span text:style-name="T939">baudžiamas bauda arba laisvės atėmimu</text:span><text:span text:style-name="T940"><text:s/></text:span><text:span text:style-name="T941">iki aštuonerių metų.</text:span></text:p>
      <text:p text:style-name="P942"><text:span text:style-name="T943">3.</text:span><text:span text:style-name="T944"><text:s/></text:span><text:span text:style-name="T945">4.<text:s/></text:span><text:span text:style-name="T946">Už šiame straipsnyje numatytas veikas atsako ir juridinis asmuo.“</text:span></text:p>
      <text:p text:style-name="P947"/>
      <text:p text:style-name="P948"><text:bookmark-start text:name="_Hlk80967604"/>21<text:s/>straipsnis. 200 straipsnio pakeitimas</text:p>
      <text:p text:style-name="P949"><text:span text:style-name="T950">Pakeisti 200<text:s/></text:span><text:span text:style-name="T951">straipsnį ir jį išdėstyti taip:</text:span><text:span text:style-name="T952"><text:s/></text:span></text:p>
      <text:p text:style-name="P953"><text:bookmark-end text:name="_Hlk80967604"/><text:span text:style-name="T954">„</text:span><text:span text:style-name="T955">200 straipsnis. Neteisėtas prekių ar produkcijos neišvežimas iš Lietuvos Respublikos</text:span></text:p>
      <text:soft-page-break/>
      <text:p text:style-name="P956"><text:span text:style-name="T957">1. Tas, kas neteisėtai neišvežė per Lietuvos Respublikos valstybės sieną prekių ar produkcijos, kurių vertė viršija 150 MGL</text:span><text:span text:style-name="T958">, bet neviršija<text:s/></text:span><text:span text:style-name="T959">250</text:span><text:span text:style-name="T960"><text:s/></text:span><text:span text:style-name="T961">4</text:span><text:span text:style-name="T962">00<text:s/></text:span><text:span text:style-name="T963">MGL dydžio sumos</text:span><text:span text:style-name="T964">,</text:span><text:span text:style-name="T965"><text:s/>ir kurios pagal tranzito arba eksporto dokumentus turėjo būti išvežtos iš Lietuvos Respublikos,</text:span></text:p>
      <text:p text:style-name="P966"><text:span text:style-name="T967">baudžiamas bauda arba laisvės atėmimu iki</text:span><text:span text:style-name="T968"><text:s/>ketverių<text:s/></text:span><text:span text:style-name="T969">metų.</text:span></text:p>
      <text:p text:style-name="P970"><text:bookmark-start text:name="_Hlk95298363"/>2. Tas, kas neteisėtai neišvežė per Lietuvos Respublikos valstybės sieną prekių ar produkcijos, kurių vertė viršija<text:s/>400 MGL, bet neviršija<text:s/>900<text:s/>MGL dydžio sumos ir kurios pagal tranzito arba eksporto dokumentus turėjo būti išvežtos iš Lietuvos Respublikos,</text:p>
      <text:p text:style-name="P971">baudžiamas bauda arba laisvės atėmimu iki šešerių metų.</text:p>
      <text:p text:style-name="P972"><text:bookmark-end text:name="_Hlk95298363"/><text:span text:style-name="T973">2.</text:span><text:span text:style-name="T974"><text:s/></text:span><text:span text:style-name="T975">3.<text:s/></text:span><text:span text:style-name="T976">Tas, kas neteisėtai neišvežė per Lietuvos Respublikos valstybės sieną prekių ar produkcijos, kurių vertė viršija<text:s/></text:span><text:span text:style-name="T977">250</text:span><text:span text:style-name="T978"><text:s/></text:span><text:span text:style-name="T979">900</text:span><text:span text:style-name="T980"><text:s/></text:span><text:span text:style-name="T981">MGL dydžio sumą ir kurios pagal tranzito arba eksporto dokumentus turėjo būti išvežtos iš Lietuvos Respublikos,</text:span></text:p>
      <text:p text:style-name="P982"><text:span text:style-name="T983">baudžiamas</text:span><text:span text:style-name="T984"><text:s/></text:span><text:span text:style-name="T985">bauda arba laisvės atėmimu iki aštuonerių metų.</text:span></text:p>
      <text:p text:style-name="P986"><text:span text:style-name="T987">3.</text:span><text:span text:style-name="T988"><text:s/></text:span><text:span text:style-name="T989">4.<text:s/></text:span><text:span text:style-name="T990">Už šiame straipsnyje numatytas veikas atsako ir juridinis asmuo.“</text:span></text:p>
      <text:p text:style-name="P991"/>
      <text:p text:style-name="P992">22<text:s/>straipsnis. 201 straipsnio pakeitimas</text:p>
      <text:p text:style-name="P993"><text:span text:style-name="T994">1.<text:s/></text:span><text:span text:style-name="T995">Pakeisti 201 straipsn</text:span><text:span text:style-name="T996">io pavadinimą</text:span><text:span text:style-name="T997"><text:s/>ir jį išdėstyti taip:</text:span><text:span text:style-name="T998"><text:s/></text:span></text:p>
      <text:p text:style-name="P999"><text:span text:style-name="T1000">„</text:span><text:span text:style-name="T1001">201 straipsnis.</text:span><text:span text:style-name="T1002"><text:tab/></text:span><text:span text:style-name="T1003">Neteisėtas naminių stiprių alkoholinių gėrimų, nedenatūruoto ar denatūruoto etilo alkoholio, jų skiedinių (mišinių)<text:s/></text:span><text:span text:style-name="T1004">ir aparatų jiems gaminti</text:span><text:span text:style-name="T1005"><text:s/>gaminimas, laikymas, gabenimas ar realizavimas</text:span><text:span text:style-name="T1006">“.</text:span></text:p>
      <text:p text:style-name="P1007"><text:span text:style-name="T1008">2.<text:s/></text:span><text:bookmark-start text:name="_Hlk88490191"/><text:span text:style-name="T1009">Pakeisti 201 straipsnio 1 dalį ir ją išdėstyti taip:</text:span><text:bookmark-end text:name="_Hlk88490191"/></text:p>
      <text:p text:style-name="P1010"><text:span text:style-name="T1011">„</text:span><text:span text:style-name="T1012">1. Tas, kas turėdamas tikslą realizuoti neteisėtai gamino, laikė, gabeno naminius stiprius alkoholinius gėrimus, nedenatūruotą ar denatūruotą etilo alkoholį, jų skiedinius (mišinius) arba juos realizavo,<text:s/></text:span><text:span text:style-name="T1013">arba gamino, laikė, gabeno ar realizavo aparatus<text:s/></text:span><text:bookmark-start text:name="_Hlk80967753"/><text:span text:style-name="T1014">naminiams stipriems alkoholiniams gėrimams gaminti</text:span><text:bookmark-end text:name="_Hlk80967753"/><text:span text:style-name="T1015">,</text:span></text:p>
      <text:p text:style-name="P1016">baudžiamas viešaisiais darbais arba bauda, arba laisvės apribojimu, arba areštu, arba laisvės atėmimu iki dvejų metų.“<text:s/></text:p>
      <text:p text:style-name="P1017"/>
      <text:p text:style-name="P1018">23<text:s/>straipsnis. 203 straipsnio pakeitimas</text:p>
      <text:p text:style-name="P1019">Pakeisti 203<text:s/>straipsnį ir jį išdėstyti taip:</text:p>
      <text:p text:style-name="P1020"><text:span text:style-name="T1021">„</text:span><text:span text:style-name="T1022">203 straipsnis. Neteisėta juridinio asmens veikla</text:span></text:p>
      <text:p text:style-name="P1023">1. Tas, kas stambiu mastu vertėsi viešojo juridinio asmens steigimo dokumentuose nenumatyta veikla,</text:p>
      <text:p text:style-name="P1024"><text:span text:style-name="T1025">baudžiamas<text:s/></text:span><text:span text:style-name="T1026">viešaisiais darbais arba</text:span><text:span text:style-name="T1027"><text:s/>bauda</text:span><text:span text:style-name="T1028">,</text:span><text:span text:style-name="T1029"><text:s/></text:span><text:span text:style-name="T1030">arba laisvės apribojimu,<text:s/></text:span><text:span text:style-name="T1031">arba areštu, arba<text:s/></text:span><text:span text:style-name="T1032">laisvės atėmimu iki vienerių metų.</text:span></text:p>
      <text:p text:style-name="P1033"><text:span text:style-name="T1034">2. Tas, kas įsteigė</text:span><text:span text:style-name="T1035">,</text:span><text:span text:style-name="T1036"><text:s/></text:span><text:span text:style-name="T1037">įsigijo</text:span><text:span text:style-name="T1038"><text:s/></text:span><text:span text:style-name="T1039">juridinį asmenį, naudojamą neteisėtai veiklai nuslėpti</text:span><text:span text:style-name="T1040">,</text:span><text:span text:style-name="T1041"><text:s/></text:span><text:span text:style-name="T1042">ar vadovavo juridiniam asmeniui, naudojamam neteisėtai veiklai nuslėpti,</text:span></text:p>
      <text:p text:style-name="P1043"><text:span text:style-name="T1044">baudžiamas<text:s/></text:span><text:span text:style-name="T1045">viešaisiais darbais arba</text:span><text:span text:style-name="T1046"><text:s/></text:span><text:span text:style-name="T1047">bauda</text:span><text:span text:style-name="T1048">,</text:span><text:span text:style-name="T1049"><text:s/></text:span><text:span text:style-name="T1050">arba laisvės apribojimu</text:span><text:span text:style-name="T1051">,<text:s/></text:span><text:span text:style-name="T1052">arba areštu, arba laisvės atėmimu iki dvejų metų.</text:span></text:p>
      <text:p text:style-name="P1053">3. Už šio straipsnio 1 dalyje numatytą veiką atsako ir juridinis asmuo.“</text:p>
      <text:p text:style-name="P1054"/>
      <text:p text:style-name="P1055">24<text:s/>straipsnis. 204 straipsnio pakeitimas</text:p>
      <text:p text:style-name="P1056">Pakeisti 204<text:s/>straipsnį ir jį išdėstyti taip:</text:p>
      <text:p text:style-name="P1057"><text:span text:style-name="T1058">„</text:span><text:span text:style-name="T1059">204 straipsnis. Svetimo prekių ar paslaugų ženklo naudojimas</text:span></text:p>
      <text:p text:style-name="P1060"><text:span text:style-name="T1061">1.<text:s/></text:span><text:bookmark-start text:name="_Hlk88577707"/><text:bookmark-start text:name="_Hlk88644552"/><text:bookmark-start text:name="_Hlk88638299"/><text:span text:style-name="T1062">Tas, kas neturėdamas leidimo svetimu prekių ženklu pažymėjo didelį prekių kiekį<text:s/></text:span><text:span text:style-name="T1063">ar didelės vertės<text:s/></text:span><text:span text:style-name="T1064">prekes</text:span><text:span text:style-name="T1065">,</text:span><text:span text:style-name="T1066"><text:s/></text:span><text:span text:style-name="T1067">jas<text:s/></text:span><text:span text:style-name="T1068">įgijo,<text:s/></text:span><text:span text:style-name="T1069">gabeno</text:span><text:span text:style-name="T1070">,</text:span><text:span text:style-name="T1071"><text:s/>laikė<text:s/></text:span><text:bookmark-end text:name="_Hlk88577707"/><text:span text:style-name="T1072">komerciniais tikslais</text:span><text:span text:style-name="T1073"><text:s/></text:span><text:span text:style-name="T1074">ar pateikė jas realizuoti arba pasinaudojo svetimu paslaugų ženklu ir dėl to padarė<text:s/></text:span><text:span text:style-name="T1075">didelės</text:span><text:span text:style-name="T1076"><text:s/></text:span><text:span text:style-name="T1077">didelę</text:span><text:span text:style-name="T1078"><text:s/></text:span><text:span text:style-name="T1079">žalos</text:span><text:span text:style-name="T1080"><text:s/></text:span><text:span text:style-name="T1081">žalą</text:span><text:bookmark-end text:name="_Hlk88644552"/><text:span text:style-name="T1082">,</text:span><text:bookmark-end text:name="_Hlk88638299"/></text:p>
      <text:p text:style-name="P1083"><text:span text:style-name="T1084">baudžiamas<text:s/></text:span><text:span text:style-name="T1085">viešaisiais darbais arba</text:span><text:span text:style-name="T1086"><text:s/></text:span><text:span text:style-name="T1087">bauda</text:span><text:span text:style-name="T1088">,</text:span><text:span text:style-name="T1089"><text:s/>arba laisvės apribojimu,<text:s/></text:span><text:span text:style-name="T1090">arba areštu,<text:s/></text:span><text:span text:style-name="T1091">arba laisvės atėmimu iki dvejų metų.</text:span></text:p>
      <text:p text:style-name="P1092">2. Tas, kas neturėdamas leidimo svetimu prekių ženklu pažymėjo nedidelį prekių kiekį ar pateikė jas realizuoti arba pasinaudojo svetimu paslaugų ženklu ir dėl to padarė žalos, padarė baudžiamąjį nusižengimą ir</text:p>
      <text:p text:style-name="P1093">baudžiamas viešaisiais darbais arba bauda, arba laisvės apribojimu.</text:p>
      <text:soft-page-break/>
      <text:p text:style-name="P1094"><text:span text:style-name="T1095">3.</text:span><text:span text:style-name="T1096"><text:s/></text:span><text:span text:style-name="T1097">2.<text:s/></text:span><text:span text:style-name="T1098">Už šiame straipsnyje<text:s/></text:span><text:span text:style-name="T1099">numatytas</text:span><text:span text:style-name="T1100"><text:s/></text:span><text:span text:style-name="T1101">veikas atsako ir juridinis asmuo.“</text:span></text:p>
      <text:p text:style-name="P1102"/>
      <text:p text:style-name="P1103">25<text:s/>straipsnis. 206 straipsnio pakeitimas</text:p>
      <text:p text:style-name="P1104">1. Pakeisti 206<text:s/>straipsnį<text:s/>ir jį<text:s/>išdėstyti taip:</text:p>
      <text:p text:style-name="P1105"><text:span text:style-name="T1106">„</text:span><text:span text:style-name="T1107">206 straipsnis. Kredito, paskolos,</text:span><text:span text:style-name="T1108"><text:s/>tikslinės paramos, subsidijos ar dotacijos panaudojimas ne pagal paskirtį ar nustatytą tvarką</text:span></text:p>
      <text:p text:style-name="P1109"><text:span text:style-name="T1110">1.<text:s/></text:span><text:span text:style-name="T1111">Tas, kas gavęs<text:s/></text:span><text:span text:style-name="T1112">150</text:span><text:span text:style-name="T1113"><text:s/></text:span><text:span text:style-name="T1114">400<text:s/></text:span><text:span text:style-name="T1115">MGL dydžio ar didesnės vertės<text:s/></text:span><text:span text:style-name="T1116">kreditą, paskolą ar</text:span><text:span text:style-name="T1117"><text:s/>tikslinę paramą, subsidiją ar dotaciją panaudojo<text:s/></text:span><text:span text:style-name="T1118">juos</text:span><text:span text:style-name="T1119"><text:s/></text:span><text:span text:style-name="T1120">jas<text:s/></text:span><text:span text:style-name="T1121">ne pagal paskirtį ar nustatytą tvarką,<text:s/></text:span></text:p>
      <text:p text:style-name="P1122">baudžiamas viešaisiais darbais arba bauda, arba laisvės apribojimu, arba areštu, arba laisvės atėmimu iki vienerių metų.</text:p>
      <text:p text:style-name="P1123"><text:span text:style-name="T1124">2. Tas, kas gavęs kreditą ar paskolą panaudojo juos ne pagal paskirtį ar nustatytą tvarką ir negrąžino laiku, ir dėl to kreditoriui, laiduotojui arba kitam asmeniui padarė<text:s/></text:span><text:span text:style-name="T1125">didelės turtinės žalos</text:span><text:span text:style-name="T1126"><text:s/></text:span><text:span text:style-name="T1127">didelę turtinę žalą</text:span><text:span text:style-name="T1128">,</text:span></text:p>
      <text:p text:style-name="P1129">baudžiamas bauda arba laisvės apribojimu, arba areštu, arba<text:s/>laisvės atėmimu iki dvejų metų.</text:p>
      <text:p text:style-name="P1130"><text:span text:style-name="T1131">3. Tas, kas gavęs tikslinę paramą, subsidiją ar dotaciją panaudojo jas ne pagal paskirtį ar nustatytą tvarką ir dėl to valstybės ar Europos Sąjungos institucija</text:span><text:span text:style-name="T1132">i</text:span><text:span text:style-name="T1133">, tarptautin</text:span><text:span text:style-name="T1134">ei</text:span><text:span text:style-name="T1135">ė</text:span><text:span text:style-name="T1136"><text:s/>vieš</text:span><text:span text:style-name="T1137">oji</text:span><text:span text:style-name="T1138">a</text:span><text:span text:style-name="T1139">jai</text:span><text:span text:style-name="T1140"><text:s/></text:span><text:span text:style-name="T1141">organizacija</text:span><text:span text:style-name="T1142">i</text:span><text:span text:style-name="T1143"><text:s/>arba kit</text:span><text:span text:style-name="T1144">a</text:span><text:span text:style-name="T1145">m</text:span><text:span text:style-name="T1146">s</text:span><text:span text:style-name="T1147"><text:s/>juridini</text:span><text:span text:style-name="T1148">am</text:span><text:span text:style-name="T1149">s</text:span><text:span text:style-name="T1150"><text:s/>ar fizini</text:span><text:span text:style-name="T1151">am</text:span><text:span text:style-name="T1152">s</text:span><text:span text:style-name="T1153"><text:s/>asm</text:span><text:span text:style-name="T1154">en</text:span><text:span text:style-name="T1155">iui</text:span><text:span text:style-name="T1156">uo</text:span><text:span text:style-name="T1157"><text:s/></text:span><text:span text:style-name="T1158">padarė<text:s/></text:span><text:span text:style-name="T1159">patyrė</text:span><text:span text:style-name="T1160"><text:s/></text:span><text:span text:style-name="T1161">didelės turtinės žalos</text:span><text:span text:style-name="T1162"><text:s/></text:span><text:span text:style-name="T1163">didelę turtinę žalą</text:span><text:span text:style-name="T1164">,</text:span></text:p>
      <text:p text:style-name="P1165">baudžiamas bauda arba laisvės apribojimu, arba areštu, arba laisvės atėmimu iki ketverių metų.</text:p>
      <text:p text:style-name="P1166">4. Tas, kas gavęs tikslinę paramą, subsidiją ar dotaciją panaudojo jas ne pagal paskirtį ar nustatytą<text:s/>tvarką ir dėl to valstybės ar Europos Sąjungos institucijai, tarptautinei viešajai<text:s/>organizacijai arba kitam juridiniam ar fiziniam asmeniui<text:s/>padarė<text:s/>labai didelę turtinę žalą<text:s/>arba tai padarė dalyvaudamas organizuotoje grupėje,</text:p>
      <text:p text:style-name="P1167"><text:span text:style-name="T1168">baudžiamas bauda arba laisvės atėmimu iki septynerių metų.</text:span></text:p>
      <text:p text:style-name="P1169"><text:span text:style-name="T1170">5.</text:span><text:span text:style-name="T1171"><text:s/></text:span><text:span text:style-name="T1172">4.</text:span><text:span text:style-name="T1173"><text:s/>Už šiame straipsnyje numatytas veikas atsako ir juridinis</text:span><text:span text:style-name="T1174"><text:s/>asmuo.</text:span><text:span text:style-name="T1175">“<text:s/></text:span></text:p>
      <text:p text:style-name="P1176"/>
      <text:p text:style-name="P1177"><text:bookmark-start text:name="_Hlk95472290"/><text:bookmark-start text:name="_Hlk95298446"/>26<text:s/>straipsnis. 207 straipsnio pakeitimas</text:p>
      <text:p text:style-name="P1178">1.<text:s/>Pakeisti 207 straipsnio 2 dalį<text:s/>ir ją<text:s/>išdėstyti taip:</text:p>
      <text:p text:style-name="P1179"><text:span text:style-name="T1180">„</text:span><text:span text:style-name="T1181">2. Tas, kas apgaule gavo tikslinę paramą, subsidiją ar dotaciją ir dėl to valstybės ar Europos Sąjungos institucija</text:span><text:span text:style-name="T1182">i</text:span><text:span text:style-name="T1183">, tarptautin</text:span><text:span text:style-name="T1184">ei</text:span><text:span text:style-name="T1185">ė</text:span><text:span text:style-name="T1186"><text:s/>vieš</text:span><text:span text:style-name="T1187">ajai</text:span><text:span text:style-name="T1188">oji</text:span><text:span text:style-name="T1189"><text:s/>organizacija</text:span><text:span text:style-name="T1190">i</text:span><text:span text:style-name="T1191"><text:s/>arba kita</text:span><text:span text:style-name="T1192">m</text:span><text:span text:style-name="T1193">s</text:span><text:span text:style-name="T1194"><text:s/>juridini</text:span><text:span text:style-name="T1195">am</text:span><text:span text:style-name="T1196">s</text:span><text:span text:style-name="T1197"><text:s/>ar fizini</text:span><text:span text:style-name="T1198">am</text:span><text:span text:style-name="T1199">s</text:span><text:span text:style-name="T1200"><text:s/>asm</text:span><text:span text:style-name="T1201">eniui</text:span><text:span text:style-name="T1202">uo</text:span><text:span text:style-name="T1203"><text:s/></text:span><text:span text:style-name="T1204">patyrė</text:span><text:span text:style-name="T1205"><text:s/></text:span><text:span text:style-name="T1206">didelės turtinės žalos</text:span><text:span text:style-name="T1207"><text:s/></text:span><text:span text:style-name="T1208">padarė</text:span><text:span text:style-name="T1209"><text:s/></text:span><text:span text:style-name="T1210">didelę turtinę žalą</text:span><text:span text:style-name="T1211">,</text:span></text:p>
      <text:p text:style-name="P1212"><text:span text:style-name="T1213">baudžiamas bauda arba laisvės apribojimu, arba areštu, arba laisvės atėmimu iki<text:s/></text:span><text:span text:style-name="T1214">ketverių</text:span><text:span text:style-name="T1215"><text:s/></text:span><text:span text:style-name="T1216">šešerių<text:s/></text:span><text:span text:style-name="T1217">metų.</text:span><text:span text:style-name="T1218">“</text:span></text:p>
      <text:p text:style-name="P1219"><text:bookmark-end text:name="_Hlk95472290"/>2. Papildyti 207 straipsnį nauja 3 dalimi:</text:p>
      <text:p text:style-name="P1220"><text:span text:style-name="T1221">„</text:span><text:span text:style-name="T1222">3. Tas, kas apgaule gavo tikslinę paramą, subsidiją ar dotaciją ir dėl to valstybės ar Europos Sąjungos institucija</text:span><text:span text:style-name="T1223">i</text:span><text:span text:style-name="T1224">, tarptautin</text:span><text:span text:style-name="T1225">ei<text:s/></text:span><text:span text:style-name="T1226">vieš</text:span><text:span text:style-name="T1227">ajai</text:span><text:span text:style-name="T1228"><text:s/>organizacija</text:span><text:span text:style-name="T1229">i</text:span><text:span text:style-name="T1230"><text:s/>arba kit</text:span><text:span text:style-name="T1231">am</text:span><text:span text:style-name="T1232"><text:s/>juridini</text:span><text:span text:style-name="T1233">am</text:span><text:span text:style-name="T1234"><text:s/>ar fizini</text:span><text:span text:style-name="T1235">am</text:span><text:span text:style-name="T1236"><text:s/>asm</text:span><text:span text:style-name="T1237">eniui</text:span><text:span text:style-name="T1238"><text:s/></text:span><text:span text:style-name="T1239">padarė<text:s/></text:span><text:span text:style-name="T1240">labai didel</text:span><text:span text:style-name="T1241">ę</text:span><text:span text:style-name="T1242"><text:s/>turtin</text:span><text:span text:style-name="T1243">ę</text:span><text:span text:style-name="T1244"><text:s/></text:span><text:span text:style-name="T1245">žal</text:span><text:span text:style-name="T1246">ą</text:span><text:span text:style-name="T1247"><text:s/>arba sukčiavo dalyvaudamas organizuotoje grupėje,</text:span></text:p>
      <text:p text:style-name="P1248"><text:span text:style-name="T1249">baudžiamas bauda arba laisvės atėmimu iki aštuonerių metų.</text:span><text:span text:style-name="T1250">“</text:span></text:p>
      <text:p text:style-name="P1251"><text:bookmark-start text:name="_Hlk125985713"/><text:span text:style-name="T1252">3. Buvusią 207 straipsnio 3 dalį laikyti 4 dalimi.</text:span></text:p>
      <text:p text:style-name="P1253"><text:bookmark-end text:name="_Hlk95298446"/><text:bookmark-end text:name="_Hlk125985713"/></text:p>
      <text:p text:style-name="P1254">27<text:s/>straipsnis. 208 straipsnio pakeitimas</text:p>
      <text:p text:style-name="P1255">Pakeisti 208<text:s/>straipsnį ir jį išdėstyti taip:</text:p>
      <text:p text:style-name="P1256"><text:span text:style-name="T1257">„</text:span><text:span text:style-name="T1258">208 straipsnis. Skolininko nesąžiningumas</text:span></text:p>
      <text:p text:style-name="P1259"><text:span text:style-name="T1260">1. Tas, kas dėl savo sunkios ekonominės padėties ar nemokumo, kai akivaizdžiai grėsė bankrotas, neturėdamas galimybės patenkinti visų kreditorių reikalavimų patenkino tik vieno ar keleto iš jų reikalavimus arba užtikrino vieno ar kelių kreditorių reikalavim</text:span><text:span text:style-name="T1261">us ir dėl to padarė<text:s/></text:span><text:span text:style-name="T1262">didelę</text:span><text:span text:style-name="T1263"><text:s/></text:span><text:span text:style-name="T1264">turtinės</text:span><text:span text:style-name="T1265"><text:s/></text:span><text:span text:style-name="T1266">turtinę</text:span><text:span text:style-name="T1267"><text:s/></text:span><text:span text:style-name="T1268">žalos</text:span><text:span text:style-name="T1269"><text:s/></text:span><text:span text:style-name="T1270">žalą</text:span><text:span text:style-name="T1271"><text:s/></text:span><text:span text:style-name="T1272">likusiems<text:s/></text:span><text:span text:style-name="T1273">vienam ar</text:span><text:span text:style-name="T1274"><text:s/></text:span><text:span text:style-name="T1275">daugiau<text:s/></text:span><text:span text:style-name="T1276">kreditoriams<text:s/></text:span><text:span text:style-name="T1277">kreditorių</text:span><text:span text:style-name="T1278">,</text:span></text:p>
      <text:p text:style-name="P1279"><text:span text:style-name="T1280">baudžiamas bauda<text:s/></text:span><text:span text:style-name="T1281">arba laisvės apribojimu,<text:s/></text:span><text:span text:style-name="T1282">arba areštu,</text:span><text:span text:style-name="T1283"><text:s/>arba laisvės atėmimu iki dvejų metų.</text:span></text:p>
      <text:soft-page-break/>
      <text:p text:style-name="P1284"><text:span text:style-name="T1285">2. Tas, kas dėl savo sunkios ekonominės padėties ar nemokumo, kai akivaizdžiai grėsė bankrotas, paslėpė, iššvaistė, perleido, pervedė į užsienį ar nepateisinamai pigiai pardavė turtą, kuris galėjo būti pateiktas skoloms padengti, ir dėl to padarė<text:s/></text:span><text:span text:style-name="T1286">didel</text:span><text:span text:style-name="T1287">ę</text:span><text:span text:style-name="T1288"><text:s/></text:span><text:span text:style-name="T1289">turtinės</text:span><text:span text:style-name="T1290"><text:s/></text:span><text:span text:style-name="T1291">turtinę</text:span><text:span text:style-name="T1292"><text:s/></text:span><text:span text:style-name="T1293">žalos</text:span><text:span text:style-name="T1294"><text:s/></text:span><text:span text:style-name="T1295">žalą</text:span><text:span text:style-name="T1296"><text:s/></text:span><text:span text:style-name="T1297">vienam ar<text:s/></text:span><text:span text:style-name="T1298">daugiau<text:s/></text:span><text:span text:style-name="T1299">kreditoriams</text:span><text:span text:style-name="T1300"><text:s/></text:span><text:span text:style-name="T1301">kreditorių</text:span><text:span text:style-name="T1302">,</text:span></text:p>
      <text:p text:style-name="P1303"><text:span text:style-name="T1304">baudžiamas bauda<text:s/></text:span><text:bookmark-start text:name="_Hlk87279655"/><text:span text:style-name="T1305">arba laisvės apribojimu,<text:s/></text:span><text:span text:style-name="T1306">arba areštu,</text:span><text:bookmark-end text:name="_Hlk87279655"/><text:span text:style-name="T1307"><text:s/>arba laisvės atėmimu iki trejų metų.</text:span></text:p>
      <text:p text:style-name="P1308"><text:span text:style-name="T1309">3. Tas, kas padarė šio straipsnio 1 ar 2 dalyje<text:s/></text:span><text:span text:style-name="T1310">numatytas veikas<text:s/></text:span><text:span text:style-name="T1311">padarydamas labai didelę turtinę žalą vienam ar daugiau kreditorių,</text:span></text:p>
      <text:p text:style-name="P1312"><text:span text:style-name="T1313">baudžiamas bauda arba laisvės atėmimu iki septynerių metų</text:span><text:span text:style-name="T1314">.</text:span></text:p>
      <text:p text:style-name="P1315"><text:span text:style-name="T1316">3.</text:span><text:span text:style-name="T1317"><text:s/></text:span><text:span text:style-name="T1318">4.<text:s/></text:span><text:span text:style-name="T1319">Už šiame straipsnyje numatytas veikas atsako ir juridinis asmuo.“</text:span></text:p>
      <text:p text:style-name="P1320"/>
      <text:p text:style-name="P1321">28<text:s/>straipsnis. 209 straipsnio pakeitimas</text:p>
      <text:p text:style-name="P1322">Pakeisti 209 straipsnį ir jį išdėstyti taip:</text:p>
      <text:p text:style-name="P1323">„209 straipsnis. Nusikalstamas bankrotas</text:p>
      <text:p text:style-name="P1324"><text:span text:style-name="T1325">1.<text:s/></text:span><text:span text:style-name="T1326">Tas, kas sąmoningai blogai valdydamas įmonę nulėmė jos bankrotą ir dėl to padarė<text:s/></text:span><text:span text:style-name="T1327">didelės</text:span><text:span text:style-name="T1328"><text:s/></text:span><text:span text:style-name="T1329">didelę</text:span><text:span text:style-name="T1330"><text:s/></text:span><text:span text:style-name="T1331">turtinės</text:span><text:span text:style-name="T1332"><text:s/></text:span><text:span text:style-name="T1333">turtinę</text:span><text:span text:style-name="T1334"><text:s/></text:span><text:span text:style-name="T1335">žalos</text:span><text:span text:style-name="T1336"><text:s/></text:span><text:span text:style-name="T1337">žalą</text:span><text:span text:style-name="T1338"><text:s/></text:span><text:span text:style-name="T1339">vienam<text:s/></text:span><text:span text:style-name="T1340">ar daugiau<text:s/></text:span><text:span text:style-name="T1341">kreditoriams<text:s/></text:span><text:span text:style-name="T1342">kreditorių</text:span><text:span text:style-name="T1343">,</text:span></text:p>
      <text:p text:style-name="P1344"><text:span text:style-name="T1345">baudžiamas<text:s/></text:span><text:span text:style-name="T1346">bauda</text:span><text:span text:style-name="T1347"><text:s/></text:span><text:span text:style-name="T1348">arba laisvės apribojimu,<text:s/></text:span><text:span text:style-name="T1349">arba areštu, arba<text:s/></text:span><text:span text:style-name="T1350">laisvės atėmimu iki trejų</text:span><text:span text:style-name="T1351"> </text:span><text:span text:style-name="T1352">metų.</text:span></text:p>
      <text:p text:style-name="P1353"><text:span text:style-name="T1354">2. Tas, kas padarė šio straipsnio 1 dalyje numatytą veiką padarydamas labai didelę turtinę žalą vienam ar daugiau kreditorių,</text:span></text:p>
      <text:p text:style-name="P1355"><text:span text:style-name="T1356">baudžiamas bauda arba laisvės atėmimu iki septynerių metų.</text:span><text:span text:style-name="T1357">“</text:span></text:p>
      <text:p text:style-name="P1358"/>
      <text:p text:style-name="P1359">29<text:s/>straipsnis. 212 straipsnio pakeitimas</text:p>
      <text:p text:style-name="P1360">1.<text:s/>Pakeisti 212 straipsnio 1 dalį<text:s/>ir ją<text:s/>išdėstyti taip:</text:p>
      <text:soft-page-break/>
      <text:p text:style-name="P1361"><text:span text:style-name="T1362">„</text:span><text:span text:style-name="T1363">1. Šiame skyriuje nurodyta<text:s/></text:span><text:span text:style-name="T1364">didelė</text:span><text:span text:style-name="T1365"><text:s/>turtinė žala yra<text:s/></text:span><text:bookmark-start text:name="_Hlk95298586"/><text:span text:style-name="T1366">didelė</text:span><text:span text:style-name="T1367">,</text:span><text:span text:style-name="T1368"><text:s/></text:span><text:span text:style-name="T1369">kai jos dydis viršija<text:s/></text:span><text:bookmark-end text:name="_Hlk95298586"/><text:span text:style-name="T1370">150</text:span><text:span text:style-name="T1371"><text:s/></text:span><text:span text:style-name="T1372">4</text:span><text:span text:style-name="T1373">00<text:s/></text:span><text:span text:style-name="T1374">MGL dydžio sumą</text:span><text:span text:style-name="T1375">,</text:span><text:span text:style-name="T1376"><text:s/></text:span><text:span text:style-name="T1377">viršijanti žala.</text:span><text:span text:style-name="T1378"><text:s/></text:span><text:bookmark-start text:name="_Hlk95298613"/><text:span text:style-name="T1379">bet neviršija<text:s/></text:span><text:span text:style-name="T1380">900</text:span><text:span text:style-name="T1381"><text:s/>MGL dydžio sumos, labai didelė, kai jos dydis viršija<text:s/></text:span><text:span text:style-name="T1382">900</text:span><text:span text:style-name="T1383"><text:s/>MGL dydžio sumą</text:span><text:bookmark-end text:name="_Hlk95298613"/><text:span text:style-name="T1384">.</text:span><text:span text:style-name="T1385">“</text:span></text:p>
      <text:p text:style-name="P1386">2. Papildyti 212 straipsnį nauja 4 dalimi:</text:p>
      <text:p text:style-name="P1387"><text:span text:style-name="T1388">„</text:span><text:span text:style-name="T1389">4.</text:span><text:span text:style-name="T1390"><text:s/>Šio<text:s/></text:span><text:span text:style-name="T1391">skyriaus 202 ir</text:span><text:span text:style-name="T1392"><text:s/>203 straipsniuose<text:s/></text:span><text:span text:style-name="T1393">nurodyto neteisėto vertimosi ūkine, komercine, finansine ar profesine veikla ir</text:span><text:span text:style-name="T1394"><text:s/></text:span><text:span text:style-name="T1395">neteisėtos juridinio asmens veiklos mastas yra</text:span><text:span text:style-name="T1396"><text:s/></text:span><text:span text:style-name="T1397">stambus</text:span><text:span text:style-name="T1398">, kai iš šios veiklos<text:s/></text:span><text:span text:style-name="T1399">gautos<text:s/></text:span><text:span text:style-name="T1400">paskutinių 12 mėnesių pajamos arba nustatyta tvarka neįtrauktų į apskaitą prekių vertė viršija<text:s/></text:span><text:span text:style-name="T1401">500 MGL dydžio sumą</text:span><text:span text:style-name="T1402">.</text:span><text:span text:style-name="T1403">“</text:span></text:p>
      <text:p text:style-name="P1404">3. Buvusią 212 straipsnio 4 dalį laikyti 5 dalimi.</text:p>
      <text:p text:style-name="P1405"/>
      <text:p text:style-name="P1406">30<text:s/>straipsnis. 219 straipsnio pakeitimas</text:p>
      <text:p text:style-name="P1407"><text:span text:style-name="T1408">Pakeisti 219<text:s/></text:span><text:span text:style-name="T1409">straipsnį ir jį išdėstyti taip:</text:span></text:p>
      <text:p text:style-name="P1410">„219 straipsnis. Mokesčių nesumokėjimas</text:p>
      <text:p text:style-name="P1411"><text:span text:style-name="T1412">1. Tas, kas pateikęs deklaraciją<text:s/></text:span><text:span text:style-name="T1413">arba nustatyta tvarka patvirtintą ataskaitą ar kitą dokumentą</text:span><text:span text:style-name="T1414"><text:s/></text:span><text:bookmark-start text:name="_Hlk95298670"/><text:span text:style-name="T1415">būdamas mokus</text:span><text:span text:style-name="T1416"><text:s/></text:span><text:bookmark-end text:name="_Hlk95298670"/><text:span text:style-name="T1417">laiku nesumokėjo pagal juos apskaičiuotų</text:span><text:span text:style-name="T1418"><text:s/></text:span><text:span text:style-name="T1419">daugiau kaip</text:span><text:span text:style-name="T1420"><text:s/></text:span><text:span text:style-name="T1421">4</text:span><text:span text:style-name="T1422">00<text:s/></text:span><text:span text:style-name="T1423">MGL dydžio</text:span><text:span text:style-name="T1424"><text:s/></text:span><text:span text:style-name="T1425">mokesčių po to, kai valstybės įgaliota institucija priminė apie pareigą sumokėti mokesčius,</text:span></text:p>
      <text:p text:style-name="P1426"><text:span text:style-name="T1427">baudžiamas bauda</text:span><text:span text:style-name="T1428"><text:s/>arba laisvės apribojimu, arba areštu,</text:span><text:span text:style-name="T1429"><text:s/>arba laisvės atėmimu iki ketverių metų.</text:span></text:p>
      <text:p text:style-name="P1430"><text:span text:style-name="T1431">2. Tas, kas padaręs šio straipsnio 1 dalyje numatytą veiką nesumokėjo jam apskaičiuotų daugiau kaip<text:s/></text:span><text:span text:style-name="T1432">500</text:span><text:span text:style-name="T1433"><text:s/></text:span><text:span text:style-name="T1434">900</text:span><text:span text:style-name="T1435"><text:s/>MGL dydžio mokesčių,</text:span></text:p>
      <text:p text:style-name="P1436"><text:span text:style-name="T1437">baudžiamas<text:s/></text:span><text:span text:style-name="T1438">bauda<text:s/></text:span><text:span text:style-name="T1439">arba<text:s/></text:span><text:span text:style-name="T1440">laisvės atėmimu<text:s/></text:span><text:span text:style-name="T1441">nuo dvejų</text:span><text:span text:style-name="T1442"><text:s/>iki<text:s/></text:span><text:span text:style-name="T1443">šešerių</text:span><text:span text:style-name="T1444"><text:s/></text:span><text:span text:style-name="T1445">septynerių<text:s/></text:span><text:span text:style-name="T1446">metų.</text:span></text:p>
      <text:p text:style-name="P1447">3. Tas, kas padaręs šio straipsnio 1 dalyje numatytą veiką nesumokėjo jam apskaičiuotų ne daugiau kaip 10 MGL dydžio mokesčių, padarė baudžiamąjį nusižengimą ir</text:p>
      <text:p text:style-name="P1448">baudžiamas viešaisiais darbais arba bauda, arba laisvės apribojimu.</text:p>
      <text:p text:style-name="P1449"><text:span text:style-name="T1450">4.</text:span><text:span text:style-name="T1451"><text:s/></text:span><text:span text:style-name="T1452">3.<text:s/></text:span><text:span text:style-name="T1453">Už šiame straipsnyje numatytas veikas atsako ir juridinis asmuo.“</text:span></text:p>
      <text:p text:style-name="P1454"/>
      <text:p text:style-name="P1455"><text:bookmark-start text:name="_Hlk80969675"/><text:soft-page-break/>31<text:s/>straipsnis. 220 straipsnio pakeitimas</text:p>
      <text:p text:style-name="P1456">Pakeisti 220<text:s/>straipsnį<text:s/>ir<text:s/>jį<text:s/>išdėstyti taip:</text:p>
      <text:p text:style-name="P1457"><text:bookmark-end text:name="_Hlk80969675"/>„<text:bookmark-start text:name="_Hlk95298787"/>220 straipsnis. Neteisingų duomenų apie pajamas, pelną ar turtą pateikimas<text:bookmark-end text:name="_Hlk95298787"/></text:p>
      <text:p text:style-name="P1458"><text:span text:style-name="T1459">1. Tas, kas siekdamas išvengti mokesčių, kurių</text:span><text:span text:style-name="T1460"><text:s/></text:span><text:span text:style-name="T1461">suma viršija<text:s/></text:span><text:span text:style-name="T1462">100</text:span><text:span text:style-name="T1463"><text:s/></text:span><text:span text:style-name="T1464">4</text:span><text:span text:style-name="T1465">00<text:s/></text:span><text:span text:style-name="T1466">MGL, įrašė į deklaraciją arba į nustatyta tvarka patvirtintą ataskaitą ar kitą dokumentą žinomai neteisingus duomenis apie asmens pajamas, pelną, turtą ar jų naudojimą ir pateikė juos valstybės įgaliotai institucijai,<text:s/></text:span></text:p>
      <text:p text:style-name="P1467"><text:span text:style-name="T1468">baudžiamas bauda<text:s/></text:span><text:bookmark-start text:name="_Hlk88223254"/><text:span text:style-name="T1469">arba laisvės apribojimu,<text:s/></text:span><text:span text:style-name="T1470">arba areštu,<text:s/></text:span><text:bookmark-end text:name="_Hlk88223254"/><text:span text:style-name="T1471">arba laisvės atėmimu iki ketverių</text:span><text:span text:style-name="T1472"><text:s/></text:span><text:span text:style-name="T1473">metų.</text:span></text:p>
      <text:p text:style-name="P1474"><text:bookmark-start text:name="_Hlk95298819"/><text:span text:style-name="T1475">2. Tas, kas padarė šio straipsnio 1 dalyje numatytą veiką, kai mokesčių suma viršija<text:s/></text:span><text:span text:style-name="T1476">750</text:span><text:span text:style-name="T1477"> </text:span><text:span text:style-name="T1478">900<text:s/></text:span><text:span text:style-name="T1479">MGL arba dalyvaudamas organizuotoje grupėje,</text:span></text:p>
      <text:p text:style-name="P1480"><text:span text:style-name="T1481">baudžiamas<text:s/></text:span><text:span text:style-name="T1482">bauda</text:span><text:span text:style-name="T1483"><text:s/>arba<text:s/></text:span><text:span text:style-name="T1484">laisvės atėmimu iki aštuonerių metų.</text:span></text:p>
      <text:p text:style-name="P1485">3. Už šiame straipsnyje numatytas veikas atsako ir juridinis asmuo.“</text:p>
      <text:p text:style-name="P1486"><text:bookmark-end text:name="_Hlk95298819"/></text:p>
      <text:p text:style-name="P1487"><text:bookmark-start text:name="_Hlk80969657"/>32<text:s/>straipsnis. 221 straipsnio pakeitimas</text:p>
      <text:p text:style-name="P1488">Pakeisti 221<text:s/>straipsnį ir jį išdėstyti taip:</text:p>
      <text:p text:style-name="P1489"><text:bookmark-end text:name="_Hlk80969657"/><text:span text:style-name="T1490">„</text:span><text:span text:style-name="T1491">221 straipsnis. Deklaracijos, ataskaitos ar kito dokumento nepateikimas</text:span></text:p>
      <text:p text:style-name="P1492"><text:span text:style-name="T1493">1. Tas, kas siekdamas išvengti daugiau kaip<text:s/></text:span><text:span text:style-name="T1494">100</text:span><text:span text:style-name="T1495"><text:s/></text:span><text:span text:style-name="T1496">4</text:span><text:span text:style-name="T1497">00</text:span><text:span text:style-name="T1498"><text:s/></text:span><text:span text:style-name="T1499">MGL dydžio mokesčių ar kitokių įmokų teisės aktų nustatyta tvarka laiku nepateikė valstybės įgaliotai institucijai deklaracijos arba nustatyta tvarka patvirtintos ataskaitos ar kito dokumento apie asmens pajamas, pelną ar turtą po to, kai ši valstybės institucija raštu priminė apie pareigą juos pateikti,<text:s/></text:span></text:p>
      <text:p text:style-name="P1500"><text:span text:style-name="T1501">baudžiamas bauda<text:s/></text:span><text:span text:style-name="T1502">arba laisvės apribojimu,<text:s/></text:span><text:span text:style-name="T1503">arba areštu,<text:s/></text:span><text:span text:style-name="T1504">arba laisvės atėmimu iki ketverių</text:span><text:span text:style-name="T1505"><text:s/></text:span><text:span text:style-name="T1506">metų.</text:span></text:p>
      <text:p text:style-name="P1507"><text:span text:style-name="T1508">2. Tas, kas padarė šio straipsnio 1 dalyje numatytą veiką, kai mokesčių ar kitokių įmokų suma viršija<text:s/></text:span><text:span text:style-name="T1509">500</text:span><text:span text:style-name="T1510"><text:s/></text:span><text:span text:style-name="T1511">900</text:span><text:span text:style-name="T1512"><text:s/>MGL,</text:span></text:p>
      <text:p text:style-name="P1513"><text:span text:style-name="T1514">b</text:span><text:span text:style-name="T1515">audžiamas<text:s/></text:span><text:span text:style-name="T1516">bauda arba<text:s/></text:span><text:span text:style-name="T1517">laisvės atėmimu<text:s/></text:span><text:span text:style-name="T1518">nuo dvejų</text:span><text:span text:style-name="T1519"><text:s/>iki<text:s/></text:span><text:span text:style-name="T1520">šešerių</text:span><text:span text:style-name="T1521"><text:s/></text:span><text:span text:style-name="T1522">septynerių<text:s/></text:span><text:span text:style-name="T1523">metų.</text:span></text:p>
      <text:p text:style-name="P1524">3. Už šiame straipsnyje numatytas veikas atsako ir juridinis asmuo.“</text:p>
      <text:p text:style-name="P1525"/>
      <text:p text:style-name="P1526"><text:bookmark-start text:name="_Hlk93580176"/>33<text:s/>straipsnis. 222 straipsnio pakeitimas</text:p>
      <text:p text:style-name="P1527"><text:bookmark-start text:name="_Hlk87279877"/>Pakeisti 222<text:s/>straipsnį<text:s/>ir<text:s/>jį<text:s/>išdėstyti taip:</text:p>
      <text:p text:style-name="P1528"><text:bookmark-end text:name="_Hlk87279877"/>„<text:bookmark-start text:name="_Hlk95298941"/>222 straipsnis. Apgaulingas<text:s/>finansinės<text:s/>apskaitos tvarkymas<text:s/>ir (arba) organizavimas<text:bookmark-end text:name="_Hlk95298941"/></text:p>
      <text:p text:style-name="P1529"><text:span text:style-name="T1530">1. Tas, kas apgaulingai tvarkė ir (arba) organizavo teisės aktų reikalaujamą finansinę apskaitą arba<text:s/></text:span><text:span text:style-name="T1531">įstatymų nustatytą laiką nesaugojo<text:s/></text:span><text:span text:style-name="T1532">finansinės<text:s/></text:span><text:span text:style-name="T1533">apskaitos dokumentų</text:span><text:span text:style-name="T1534"><text:s/>ir (arba) finansinės apskaitos registrų</text:span><text:span text:style-name="T1535">, arba<text:s/></text:span><text:span text:style-name="T1536">paslėpė, sunaikino ar sugadino finansinės apskaitos dokumentus ir (arba) finansinės apskaitos registrus,<text:s/></text:span><text:span text:style-name="T1537">arba netvarkė<text:s/></text:span><text:span text:style-name="T1538">ir (arba) neorganizavo<text:s/></text:span><text:span text:style-name="T1539">teisės aktų reikalaujamos<text:s/></text:span><text:span text:style-name="T1540">finansinės</text:span><text:span text:style-name="T1541"><text:s/>apskaitos</text:span><text:span text:style-name="T1542">,</text:span><text:span text:style-name="T1543"><text:s/></text:span><text:span text:style-name="T1544">jeigu dėl to<text:s/></text:span><text:bookmark-start text:name="_Hlk91593007"/><text:span text:style-name="T1545">buvo padaryta didelė turtinė žala valstybei arba fiziniam ar juridiniam asmeniui<text:s/></text:span><text:bookmark-end text:name="_Hlk91593007"/><text:span text:style-name="T1546">arba<text:s/></text:span><text:span text:style-name="T1547">negalima visiškai ar iš dalies nustatyti asmens veiklos, jo turto, nuosavo kapitalo ar įsipareigojimų dydžio ar struktūros,</text:span></text:p>
      <text:p text:style-name="P1548"><text:span text:style-name="T1549">baudžiamas bauda<text:s/></text:span><text:span text:style-name="T1550">arba laisvės apribojimu,</text:span><text:span text:style-name="T1551"><text:s/></text:span><text:span text:style-name="T1552">arba areštu, arba laisvės atėmimu iki ketverių metų.</text:span></text:p>
      <text:p text:style-name="P1553"><text:bookmark-start text:name="_Hlk95299079"/><text:span text:style-name="T1554">2.</text:span><text:span text:style-name="T1555"><text:s/></text:span><text:span text:style-name="T1556">Tas, kas padarė šio straipsnio 1 dalyje numatytą veiką padarydamas labai didelę turtinę žalą valstybei ar</text:span><text:span text:style-name="T1557">ba</text:span><text:span text:style-name="T1558"><text:s/>fiziniam ar juridiniam asmeniui,</text:span></text:p>
      <text:p text:style-name="P1559">baudžiamas bauda arba laisvės atėmimu iki septynerių metų.</text:p>
      <text:p text:style-name="P1560"><text:span text:style-name="T1561">2.</text:span><text:span text:style-name="T1562"><text:s/></text:span><text:span text:style-name="T1563">3.</text:span><text:span text:style-name="T1564"><text:s/>Už šiame straipsnyje numatytas veikas atsako ir juridinis asmuo.</text:span><text:bookmark-end text:name="_Hlk95299079"/><text:span text:style-name="T1565">“</text:span></text:p>
      <text:p text:style-name="P1566"><text:bookmark-end text:name="_Hlk93580176"/></text:p>
      <text:p text:style-name="P1567"><text:bookmark-start text:name="_Hlk81300311"/><text:span text:style-name="T1568">3</text:span><text:span text:style-name="T1569">4</text:span><text:span text:style-name="T1570"><text:s/></text:span><text:span text:style-name="T1571">straipsnis. 223 straipsnio pakeitimas</text:span></text:p>
      <text:p text:style-name="P1572"><text:bookmark-start text:name="_Hlk88223382"/>Pakeisti 223 straipsnį ir jį išdėstyti taip:</text:p>
      <text:p text:style-name="P1573"><text:span text:style-name="T1574">„</text:span><text:bookmark-start text:name="_Hlk95299133"/><text:span text:style-name="T1575">223 straipsnis. Aplaidus<text:s/></text:span><text:span text:style-name="T1576">finansinės<text:s/></text:span><text:span text:style-name="T1577">apskaitos tvarkymas</text:span><text:span text:style-name="T1578"><text:s/></text:span><text:span text:style-name="T1579">ir (arba) organizavimas</text:span></text:p>
      <text:p text:style-name="P1580"><text:span text:style-name="T1581">1. Tas, kas privalėjo tvarkyti</text:span><text:span text:style-name="T1582"><text:s/></text:span><text:span text:style-name="T1583">ir (arba) organizuoti</text:span><text:span text:style-name="T1584">, bet netvarkė<text:s/></text:span><text:span text:style-name="T1585">ir (arba) neorganizavo<text:s/></text:span><text:span text:style-name="T1586">teisės aktų reikalaujamos<text:s/></text:span><text:span text:style-name="T1587">finansinės<text:s/></text:span><text:span text:style-name="T1588">apskaitos arba aplaidžiai tvarkė<text:s/></text:span><text:span text:style-name="T1589">ir (arba) organizavo<text:s/></text:span><text:span text:style-name="T1590">teisės aktų reikalaujamą<text:s/></text:span><text:span text:style-name="T1591">finansinę<text:s/></text:span><text:span text:style-name="T1592">apskaitą, arba įstatymų nustatytą laiką nesaugojo<text:s/></text:span><text:span text:style-name="T1593">finansinės<text:s/></text:span><text:span text:style-name="T1594">apskaitos dokumentų</text:span><text:span text:style-name="T1595"><text:s/></text:span><text:span text:style-name="T1596">ir (arba) finansinės apskaitos registrų</text:span><text:span text:style-name="T1597">, jeigu dėl to<text:s/></text:span><text:span text:style-name="T1598">buvo padaryta didelė turtinė žala<text:s/></text:span><text:soft-page-break/><text:span text:style-name="T1599">valstybei arba fiziniam ar juridiniam asmeniui arba</text:span><text:span text:style-name="T1600"><text:s/></text:span><text:span text:style-name="T1601">negalima visiškai ar iš dalies nustatyti asmens veiklos, jo turto, nuosavo kapitalo ar įsipareigojimų dydžio ar struktūros,</text:span></text:p>
      <text:p text:style-name="P1602">baudžiamas viešaisiais darbais arba bauda, arba laisvės apribojimu, arba areštu, arba laisvės atėmimu iki dvejų metų.</text:p>
      <text:p text:style-name="P1603">2. Už šiame straipsnyje numatytas veikas atsako ir juridinis asmuo.</text:p>
      <text:p text:style-name="P1604"><text:bookmark-end text:name="_Hlk81300311"/><text:span text:style-name="T1605">3. Asmuo atsako pagal šį straipsnį tik tais atvejais, kai jame<text:s/></text:span><text:span text:style-name="T1606">numatytos veikos padarytos dėl neatsargumo.</text:span><text:span text:style-name="T1607">“</text:span></text:p>
      <text:p text:style-name="P1608"><text:bookmark-end text:name="_Hlk88223382"/><text:bookmark-end text:name="_Hlk95299133"/></text:p>
      <text:p text:style-name="P1609">35<text:s/>straipsnis. 224 straipsnio pakeitimas</text:p>
      <text:p text:style-name="P1610"><text:bookmark-start text:name="_Hlk93501470"/>Papildyti 224 straipsnį 3 dalimi<text:bookmark-end text:name="_Hlk93501470"/>:</text:p>
      <text:p text:style-name="P1611"><text:span text:style-name="T1612">„</text:span><text:span text:style-name="T1613">3. Už šiame straipsnyje numatytas veikas atsako ir juridinis asmuo.</text:span><text:span text:style-name="T1614">“</text:span></text:p>
      <text:p text:style-name="P1615"/>
      <text:p text:style-name="P1616"><text:span text:style-name="T1617">3</text:span><text:span text:style-name="T1618">6</text:span><text:span text:style-name="T1619"><text:s/></text:span><text:span text:style-name="T1620">straipsnis.<text:s/></text:span><text:span text:style-name="T1621">224</text:span><text:span text:style-name="T1622">1</text:span><text:span text:style-name="T1623"><text:s/>straipsnio pakeitimas</text:span></text:p>
      <text:p text:style-name="P1624"><text:span text:style-name="T1625">Pakeisti<text:s/></text:span><text:span text:style-name="T1626">224</text:span><text:span text:style-name="T1627">1</text:span><text:span text:style-name="T1628"><text:s/>straipsnio<text:s/></text:span><text:span text:style-name="T1629">3<text:s/></text:span><text:span text:style-name="T1630">dalį ir ją išdėstyti taip:</text:span></text:p>
      <text:p text:style-name="P1631"><text:span text:style-name="T1632">„</text:span><text:span text:style-name="T1633">3</text:span><text:span text:style-name="T1634">.<text:s/></text:span><text:span text:style-name="T1635">Šio skyriaus 217, 218 straipsniuose</text:span><text:span text:style-name="T1636"><text:s/></text:span><text:bookmark-start text:name="_Hlk95299206"/><text:span text:style-name="T1637">Šiame skyriuje<text:s/></text:span><text:bookmark-end text:name="_Hlk95299206"/><text:span text:style-name="T1638">nur</text:span><text:span text:style-name="T1639">odyta turtinė žala, turtinė nauda yra didelė, kai jos<text:s/></text:span><text:span text:style-name="T1640">vertė</text:span><text:span text:style-name="T1641"><text:s/></text:span><text:span text:style-name="T1642">dydis<text:s/></text:span><text:span text:style-name="T1643">viršija<text:s/></text:span><text:span text:style-name="T1644">250</text:span><text:span text:style-name="T1645"> </text:span><text:span text:style-name="T1646">4</text:span><text:span text:style-name="T1647">00</text:span><text:span text:style-name="T1648"><text:s/>MGL dydžio sumą</text:span><text:bookmark-start text:name="_Hlk95299228"/><text:span text:style-name="T1649">,</text:span><text:span text:style-name="T1650"><text:s/></text:span><text:span text:style-name="T1651">bet neviršija<text:s/></text:span><text:span text:style-name="T1652">900</text:span><text:span text:style-name="T1653"><text:s/>MGL dydžio sumos, labai didelė, kai jos dydis viršija<text:s/></text:span><text:span text:style-name="T1654">900</text:span><text:span text:style-name="T1655"><text:s/>MGL dydžio sumą</text:span><text:bookmark-end text:name="_Hlk95299228"/><text:span text:style-name="T1656">.</text:span><text:span text:style-name="T1657">“</text:span></text:p>
      <text:p text:style-name="P1658"/>
      <text:p text:style-name="P1659">37<text:s/>straipsnis. 246 straipsnio pakeitimas</text:p>
      <text:p text:style-name="P1660"><text:span text:style-name="T1661">Pakeisti<text:s/></text:span><text:span text:style-name="T1662">246</text:span><text:span text:style-name="T1663"><text:s/>straipsnį ir jį išdėstyti taip:</text:span></text:p>
      <text:p text:style-name="P1664">„246 straipsnis. Aprašyto ar areštuoto turto arba turto, kuriam nustatytas laikinas nuosavybės teisės apribojimas, perleidimas, paslėpimas, sunaikinimas ar sugadinimas</text:p>
      <text:p text:style-name="P1665">1. Tas, kas paslėpė, sunaikino ar sugadino aprašytą, areštuotą ir jam patikėtą turtą arba turtą, kuriam nustatytas laikinas nuosavybės teisės apribojimas, arba šį turtą neteisėtai perleido kitam asmeniui,<text:s/></text:p>
      <text:soft-page-break/>
      <text:p text:style-name="P1666"><text:span text:style-name="T1667">baudžiamas viešaisiais darbais arba bauda,<text:s/></text:span><text:span text:style-name="T1668">arba laisvės apribojimu,</text:span><text:span text:style-name="T1669"><text:s/></text:span><text:span text:style-name="T1670">arba areštu, arba laisvės atėmimu iki trej</text:span><text:span text:style-name="T1671">ų metų.</text:span></text:p>
      <text:p text:style-name="P1672">2. Tas, kas paslėpė, sunaikino ar sugadino aprašytą, areštuotą ir jam patikėtą didelės vertės turtą arba didelės vertės turtą, kuriam nustatytas laikinas nuosavybės teisės apribojimas, arba šį turtą neteisėtai perleido kitam asmeniui,</text:p>
      <text:p text:style-name="P1673"><text:span text:style-name="T1674">baudžiamas bauda arba laisvės apribojimu, arba areštu, arba laisvės atėmimu iki penkerių metų.</text:span></text:p>
      <text:p text:style-name="P1675"><text:span text:style-name="T1676">2.</text:span><text:span text:style-name="T1677"><text:s/></text:span><text:span text:style-name="T1678">3.</text:span><text:span text:style-name="T1679"><text:s/></text:span><text:span text:style-name="T1680">Tas, kas paslėpė, sunaikino ar sugadino aprašytą, areštuotą ir jam patikėtą<text:s/></text:span><text:span text:style-name="T1681">labai<text:s/></text:span><text:span text:style-name="T1682">didelės vertės turtą arba<text:s/></text:span><text:span text:style-name="T1683">labai</text:span><text:span text:style-name="T1684"><text:s/></text:span><text:span text:style-name="T1685">didelės vertės turtą, kuriam nustatytas laikinas nuosavybės teisės apribojimas, arba šį turtą neteisėtai perleido kitam asmeniui,</text:span></text:p>
      <text:p text:style-name="P1686"><text:span text:style-name="T1687">baudžiamas<text:s/></text:span><text:span text:style-name="T1688">bauda arba<text:s/></text:span><text:span text:style-name="T1689">laisvės atėmimu iki septynerių metų.</text:span><text:span text:style-name="T1690">“</text:span></text:p>
      <text:p text:style-name="P1691"/>
      <text:p text:style-name="P1692">38<text:s/>straipsnis. 248 straipsnio pakeitimas</text:p>
      <text:p text:style-name="P1693"><text:span text:style-name="T1694">Pakeisti<text:s/></text:span><text:span text:style-name="T1695">248</text:span><text:span text:style-name="T1696"><text:s/>straipsn</text:span><text:span text:style-name="T1697">į</text:span><text:span text:style-name="T1698"><text:s/>ir j</text:span><text:span text:style-name="T1699">į</text:span><text:span text:style-name="T1700"><text:s/>išdėstyti taip:</text:span></text:p>
      <text:p text:style-name="P1701"><text:span text:style-name="T1702">„</text:span><text:span text:style-name="T1703">248 straipsnis. Sąvokų išaiškinimas</text:span><text:span text:style-name="T1704"><text:s/></text:span></text:p>
      <text:p text:style-name="P1705">1. Artimieji giminaičiai yra tėvai (įtėviai), vaikai (įvaikiai), broliai, seserys, seneliai ir vaikaičiai.</text:p>
      <text:p text:style-name="P1706">2. Nusikaltimą padariusio asmens šeimos nariai yra kartu su juo gyvenantys tėvai (įtėviai), vaikai (įvaikiai), broliai, seserys ir jų sutuoktiniai, taip pat nusikaltimą padariusio asmens sutuoktinis (sutuoktinė) ir partneris (partnerė) arba asmuo, su kuriuo nusikaltimą padaręs asmuo bendrai gyvena neįregistravęs santuokos (partnerystė), sutuoktinio (sutuoktinės) tėvai.</text:p>
      <text:p text:style-name="P1707"><text:span text:style-name="T1708">3.</text:span><text:span text:style-name="T1709"><text:s/></text:span><text:span text:style-name="T1710">2.</text:span><text:span text:style-name="T1711"><text:s/>Teisėsaugos institucijos yra policija, kitos ikiteisminio tyrimo ir prokuratūros įstaigos, taip pat kriminalinės žvalgybos subjektai.</text:span></text:p>
      <text:p text:style-name="P1712"><text:span text:style-name="T1713">4.</text:span><text:span text:style-name="T1714"><text:s/></text:span><text:span text:style-name="T1715">3.<text:s/></text:span><text:span text:style-name="T1716">Šiame skyriuje<text:s/></text:span><text:span text:style-name="T1717">numatytas</text:span><text:span text:style-name="T1718"><text:s/></text:span><text:span text:style-name="T1719">turtas yra didelės vertės, kai jo vertė viršija<text:s/></text:span><text:span text:style-name="T1720">250</text:span><text:span text:style-name="T1721"> </text:span><text:span text:style-name="T1722">4</text:span><text:span text:style-name="T1723">00<text:s/></text:span><text:span text:style-name="T1724">MGL dydžio sumą</text:span><text:span text:style-name="T1725">,</text:span><text:span text:style-name="T1726">.</text:span><text:span text:style-name="T1727"><text:s/></text:span><text:span text:style-name="T1728">bet neviršija<text:s/></text:span><text:span text:style-name="T1729">900</text:span><text:span text:style-name="T1730"><text:s/>MGL dydžio sumos,</text:span><text:span text:style-name="T1731"><text:s/>labai</text:span><text:span text:style-name="T1732"><text:s/>didelės vertės</text:span><text:span text:style-name="T1733">,</text:span><text:span text:style-name="T1734"><text:s/>kai jo vertė viršija<text:s/></text:span><text:span text:style-name="T1735">900</text:span><text:span text:style-name="T1736"><text:s/>MGL dydžio sumą.</text:span></text:p>
      <text:soft-page-break/>
      <text:p text:style-name="P1737"><text:span text:style-name="T1738">4</text:span><text:span text:style-name="T1739">. Šiame skyriuje<text:s/></text:span><text:span text:style-name="T1740">nurodyta</text:span><text:span text:style-name="T1741"><text:s/></text:span><text:span text:style-name="T1742">turtinė žala yra didelė, kai jos dydis viršija<text:s/></text:span><text:span text:style-name="T1743">4</text:span><text:span text:style-name="T1744">00 MGL dydžio sumą.</text:span><text:span text:style-name="T1745">“</text:span><text:span text:style-name="T1746"><text:s/></text:span></text:p>
      <text:p text:style-name="P1747"/>
      <text:p text:style-name="P1748">39<text:s/>straipsnis. 253 straipsnio pakeitimas<text:s/></text:p>
      <text:p text:style-name="P1749"><text:span text:style-name="T1750">Pakeisti<text:s/></text:span><text:span text:style-name="T1751">253</text:span><text:span text:style-name="T1752"><text:s/>straipsnį ir jį išdėstyti taip:</text:span></text:p>
      <text:p text:style-name="P1753">„253 straipsnis. Neteisėtas disponavimas šaunamaisiais ginklais, šaudmenimis, sprogmenimis ar sprogstamosiomis medžiagomis</text:p>
      <text:p text:style-name="P1754"><text:bookmark-start text:name="part_aba9d2446ae54b1e87c63057b98de559"/><text:bookmark-end text:name="part_aba9d2446ae54b1e87c63057b98de559"/><text:span text:style-name="T1755">1. Tas, kas neturėdamas leidimo gamino, įgijo, laikė, nešiojo, gabeno</text:span><text:bookmark-start text:name="_Hlk82783353"/><text:span text:style-name="T1756">,</text:span><text:span text:style-name="T1757"><text:s/></text:span><text:bookmark-start text:name="_Hlk82783622"/><text:span text:style-name="T1758">siuntė</text:span><text:span text:style-name="T1759">, panaudojo</text:span><text:span text:style-name="T1760"><text:s/></text:span><text:bookmark-end text:name="_Hlk82783353"/><text:bookmark-end text:name="_Hlk82783622"/><text:span text:style-name="T1761">ar realizavo šaunamąjį ginklą, šaudmenis, sprogme</text:span><text:span text:style-name="T1762">nis ar sprogstamąsias medžiagas,</text:span></text:p>
      <text:p text:style-name="P1763"><text:span text:style-name="T1764">baudžiamas<text:s/></text:span><text:bookmark-start text:name="_Hlk95299264"/><text:span text:style-name="T1765">bauda arba laisvės apribojimu, arba<text:s/></text:span><text:bookmark-end text:name="_Hlk95299264"/><text:span text:style-name="T1766">areštu</text:span><text:span text:style-name="T1767">,</text:span><text:span text:style-name="T1768"><text:s/>arba laisvės atėmimu iki penkerių metų.</text:span></text:p>
      <text:p text:style-name="P1769"><text:bookmark-start text:name="part_39b9627dd1fd4f99b05775d4a51a229a"/><text:bookmark-end text:name="part_39b9627dd1fd4f99b05775d4a51a229a"/><text:span text:style-name="T1770">2. Tas, kas neturėdamas leidimo pagamino, įgijo, laikė, nešiojo, gabeno</text:span><text:span text:style-name="T1771">,</text:span><text:span text:style-name="T1772"><text:s/></text:span><text:span text:style-name="T1773">siuntė</text:span><text:span text:style-name="T1774"><text:s/>ar realizavo ne mažiau kaip tris šaunamuosius ginklus, didelės sprogstamosios galios arba didelį kiekį šaudmenų, sprogmenų ar sprogstamųjų medžiagų,</text:span></text:p>
      <text:p text:style-name="P1775">baudžiamas laisvės atėmimu nuo ketverių iki aštuonerių metų.</text:p>
      <text:p text:style-name="P1776"><text:span text:style-name="T1777">3. Už šiame straipsnyje numatytas veikas atsako ir juridinis asmuo.</text:span><text:span text:style-name="T1778">“</text:span></text:p>
      <text:p text:style-name="P1779"/>
      <text:p text:style-name="P1780"><text:span text:style-name="T1781">40</text:span><text:span text:style-name="T1782"><text:s/>straipsnis. Kodekso papildymas 253</text:span><text:span text:style-name="T1783">2</text:span><text:span text:style-name="T1784"><text:s/>straipsniu</text:span></text:p>
      <text:p text:style-name="P1785"><text:span text:style-name="T1786">Papildyti Kodeksą 253</text:span><text:span text:style-name="T1787">2</text:span><text:span text:style-name="T1788"><text:s/>straipsniu:</text:span></text:p>
      <text:p text:style-name="P1789"><text:span text:style-name="T1790">„</text:span><text:span text:style-name="T1791">253</text:span><text:span text:style-name="T1792">2</text:span><text:span text:style-name="T1793"><text:s/>straipsnis. Šaunamųjų ginklų, šaudmenų, sprogmenų, sprogstamųjų medžiagų ar strateginių prekių kontrabanda</text:span></text:p>
      <text:p text:style-name="P1794">1. Tas, kas nepateikdamas muitinės kontrolei ar kitaip jos išvengdamas arba neturėdamas leidimo per Lietuvos Respublikos valstybės sieną gabeno ar siuntė šaunamąjį ginklą, šaudmenis,<text:s/>sprogmenis,<text:s/>sprogstamąsias medžiagas ar strategines prekes,<text:s/></text:p>
      <text:p text:style-name="P1795">baudžiamas bauda arba laisvės atėmimu iki šešerių metų.</text:p>
      <text:soft-page-break/>
      <text:p text:style-name="P1796">2. Tas, kas nepateikdamas muitinės kontrolei ar kitaip jos išvengdamas arba neturėdamas leidimo per Lietuvos Respublikos valstybės sieną gabeno ar siuntė ne mažiau kaip tris šaunamuosius ginklus, didelės sprogstamosios galios arba didelį kiekį šaudmenų, sprogmenų ar sprogstamųjų medžiagų,</text:p>
      <text:p text:style-name="P1797">baudžiamas laisvės atėmimu nuo ketverių iki dešimties metų.</text:p>
      <text:p text:style-name="P1798"><text:span text:style-name="T1799">3. Už šiame straipsnyje numatytas veikas atsako ir juridinis asmuo.</text:span><text:span text:style-name="T1800">“</text:span></text:p>
      <text:p text:style-name="P1801"/>
      <text:p text:style-name="P1802">41<text:s/>straipsnis. 255 straipsnio pakeitimas</text:p>
      <text:p text:style-name="P1803"><text:span text:style-name="T1804">1.<text:s/></text:span><text:span text:style-name="T1805">Pakeisti<text:s/></text:span><text:span text:style-name="T1806">255</text:span><text:span text:style-name="T1807"><text:s/>straipsn</text:span><text:span text:style-name="T1808">io pavadinimą</text:span><text:span text:style-name="T1809"><text:s/>ir jį išdėstyti taip:</text:span></text:p>
      <text:p text:style-name="P1810"><text:span text:style-name="T1811">„</text:span><text:span text:style-name="T1812">255 straipsnis. Šaunamojo ginklo, šaudmenų, sprogmenų ar sprogstamųjų medžiagų laikymo</text:span><text:span text:style-name="T1813">,<text:s/></text:span><text:span text:style-name="T1814">nešiojimo ar gabenimo</text:span><text:span text:style-name="T1815"><text:s/>taisyklių pažeidimas</text:span><text:span text:style-name="T1816">“.</text:span></text:p>
      <text:p text:style-name="P1817"><text:bookmark-start text:name="_Hlk95472113"/><text:span text:style-name="T1818">2.<text:s/></text:span><text:bookmark-start text:name="_Hlk88490500"/><text:span text:style-name="T1819">Pakeisti 255 straipsnio 1 dalį ir ją išdėstyti taip:</text:span></text:p>
      <text:p text:style-name="P1820"><text:bookmark-end text:name="_Hlk88490500"/><text:span text:style-name="T1821">„</text:span><text:span text:style-name="T1822">1. Tas, kas pažeidė teisėtai turimo šaunamojo ginklo, šaudmenų, sprogmenų ar sprogstamųjų medžiagų laikymo,<text:s/></text:span><text:span text:style-name="T1823">nešiojimo ar gabenimo</text:span><text:span text:style-name="T1824"><text:s/>taisykles ir dėl to<text:s/></text:span><text:span text:style-name="T1825">sudarė sąlygas kitam asmeniui</text:span><text:span text:style-name="T1826"><text:s/></text:span><text:span text:style-name="T1827">neteisėtai jais pasinaudoti</text:span><text:span text:style-name="T1828"><text:s/></text:span><text:span text:style-name="T1829">kitas asmuo neteisėtai jais pasinaudojo</text:span><text:span text:style-name="T1830"><text:s/></text:span><text:span text:style-name="T1831">arba dėl to šaunamasis ginklas, šaudmenys, sprogmenys ar sprogstamosios medžiagos buvo prarastos</text:span><text:span text:style-name="T1832">, padarė baudžiamąjį nusižengimą ir</text:span></text:p>
      <text:p text:style-name="P1833"><text:span text:style-name="T1834">baudžiamas<text:s/></text:span><text:span text:style-name="T1835">viešaisiais darbais arba</text:span><text:span text:style-name="T1836"><text:s/></text:span><text:span text:style-name="T1837">bauda</text:span><text:span text:style-name="T1838">,</text:span><text:span text:style-name="T1839"><text:s/>arba laisvės apribojimu, arba areštu.</text:span><text:span text:style-name="T1840">“</text:span><text:bookmark-end text:name="_Hlk95472113"/></text:p>
      <text:p text:style-name="P1841"/>
      <text:p text:style-name="P1842"><text:span text:style-name="T1843">4</text:span><text:span text:style-name="T1844">2</text:span><text:span text:style-name="T1845"><text:s/></text:span><text:span text:style-name="T1846">straipsnis. 256 straipsnio pakeitimas</text:span></text:p>
      <text:p text:style-name="P1847">Pakeisti 256 straipsnį<text:s/>ir jį<text:s/>išdėstyti taip:</text:p>
      <text:p text:style-name="P1848"><text:span text:style-name="T1849">„</text:span><text:span text:style-name="T1850">256 straipsnis. Neteisėtas disponavimas branduolinėmis ar radioaktyviosiomis medžiagomis arba kitais jonizuojančiosios spinduliuotės šaltiniais</text:span></text:p>
      <text:p text:style-name="P1851"><text:span text:style-name="T1852">1. Tas, kas pagrobė ar kitaip neteisėtai įgijo, gamino,<text:s/></text:span><text:span text:style-name="T1853">importavo, eksportavo,</text:span><text:span text:style-name="T1854"><text:s/>gabeno,<text:s/></text:span><text:span text:style-name="T1855">siuntė,</text:span><text:span text:style-name="T1856"><text:s/>laikė, saugojo, apdorojo, panaudojo, suardė, pašalino ar kitaip neteisėtai tvarkė bet kokio pavidalo<text:s/></text:span><text:soft-page-break/><text:span text:style-name="T1857">ir bet kokios fizinės būsenos branduolines ar radioaktyviąsias medžiagas arba kitus jonizuojančiosios spinduliuotės šaltinius,</text:span></text:p>
      <text:p text:style-name="P1858">baudžiamas areštu arba laisvės atėmimu iki ketverių metų.</text:p>
      <text:p text:style-name="P1859"><text:span text:style-name="T1860">2.<text:s/></text:span><text:span text:style-name="T1861">Tas, kas padarė šio straipsnio 1 dalyje numatytas veikas, jeigu dėl to atsirado sunkių padarinių,</text:span><text:span text:style-name="T1862"><text:s/>Tas, kas neteisėtai gamino, gabeno, siuntė, laikė, saugojo, apdorojo, panaudojo, suardė,</text:span><text:span text:style-name="T1863"><text:s/></text:span><text:span text:style-name="T1864">pašalino ar kitaip neteisėtai tvarkė bet kokio pavidalo ir bet kokios fizinės būsenos branduolines ar radioaktyviąsias medžiagas arba kitus jonizuojančiosios spinduliuotės šaltinius, jeigu dėl to atsirado sunkių padarinių,</text:span></text:p>
      <text:p text:style-name="P1865">baudžiamas laisvės atėmimu nuo dvejų iki dešimties metų.</text:p>
      <text:p text:style-name="P1866"><text:span text:style-name="T1867">3. Šio straipsnio<text:s/></text:span><text:span text:style-name="T1868">1 ir 2 dalyse</text:span><text:span text:style-name="T1869"><text:s/></text:span><text:span text:style-name="T1870">2 dalyje</text:span><text:span text:style-name="T1871"><text:s/>numatytos veikos yra nusikalstamos ir tais atvejais, kai jos padarytos dėl neatsargumo.</text:span></text:p>
      <text:p text:style-name="P1872"><text:bookmark-start text:name="part_c2671a6c8104434097264c4c46300b7d"/><text:bookmark-end text:name="part_c2671a6c8104434097264c4c46300b7d"/>4. Už šiame straipsnyje numatytas veikas atsako ir juridinis asmuo.“</text:p>
      <text:p text:style-name="P1873"/>
      <text:p text:style-name="P1874"><text:span text:style-name="T1875">4</text:span><text:span text:style-name="T1876">3</text:span><text:span text:style-name="T1877"><text:s/>straipsnis. Kodekso papildymas 256</text:span><text:span text:style-name="T1878">2</text:span><text:span text:style-name="T1879"><text:s/>straipsniu</text:span></text:p>
      <text:p text:style-name="P1880"><text:span text:style-name="T1881">Papildyti Kodeksą 256</text:span><text:span text:style-name="T1882">2</text:span><text:span text:style-name="T1883"><text:s/>straipsniu:</text:span></text:p>
      <text:p text:style-name="P1884"><text:span text:style-name="T1885">„</text:span><text:span text:style-name="T1886">256</text:span><text:span text:style-name="T1887">2</text:span><text:span text:style-name="T1888"><text:s/>straipsnis.<text:s/></text:span><text:span text:style-name="T1889">B</text:span><text:span text:style-name="T1890">randuolinių ar radioaktyviųjų medžiagų ar</text:span><text:span text:style-name="T1891">ba</text:span><text:span text:style-name="T1892"><text:s/>kitų jonizuojančiosios spinduliuotės šaltinių kontrabanda</text:span></text:p>
      <text:p text:style-name="P1893">1. Tas, kas nepateikdamas muitinės kontrolei ar kitaip jos išvengdamas arba neturėdamas leidimo per Lietuvos Respublikos valstybės sieną gabeno<text:s/>ar siuntė<text:s/>branduolines ar radioaktyviąsias medžiagas arba kitus jonizuojančiosios spinduliuotės šaltinius,<text:s/></text:p>
      <text:p text:style-name="P1894">baudžiamas laisvės atėmimu iki aštuonerių metų.</text:p>
      <text:p text:style-name="P1895"><text:span text:style-name="T1896">2. Už šiame straipsnyje numatytą veiką atsako ir juridinis asmuo.</text:span><text:span text:style-name="T1897">“</text:span></text:p>
      <text:p text:style-name="P1898"/>
      <text:p text:style-name="P1899"><text:span text:style-name="T1900">4</text:span><text:span text:style-name="T1901">4</text:span><text:span text:style-name="T1902"><text:s/>straipsnis. Kodekso papildymas 260</text:span><text:span text:style-name="T1903">1</text:span><text:span text:style-name="T1904"><text:s/>straipsniu</text:span></text:p>
      <text:p text:style-name="P1905"><text:span text:style-name="T1906">Papildyti Kodeksą 260</text:span><text:span text:style-name="T1907">1</text:span><text:span text:style-name="T1908"><text:s/>straipsniu:</text:span></text:p>
      <text:soft-page-break/>
      <text:p text:style-name="P1909"><text:span text:style-name="T1910">„</text:span><text:span text:style-name="T1911">260</text:span><text:span text:style-name="T1912">1</text:span><text:span text:style-name="T1913"><text:s/>straipsnis. Narkotinių ar psichotropinių medžiagų kontrabanda</text:span></text:p>
      <text:p text:style-name="P1914">1.<text:s/><text:bookmark-start text:name="_Hlk125529261"/>Tas, kas nepateikdamas muitinės kontrolei ar kitaip jos išvengdamas arba neturėdamas leidimo per Lietuvos Respublikos valstybės sieną gabeno ar siuntė nedidelį kiekį narkotinių ar psichotropinių medžiagų neturėdamas tikslo jų parduoti ar kitaip platinti,</text:p>
      <text:p text:style-name="P1915">baudžiamas bauda arba laisvės apribojimu, arba areštu, arba laisvės atėmimu iki dvejų metų.</text:p>
      <text:p text:style-name="P1916">2. Tas, kas nepateikdamas muitinės kontrolei ar kitaip jos išvengdamas arba neturėdamas leidimo per Lietuvos Respublikos valstybės sieną gabeno ar siuntė narkotines ar psichotropines medžiagas neturėdamas tikslo jas parduoti ar kitaip platinti<text:bookmark-end text:name="_Hlk125529261"/>,<text:s/></text:p>
      <text:p text:style-name="P1917">baudžiamas bauda arba areštu, arba laisvės atėmimu iki<text:s/>ketverių<text:s/>metų.</text:p>
      <text:p text:style-name="P1918">3. Tas, kas nepateikdamas muitinės kontrolei ar kitaip jos išvengdamas arba neturėdamas leidimo per Lietuvos Respublikos valstybės sieną gabeno ar siuntė narkotines ar psichotropines medžiagas turėdamas tikslą jas parduoti ar kitaip platinti,</text:p>
      <text:p text:style-name="P1919">baudžiamas laisvės atėmimu nuo dvejų iki dešimties metų.</text:p>
      <text:p text:style-name="P1920">4. Tas, kas nepateikdamas muitinės kontrolei ar kitaip jos išvengdamas arba neturėdamas leidimo per Lietuvos Respublikos valstybės sieną gabeno ar siuntė didelį kiekį narkotinių ar psichotropinių medžiagų,</text:p>
      <text:p text:style-name="P1921">baudžiamas laisvės atėmimu nuo<text:s/>ketverių<text:s/>iki dvylikos metų.</text:p>
      <text:p text:style-name="P1922">5. Tas, kas nepateikdamas muitinės kontrolei ar kitaip jos išvengdamas arba neturėdamas leidimo per Lietuvos Respublikos valstybės sieną gabeno ar siuntė labai didelį kiekį narkotinių ar psichotropinių medžiagų,</text:p>
      <text:p text:style-name="P1923">baudžiamas laisvės atėmimu nuo dešimties iki aštuoniolikos metų.</text:p>
      <text:p text:style-name="P1924">6. Už šio straipsnio 3, 4 ir 5 dalyse numatytas veikas atsako ir juridinis asmuo.</text:p>
      <text:p text:style-name="P1925"><text:span text:style-name="T1926">7. Asmuo, kuris savo noru kreipėsi į sveikatos priežiūros įstaigą dėl medicinos pagalbos<text:s/></text:span><text:span text:style-name="T1927">a</text:span><text:span text:style-name="T1928">r</text:span><text:span text:style-name="T1929"><text:s/>į valstybės instituciją norėdamas atiduoti neteisėtai gabentą ar siųstą be tikslo platinti<text:s/></text:span><text:soft-page-break/><text:span text:style-name="T1930">nedidelį kiekį narkotinių ar psichotropinių medžiagų, atleidžiamas nuo baudžiamosios atsakomybės<text:s/></text:span><text:span text:style-name="T1931">už atiduotų</text:span><text:span text:style-name="T1932"><text:s/>narkotinių ar psichotropinių medžiagų kontrabandą.</text:span><text:span text:style-name="T1933">“</text:span></text:p>
      <text:p text:style-name="P1934"/>
      <text:p text:style-name="P1935"><text:span text:style-name="T1936">4</text:span><text:span text:style-name="T1937">5</text:span><text:span text:style-name="T1938"><text:s/>straipsnis. Kodekso papildymas 266</text:span><text:span text:style-name="T1939">1</text:span><text:span text:style-name="T1940"><text:s/>straipsniu</text:span></text:p>
      <text:p text:style-name="P1941"><text:span text:style-name="T1942">Papildyti Kodeksą 266</text:span><text:span text:style-name="T1943">1</text:span><text:span text:style-name="T1944"><text:s/>straipsniu:</text:span></text:p>
      <text:p text:style-name="P1945"><text:span text:style-name="T1946">„</text:span><text:span text:style-name="T1947">266</text:span><text:span text:style-name="T1948">1</text:span><text:span text:style-name="T1949"><text:s/>straipsnis. Pirmos kategorijos narkotinių ar psichotropinių medžiagų pirmtakų (prekursorių) kontrabanda</text:span></text:p>
      <text:p text:style-name="P1950">1. Tas, kas nepateikdamas muitinės kontrolei ar kitaip jos išvengdamas arba neturėdamas leidimo per Lietuvos Respublikos valstybės sieną gabeno ar siuntė pirmos kategorijos narkotinių ar psichotropinių medžiagų pirmtakus (prekursorius),<text:s/></text:p>
      <text:p text:style-name="P1951">baudžiamas bauda arba laisvės atėmimu iki ketverių metų.</text:p>
      <text:p text:style-name="P1952">2.<text:s/><text:bookmark-start text:name="_Hlk125529994"/>Tas, kas nepateikdamas muitinės kontrolei ar kitaip jos išvengdamas arba neturėdamas leidimo per Lietuvos Respublikos valstybės sieną gabeno<text:bookmark-end text:name="_Hlk125529994"/><text:s/>ar siuntė didelį kiekį pirmos kategorijos narkotinių ar psichotropinių medžiagų pirmtakų (prekursorių),</text:p>
      <text:p text:style-name="P1953">baudžiamas laisvės atėmimu nuo trejų iki septynerių metų.</text:p>
      <text:p text:style-name="P1954">3. Tas, kas nepateikdamas muitinės kontrolei ar kitaip jos išvengdamas arba neturėdamas leidimo per Lietuvos Respublikos valstybės sieną gabeno ar siuntė labai didelį kiekį pirmos kategorijos narkotinių ar psichotropinių medžiagų pirmtakų (prekursorių),</text:p>
      <text:p text:style-name="P1955">baudžiamas laisvės atėmimu nuo septynerių iki dvylikos metų.</text:p>
      <text:p text:style-name="P1956"><text:span text:style-name="T1957">4. Už šiame straipsnyje numatytas veikas atsako ir juridinis asmuo.</text:span><text:span text:style-name="T1958">“</text:span></text:p>
      <text:p text:style-name="P1959"/>
      <text:p text:style-name="P1960"><text:span text:style-name="T1961">4</text:span><text:span text:style-name="T1962">6</text:span><text:span text:style-name="T1963"><text:s/></text:span><text:span text:style-name="T1964">straipsnis. 267 straipsnio pakeitimas</text:span></text:p>
      <text:p text:style-name="P1965"><text:bookmark-start text:name="_Hlk82783776"/>Pakeisti 267<text:s/>straipsnį<text:s/>ir jį<text:s/>išdėstyti taip:</text:p>
      <text:p text:style-name="P1966"><text:bookmark-start text:name="part_df03ca91d3a04745a53f4d782b9725a9"/><text:bookmark-end text:name="_Hlk82783776"/><text:bookmark-end text:name="part_df03ca91d3a04745a53f4d782b9725a9"/><text:span text:style-name="T1967">„</text:span><text:span text:style-name="T1968">267 straipsnis. Neteisėtas disponavimas stipriai veikiančiomis ar nuodingosiomis medžiagomis</text:span></text:p>
      <text:soft-page-break/>
      <text:p text:style-name="P1969"><text:span text:style-name="T1970">1. Tas, kas neteisėtai gamino, įgijo, laikė, gabeno,<text:s/></text:span><text:span text:style-name="T1971">siuntė ar</text:span><text:span text:style-name="T1972"><text:s/>realizavo stipriai veikiančias ar nuodingąsias medžiagas,</text:span></text:p>
      <text:p text:style-name="P1973">baudžiamas viešaisiais darbais arba bauda, arba laisvės apribojimu, arba areštu, arba laisvės atėmimu iki trejų metų.</text:p>
      <text:p text:style-name="P1974"><text:bookmark-start text:name="part_e8a24aafbaed4d6a88eb7227f6fe61b9"/><text:bookmark-end text:name="part_e8a24aafbaed4d6a88eb7227f6fe61b9"/><text:span text:style-name="T1975">2. Tas, kas neteisėtai gamino, įgijo, laikė, gabeno</text:span><text:span text:style-name="T1976">, siuntė<text:s/></text:span><text:span text:style-name="T1977">ar realizavo nuodingąsias chemines medžiagas, kurios naudojamos kaip cheminis ginklas, chemines medžiagas ar jų pirmtakus cheminio ginklo gamybai ar kitiems<text:s/></text:span><text:bookmark-start text:name="_Hlk82784014"/><text:span text:style-name="T1978">Cheminio ginklo uždraudimo įstatymo<text:s/></text:span><text:bookmark-end text:name="_Hlk82784014"/><text:span text:style-name="T1979">draudžiamiems tikslams,</text:span></text:p>
      <text:p text:style-name="P1980"><text:span text:style-name="T1981">baudžiamas bauda arba areštu, arba laisvės atėmimu iki penkerių metų.</text:span><text:s/></text:p>
      <text:p text:style-name="P1982">3. Už šiame straipsnyje numatytas veikas atsako ir juridinis asmuo.“</text:p>
      <text:p text:style-name="P1983"><text:bookmark-start text:name="_Hlk125550566"/></text:p>
      <text:p text:style-name="P1984"><text:span text:style-name="T1985">47 straipsnis. 267</text:span><text:span text:style-name="T1986">1</text:span><text:span text:style-name="T1987"><text:s/>straipsnio pakeitimas</text:span></text:p>
      <text:p text:style-name="P1988"><text:span text:style-name="T1989">Pakeisti 267</text:span><text:span text:style-name="T1990">1</text:span><text:span text:style-name="T1991"><text:s/>straipsnio 1 dalį ir ją išdėstyti taip:</text:span></text:p>
      <text:p text:style-name="P1992"><text:span text:style-name="T1993">„1. Tas, kas neteisėtai kūrė, gamino, įgijo, laikė, gabeno,<text:s/></text:span><text:span text:style-name="T1994">siuntė,<text:s/></text:span><text:span text:style-name="T1995">pardavė ar kitaip perleido biologinį ginklą arba jo gamybai naudojamus mikroorganizmus ar kitas biologines medžiagas, ar toksinus,<text:s/></text:span></text:p>
      <text:p text:style-name="P1996">baudžiamas bauda arba laisvės atėmimu iki septynerių metų.“<text:s/></text:p>
      <text:p text:style-name="P1997"/>
      <text:p text:style-name="P1998"><text:span text:style-name="T1999">4</text:span><text:span text:style-name="T2000">8</text:span><text:span text:style-name="T2001"><text:s/>straipsnis. Kodekso papildymas 267</text:span><text:span text:style-name="T2002">2</text:span><text:span text:style-name="T2003"><text:s/>straipsniu</text:span></text:p>
      <text:p text:style-name="P2004"><text:span text:style-name="T2005">Papildyti Kodeksą 267</text:span><text:span text:style-name="T2006">2</text:span><text:span text:style-name="T2007"><text:s/>straipsniu:</text:span></text:p>
      <text:p text:style-name="P2008"><text:span text:style-name="T2009">„</text:span><text:span text:style-name="T2010">267</text:span><text:span text:style-name="T2011">2</text:span><text:span text:style-name="T2012"><text:s/>straipsnis. Stipriai veikiančių, nuodingųjų ar cheminių medžiagų kontrabanda</text:span></text:p>
      <text:p text:style-name="P2013"><text:span text:style-name="T2014">1. Tas, kas nepateikdamas muitinės kontrolei ar kitaip jos išvengdamas arba neturėdamas leidimo per Lietuvos Respublikos valstybės sieną gabeno<text:s/></text:span><text:span text:style-name="T2015">ar siuntė<text:s/></text:span><text:span text:style-name="T2016">stipriai veikiančias ar nuodingąsias medžiagas,<text:s/></text:span></text:p>
      <text:p text:style-name="P2017">baudžiamas bauda arba laisvės apribojimu, arba areštu, arba laisvės atėmimu iki ketverių metų.</text:p>
      <text:soft-page-break/>
      <text:p text:style-name="P2018"><text:span text:style-name="T2019">2. Tas, kas nepateikdamas muitinės kontrolei ar kitaip jos išvengdamas arba neturėdamas leidimo per Lietuvos Respublikos valstybės sieną gabeno<text:s/></text:span><text:span text:style-name="T2020">ar siuntė<text:s/></text:span><text:span text:style-name="T2021">nuodingąsias chemines medžiagas, kurios naudojamos kaip cheminis ginklas, arba<text:s/></text:span><text:span text:style-name="T2022">cheminio ginklo gamybai naudojamas chemines medžiagas ar jų pirmtakus</text:span><text:span text:style-name="T2023">,</text:span></text:p>
      <text:p text:style-name="P2024">baudžiamas laisvės atėmimu iki aštuonerių metų.</text:p>
      <text:p text:style-name="P2025"><text:span text:style-name="T2026">3. Už šiame straipsnyje numatytą<text:s/></text:span><text:span text:style-name="T2027">veiką<text:s/></text:span><text:span text:style-name="T2028">atsako ir juridinis asmuo.</text:span><text:bookmark-end text:name="_Hlk125550566"/><text:span text:style-name="T2029">“</text:span></text:p>
      <text:p text:style-name="P2030"/>
      <text:p text:style-name="P2031"><text:span text:style-name="T2032">4</text:span><text:span text:style-name="T2033">9</text:span><text:span text:style-name="T2034"><text:s/>straipsnis. Kodekso papildymas 267</text:span><text:span text:style-name="T2035">3</text:span><text:span text:style-name="T2036"><text:s/>straipsniu</text:span></text:p>
      <text:p text:style-name="P2037"><text:span text:style-name="T2038">Papildyti Kodeksą 267</text:span><text:span text:style-name="T2039">3</text:span><text:span text:style-name="T2040"><text:s/>straipsniu:</text:span></text:p>
      <text:p text:style-name="P2041"><text:span text:style-name="T2042">„</text:span><text:span text:style-name="T2043">267</text:span><text:span text:style-name="T2044">3</text:span><text:span text:style-name="T2045"><text:s/>straipsnis. Biologinių medžiagų, mikroorganizmų ar toksinų kontrabanda</text:span></text:p>
      <text:p text:style-name="P2046">1. Tas, kas nepateikdamas muitinės kontrolei ar kitaip jos išvengdamas arba neturėdamas leidimo per Lietuvos Respublikos valstybės sieną gabeno<text:s/>ar siuntė<text:s/>biologinį ginklą arba jo gamybai naudojamas biologines medžiagas ar mikroorganizmus arba<text:s/>kitas biologines medžiagas ar toksinus,</text:p>
      <text:p text:style-name="P2047">baudžiamas laisvės atėmimu iki aštuonerių metų.</text:p>
      <text:p text:style-name="P2048"><text:span text:style-name="T2049">2. Už šiame straipsnyje numatytą<text:s/></text:span><text:span text:style-name="T2050">veiką atsako ir juridinis asmuo.</text:span><text:span text:style-name="T2051">“</text:span></text:p>
      <text:p text:style-name="P2052"/>
      <text:p text:style-name="P2053"><text:span text:style-name="T2054">50</text:span><text:span text:style-name="T2055"><text:s/>straipsnis. Kodekso papildymas 276</text:span><text:span text:style-name="T2056">4</text:span><text:span text:style-name="T2057"><text:s/>straipsniu</text:span></text:p>
      <text:p text:style-name="P2058"><text:span text:style-name="T2059">Papildyti Kodeksą 276</text:span><text:span text:style-name="T2060">4</text:span><text:span text:style-name="T2061"><text:s/>straipsniu:</text:span></text:p>
      <text:p text:style-name="P2062"><text:span text:style-name="T2063">„</text:span><text:span text:style-name="T2064">276</text:span><text:span text:style-name="T2065">4</text:span><text:span text:style-name="T2066"><text:s/>straipsnis. Lietuvos Respublikos tam tikrų dopingo medžiagų kontrolės įstatyme nurodytų medžiagų kontrabanda</text:span></text:p>
      <text:p text:style-name="P2067"><text:span text:style-name="T2068">1. Tas, kas nepateikdamas muitinės kontrolei ar kitaip jos išvengdamas arba neturėdamas leidimo per Lietuvos Respublikos valstybės sieną gabeno<text:s/></text:span><text:span text:style-name="T2069">ar siuntė<text:s/></text:span><text:span text:style-name="T2070">Lietuvos Respublikos</text:span><text:span text:style-name="T2071"><text:s/></text:span><text:span text:style-name="T2072">tam tikrų dopingo medžiagų kontrolės įstatyme nurodytas medžiagas turėdamas tikslą jas parduoti ar kitaip platinti,</text:span></text:p>
      <text:p text:style-name="P2073">baudžiamas bauda arba areštu, arba laisvės atėmimu iki šešerių metų.</text:p>
      <text:soft-page-break/>
      <text:p text:style-name="P2074"><text:span text:style-name="T2075">2. Už šiame straipsnyje numatytą veiką atsako ir juridinis asmuo.</text:span><text:span text:style-name="T2076">“</text:span></text:p>
      <text:p text:style-name="P2077"/>
      <text:p text:style-name="P2078">51<text:s/>straipsnis. 277 straipsnio pakeitimas</text:p>
      <text:p text:style-name="P2079">Pakeisti 277 straipsnio 4 dalį ir ją išdėstyti taip:</text:p>
      <text:p text:style-name="P2080"><text:bookmark-start text:name="part_b8d9cc92f7204dd08f074666728c10a3"/><text:bookmark-end text:name="part_b8d9cc92f7204dd08f074666728c10a3"/><text:span text:style-name="T2081">„</text:span><text:bookmark-start text:name="part_076cad785429427f962fc94da15be600"/><text:bookmark-start text:name="part_4a26e2508d5245aa837e2e7a8e383343"/><text:bookmark-start text:name="part_ab876a09490f441081a25d1f4598b9cc"/><text:bookmark-end text:name="part_076cad785429427f962fc94da15be600"/><text:bookmark-end text:name="part_4a26e2508d5245aa837e2e7a8e383343"/><text:bookmark-end text:name="part_ab876a09490f441081a25d1f4598b9cc"/><text:span text:style-name="T2082">4. Už šio straipsnio<text:s/></text:span><text:span text:style-name="T2083">1</text:span><text:span text:style-name="T2084"><text:s/></text:span><text:span text:style-name="T2085">2<text:s/></text:span><text:span text:style-name="T2086">dalyje numatytą veiką atsako ir juridinis asmuo.“</text:span></text:p>
      <text:p text:style-name="P2087"/>
      <text:p text:style-name="P2088">52<text:s/>straipsnis.<text:s/>281<text:s/>straipsnio pakeitimas</text:p>
      <text:p text:style-name="P2089">Pripažinti<text:s/>netekusiomis<text:s/>galios<text:s/>281 straipsnio<text:s/>8<text:s/>ir<text:s/>9<text:s/>dalis.</text:p>
      <text:p text:style-name="P2090"><text:span text:style-name="T2091">8</text:span><text:span text:style-name="T2092">. Laikoma, kad šio straipsnio 2, 4 ar 6 dalyje numatytą veiką padaręs asmuo yra neblaivus, kai jam nustatytas 0,41 ir daugiau promilių neblaivumas arba kai jis vengė neblaivumo patikrinimo arba vartojo alkoholį po eismo įvykio iki jo aplinkybių nustatymo.</text:span></text:p>
      <text:p text:style-name="P2093"><text:span text:style-name="T2094">9</text:span><text:span text:style-name="T2095">. Šiame straipsnyje nurodytos kelių transporto priemonės yra visų rūšių automobiliai, traktoriai, kitos savaeigės mašinos, troleibusai, motociklai ir kitos mechaninės transporto priemonės.</text:span></text:p>
      <text:p text:style-name="P2096"/>
      <text:p text:style-name="P2097"><text:span text:style-name="T2098">5</text:span><text:span text:style-name="T2099">3</text:span><text:span text:style-name="T2100"><text:s/></text:span><text:span text:style-name="T2101">straipsnis. Kodekso papildymas<text:s/></text:span><text:span text:style-name="T2102">282</text:span><text:span text:style-name="T2103">1</text:span><text:span text:style-name="T2104"><text:s/></text:span><text:span text:style-name="T2105">straipsniu</text:span></text:p>
      <text:p text:style-name="P2106"><text:span text:style-name="T2107">Papildyti<text:s/></text:span><text:span text:style-name="T2108">Kodekso<text:s/></text:span><text:span text:style-name="T2109">XXXIX<text:s/></text:span><text:span text:style-name="T2110">skyrių</text:span><text:span text:style-name="T2111"><text:s/></text:span><text:span text:style-name="T2112">282</text:span><text:span text:style-name="T2113">1</text:span><text:span text:style-name="T2114"><text:s/></text:span><text:span text:style-name="T2115">straipsniu:</text:span></text:p>
      <text:p text:style-name="P2116"><text:span text:style-name="T2117">„</text:span><text:span text:style-name="T2118">282</text:span><text:span text:style-name="T2119">1</text:span><text:span text:style-name="T2120"><text:s/></text:span><text:span text:style-name="T2121">straipsnis. Sąvokų išaiškinimas</text:span></text:p>
      <text:p text:style-name="P2122"><text:span text:style-name="T2123">1</text:span><text:bookmark-start text:name="_Hlk91591470"/><text:span text:style-name="T2124">. Šiame skyriuje<text:s/></text:span><text:span text:style-name="T2125">nurodyta<text:s/></text:span><text:span text:style-name="T2126">turtinė žala yra didelė, kai jos dydis viršija<text:s/></text:span><text:span text:style-name="T2127">4</text:span><text:span text:style-name="T2128">00 MGL</text:span><text:span text:style-name="T2129"><text:s/>dydžio sumą</text:span><text:span text:style-name="T2130">, bet neviršija<text:s/></text:span><text:span text:style-name="T2131">900</text:span><text:span text:style-name="T2132"><text:s/>MGL dydžio sumos, labai didelė</text:span><text:span text:style-name="T2133">,</text:span><text:span text:style-name="T2134"><text:s/>kai jos dydis viršija<text:s/></text:span><text:span text:style-name="T2135">900</text:span><text:span text:style-name="T2136"> </text:span><text:span text:style-name="T2137">MGL dydžio sumą.</text:span><text:span text:style-name="T2138"><text:s/></text:span></text:p>
      <text:p text:style-name="P2139"><text:bookmark-end text:name="_Hlk91591470"/><text:span text:style-name="T2140">2.<text:s/></text:span><text:bookmark-start text:name="_Hlk88638356"/><text:span text:style-name="T2141">Laikoma, kad<text:s/></text:span><text:span text:style-name="T2142">šio skyriaus 281<text:s/></text:span><text:span text:style-name="T2143">straipsnio<text:s/></text:span><text:span text:style-name="T2144">2</text:span><text:span text:style-name="T2145">,<text:s/></text:span><text:span text:style-name="T2146">4<text:s/></text:span><text:span text:style-name="T2147">ar<text:s/></text:span><text:span text:style-name="T2148">6<text:s/></text:span><text:span text:style-name="T2149">dalyje numatytą<text:s/></text:span><text:span text:style-name="T2150">veiką padaręs asmuo yra neblaivus, kai jam nustatytas 0,41 ir daugiau promilių neblaivumas<text:s/></text:span><text:span text:style-name="T2151">arba kai jis vengė neblaivumo patikrinimo ar vartojo alkoholį po eismo įvykio iki jo aplinkybių<text:s/></text:span><text:span text:style-name="T2152">nustatymo.</text:span></text:p>
      <text:p text:style-name="P2153"><text:bookmark-end text:name="_Hlk88638356"/><text:soft-page-break/><text:span text:style-name="T2154">3. Šio skyriaus 281 straipsnyje nurodytos kelių transporto priemonės yra<text:s/></text:span><text:span text:style-name="T2155">motorinės transporto priemonės</text:span><text:span text:style-name="T2156">, traktoriai,<text:s/></text:span><text:span text:style-name="T2157">savaeigės mašinos<text:s/></text:span><text:span text:style-name="T2158">ir kitos mechaninės transporto priemonės</text:span><text:span text:style-name="T2159">,</text:span><text:span text:style-name="T2160"><text:s/></text:span><text:span text:style-name="T2161">taip pat autonominiai<text:s/></text:span><text:span text:style-name="T2162">automobiliai.</text:span><text:span text:style-name="T2163">“</text:span></text:p>
      <text:p text:style-name="P2164"/>
      <text:p text:style-name="P2165"><text:span text:style-name="T2166">5</text:span><text:span text:style-name="T2167">4</text:span><text:span text:style-name="T2168"><text:s/></text:span><text:span text:style-name="T2169">straipsnis. 298 straipsnio<text:s/></text:span><text:span text:style-name="T2170">pripažinimas netekusiu galios</text:span></text:p>
      <text:p text:style-name="P2171">Pripažinti<text:s/>netekusiu galios<text:s/>298 straipsnį.</text:p>
      <text:p text:style-name="P2172">298 straipsnis. Neteisėtas žemėnaudos riboženklio pakeitimas</text:p>
      <text:p text:style-name="P2173">Tas, kas neteisėtai pašalino, nukėlė, perdarė ar pastatė žemėnaudos riboženklį, geodezinį, geologinį ar geofizinį ženklą,<text:s/>padarė baudžiamąjį nusižengimą ir</text:p>
      <text:p text:style-name="P2174"><text:span text:style-name="T2175">baudžiamas viešaisiais darbais arba bauda, arba areštu.</text:span></text:p>
      <text:p text:style-name="P2176"/>
      <text:p text:style-name="P2177"><text:span text:style-name="T2178">5</text:span><text:span text:style-name="T2179">5</text:span><text:span text:style-name="T2180"><text:s/>straipsnis. Įstatymo įsigaliojimas ir<text:s/></text:span><text:span text:style-name="T2181">taikymas</text:span></text:p>
      <text:p text:style-name="P2182"><text:bookmark-start text:name="part_d513a17570a745cdb2e431575102b7d4"/><text:bookmark-end text:name="part_d513a17570a745cdb2e431575102b7d4"/>1. Šis įstatymas įsigalioja 2023 m. gegužės 1 d.</text:p>
      <text:p text:style-name="P2183">2. Jeigu asmuo iki 2023 m. gegužės 1 d. padarė nusikalstamą veiką, kuri atitinka<text:s/>Lietuvos Respublikos baudžiamajame kodekse<text:s/>numatyto nusikaltimo ar baudžiamojo nusižengimo požymius, ši veika perkvalifikuojama pagal atitinkamą<text:s/>šiame<text:s/>įstatyme išdėstytą<text:s/>Baudžiamojo kodekso straipsnį, švelninantį bausmę arba kitokiu būdu palengvinantį nusikalstamą veiką padariusio asmens teisinę padėtį.</text:p>
      <text:p text:style-name="P2184"><text:bookmark-start text:name="part_9b6707919904458999504010d2151da6"/><text:bookmark-end text:name="part_9b6707919904458999504010d2151da6"/><text:span text:style-name="T2185">3</text:span><text:span text:style-name="T2186">. Jeigu asmuo iki 2023 m. gegužės 1 d. padarė nusikalstamą veiką, kuri atitinka</text:span><text:span text:style-name="T2187"><text:s/></text:span><text:span text:style-name="T2188">Baudžiamajame kodekse<text:s/></text:span><text:span text:style-name="T2189">numatyto nusikaltimo ar baudžiamojo nusižengimo požymius, tač</text:span><text:span text:style-name="T2190">iau įstatymu už tokią veiką nustatyta griežtesnė bausmė arba kitaip sunkinama nusikalstamą veiką padariusio asmens teisinė padėtis,<text:s/></text:span><text:span text:style-name="T2191">šis asmuo<text:s/></text:span><text:span text:style-name="T2192">atsako pagal nusikalstamos veikos padarymo metu galiojusį Baudžiamojo kodekso straipsnį.</text:span></text:p>
      <text:p text:style-name="P2193"><text:bookmark-start text:name="part_b46ae7e50331403dba636d0c05796b9c"/><text:bookmark-start text:name="part_7f34758fbb384dff8586c54d0c47f3fd"/><text:bookmark-end text:name="part_b46ae7e50331403dba636d0c05796b9c"/><text:bookmark-end text:name="part_7f34758fbb384dff8586c54d0c47f3fd"/>4. Jeigu baudžiamoji byla iškelta dėl veikos, padarytos iki 2023 m. gegužės 1 d., tačiau pagal<text:s/>šiame<text:s/>įstatyme<text:s/>išdėstytą atitinkamą<text:s/>Baudžiamojo<text:s/>kodekso<text:s/>straipsnį<text:s/>ši veika neturi nusikaltimo ar<text:s/><text:soft-page-break/>baudžiamojo nusižengimo požymių,<text:s/>ši<text:s/>byla nutraukiama remiantis<text:s/>Lietuvos<text:s/>Respublikos baudžiamojo proceso kodekso 3 straipsnio 1 dalies 1 punktu.</text:p>
      <text:p text:style-name="P2194"/>
      <text:p text:style-name="P2195"/>
      <text:p text:style-name="P2196">Skelbiu šį Lietuvos Respublikos Seimo priimtą įstatymą.</text:p>
      <text:p text:style-name="P2197"/>
      <text:p text:style-name="P2198"/>
      <text:p text:style-name="P2199">Respublikos Prezidentas</text:p>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Diagrama" style:display-name="Tekstas Diagrama" style:family="text">
      <style:text-properties style:font-name="Times New Roman" style:font-name-asian="Times New Roman" style:font-name-complex="Times New Roman" fo:font-size="12pt" style:font-size-asian="12pt" style:font-size-complex="12pt"/>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vgenijus Kuzma</meta:initial-creator>
    <dc:creator>adlibuser</dc:creator>
    <meta:creation-date>2023-04-04T06:40:00Z</meta:creation-date>
    <dc:date>2023-04-04T06:40:00Z</dc:date>
    <meta:print-date>2020-02-27T13:46:00Z</meta:print-date>
    <meta:template xlink:href="Normal.dotm" xlink:type="simple"/>
    <meta:editing-cycles>2</meta:editing-cycles>
    <meta:editing-duration>PT0S</meta:editing-duration>
    <meta:document-statistic meta:page-count="33" meta:paragraph-count="300" meta:word-count="6294" meta:character-count="50495" meta:row-count="946" meta:non-whitespace-character-count="44501"/>
  </office:meta>
</office:document-meta>
</file>