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fo:language="en" fo:country="U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keep-with-next="always" fo:text-align="center"/>
      <style:text-properties fo:font-weight="bold" style:font-weight-asian="bold"/>
    </style:style>
    <style:style style:name="P32" style:parent-style-name="Normal" style:family="paragraph">
      <style:paragraph-properties fo:text-align="center">
        <style:tab-stops>
          <style:tab-stop style:type="left" style:position="9.45in"/>
        </style:tab-stops>
      </style:paragraph-properties>
    </style:style>
    <style:style style:name="P33" style:parent-style-name="Normal" style:family="paragraph">
      <style:paragraph-properties fo:text-align="center">
        <style:tab-stops>
          <style:tab-stop style:type="left" style:position="9.45in"/>
        </style:tab-stops>
      </style:paragraph-properties>
    </style:style>
    <style:style style:name="P34" style:parent-style-name="Normal" style:family="paragraph">
      <style:paragraph-properties>
        <style:tab-stops>
          <style:tab-stop style:type="left" style:position="9.45in"/>
        </style:tab-stops>
      </style:paragraph-properties>
      <style:text-properties style:font-size-complex="12pt"/>
    </style:style>
    <style:style style:name="P35" style:parent-style-name="ListParagraph" style:family="paragraph">
      <style:paragraph-properties fo:text-align="justify" fo:margin-top="0in" fo:margin-bottom="0in" fo:text-indent="0.4923in">
        <style:tab-stops>
          <style:tab-stop style:type="left" style:position="0.6895in"/>
        </style:tab-stops>
      </style:paragraph-properties>
      <style:text-properties fo:font-weight="bold" style:font-weight-asian="bold"/>
    </style:style>
    <style:style style:name="P36" style:parent-style-name="ListParagraph" style:family="paragraph">
      <style:paragraph-properties fo:text-align="justify" fo:margin-top="0in" fo:margin-bottom="0in" fo:text-indent="0.4923in">
        <style:tab-stops>
          <style:tab-stop style:type="left" style:position="0.6895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ListParagraph" style:family="paragraph">
      <style:paragraph-properties fo:text-align="justify" fo:margin-top="0in" fo:margin-bottom="0in" fo:text-indent="0.4923in">
        <style:tab-stops>
          <style:tab-stop style:type="left" style:position="0.6895in"/>
        </style:tab-stops>
      </style:paragraph-properties>
    </style:style>
    <style:style style:name="T48" style:parent-style-name="DefaultParagraphFont" style:family="text">
      <style:text-properties fo:font-weight="bold" style:font-weight-asian="bold" style:font-weight-complex="bold"/>
    </style:style>
    <style:style style:name="P49" style:parent-style-name="ListParagraph" style:family="paragraph">
      <style:paragraph-properties fo:text-align="justify" fo:margin-top="0in" fo:margin-bottom="0in" fo:text-indent="0.4923in">
        <style:tab-stops>
          <style:tab-stop style:type="left" style:position="0.6895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64"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66" style:family="table-column">
      <style:table-column-properties style:column-width="0.3944in" style:use-optimal-column-width="false"/>
    </style:style>
    <style:style style:name="TableColumn67" style:family="table-column">
      <style:table-column-properties style:column-width="1.5708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0.4923in" style:use-optimal-column-width="false"/>
    </style:style>
    <style:style style:name="TableColumn70" style:family="table-column">
      <style:table-column-properties style:column-width="0.4923in" style:use-optimal-column-width="false"/>
    </style:style>
    <style:style style:name="TableColumn71" style:family="table-column">
      <style:table-column-properties style:column-width="0.3937in" style:use-optimal-column-width="false"/>
    </style:style>
    <style:style style:name="TableColumn72" style:family="table-column">
      <style:table-column-properties style:column-width="3.7402in" style:use-optimal-column-width="false"/>
    </style:style>
    <style:style style:name="TableColumn73" style:family="table-column">
      <style:table-column-properties style:column-width="0.9847in" style:use-optimal-column-width="false"/>
    </style:style>
    <style:style style:name="TableColumn74" style:family="table-column">
      <style:table-column-properties style:column-width="1.8701in" style:use-optimal-column-width="false"/>
    </style:style>
    <style:style style:name="Table65" style:family="table">
      <style:table-properties style:width="10.4312in" fo:margin-left="0in" table:align="center"/>
    </style:style>
    <style:style style:name="TableRow75" style:family="table-row">
      <style:table-row-properties style:min-row-height="0.3277in" style:use-optimal-row-height="false" fo:keep-together="alway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78" style:parent-style-name="Normal" style:family="paragraph">
      <style:paragraph-properties fo:text-align="center">
        <style:tab-stops>
          <style:tab-stop style:type="left" style:position="9.45in"/>
        </style:tab-stops>
      </style:paragraph-properties>
    </style:style>
    <style:style style:name="T79" style:parent-style-name="DefaultParagraphFont" style:family="text">
      <style:text-properties style:font-weight-complex="bold"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4" style:family="table-cell">
      <style:table-cell-properties fo:border="0.0069in solid #000000" style:glyph-orientation-vertical="0" style:vertical-align="middle" fo:padding-top="0in" fo:padding-left="0.075in" fo:padding-bottom="0in" fo:padding-right="0.075in"/>
    </style:style>
    <style:style style:name="P85"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9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93" style:family="table-row">
      <style:table-row-properties style:min-row-height="0.4111in" style:use-optimal-row-height="false" fo:keep-together="always"/>
    </style:style>
    <style:style style:name="P94" style:parent-style-name="Normal" style:family="paragraph">
      <style:paragraph-properties>
        <style:tab-stops>
          <style:tab-stop style:type="left" style:position="9.45in"/>
        </style:tab-stops>
      </style:paragraph-properties>
    </style:style>
    <style:style style:name="P95" style:parent-style-name="Normal" style:family="paragraph">
      <style:paragraph-properties>
        <style:tab-stops>
          <style:tab-stop style:type="left" style:position="9.45in"/>
        </style:tab-stops>
      </style:paragraph-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style>
    <style:style style:name="T98" style:parent-style-name="DefaultParagraphFont" style:family="text">
      <style:text-properties fo:font-size="10pt" style:font-size-asian="10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ab-stops>
          <style:tab-stop style:type="left" style:position="9.45in"/>
        </style:tab-stops>
      </style:paragraph-properties>
    </style:style>
    <style:style style:name="T101" style:parent-style-name="DefaultParagraphFont" style:family="text">
      <style:text-properties fo:font-size="10pt" style:font-size-asian="10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9.45in"/>
        </style:tab-stops>
      </style:paragraph-properties>
    </style:style>
    <style:style style:name="T104" style:parent-style-name="DefaultParagraphFont" style:family="text">
      <style:text-properties fo:font-size="10pt" style:font-size-asian="10pt" style:font-size-complex="12pt"/>
    </style:style>
    <style:style style:name="P105" style:parent-style-name="Normal" style:family="paragraph">
      <style:paragraph-properties>
        <style:tab-stops>
          <style:tab-stop style:type="left" style:position="9.45in"/>
        </style:tab-stops>
      </style:paragraph-properties>
    </style:style>
    <style:style style:name="P106" style:parent-style-name="Normal" style:family="paragraph">
      <style:paragraph-properties>
        <style:tab-stops>
          <style:tab-stop style:type="left" style:position="9.45in"/>
        </style:tab-stops>
      </style:paragraph-properties>
    </style:style>
    <style:style style:name="P107" style:parent-style-name="Normal" style:family="paragraph">
      <style:paragraph-properties>
        <style:tab-stops>
          <style:tab-stop style:type="left" style:position="9.45in"/>
        </style:tab-stops>
      </style:paragraph-properties>
    </style:style>
    <style:style style:name="P108" style:parent-style-name="Normal" style:family="paragraph">
      <style:paragraph-properties>
        <style:tab-stops>
          <style:tab-stop style:type="left" style:position="9.45in"/>
        </style:tab-stops>
      </style:paragraph-properties>
    </style:style>
    <style:style style:name="TableRow109" style:family="table-row">
      <style:table-row-properties style:min-row-height="1.1527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tab-stops>
          <style:tab-stop style:type="left" style:position="9.45in"/>
        </style:tab-stops>
      </style:paragraph-properties>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fo:language="en" fo:country="U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text-indent="0.4923in"/>
    </style:style>
    <style:style style:name="T126" style:parent-style-name="DefaultParagraphFont" style:family="text">
      <style:text-properties fo:color="#000000" fo:font-size="11pt" style:font-size-asian="11pt" style:font-size-complex="11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1" style:parent-style-name="Normal" style:family="paragraph">
      <style:paragraph-properties>
        <style:tab-stops>
          <style:tab-stop style:type="left" style:position="9.45in"/>
        </style:tab-stops>
      </style:paragraph-properties>
    </style:style>
    <style:style style:name="P132"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133" style:parent-style-name="Normal" style:family="paragraph">
      <style:paragraph-properties fo:text-align="justify">
        <style:tab-stops>
          <style:tab-stop style:type="left" style:position="9.45in"/>
        </style:tab-stops>
      </style:paragraph-properties>
    </style:style>
    <style:style style:name="TableColumn135" style:family="table-column">
      <style:table-column-properties style:column-width="0.4083in" style:use-optimal-column-width="false"/>
    </style:style>
    <style:style style:name="TableColumn136" style:family="table-column">
      <style:table-column-properties style:column-width="1.0652in" style:use-optimal-column-width="false"/>
    </style:style>
    <style:style style:name="TableColumn137" style:family="table-column">
      <style:table-column-properties style:column-width="0.5in" style:use-optimal-column-width="false"/>
    </style:style>
    <style:style style:name="TableColumn138" style:family="table-column">
      <style:table-column-properties style:column-width="0.5in" style:use-optimal-column-width="false"/>
    </style:style>
    <style:style style:name="TableColumn139" style:family="table-column">
      <style:table-column-properties style:column-width="0.5in" style:use-optimal-column-width="false"/>
    </style:style>
    <style:style style:name="TableColumn140" style:family="table-column">
      <style:table-column-properties style:column-width="0.3333in" style:use-optimal-column-width="false"/>
    </style:style>
    <style:style style:name="TableColumn141" style:family="table-column">
      <style:table-column-properties style:column-width="3.6631in" style:use-optimal-column-width="false"/>
    </style:style>
    <style:style style:name="TableColumn142" style:family="table-column">
      <style:table-column-properties style:column-width="0.9013in" style:use-optimal-column-width="false"/>
    </style:style>
    <style:style style:name="TableColumn143" style:family="table-column">
      <style:table-column-properties style:column-width="2.8548in" style:use-optimal-column-width="false"/>
    </style:style>
    <style:style style:name="Table134" style:family="table">
      <style:table-properties style:width="10.7263in" fo:margin-left="0in" table:align="center"/>
    </style:style>
    <style:style style:name="TableRow144" style:family="table-row">
      <style:table-row-properties style:min-row-height="0.3277in" style:use-optimal-row-height="false" fo:keep-together="alway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4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2" style:family="table-cell">
      <style:table-cell-properties fo:border="0.0069in solid #000000" style:glyph-orientation-vertical="0" style:vertical-align="middle" fo:padding-top="0in" fo:padding-left="0.075in" fo:padding-bottom="0in" fo:padding-right="0.075in"/>
    </style:style>
    <style:style style:name="P153"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61" style:family="table-row">
      <style:table-row-properties style:min-row-height="0.4111in" style:use-optimal-row-height="false" fo:keep-together="always"/>
    </style:style>
    <style:style style:name="P162" style:parent-style-name="Normal" style:family="paragraph">
      <style:paragraph-properties>
        <style:tab-stops>
          <style:tab-stop style:type="left" style:position="9.45in"/>
        </style:tab-stops>
      </style:paragraph-properties>
    </style:style>
    <style:style style:name="P163" style:parent-style-name="Normal" style:family="paragraph">
      <style:paragraph-properties>
        <style:tab-stops>
          <style:tab-stop style:type="left" style:position="9.45in"/>
        </style:tab-stops>
      </style:paragraph-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9.45in"/>
        </style:tab-stops>
      </style:paragraph-properties>
    </style:style>
    <style:style style:name="T166" style:parent-style-name="DefaultParagraphFont" style:family="text">
      <style:text-properties fo:font-size="10pt" style:font-size-asian="10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9.45in"/>
        </style:tab-stops>
      </style:paragraph-properties>
    </style:style>
    <style:style style:name="T169" style:parent-style-name="DefaultParagraphFont" style:family="text">
      <style:text-properties fo:font-size="10pt" style:font-size-asian="10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9.45in"/>
        </style:tab-stops>
      </style:paragraph-properties>
    </style:style>
    <style:style style:name="T172" style:parent-style-name="DefaultParagraphFont" style:family="text">
      <style:text-properties fo:font-size="10pt" style:font-size-asian="10pt" style:font-size-complex="12pt"/>
    </style:style>
    <style:style style:name="P173" style:parent-style-name="Normal" style:family="paragraph">
      <style:paragraph-properties>
        <style:tab-stops>
          <style:tab-stop style:type="left" style:position="9.45in"/>
        </style:tab-stops>
      </style:paragraph-properties>
    </style:style>
    <style:style style:name="P174" style:parent-style-name="Normal" style:family="paragraph">
      <style:paragraph-properties>
        <style:tab-stops>
          <style:tab-stop style:type="left" style:position="9.45in"/>
        </style:tab-stops>
      </style:paragraph-properties>
    </style:style>
    <style:style style:name="P175" style:parent-style-name="Normal" style:family="paragraph">
      <style:paragraph-properties>
        <style:tab-stops>
          <style:tab-stop style:type="left" style:position="9.45in"/>
        </style:tab-stops>
      </style:paragraph-properties>
    </style:style>
    <style:style style:name="P176" style:parent-style-name="Normal" style:family="paragraph">
      <style:paragraph-properties>
        <style:tab-stops>
          <style:tab-stop style:type="left" style:position="9.45in"/>
        </style:tab-stops>
      </style:paragraph-properties>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tab-stops>
          <style:tab-stop style:type="left" style:position="9.45in"/>
        </style:tab-stops>
      </style:paragraph-properties>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fo:language="en" fo:country="U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text-indent="0.3569in"/>
    </style:style>
    <style:style style:name="T194"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P196" style:parent-style-name="Normal" style:family="paragraph">
      <style:paragraph-properties fo:text-align="justify" fo:text-indent="0.3569in"/>
      <style:text-properties fo:color="#000000" fo:font-size="11pt" style:font-size-asian="11pt" style:font-size-complex="11pt" style:language-asian="lt" style:country-asian="LT"/>
    </style:style>
    <style:style style:name="P197" style:parent-style-name="Normal" style:family="paragraph">
      <style:paragraph-properties fo:text-align="justify" fo:text-indent="0.3569in"/>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fo:text-indent="0.3569in" fo:background-color="#FFFFFF"/>
      <style:text-properties fo:color="#000000" fo:font-size="11pt" style:font-size-asian="11pt" style:font-size-complex="11pt" style:language-asian="lt" style:country-asian="LT"/>
    </style:style>
    <style:style style:name="P204" style:parent-style-name="Normal" style:family="paragraph">
      <style:paragraph-properties fo:text-align="justify" fo:text-indent="0.3569in" fo:background-color="#FFFFFF"/>
    </style:style>
    <style:style style:name="T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 style:parent-style-name="DefaultParagraphFont" style:family="text">
      <style:text-properties style:font-weight-complex="bold"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P208" style:parent-style-name="Normal" style:family="paragraph">
      <style:paragraph-properties fo:text-align="justify" fo:text-indent="0.3569in"/>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fo:text-indent="0.3569in">
        <style:tab-stops>
          <style:tab-stop style:type="left" style:position="9.45in"/>
        </style:tab-stops>
      </style:paragraph-properties>
      <style:text-properties style:font-weight-complex="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fo:language="en" fo:country="US"/>
    </style:style>
    <style:style style:name="T233" style:parent-style-name="DefaultParagraphFont" style:family="text">
      <style:text-properties style:font-weight-complex="bold" fo:font-size="11pt" style:font-size-asian="11pt" style:font-size-complex="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style:font-weight-complex="bold"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style:font-weight-complex="bold" fo:color="#000000"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weight-complex="bold" fo:color="#000000"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3937in"/>
      <style:text-properties fo:font-size="11pt" style:font-size-asian="11pt" style:font-size-complex="11pt"/>
    </style:style>
    <style:style style:name="P249" style:parent-style-name="Normal" style:family="paragraph">
      <style:paragraph-properties fo:text-align="justify" fo:text-indent="0.3937in"/>
      <style:text-properties fo:font-size="11pt" style:font-size-asian="11pt" style:font-size-complex="11pt"/>
    </style:style>
    <style:style style:name="P250" style:parent-style-name="Normal" style:family="paragraph">
      <style:paragraph-properties fo:text-align="justify" fo:text-indent="0.2194in">
        <style:tab-stops>
          <style:tab-stop style:type="left" style:position="9.45in"/>
        </style:tab-stops>
      </style:paragraph-properties>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color="#000000" fo:font-size="11pt" style:font-size-asian="11pt" style:font-size-complex="11pt" style:language-asian="lt" style:country-asian="L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color="#000000" fo:font-size="11pt" style:font-size-asian="11pt" style:font-size-complex="11pt" style:language-asian="lt" style:country-asian="LT"/>
    </style:style>
    <style:style style:name="T256" style:parent-style-name="DefaultParagraphFont" style:family="text">
      <style:text-properties style:font-weight-complex="bold" fo:color="#000000" fo:font-size="11pt" style:font-size-asian="11pt" style:font-size-complex="11pt" style:language-asian="lt" style:country-asian="LT"/>
    </style:style>
    <style:style style:name="T257" style:parent-style-name="DefaultParagraphFont" style:family="text">
      <style:text-properties style:font-weight-complex="bold"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style:font-weight-complex="bold" fo:color="#000000" fo:font-size="11pt" style:font-size-asian="11pt" style:font-size-complex="11pt"/>
    </style:style>
    <style:style style:name="T262" style:parent-style-name="DefaultParagraphFont" style:family="text">
      <style:text-properties style:font-weight-complex="bold" fo:color="#000000"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P265" style:parent-style-name="Normal" style:family="paragraph">
      <style:paragraph-properties fo:text-align="justify" fo:text-indent="0.2194in">
        <style:tab-stops>
          <style:tab-stop style:type="left" style:position="9.45in"/>
        </style:tab-stops>
      </style:paragraph-properties>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fo:language="en" fo:country="U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5" style:parent-style-name="Normal" style:family="paragraph">
      <style:paragraph-properties fo:text-align="justify" fo:line-height="150%">
        <style:tab-stops>
          <style:tab-stop style:type="left" style:position="9.45in"/>
        </style:tab-stops>
      </style:paragraph-properties>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sveikatos reikalų komitetas</text:p>
      <text:p text:style-name="P12"/>
      <text:p text:style-name="P13"><text:span text:style-name="T14">PAGRINDINIO KOMITETO PAPILDOMA IŠVADA (</text:span><text:span text:style-name="T15">1</text:span><text:span text:style-name="T16">)</text:span></text:p>
      <text:p text:style-name="P17"><text:span text:style-name="T18">DĖL GAUTŲ</text:span><text:span text:style-name="T19"><text:s/></text:span><text:span text:style-name="T20">NAUJŲ PASTABŲ IR PASIŪLYMŲ</text:span><text:span text:style-name="T21"><text:s/></text:span><text:span text:style-name="T22">DĖL</text:span><text:span text:style-name="T23"><text:s/></text:span><text:span text:style-name="T24">LIETUVOS RESPUBLIKOS </text:span><text:span text:style-name="T25">MEDICINOS PRAKTIKOS ĮSTATYMO NR. I-1555 9</text:span><text:span text:style-name="T26"> </text:span><text:span text:style-name="T27">STRAIPSNIO PAKEITIMO</text:span><text:span text:style-name="T28"><text:s/></text:span><text:span text:style-name="T29">ĮSTATYMO </text:span><text:span text:style-name="T30">PROJEKTO nr. xivp-2692(2)</text:span></text:p>
      <text:p text:style-name="P31"/>
      <text:p text:style-name="P32">2024-05-08<text:s/>Nr.<text:s/>111-P-17<text:s/></text:p>
      <text:p text:style-name="P33">Vilnius</text:p>
      <text:p text:style-name="P34"/>
      <text:p text:style-name="P35"/>
      <text:p text:style-name="P36"><text:span text:style-name="T37">1. Komiteto posėdyje dalyvavo:</text:span><text:s/>k<text:span text:style-name="T38">omiteto pirmininkas A. Matulas, komiteto nariai<text:s/></text:span><text:span text:style-name="T39">D. Asanavičiūtė (pavaduojanti A. Bilotaitę), M. Danielė,<text:s/></text:span><text:span text:style-name="T40">O.</text:span><text:span text:style-name="T41"> </text:span><text:span text:style-name="T42">Leiputė,<text:s/></text:span><text:span text:style-name="T43">M. Puidokas,<text:s/></text:span><text:span text:style-name="T44">J. Sejonienė, L. Slušnys, Z.</text:span><text:span text:style-name="T45"><text:s/>Streikus</text:span><text:span text:style-name="T46">.</text:span></text:p>
      <text:p text:style-name="P47"><text:span text:style-name="T48">Komiteto biuras:<text:s/></text:span>vedėja J. Bandzienė, patarėjai K. Civilkienė, E. Jankauskas, B. Sesickienė, V. Valainytė, padėjėjos M. Neverkevičienė, D. Žukauskė.</text:p>
      <text:p text:style-name="P49"><text:span text:style-name="T50">Kviestieji asmenys:<text:s/></text:span>Seimo narė<text:span text:style-name="T51"><text:s/></text:span>A. Kubilienė,<text:span text:style-name="T52"><text:s/></text:span><text:span text:style-name="T53">Lietuvos Respublikos sveikatos apsaugos minist</text:span><text:span text:style-name="T54">erijos atstovai A. Pečkauskas, E. Butkevičienė, A. Storpirštienė, K. Rušinskas,</text:span><text:span text:style-name="T55"><text:s/></text:span><text:span text:style-name="T56">Lietuvos šei</text:span><text:span text:style-name="T57">mos gydytojų profesinės sąjungos atstovė<text:s/></text:span><text:span text:style-name="T58">A</text:span><text:span text:style-name="T59">. </text:span><text:span text:style-name="T60">Astafjeva</text:span><text:span text:style-name="T61">, Seimo narės A. Kubilienės patarėjas V. Turonis.</text:span></text:p>
      <text:p text:style-name="P62"/>
      <text:p text:style-name="P63">2. Seimo kanceliarijos Teisės departamento išvados ir kitų ekspertų pasiūlymai:</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Eil.</text:p>
            <text:p text:style-name="P78"><text:span text:style-name="T79">Nr.</text:span></text:p>
          </table:table-cell>
          <table:table-cell table:style-name="TableCell80" table:number-rows-spanned="2">
            <text:p text:style-name="P81">Pasiūlymo teikėjas, data</text:p>
          </table:table-cell>
          <table:table-cell table:style-name="TableCell82" table:number-columns-spanned="3">
            <text:p text:style-name="P83">Siūloma keisti</text:p>
          </table:table-cell>
          <table:covered-table-cell/>
          <table:covered-table-cell/>
          <table:table-cell table:style-name="TableCell84" table:number-rows-spanned="2">
            <text:p text:style-name="P85">Pastabos</text:p>
          </table:table-cell>
          <table:table-cell table:style-name="TableCell86" table:number-rows-spanned="2">
            <text:p text:style-name="P87">Pasiūlymo turinys</text:p>
          </table:table-cell>
          <table:table-cell table:style-name="TableCell88" table:number-rows-spanned="2">
            <text:p text:style-name="P89">Komiteto sprendimas</text:p>
          </table:table-cell>
          <table:table-cell table:style-name="TableCell90" table:number-rows-spanned="2">
            <text:p text:style-name="P91">Argumentai,<text:s/></text:p>
            <text:p text:style-name="P92">pagrindžiantys sprendimą</text:p>
          </table:table-cell>
        </table:table-row>
        <table:table-row table:style-name="TableRow93">
          <table:covered-table-cell>
            <text:p text:style-name="P94"/>
          </table:covered-table-cell>
          <table:covered-table-cell>
            <text:p text:style-name="P95"/>
          </table:covered-table-cell>
          <table:table-cell table:style-name="TableCell96">
            <text:p text:style-name="P97"><text:span text:style-name="T98">str.</text:span></text:p>
          </table:table-cell>
          <table:table-cell table:style-name="TableCell99">
            <text:p text:style-name="P100"><text:span text:style-name="T101">str. d.</text:span></text:p>
          </table:table-cell>
          <table:table-cell table:style-name="TableCell102">
            <text:p text:style-name="P103"><text:span text:style-name="T104">p.</text:span></text:p>
          </table: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text:span text:style-name="T114">Seimo kanceliarijos Teisės departamentas,<text:s/></text:span><text:span text:style-name="T115">2024-04-24</text:span></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text:span text:style-name="T126">Įvertinę projekto atitiktį Konstitucijai, įstatymams, teisėkūros principams ir teisės technikos taisyklėms, pastabų neturime.</text:span></text:p>
          </table:table-cell>
          <table:table-cell table:style-name="TableCell127">
            <text:p text:style-name="P128">Atsižvelgti</text:p>
          </table:table-cell>
          <table:table-cell table:style-name="TableCell129">
            <text:p text:style-name="P130"/>
          </table:table-cell>
        </table:table-row>
      </table:table>
      <text:p text:style-name="P131"/>
      <text:p text:style-name="P132">3. Subjektų, turinčių įstatymų leidybos iniciatyvos teisę, pasiūlymai:</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Eil.</text:p>
            <text:p text:style-name="P147">Nr.</text:p>
          </table:table-cell>
          <table:table-cell table:style-name="TableCell148" table:number-rows-spanned="2">
            <text:p text:style-name="P149">Pasiūlymo teikėjas, data</text:p>
          </table:table-cell>
          <table:table-cell table:style-name="TableCell150" table:number-columns-spanned="3">
            <text:p text:style-name="P151">Siūloma keisti</text:p>
          </table:table-cell>
          <table:covered-table-cell/>
          <table:covered-table-cell/>
          <table:table-cell table:style-name="TableCell152" table:number-rows-spanned="2">
            <text:p text:style-name="P153">Pastabos</text:p>
          </table:table-cell>
          <table:table-cell table:style-name="TableCell154" table:number-rows-spanned="2">
            <text:p text:style-name="P155">Pasiūlymo turinys</text:p>
          </table:table-cell>
          <table:table-cell table:style-name="TableCell156" table:number-rows-spanned="2">
            <text:p text:style-name="P157">Komiteto sprendimas</text:p>
          </table:table-cell>
          <table:table-cell table:style-name="TableCell158" table:number-rows-spanned="2">
            <text:p text:style-name="P159">Argumentai,<text:s/></text:p>
            <text:p text:style-name="P160">pagrindžiantys sprendimą</text:p>
          </table:table-cell>
        </table:table-row>
        <table:table-row table:style-name="TableRow161">
          <table:covered-table-cell>
            <text:p text:style-name="P162"/>
          </table:covered-table-cell>
          <table:covered-table-cell>
            <text:p text:style-name="P163"/>
          </table:covered-table-cell>
          <table:table-cell table:style-name="TableCell164">
            <text:p text:style-name="P165"><text:span text:style-name="T166">str.</text:span></text:p>
          </table:table-cell>
          <table:table-cell table:style-name="TableCell167">
            <text:p text:style-name="P168"><text:span text:style-name="T169">str. d.</text:span></text:p>
          </table:table-cell>
          <table:table-cell table:style-name="TableCell170">
            <text:p text:style-name="P171"><text:span text:style-name="T172">p.</text:span></text:p>
          </table: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row>
        <table:table-row table:style-name="TableRow177">
          <table:table-cell table:style-name="TableCell178">
            <text:p text:style-name="P179">1.</text:p>
          </table:table-cell>
          <table:table-cell table:style-name="TableCell180">
            <text:p text:style-name="P181"><text:span text:style-name="T182">Seimo narė A. Kubilienė,<text:s/></text:span><text:span text:style-name="T183">2024-05-02</text:span></text:p>
          </table:table-cell>
          <table:table-cell table:style-name="TableCell184">
            <text:p text:style-name="P185">1</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text:span text:style-name="T194">Argumentai:<text:s/></text:span><text:span text:style-name="T195">Įstatymo projekto 1 straipsniu keičiamo Medicinos praktikos įstatymo (toliau – Įstatymas) 9 straipsnio 1 dalies 4 punkte įtvirtintos sąlygos dėl gydytojo atsisakymo teikti arba nutraukti sveikatos priežiūros paslaugų teikimą. Pažymėtina, kad nors yra sveikintinas gydytojų profesinės etikos principų apsaugos stiprinimas įstatymuose, jis pagal savo apimtį ir teisinės gynybos efektyvumą negali nukonkuruoti Konstitucijoje tiesiogiai saugomų vertybių įstatyminės apsaugos. Tai reiškia, kad konstitucijoje tiesiogiai neįvardinta profesinės etikos principų apsauga negali išstumti konstitucinės sąžinės laisvės apsaugos garantijų teisėkūroje. Atsižvelgiant į tai, kad Konstitucijos 26 str. įtvirtintas nevaržomos sąžinės laisvės principas, o taip pat į tai, kad tarp gydytojo sąžinės ir gydytojų profesinės etikos principų egzistuoja glaudus ryšys, kuris ir sudaro prielaidas realiam etikos principų taikymui profesinėje praktikoje, įstatymo pakeitimo projektą siūloma papildyti nuostata, kad sveikatos priežiūros paslaugų teikimo atsisakymas ar nutraukimas galimas esant prieštaravimui gydytojo sąžinei ir profesinės etikos principams.</text:span></text:p>
            <text:p text:style-name="P196">Taip pat, įvertinus, kad toliau aptariama problema atsirado nekritiškai pasinaudojus LR Vyriausybės išvadoje pateiktu projekto tobulinimo pasiūlymu, siekiant teisinio aiškumo, pažymėtina, kad Pacientų teisių ir žalos sveikatai atlyginimo įstatyme (taip pat siūlomuose jo pakeitimuose) nėra tiesiogiai reglamentuoti atvejai, kuomet gydytojas<text:s/><text:soft-page-break/>negali atsisakyti teikti sveikatos priežiūros paslaugas arba negali jų teikimo nutraukti net esant realiam pavojui paciento ar gydytojo sveikatai ar gyvybei, todėl atitinkamos dalies pakeitimo projekto, kurioje įvardijami numanomi kiti negu projekte tiesiogiai išvardinti draudimo atsisakyti arba nutraukti sveikatos priežiūros paslaugų teikimą atvejai ir dėl to referuojama į Pacientų teisių ir žalos sveikatai atlyginimo įstatymą, yra siūloma atsisakyti. O jeigu įstatymo projekto rengėjų tikslas buvo nurodyti, kad yra išimčių iš Įstatyme įtvirtinto bendro draudimo atsisakyti teikti būtinąją medicinos pagalbą, tuomet siūlytina koreguoti dabartinę pasiūlymo formuluotę, kad būtų pašalintos galimos kitokios interpretacijos galimybės. Pavyzdžiui, kaip nurodyta šiame pasiūlyme.</text:p>
            <text:p text:style-name="P197"><text:span text:style-name="T198">Taip pat, siekiant išvengti pasikartojimo, pakartotinį įvardijimą sakinyje ,,&lt;...&gt; </text:span><text:span text:style-name="T199">šių paslaugų</text:span><text:span text:style-name="T200"> teikimas&lt;...&gt;“ siūloma keisti į ,,&lt;...&gt; </text:span><text:span text:style-name="T201">jų</text:span><text:span text:style-name="T202"> teikimas&lt;...&gt;“.</text:span></text:p>
            <text:p text:style-name="P203"> </text:p>
            <text:p text:style-name="P204"><text:span text:style-name="T205">Pasiūlymas:<text:s/></text:span><text:span text:style-name="T206">p</text:span><text:span text:style-name="T207">akeisti Įstatymo 9 straipsnio 1 dalies 4 punktą ir jį išdėstyti taip:</text:span></text:p>
            <text:p text:style-name="P208"><text:span text:style-name="T209">„4) atsisakyti teikti sveikatos priežiūros paslaugas</text:span><text:span text:style-name="T210"> arba nutraukti šių paslaugų teikimą</text:span><text:span text:style-name="T211">, jeigu </text:span><text:span text:style-name="T212">tai</text:span><text:span text:style-name="T213"> </text:span><text:span text:style-name="T214">jų teikimas</text:span><text:span text:style-name="T215"> prieštarauja gydytojo </text:span><text:span text:style-name="T216">sąžinei ir </text:span><text:span text:style-name="T217">profesinės etikos principams</text:span><text:span text:style-name="T218"> </text:span><text:span text:style-name="T219">arba gali sukelti realų pavojų paciento ar gydytojo </text:span><text:span text:style-name="T220">sveikatai ar</text:span><text:span text:style-name="T221"> gyvybei</text:span><text:bookmark-start text:name="_Hlk133321503"/><text:span text:style-name="T222">,</text:span><text:bookmark-end text:name="_Hlk133321503"/><text:span text:style-name="T223"> išskyrus atvejus, kai teikiama būtinoji medicinos pagalba. </text:span><text:span text:style-name="T224">Išimtinius atvejus, kuomet leidžiama atsisakyti pradėti teikti arba nutraukti būtinąją medicinos pagalbą, nustato Lietuvos Respublikos pacientų teisių ir žalos sveikatai atlyginimo įstatymas</text:span><text:span text:style-name="T225">.“</text:span></text:p>
            <text:p text:style-name="P226"/>
          </table:table-cell>
          <table:table-cell table:style-name="TableCell227">
            <text:p text:style-name="P228">Nepritarti</text:p>
          </table:table-cell>
          <table:table-cell table:style-name="TableCell229">
            <text:p text:style-name="P230"><text:span text:style-name="T231">Atkreiptinas dėmesys, kad pasiūlymas pateiktas ne Komiteto patobulintam įstatymo projektui Nr. XIVP-</text:span><text:span text:style-name="T232">2692(2), o<text:s/></text:span><text:span text:style-name="T233">šiuo metu galiojančio keičiamo įstatymo nuostatoms, atsižvelgiant į tai, kai kurie patikslinimai nebeaktualūs.</text:span></text:p>
            <text:p text:style-name="P234"><text:span text:style-name="T235">Nepaneigiant konstitucinės minties, tikėjimo ir sąžinės laisvės svarbos, manytina, kad pasiūlymas<text:s/></text:span><text:span text:style-name="T236">atsisakyti teikti sveikatos priežiūros paslaugas<text:s/></text:span><text:span text:style-name="T237">arba nutraukti šių paslaugų teikimą</text:span><text:span text:style-name="T238">, jeigu<text:s/></text:span><text:span text:style-name="T239">jų teikimas<text:s/></text:span><text:span text:style-name="T240">prieštarauja gydytojo<text:s/></text:span><text:span text:style-name="T241">sąžinei, yra pernelyg abstraktus, platus ir neapibrėžtas, be to, tai subjektyvi kategorija, kurią įtvirtinus galėtų būti sudarytos<text:s/></text:span><text:span text:style-name="T242">prielaidos piktnaudžiavimui, kuris gali pasireikšti nenoru vykdyti svarbias profesines pareigas tais atvejais, kai tai būtina paciento sveikatai ir gyvybei apsaugoti, įskaitant<text:s/></text:span><text:span text:style-name="T243">prielaidas<text:s/></text:span><text:span text:style-name="T244">neteikti sveikatos priežiūros paslaugų dėl paciento rasės, tautybės, kalbos, kilmės, įsitikinimų ar pažiūrų ar kitais diskriminaciniais pagrindais, taip galimai pažeidžiant Konstitucijos 29 straipsnio 2 dalies nuostatas.<text:s/></text:span><text:span text:style-name="T245">Be to, pastebėtina, kad Konstitucijos<text:s/></text:span><text:span text:style-name="T246">27 straipsnyje įtvirtinta, kad žmogaus įsitikinimais,<text:s/></text:span><text:soft-page-break/><text:span text:style-name="T247">praktikuojama religija ar tikėjimu negali būti pateisinamas &lt;...&gt; įstatymų nevykdymas.</text:span></text:p>
            <text:p text:style-name="P248">Manytina, kad nacionaliniuose teisės aktuose įtvirtinant teisę atsisakyti teikti sveikatos priežiūros paslaugas, kai tai prieštarauja sveikatos priežiūros specialisto sąžinei, moraliniams, religiniams įsitikinimams, turėtų būti įtvirtintos konkrečios sveikatos priežiūros paslaugos ar procedūros, kurių sveikatos priežiūros specialistas gali neteikti ar neatlikti, naudodamasis sąžinės laisvės teise,<text:s/>sveikatos priežiūros specialistai, galintys pasinaudoti tokia teise, taip pat<text:s/>detali atsisakymo teikti konkrečią sveikatos priežiūros paslaugą ar atlikti procedūrą tvarka.</text:p>
            <text:p text:style-name="P249">Atkreiptinas dėmesys, kad kai kurių sveikatos priežiūros sričių specialistų profesinės etikos kodeksai numato galimybę atsisakyti teikti atitinkamas sveikatos priežiūros paslaugas, remiantis sąžinės laisve – Lietuvos akušerių-ginekologų draugijos etikos kodeksas nustato galimybę gydytojui dėl savo religinių ar moralinių įsitikinimų atsisakyti nutraukti nėštumą, išskyrus tuos atvejus, kai tai būtina moters gyvybei išsaugoti.<text:s/></text:p>
            <text:p text:style-name="P250"><text:span text:style-name="T251">Taip pat atkreiptinas dėmesys, kad<text:s/></text:span><text:span text:style-name="T252">Komiteto patobulintu įstatymo projektu Nr. XIVP-2691(2), kuriuo keičiamas <text:s/></text:span><text:span text:style-name="T253">Pacientų teisių ir žalos sveikatai atlyginimo įstatymas</text:span><text:span text:style-name="T254">, siūloma nustatyti ne tik i</text:span><text:span text:style-name="T255">šimtinius atvejus, kuomet leidžiama atsisakyti pradėti teikti arba nutraukti būtinąją medicinos pagalb</text:span><text:span text:style-name="T256">ą, kaip dėstoma pasiūlyme</text:span><text:span text:style-name="T257">, o<text:s/></text:span><text:span text:style-name="T258">būtent</text:span><text:span text:style-name="T259"><text:s/>kitus<text:s/></text:span><text:span text:style-name="T260">atsisakymo teikti sveikatos priežiūros paslaugas</text:span><text:span text:style-name="T261"><text:s/></text:span><text:span text:style-name="T262">arba šių paslaugų teikimo nutraukimo (įskaitant būtinąją medicinos pagalbą) atvejus (pvz., kai pacientas<text:s/></text:span><text:span text:style-name="T263">nederamu ir nepagarbiu elgesiu žemina asmens sveikatos priežiūros specialisto garbę ir orumą ir tai trukdo jam ir (arba) kitiems pacientams teikti kokybiškas sveikatos priežiūros paslaugas).</text:span></text:p>
            <text:p text:style-name="P264"/>
            <text:p text:style-name="P265"><text:span text:style-name="T266">Balsavimo rezultatai:</text:span><text:span text:style-name="T267"><text:s/>už –<text:s/></text:span><text:span text:style-name="T268">6</text:span><text:span text:style-name="T269">, prieš –<text:s/></text:span><text:span text:style-name="T270">0</text:span><text:span text:style-name="T271">, susilaikė –<text:s/></text:span><text:span text:style-name="T272">2</text:span><text:span text:style-name="T273">.</text:span></text:p>
            <text:p text:style-name="P274"/>
          </table:table-cell>
        </table:table-row>
      </table:table>
      <text:p text:style-name="P275"/>
      <text:p text:style-name="P276"/>
      <text:p text:style-name="P277">Komiteto pirmininkas<text:s/><text:tab/><text:tab/><text:tab/><text:tab/><text:tab/><text:tab/><text:tab/><text:tab/><text:tab/><text:tab/><text:tab/><text:tab/><text:tab/><text:tab/><text:tab/>Antanas Matulas</text:p>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78">Seimo Sveikatos reikalų komiteto patarėja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5-08T12:05:00Z</meta:creation-date>
    <dc:date>2024-05-08T12:05:00Z</dc:date>
    <meta:print-date>2022-08-25T05:56: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122" meta:word-count="954" meta:character-count="7575" meta:row-count="518" meta:non-whitespace-character-count="6743"/>
  </office:meta>
</office:document-meta>
</file>