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P2" style:parent-style-name="Normal" style:family="paragraph">
      <style:paragraph-properties fo:text-align="center" fo:margin-bottom="0in" style:line-height-at-least="0.1756in"/>
    </style:style>
    <style:style style:name="T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end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style:line-height-at-least="0.1756in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style:line-height-at-least="0.1756in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center" fo:margin-bottom="0in" style:line-height-at-least="0.1756in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1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center" fo:margin-bottom="0in" style:line-height-at-least="0.1756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/>
    </style:style>
    <style:style style:name="T25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/>
    </style:style>
    <style:style style:name="T30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complex="Times New Roman" fo:color="#000000" style:text-position="super 66.6%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</style:style>
    <style:style style:name="T35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complex="Times New Roman" fo:font-weight="bold" style:font-weight-asian="bold" fo:color="#000000" style:text-position="super 66.6%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complex="Times New Roman" fo:font-weight="bold" style:font-weight-asian="bold" fo:color="#000000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style:font-weight-complex="bold" fo:color="#000000"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50%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5" style:parent-style-name="DefaultParagraphFont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language-asian="lt" style:country-asian="LT"/>
    </style:style>
    <style:style style:name="T4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style:line-height-at-least="0.1756in"/>
    </style:style>
    <style:style style:name="T50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5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56" style:parent-style-name="DefaultParagraphFont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en" fo:country="US" style:language-asian="lt" style:country-asian="LT"/>
    </style:style>
    <style:style style:name="P57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Normal" style:family="paragraph">
      <style:paragraph-properties fo:text-indent="0.25in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59" style:parent-style-name="Normal" style:family="paragraph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6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 text:c="44"/>Projekto<text:s/>Nr. XIVP-367(2)<text:tab/></text:p>
      <text:p text:style-name="P2"><text:span text:style-name="T3"><text:s text:c="77"/></text:span><text:span text:style-name="T4">lyginamasis variantas</text:span><text:span text:style-name="T5"> </text:span></text:p>
      <text:p text:style-name="P6"/>
      <text:p text:style-name="P7"><text:span text:style-name="T8">LIETUVOS RESPUBLIKOS</text:span></text:p>
      <text:p text:style-name="P9"><text:span text:style-name="T10">LABDAROS</text:span><text:span text:style-name="T11"><text:s/></text:span><text:span text:style-name="T12">IR<text:s/></text:span><text:span text:style-name="T13">PARAMOS</text:span><text:span text:style-name="T14"><text:s/></text:span><text:span text:style-name="T15">ĮSTATYMO</text:span><text:span text:style-name="T16"><text:s/>NR. I-172</text:span><text:span text:style-name="T17"><text:s/>7 STRAIPSNIO PAKEITIMO ĮSTATYMAS</text:span></text:p>
      <text:p text:style-name="P18"><text:span text:style-name="T19"> </text:span></text:p>
      <text:p text:style-name="P20">2022<text:s/>m.         <text:s/><text:s text:c="9"/>d. Nr.     </text:p>
      <text:p text:style-name="P21"/>
      <text:p text:style-name="P22">Vilnius</text:p>
      <text:p text:style-name="P23"/>
      <text:p text:style-name="P24"><text:span text:style-name="T25"><text:s text:c="12"/></text:span><text:span text:style-name="T26">1 straipsnis.</text:span><text:span text:style-name="T27"> </text:span><text:span text:style-name="T28">7 straipsnio pakeitimas</text:span></text:p>
      <text:p text:style-name="P29"><text:span text:style-name="T30"><text:s text:c="13"/></text:span><text:span text:style-name="T31">Papildyti 7 straipsnį 1</text:span><text:span text:style-name="T32">1</text:span><text:span text:style-name="T33"><text:s/>dalimi ir ją išdėstyti taip:</text:span></text:p>
      <text:p text:style-name="P34"><text:span text:style-name="T35"><text:s text:c="13"/></text:span><text:span text:style-name="T36">„</text:span><text:span text:style-name="T37">1</text:span><text:span text:style-name="T38">1</text:span><text:span text:style-name="T39">.</text:span><text:span text:style-name="T40"><text:s/>Paramos dalyko, nurodyto šio įstatymo 4 straipsnio 2 dalies 2 punkte, gavėjais gali būti šie juridiniai asmenys: nevyriausybinės organizacijos, kaip jos apibrėžtos Lietuvos Respublikos nevyriausybinių organizacijų plėtros įstatyme, profesinės sąjungos arba profesinių sąjungų susivienijimai</text:span><text:span text:style-name="T41">.</text:span><text:span text:style-name="T42">“</text:span></text:p>
      <text:p text:style-name="P43"><text:span text:style-name="T44"><text:s text:c="13"/></text:span><text:span text:style-name="T45">2</text:span><text:span text:style-name="T46"><text:s/></text:span><text:span text:style-name="T47">straipsnis.</text:span><text:span text:style-name="T48"><text:s/>Įstatymo įsigaliojimas</text:span></text:p>
      <text:p text:style-name="P49"><text:span text:style-name="T50"><text:s text:c="12"/></text:span><text:span text:style-name="T51">Šis įstatymas įsigalioja<text:s/></text:span><text:span text:style-name="T52">2025</text:span><text:span text:style-name="T53"><text:s/>m</text:span><text:span text:style-name="T54">.</text:span><text:span text:style-name="T55"><text:s/>sausio<text:s/></text:span><text:span text:style-name="T56">1 d.</text:span></text:p>
      <text:p text:style-name="P57"/>
      <text:p text:style-name="P58">Skelbiu šį Lietuvos Respublikos Seimo priimtą įstatymą.</text:p>
      <text:p text:style-name="P59"/>
      <text:p text:style-name="P60">Respublikos Prezidentas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size="12pt" style:font-size-asian="12pt"/>
    </style:style>
    <style:style style:name="WW_CharLFO5LVL1" style:family="text">
      <style:text-properties fo:font-size="11pt" style:font-size-asian="11pt"/>
    </style:style>
    <style:style style:name="WW_CharLFO6LVL1" style:family="text">
      <style:text-properties style:font-name="Times New Roman" style:font-name-complex="Times New Roman" fo:font-size="12pt" style:font-size-asian="12pt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0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ulius</meta:initial-creator>
    <dc:creator>adlibuser</dc:creator>
    <meta:creation-date>2022-05-19T13:33:00Z</meta:creation-date>
    <dc:date>2022-05-19T13:33:00Z</dc:date>
    <meta:template xlink:href="Normal.dotm" xlink:type="simple"/>
    <meta:editing-cycles>2</meta:editing-cycles>
    <meta:editing-duration>PT0S</meta:editing-duration>
    <meta:document-statistic meta:page-count="2" meta:paragraph-count="18" meta:word-count="120" meta:character-count="914" meta:row-count="32" meta:non-whitespace-character-count="812"/>
  </office:meta>
</office:document-meta>
</file>