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7" style:parent-style-name="Roman" style:family="paragraph">
      <style:paragraph-properties fo:text-align="center" fo:text-indent="0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letter-spacing="0.0027in"/>
    </style:style>
    <style:style style:name="T398" style:parent-style-name="DefaultParagraphFont" style:family="text">
      <style:text-properties fo:letter-spacing="0.0027in" style:text-position="super 65%" fo:font-size="10pt" style:font-size-asian="10pt"/>
    </style:style>
    <style:style style:name="T399" style:parent-style-name="DefaultParagraphFont" style:family="text">
      <style:text-properties fo:letter-spacing="0.0027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 style:text-position="super 65%" fo:font-size="10pt" style:font-size-asian="10pt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style:text-position="super 65%" fo:font-size="10pt" style:font-size-asian="10pt"/>
    </style:style>
    <style:style style:name="T429" style:parent-style-name="DefaultParagraphFont" style:family="text">
      <style:text-properties style:text-position="super 65%" fo:font-size="10pt" style:font-size-asian="10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font-style="italic" style:font-style-asian="italic" fo:letter-spacing="0.0013in"/>
    </style:style>
    <style:style style:name="T728" style:parent-style-name="DefaultParagraphFont" style:family="text">
      <style:text-properties fo:font-style="italic" style:font-style-asian="italic" fo:letter-spacing="0.0013in"/>
    </style:style>
    <style:style style:name="T729" style:parent-style-name="DefaultParagraphFont" style:family="text">
      <style:text-properties fo:font-style="italic" style:font-style-asian="italic"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Roman" style:family="paragraph">
      <style:text-properties style:font-size-complex="12pt"/>
    </style:style>
    <style:style style:name="T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letter-spacing="-0.0013in" style:font-size-complex="12pt"/>
    </style:style>
    <style:style style:name="T820" style:parent-style-name="DefaultParagraphFont" style:family="text">
      <style:text-properties fo:letter-spacing="-0.0013in" style:font-size-complex="12pt"/>
    </style:style>
    <style:style style:name="T821" style:parent-style-name="DefaultParagraphFont" style:family="text">
      <style:text-properties fo:letter-spacing="-0.0013in"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fo:letter-spacing="-0.0013in"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Roman" style:family="paragraph">
      <style:text-properties style:font-size-complex="12pt"/>
    </style:style>
    <style:style style:name="P851" style:parent-style-name="Roman" style:family="paragraph">
      <style:text-properties style:font-size-complex="12pt"/>
    </style:style>
    <style:style style:name="P852" style:parent-style-name="Roman" style:family="paragraph">
      <style:text-properties style:font-size-complex="12pt"/>
    </style:style>
    <style:style style:name="T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7" style:parent-style-name="DefaultParagraphFont" style:family="text">
      <style:text-properties fo:font-size="10pt" style:font-size-asian="10pt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ize="10pt" style:font-size-asian="10pt" style:font-size-complex="12pt"/>
    </style:style>
    <style:style style:name="T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1" style:parent-style-name="DefaultParagraphFont" style:family="text">
      <style:text-properties fo:font-size="10pt" style:font-size-asian="10pt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Roman" style:family="paragraph">
      <style:text-properties style:font-size-complex="12pt"/>
    </style:style>
    <style:style style:name="P917" style:parent-style-name="Roman" style:family="paragraph">
      <style:text-properties style:font-size-complex="12pt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ize="10pt" style:font-size-asian="10pt" style:font-size-complex="12pt"/>
    </style:style>
    <style:style style:name="T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2" style:parent-style-name="DefaultParagraphFont" style:family="text">
      <style:text-properties fo:font-size="10pt" style:font-size-asian="10pt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letter-spacing="-0.0013in" style:font-size-complex="12pt"/>
    </style:style>
    <style:style style:name="T1005" style:parent-style-name="DefaultParagraphFont" style:family="text">
      <style:text-properties fo:letter-spacing="-0.0013in" style:font-size-complex="12pt"/>
    </style:style>
    <style:style style:name="T1006" style:parent-style-name="DefaultParagraphFont" style:family="text">
      <style:text-properties fo:letter-spacing="-0.0013in" style:font-size-complex="12pt"/>
    </style:style>
    <style:style style:name="T1007" style:parent-style-name="DefaultParagraphFont" style:family="text">
      <style:text-properties fo:letter-spacing="-0.0013in" style:font-size-complex="12pt"/>
    </style:style>
    <style:style style:name="T1008" style:parent-style-name="DefaultParagraphFont" style:family="text">
      <style:text-properties fo:letter-spacing="-0.0013in" style:font-size-complex="12pt"/>
    </style:style>
    <style:style style:name="T1009" style:parent-style-name="DefaultParagraphFont" style:family="text">
      <style:text-properties fo:letter-spacing="-0.0013in" style:font-size-complex="12pt"/>
    </style:style>
    <style:style style:name="T1010" style:parent-style-name="DefaultParagraphFont" style:family="text">
      <style:text-properties fo:letter-spacing="-0.0013in" style:font-size-complex="12pt"/>
    </style:style>
    <style:style style:name="T1011" style:parent-style-name="DefaultParagraphFont" style:family="text">
      <style:text-properties fo:letter-spacing="-0.0013in" style:font-size-complex="12pt"/>
    </style:style>
    <style:style style:name="T1012" style:parent-style-name="DefaultParagraphFont" style:family="text">
      <style:text-properties fo:letter-spacing="-0.0013in" style:font-size-complex="12pt"/>
    </style:style>
    <style:style style:name="T1013" style:parent-style-name="DefaultParagraphFont" style:family="text">
      <style:text-properties fo:letter-spacing="-0.0013in" style:font-size-complex="12pt"/>
    </style:style>
    <style:style style:name="T1014" style:parent-style-name="DefaultParagraphFont" style:family="text">
      <style:text-properties fo:letter-spacing="-0.0013in" style:font-size-complex="12pt"/>
    </style:style>
    <style:style style:name="T1015" style:parent-style-name="DefaultParagraphFont" style:family="text">
      <style:text-properties fo:letter-spacing="-0.0013in" style:font-size-complex="12pt"/>
    </style:style>
    <style:style style:name="T1016" style:parent-style-name="DefaultParagraphFont" style:family="text">
      <style:text-properties fo:letter-spacing="-0.0013in" style:font-size-complex="12pt"/>
    </style:style>
    <style:style style:name="T1017" style:parent-style-name="DefaultParagraphFont" style:family="text">
      <style:text-properties fo:letter-spacing="-0.0013in" style:font-size-complex="12pt"/>
    </style:style>
    <style:style style:name="T1018" style:parent-style-name="DefaultParagraphFont" style:family="text">
      <style:text-properties fo:letter-spacing="-0.0013in" style:font-size-complex="12pt"/>
    </style:style>
    <style:style style:name="T1019" style:parent-style-name="DefaultParagraphFont" style:family="text">
      <style:text-properties fo:letter-spacing="-0.0013in" style:font-size-complex="12pt"/>
    </style:style>
    <style:style style:name="T1020" style:parent-style-name="DefaultParagraphFont" style:family="text">
      <style:text-properties fo:letter-spacing="-0.0013in" style:font-size-complex="12pt"/>
    </style:style>
    <style:style style:name="T1021" style:parent-style-name="DefaultParagraphFont" style:family="text">
      <style:text-properties fo:letter-spacing="-0.0013in" style:font-size-complex="12pt"/>
    </style:style>
    <style:style style:name="T1022" style:parent-style-name="DefaultParagraphFont" style:family="text">
      <style:text-properties fo:letter-spacing="-0.0013in" style:font-size-complex="12pt"/>
    </style:style>
    <style:style style:name="T1023" style:parent-style-name="DefaultParagraphFont" style:family="text">
      <style:text-properties fo:letter-spacing="-0.0013in" style:font-size-complex="12pt"/>
    </style:style>
    <style:style style:name="T1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Roman" style:family="paragraph">
      <style:text-properties style:font-size-complex="12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P1069" style:parent-style-name="Roman" style:family="paragraph">
      <style:text-properties style:font-size-complex="12pt"/>
    </style:style>
    <style:style style:name="P1070" style:parent-style-name="Roman" style:family="paragraph">
      <style:text-properties style:font-size-complex="12pt"/>
    </style:style>
    <style:style style:name="P1071" style:parent-style-name="Roman" style:family="paragraph">
      <style:text-properties style:font-size-complex="12pt"/>
    </style:style>
    <style:style style:name="P1072" style:parent-style-name="Roman" style:family="paragraph">
      <style:text-properties style:font-size-complex="12pt"/>
    </style:style>
    <style:style style:name="P1073" style:parent-style-name="Roman" style:family="paragraph">
      <style:text-properties style:font-size-complex="12pt"/>
    </style:style>
    <style:style style:name="T1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ize="10pt" style:font-size-asian="10pt" style:font-size-complex="12pt"/>
    </style:style>
    <style:style style:name="T1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8" style:parent-style-name="DefaultParagraphFont" style:family="text">
      <style:text-properties fo:font-size="10pt" style:font-size-asian="10pt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fo:letter-spacing="0.0027in"/>
    </style:style>
    <style:style style:name="T1145" style:parent-style-name="DefaultParagraphFont" style:family="text">
      <style:text-properties fo:letter-spacing="0.0027in" style:text-position="super 65%" fo:font-size="10pt" style:font-size-asian="10pt"/>
    </style:style>
    <style:style style:name="T1146" style:parent-style-name="DefaultParagraphFont" style:family="text">
      <style:text-properties fo:letter-spacing="0.0027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 style:text-position="super 65%" fo:font-size="10pt" style:font-size-asian="10pt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style:text-position="super 65%" fo:font-size="10pt" style:font-size-asian="10pt"/>
    </style:style>
    <style:style style:name="T1176" style:parent-style-name="DefaultParagraphFont" style:family="text">
      <style:text-properties style:text-position="super 65%" fo:font-size="10pt" style:font-size-asian="10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P1183" style:parent-style-name="Laikas" style:family="paragraph">
      <style:paragraph-properties fo:keep-together="always"/>
    </style:style>
    <style:style style:name="P1184" style:parent-style-name="Roman12" style:family="paragraph">
      <style:paragraph-properties fo:keep-with-next="always" fo:keep-together="always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P1188" style:parent-style-name="Roman" style:family="paragraph">
      <style:paragraph-properties fo:keep-with-next="always" fo:keep-together="always"/>
    </style:style>
    <style:style style:name="P1189" style:parent-style-name="Roman" style:family="paragraph">
      <style:paragraph-properties fo:keep-with-next="always" fo:keep-together="always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letter-spacing="-0.0041in"/>
    </style:style>
    <style:style style:name="T1245" style:parent-style-name="DefaultParagraphFont" style:family="text">
      <style:text-properties fo:letter-spacing="-0.0041in"/>
    </style:style>
    <style:style style:name="T1246" style:parent-style-name="DefaultParagraphFont" style:family="text">
      <style:text-properties fo:letter-spacing="-0.0041in"/>
    </style:style>
    <style:style style:name="T1247" style:parent-style-name="DefaultParagraphFont" style:family="text">
      <style:text-properties fo:letter-spacing="-0.0041in"/>
    </style:style>
    <style:style style:name="T1248" style:parent-style-name="DefaultParagraphFont" style:family="text">
      <style:text-properties fo:letter-spacing="-0.0041in"/>
    </style:style>
    <style:style style:name="T1249" style:parent-style-name="DefaultParagraphFont" style:family="text">
      <style:text-properties fo:letter-spacing="-0.0041in"/>
    </style:style>
    <style:style style:name="T1250" style:parent-style-name="DefaultParagraphFont" style:family="text">
      <style:text-properties fo:letter-spacing="-0.0041in"/>
    </style:style>
    <style:style style:name="T1251" style:parent-style-name="DefaultParagraphFont" style:family="text">
      <style:text-properties fo:letter-spacing="-0.0041in"/>
    </style:style>
    <style:style style:name="T1252" style:parent-style-name="DefaultParagraphFont" style:family="text">
      <style:text-properties fo:letter-spacing="-0.0041in"/>
    </style:style>
    <style:style style:name="T1253" style:parent-style-name="DefaultParagraphFont" style:family="text">
      <style:text-properties fo:letter-spacing="-0.0041in"/>
    </style:style>
    <style:style style:name="T1254" style:parent-style-name="DefaultParagraphFont" style:family="text">
      <style:text-properties fo:letter-spacing="-0.0041in"/>
    </style:style>
    <style:style style:name="T1255" style:parent-style-name="DefaultParagraphFont" style:family="text">
      <style:text-properties fo:letter-spacing="-0.0041in"/>
    </style:style>
    <style:style style:name="T1256" style:parent-style-name="DefaultParagraphFont" style:family="text">
      <style:text-properties fo:letter-spacing="-0.0041in"/>
    </style:style>
    <style:style style:name="T1257" style:parent-style-name="DefaultParagraphFont" style:family="text">
      <style:text-properties fo:letter-spacing="-0.0041in"/>
    </style:style>
    <style:style style:name="T1258" style:parent-style-name="DefaultParagraphFont" style:family="text">
      <style:text-properties fo:letter-spacing="-0.0041in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language="en" fo:country="US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style:text-position="super 65%" fo:font-size="10pt" style:font-size-asian="10pt"/>
    </style:style>
    <style:style style:name="T1439" style:parent-style-name="DefaultParagraphFont" style:family="text">
      <style:text-properties style:text-position="super 65%" fo:font-size="10pt" style:font-size-asian="10pt"/>
    </style:style>
    <style:style style:name="T1440" style:parent-style-name="DefaultParagraphFont" style:family="text">
      <style:text-properties style:text-position="super 65%" fo:font-size="10pt" style:font-size-asian="10pt"/>
    </style:style>
    <style:style style:name="T1441" style:parent-style-name="DefaultParagraphFont" style:family="text">
      <style:text-properties style:text-position="super 65%" fo:font-size="10pt" style:font-size-asian="10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P1543" style:parent-style-name="Laikas" style:family="paragraph">
      <style:paragraph-properties fo:keep-together="always"/>
    </style:style>
    <style:style style:name="P1544" style:parent-style-name="Roman12" style:family="paragraph">
      <style:paragraph-properties fo:keep-with-next="always" fo:keep-together="always"/>
    </style:style>
    <style:style style:name="T1545" style:parent-style-name="DefaultParagraphFont" style:family="text">
      <style:text-properties style:text-position="super 65%" fo:font-size="10pt" style:font-size-asian="10pt"/>
    </style:style>
    <style:style style:name="T1546" style:parent-style-name="DefaultParagraphFont" style:family="text">
      <style:text-properties style:text-position="super 65%" fo:font-size="10pt" style:font-size-asian="10pt"/>
    </style:style>
    <style:style style:name="T1547" style:parent-style-name="DefaultParagraphFont" style:family="text">
      <style:text-properties style:text-position="super 65%" fo:font-size="10pt" style:font-size-asian="10pt"/>
    </style:style>
    <style:style style:name="T1548" style:parent-style-name="DefaultParagraphFont" style:family="text">
      <style:text-properties style:text-position="super 65%" fo:font-size="10pt" style:font-size-asian="10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P1553" style:parent-style-name="Roman" style:family="paragraph">
      <style:paragraph-properties fo:keep-with-next="always" fo:keep-together="always"/>
    </style:style>
    <style:style style:name="P1554" style:parent-style-name="Roman" style:family="paragraph">
      <style:paragraph-properties fo:keep-with-next="always" fo:keep-together="always"/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P1609" style:parent-style-name="Laikas" style:family="paragraph">
      <style:paragraph-properties fo:keep-together="always"/>
    </style:style>
    <style:style style:name="P1610" style:parent-style-name="Roman12" style:family="paragraph">
      <style:paragraph-properties fo:keep-with-next="always" fo:keep-together="always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 style:text-position="super 65%" fo:font-size="10pt" style:font-size-asian="10pt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 style:text-position="super 65%" fo:font-size="10pt" style:font-size-asian="10pt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 style:text-position="super 65%" fo:font-size="10pt" style:font-size-asian="10pt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 style:text-position="super 65%" fo:font-size="10pt" style:font-size-asian="10pt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 style:text-position="super 65%" fo:font-size="10pt" style:font-size-asian="10pt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 style:text-position="super 65%" fo:font-size="10pt" style:font-size-asian="10pt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style:text-position="super 65%" fo:font-size="10pt" style:font-size-asian="10pt"/>
    </style:style>
    <style:style style:name="T1625" style:parent-style-name="DefaultParagraphFont" style:family="text">
      <style:text-properties style:text-position="super 65%" fo:font-size="10pt" style:font-size-asian="10pt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style:text-position="super 65%" fo:font-size="10pt" style:font-size-asian="10pt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P1653" style:parent-style-name="Roman" style:family="paragraph">
      <style:paragraph-properties fo:keep-with-next="always" fo:keep-together="always"/>
    </style:style>
    <style:style style:name="P1654" style:parent-style-name="Roman" style:family="paragraph">
      <style:paragraph-properties fo:keep-with-next="always" fo:keep-together="always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style:text-position="super 65%" fo:font-size="10pt" style:font-size-asian="10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style:text-position="super 65%" fo:font-size="10pt" style:font-size-asian="10pt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P2094" style:parent-style-name="Laikas" style:family="paragraph">
      <style:paragraph-properties fo:margin-top="0.1388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font-style="italic" style:font-style-asian="italic" fo:letter-spacing="0.0013in"/>
    </style:style>
    <style:style style:name="T2108" style:parent-style-name="DefaultParagraphFont" style:family="text">
      <style:text-properties fo:font-style="italic" style:font-style-asian="italic" fo:letter-spacing="0.0013in"/>
    </style:style>
    <style:style style:name="T2109" style:parent-style-name="DefaultParagraphFont" style:family="text">
      <style:text-properties fo:font-style="italic" style:font-style-asian="italic" fo:letter-spacing="0.0013in"/>
    </style:style>
    <style:style style:name="T2110" style:parent-style-name="DefaultParagraphFont" style:family="text">
      <style:text-properties fo:font-style="italic" style:font-style-asian="italic"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style:text-position="super 65%" fo:font-size="10pt" style:font-size-asian="10pt"/>
    </style:style>
    <style:style style:name="T2128" style:parent-style-name="DefaultParagraphFont" style:family="text">
      <style:text-properties style:text-position="super 65%" fo:font-size="10pt" style:font-size-asian="10pt"/>
    </style:style>
    <style:style style:name="T2129" style:parent-style-name="DefaultParagraphFont" style:family="text">
      <style:text-properties style:text-position="super 65%" fo:font-size="10pt" style:font-size-asian="10pt"/>
    </style:style>
    <style:style style:name="T2130" style:parent-style-name="DefaultParagraphFont" style:family="text">
      <style:text-properties style:text-position="super 65%" fo:font-size="10pt" style:font-size-asian="10pt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style:text-position="super 65%" fo:font-size="10pt" style:font-size-asian="10pt"/>
    </style:style>
    <style:style style:name="T2149" style:parent-style-name="DefaultParagraphFont" style:family="text">
      <style:text-properties style:text-position="super 65%" fo:font-size="10pt" style:font-size-asian="10pt"/>
    </style:style>
    <style:style style:name="T2150" style:parent-style-name="DefaultParagraphFont" style:family="text">
      <style:text-properties style:text-position="super 65%" fo:font-size="10pt" style:font-size-asian="10pt"/>
    </style:style>
    <style:style style:name="T2151" style:parent-style-name="DefaultParagraphFont" style:family="text">
      <style:text-properties style:text-position="super 65%" fo:font-size="10pt" style:font-size-asian="10pt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 style:text-position="super 65%" fo:font-size="10pt" style:font-size-asian="10pt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 style:text-position="super 65%" fo:font-size="10pt" style:font-size-asian="10pt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 style:text-position="super 65%" fo:font-size="10pt" style:font-size-asian="10pt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 style:text-position="super 65%" fo:font-size="10pt" style:font-size-asian="10pt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 style:text-position="super 65%" fo:font-size="10pt" style:font-size-asian="10pt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 style:text-position="super 65%" fo:font-size="10pt" style:font-size-asian="10pt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style:text-position="super 65%" fo:font-size="10pt" style:font-size-asian="10pt"/>
    </style:style>
    <style:style style:name="T2182" style:parent-style-name="DefaultParagraphFont" style:family="text">
      <style:text-properties style:text-position="super 65%" fo:font-size="10pt" style:font-size-asian="10pt"/>
    </style:style>
    <style:style style:name="T2183" style:parent-style-name="DefaultParagraphFont" style:family="text">
      <style:text-properties style:text-position="super 65%" fo:font-size="10pt" style:font-size-asian="10pt"/>
    </style:style>
    <style:style style:name="T2184" style:parent-style-name="DefaultParagraphFont" style:family="text">
      <style:text-properties style:text-position="super 65%" fo:font-size="10pt" style:font-size-asian="10pt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18" office:target-frame-name="_top" xlink:show="replace"><text:span text:style-name="T40">Nr. 11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IV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1</text:span><text:span text:style-name="T63">51</text:span></text:p>
      <text:p text:style-name="P64">STENOGRAMA</text:p>
      <text:p text:style-name="P65"/>
      <text:p text:style-name="P66"><text:span text:style-name="T67">20</text:span><text:span text:style-name="T68">2</text:span><text:span text:style-name="T69">2</text:span><text:span text:style-name="T70"> m.</text:span><text:span text:style-name="T71"><text:s/></text:span><text:span text:style-name="T72">kov</text:span><text:span text:style-name="T73">o</text:span><text:span text:style-name="T74"><text:s/></text:span><text:span text:style-name="T75">29</text:span><text:span text:style-name="T76"> d.</text:span></text:p>
      <text:p text:style-name="P77"/>
      <text:p text:style-name="Pirmininkai">Pirmininkauja Lietuvos Respublikos Seimo Pirmininko pavaduotojai<text:line-break/><text:span text:style-name="T78">V. MITALAS</text:span><text:s/>ir<text:s/><text:span text:style-name="T79">J. SABATAUSKAS</text:span></text:p>
      <text:p text:style-name="P80"/>
      <text:section text:name="Sect1" text:style-name="S1">
        <text:p text:style-name="Roman"><text:span text:style-name="T81">PIRMININKAS (V. MITALAS</text:span>,<text:s/><text:span text:style-name="T82">LF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DPF</text:span><text:span text:style-name="T87"><text:s/>– Darbo partijos frakcija;<text:s/></text:span><text:span text:style-name="T88">DFVL</text:span><text:span text:style-name="T89"><text:s/>– Demokratų frakcija „Vardan Lietuvos“;<text:s/></text:span><text:span text:style-name="T90">LF</text:span><text:span text:style-name="T91"> – Laisvės frakcija;</text:span><text:span text:style-name="T92"><text:s/></text:span><text:span text:style-name="T93">LRF</text:span><text:span text:style-name="T94"><text:s/>– Lietuvos regionų frakcija;</text:span><text:span text:style-name="T95">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.</text:span><text:s/>Kvie­čiu pra­dė­ti va­ka­ri­nį ko­vo 29 die­nos po­sė­dį. (<text:span text:style-name="T109">Gon</text:span><text:span text:style-name="T110">­gas</text:span>) Re­gist­ruo­ja­mės.</text:p>
        <text:p text:style-name="Roman">Ger­bia­mie­ji ko­le­gos, per per­trau­ką vy­ko slap­tas bal­sa­vi­mas. No­rė­čiau per­skai­ty­ti ke­tu­ris bal­sų skai­čia­vi­mo pro­to­ko­lus.<text:s/></text:p>
        <text:p text:style-name="Roman"/>
        <text:soft-page-break/>
        <text:p text:style-name="Laikas">14.01 val.</text:p>
        <text:p text:style-name="Roman12">Sei­mo nu­ta­ri­mo „Dėl pri­ta­ri­mo skir­ti Ir­man­tą Šul­cą Lie­tu­vos ape­lia­ci­nio teis­mo teisė­ju“ pro­jek­tas Nr. XIVP-1418(2) (<text:span text:style-name="T111">pri</text:span><text:span text:style-name="T112">­ėmi</text:span><text:span text:style-name="T113">­mo tę</text:span><text:span text:style-name="T114">­si</text:span><text:span text:style-name="T115">­nys</text:span>)</text:p>
        <text:p text:style-name="Roman"/>
        <text:p text:style-name="Roman">Pir­ma­sis yra dėl Sei­mo nu­ta­ri­mo „Dėl pri­ta­ri­mo skir­ti Ir­man­tą Šul­cą Lie­tu­vos ape­lia­ci­nio teis­mo tei­sė­ju“.<text:s/></text:p>
        <text:p text:style-name="Roman"/>
        <text:p text:style-name="Priemimas">Šio nu­ta­ri­mo pri­ėmi­mas</text:p>
        <text:p text:style-name="Roman"/>
        <text:p text:style-name="Roman">Iš vi­so iš­duo­ta biu­le­te­nių 103, ras­ta biu­le­te­nių 103, ga­lio­jan­čių 102, ne­ga­lio­jan­čių 1. Už – 90, prieš – 4, su­si­lai­kė 8 Sei­mo na­riai. Nu­ta­ri­mą skel­biu pri­im­tą. (<text:span text:style-name="T116">Gon</text:span><text:span text:style-name="T117">­gas</text:span>)<text:span text:style-name="T118"><text:s/></text:span>Svei­ki­ni­mai (<text:span text:style-name="T119">Plo</text:span><text:span text:style-name="T120">­ji</text:span><text:span text:style-name="T121">­mai</text:span>)</text:p>
        <text:p text:style-name="Roman"/>
        <text:p text:style-name="Laikas">14.01 val.</text:p>
        <text:p text:style-name="Roman12">Sei­mo nu­ta­ri­mo „Dėl pri­ta­ri­mo skir­ti Žil­vi­ną Te­re­bei­zą Lie­tu­vos ape­lia­ci­nio teis­mo tei­sė­ju“ pro­jek­tas Nr. XIVP-1419(2) (<text:span text:style-name="T122">pri</text:span><text:span text:style-name="T123">­ėmi</text:span><text:span text:style-name="T124">­mo tę</text:span><text:span text:style-name="T125">­si</text:span><text:span text:style-name="T126">­nys</text:span>)</text:p>
        <text:p text:style-name="Roman"/>
        <text:p text:style-name="Roman">Dėl Sei­mo nu­ta­ri­mo „Dėl pri­ta­ri­mo skir­ti Žil­vi­ną Te­re­bei­zą Lie­tu­vos ape­lia­ci­nio teis­mo tei­sė­ju“.<text:s/></text:p>
        <text:p text:style-name="Roman"/>
        <text:p text:style-name="Priemimas">Šio nu­ta­ri­mo pri­ėmi­mas</text:p>
        <text:p text:style-name="Roman"/>
        <text:p text:style-name="Roman">Iš vi­so iš­duo­ta biu­le­te­nių 103, ras­ta biu­le­te­nių 103, ga­lio­jan­čių 102, ne­ga­lio­jan­čių 1. Už – 93, prieš – 3, su­si­lai­kė 6. Nu­ta­ri­mas pri­im­tas. (<text:span text:style-name="T127">Gon</text:span><text:span text:style-name="T128">­gas</text:span>) Svei­ki­ni­mai. (<text:span text:style-name="T129">Plo</text:span><text:span text:style-name="T130">­ji</text:span><text:span text:style-name="T131">­mai</text:span>)</text:p>
        <text:p text:style-name="Roman"/>
        <text:soft-page-break/>
        <text:p text:style-name="Laikas">14.02 val.</text:p>
        <text:p text:style-name="Roman12">Sei­mo nu­ta­ri­mo „Dėl pri­ta­ri­mo skir­ti Ai­vą Sur­vi­lie­nę Lie­tu­vos ape­lia­ci­nio teis­mo tei­sė­ja“ pro­jek­tas Nr. XIVP-1417(2) (<text:span text:style-name="T132">pri</text:span><text:span text:style-name="T133">­ėmi</text:span><text:span text:style-name="T134">­mo tę</text:span><text:span text:style-name="T135">­si</text:span><text:span text:style-name="T136">­nys</text:span>)</text:p>
        <text:p text:style-name="Roman"/>
        <text:p text:style-name="Roman">Bal­sų skai­čia­vi­mo pro­to­ko­las dėl Sei­mo nu­ta­ri­mo „Dėl pri­ta­ri­mo skir­ti Ai­vą Sur­vi­lie­nę Lie­tu­vos ape­lia­ci­nio teis­mo tei­sė­ja“ pro­jek­to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103, ras­ta 103, ga­lio­jan­čių 102, ne­ga­lio­jan­čių 1. Už – 93, prieš – 3, su­si­lai­kė 6. Nu­ta­ri­mas pri­im­tas. (<text:span text:style-name="T137">Gon</text:span><text:span text:style-name="T138">­gas</text:span>) Svei­ki­ni­mai. (<text:span text:style-name="T139">Plo</text:span><text:span text:style-name="T140">­ji</text:span><text:span text:style-name="T141">­mai</text:span>)</text:p>
        <text:p text:style-name="Roman"/>
        <text:p text:style-name="Laikas">14.02 val.</text:p>
        <text:p text:style-name="Roman12">Sei­mo nu­ta­ri­mo „Dėl pri­ta­ri­mo skir­ti Eval­dą Pa­ši­lį Lie­tu­vos ape­lia­ci­nio teis­mo teisė­ju“ pro­jek­tas Nr. XIVP-1416(2) (<text:span text:style-name="T142">pri</text:span><text:span text:style-name="T143">­ėmi</text:span><text:span text:style-name="T144">­mo tę</text:span><text:span text:style-name="T145">­si</text:span><text:span text:style-name="T146">­nys</text:span>)</text:p>
        <text:p text:style-name="Roman"/>
        <text:p text:style-name="Roman">Ir pro­to­ko­las dėl Sei­mo nu­ta­ri­mo „Dėl pri­ta­ri­mo skir­ti Eval­dą Pa­ši­lį Lie­tu­vos ape­lia­ci­nio teis­mo tei­sė­ju“ pro­jek­to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103, ras­ta biu­le­te­nių 103, ga­lio­jan­čių 101, ne­ga­lio­jan­čių 2.<text:s/></text:p>
        <text:p text:style-name="Roman">Už – 73, prieš – 20, su­si­lai­kė 8. Nu­ta­ri­mas pri­im­tas. (<text:span text:style-name="T147">Gon</text:span><text:span text:style-name="T148">­gas</text:span>) Svei­ki­ni­mai tei­sė­jams. (<text:span text:style-name="T149">Plo</text:span><text:span text:style-name="T150">­ji</text:span><text:span text:style-name="T151">­mai</text:span>)<text:s/></text:p>
        <text:p text:style-name="Roman"/>
        <text:soft-page-break/>
        <text:p text:style-name="Laikas">14.04 val.</text:p>
        <text:p text:style-name="Roman12">Vy­riau­sy­bės pus­va­lan­dis</text:p>
        <text:p text:style-name="Kursyvas">Ener­ge­ti­kos mi­nist­ro Dai­niaus Krei­vio pra­ne­ši­mas</text:p>
        <text:p text:style-name="Roman"/>
        <text:p text:style-name="Roman"><text:span text:style-name="T152">Tai</text:span><text:span text:style-name="T153">­gi po</text:span><text:span text:style-name="T154">­pie</text:span><text:span text:style-name="T155">­ti</text:span><text:span text:style-name="T156">­nio po</text:span><text:span text:style-name="T157">­sė</text:span><text:span text:style-name="T158">­džio 1 klau</text:span><text:span text:style-name="T159">­si</text:span><text:span text:style-name="T160">­mas yra Vy</text:span><text:span text:style-name="T161">­riau</text:span><text:span text:style-name="T162">­sy</text:span><text:span text:style-name="T163">­bės pus</text:span><text:span text:style-name="T164">­va</text:span><text:span text:style-name="T165">­lan</text:span><text:span text:style-name="T166">­dis. Ja</text:span><text:span text:style-name="T167">­me yra ener</text:span><text:span text:style-name="T168">­ge</text:span><text:span text:style-name="T169">­ti</text:span><text:span text:style-name="T170">­kos<text:s/></text:span>mi­nist­ras D. Krei­vys. Kvie­čiu jį į tri­bū­ną. Pri­sta­ty­ti kaip vi­sa­da bū­tų ge­rai apie 15 mi­nu­čių, klau­si­mams ir­gi apie 15 mi­nu­čių, kad ga­lė­tu­me spė­ti. (<text:span text:style-name="T171">Bal</text:span><text:span text:style-name="T172">­sas sa</text:span><text:span text:style-name="T173">­lė</text:span><text:span text:style-name="T174">­je</text:span>) Pra­šau, ger­bia­mas mi­nist­re.<text:s/></text:p>
        <text:p text:style-name="Roman"><text:span text:style-name="T175">D. KREIVYS</text:span><text:s/><text:span text:style-name="T176">(</text:span><text:span text:style-name="T177">TS-LKDF</text:span><text:span text:style-name="T178">)</text:span>. Ga­li tru­pu­tė­lį il­giau už­truk­ti pri­sta­ty­mas. Ger­bia­mi ko­le­gos, ne­ži­nau, kaip man pa­vyks su­si­do­ro­ti su tais lai­ko ter­mi­nais, bet pa­ban­dy­siu. Vy­riau­sy­bė ren­gia pa­ke­tą, ku­ris iš es­mės tu­rė­tų pa­keis­ti ener­ge­ti­kos si­tu­a­ci­ją. Kaip ži­no­te, šian­dien pa­dė­tis nė­ra nei ge­ra, nei nė­ra net pa­ten­ki­na­ma. Šio pa­ke­to, ku­ris at­vers pla­čiai var­tus at­si­nau­ji­nan­čiai ener­ge­ti­kai, yra ke­tu­ri pa­grin­di­niai tiks­lai.<text:s/></text:p>
        <text:p text:style-name="Roman">Pir­mas tiks­las yra ša­lies ener­ge­ti­nis sau­gu­mas. Šian­dien, kaip pa­ma­ty­si­te skaid­rė­je, mes<text:s/><text:span text:style-name="T179">pa</text:span><text:span text:style-name="T180">­si</text:span><text:span text:style-name="T181">­ga</text:span><text:span text:style-name="T182">­mi</text:span><text:span text:style-name="T183">­na</text:span><text:span text:style-name="T184">­me tik tarp 20–30 % vi</text:span><text:span text:style-name="T185">­sos rei</text:span><text:span text:style-name="T186">­ka</text:span><text:span text:style-name="T187">­lin</text:span><text:span text:style-name="T188">­gos elek</text:span><text:span text:style-name="T189">­tros ener</text:span><text:span text:style-name="T190">­gi</text:span><text:span text:style-name="T191">­jos. At</text:span><text:span text:style-name="T192">­si</text:span><text:span text:style-name="T193">­jun</text:span><text:span text:style-name="T194">­gus nuo<text:s/></text:span>BRELLʼo ir pri­si­jun­gus prie eu­ro­pi­nės sis­te­mos (ši sis­te­ma yra la­biau frag­men­tuo­ta ir ša­lys yra daž­niau­siai ga­mi­nan­čios apie 80 % elek­tros ener­gi­jos), ir vyks­tant kli­ma­to kai­tai, už­da­ri­nė­jant ato­mi­nes elek­tri­nes, už­da­ri­nė­jant an­gli­es elek­tri­nes, ne­sta­bi­lu­mas vi­sa­me tin­kle bus daug di­des­nis, to­dėl, nepa­si­sta­čius elek­tros ener­gi­jos ga­my­bos per ar­ti­miau­sius pen­ke­rius sep­ty­ne­rius me­tus, po 2025 me­tų yra ti­ki­my­bė, kad kar­tais ga­li at­si­tik­ti taip, kad pa­spau­dus jun­gik­lį elek­tra mū­sų lem­pu­tė­se ne­už­si­degs. Tai ša­lies ener­ge­ti­nis sau­gu­mas.<text:s/></text:p>
        <text:p text:style-name="Roman">Ant­ras pri­ori­te­tas, ko­dėl tą da­ro­me, yra kai­nos. Ko­dėl šian­dien tu­ri­me to­kias kai­nas? Ka­dan­gi pa­tys ne­ga­mi­na­me elek­tros, o ją im­por­tuo­ja­me, o elek­tros im­por­tas rin­ko­je pri­klau­so nuo Vo­kie­ti­jos kai­nų, Vo­kie­ti­ja dik­tuo­ja šian­dien kai­nas vi­sa­me re­gio­ne. Kol mes ne­tu­rė­si­me sa­vo ga­my­bos, tol ti­kė­tis že­mes­nių kai­nų ne­ver­ta.<text:s/></text:p>
        <text:p text:style-name="Roman">Trečias<text:s/>pri­ori­te­tas yra ža­lia­sis kur­sas. Pla­nuo­ja­me, kad 2030 me­tais, įgy­ven­di­nę ši­tą pa­ke­tą, mes pa­si­ga­min­si­me be­veik 93 % mums rei­ka­lin­gos elek­tros ener­gi­jos. Tai di­džiu­lis kie­kis, ku­ris<text:s/><text:soft-page-break/>iš es­mės pa­da­rys taip, kad Lie­tu­va taps vie­na iš la­biau­siai elek­tros ener­ge­ti­ką at­si­nau­ji­nu­sių ir kli­ma­to kai­tos sri­ty­je pa­žen­gu­sių vals­ty­bių per ar­ti­miau­sią de­šimt­me­tį.<text:s/></text:p>
        <text:p text:style-name="Roman">Ir pas­ku­ti­nis mums šian­dien yra la­bai svar­bus da­ly­kas, kad bet koks ener­gi­jos pir­ki­mas, ne­bū­ti­nai jei­gu per­ka­me iš Ru­si­jos, jei­gu ne­per­ka­me iš Ru­si­jos, va­di­na­si, nu­per­ka­me tą kie­kį, ku­rio ne­nu­per­ka ki­tos ša­lys ne iš Ru­si­jos…<text:s/>Va­di­na­si, Ru­si­jos vis tiek tą<text:s/>da­lį, ka­dan­gi py­ra­gas yra už­da­ras, ma­žin­da­mi sa­vo var­to­ji­mą, au­to­ma­tiš­kai ma­ži­na­me ben­drą ener­gi­jos po­rei­kį, tuo la­biau ma­ži­na­me ir Ru­si­jos ga­li­my­bę pa­teik­ti elek­tros ener­gi­ją į rin­ką.<text:s/></text:p>
        <text:p text:style-name="Roman">Kaip at­ro­do mū­sų ba­lan­sas? Pra­ei­tais me­tais bu­vo 66 % im­por­to, o 34 % nuo­sa­vos ga­my­bos. Nuo­sa­va ga­my­ba pra­ei­tais me­tais bu­vo skir­tin­ga. Ko­dėl tiek daug pa­ga­mi­no­me? San­ty­ki­nai daug, kaip mi­nė­jau, šiaip nor­ma­lus ba­lan­sas yra 80 %. To­dėl, kad bu­vo su­si­da­riu­sios są­ly­gos veik­ti mū­sų kom­bi­nuo­to cik­lo de­vin­tam blo­kui Elek­trė­nuo­se. Jis ga­na il­gą lai­ką vei­kė ir pa­ga­mi­no tuos pa­pil­do­mus 10 % elek­tros ener­gi­jos mū­sų ša­liai.<text:s/></text:p>
        <text:p text:style-name="Roman">Tai­gi, esa­me pri­klau­so­mi nuo im­por­to. No­rint pa­keis­ti si­tu­a­ci­ją iš es­mės, vie­nin­te­lė ga­li­my­bė tą pa­da­ry­ti yra at­si­nau­ji­nan­ti ener­ge­ti­ka. Vie­nin­te­lė ener­gi­jos rū­šis, ku­ria mes ga­li­me už­pil­dy­ti trū­ku­mą, su­si­da­riu­sį lan­gą ar­ba VIAPʼą, kaip pa­sa­ky­ti, yra at­si­nau­ji­nan­ti ener­ge­ti­ka. Ir čia ma­to­te skaid­rę, kaip mes pla­nuo­ja­me tą pa­da­ry­ti. 2030 me­tais – 7 gi­ga­va­tai nau­jai ins­ta­liuo­tos at­si­nau­ji­nan­čios ener­ge­ti­kos, iš<text:s/>jų 2025 me­tais tu­ri­me sau­lės 1 gi­ga­va­tą pa­pil­do­mai, šian­dien tu­ri­me apie 250, 2 gi­ga­va­tai sau­lės 2030 me­tais, 1,8 – 2025 me­tais, šian­dien tu­ri­me 650. Ga­li­me pa­si­džiaug­ti, kad šiais me­tais Lie­tu­va yra di­džiau­sia tur­bi­nų pir­kė­ja vi­so­je Eu­ro­po­je. Ir 3,6 gi­ga­va­tų pla­nuo­ja­ma tu­rė­ti 2030 me­tais. Ir jū­ro­je yra du par­kai (ačiū jums vi­siems, bal­sa­vu­siems už jū­ri­nį pa­ke­tą), du par­kai, ku­riuos mes tu­rė­si­me 2030 me­tais.<text:s/></text:p>
        <text:p text:style-name="Roman">Iš es­mės tai dras­tiš­kai keis­tų vi­są ener­ge­ti­kos ba­lan­są. Ma­to­te, kad mes iš be­veik 16 (…) elek­tros ener­gi­jos 2030 me­tais ga­lė­tu­me pa­si­ga­min­ti be­veik 14,64, tai yra 90–93 % mums rei­ka­lin­gos elek­tros ener­gi­jos.<text:s/></text:p>
        <text:soft-page-break/>
        <text:p text:style-name="Roman">Be abe­jo, po 2030 me­tų bus rei­ka­lin­gas dar di­des­nis kie­kis, nes pra­si­de­da pra­mo­nės de­kar­bo­ni­za­ci­ja, elek­tro­mo­bi­lu­mas ir at­si­ran­da vis dau­giau ši­lu­mos siur­blių ir ki­tų tech­no­lo­gi­nių įren­gi­nių, ku­riems rei­kia elek­tros. Po­rei­kis dar la­biau dras­tiš­kai augs, bet šian­dien mes ga­li­me pa­siek­ti kar­tu su ju­mis mums 2030 me­tais rei­ka­lin­gą ba­lan­są. Ma­to­te, kad di­džiau­sią da­lį, be abe­jo, užims sau­lės ir vė­jo elek­tri­nės.<text:s/></text:p>
        <text:p text:style-name="Roman">Kad ga­lė­tu­me pa­siek­ti šiuos skai­čius, mes vi­si kar­tu tu­ri­me su­da­ry­ti tam są­ly­gas. Rei­kia pa­sa­ky­ti, kad iki šiol ga­lio­ję ir ga­lio­jan­tys tei­sės ak­tai ža­li­ą­ją at­si­nau­ji­nan­čią ener­ge­ti­ką api­brėž­da­vo kaip al­ter­na­ty­vią ener­ge­ti­ką. Taip ir bu­vo va­di­na­ma – al­ter­na­ty­vi ener­ge­ti­ka. No­riu pa­sa­ky­ti, kad ža­lio­ji ener­ge­ti­ka, at­si­nau­ji­nan­ti ener­ge­ti­ka, šian­dien tam­pa pa­grin­di­ne ener­ge­ti­ka dau­ge­ly­je pa­sau­lio ša­lių. Ji jau nė­ra jo­kia al­ter­na­ty­vi ener­ge­ti­ka. Tiks­las yra re­gu­lia­vi­mą pa­keis­ti taip, kad jis ati­tik­tų tuos nau­jus šios die­nos rei­ka­la­vi­mus ir leis­tų mums pla­čiai at­ver­ti du­ris at­si­nau­ji­nan­čiai ener­ge­ti­kai.<text:s/></text:p>
        <text:p text:style-name="Roman">Ką mes siū­lo­me? Mes siū­lo­me, yra toks pir­mas di­de­lis blo­kas – biu­ro­kratinių kliū­čių dėl sau­lės ir vė­jo ener­ge­ti­kos pa­ša­li­ni­mas. Tiks­las yra, kad at­si­nau­ji­nan­čių iš­tek­lių plėt­ra pa­gau­tų pa­grei­tį ir su­trum­pė­tų pa­ren­gia­mų­jų dar­bų lai­ko­tar­pis, nu­sta­čius la­bai aiš­kius ir tiks­lius rei­ka­la­vi­mus: ko rei­kia, ka­da rei­kia? Nes daug dvi­pras­my­bių šian­dien su­ku­ria per­tek­li­niai<text:s/>rei­ka­la­vi­mai, per­tek­li­nė<text:s/>biu­ro­kratija<text:s/>ir per­tek­li­nis<text:s/>ver­slo, vyk­dan­čio šią ener­ge­ti­ką, vai­ky­mas.</text:p>
        <text:p text:style-name="Roman">La­bai aiš­kiai ma­to­te, kad mes tu­rė­si­me la­bai aiš­kius kri­te­ri­jus, ka­da rei­ka­lin­gas PAVʼas – po­vei­kio ap­lin­kai ver­ti­ni­mas, ka­da rei­ka­lin­ga po­vei­kio ap­lin­kai ver­ti­ni­mo at­ran­ka. Iš kar­to rei­kia pa­sa­ky­ti, kad bū­na taip: vys­ty­to­jui pra­dė­jus po­vei­kio ap­lin­kai ver­ti­ni­mą, at­ran­kos pro­ce­dū­rą, pa­aiš­kė­ja, kad rei­kia da­ry­ti vi­są PAVʼą. Ši­tuos da­ly­kus mes la­bai aiš­kiai su­dė­lio­si­me, kad ne­bū­tų taip, jog pra­lei­dus 6 mė­ne­sius bū­tų dar tre­ji me­tai ir taip to­liau, ir pa­na­šiai, be ga­lo ir be kraš­to.<text:s/></text:p>
        <text:p text:style-name="Roman">Mes taip pat sa­ko­me, siū­lo­me, kad vė­jo elek­tri­nėms vi­sas PAVʼas bū­tų at­lie­ka­mas tik tuo­met, kai bū­tų sta­to­mos sep­ty­nios ir dau­giau vė­jo elek­tri­nių, ir bent vie­nos iš jų aukš­tis bū­tų virš 230 met­rų. Čia vie­nas iš to­kių kri­te­ri­jų. Mes no­ri­me la­bai aiš­kiai įtvir­tin­ti, kad sau­lės elek­tri­nėms<text:s/><text:soft-page-break/>PAVʼas vi­sai ne­bū­tų rei­ka­lin­gas. Tai leis­tų jau ar­ti­miau­siu me­tu pa­sta­ty­ti pa­kan­ka­mai sau­lės par­kų, iš ku­rių pi­ges­nę elek­tros ener­gi­ją ga­lė­tų įsi­gy­ti dau­gia­bu­čių gy­ven­to­jai. Taip pat, kaip ma­ty­si­te, per ener­ge­ti­nes ben­dri­jas bus re­mia­mi so­cia­liai rem­ti­ni žmo­nės.<text:s/></text:p>
        <text:p text:style-name="Roman">Nu­sta­to­me la­bai aiš­kius kri­te­ri­jus (kaip Vo­kie­ti­jo­je), kas yra sau­gi zo­na nuo sau­lės elek­tri­nės. Net­gi at­stu­mą nu­sta­to­me di­des­nį ne­gu Vo­kie­ti­jo­je. Vo­kie­ti­jo­je yra ke­tu­ri stie­bai, mes sa­ko­me, kad ke­tu­rios pil­nos elek­tri­nės. Va­di­na­si, jei­gu da­bar elek­tri­nė yra 230 met­rų, tai be­veik už ki­lo­met­ro, ne ar­čiau nei ki­lo­met­ras tu­rės bū­ti elek­tri­nė. Ta­da lei­si­me vie­na­me taš­ke pri­jung­ti dvi skir­tin­gas elek­tri­nes, hib­ri­di­nes elek­tri­nes. Šian­dien mes ne­ga­li­me pri­jung­ti: jei­gu, sa­ky­ki­me, tu­ri­me 5 me­ga­va­tų trans­for­ma­to­ri­nę, mes ga­li­me pri­jung­ti vie­ną elek­tri­nę. Bus ga­li­ma pri­jung­ti sau­lės ir vė­jo, nes jų cik­lai ne­su­tam­pa, ir įreng­ti in­ver­te­rį-ri­bok­lį, kad au­to­ma­tiš­kai ri­bo­tų per di­de­lį kie­kį elek­tros pa­te­ki­mo į rin­ką.<text:s/></text:p>
        <text:p text:style-name="Roman">Kaip mi­nė­jau, dar vie­nas tur­būt iš es­mi­nių niu­an­sų, ką mes no­ri­me pa­keis­ti, tai vie­tos ben­druo­me­nių įsi­trau­ki­mą. Ma­to­me, kad, skir­tin­gai ne­gu to­je pa­čio­je Vo­kie­ti­jo­je, vie­tos ben­druo­me­nėms ten­ka at­ski­rai įvai­ria tvar­ka dirb­ti su par­kus vys­tan­čiu ver­slu. No­ri­me, kad ta sis­te­ma bū­tų aiš­ki, skaid­ri ir cen­tra­li­zuo­ta. To­dėl esa­me nu­ma­tę, kad ga­min­to­jas apie 3 % me­ti­nių pa­ja­mų skirs to­je vie­to­je, kur įreng­tas par­kas,<text:s/>ben­druo­me­nėms, tai yra 0,013 ct už ki­lo­vat­va­lan­dę. Ką tai reiš­kia? Tai reiš­kia, kad 70 me­ga­va­tų par­kas ben­druo­me­nėms per me­tus to­je te­ri­to­ri­jo­je su­mo­kės apie 280 tūkst. eu­rų. Tos lė­šos bus se­niū­ni­jos ri­bo­se pa­da­li­ja­mos pa­gal ben­druo­me­nės po­rei­kius. Se­niū­nas, se­niū­nai­čiai, ben­druo­me­nės ga­lės nu­spręs­ti, kaip tuos pi­ni­gus pa­nau­do­ti. Ma­no­me, kad tai yra es­mi­nis da­ly­kas, ga­lin­tis pa­keis­ti vi­sas žai­di­mo tai­syk­les. Ben­druo­me­nės iš es­mės tam­pa ben­druo­me­nė­mis, nes jos įgau­na re­a­lius sver­tus. Gau­na pi­ni­gų, už ku­riuos ga­lės keis­ti sa­vo bū­tį, sa­vo ap­lin­ką ir ki­tus da­ly­kus.</text:p>
        <text:p text:style-name="Roman">Ga­mi­nan­tys var­to­to­jai. Pir­miau­sia no­riu pa­sa­ky­ti, kad de­cen­tra­li­zuo­ta ga­my­ba – vie­na iš pa­grin­di­nių Vy­riau­sy­bės nu­ma­ty­tų už­duo­čių. Šios Vy­riau­sy­bės, prieš tai bu­vu­sios Vy­riau­sy­bės. Ma­nau, kad tai vie­nas iš es­mi­nių tiks­lų įtrauk­ti vi­są mū­sų ben­druo­me­nę, vi­sus žmo­nes ga­min­ti, pri­si­dė­ti prie elek­tros ener­gijos ga­my­bos. 2020–2030 me­tais<text:s/>yra nu­ma­ty­ta, kad kas<text:s/><text:span text:style-name="T195">tre</text:span><text:span text:style-name="T196">­čias mū</text:span><text:span text:style-name="T197">­sų<text:s/></text:span><text:soft-page-break/><text:span text:style-name="T198">var</text:span><text:span text:style-name="T199">­to</text:span><text:span text:style-name="T200">­to</text:span><text:span text:style-name="T201">­jas elek</text:span><text:span text:style-name="T202">­tros pa</text:span><text:span text:style-name="T203">­si</text:span><text:span text:style-name="T204">­ga</text:span><text:span text:style-name="T205">­mins pats. Vie</text:span><text:span text:style-name="T206">­ni tu</text:span><text:span text:style-name="T207">­rės ant sa</text:span><text:span text:style-name="T208">­vo gy</text:span><text:span text:style-name="T209">­ve</text:span><text:span text:style-name="T210">­na</text:span><text:span text:style-name="T211">­mų</text:span><text:span text:style-name="T212">­jų na</text:span><text:span text:style-name="T213">­mų, ki</text:span><text:span text:style-name="T214">­ti</text:span><text:s/>bus įsi­gi­ję nuo­to­li­niuo­se par­kuo­se tam tik­ros ga­lios – vi­si ga­min­si­me elek­trą ir vi­si kar­tu už­tik­rin­si­me vi­sas tas ke­tu­rias są­ly­gas, įgy­ven­din­si­me tiks­lus, ku­riuos esu pa­ro­dęs pa­čio­je pra­džio­je.<text:s/></text:p>
        <text:p text:style-name="Roman">Ga­mi­nan­tiems var­to­to­jams, tiek ver­slui, tiek pri­va­tiems, yra at­si­sa­ko­ma elek­tros plėt­ros<text:s/>lei­di­mų. Ne­bus ri­bo­ja­ma elek­tri­nės ga­lia. Šian­dien pri­klau­so nuo įva­do, ver­slui – ne dau­giau kaip 500 ki­lo­va­tų, ir pa­na­šiai. Pil­na ap­ri­bo­ji­mų yra pri­dė­ta. Ko­dėl jie bu­vo pri­dė­ti? To­dėl, kad anks­čiau bu­vo sub­si­di­jos, VIAPʼas, mo­ka­mas vys­ty­to­jams, bu­vo da­li­na­mas po kruo­pe­ly­tę vi­siems ap­link. Da­bar to nė­ra. Mes nie­ko ne­be­mo­ka­me, žmo­nės vys­to už sa­vo pi­ni­gus, to­dėl ri­bo­ti, tu­rint ome­ny­je elek­tros ener­gi­jos sek­to­riaus vys­ty­mo po­rei­kį, yra vi­siš­kai ne­tiks­lin­ga.<text:s/></text:p>
        <text:p text:style-name="Roman">Ki­tas – pail­gi­na­me kau­pi­mo lai­ko­tar­pį. Da­bar yra me­tams. Dau­ge­lis iš jū­sų, tu­rinčių<text:s/>sau­lės elek­tri­nes, ir­gi skun­dė­si, kad me­tai yra ne­są­ži­nin­gas lai­ko­tar­pis. To­dėl lai­ko­tar­pis yra pail­gi­na­mas dvejiems<text:s/>me­tams, taip pat kau­pi­mo da­ta ke­lia­ma ne per mė­ne­sį, Kęs­tu­ti, o ke­lia­ma į sau­sio 1 die­ną. Į tą pa­sta­bą yra at­si­žvelg­ta, ji dar šiek tiek pa­to­bu­lin­ta.</text:p>
        <text:p text:style-name="Roman">Taip pat su­da­ry­si­me są­ly­gas ke­lias elek­tri­nes pri­skir­ti vie­nam var­to­ji­mo ob­jek­tui. Ga­li­ma tu­rė­ti ir ant sto­go, ir nu­to­lu­sią, ir pa­na­šiai. Taip pat no­rin­tys įsi­gy­ti elek­tros iš nu­to­lu­sios elek­t­ri­nės ne­be­tu­rės di­din­ti sa­vo įva­dų. Da­bar bu­vo vie­nas te­le­vi­zi­jos re­por­ta­žas, kuo­met žmo­gus sta­to­si nu­to­lu­sią elek­tri­nę, o yra su­sie­tas su sa­vo įva­du. Tai yra ab­sur­das, to­kio ab­sur­do mes ne­be­tu­rė­si­me.<text:s/></text:p>
        <text:p text:style-name="Roman">Ki­tas tiks­las – kad at­si­nau­ji­nan­ti ener­ge­ti­ka tap­tų ir so­cia­li­niu in­stru­men­tu, ir taip pat ska­tin­tų ben­druo­me­nes da­ry­ti ir plės­ti ener­ge­ti­nius pro­jek­tus. Pir­miau­sia no­riu pa­kal­bė­ti apie mies­te­lius. Šian­dien tu­ri­me ener­ge­ti­nes ben­dri­jas, jos yra reg­la­men­tuo­tos eu­ro­pi­nių tei­sės ak­tų, jos ne­vei­kia dėl tam tik­rų mū­sų per di­de­lių su­var­žy­mų, ku­riuos įdė­jo­me į tei­sės ak­tus, be to, kaip mi­nė­jau, nė­ra in­stru­men­tų, kaip tos ener­ge­ti­nės ben­dri­jos ga­lė­tų ge­riau veik­ti. Ma­ty­mas yra toks, kad, pa­vyz­džiui, ener­ge­ti­ne ben­dri­ja ga­li tap­ti vi­sas mies­te­lis, Svė­da­sus pa­im­ki­me, ar ne. Mies­te­lio gy­ven­to­jai kar­tu su sa­vi­val­dy­bės įmo­ne ap­švie­ti­mo tin­klais, ku­rie tam tik­rą elek­tros kie­kį var­to­ja ap­švie­ti­mui, su­ku­ria ener­ge­ti­nę ben­dri­ją, jie gau­na vals­ty­bės pa­ra­mą – 50 % pa­deng­ti vi­sas iš­lai­das<text:s/><text:soft-page-break/>ir ki­tus 50 % ar 40 % gau­na kaip pa­sko­lą. Vis­kas bus vyk­do­ma per „Vi­pą“, per agen­tū­rą<text:s/>–<text:s/>„Vi­pa“. To­kiu bū­du gy­ven­to­jai vi­sai ne­daug tu­rės pri­si­dė­ti, o kar­tu gaus sa­vo mies­te­lio ap­švie­ti­mą, kiek­vie­nas tu­rės at­si­nau­ji­nan­čią ener­ge­ti­ką sa­vo na­mams. Ska­ti­ni­mas, re­gio­ni­nė pa­gal­ba ir pa­ra­ma bus skir­ta re­gio­nams, ypač ne­di­de­liems mies­te­liams. Taip mies­te­lis ga­lės ša­lia pa­si­sta­ty­ti vė­jo ma­lū­ną, ap­lin­kui pa­si­sta­ty­ti sau­lės elek­tri­nių, kad su­ba­lan­suo­tų elek­tros tie­ki­mą iš vie­no ar iš ki­to šal­ti­nio, nes vė­jas daž­niau­siai bū­na žie­mą, pa­va­sa­rį, o va­sa­rą sau­lė, va­sa­rą ne­bū­na vė­jo, plius die­na ir nak­tis su­ba­lan­suo­ja­mos vi­siš­kai ir gau­na­me be­veik iš­ti­si­nę elek­tros ener­gi­jos ga­my­bą. Tai vie­nas in­stru­men­tas.</text:p>
        <text:p text:style-name="Roman">Ki­tas in­stru­men­tas, ku­rį mes nu­ma­tę ir dėl ku­rio jau pra­dė­ję dirb­ti kar­tu su „Vi­pa“, fi­nan­si­nės in­ži­ne­ri­jos in­stru­men­tas – ener­ge­ti­nės ben­dri­jos so­cia­liai ne­pa­si­tu­rin­tiems žmo­nėms, ener­ge­ti­nia­me skur­de gy­ve­nan­tiems žmo­nėms. Kas tai yra? Kuo­met sa­vi­val­dy­bės spe­cia­lios pa­skir­ties įmo­nė, ku­ri yra su­kur­ta, tam­pa ener­ge­ti­ne ben­dri­ja ir vi­są pel­ną ski­ria pa­deng­ti są­skai­toms, da­liai są­skai­tų so­cia­liai rem­ti­nų ar ener­ge­ti­nia­me skur­de gy­ve­nan­čių žmo­nių. Yra są­ra­šas ir pa­gal tą są­ra­šą iš vi­so pel­no, ne pel­no, iš vi­sų su­tau­py­tų pi­ni­gų, at­ei­nan­čių iš sau­lės elek­tri­nės, ku­rią pa­sta­tys ben­dri­ja, yra den­gia­mos są­skai­tos. Žmo­gui iš­kri­tus iš so­cia­li­nio skur­do, ener­ge­ti­nio skur­do, au­to­ma­tiš­kai ki­tas žmo­gus ga­lės įsto­ti į tą ben­dri­ją. Iš es­mės at­ei­ty­je net­gi ga­li­ma for­muo­ti to­kį in­stru­men­tą, kuo­met pi­ni­gai, RRF’o pi­ni­gai, eu­ro­pi­niai pi­ni­gai, ku­rie yra duo­da­mi kaip pa­ra­ma deng­ti įren­gi­mą, ga­lės bū­ti net­gi SADM’o pi­ni­gai, skir­ti so­cia­li­nei pa­ra­mai, nes tai for­muos il­ga­lai­kę grą­žą. Au­to­ma­tiš­kai, užuot tuos pi­ni­gus da­li­nus, vie­nu kar­tu jie ga­lės bū­ti įdar­bin­ti ir nuo­lat ge­ne­ruo­ti vie­no­dai pi­ni­gus, toks<text:s/><text:span text:style-name="T215">per</text:span><text:span text:style-name="T216">­pe</text:span><text:span text:style-name="T217">­tu</text:span><text:span text:style-name="T218">­um mo</text:span><text:span text:style-name="T219">­bi</text:span><text:span text:style-name="T220">­le</text:span><text:s/>iš­eis kaip so­cia­li­nė pa­ra­ma mū­sų žmo­nėms.<text:s/></text:p>
        <text:p text:style-name="Roman">Ką mes ma­to­me? Bus su­pap­ras­ti­na­mos stei­gi­mo pro­ce­dū­ros, ben­druo­me­nių for­ma­vi­mo, in­for­ma­vi­mo<text:s/>vie­no lan­ge­lio prin­ci­pas ir dau­gy­bė ki­tų da­ly­kų. Tai­gi sten­gia­mės, kad nau­da iš at­si­nau­ji­nan­čios ener­ge­ti­kos plėt­ros pa­siek­tų ne tik tur­tin­ges­nius žmo­nes, ku­rie ge­ba pa­si­sta­ty­ti ant sa­vo na­mų, nuo­sa­vų na­mų, sau­lės elek­tri­nę, bet pa­siek­tų kiek­vie­ną ne­pa­si­tu­rin­tį ir ener­ge­ti­nia­me skur­de gy­ve­nan­tį žmo­gų. Iš es­mės tas pa­ke­tas yra ga­na re­vo­liu­cin­gas, jei­gu mes jį kar­tu pri­im­si­me, kaip mi­nė­jau, tai la­bai pla­čiai at­vers du­ris mū­sų ener­ge­ti­kos sek­to­riaus trans­for­ma­ci­jai.<text:s/></text:p>
        <text:soft-page-break/>
        <text:p text:style-name="Roman">Kaip at­ro­do fi­nan­sa­vi­mas? 300 mln. eu­rų lė­šų ga­li­me drą­siai dau­gin­ti iš tri­jų, nes ša­lia šių pi­ni­gų pa­pil­do­mai at­ei­na ir sko­lin­ti pi­ni­gai, ir ban­kai, ir žmo­nės sa­vo lė­šas in­ves­tuo­ja, ir in­ves­tuo­to­jai. Be­veik mi­li­jar­das lė­šų vien iš vals­ty­bės prie­mo­nių. 7 gi­ga­va­tai, ku­riuos pra­džio­je mi­nė­jau, ku­riuos pla­nuo­ja­me tu­rė­ti 2030 me­tais, pa­rei­ka­laus 7 mlrd. in­ves­ti­ci­jų į ener­ge­ti­kos sek­to­rių. 7 mlrd. – tai nau­jos dar­bo vie­tos, pa­pil­do­mos pa­ja­mos į biu­dže­tą, pa­pil­do­mas na­cio­na­li­nis sau­gu­mas.</text:p>
        <text:p text:style-name="Roman"><text:span text:style-name="T221">PIRMININKAS.</text:span><text:s/>Ger­bia­mas mi­nist­re, jūs kal­ba­te 20 mi­nu­čių. Aš pa­pra­šy­siu kaip įma­no­ma sklan­džiau baig­ti pri­sta­ty­mą ir ta­da pa­lik­ti lai­ko klau­si­mams.<text:s/></text:p>
        <text:p text:style-name="Roman"><text:span text:style-name="T222">D. KREIVYS</text:span><text:s/><text:span text:style-name="T223">(</text:span><text:span text:style-name="T224">TS-LKDF</text:span><text:span text:style-name="T225">)</text:span>. Aš jau ir bai­giu. Ma­to­te pi­ni­gų pa­skirs­ty­mą, kiek iš struk­tū­ri­nių, kiek iš RRF’o lė­šų bus ski­ria­ma, ma­to­te, kiek ko­kiems po­rei­kiams bus ski­ria­ma. No­riu pa­brėž­ti, kad lė­šos bus ski­ria­mos ne tik sau­lės elek­tri­nėms, bet ir kau­pyk­lėms, lė­šos bus ski­ria­mos ir sto­te­lėms įreng­ti, ir dau­ge­liui ki­tų prie­mo­nių. Apie tas prie­mo­nes tur­būt dar ne kar­tą kal­bė­si­me, ne kar­tą pri­sta­ti­nė­si­me ir ko­mi­te­tuo­se, ir ki­tur, bet iš<text:s/>es­mės, kad mū­sų vi­sų sva­jonės tap­tų re­a­ly­be, mes tu­ri­me kar­tu su­si­im­ti ir pri­im­ti įsta­ty­mus, ku­riuos tu­ri­me pri­im­ti. La­bai ačiū.</text:p>
        <text:p text:style-name="Roman"><text:span text:style-name="T226">PIRMININKAS.</text:span><text:s/>Dė­ko­ju, ger­bia­mas mi­nist­re. Vi­si su­pran­ta­me, kad te­ma di­de­lė ir įdo­mi, ir daug ką kei­čian­ti. Aš siū­lau, ka­dan­gi tik­rai klau­sian­čių­jų už­si­ra­šė ne­ma­žai, nors sa­lė­je at­ro­do, kad yra ma­žiau, ne­gu už­si­ra­šė klaus­ti, skir­ti 20 mi­nu­čių klau­si­mams pa­gal Vy­riau­sy­bės pus­va­lan­džio tvar­ką. Ma­nau, tik­rai pa­ten­kin­si­me frak­ci­jų no­rą ži­no­ti tuos klau­si­mus. Ge­rai? Su­ta­ria­me?</text:p>
        <text:p text:style-name="Roman"><text:span text:style-name="T227">D. KREIVYS</text:span><text:s/><text:span text:style-name="T228">(</text:span><text:span text:style-name="T229">TS-LKDF</text:span><text:span text:style-name="T230">)</text:span>. Taip.</text:p>
        <text:p text:style-name="Roman"><text:span text:style-name="T231">PIRMININKAS.</text:span><text:s/>La­bai ačiū. Pir­mas klau­sia V. Ąžuo­las. Ruo­šia­si A. But­ke­vi­čius. Pra­šau.</text:p>
        <text:p text:style-name="Roman"><text:span text:style-name="T232">V. ĄŽUOLAS</text:span><text:s/><text:span text:style-name="T233">(</text:span><text:span text:style-name="T234">LVŽSF</text:span><text:span text:style-name="T235">)</text:span>. Ger­bia­mas mi­nist­re, iš tik­rų­jų pri­sta­ty­mas gra­žiai, skam­biai at­ro­do, bet la­bai gai­la, kad kar­tais žo­džiai ski­ria­si nuo dar­bų. Pra­džio­je gal ga­lė­tu­mė­te dvi mi­nis­te­ri­jos – Ener­ge­ti­kos ir Ap­lin­kos mi­nis­te­ri­jos – su­sės­ti kar­tu ir pa­žiū­rė­ti, kad ga­li­my­bės įsi­reng­ti sau­lės jė­gai­nes, pa­si­keis­ti<text:s/>ku­ro rū­šis ap­im­tų vi­sus var­to­to­jus, ar tai bū­tų bui­ti­niai, ar ver­slas, ar vi­si ki­ti, nes da­bar to­kiais tar­pais daug kas iš­kren­ta. Kaip pa­vyz­dys – Len­ki­ja, ki­tos Eu­ro­pos Są­jun­gos ša­lys su­da­ro ga­li­my­bes kros­ni­niu ku­ru kū­re­na­mas ka­ti­li­nes pa­keis­ti į ki­tą ku­ro rū­šį. Da­bar lie­ka tik<text:s/><text:soft-page-break/>bui­ti­niai, o ver­slas kaž­kur pra­dings­ta. Ar ga­li­te pa­da­ry­ti, kad juos vi­sus<text:s/><text:span text:style-name="T236">ap</text:span><text:span text:style-name="T237">­im</text:span><text:span text:style-name="T238">­tų ir vi</text:span><text:span text:style-name="T239">­si gau</text:span><text:span text:style-name="T240">­tų tą kom</text:span><text:span text:style-name="T241">­pen</text:span><text:span text:style-name="T242">­sa</text:span><text:span text:style-name="T243">­ci</text:span><text:span text:style-name="T244">­ją? Ži</text:span><text:span text:style-name="T245">­no</text:span><text:span text:style-name="T246">­ma, rei</text:span><text:span text:style-name="T247">­kia at</text:span><text:span text:style-name="T248">­si</text:span><text:span text:style-name="T249">­žvelg</text:span><text:span text:style-name="T250">­ti į tai, kad sau</text:span><text:span text:style-name="T251">­lės elek</text:span><text:span text:style-name="T252">­tri</text:span><text:span text:style-name="T253">­nių<text:s/></text:span>kai­nos di­dė­ja, o kom­pen­sa­vi­mo su­ma daž­niau­siai lie­ka ta pa­ti. Gal ir­gi tą me­cha­niz­mą rei­kė­tų keis­ti?<text:s/></text:p>
        <text:p text:style-name="Roman">Ant­ras klau­si­mas bū­tų, ka­da pla­nuo­ja­te at­šauk­ti elek­tros rin­kos li­be­ra­li­za­vi­mą, nes da­bar žmo­nės ty­čia stu­mia­mi į ener­ge­ti­nį skur­dą: vals­ty­bė fik­suo­ta kai­na tie­kia po 17 cen­tų, o tie, ku­rie prie­var­ta iš­stu­mia­mi pas ne­pri­klau­so­mus tie­kė­jus…</text:p>
        <text:p text:style-name="Roman"><text:span text:style-name="T254">PIRMININKAS.</text:span><text:s/>Lai­kas!</text:p>
        <text:p text:style-name="Roman"><text:span text:style-name="T255">V. ĄŽUOLAS</text:span><text:s/><text:span text:style-name="T256">(</text:span><text:span text:style-name="T257">LVŽSF</text:span><text:span text:style-name="T258">)</text:span>. …tu­ri mo­kė­ti be­veik 30. Ką pla­nuo­ja­te da­ry­ti?</text:p>
        <text:p text:style-name="Roman"><text:span text:style-name="T259">D. KREIVYS</text:span><text:s/><text:span text:style-name="T260">(</text:span><text:span text:style-name="T261">TS-LKDF</text:span><text:span text:style-name="T262">)</text:span>. Ačiū. La­bai daug klau­si­mų. Dėl pas­ku­ti­nio klau­si­mo. To­les­nis li­be­ra­li­za­vi­mo eta­pų įgy­ven­di­ni­mas pri­klau­sys nuo prie­mo­nių ir pa­ke­to, ku­rį ren­gia Vy­riau­sy­bė ant­ra­jam pus­me­čiui, nes, kaip ži­no­te, VERT kai­nas tu­rės nu­sta­ty­ti ant­ra­jam pus­me­čiui iki ge­gu­žės pa­bai­gos. Mes, Vy­riau­sy­bė, pla­nuo­ja­me per ar­ti­miau­sias ke­lias sa­vai­tes pa­teik­ti prie­mo­nių pla­ną. Ta­me pla­ne taip pat bus at­sa­ky­ta ir į jū­sų klau­si­mą dėl to­les­nio li­be­ra­li­za­vi­mo.<text:s/></text:p>
        <text:p text:style-name="Roman">Dėl ver­slo ho­ri­zon­ta­lu­mo. Kaip mes mi­nė­jo­me, pa­ra­ma bus ski­ria­ma in­di­vi­du­a­liems žmo­nėms, ben­druo­me­nėms, ku­rios taps ener­ge­ti­nė­mis ben­dri­jo­mis, taip pat smul­kia­jam ver­slui. Ne stam­biam, ne vi­du­ti­niam, o pa­čiam smul­kiau­siam, nes stam­biam ver­slui, jei­gu jis yra ga­mi­nan­tis ver­slas ir nau­do­ja elek­tros ener­gi­ją, at­si­per­ka­mu­mas yra apie tre­ji me­tai. Tur­būt to­kiu at­ve­ju skir­ti pa­ra­mą ne­la­bai ver­ta. Šiuo at­ve­ju tur­būt ne­la­bai ką dau­giau ga­lė­siu ir pri­dė­ti, nes vi­sos jū­sų iš­var­din­tos gru­pės yra dau­giau ma­žiau pa­deng­tos, iš­sky­rus stam­bų ver­slą. (<text:span text:style-name="T263">Bal</text:span><text:span text:style-name="T264">­sas sa</text:span><text:span text:style-name="T265">­lė</text:span><text:span text:style-name="T266">­je</text:span>)<text:s/></text:p>
        <text:p text:style-name="Roman">Dėl ku­ro rū­šių. Jau šian­dien, ša­lia sau­lės ener­ge­ti­kos, yra prie­mo­nė, ku­ri taip pat sėk­min­gai įgy­ven­di­na­ma, tai yra bū­tent ka­ti­lų kei­ti­mo prie­mo­nė. 7 mln. eu­rų bu­vo skir­ta. Pa­raiš­kų taip pat gau­ta tur­būt virš 7 mln. Žmo­nės ak­ty­viai nau­do­ja­si keis­da­mi ka­ti­lus tiek į nau­jes­nės, ket­vir­tos, kar­tos bio­ku­ro ka­ti­lus, tiek keis­da­mi se­nos kar­tos ka­ti­lus į įvai­raus ti­po ši­lu­mos siur­blius.<text:s/></text:p>
        <text:p text:style-name="Roman"><text:span text:style-name="T267">PIRMININKAS.</text:span><text:s/>Klaus­ti – 1 mi­nu­tė, at­sa­ky­ti – 2 mi­nu­tės. Klau­sia A. But­ke­vi­čius. Ruo­šia­si K. Vil­kaus­kas.</text:p>
        <text:soft-page-break/>
        <text:p text:style-name="Roman"><text:span text:style-name="T268">A. BUTKEVIČIUS</text:span><text:s/><text:span text:style-name="T269">(</text:span><text:span text:style-name="T270">DFVL</text:span><text:span text:style-name="T271">)</text:span>. Dė­ko­ju, po­sė­džio pir­mi­nin­ke. Ger­bia­mas mi­nist­re, pir­miau­sia no­riu pa­dė­ko­ti už to­kią ge­rą pre­zen­ta­ci­ją ir už to­kius iš­kel­tus am­bi­cin­gus tiks­lus. Aš ma­nau, tas lai­ko­tar­pis yra pats tin­ka­miau­sias tik­riau­siai da­bar įgy­ven­din­ti re­for­mą ener­ge­ti­kos sri­ty­je. Lin­kiu sėk­mės, bet aš no­riu pa­klaus­ti jū­sų apie tai, ko jūs ne­pa­mi­nė­jo­te, – dėl tam tik­ros ga­lios už­tik­ri­ni­mo, ypač kai bus iš­vys­ty­ta tiek sau­lės, tiek vė­jo jė­gai­nių plėt­ra. Kiek ži­nau, ir da­bar vys­ty­to­jai maž­daug 300 me­ga­va­tų tos ga­lios yra jau re­zer­va­vę. Ar yra nu­ma­ty­ta elek­tros ener­gi­jos per­da­vi­mo tin­klų plėt­ra? Ačiū.<text:s/></text:p>
        <text:p text:style-name="Roman"><text:span text:style-name="T272">D. KREIVYS</text:span><text:s/><text:span text:style-name="T273">(</text:span><text:span text:style-name="T274">TS-LKDF</text:span><text:span text:style-name="T275">)</text:span>. Čia tu­ri­me dvi bė­das. Vie­na bė­da yra ta, kad yra da­lis as­me­nų, ku­rie re­zer­vuo­ja ga­lias, no­rė­da­mi per­par­duo­ti. Ir daug to­kių yra da­ly­kų, kai aku­mu­liuo­ja, ban­do su­rink­ti ir pa­im­ti ga­lias, iš žmo­nių gau­ti su­ti­ki­mus, o pas­kui vi­są pro­jek­tą par­duo­ti. Kad to­kių da­ly­kų pas mus bū­tų ma­žiau, mes pla­nuo­ja­me, kad re­zer­va­vi­mo mo­kes­tis bus pa­di­dė­jęs tris kar­tus šia­me pa­ke­te ir už­tik­rins, kad pir­miau­sia vys­ty­to­jai už­si­im­tų tuo, kuo pri­klau­so, ir kuo ma­žiau bū­tų tar­pi­nin­kų, ku­rie dar sten­gia­si kuo stip­riau nu­spaus­ti žmo­nes, ku­rie tu­ri ir skly­pus, ir kar­tais ga­lias, ir ta­da pa­si­da­ry­ti sau kuo di­des­nę mar­žą. Šiuo at­ve­ju aš ma­nau, kad to rei­kia iš­veng­ti. Vys­ty­to­jai at­ėję duos są­ži­nin­ges­nę kai­ną tiek žmo­nėms, tiek tie pro­jek­tai ju­dės grei­čiau.<text:s/></text:p>
        <text:p text:style-name="Roman">Dėl an­tro jū­sų klau­si­mo, dėl ga­lių. Taip, tu­ri­me bė­dą. Pla­nuo­ja­me in­ves­tuo­ti iš RRF’o 62 mln. eu­rų į tin­klo plėt­rą, taip pat ESO pla­nuo­ja kiek­vie­nais me­tais taip pat be­veik virš 100 mln., yra nor­ma­li pro­gra­ma, kur yra in­ves­tuo­ja­ma į tin­klo plėt­rą. Be abe­jo, tur­būt bet kuriuo at­ve­ju bus di­de­lis iš­šū­kis pa­jung­ti to­kį kie­kį at­si­nau­ji­nan­čios ener­ge­ti­kos, ta­čiau tiek „Litgri­das“, tiek ESO da­ro pla­nus, da­ro sa­vo in­ves­ti­ci­nes sche­mas tam, kad tas kie­kis, apie ku­rį kal­ba­me, bū­tų pa­jung­tas. Mes sin­chro­ni­zuo­ja­me tiek tarp pla­nų, fi­nan­si­nių in­stru­men­tų, tiek tarp tin­klo plėt­ros iš tos pu­sės su įmo­ne.<text:s/></text:p>
        <text:p text:style-name="Roman"><text:span text:style-name="T276">PIRMININKAS.</text:span><text:s/>Dė­kui. Klau­sia K. Vil­kaus­kas. Ruo­šia­si A. Ged­vi­las.</text:p>
        <text:p text:style-name="Roman"><text:span text:style-name="T277">K. VILKAUSKAS</text:span><text:s/><text:span text:style-name="T278">(</text:span><text:span text:style-name="T279">LSDPF</text:span><text:span text:style-name="T280">)</text:span>. Ačiū, po­sė­džio pir­mi­nin­ke. Ger­bia­mas mi­nist­re, ma­tyt, tu­ri­te duo­me­nų, kiek bui­ti­nių elek­tros var­to­to­jų jau yra pa­si­ra­šę elek­tros tie­ki­mo su­tar­tis? Vie­nas klau­si­mas.<text:s/></text:p>
        <text:soft-page-break/>
        <text:p text:style-name="Roman"><text:span text:style-name="T281">Ki</text:span><text:span text:style-name="T282">­tas klau</text:span><text:span text:style-name="T283">­si</text:span><text:span text:style-name="T284">­mas. Ar ne</text:span><text:span text:style-name="T285">­ma</text:span><text:span text:style-name="T286">­no</text:span><text:span text:style-name="T287">­te, kad rei</text:span><text:span text:style-name="T288">­kė</text:span><text:span text:style-name="T289">­tų tą ter</text:span><text:span text:style-name="T290">­mi</text:span><text:span text:style-name="T291">­ną, ku</text:span><text:span text:style-name="T292">­ris yra nu</text:span><text:span text:style-name="T293">­sta</text:span><text:span text:style-name="T294">­ty</text:span><text:span text:style-name="T295">­tas iki lie</text:span><text:span text:style-name="T296">­pos 1<text:s/></text:span>die­nos, ati­dė­ti, nes da­bar lau­kia­te ener­ge­ti­nio skur­do ma­ži­ni­mo pa­ke­to. Kaip gal­vo­ja­te, ar ne­nu­ken­tės tie žmo­nės, ku­rie jau pa­si­ra­šę elek­tros tie­ki­mo su­tar­tis? Ačiū.</text:p>
        <text:p text:style-name="Roman"><text:span text:style-name="T297">D. KREIVYS</text:span><text:s/><text:span text:style-name="T298">(</text:span><text:span text:style-name="T299">TS-LKDF</text:span><text:span text:style-name="T300">)</text:span>. Žiū­rė­ki­te, mes jau pra­ei­tu pa­ke­tu prieš Nau­juo­sius me­tus lei­do­me žmo­nėms ne­pa­si­ra­šy­ti su­tar­čių ir ati­dė­jo­me, pra­tę­sė­me an­tro eta­po ter­mi­ną, žmo­nės ga­lė­jo pa­si­rink­ti, ką jiems da­ry­ti. Bu­vo apie 100 tūkst. jau pa­si­ra­šiu­sių su­tar­tis, bet jie ga­lė­jo bet ka­da iš­ei­ti ir jiems bu­vo at­riš­tos ran­kos. Šiuo at­ve­ju mes ne­ga­li­me sa­ky­ti, kad vėl­gi kas nors bu­vo prie­var­ta kaž­kur įtrauk­tas ir pri­vers­tas da­ry­ti.<text:s/></text:p>
        <text:p text:style-name="Roman">O dėl to­les­nio eta­po ir to­les­nės ei­gos, mes, kaip mi­nė­jau, pa­si­sa­ky­si­me pri­im­da­mi vi­są pa­ke­tą. No­riu tik pa­sa­ky­ti, kad yra spren­di­nių, ku­rie leis įvyk­dy­ti li­be­ra­li­za­vi­mo už­da­vi­nius kar­tu ne­su­ke­liant jo­kių pro­ble­mų. Mes vie­ną iš to­kių sche­mų nu­ma­to­me, kaip tą ga­li­ma pa­da­ry­ti. Ją tur­būt per ar­ti­miau­sias ke­le­tą sa­vai­čių pa­teik­si­me ben­dra­me pa­ke­te.</text:p>
        <text:p text:style-name="Roman"><text:span text:style-name="T301">PIRMININKAS.</text:span><text:s/>Klau­sia A. Ged­vi­las. Ruo­šia­si R. Že­mai­tai­tis. Pra­šom.</text:p>
        <text:p text:style-name="Roman"><text:span text:style-name="T302">A. GEDVILAS</text:span><text:s/><text:span text:style-name="T303">(</text:span><text:span text:style-name="T304">DPF</text:span><text:span text:style-name="T305">)</text:span>. Ačiū, po­sė­džio pir­mi­nin­ke. Ger­bia­mas mi­nist­re, įdo­mu bū­tų su­ži­no­ti, ko­kias ini­cia­ty­vas mi­nis­te­ri­ja nu­ma­to žmo­nėms, su­si­du­rian­tiems su ener­ge­ti­niu skur­du, ta­čiau ne­tu­rin­tiems ga­li­my­bės pa­si­sta­ty­ti sau­lės elek­tri­nės. Tur­būt su­tar­si­me, kad to­kių at­ve­jų, kai žmo­nės sto­ko­ja pi­ni­gų tiek, kiek tam rei­kia, ir ne­ga­li gau­ti pa­sko­los, yra ne vie­na ir ne ke­lios de­šim­tys.<text:s/></text:p>
        <text:p text:style-name="Roman">Vis dėl­to, jei­gu to­kia pro­ble­ma eg­zis­tuo­ja, gal bū­tų ga­li­ma to­kiems žmo­nėms su­teik­ti pa­sko­lą ir iš RRF lė­šų? O gal tu­ri­te pla­ną kaip nors ki­taip jiems pa­dė­ti, be to, ką gir­dė­jo­me jū­sų pri­sta­ty­mo me­tu. Ačiū.<text:s/></text:p>
        <text:p text:style-name="Roman"><text:span text:style-name="T306">D. KREIVYS</text:span><text:s/><text:span text:style-name="T307">(</text:span><text:span text:style-name="T308">TS-LKDF</text:span><text:span text:style-name="T309">)</text:span>. Tos prie­mo­nės, ku­rias aš iš­var­di­nau, tai ener­ge­ti­nės ben­dri­jos ener­ge­ti­nia­me skur­de gy­ve­nan­tiems žmo­nėms bū­tent yra tai, ko kon­kre­čiai jūs klau­sia­te. Tai yra tie­sio­gi­nis at­sa­ky­mas. Ener­ge­ti­nės ben­dri­jos žmo­nėms, esan­tiems skur­de, ga­lės įsi­kur­ti kiek­vie­na­me mies­te. Kiek­vie­na sa­vi­val­dy­bė ga­lės tu­rė­ti to­kią ener­ge­ti­nę ben­dri­ją, ku­ri leis to­je sa­vi­val­dy­bė­je gy­ve­nan­tiems žmo­nėms, esan­tiems ener­ge­ti­nia­me skur­de, da­ly­vau­ti elek­tros ener­gi­jos ga­my­bo­je ir bū­ti at­si­nau­ji­nan­čios ener­ge­ti­kos pro­ce­so da­li­mi.</text:p>
        <text:soft-page-break/>
        <text:p text:style-name="Roman"><text:span text:style-name="T310">PIRMININKAS.</text:span><text:s/>Klau­sia R. Že­mai­tai­tis. Ruo­šia­si E. Zin­ge­ris.<text:s/></text:p>
        <text:p text:style-name="Roman"><text:span text:style-name="T311">R. ŽEMAITAITIS</text:span><text:s/><text:span text:style-name="T312">(</text:span><text:span text:style-name="T313">LRF</text:span><text:span text:style-name="T314">)</text:span>. Ačiū, ger­bia­mas ko­le­ga. Ger­bia­mas mi­nist­re, ne­ga­liu ne­rep­li­kuo­ti dėl vie­no pa­sa­ky­mo, kai jūs sa­kė­te, kad sau­lės ener­gi­ją įskai­ty­si­me už me­tus, ir aš pri­sime­nu…</text:p>
        <text:p text:style-name="Roman"><text:span text:style-name="T315">D. KREIVYS</text:span><text:s/><text:span text:style-name="T316">(</text:span><text:span text:style-name="T317">TS-LKDF</text:span><text:span text:style-name="T318">)</text:span>. Už dve­jus.<text:s/></text:p>
        <text:p text:style-name="Roman"><text:span text:style-name="T319">R. ŽEMAITAITIS</text:span><text:s/><text:span text:style-name="T320">(</text:span><text:span text:style-name="T321">LRF</text:span><text:span text:style-name="T322">)</text:span>. …už dve­jus. Ir pri­si­me­nu, kaip mu­du ko­mi­te­te spau­dė­me jū­sų ge­riau­sią drau­gą R. Ma­siu­lį, ir jūs da­bar pa­sa­kė­te ab­sur­das. Va­di­na­si, R. Ma­siu­lis yra gė­da ir di­džiau­sias ab­sur­das, bu­vęs jū­sų ko­le­ga, nes pri­si­mink, kaip ji­sai spy­rio­jo­si ir bu­vo prieš, kad už me­tus mes įskai­ty­tu­me net iki ba­lan­džio 1 die­nos. Kaip jis dras­kė­si pas mus ko­mi­te­te.<text:s/></text:p>
        <text:p text:style-name="Roman">Bet ki­tas da­ly­kas. Ger­bia­mas mi­nist­re, dėl tin­klų už­tik­ri­ni­mo ir ga­lios<text:s/>–<text:s/>jau šian­dien yra ga­lios trū­ku­mas, jei­gu bui­ti­niai ūkiai šian­dien no­ri sta­ty­ti 10 ki­lo­va­tų sau­lės ener­gi­jos, tai ne­tu­ri, kaip jūs tai už­tik­rin­si­te? Ir gal ga­li­te at­sa­ky­ti, ko­dėl jū­sų ko­le­gos Kon­ser­va­to­rių frak­ci­ja pra­ei­tą tre­čia­die­nį, jū­sų at­sto­vai Kai­mo rei­ka­lų ko­mi­te­te, ne­pri­ta­rė ma­no Miš­kų įsta­ty­mo pro­jek­tui, kur yra iki 10 hek­ta­rų leis­ti pri­va­ti­zuo­ti tra­kus, miš­kiu­kus ir pa­na­šiai, nes jie šian­dien nie­kam ne­pri­klau­so. Bu­vo pla­nuo­ja­ma pa­ja­mų apie 500 mln. ir tuos 500 mln. ga­lė­tu­me in­ves­tuo­ti į at­si­nau­ji­nan­čią ener­ge­ti­ką. Gal ga­li­te pa­aiš­kin­ti jū­sų frak­ci­jos spren­di­mų mo­ty­vus. Bu­vo keis­ta, kad jūs vie­nin­te­liai…</text:p>
        <text:p text:style-name="Roman"><text:span text:style-name="T323">PIRMININKAS.</text:span><text:s/>Lai­kas.<text:s/></text:p>
        <text:p text:style-name="Roman"><text:span text:style-name="T324">R. ŽEMAITAITIS</text:span><text:s/><text:span text:style-name="T325">(</text:span><text:span text:style-name="T326">LRF</text:span><text:span text:style-name="T327">)</text:span>. … pa­si­sa­kė­te prieš.<text:s/></text:p>
        <text:p text:style-name="Roman"><text:span text:style-name="T328">D. KREIVYS</text:span><text:s/><text:span text:style-name="T329">(</text:span><text:span text:style-name="T330">TS-LKDF</text:span><text:span text:style-name="T331">)</text:span>. Ger­bia­mas Re­mi­gi­jau, aš tik­rai ne­ga­liu pa­sa­ky­ti, ko­dėl ma­no frak­ci­ja Kai­mo rei­ka­lų ko­mi­te­te bal­suo­ja vie­naip ar ki­taip.<text:s/></text:p>
        <text:p text:style-name="Roman">Dėl pa­jun­gi­mo, kaip aš ir mi­nė­jau, pla­nuo­se yra tik­rai di­de­lės in­ves­ti­ci­jos į ši­tą sri­tį, taip pat pla­nuo­ja ESO pa­pil­do­mai in­ves­tuo­ti. O kai kal­ba­me apie įva­do dy­dį ir nuo įva­do dy­džio pri­klau­so­mas sau­lės elek­tri­nes, mes mi­nė­jo­me, kad nu­to­lu­sioms elek­tri­nėms ne­bus tai­ko­mas įva­do dy­dis ir ne­bus su­sie­ta su įva­do dy­džiu. Iš es­mės mes tą pro­ble­mą kaip ir iš­sprę­si­me.<text:s/></text:p>
        <text:soft-page-break/>
        <text:p text:style-name="Roman">Dėl to, kas ką ka­da pa­sa­kė, aš ne­sa­kau, kad yra ab­sur­das ar ki­ti da­ly­kai. Tur­būt vi­są lai­ką, kaip ir mi­nė­jau pra­džio­je, ap­skri­tai tu­ri­me daug ab­sur­diš­kų, šian­dien at­ro­dy­tų, įsta­ty­mo nuo­sta­tų, ku­rios ab­sur­diš­kai at­ro­do da­bar, ta­da jos to­kios ne­at­ro­dė. Lai­kas bė­ga, vys­to­si. Kas yra ru­di­men­tai, kas yra pa­se­nę, tai pa­keis­ki­me juos vi­si drau­giš­kai.<text:s/></text:p>
        <text:p text:style-name="Roman"><text:span text:style-name="T332">PIRMININKAS.</text:span><text:s/>Dė­ko­ju. Ar E. Zin­ge­ris tu­ri klau­si­mą? Taip. Ruo­šia­si R. Vait­kus. Pra­šom, Ema­nu­e­li.<text:s/></text:p>
        <text:p text:style-name="Roman"><text:span text:style-name="T333">E. ZINGERIS</text:span><text:s/><text:span text:style-name="T334">(</text:span><text:span text:style-name="T335">TS-LKDF</text:span><text:span text:style-name="T336">)</text:span>. Ačiū, ger­bia­mas pir­mi­nin­ke. Ger­bia­mas Dai­niau, ko­kias iš­va­das jūs da­bar pa­da­ry­tu­mė­te iš tos siau­bin­gos Lie­tu­vos bran­duo­li­nės ener­ge­ti­kos is­to­ri­jos, ka­da kaip pa­min­kli­niai žen­klai iš­li­ko Ka­li­ning­ra­de iš­kas­ta duo­bė, sėk­min­gas Ast­ra­vas? Ta­da klau­si­mas bū­tų, ką mes ga­lė­tu­me pa­da­ry­ti, kad gal­būt tas fai­las bū­tų at­gai­vin­tas at­ei­ty­je? Ačiū.<text:s/></text:p>
        <text:p text:style-name="Roman"><text:span text:style-name="T337">D. KREIVYS</text:span><text:s/><text:span text:style-name="T338">(</text:span><text:span text:style-name="T339">TS-LKDF</text:span><text:span text:style-name="T340">)</text:span>. Žiū­rė­ki­te, tur­būt šiaip tei­sy­bės dė­lei rei­kia pa­sa­ky­ti, kad šian­dien už elek­trą mo­ka­me, va­sa­rio mė­ne­sį vi­du­ti­nė kai­na, ro­dos, bu­vo 128 eu­rai, jei­gu bū­tu­me pa­sta­tę ato­mi­nę elek­tri­nę, bū­tų bu­vę 67. Tai yra dvi­gu­bai pi­ges­nė. Čia yra fak­tas.<text:s/></text:p>
        <text:p text:style-name="Roman">Da­bar dėl to­li­mes­nės plėt­ros. Kaip ma­tė­te, iki 2030 me­tų yra vi­sos ga­li­my­bės vi­siš­kai ap­si­rū­pin­ti elek­tros ener­gi­ja iš at­si­nau­ji­nan­čių šal­ti­nių. Taip pat tu­ri­me vi­sus rei­ka­lin­gus ba­lan­sa­vi­mo pa­jė­gu­mus, tu­ri­me Kruo­nį, sta­to­me ba­te­ri­ją. Kruo­ny­je stos lanks­tus penk­tas blo­kas,<text:s/>jis leis ba­lan­suo­ti vi­sus at­si­nau­ji­nan­čius blo­kus.<text:s/></text:p>
        <text:p text:style-name="Roman">Kaip bus at­ei­ty­je? At­ei­ty­je aiš­kiai ma­to­me, kad pra­si­dės pra­mo­nės de­kar­bo­ni­za­ci­ja, elek­t­ro­mo­bi­lu­mas ir ki­ti da­ly­kai. Teig­ti, kad ne­rei­kės ato­mi­nės elek­tri­nės, aš ne­ga­liu, bet tur­būt čia pla­na­vi­mo klau­si­mas, čia klau­si­mas par­la­men­tui, vi­suo­me­nei ir vi­siems ki­tiems. Šian­dien aš tvir­tai ne­ga­liu pa­sa­ky­ti, kaip mes da­ry­si­me po 2030 me­tų.<text:s/></text:p>
        <text:p text:style-name="Roman"><text:span text:style-name="T341">PIRMININKAS.</text:span><text:s/>Klau­sia R. Vait­kus. Ruo­šia­si A. Žu­kaus­kas. Pra­šom.</text:p>
        <text:p text:style-name="Roman"><text:span text:style-name="T342">R. VAITKUS</text:span><text:s/><text:span text:style-name="T343">(</text:span><text:span text:style-name="T344">LSF</text:span><text:span text:style-name="T345">)</text:span>. Dė­ko­ju, po­sė­džio pir­mi­nin­ke. Ger­bia­mas mi­nist­re, tik­rai ačiū už iš­sa­mų, įdo­mų pri­sta­ty­mą. La­bai džiu­gu gir­dė­ti, kad biu­ro­kratinės kliū­tys ša­li­na­mos, ir tik­rai ti­kiu, kad tas pro­ver­žis at­si­nau­ji­nan­čių ener­gi­jos iš­tek­lių sri­ty­je bus. No­riu pa­si­tei­rau­ti dėl ku­ria­mo jū­ri­nio vė­jo<text:s/><text:soft-page-break/>par­ko. 700 me­ga­va­tų vie­nas par­kas, maž­daug per še­še­rius me­tus pa­sta­ty­ta. Dar trys pla­nuo­ja­mi, iš vi­so ke­tu­ri, kiek aš ži­nau, ar ne?</text:p>
        <text:p text:style-name="Roman"><text:span text:style-name="T346">D. KREIVYS</text:span><text:s/><text:span text:style-name="T347">(</text:span><text:span text:style-name="T348">TS-LKDF</text:span><text:span text:style-name="T349">)</text:span>. Taip<text:s/></text:p>
        <text:p text:style-name="Roman"><text:span text:style-name="T350">R. VAITKUS</text:span><text:s/><text:span text:style-name="T351">(</text:span><text:span text:style-name="T352">LSF</text:span><text:span text:style-name="T353">)</text:span>. Kiek lai­ko yra nu­ma­ty­ta tam par­kui iš­plės­ti ir vys­ty­ti? Gal ga­li­ma pa­ra­le­liai vys­ty­ti ir ki­tus tris bū­si­mus par­kus? Kaip jūs šiuo at­ve­ju pla­nuo­ja­te da­ry­ti? Ačiū.<text:s/></text:p>
        <text:p text:style-name="Roman"><text:span text:style-name="T354">D. KREIVYS</text:span><text:s/><text:span text:style-name="T355">(</text:span><text:span text:style-name="T356">TS-LKDF</text:span><text:span text:style-name="T357">)</text:span>. Pir­mo par­ko kon­kur­są pla­nuo­ja­me pa­leis­ti 2023 me­tų pa­bai­go­je, an­tro par­ko kon­kur­są pla­nuo­ja­me pa­leis­ti 2024 me­tų pa­bai­go­je. Dėl ki­tų dvie­jų da­bar tiks­liai jums ne­ga­liu pa­sa­ky­ti, nes bė­da yra ta, kad ba­lan­sa­vi­mo pa­jė­gu­mų mums už­ten­ka tik dviem par­kams jū­ro­je. At­ei­ty­je ki­tus par­kus rei­kės kom­bi­nuo­ti su van­de­ni­liu, ir gal­būt net­gi įmo­nės, ku­rios vys­tys an­trą par­ką, taip pat vys­tys jau su van­de­ni­liu. Ta­da bus aiš­kiau ma­ty­ti. Pa­lauk­si­me tur­būt ke­le­tą me­tų, pa­ma­ty­si­me, ko­kia vys­to­si van­de­ni­lio si­tu­a­ci­ja. Ji yra la­bai di­na­miš­ka.<text:s/></text:p>
        <text:p text:style-name="Roman">Prieš ke­le­tą sa­vai­čių te­ko vie­šė­ti Ita­li­jo­je ir su­tik­ti vie­ną iš di­džiau­sių Ita­li­jos ener­ge­ti­kos ben­dro­vių „Snam“, ku­ri ak­ty­viai vys­to van­de­ni­lį ir per me­tus in­ves­tuo­ja apie pus­an­tro mi­li­jar­do eu­rų į van­de­ni­lį. At­ro­do, ką čia ga­lė­tų tas van­de­ni­lis. Mums at­ro­do kaip sap­nas, bet re­a­liai yra dau­gy­bė pro­jek­tų – ir pro­jek­tai Af­ri­ko­je, jų pro­jek­tai Is­pa­ni­jo­je. Van­de­ni­lio ki­log­ra­mo kai­na jau sie­kia 77 Ame­ri­kos do­le­rio cen­tus. Tai ro­do, kad van­de­ni­lio at­si­per­ka­mu­mas ir grą­ža jau at­ei­na, ir ga­li­ma ti­kė­tis, kad at­ei­ty­je van­de­ni­lio eko­no­mi­ka pra­dės ju­dė­ti į prie­kį, tuo­met ir tie du par­kai taip pat pa­ju­dės. Tur­būt per po­rą me­tų mes at­sa­ky­si­me į klau­si­mą dėl tų ki­tų dvie­jų par­kų.</text:p>
        <text:p text:style-name="Roman"><text:span text:style-name="T358">PIRMININKAS.</text:span><text:s/>Dė­kui. Klau­sia A. Žu­kaus­kas. Ruo­šia­si R. Šar­knic­kas. Pra­šom.</text:p>
        <text:p text:style-name="Roman"><text:span text:style-name="T359">A. ŽUKAUSKAS</text:span><text:s/><text:span text:style-name="T360">(</text:span><text:span text:style-name="T361">LF</text:span><text:span text:style-name="T362">)</text:span>. Ačiū, ger­bia­mas po­sė­džio pir­mi­nin­ke. Ma­no klau­si­mas pra­tę­sia prieš tai bu­vu­sį klau­si­mą. At­si­nau­ji­nan­ti ener­ge­ti­ka pa­si­žy­mi ne­pa­sto­vu­mu, rei­ka­lau­ja ke­lių spren­di­mų. Tai tiek bran­duo­li­nė ener­ge­ti­ka, ku­ri yra nuo­lat vei­kian­ti, tiek ga­li bū­ti įvai­rios kau­pi­mo tech­no­lo­gi­jos, tarp ku­rių yra ir van­de­ni­lis, bet yra ir ki­to­kių. Ar Lie­tu­va ža­da su­kur­ti ko­kią nors stra­te­gi­ją, ku­ria kryp­ti­mi čia ju­dė­ti, ar ba­te­ri­jų, ar gra­vi­ta­ci­nių ko­kių nors tech­no­lo­gi­jų, ar sin­te­ti­nių du­jų, tarp ku­rių yra ne vien van­de­ni­lis, bet ir amo­nia­kas, tar­ki­me, ir sin­te­ti­nis me­ta­nas? Kaip mes stra­te­guo­si­me?</text:p>
        <text:soft-page-break/>
        <text:p text:style-name="Roman"><text:span text:style-name="T363">D. KREIVYS</text:span><text:s/><text:span text:style-name="T364">(</text:span><text:span text:style-name="T365">TS-LKDF</text:span><text:span text:style-name="T366">)</text:span>. Kaip ir mi­nė­jau, pir­ma­me eta­pe iki 2030 me­tų ba­lan­sa­vi­mo pa­jė­gu­mų mums už­ten­ka, plius re­zer­vi­nės ga­lios. Mū­sų re­zer­vas yra (…),<text:s/>juos atnaujiname,<text:s/>pla­nuo­ja­me at­nau­jin­ti iki 2025 me­tų. Taip pat šiuo me­tu bai­gia­ma stu­di­ja dėl sis­te­mos adek­va­tu­mo, ir ma­ty­si­me, ar dar rei­kia pa­pil­do­mų re­zer­vų sis­te­mai, ar ne­rei­kia. Į tą klau­si­mą mes at­saky­si­me per ar­ti­miau­sią pus­me­tį ir ta­da ma­ty­si­me, ar rei­ka­lin­gas dar pa­pil­do­mai koks nors me­cha­niz­mas dėl re­zer­vų. Be abe­jo, tik­rai ver­ta su­tik­ti, kad ato­mas tur­būt duo­da tą pa­ti­ki­mu­mą sis­te­mai, tą va­di­na­mąjį<text:s/>(…), ku­ris lei­džia jaus­tis kur kas tvir­čiau. Ir jei­gu pa­žiū­rė­si­me<text:s/>į<text:s/>to­kias ša­lis kaip Len­ki­ja, jos pla­nuo­ja, kad 40 % ener­ge­ti­kos at­eis iš at­si­nau­ji­nan­čių, 30 % – iš ato­mo ir 30 % – iš du­jų. Toks su­ba­lan­suo­tas mik­sas. Mes tu­ri­me tą, ką tu­ri­me. Re­zer­vui, kaip mi­nė­jau, nau­do­si­me Kruo­nį, ba­lan­sui – Kruo­nį, du­jas – kaip re­zer­vą, tai mes tu­ri­me tru­pu­tė­lį ki­to­kią sis­te­mą. Nes Kruo­nis kaip įren­gi­nys, ku­ris iš es­mės bu­vo skir­tas ato­mi­nei<text:s/>elek­tri­nei<text:s/>ba­lan­suoti, įren­gus pa­pil­do­mus lanks­čius ag­re­ga­tus, leis mums ako­mo­duo­ti ir tuos vi­sus pa­pil­do­mus at­si­nau­ji­nan­čios ener­ge­ti­kos iš­tek­lius.</text:p>
        <text:p text:style-name="Roman">Kal­bant apie at­ei­tį, be abe­jo, tur­būt mes tu­ri­me kal­bė­ti tiek apie van­de­ni­lį, tiek apie sta­bi­lias du­jas. Iš sta­bi­lių du­jų ga­mi­na­mi to­kie pro­duk­tai kaip amo­nia­kas ar sin­te­ti­nės du­jos, ar dar ki­ti da­ly­kai, ku­rių yra. Kal­bant vėl­gi apie įmo­nes, ku­rios ga­mi­na van­de­ni­lį, jos ga­mi­na daug to­kių pro­duk­tų vie­nu me­tu. Apie tai mums at­ei­ty­je rei­kė­tų gal­vo­ti.</text:p>
        <text:p text:style-name="Roman"><text:span text:style-name="T367">PIRMININKAS.</text:span><text:s/>Klau­sia R. Šar­knic­kas. Pra­šau.</text:p>
        <text:p text:style-name="Roman"><text:span text:style-name="T368">R. ŠARKNICKAS</text:span><text:s/><text:span text:style-name="T369">(</text:span><text:span text:style-name="T370">LVŽSF</text:span><text:span text:style-name="T371">)</text:span>.<text:span text:style-name="T372"><text:s/>Ger</text:span><text:span text:style-name="T373">­bia</text:span><text:span text:style-name="T374">­mas ener</text:span><text:span text:style-name="T375">­ge</text:span><text:span text:style-name="T376">­ti</text:span><text:span text:style-name="T377">­kos mi</text:span><text:span text:style-name="T378">­nist</text:span><text:span text:style-name="T379">­re, jū</text:span><text:span text:style-name="T380">­sų pri</text:span><text:span text:style-name="T381">­sta</text:span><text:span text:style-name="T382">­ty</text:span><text:span text:style-name="T383">­me ma</text:span><text:span text:style-name="T384">­čiau to</text:span><text:span text:style-name="T385">­kius</text:span><text:s/>sa­ki­nius kaip ša­lies ener­ge­ti­kos sau­gu­mas, ža­lia­sis kur­sas, kli­ma­to kai­tos ma­ži­ni­mas, Ru­si­jos ka­ro ma­ši­nos ne­fi­nan­sa­vi­mas. Tik­rai su ši­tuo mes, ko ge­ro, vi­si su­tin­ka­me ir to ne­kves­tio­nuo­ja­me. Ta­čiau su­ži­no­ję, kad jūs šian­dien pri­sta­ty­si­te šį pro­jek­tą, Aly­taus ra­jo­no gy­ven­to­jai krei­pė­si į ma­ne pra­šy­da­mi di­de­lės pa­gal­bos, ne­ži­nau, ar jūs apie tai ži­no­te, ar ne, tad no­rė­čiau jū­sų pa­klaus­ti. Per die­ną net su­rin­ko virš šim­to pa­ra­šų.<text:s/></text:p>
        <text:p text:style-name="Roman">Žo­džiu, Aly­taus ra­jo­ne įreng­tos „LitPol Lin­ko“ elek­tros li­ni­jos jung­ties ke­lia­mas triukš­mas šiuo me­tu se­ki­na vie­tos Aly­taus ra­jo­no gy­ven­to­jus, tai<text:s/>liečia apie 500 gy­ven­to­jų. Esa­te ten įren­gę gar­so sie­ną, bet si­tu­a­ci­ja vi­siš­kai ne­pa­ge­rė­jo, anot gy­ven­to­jų, gar­sas iš­li­ko itin di­de­lis ir sie­na jo<text:s/><text:soft-page-break/>nė kiek ne­su­ma­ži­no. Ar bū­tų ga­li­ma dėl to im­tis ko­kių nors pa­pil­do­mų veiks­mų, nes vie­tos gy­ven­to­jai dėl triukš­mo jau yra iš­var­gin­ti. Ta sie­na bu­vo…</text:p>
        <text:p text:style-name="Roman"><text:span text:style-name="T386">PIRMININKAS.</text:span><text:s/>Lai­kas, ko­le­ga.</text:p>
        <text:p text:style-name="Roman"><text:span text:style-name="T387">R. ŠARKNICKAS</text:span><text:s/><text:span text:style-name="T388">(</text:span><text:span text:style-name="T389">LVŽSF</text:span><text:span text:style-name="T390">)</text:span>. …baig­ta sta­ty­ti gruo­džio mė­ne­sį ir jau ke­li mė­ne­siai ši pro­ble­ma yra au­gan­ti. Ar jums apie tai yra ži­no­ma? Ačiū.</text:p>
        <text:p text:style-name="Roman"><text:span text:style-name="T391">PIRMININKAS.</text:span><text:s/>Lai­kas.</text:p>
        <text:p text:style-name="Roman"><text:span text:style-name="T392">D. KREIVYS</text:span><text:s/><text:span text:style-name="T393">(</text:span><text:span text:style-name="T394">TS-LKDF</text:span><text:span text:style-name="T395">)</text:span>. Tik­rai pro­ble­ma ži­no­ma ir ji bu­vo spren­džia­ma sta­tant pa­pil­do­mus ati­tva­rus. Ma­no ži­nio­mis, hi­gie­nos cen­tras, da­bar ki­taip va­di­na­mas NVS, ma­ta­vo triukš­mo ly­gį ir ki­tus da­ly­kus. Kad triukš­mo ly­gis bū­tų vir­šy­tas, to nė­ra, bet ga­li­ma įsi­vaiz­duo­ti žmo­nių dis­kom­for­tą, vis tiek triukš­mo ly­gis, kad ir koks jis bū­tų, yra. Be abe­jo, įmo­nė ieš­kos prie­mo­nių ir dės vi­sas pa­stan­gas, kad tas triukš­mo ly­gis kiek įma­no­ma bū­tų ma­žes­nis ir žmo­nės jaus­tų ma­žiau dis­kom­for­to.<text:s/></text:p>
        <text:p text:style-name="Roman">No­riu at­kreip­ti dė­me­sį, kad „LitPol Lin­ko“ jung­tis yra es­mi­nė mū­sų ener­ge­ti­nė ar­te­ri­ja. Jei ne­tu­rė­si­me ši­tos ar­te­ri­jos, ga­liu drą­siai pa­sa­ky­ti, mes vi­si ne­tu­rė­si­me elek­tros ener­gi­jos,<text:s/>po sinchronizacijos<text:s/>ne­tu­rė­si­me iš vi­so. Tai yra pa­grin­di­nis mū­sų ke­lias, lei­sian­tis pa­lai­ky­ti vi­są sis­te­mos daž­nį ir dar­bą. Tur­būt mes tu­ri­me kar­tu spręs­ti dvi pro­ble­mas. Pa­dė­ti žmo­nėms in­ves­tuo­ti tiek, kiek rei­kia, ir pa­da­ry­siu vis­ką, kad „Lit­gri­das“ ieš­ko­tų prie­mo­nių, kaip tą ga­li­ma bū­tų pa­da­ry­ti. Iš ki­tos pu­sės mes tu­ri­me vi­si su­pras­ti, kad ta jung­tis yra gy­vy­biš­kai svar­bi, tai yra ar­te­ri­ja, to­kia kaip au­to­stra­da Vilnius–Klaipėda – ja nuo­lat ju­da trans­por­tas. Dėl to ir sta­to­me triukš­mo sie­ne­les ir sten­gia­mės izo­liuo­ti žmo­nes, ku­rie gy­ve­na ša­lia au­to­stra­dos. Bet ne vi­są lai­ką tai ga­li pa­da­ry­ti mak­si­ma­liai taip, kad nie­ko ne­be­si­jaus­tų, ne­bus taip, kad ne­si­jaus­tų vi­sai. Aš tai su­pran­tu, bet da­ry­si­me vis­ką, ką ga­li­me.<text:s/></text:p>
        <text:p text:style-name="Roman"><text:span text:style-name="T396">PIRMININKAS.</text:span><text:s/>La­bai ačiū, mi­nist­re, ačiū Sei­mo na­riams, už­da­vu­siems klau­si­mus.<text:s/></text:p>
        <text:p text:style-name="Roman"/>
        <text:soft-page-break/>
        <text:p text:style-name="Laikas">14.48 val.</text:p>
        <text:p text:style-name="Roman12">Dar­bo ko­dek­so<text:s/><text:span text:style-name="T397">1, 2, 25, 26, 30, 36, 40, 44, 46, 51, 52, 55, 56, 57, 59, 72</text:span><text:span text:style-name="T398">1</text:span><text:span text:style-name="T399">, 75, 79, 107, 113, 117, 126, 133, 134, 137, 138, 169, 171<text:s/></text:span>straips­nių ir prie­do pa­kei­ti­mo įsta­ty­mo<text:s/><text:span text:style-name="T400">projek</text:span><text:span text:style-name="T401">­tas Nr. XIVP-1438ES, Li</text:span><text:span text:style-name="T402">­gos ir mo</text:span><text:span text:style-name="T403">­ti</text:span><text:span text:style-name="T404">­nys</text:span><text:span text:style-name="T405">­tės so</text:span><text:span text:style-name="T406">­cia</text:span><text:span text:style-name="T407">­li</text:span><text:span text:style-name="T408">­nio drau</text:span><text:span text:style-name="T409">­di</text:span><text:span text:style-name="T410">­mo įsta</text:span><text:span text:style-name="T411">­ty</text:span><text:span text:style-name="T412">­mo Nr. IX-110</text:span><text:s/><text:span text:style-name="T413">1, 5, 11</text:span><text:span text:style-name="T414">1</text:span><text:span text:style-name="T415">, 16, 19, 20, 22, 23, 24 straips</text:span><text:span text:style-name="T416">­nių pa</text:span><text:span text:style-name="T417">­kei</text:span><text:span text:style-name="T418">­ti</text:span><text:span text:style-name="T419">­mo ir Įsta</text:span><text:span text:style-name="T420">­ty</text:span><text:span text:style-name="T421">­mo pa</text:span><text:span text:style-name="T422">­pil</text:span><text:span text:style-name="T423">­dy</text:span><text:span text:style-name="T424">­mo prie</text:span><text:span text:style-name="T425">­du įsta</text:span><text:span text:style-name="T426">­ty</text:span><text:span text:style-name="T427">­mo</text:span><text:s/>pro­jek­tas Nr. XIVP-1439, Li­gos ir mo­ti­nys­tės so­cia­li­nio drau­di­mo įsta­ty­mo Nr. IX-110 2, 4, 6, 8, 9, 10, 11, 11<text:span text:style-name="T428">1</text:span>, 14, 16, 22, 23 ir 30 straips­nių pa­kei­ti­mo įsta­ty­mo Nr. XIV-752 11 straips­nio pa­kei­ti­mo įsta­ty­mo pro­jek­tas Nr. XIVP-1440, Ly­gių ga­li­my­bių įsta­ty­mo Nr. IX-1826 2, 7 straips­nių ir prie­do pa­kei­ti­mo įsta­ty­mo pro­jek­tas Nr. XIVP-1441, Vado­vy­bės ap­sau­gos įsta­ty­mo Nr. IX-1183 27 straips­nio pa­kei­ti­mo įsta­ty­mo pro­jek­tas Nr. XIVP-1442, Žval­gy­bos įsta­ty­mo Nr. VIII-1861 31 straips­nio pa­kei­ti­mo įsta­ty­mo projek­tas Nr. XIVP-1443, Teis­mų įsta­ty­mo Nr. I-480 44<text:span text:style-name="T429">1</text:span><text:s/>straips­nio pa­kei­ti­mo įsta­ty­mo pro­jek­tas Nr. XIVP-1444 (<text:span text:style-name="T430">pa</text:span><text:span text:style-name="T431">­tei</text:span><text:span text:style-name="T432">­ki</text:span><text:span text:style-name="T433">­mas</text:span>)</text:p>
        <text:p text:style-name="Roman"/>
        <text:p text:style-name="Roman">Mū­sų lai­kas iš­tik­sė­jo, da­bar dar­bo­tvarkės 2-2.1 klau­si­mas – Da­ro ko­dek­so ir ly­di­mų­jų įsta­ty­mų pro­jek­tų pa­tei­ki­mas. Kvie­čiu į tri­bū­ną M. Na­vic­kie­nę pri­sta­ty­ti įsta­ty­mą ir ly­di­muo­sius įsta­ty­mus.</text:p>
        <text:p text:style-name="Roman"><text:span text:style-name="T434">M. NAVICKIENĖ</text:span><text:s/><text:span text:style-name="T435">(</text:span><text:span text:style-name="T436">TS-LKDF</text:span><text:span text:style-name="T437">)</text:span>. La­bai ačiū, ger­bia­mas po­sė­džio pir­mi­nin­ke. Ger­bia­mie­ji par­la­men­to ko­le­gos, no­riu pri­sta­ty­ti jums daug įsta­ty­mų<text:s/>pro­jek­tų. Tiks­las yra su­da­ry­ti ge­res­nes są­ly­gas de­rin­ti dar­bo ir šei­mos įsi­pa­rei­go­ji­mus, ska­tin­ti vy­rų ir mo­te­rų ly­gy­bę dėl ga­li­mų dar­bo rin­kos iš­šū­kių ir po­žiū­rio dar­be prin­ci­po įgy­ven­di­ni­mo, taip pat įgy­ven­din­ti 2019 m. bir­že­lio 20 d. pri­im­tą Eu­ro­pos Par­la­men­to ir Ta­ry­bos di­rek­ty­vą.<text:s/></text:p>
        <text:p text:style-name="Roman">Vy­riau­sy­bė­je pro­jek­tai yra pa­tvir­tin­ti, to­dėl šian­dien tei­kia­me Sei­mui svars­ty­ti Dar­bo ko­dek­so pa­kei­ti­mus, taip pat Li­gos ir mo­ti­nys­tės so­cia­li­nio drau­di­mo įsta­ty­mo pa­kei­ti­mus, Ly­gių ga­li­my­bių įsta­ty­mo pa­kei­ti­mus, taip pat įgy­ven­din­da­mi di­rek­ty­vą dėl skaid­rių dar­bo są­ly­gų<text:span text:style-name="T438"><text:s/>kei</text:span><text:span text:style-name="T439">­čia</text:span><text:span text:style-name="T440">­me Va</text:span><text:span text:style-name="T441">­do</text:span><text:span text:style-name="T442">­vy</text:span><text:span text:style-name="T443">­bės ap</text:span><text:span text:style-name="T444">­sau</text:span><text:span text:style-name="T445">­go</text:span><text:span text:style-name="T446">s</text:span><text:span text:style-name="T447"><text:s/>įsta</text:span><text:span text:style-name="T448">­ty</text:span><text:span text:style-name="T449">­mą, taip pat Žval</text:span><text:span text:style-name="T450">­gy</text:span><text:span text:style-name="T451">­bos įsta</text:span><text:span text:style-name="T452">­ty</text:span><text:span text:style-name="T453">­mą, Teis</text:span><text:span text:style-name="T454">­mų įsta</text:span><text:span text:style-name="T455">­ty</text:span><text:span text:style-name="T456">­mą. Vi</text:span><text:span text:style-name="T457">­sų</text:span><text:s/>šių pro­jek­tų<text:s/><text:soft-page-break/>pa­grin­di­nis tiks­las yra pa­ska­tin­ti tė­čius da­lin­tis vai­ko prie­žiū­ros iš­šū­kiais, įtei­sin­ti ne­per­lei­džia­mus du mė­ne­sius atos­to­gų vai­kui pri­žiū­rė­ti, taip pat su­da­ry­ti ge­res­nes są­ly­gas de­rin­ti dar­bo ir šei­mos pa­rei­gas, už­tik­rin­ti tin­ka­mą dar­buo­to­jų in­for­ma­vi­mą apie dar­bo są­ly­gas ir to­bu­lin­ti dar­bo san­ty­kių re­gu­lia­vi­mą.<text:s/></text:p>
        <text:p text:style-name="Roman">Dar­bo ko­dek­so pa­kei­ti­mais siū­lo­me įtei­sin­ti dvie­jų mė­ne­sių truk­mės atos­to­gų vai­kui pri­žiū­rė­ti da­lį kiek­vie­nam iš tė­vų, jos ne­ga­lė­tų bū­ti per­leis­tos. Tai yra du mė­ne­siai tu­rė­tų bū­ti tė­čiui ir ma­mai,<text:s/>mėnesiai, skirti tiktai jiems,<text:s/>ir ne­ga­lė­tų bū­ti per­leis­ti.<text:s/></text:p>
        <text:p text:style-name="Roman">Taip pat Dar­bo ko­dek­su reg­la­men­tuo­ja­me lanks­tes­nes dar­bo są­ly­gas dėl ne vi­so dar­bo lai­ko, dėl nuo­to­li­nio dar­bo, dar­bo lai­ko re­ži­mo, ne­mo­ka­mo lais­vo lai­ko, jei­gu darb­da­vys ne­įro­do, kad dėl ga­my­bi­nio bū­ti­nu­mo ar dar­bo or­ga­ni­za­vi­mo ypa­tu­mų tai su­kel­tų per di­de­les są­nau­das, pa­rei­ka­la­vus nėš­čia­jai, ne­se­niai pa­gim­džiu­siai ar krū­ti­mi mai­ti­nan­čiai dar­buo­to­jai, dar­buo­to­jui, au­gi­nan­čiam vai­kus<text:s/>iki 8 me­tų (iki šiol bu­vo iki 3), ir dar­buo­to­jui, vie­nam au­gi­nan­čiam vai­ką iki 14 me­tų ar­ba ne­įga­lų vai­ką iki 18 me­tų, dar­buo­to­jui pa­tei­kus pra­šy­mą, pa­grįs­tą svei­ka­tos prie­žiū­ros įstai­gos iš­va­da apie jo svei­ka­tos būk­lę ar­ba bū­ti­ny­bę slau­gy­ti šei­mos na­rį ar kar­tu su juo gy­ve­nan­tį as­me­nį, darb­da­vys tu­ri su­teik­ti ga­li­my­bę dirb­ti ne vi­są dar­bo lai­ką, dirb­ti nuo­to­li­niu bū­du. Tai yra ne­lie­ka nuo­sta­tos, kad ga­li­ma pra­šy­ti dirb­ti nuo­to­li­niu<text:s/>būdu<text:s/>tik penk­ta­da­lį dar­bo lai­ko nor­mos, pa­si­rink­ti dar­bo lai­ko re­ži­mą.<text:s/></text:p>
        <text:p text:style-name="Roman">Taip pat darb­da­vys pri­va­lės su­teik­ti ne­mo­ka­mą lais­vą lai­ką dar­buo­to­jui, jei­gu dar­buo­to­jo pra­šy­mas yra su­si­jęs su sku­bio­mis šei­mi­nė­mis prie­žas­ti­mis, li­gos ar ne­lai­min­go at­si­ti­ki­mo at­ve­ju, kai dar­buo­to­jas pri­va­lo be­tar­piš­kai da­ly­vau­ti.<text:s/></text:p>
        <text:p text:style-name="Roman">Pa­gal<text:s/>di­rek­ty­vą dėl skaid­rių dar­bo są­ly­gų yra nu­ma­ty­ta pa­pil­do­ma in­for­ma­ci­ja apie dar­bo są­ly­gas sie­kiant už­tik­rin­ti adek­va­tų dar­buo­to­jų dar­bo są­ly­gų skaid­ru­mą ir nu­spė­ja­mu­mą. Tai yra dar­buo­to­jams, dir­ban­tiems pa­gal dar­bo su­tar­tis, vals­ty­bės tar­nau­to­jams, gin­kluo­to­sioms pa­jė­goms, po­li­ci­jos ins­ti­tu­ci­joms, tei­sė­jams, pro­ku­ro­rams, ty­rė­jams ar ki­toms tei­sė­sau­gos gru­pėms tu­ri bū­ti su­teik­ta tei­sė įdar­bi­ni­mo pra­džio­je bū­ti raš­tu in­for­muo­tiems apie jų su dar­bo san­ty­kiais su­si­ju­sias tei­ses ir pa­rei­gas.<text:s/></text:p>
        <text:soft-page-break/>
        <text:p text:style-name="Roman">Taip pat sie­kiant su­da­ry­ti są­ly­gas dar­buo­to­jui aiš­kiai su­pras­ti sa­vo tei­ses ir pa­rei­gas, nu­sta­to­mas dar­bo su­tar­ty­je, yra siū­lo­ma įtvir­tin­ti pa­rei­gą darb­da­viams dar­bo su­tar­tis su dar­buo­to­jais iš ki­tų ša­lių pa­si­ra­šy­ti ne tik lie­tu­vių kal­ba, bet ir ki­ta jiems su­pran­ta­ma kal­ba.<text:s/></text:p>
        <text:p text:style-name="Roman">Įgy­ven­di­nant abi di­rek­ty­vas siū­lo­ma nu­sta­ty­ti, kad drau­džia­ma bet ko­kios for­mos dis­k­rimi­na­ci­ja ir at­lei­di­mas dėl to, kad dar­buo­to­jas nau­do­ja­si ar nau­do­jo­si Dar­bo ko­dek­se nu­sta­tyto­mis ga­ran­ti­jo­mis. Be ki­tų siū­ly­mų įgy­ven­di­nant di­rek­ty­vas,<text:s/>taip pat siū­lo­ma Dar­bo ko­dek­są keis­ti pa­gal so­cia­li­nių part­ne­rių dvi­ša­liuo­se pa­si­ta­ri­muo­se su­tar­tus siū­ly­mus. Jų da­bar ne­var­din­siu.<text:s/></text:p>
        <text:p text:style-name="Roman">Li­gos ir mo­ti­nys­tės so­cia­li­nio drau­di­mo įsta­ty­me nu­ma­to­me pa­tiks­lin­ti vai­ko prie­žiū­ros iš­mo­kos mo­kė­ji­mo ter­mi­nus. Tai yra nu­sta­ty­ti iš­mo­kos mo­kė­ji­mą, iki vai­kui su­kaks 18 mė­nesių ar­ba 24 mė­ne­siai, ir nu­sta­ty­ti ne­per­lei­džia­mus vai­ko prie­žiū­ros atos­to­gų mė­ne­sius tė­vui ir ma­mai.<text:s/></text:p>
        <text:p text:style-name="Roman">Taip pat pa­tiks­lin­ti vai­ko prie­žiū­ros iš­mo­kos dy­džius. Tai yra sie­kia­ma, kad ne­per­lei­džia­mais mė­ne­siais tė­vai gau­tų di­des­nę iš­mo­ką, o ki­tus mė­ne­sius siū­lo­ma ati­tin­ka­mai per­skirs­ty­ti, ta­čiau ben­drai per vi­są pa­si­rink­tą iš­mo­kos lai­ko­tar­pį šei­ma gau­tų tiek pat ar­ba dau­giau, nei gau­tų pa­gal da­bar­ti­nę ga­lio­jan­čią sis­te­mą.<text:s/></text:p>
        <text:p text:style-name="Roman">Taip pat siū­lo­me pa­tiks­lin­ti vai­ko prie­žiū­ros iš­mo­kos ga­vi­mo są­ly­gas už­si­i­mant dar­bi­ne veik­la ir gau­nant pa­ja­mas. Mė­ne­siais, ku­rie ski­ria­mi ma­mai ir tė­čiui ir ku­rių ne­ga­li­ma nie­kam per­leis­ti, eg­zis­tuos ga­li­my­bė dirb­ti, ta­čiau pa­pil­do­mai gau­na­mos pa­ja­mos su­ma­žin­tų vai­ko prie­žiū­ros iš­mo­ką. Tai yra jei­gu pa­pil­do­mai gau­tų pa­ja­mų dy­dis yra ma­žes­nis už vai­ko prie­žiū­ros iš­mo­ką, as­me­niui mo­ka­mas vai­ko prie­žiū­ros iš­mo­kos ir jam ati­tin­ka­mą mė­ne­sį pri­skai­čiuo­tų pa­ja­mų skir­tu­mas, o jei­gu jų dy­dis yra di­des­nis už jam pa­skir­tos vai­ko prie­žiū­ros iš­mo­kos dy­dį ar jam ly­gus, iš­mo­ka yra ne­mo­ka­ma. Ta­čiau vi­sais ki­tais mė­ne­siais pa­pil­do­mos pa­ja­mos ne­ma­žin­tų gau­na­mos iš­mo­kos, jei­gu iš­mo­kos ir pa­pil­do­mų pa­ja­mų su­ma ne­vir­ši­ja 100 % bu­vu­sio vi­du­ti­nio at­ly­gi­ni­mo. Taip pat siū­lo­me su­trum­pin­ti mo­ti­nys­tės so­cia­li­nio drau­di­mo sta­žo rei­ka­la­vi­mą tė­vys­tės iš­mo­kai gau­ti.<text:s/></text:p>
        <text:soft-page-break/>
        <text:p text:style-name="Roman">Trum­pai gal­būt tiek. Gal tik­tai dar po­rą ak­cen­tų, kad vi­si šie siū­ly­mai yra lanks­tes­ni ir pa­lan­kes­ni šei­moms, de­ri­nan­čioms dar­bą ir šei­mos įsi­pa­rei­go­ji­mus. Ska­ti­na­me tė­čius im­ti dvie­jų mė­ne­sių vai­ko prie­žiū­ros atos­to­gas, ne­per­lei­džia­mi vai­ko prie­žiū­ros mė­ne­siai su­stip­rins vai­ko ir tė­čio ry­šį jiems bū­nant drau­ge, o ma­moms su­teiks dau­giau ga­li­my­bių su­grįž­ti į dar­bo rin­ką. Šei­mai lei­si­me pa­pil­do­mai<text:s/>už­si­dirb­ti iki anks­tes­nio at­ly­gi­ni­mo dy­džio ir pir­mus me­tus, ne tik ant­rai­siais, kaip bu­vo iki šiol. Taip pat pa­to­bu­lin­ta vai­ko prie­žiū­ros atos­to­gų su­tei­ki­mo tvar­ka ir pa­lan­kes­nis iš­mo­kų skai­čia­vi­mas pa­leng­vins kiek­vie­nos dir­ban­čios ir vai­kus au­gi­nan­čios šei­mos gy­ve­ni­mą, at­vers dau­giau ga­li­my­bių mo­te­rims už­si­im­ti dar­bi­ne veik­la. Tė­vys­tės iš­mo­ka bus pri­ei­na­ma pla­tes­niam ga­vė­jų ra­tui to­dėl, kad pa­kaks tu­rė­ti dvi­gu­bai trum­pes­nį, 6 mė­ne­sių, dar­bo sta­žą per pas­ku­ti­nius 24 mė­ne­sius.<text:s/></text:p>
        <text:p text:style-name="Roman">Nau­da tė­vams yra pa­ste­bė­ta. Yra at­lik­ta daug ty­ri­mų, kad tė­čiai, ku­rie pa­si­nau­do­ja tė­vys­tės atos­to­go­mis ar ne­per­lei­džia­mo­mis vai­ko prie­žiū­ros atos­to­go­mis, kaip, pa­vyz­džiui, yra Šve­di­jo­je, la­biau ver­ti­na šei­mos tar­pu­sa­vio san­ty­kius, su­tei­kia dau­giau ga­li­my­bių mo­te­rims pri­žiū­rė­da­mi vai­kus, stip­ri­na vai­ko ir tė­vo bei tė­vo ir mo­ti­nos ry­šius. Ma­moms bus su­teik­ta ga­li­my­bė anks­čiau su­grįž­ti į dar­bo rin­ką, nes vai­ką ga­lės pri­žiū­rė­ti tė­tis. Taip pat bus su­da­ry­ta ga­li­my­bė jau pir­mai­siais vai­ko au­gi­ni­mo me­tais dirb­ti, ko da­bar nė­ra. Ne­per­lei­džia­mi mė­ne­siai skir­ti tik ma­mai ir tik tė­čiui ap­mo­kė­ti bu­vu­siu dar­bo už­mo­kes­čio dy­džiu, to­dėl tė­vams bus su­da­ry­ta ga­li­my­bė ne­pra­ras­ti dar­bo už­mo­kes­čio ir rū­pin­tis vai­ku.<text:s/></text:p>
        <text:p text:style-name="Roman">Nau­da vi­suo­me­nei tur­būt ta, kad kei­čia­me ir vi­suo­me­nės nuo­sta­tas, ir darb­da­vių nuo­sta­tas<text:span text:style-name="T458">, kad iš dar</text:span><text:span text:style-name="T459">­bo rin</text:span><text:span text:style-name="T460">­kos dėl vai</text:span><text:span text:style-name="T461">­ko prie</text:span><text:span text:style-name="T462">­žiū</text:span><text:span text:style-name="T463">­ros po</text:span><text:span text:style-name="T464">­ten</text:span><text:span text:style-name="T465">­cia</text:span><text:span text:style-name="T466">­liai ga</text:span><text:span text:style-name="T467">­li iš</text:span><text:span text:style-name="T468">­kris</text:span><text:span text:style-name="T469">­ti ne tik ma</text:span><text:span text:style-name="T470">­mos, bet ir tė</text:span><text:span text:style-name="T471">­čiai.<text:s/></text:span>Taip ma­ži­na­ma dis­kri­mi­na­ci­ja ly­ties at­žvil­giu, nes darb­da­viai su­pran­ta, kad rei­kės ne tik­tai ma­mą, bet ir tė­tį iš­leis­ti pa­si­rū­pin­ti sa­vo vai­kais. Trum­pai tiek, ko­le­gos, lau­kiu jū­sų klau­si­mų.</text:p>
        <text:p text:style-name="Roman"><text:span text:style-name="T472">PIRMININKAS.</text:span><text:s/>Dė­ko­ju. Tik­rai yra no­rin­čių pa­klaus­ti. Pir­ma­sis klau­sia T. To­mi­li­nas. Pra­šom.</text:p>
        <text:p text:style-name="Roman"><text:span text:style-name="T473">T. TOMILINAS</text:span><text:s/><text:span text:style-name="T474">(</text:span><text:span text:style-name="T475">DFVL</text:span><text:span text:style-name="T476">)</text:span>.<text:span text:style-name="T477"><text:s/>Ger</text:span><text:span text:style-name="T478">­bia</text:span><text:span text:style-name="T479">­mas po</text:span><text:span text:style-name="T480">­sė</text:span><text:span text:style-name="T481">­džio pir</text:span><text:span text:style-name="T482">­mi</text:span><text:span text:style-name="T483">­nin</text:span><text:span text:style-name="T484">­ke… Aš tik</text:span><text:span text:style-name="T485">­rai ne</text:span><text:span text:style-name="T486">­ga</text:span><text:span text:style-name="T487">­lė</text:span><text:span text:style-name="T488">­čiau prieš</text:span><text:span text:style-name="T489">­ta</text:span><text:span text:style-name="T490">­rau</text:span><text:span text:style-name="T491">­ti</text:span><text:s/>pa­siū­ly­mui, už ku­rį dar kaip mi­nist­ras bal­sa­vo ma­no ko­le­ga L. Ku­ku­rai­tis Briu­se­ly­je, kai ši<text:s/><text:span text:style-name="T492">di</text:span><text:span text:style-name="T493">­rek</text:span><text:span text:style-name="T494">­ty</text:span><text:span text:style-name="T495">­va<text:s/></text:span><text:soft-page-break/><text:span text:style-name="T496">bu</text:span><text:span text:style-name="T497">­vo svars</text:span><text:span text:style-name="T498">­to</text:span><text:span text:style-name="T499">­ma. Aš tu</text:span><text:span text:style-name="T500">­riu to</text:span><text:span text:style-name="T501">­kius du klau</text:span><text:span text:style-name="T502">­si</text:span><text:span text:style-name="T503">­mė</text:span><text:span text:style-name="T504">­lius. Pir</text:span><text:span text:style-name="T505">­ma, kaip bus su vie</text:span><text:span text:style-name="T506">­ni</text:span><text:span text:style-name="T507">­šais tė</text:span><text:span text:style-name="T508">­vais</text:span><text:span text:style-name="T509">?</text:span><text:s/>Ar vie­ni­šoms ma­moms, ar vie­ni­šiems tė­čiams ta ben­dra su­ma, ben­dras iš­mo­kos dy­dis ma­žės?<text:s/></text:p>
        <text:p text:style-name="Roman">Ki­tas klau­si­mas. Ar vis dėl­to ne­svars­tė­te iš­plės­ti bū­tent tos iš­mo­kos dos­nu­mą vi­siems – ir tiems, kas ne­pa­si­nau­do­jo, sa­ky­ki­me? Da­bar mes su­pran­ta­me, kad ska­ti­ni­mas bus apie tai, kad šei­ma, ku­ri pa­si­nau­do­jo tais dviem mė­ne­siais, lai­mi, bet gal­būt čia ta sri­tis, kur ga­lė­jo­me plės­ti iš prin­ci­po tą fis­ka­li­nę ba­zę ši­tos prie­mo­nės ir di­din­ti abiem kryp­ti­mis?<text:s/></text:p>
        <text:p text:style-name="Roman"><text:span text:style-name="T510">PIRMININKAS.</text:span><text:s/>Lai­kas!<text:s/></text:p>
        <text:p text:style-name="Roman"><text:span text:style-name="T511">M. NAVICKIENĖ</text:span><text:s/><text:span text:style-name="T512">(</text:span><text:span text:style-name="T513">TS-LKDF</text:span><text:span text:style-name="T514">)</text:span>. Dėl ant­ro­jo klau­si­mo aš su­pran­tu, kad mes tu­ri­me ne tik for­mą, bet ir tu­ri­nį. Tu­ri­nys yra ska­tin­ti pa­si­nau­do­ti ga­li­my­be tu­rė­ti du mė­ne­sius ne­per­lei­džia­mų atos­to­gų, gau­ti vi­są bu­vu­sio at­ly­gi­ni­mo dy­dį ir tuo po­žiū­riu da­lin­tis šei­my­ni­niais įsi­pa­rei­go­ji­mais.<text:s/></text:p>
        <text:p text:style-name="Roman">Na, kal­bant apie vie­ni­šus as­me­nis, tai taip, ne­bus rei­ka­la­vi­mo, ta pras­me, bus ga­li­my­bė pa­si­nau­do­ti abiem tė­vams su­tei­kia­mu ne­per­lei­džia­mų mė­ne­sių skai­čiu­mi, tai bus ke­tu­ri mė­ne­siai, jei­gu vie­nas tė­vas au­gi­na vai­ką, jam ne­bus trum­pi­na­mos atos­to­gos.<text:s/></text:p>
        <text:p text:style-name="Roman"><text:span text:style-name="T515">PIRMININKAS.</text:span><text:s/>Dė­kui. Klau­sia L. Ku­ku­rai­tis. Pra­šom.</text:p>
        <text:p text:style-name="Roman"><text:span text:style-name="T516">L. KUKURAITIS</text:span><text:s/><text:span text:style-name="T517">(</text:span><text:span text:style-name="T518">DFVL</text:span><text:span text:style-name="T519">)</text:span>. Dė­ko­ju, po­sė­džio pir­mi­nin­ke. Ger­bia­mo­ji mi­nist­re, se­niai lauk­tas įsta­ty­mo pro­jek­tas, ap­skri­tai vi­sas pa­ke­tas. Čia dau­giau klau­si­mas toks lai­ko pras­me, ko­dėl tik da­bar, kai 2019 me­tais pa­reng­tas? 2019 me­tais bu­vo ir vie­šos dis­ku­si­jos su vi­suo­me­ne. Klau­si­mas, ko­dėl at­ei­na­te šiuo me­tu ir dar su­jun­gę su ki­tais Dar­bo ko­dek­so siū­ly­mais? Va­di­na­si, lyg ban­do­ma kaž­kaip pa­si­slėp­ti su tuo įsta­ty­mų pa­ke­tu, kai yra, ma­no gal­va, tik­rai svar­bi ir vi­suo­me­nei rei­ka­lin­ga dis­ku­si­ja. Ži­no­me, kad Sei­me ta dis­ku­si­ja vyks­ta ir vi­so­kios or­ga­ni­za­ci­jos ga­li pa­si­sa­ky­ti ir pa­siū­ly­mai tei­kia­mi. Tai no­ri­si ir dau­giau lai­ko. Klau­si­mas, ko­dėl da­bar, ko­dėl pa­ke­tas, ko­dėl sku­bos tvar­ka? Kaip sa­kiau, no­ri­si, kad dis­ku­si­ja įvyk­tų, nes įsta­ty­mo pro­jek­tas la­bai svar­bus. Ačiū.</text:p>
        <text:p text:style-name="Roman"><text:span text:style-name="T520">M. NAVICKIENĖ</text:span><text:s/><text:span text:style-name="T521">(</text:span><text:span text:style-name="T522">TS-LKDF</text:span><text:span text:style-name="T523">)</text:span>. Ži­no­ma, ne tik no­ri­si, kad dis­ku­si­ja įvyk­tų, bet dis­ku­si­ja ir vyks­ta. Vyks­ta jau nuo pra­ėju­sių me­tų. Bu­vo vie­šo­sios kon­sul­ta­ci­jos (net ne vie­na, o ke­lios) ir tik­rai jau da­bar ga­li­me jaus­ti, kad žmo­nės in­for­ma­ci­nia­me lau­ke yra in­for­muo­ti, kad lau­kia po­ky­čiai,<text:s/><text:soft-page-break/>nes su­lau­kė­me tik­rai ne­ma­žai pa­siū­ly­mų, ne­ma­žai dis­ku­si­jų šiais klau­si­mais. Dis­ku­si­ja vyks­ta, sku­bos tvar­kos nė­ra.<text:s/></text:p>
        <text:p text:style-name="Roman">Aiš­ku, tei­sė­tų lū­kes­čių klau­si­mas ir­gi svar­bus, kuo grei­čiau pri­im­si­me įsta­ty­mo pro­jek­tą, tuo grei­čiau šei­mos ga­lės bū­ti tik­ros ir už­tik­rin­tos, koks tas reg­la­men­ta­vi­mas ga­lų ga­le bus. Sku­bos tvar­kos, kaip ir mi­nė­jau, nė­ra, ne­tai­ko­me. Ta­čiau, ma­no įsi­ti­ki­ni­mu, Dar­bo ko­dek­so pa­pil­dy­mai ge­ri­na dar­bo są­ly­gas ir da­ro jas lanks­tes­nes žmo­nėms, ku­rie au­gi­na vai­kus. Tar­kim, ga­li­my­bė vai­kus au­gi­nan­tiems ne iki tre­jų me­tų, bet iki aš­tuo­ne­rių me­tų tu­rė­ti lanks­tes­nes dar­bo są­ly­gas, su­si­ju­sias su šei­mi­niais įsi­pa­rei­go­ji­mais. Tai­gi kon­teks­tai yra tie­sio­giai su­si­ję su spren­di­mais, ku­riuos mes pri­ima­me per­kel­da­mi ir di­rek­ty­vą.<text:s/></text:p>
        <text:p text:style-name="Roman">Aš ma­nau, kad tu­ri­me tik­rai ge­rą tu­ri­nį, ge­rą ga­li­my­bę, dis­ku­si­jos ko­mi­te­te, ne­abe­jo­ti­na, vyks ir pri­im­si­me ge­riau­sius spren­di­mus.<text:s/></text:p>
        <text:p text:style-name="Roman"><text:span text:style-name="T524">PIRMININKAS.</text:span><text:s/>Dė­ko­ju. Vy­riau­sy­bė čia bu­vo įra­šiu­si, kad siū­lo svars­ty­ti sku­bos tvar­ka. Apie tai ry­te Se­niū­nų su­ei­go­je bu­vo dis­ku­si­ja. Bet jei­gu mi­nist­rė tik­rai ne­ma­to to­kio po­rei­kio, tai mes gal ben­drai ap­si­sprę­si­me, kad be sku­bos.<text:s/></text:p>
        <text:p text:style-name="Roman">Svars­to­me to­liau. Klau­sia L. Na­gie­nė. Pra­šom.<text:s/></text:p>
        <text:p text:style-name="Roman"><text:span text:style-name="T525">L. NAGIENĖ</text:span><text:s/><text:span text:style-name="T526">(</text:span><text:span text:style-name="T527">DFVL</text:span><text:span text:style-name="T528">)</text:span>. Ačiū, ger­bia­mas pir­mi­nin­ke. Ger­bia­ma mi­nist­re, pir­miau­sia ma­no pir­mas klau­si­mas, ko­dėl jūs ma­ži­na­te dar­bo sta­žą? Jūs ži­no­te, dėl ko jis bu­vo pail­gin­tas. La­bai ge­rai ži­no­me, kaip anks­čiau bu­vo, kai pra­džio­je už­tek­da­vo tik ke­lių die­nų ir gau­da­vo di­džiu­les iš­mo­kas. Tai man dėl tų 6 mė­ne­sių ir­gi klau­si­mas.</text:p>
        <text:p text:style-name="Roman">Ki­tas klau­si­mas. Da­bar yra 18–24 mė­ne­siai.<text:s/>Vie­ne­rius me­tus atos­to­go­se bus ma­ma, o ki­tais me­tais pa­si­ims tė­ve­lis, jo ge­res­nis dar­bo už­mo­kes­tis. Kaip jūs ir anks­čiau sa­vo aiš­ki­na­ma­ja­me raš­te aiš­ki­no­te, re­a­liai fak­tiš­kai ant­rais me­tais vi­sa­da tė­tis pa­si­im­da­vo iš­mo­ką, nes jo bū­da­vo ge­res­nis dar­bo už­mo­kes­tis. Kaip iš tik­rų­jų da­bar, ar bus ga­li­my­bė ly­giai taip pat pa­si­keis­ti ir to­liau ei­ti dirb­ti, kaip ir da­lis dir­ba, iš da­lies dir­ba? Aiš­ku, tas še­šė­lis šiek tiek bus, vis tiek, šiaip ar taip, mes ne­iš­veng­si­me, su­si­da­rys. Ar yra su­da­ry­ta ga­li­my­bė, ar ne, nes mes gau­na­me įvai­rių laiš­kų, to­kio di­de­lio ne­pa­si­ten­ki­ni­mo.<text:s/></text:p>
        <text:soft-page-break/>
        <text:p text:style-name="Roman"><text:span text:style-name="T529">PIRMININKAS.</text:span><text:s/>Lai­kas.<text:s/></text:p>
        <text:p text:style-name="Roman"><text:span text:style-name="T530">M. NAVICKIENĖ</text:span><text:s/><text:span text:style-name="T531">(</text:span><text:span text:style-name="T532">TS-LKDF</text:span><text:span text:style-name="T533">)</text:span>. La­bai ge­ras klau­si­mas. La­bai ačiū. Pir­miau­sia dėl sta­žo. Sta­žą mes trum­pi­na­me tik tė­vys­tei ir tik tiek, kiek nu­ma­ty­ta di­rek­ty­vo­je, kad tu­ri­me už­tik­rin­ti tiems tė­čiams, ku­rie dir­bo 6 mė­ne­sius per pra­ėju­sius 24 mė­ne­sius, tik tė­vys­tės da­lį. Taip mes įgy­ven­di­na­me mi­ni­ma­lų di­rek­ty­vos rei­ka­la­vi­mą.<text:s/></text:p>
        <text:p text:style-name="Roman"><text:span text:style-name="T534">Da</text:span><text:span text:style-name="T535">­bar kal</text:span><text:span text:style-name="T536">­bant apie ant</text:span><text:span text:style-name="T537">­ruo</text:span><text:span text:style-name="T538">­sius me</text:span><text:span text:style-name="T539">­tus. Taip, mes ma</text:span><text:span text:style-name="T540">­ty</text:span><text:span text:style-name="T541">­da</text:span><text:span text:style-name="T542">­vo</text:span><text:span text:style-name="T543">­me tai, kad tu ga</text:span><text:span text:style-name="T544">­li gau</text:span><text:span text:style-name="T545">­ti ir<text:s/></text:span>iš­mo­ką, ir at­ly­gi­ni­mą ant­rais me­tais, to­dėl tė­čiai pa­pras­tai im­da­vo tais ant­rais me­tais, o ma­ma ta­da nie­ko ne­gau­da­vo, bet vis tiek ne­dirb­da­vo ir pri­žiū­rė­da­vo vai­ką. Da­bar­ti­nia­me reg­la­men­ta­vi­me yra taip, kad už­dar­bis ir iš­mo­ka ne­ga­lės vir­šy­ti bu­vu­sio dar­bo už­mo­kes­čio abejų<text:s/>me­tų.<text:s/></text:p>
        <text:p text:style-name="Roman"><text:span text:style-name="T546">PIRMININKAS.</text:span><text:s/>Dė­ko­ju. Klau­sia A. Sy­sas. Pra­šom.<text:s/></text:p>
        <text:p text:style-name="Roman"><text:span text:style-name="T547">A. SYSAS</text:span><text:s/><text:span text:style-name="T548">(</text:span><text:span text:style-name="T549">LSDPF</text:span><text:span text:style-name="T550">)</text:span>. Ačiū, pir­mi­nin­ke. Ger­bia­ma mi­nist­re, ka­dan­gi ir Dar­bo ko­dek­sas, ir li­ga ir mo­ti­nys­tė, tai ma­no pir­mas klau­si­mas dėl Dar­bo ko­dek­so. Tu­rė­jo­me ne vie­ną po­sė­dį ko­mi­te­te, klau­siau mi­nis­te­ri­jos dėl mo­bin­go, ko­dėl nė vie­na­me iš straips­nių ne­kal­ba­ma apie mo­bin­gą, nors į tai ir­gi pa­ten­ka jau­nos šei­mos, ma­mos pa­ten­ka ir bū­na kri­ti­nių at­ve­jų. Tai pir­miau­sia, ko­dėl tai­so­me Dar­bo ko­dek­są ir ši­to iš kar­to ne­pa­da­ro­me?<text:s/></text:p>
        <text:p text:style-name="Roman">Ant­ras dėl ne­per­lei­džia­mų atos­to­gų. Ko­dėl iš di­rek­ty­vos pa­si­rink­tas mi­ni­ma­lus ne­pa­kei­čia­mų atos­to­gų lai­kas, tai yra du mė­ne­siai, ko­dėl mes ne­pa­na­šė­ja­me į ki­tas ša­lis, ku­rios aiš­kiai sa­ko, kad ir tė­ve­lis, ir ma­ma tu­ri vie­no­dai pri­si­dė­ti prie vai­ko auk­lė­ji­mo? Ačiū.<text:s/></text:p>
        <text:p text:style-name="Roman"><text:span text:style-name="T551">M. NAVICKIENĖ</text:span><text:s/><text:span text:style-name="T552">(</text:span><text:span text:style-name="T553">TS-LKDF</text:span><text:span text:style-name="T554">)</text:span>. La­bai ačiū už klau­si­mą. Dėl mo­bin­go la­bai tei­sin­gai pa­ste­bė­ta, bet vi­sus reg­la­men­ta­vi­mo da­ly­kus, su­si­ju­sius su mo­bin­gu, at­ne­ši­me at­ski­ru pa­ke­tu. Tam tik­rai ruo­šia­mės ir tu­ri­me ne­ma­žai dis­ku­si­jų, tam skir­si­me rei­kia­mą dė­me­sį.<text:s/></text:p>
        <text:p text:style-name="Roman">Da­bar kal­bant apie ne­per­lei­džia­mus mė­ne­sius, as­me­niš­kai aš, jei­gu ma­nęs klaus­tu­mė­te, pa­lai­ky­čiau jū­sų ke­lia­mą pro­ble­mą. Gal­būt rei­kė­tų ir dau­giau ne­gu du mė­ne­sius tu­rė­ti ne­per­lei­džia­mus. Bet šiuo at­ve­ju vy­ko il­gos dis­ku­si­jos su vi­suo­me­ne. Man at­ro­do, kad tas per­ei­na­ma­sis lai­ko­tar­pis, ku­ris ga­lė­tų at­si­ras­ti po to, jei­gu mes svars­ty­tu­me apie di­des­nį mė­ne­sių<text:s/><text:span text:style-name="T555">skai</text:span><text:span text:style-name="T556">­čių, yra rei</text:span><text:span text:style-name="T557">­ka</text:span><text:span text:style-name="T558">­lin</text:span><text:span text:style-name="T559">­gas<text:s/></text:span><text:soft-page-break/><text:span text:style-name="T560">tam, kad at</text:span><text:span text:style-name="T561">­si</text:span><text:span text:style-name="T562">­ras</text:span><text:span text:style-name="T563">­tų tė</text:span><text:span text:style-name="T564">­čių įpro</text:span><text:span text:style-name="T565">­tis bent jau du mė</text:span><text:span text:style-name="T566">­ne</text:span><text:span text:style-name="T567">­sius. Tai yra mi</text:span><text:span text:style-name="T568">­ni</text:span><text:span text:style-name="T569">­ma</text:span><text:span text:style-name="T570">­li<text:s/></text:span>ri­ba, nuo kaž­ko po­ky­tis tu­ri įvyk­ti. Šiuo at­ve­ju siū­lo­ma, kad bū­tent nuo tų dvie­jų mė­ne­sių ir įvyk­tų.<text:s/></text:p>
        <text:p text:style-name="Roman">Bet dis­ku­si­jo­se ko­mi­te­te at­ski­rų par­la­men­ta­rų siū­ly­mų tur­būt ga­lės bū­ti ir ki­to­kių ir dėl jų ga­lė­si­me dis­ku­tuo­ti. Šiaip aš la­bai pa­lai­kau, kad kuo dau­giau šei­mos įsi­pa­rei­go­ji­mų to­ly­gu­mo tarp vy­ro ir mo­ters, tuo dau­giau ga­li­my­bių ir tuo svei­kes­nis tur­būt yra vi­sas šei­mos au­di­nys.</text:p>
        <text:p text:style-name="Roman"><text:span text:style-name="T571">PIRMININKAS.</text:span><text:s/>Dė­kui. Klau­sia R. Že­mai­tai­tis. Pra­šom.<text:s/></text:p>
        <text:p text:style-name="Roman"><text:span text:style-name="T572">R. ŽEMAITAITIS</text:span><text:s/><text:span text:style-name="T573">(</text:span><text:span text:style-name="T574">LRF</text:span><text:span text:style-name="T575">)</text:span>. Ačiū, ger­bia­ma­sis po­sė­džio pir­mi­nin­ke. Aš tai įvar­din­čiau taip: pri­sta­tė­me So­cial­de­mok­ra­tų par­ti­jos pro­gra­mą ir te­gu vi­są­laik švie­čia ko­mu­niz­mas Lie­tu­vo­je.<text:s/></text:p>
        <text:p text:style-name="Roman">Pra­ei­tą sa­vai­tę bu­vo ke­le­tas pa­siū­ly­mų dėl už­sie­nie­čių tei­si­nės pa­dė­ties ir dėl už­sie­nie­čių ati­dir­bi­mo. Sei­mas pa­si­sa­kė ka­te­go­riš­kai prieš, kad nie­kas ne­ga­li pri­vers­ti žmo­gaus ati­dirb­ti, nie­kas ne­ga­li vie­naip įpa­rei­go­ti.<text:s/></text:p>
        <text:p text:style-name="Roman">Ko­dėl jūs, mi­nist­re, no­ri­te kiš­tis į šei­mos san­ty­kius, į vy­ro ir žmo­nos san­ty­kius? Ko­dėl jūs no­ri­te šei­mai nu­ro­di­nė­ti ir ko­dėl yra toks di­de­lis, be­ga­li­nis no­ras šios val­dan­čiosios<text:s/>dau­gu­mos tai­ky­ti kaž­ko­kius ap­ri­bo­ji­mus ar­ba nu­ro­dy­mus šei­mai? Pa­ti šei­ma nu­spren­džia, kas eis vai­ko prie­žiū­rą ir pa­na­šiai. Kas jums čia pa­sa­kė, kad tė­tis tu­rės di­des­nį ry­šį su vai­ku, ma­ma ar dar kaž­kas?<text:s/></text:p>
        <text:p text:style-name="Roman">Aš ne­įsi­vaiz­duo­ju, jei­gu Lais­vės par­ti­ja ir Li­be­ra­lų są­jū­dis bal­suos už šiuos da­ly­kus, tai aš ne­la­bai su­pran­tu ta­da, kur čia ta Lais­vės par­ti­ja jų yra ir kur ta tei­sė rink­tis yra? Jūs ta­da to­kiu at­ve­ju man ga­li­te pa­aiš­kin­ti, ko­dėl jūs no­ri­te pri­vers­ti ir prie­var­tos bū­du šei­mo­je nu­spręs­ti, kaip kam kur iš­ei­ti?<text:s/></text:p>
        <text:p text:style-name="Roman"><text:span text:style-name="T576">PIRMININKAS.</text:span><text:s/>Dė­kui, Re­mi­gi­jau. Gal­vo­jau, kad jau Lais­vės par­ti­jos ne­pa­mi­nė­si­te pa­si­sa­ky­da­mas. Pra­šom.</text:p>
        <text:p text:style-name="Roman"><text:span text:style-name="T577">M. NAVICKIENĖ</text:span><text:s/><text:span text:style-name="T578">(</text:span><text:span text:style-name="T579">TS-LKDF</text:span><text:span text:style-name="T580">)</text:span>. Ger­bia­mas ko­le­ga, vi­sų pir­ma at­sa­kant į jū­sų klau­si­mą, kas pa­sa­kė. Moks­li­niai ty­ri­mai pa­sa­ko to­kius da­ly­kus. Jų yra ne vie­nas ir ne du, aš čia jums jų ne­var­din­siu, bet jei­gu bus įdo­mu, ga­lė­si­me at­siųs­ti su­si­pa­žin­ti, kaip tei­gia­mai vei­kia tė­čio pra­leis­tas lai­kas ir san­ty­kius šei­mo­je ap­skri­tai, ir ry­šį su tė­čiu, ir sky­ry­bų at­ve­jų skai­čiaus ma­žė­ji­mą, ir ki­tus da­ly­kus po­zi­ty­viai. Tai yra moks­li­niai ty­ri­mai.</text:p>
        <text:soft-page-break/>
        <text:p text:style-name="Roman">Da­bar ki­tas da­ly­kas. Jūs čia to­kias skam­bias fra­zes var­to­jo­te apie prie­var­tą ir ki­tus da­ly­kus. Aš va­din­čiau šį įsta­ty­mo pro­jek­tą lais­vi­nan­čiu, leng­vi­nan­čiu, la­biau in­teg­ruo­jan­čiu ir su­tei­kian­čiu ga­li­my­bių pa­si­rink­ti. Tė­čiai tu­rės ly­giai to­kią pat ga­li­my­bę ne­si­rink­ti tų ne­per­lei­džia­mų mė­ne­sių, nie­kas jų ne­pri­vers to da­ry­ti, jei­gu jie to ne­no­rės.</text:p>
        <text:p text:style-name="Roman">Ki­tas la­bai svar­bus da­ly­kas, kad mi­ni­ma­li atos­to­gų truk­mė, kai da­bar yra reg­la­men­tuo­ta tik 12 mė­ne­sių, šiuo įsta­ty­mo pro­jek­tu yra il­gi­na­ma iki 18 mė­ne­sių, nes, ži­no­te tur­būt, ir lop­še­lių-dar­že­lių tin­klas nė­ra taip iš­plė­to­tas, kad bū­tų ga­li­ma ras­ti, kur pa­lik­ti me­tų vai­ką. Spren­džia­me šią pro­ble­mą ir il­gi­na­me pir­mą­jį pa­si­rin­ki­mą iki 18 mė­ne­sių.<text:s/></text:p>
        <text:p text:style-name="Roman">Man at­ro­do, kad ga­li­my­bių rink­tis šei­moms yra su­da­ro­ma dau­giau. Tė­čiams įsi­trau­kus į vai­ko prie­žiū­rą ir fi­nan­si­nė iš­raiš­ka šio pa­ke­to yra šei­mai nau­din­ges­nė, o ma­moms yra dau­giau ga­li­my­bių, pir­mas da­ly­kas, ir grįž­ti į dar­bo rin­ką, ant­ras da­ly­kas, tu­rė­ti sau­ges­nę so­cia­li­nę ap­sau­gą, nes kai tė­čiai iš­ei­da­vo ant­rais me­tais ne­va pri­žiū­rė­ti vai­ko, bet dirb­da­vo, ma­mos bū­da­vo be pa­ja­mų ir be jo­kių įmo­kų, tai su­ma­žin­da­vo jų ga­li­my­bes gau­ti ge­res­nę pen­si­ją ar iš­mo­ką su­sir­gus.</text:p>
        <text:p text:style-name="Roman"><text:span text:style-name="T581">PIRMININKAS.</text:span><text:s/>Dė­ko­ju. Ko­le­gos, pa­si­tar­ki­me. Čia, aiš­ku, 10 mi­nu­čių iš­tik­sė­jo, bet yra ir ly­di­mų­jų pro­jek­tų. Ar no­rė­tu­mė­te dar 10 mi­nu­čių pra­tęs­ti klau­si­mų se­si­ją, ar ne? (<text:span text:style-name="T582">Bal</text:span><text:span text:style-name="T583">­sai sa</text:span><text:span text:style-name="T584">­lė</text:span><text:span text:style-name="T585">­je</text:span>) Ne? Na, žiū­rė­ki­te. Aš ma­nau, kad mes dar 10 mi­nu­čių, 5 mi­nu­tes, sa­ko mi­nist­rė, kaip op­ti­ma­lų… Ke­le­tą klau­si­mų leis­ki­me už­duo­ti ir, aš ma­nau, tik­rai bus iš­spręs­tas vi­sas tas klau­si­mų ga­ba­liu­kas. Ta­da klau­sia I. Pa­kar­kly­tė. Pra­šom.</text:p>
        <text:p text:style-name="Roman"><text:span text:style-name="T586">I. PAKARKLYTĖ</text:span><text:s/><text:span text:style-name="T587">(</text:span><text:span text:style-name="T588">LF</text:span><text:span text:style-name="T589">)</text:span>. Ačiū, ger­bia­mas po­sė­džio pir­mi­nin­ke. Ger­bia­ma mi­nist­re, aš no­rė­čiau pa­klaus­ti dėl tų dvie­jų mė­ne­sių. Kaip mes at­ro­do­me Eu­ro­pos Są­jun­gos ša­lių kon­teks­te, nes,<text:s/>taip, šis ne­per­lei­džia­mų tė­vys­tės atos­to­gų lai­ko­tar­pis yra mi­ni­ma­lus. Gal­būt jūs ga­lė­tu­mė­te pri­sta­ty­ti, ko­kia si­tu­a­ci­ja yra Eu­ro­pos Są­jun­go­je? Tur­būt Šiau­rės ša­ly­se, ži­no­me, yra 50:50 ar­ba ar­tė­ja link to, bet gal ga­lė­tu­mė­te de­ta­li­zuo­ti?</text:p>
        <text:p text:style-name="Roman"><text:span text:style-name="T590">M. NAVICKIENĖ</text:span><text:s/><text:span text:style-name="T591">(</text:span><text:span text:style-name="T592">TS-LKDF</text:span><text:span text:style-name="T593">)</text:span>. Da­bar tur­būt Eu­ro­pos Są­jun­gos ša­lių pa­tir­čių su sa­vi­mi ne­tu­riu, ta­čiau, taip, Šiau­rės ša­lys, skan­di­na­vai, ypač šve­dai, tu­ri ab­so­liu­čiai to­ly­gias ga­li­my­bes tė­čiui ir ma­mai, to­dėl mū­sų žings­nis toks kaip pir­mi­nis, nu­ma­tan­tis tuos du mė­ne­sius. Bet vi­są ša­lių pa­tir­tį<text:s/><text:soft-page-break/>mes tik­rai tu­ri­me su­rin­kę ir ga­lė­siu su ju­mis pa­si­da­lin­ti. Ki­tos Skan­di­na­vi­jos ša­lys tu­ri po tris mė­ne­sius, ma­no ži­nio­mis, ir tė­čiai tik­rai no­riai juos ren­ka­si.</text:p>
        <text:p text:style-name="Roman"><text:span text:style-name="T594">PIRMININKAS.</text:span><text:s/>Dė­kui. Klau­sia A. Ma­zu­ro­nis, bet jo sa­lė­je ne­ma­tau. V. Fio­do­ro­vo taip pat ne­ma­tau. Klau­sia R. Baš­kie­nė. Pra­šau.</text:p>
        <text:p text:style-name="Roman"><text:span text:style-name="T595">R. BAŠKIENĖ</text:span><text:s/><text:span text:style-name="T596">(</text:span><text:span text:style-name="T597">DFVL</text:span><text:span text:style-name="T598">)</text:span>. Dė­ko­ju, ger­bia­mas pir­mi­nin­ke. Mie­lo­ji mi­nist­re, ačiū už vis­ką, ką da­ro­te dėl šei­mų. Jei­gu šio įsta­ty­mo pa­grin­du šei­moms bus ge­riau, va­di­na­si, re­zul­ta­to siek­si­me kar­tu. La­bai svar­bu dis­ku­si­jos, ku­rias ren­gia­te su vi­suo­me­ne, ir jos bal­so gir­dė­ji­mas. No­riu pa­klaus­ti. Pra­šom pa­sa­ky­ti dėl įsi­ga­lio­ji­mo lai­ko­tar­pio. Jei­gu mes nu­ma­to­me, kad šis įsta­ty­mas įsi­ga­lio­tų nuo lie­pos 1 die­nos, kaip ta­da nu­tik­tų toms šei­moms, ku­rioms, pa­vyz­džiui, vai­ku­tis gims­ta bir­že­lio mė­ne­sį. Ar bus gal­vo­ja­ma, kaip tai per­skai­čiuo­ti ar vie­naip,<text:s/>ar ki­taip joms pa­dė­ti? Ačiū.</text:p>
        <text:p text:style-name="Roman"><text:span text:style-name="T599">M. NAVICKIENĖ</text:span><text:s/><text:span text:style-name="T600">(</text:span><text:span text:style-name="T601">TS-LKDF</text:span><text:span text:style-name="T602">)</text:span>. Tai dėl tų vai­kų, ku­rie gims iki rug­pjū­čio 1 die­nos, bus tai­ko­ma se­na tvar­ka, to­kia, ko­kia yra šian­dien ga­lio­jan­ti, tam, kad tie po­ky­čiai, ku­rių dar nė­ra, ne­bū­tų įta­ko­jan­tys. Įsi­ga­lio­ji­mas yra rug­pjū­čio 1 die­ną. Ga­li­me, ži­no­ma, svars­ty­ti ir dis­ku­tuo­ti, ar ver­tė­tų su­teik­ti ga­li­my­bę pa­si­rink­ti vie­ną ar ki­tą mo­de­lį, jei­gu gims­ta vai­kas, pa­vyz­džiui, iki Nau­jų­jų me­tų, bet, ma­no įsi­ti­ki­ni­mu, tas reg­la­men­ta­vi­mas toks, koks jis yra da­bar pri­sta­to­mas, ga­na pla­čiai jau bu­vo dis­ku­tuo­tas su vi­suo­me­ne dar per­nai. To­dėl pa­si­reng­ti šei­mos tu­rė­jo lai­ko, tik­rai mes daug skam­bu­čių su­lau­kė­me ir su šei­mų or­ga­ni­za­ci­jo­mis daug ben­drau­ja­me. Tie po­ky­čiai jiems tik­rai bu­vo pri­sta­ty­ti. Bet vai­ke­liams, ku­rie gims iki rug­pjū­čio 1 die­nos, bus tai­ko­ma, tiks­liau, jų tė­vams bus tai­ko­ma se­no­ji tvar­ka.<text:s/></text:p>
        <text:p text:style-name="Roman"><text:span text:style-name="T603">PIRMININKAS.</text:span><text:s/>Dė­kui. Klau­sia E. Ru­de­lie­nė, jos sa­lė­je ne­ma­tau. E. Pu­pi­nis. At­si­sa­ko. A. Ku­bi­lie­nė. Pra­šau.</text:p>
        <text:p text:style-name="Roman"><text:span text:style-name="T604">A. KUBILIENĖ</text:span><text:s/><text:span text:style-name="T605">(</text:span><text:span text:style-name="T606">LVŽSF</text:span><text:span text:style-name="T607">)</text:span>. Ačiū, po­sė­džio pir­mi­nin­ke. Ger­bia­ma mi­nist­re, jūs pri­sta­to­te ši­tą pro­jek­tą rem­da­ma­si Eu­ro­pos Są­jun­gos tei­se. Iš tik­rų­jų Eu­ro­pos Są­jun­ga yra nu­sta­čiu­si mi­ni­ma­lų stan­dar­tą šiais at­ve­jais, o Lie­tu­va yra kur kas ge­res­nė­je si­tu­a­ci­jo­je. Man no­ri­si pa­klaus­ti, ko­kios šei­<text:soft-page-break/>mos or­ga­ni­za­ci­jos jus pa­lai­ko, nes tik­riau­siai jūs taip pat kaip ir mes esa­te ga­vu­si ne vie­ną prieš­ta­ra­vi­mą dėl šio pro­jek­to, nes jis iš tik­rų­jų blo­gi­na si­tu­a­ci­ją. Gal­būt ga­li­te pa­sa­ky­ti, ko­kios or­ga­ni­za­ci­jos pa­lai­ko jū­sų pro­jek­tą, nes aš to­kių ne­ži­nau. Ačiū.</text:p>
        <text:p text:style-name="Roman"><text:span text:style-name="T608">M. NAVICKIENĖ</text:span><text:s/><text:span text:style-name="T609">(</text:span><text:span text:style-name="T610">TS-LKDF</text:span><text:span text:style-name="T611">)</text:span>. Na, man tie­siog keis­tas api­ben­dri­ni­mas, kad blo­gi­na si­tu­a­ci­ją. Dėl ši­to tur­būt ga­lė­tu­me pa­dis­ku­tuo­ti, nes man ne­at­ro­do, kad yra blo­gi­na­ma si­tu­a­ci­ja. Šei­mų or­ga­ni­za­ci­jų tik­rai ne­skirs­tau į pa­lai­kan­čias ir ne­pa­lai­kan­čias, vi­sos šei­mų or­ga­ni­za­ci­jos yra dis­ku­tuo­jan­čios. Dis­ku­tuo­jan­čios apie tai, koks tu­ri bū­ti reg­la­men­ta­vi­mas, kaip tu­ri bū­ti at­spin­dė­ti jų in­te­re­sai. Tai­gi, ar už, ar prieš, čia aš to­kios dis­ku­si­jos iš vi­so ne­ma­ty­čiau, ma­ty­čiau kaip ar­gu­men­tų iš­sa­ky­mą dėl vie­nų ar ki­tų nuo­sta­tų.<text:s/></text:p>
        <text:p text:style-name="Roman">Da­bar kaip ir bu­vo ga­li­my­bė tre­jus me­tus au­gin­ti vai­ką, taip ji ir iš­lie­ka, fi­nan­si­nė iš­raiš­ka ren­kan­tis ne­per­lei­džia­mas atos­to­gas yra pa­lan­kes­nė, tai aš čia ne­ma­tau jo­kio blo­gi­ni­mo, iš­sky­rus tai, kad du mė­ne­sius tė­čiai ga­lė­tų pa­si­rink­ti bū­ti drau­ge su sa­vo vai­kais pir­mai­siais jų gy­ve­ni­mo me­tais. Šiuo at­ve­ju aš to ne­va­din­čiau blo­gi­ni­mu ir taip ne­api­ben­drin­čiau.</text:p>
        <text:p text:style-name="Roman"><text:span text:style-name="T612">PIRMININKAS.</text:span><text:s/>Ge­rai. Ir A. Ne­kro­šius klau­sia pas­ku­ti­nis. Pra­šau.</text:p>
        <text:p text:style-name="Roman"><text:span text:style-name="T613">A. NEKROŠIUS</text:span><text:s/><text:span text:style-name="T614">(</text:span><text:span text:style-name="T615">LVŽSF</text:span><text:span text:style-name="T616">)</text:span>. Dė­kui, po­sė­džio pir­mi­nin­ke. Aš no­rė­jau dėl tų mė­ne­sių jū­sų pa­klaus­ti. Ko­dėl, pa­vyz­džiui, ne­bu­vo pa­si­rink­tas mo­de­lis, kad pa­ti šei­ma ga­lė­tų ap­si­spręs­ti, kiek kas no­ri da­ly­vau­ti vai­ke­lio prie­žiū­ro­je, nes tik­riau­siai yra ne­ma­ža pro­ble­ma, pa­vyz­džiui, kai tė­vas ar ma­ma, tar­kim, tu­ri so­cia­li­nių įgū­džių trū­ku­mų. Ką aš tu­riu min­ty? Tar­ki­me, yra al­ko­ho­li­kas, ku­ris ne­ga­lė­tų pri­žiū­rė­ti to vai­ko. Kaip to­kiais at­ve­jais, kai ma­ma iš­ei­na į dar­bą ir pa­lie­ka to­kiam al­ko­ho­li­kui tė­vui sa­vo vai­ką? Ką ta­da da­ry­ti?</text:p>
        <text:p text:style-name="Roman"><text:span text:style-name="T617">M. NAVICKIENĖ</text:span><text:s/><text:span text:style-name="T618">(</text:span><text:span text:style-name="T619">TS-LKDF</text:span><text:span text:style-name="T620">)</text:span>. Man at­ro­do, kad nei nau­ju at­ve­ju, nei da­bar ga­lio­jan­čiu at­ve­ju esant to­kioms si­tu­a­ci­joms joks reg­la­men­ta­vi­mas ne­pa­dės, iš­sky­rus tai, kad mes pri­va­lo­me to­kioms šei­moms teik­ti so­cia­li­nes pa­slau­gas, at­ve­jų va­dy­bą, ste­bė­ti to­kių šei­mų gy­ve­ni­mą ir joms pa­dė­ti kiek­vie­no­je sa­vi­val­dy­bė­je gy­ve­nan­čioms. Tai čia tik­rai, ma­no įsi­ti­ki­ni­mu, nė­ra ne­per­lei­džia­mų atos­to­gų pro­ble­ma. O pa­si­rin­ki­mas kaip ir iš­lie­ka – tė­tis ga­li pa­si­rink­ti, ka­da jis no­ri pa­si­im­ti tuos 2 mė­ne­sius ne­per­lei­džia­mų vai­ko prie­žiū­ros atos­to­gų. Tai ne­bū­ti­nai tu­ri bū­ti pir­mai­siais vai­ko<text:s/><text:soft-page-break/>gy­ve­ni­mo me­tais. Tas lai­ko­tar­pio pa­si­rin­ki­mas, jei­gu aš tei­sin­gai su­pra­tau jū­sų klau­si­mą, iš­lie­ka. Ka­da tė­tis no­rės pa­si­nau­do­ti tais mė­ne­siais, ta­da ga­lės tai pa­da­ry­ti.</text:p>
        <text:p text:style-name="Roman"><text:span text:style-name="T621">PIRMININKAS.</text:span><text:s/>La­bai ačiū. Ger­bia­ma mi­nist­re, ačiū už pri­sta­ty­mą ir už at­sa­ky­mus į klau­si­mus.</text:p>
        <text:p text:style-name="Roman">Da­bar dėl mo­ty­vų. Už kal­bės I. Pa­kar­kly­tė. Pra­šau.</text:p>
        <text:p text:style-name="Roman"><text:span text:style-name="T622">I. PAKARKLYTĖ</text:span><text:s/><text:span text:style-name="T623">(</text:span><text:span text:style-name="T624">LF</text:span><text:span text:style-name="T625">)</text:span>. Ačiū, ger­bia­mas po­sė­džio pir­mi­nin­ke. Šian­dien tu­ri­me la­bai so­cia­liai jaut­rų ir eko­no­miš­kai nau­din­gą pro­jek­tų pa­ke­tą, ku­ris at­neš dau­giau ly­gy­bės ir, tie­są sa­kant, ga­liau­siai ir dau­giau lai­mės vi­suo­me­nei, nes ži­no­me, kad Šiau­rės ša­lių vi­suo­me­nės yra lai­min­giau­sios, tu­ri­<text:s/>dau­giau­siai ly­gy­bės.<text:s/></text:p>
        <text:p text:style-name="Roman">Lie­tu­vo­je kol kas vis dar yra įpras­ta, kad gi­mus vai­kui bū­tent ma­ma iš­ei­na vai­ko prie­žiū­ros atos­to­gų. Čia, be­je, at­kreip­čiau dė­me­sį į pa­va­di­ni­mą – atos­to­gos, jis tur­būt nė­ra ko­rek­tiš­kas. Tai ir­gi dis­ku­si­nis klau­si­mas, kaip bū­tų ga­li­ma pa­keis­ti. O tė­čiai ren­ka­si tas atos­to­gas ga­na re­tai. Mo­te­rims, pra­lei­du­sioms dve­jus, o kar­tais ir dau­giau me­tų au­gi­nant ma­žus vai­kus, vė­liau yra su­dė­tin­ga su­grįž­ti į dar­bo rin­ką, pra­ran­da­mi įgū­džiai, taip pat ma­žė­ja at­ly­gi­ni­mai, kai ka­da kren­ta ir pa­si­ti­kė­ji­mas sa­vi­mi. No­rint to­liau kop­ti kar­je­ros laip­tais, rei­kia įdė­ti ne­pa­ly­gi­na­mai dau­giau pa­stan­gų. Ir už­si­su­ka toks už­bur­tas ra­tas. Ko­dėl tuo­met tė­čiai ne­ina? Nes tė­čiai dau­giau už­dir­ba. Tai yra tar­pu­sa­vy­je su­si­ję da­ly­kai.<text:s/></text:p>
        <text:p text:style-name="Roman">Ki­tas mo­men­tas, mes ma­žai ak­cen­tuo­ja­me tė­čio ir vai­ko emo­ci­nį ry­šį, ku­ris ga­li ir tu­ri bū­ti mez­ga­mas nuo pat gi­mi­mo. Taip, ir mi­nist­rė mi­nė­jo, kad yra vi­si ty­ri­mai, ku­rie tai pa­tvir­ti­na. Ir daug po­zi­ty­vių pa­vyz­džių.<text:s/></text:p>
        <text:p text:style-name="Roman">Dar trum­pai no­riu pa­im­ti Šve­di­jos pa­vyz­dį, kur tė­vams tė­vys­tės atos­to­gos bu­vo įves­tos 1974 me­tais, bet ne­bu­vo pri­va­lo­mos. Pri­va­lo­mos jos ta­po tik 1995 me­tais, mė­nuo ar du, ta­da už­si­su­ko vi­sas tas me­cha­niz­mas ir tos pa­ska­tos su­vei­kė. Da­bar Šve­di­jo­je tas pa­si­skirs­ty­mas yra 50 : 50, Šve­di­ja dau­ge­ly­je sri­čių čia yra ly­de­rė ir tu­ri tik­rai lai­min­gus gy­ven­to­jus. Ra­gi­nu vi­sus bal­suo­ti už šį pro­jek­tą.</text:p>
        <text:p text:style-name="Roman"><text:span text:style-name="T626">PIRMININKAS.</text:span><text:s/>Ačiū. Prieš kal­bės A. Ku­bi­lie­nė. Pra­šau.</text:p>
        <text:soft-page-break/>
        <text:p text:style-name="Roman"><text:span text:style-name="T627">A. KUBILIENĖ</text:span><text:s/><text:span text:style-name="T628">(</text:span><text:span text:style-name="T629">LVŽSF</text:span><text:span text:style-name="T630">)</text:span>. Ačiū, po­sė­džio pir­mi­nin­ke. Aš dar kar­tą no­riu ak­cen­tuo­ti, kad Eu­ro­pos Są­jun­gos tei­sė, vi­si reg­la­men­tai nu­sta­to stan­dar­to mi­ni­mu­mą. Tuo tar­pu Lie­tu­vo­je si­tu­a­ci­ja yra kur kas ge­res­nė ir lanks­tes­nė.<text:s/></text:p>
        <text:p text:style-name="Roman">Man tik­rai ky­la abe­jo­nių, ar mi­nis­te­ri­jos dar­buo­to­jai adek­va­čiai su­pran­ta šei­mų pa­dė­tį. Aš no­riu pa­ci­tuo­ti iš jū­sų aiš­ki­na­mo­jo raš­to: „Pa­žy­mė­ti­na, kad Lie­tu­vo­je tu­ri­me vie­nas il­giau­siai ir ge­riau­siai ap­mo­ka­mas vai­ko prie­žiū­ros atos­to­gas, ku­rios su­da­ro sau­gias są­ly­gas tė­vams rū­pin­tis ma­žy­liu, už­megz­ti tvir­tą ry­šį su vai­ku. Tė­čiai Lie­tu­vo­je taip pat ga­na no­riai nau­do­ja­si ap­mo­ka­mu tė­vys­tės atos­to­gų mė­ne­siu“, ir taip to­liau.<text:s/></text:p>
        <text:p text:style-name="Roman">Man su­si­da­ro įspū­dis, kad iš tik­rų­jų nė­ra su­pran­ta­ma, ko­dėl yra to­kia si­tu­a­ci­ja. Šei­mo­je nė­ra vy­ro ar mo­ters biu­dže­to – yra šei­mos biu­dže­tas ir pa­ti šei­ma spren­džia, kas jai yra pa­to­gu. To­dėl aš iš tik­rų­jų la­bai pa­lai­kau da­bar­ti­nę ši­tą sis­te­mą, kai ant­rais vai­ko prie­žiū­ros me­tais ga­li­ma ir dirb­ti, ir gau­ti vi­są iš­mo­ką. Aki­vaiz­du, kad tai pa­lai­ko ir šei­mos, ir įvai­rios šei­mų aso­cia­ci­jos bei or­ga­ni­za­ci­jos. Tai­gi iš tik­rų­jų ky­la klau­si­mas, ko­dėl ei­na­me ne ska­ti­ni­mo, o drau­di­mo ke­liu, ko­dėl no­ri­me at­im­ti iš tė­vų tei­sę gau­ti vi­są už­mo­kes­tį ir iš­mo­ką, jei yra dir­ba­ma ant­rais vai­ko prie­žiū­ros me­tais. Kvie­čiu ne­pa­lai­ky­ti ši­to pro­jek­to.</text:p>
        <text:p text:style-name="Roman"><text:span text:style-name="T631">PIRMININKAS.</text:span><text:s/>Ačiū. Ap­si­sprę­si­me bal­suo­ti nu­ma­ty­tu lai­ku 15 val. 35 min.<text:s/></text:p>
        <text:p text:style-name="Roman"/>
        <text:p text:style-name="Laikas">15.19 val.</text:p>
        <text:p text:style-name="Roman12">Dar­bo ko­dek­so 135 straips­nio pa­kei­ti­mo įsta­ty­mo pro­jek­tas Nr. XIVP-1162 (<text:span text:style-name="T632">pateikimas</text:span>)</text:p>
        <text:p text:style-name="Roman"/>
        <text:p text:style-name="Roman">Iki tol pa­ban­dy­ki­me spė­ti ap­svars­ty­ti dar du Dar­bo ko­dek­so pa­kei­ti­mus. Kvie­čiu L. Sa­vic­ką į tri­bū­ną pri­sta­ty­ti mū­sų dar­bo­tvarkės 2-4 klau­si­mą – Dar­bo ko­dek­so 135 straips­nio pa­kei­ti­mo įsta­ty­mo pro­jek­tą. Pra­šau.<text:s/></text:p>
        <text:p text:style-name="Roman"><text:span text:style-name="T633">L. SAVICKAS</text:span><text:s/><text:span text:style-name="T634">(</text:span><text:span text:style-name="T635">DFVL</text:span><text:span text:style-name="T636">)</text:span>. La­bai ačiū, ger­bia­mas pir­mi­nin­ke. Ger­bia­mi ko­le­gos, no­rė­čiau šian­die­ną pri­sta­ty­ti kar­tu su dviem ko­le­go­mis L. Ku­ku­rai­čiu, T. To­mi­li­nu pa­reng­tą įsta­ty­mo pro­jek­tą.<text:s/></text:p>
        <text:soft-page-break/>
        <text:p text:style-name="Roman">Ma­nau, kad mes šio­je sa­lė­je tik­rai daug kar­tų esa­me kal­bė­ję apie tai, kad dar­bo rin­ka nuo­lat kei­čia­si. Tad no­rint jo­je iš­lik­ti rei­kia nuo­lat at­nau­jin­ti sa­vo ži­nias, įgū­džius ir plės­ti sa­vo kom­pe­ten­ci­jas. La­bai di­de­lei mū­sų vi­suo­me­nės da­liai tai yra itin jaut­ri te­ma. Da­lis dar­buo­to­jų įgi­ję pro­fe­si­ją dir­ba de­šim­tis me­tų ir va­do­vau­ja­si tuo, ką iš­mo­ko jau prieš ku­rį lai­ką aukš­to­jo­je mo­kyk­lo­je ar pro­fe­si­nė­je mo­kyk­lo­je, o šian­die­nia­me kon­teks­te jų ži­nios jau ga­li bū­ti pa­se­nu­sios ar­ba tie­siog ga­li jų trūk­ti. Pri­pa­žin­ki­me, ne vi­si darb­da­viai šian­dien su­da­ro są­ly­gas kel­ti dar­buo­to­jų kva­li­fi­ka­ci­ją ar ap­mo­ka to­bu­li­ni­mo­si kur­sus, siun­čia į kon­fe­ren­ci­jas ar dar ki­taip ska­ti­na sa­vo dar­buo­to­jus to­bu­lė­ti, nors šian­die­nė­je rin­ko­je aiš­kiai ma­to­me ino­va­ci­jų bu­mą, tech­no­lo­gi­jų po­ky­čius, skait­me­ni­za­ci­jos pro­ce­sus, ki­tus po­ky­čius, prie ku­rių no­rint pri­si­tai­ky­ti rei­kia mo­ky­tis vi­są gy­ve­ni­mą.<text:s/></text:p>
        <text:p text:style-name="Roman">Šian­dien ga­lio­jan­čia­me Dar­bo ko­dek­se mo­ky­mo­si atos­to­gos ga­li bū­ti su­tei­kia­mos tik už, at­krei­piu dė­me­sį, mo­ky­mą­si pa­gal for­ma­lio­jo ir ne­for­ma­lio­jo švie­ti­mo pro­gra­mas. Kaž­ko­dėl šiuo me­tu ig­no­ruo­ja­mi tie, ku­rie no­ri kel­ti sa­vo kva­li­fi­ka­ci­ją ir to­bu­lė­ti sa­va­ran­kiš­kai. Tai jie tu­ri da­ry­ti po dar­bo va­lan­dų ar­ba sa­vait­ga­liais. Siek­da­mi už­tik­rin­ti ga­li­my­bę mo­ky­tis vi­są gy­ve­ni­mą kar­tu su ko­le­go­mis siū­lo­me įtvir­tin­ti tei­sę vie­ną dar­bo sa­vai­tę per me­tus gau­ti ne­ap­mo­ka­mų mo­ky­mo­si atos­to­gų vi­siems dar­buo­to­jams, ku­rie no­ri sa­va­ran­kiš­kai to­bu­lė­ti.<text:s/></text:p>
        <text:p text:style-name="Roman">Dar­bo ko­dek­so 135 straips­niu ir jo pro­jek­tu siū­lo­me nu­sta­ty­ti tei­sę į 5 dar­bo die­nų per me­tus mo­ky­mo­si atos­to­gas dar­buo­to­jams, ku­rie mo­ko­si sa­viš­vie­tos bū­du. Dar­buo­to­jams, ku­rie mo­ko­si sa­viš­vie­tos bū­du, už mo­ky­mo­si atos­to­gas bū­tų ne­ap­mo­ka­ma, ne­bent ko­lek­ty­vi­nė­se su­tar­ty­se bū­tų su­tar­ta ki­taip.<text:s/></text:p>
        <text:p text:style-name="Roman">Už­bėg­da­mas už akių no­rė­čiau pa­aiš­kin­ti, kas yra ta sa­viš­vie­ta. Vi­sų pir­ma sa­viš­vie­ta yra sa­va­ran­kiš­kas mo­ky­ma­sis, ku­ris re­mia­si as­mens iš įvai­rių šal­ti­nių gau­na­mo­mis ži­nio­mis ir jo prak­ti­ne pa­tir­ti­mi. An­tra. Kaip ir for­ma­lu­sis švie­ti­mas, ne­for­ma­lu­sis švie­ti­mas ir švie­ti­mo pa­gal­ba yra ly­gia­ver­tė Lie­tu­vos švie­ti­mo sis­te­mos da­lis. Tre­čia. Sa­viš­vie­tos pa­skir­tis yra su­teik­ti ga­li­my­bes as­me­niui nuo­lat sa­va­ran­kiš­kai mo­ky­tis re­mian­tis su­pan­čia in­for­ma­ci­jos erd­ve ir iš ki­tų pe­ri­ma­ma gy­ve­ni­mo pa­tir­ti­mi. Ket­vir­ta. Sa­viš­vie­tos bū­du as­mens įgy­ta kom­pe­ten­ci­ja ga­li bū­ti pri­pa­žįs­ta­ma kaip baig­ta for­ma­lio­jo švie­ti­mo pro­gra­mos da­lis švie­ti­mo ir moks­lo mi­nist­ro nu­sta­ty­ta tvar­ka ar­ba<text:s/><text:soft-page-break/>kaip stu­di­jų pro­gra­mos da­lis aukš­to­sios mo­kyk­los nu­sta­ty­ta tvar­ka. Jei­gu kam nors dar ky­la abe­jo­nių dėl sa­viš­vie­tos ir taip įgy­tų ži­nių ko­ky­bės, ga­li­me pa­teik­ti ke­le­tą pa­vyz­džių. Sa­va­ran­kiš­kai, ma­nau, pui­kiai ži­no­te, ga­li­ma mo­ky­tis už­sie­nio kal­bų, taip pat sa­va­ran­kiš­kai ga­li­ma to­bu­lin­ti kom­piu­te­ri­nį raš­tin­gu­mą ir dau­gy­bę ki­tų įgū­džių.<text:s/></text:p>
        <text:p text:style-name="Roman">Mū­sų tei­kia­mi pa­kei­ti­mai bū­tų svar­bus žings­nis link tin­ka­mos sa­viš­vie­tos bū­du įgy­tų kom­pe­ten­ci­jų iš­nau­do­ji­mo dar­bo rin­ko­je ir mo­ky­mo­si vi­są gy­ve­ni­mą kon­cep­ci­jos įgy­ven­di­ni­mo Lie­tu­vo­je, ją ir da­bar­ti­nė Vy­riau­sy­bė sa­vo pro­gra­mo­je įvar­di­no kaip vie­ną iš pri­ori­te­tų. Tai­gi su­tei­kiant dar­buo­to­jams ga­li­my­bę nuo­sek­liai vi­są gy­ve­ni­mą to­bu­lė­ti su­ku­ria­ma pri­dė­ti­nė ver­tė yra di­des­nė nei darb­da­vių pa­ti­ria­mos iš­lai­dos be­si­mo­kan­čio dar­buo­to­jo funk­ci­joms vyk­dy­ti.</text:p>
        <text:p text:style-name="Roman"><text:s/>Bū­ti­na at­si­žvelg­ti į eko­no­mi­nę nau­dą il­ga­lai­kė­je per­spek­ty­vo­je. At­si­žvel­giant į tai, mo­ky­mo­si atos­to­gos nė­ra ap­mo­ka­mos, as­me­nų, ku­rie pa­si­nau­do­tų šia tei­se, ne­tu­rė­tų bū­ti la­bai di­de­lis skai­čius. Pa­kei­ti­mas taip pat pri­si­dė­tų ir prie so­cia­li­nio dia­lo­go bei part­ne­rys­tės tarp dar­buo­to­jo ir darb­da­vio ska­ti­ni­mo. Esu pa­si­ruo­šęs at­sa­ky­ti į klau­si­mus. Ačiū.</text:p>
        <text:p text:style-name="Roman"><text:span text:style-name="T637">PIRMININKAS.</text:span><text:s/>Dė­kui. Pir­ma­sis klau­sia A. Sy­sas. Pra­šom.</text:p>
        <text:p text:style-name="Roman"><text:span text:style-name="T638">A. SYSAS</text:span><text:s/><text:span text:style-name="T639">(</text:span><text:span text:style-name="T640">LSDPF</text:span><text:span text:style-name="T641">)</text:span>. Ačiū, ger­bia­ma­sis po­sė­džio pir­mi­nin­ke. Ger­bia­mas ko­le­ga, aiš­ku, ky­la ai­bė klau­si­mų, jūs api­brė­žė­te, kas yra sa­viš­vie­ta, tad ma­no pir­mas klau­si­mas, kur tai api­brėž­ta? Prie są­vo­kų, bent jau Dar­bo ko­dek­so, to­kios nuo­sta­tos ne­ra­si­me ir ga­li­ma trak­tuo­ti, kaip no­ri. Lyg ir ter­mi­nas nu­ma­ty­tas, bet ar tai ne­bus ga­li­my­bė pik­tnau­džiau­ti, taip tie­siai švie­siai sa­kau, nes ko­kio nors do­ku­men­to mes ne­ga­lė­si­me pa­teik­ti. Gal aš no­riu atos­to­gau­ti 5 die­nas, prieš 20 die­nų pa­ra­šau pa­reiš­ki­mą, kad aš sa­viš­vie­ta už­si­im­siu, ir iš­va­žiuo­ju. Po pen­kių grįž­tu ir to­liau dir­bu. Kaip su ta kon­tro­le, kaip jūs tai nu­ma­to­te? Su­pran­tu, kad bus ir tik­rai no­rin­čių pa­si­to­bu­lin­ti, bet mes ži­no­me, kur gy­ve­na­me, ir ži­no­me mū­sų, taip sa­kant, jud­ru­mą, mo­bi­lu­mą ir vi­sas ki­tas lie­tu­vių sa­vy­bes. Ačiū.<text:s/></text:p>
        <text:p text:style-name="Roman"><text:span text:style-name="T642">L. SAVICKAS</text:span><text:s/><text:span text:style-name="T643">(</text:span><text:span text:style-name="T644">DFVL</text:span><text:span text:style-name="T645">)</text:span>. Dė­ko­ju už klau­si­mą. Tik­riau­siai svar­biau­sia da­lis bu­vo dėl to, kaip kon­tro­liuo­si­me. Pats pa­kei­ti­mas yra pa­grįs­tas dviem prin­ci­pais. Vie­nas prin­ci­pas yra pa­si­ti­kė­ji­mo prin­ci­pas. Mes pa­si­ti­ki­me dar­buo­to­ju, kad ji­sai tiks­lin­gai pa­si­rinks šį lai­ką, ma­ty­da­mas po­rei­kį<text:s/><text:soft-page-break/>kel­ti sa­vo kom­pe­ten­ci­jas. Ant­ras sau­gik­lis yra tas, kad tai yra ne­ap­mo­ka­mas lai­kas, va­di­na­si, dar­buo­to­jas pri­ima tiks­li­nį spren­di­mą at­si­sa­ky­ti to­mis die­no­mis sa­vo dar­bo už­mo­kes­čio, sa­vo pa­ja­mų tam, kad jis tą lai­ką ga­lė­tų skir­ti sa­viš­vie­tai. Taip iš es­mės mes spren­džia­me ne fi­nan­sų klau­si­mą, o mes spren­džia­me lai­ko ra­di­mo klau­si­mą, kad dar­buo­to­jas ga­lė­tų skir­ti sa­vo ug­dy­mui ir sa­vo kom­pe­ten­ci­joms kel­ti.<text:s/></text:p>
        <text:p text:style-name="Roman"><text:span text:style-name="T646">PIRMININKAS.</text:span><text:s/>Dė­ko­ju. Klau­sia R. Že­mai­tai­tis. Pra­šom.<text:s/></text:p>
        <text:p text:style-name="Roman"><text:span text:style-name="T647">R. ŽEMAITAITIS</text:span><text:s/><text:span text:style-name="T648">(</text:span><text:span text:style-name="T649">LRF</text:span><text:span text:style-name="T650">)</text:span>. Ačiū, ger­bia­mas pir­mi­nin­ke. Ger­bia­mas ko­le­ga, tik­rai ne­si­ti­kė­jau, kad jūs įre­gist­ruo­si­te to­kį pro­jek­tą. At­si­pra­šy­čiau, kad to­kią fu­tu­ris­ti­nę idė­ją už­re­gist­ruo­tų Šve­di­jos so­cial­de­mok­ra­tai. Ži­nau, kad so­cial­de­mok­ra­tai vis­kam pri­ta­ria, jei­gu ga­lė­tų,<text:s/>jie iš­taš­ky­tų vi­są biu­dže­tą, nes jie ne­su­pran­ta, kaip už­dir­ba­mi pi­ni­gai vals­ty­bė­je. Tą da­ly­ką pa­ro­dė, kai 2007 me­tais pa­di­di­no pen­si­jas ir „Sod­ros“ biu­dže­te su­for­ma­vo be­veik 4 mlrd. de­fi­ci­tą.<text:s/></text:p>
        <text:p text:style-name="Roman">Bet ma­no klau­si­mas ki­tas. Jūs sa­ko­te, kad tai ne­kai­nuos. Prie­šin­gai, kai­nuos, ko­le­ga. Jei­gu šian­dien iš įmo­nės iš­ei­na tech­no­lo­gas, ji­sai nu­ei­na mo­ky­tis sa­viš­vie­tos, kaip jums at­ro­do, kas pa­ga­mins sū­rį, kas pa­ga­mins ko­kį nors ki­tą pro­duk­tą? Iš ko nors tu­rės nuim­ti ar­ba tu­rės pa­pil­do­mai sam­dy­ti dar­buo­to­ją. Ko­dėl aš ne­pri­ta­riu? Šis pro­jek­tas iš vi­so yra kaž­koks nesu­si­pra­ti­mas.<text:s/></text:p>
        <text:p text:style-name="Roman">Ki­tas da­ly­kas. Kaip jūs įsi­vaiz­duo­ja­te, kiek sa­viš­vie­tos pa­mo­kų ar­ba se­mi­na­rų jis ga­lės per me­tus? Ne­ži­nau, at­si­ran­da koks nors<text:s/><text:span text:style-name="T651">fix</text:span><text:s/>fu­tu­ris­tas ir sa­ko, žiū­rė­ki­te, aš da­bar ei­nu ta­py­ti, ir iš­ei­na trims<text:s/>mė­ne­siams ta­py­ti. Aš jo at­leis­ti ne­ga­liu, at­ly­gi­ni­mų jam<text:s/>ne­mo­ka, na, jis ta­po.<text:s/></text:p>
        <text:p text:style-name="Roman"><text:span text:style-name="T652">PIRMININKAS.</text:span><text:s/>Lai­kas.<text:s/></text:p>
        <text:p text:style-name="Roman"><text:span text:style-name="T653">R. ŽEMAITAITIS</text:span><text:s/><text:span text:style-name="T654">(</text:span><text:span text:style-name="T655">LRF</text:span><text:span text:style-name="T656">)</text:span>. Kaip tą da­ly­ką spręs­ti?<text:s/></text:p>
        <text:p text:style-name="Roman"><text:span text:style-name="T657">L. SAVICKAS</text:span><text:s/><text:span text:style-name="T658">(</text:span><text:span text:style-name="T659">DFVL</text:span><text:span text:style-name="T660">)</text:span>. Ačiū už klau­si­mą ir nuo­mo­nę. Ke­li da­ly­kai. Pir­ma, lai­kas yra aiš­kiai ap­ri­bo­tas, tai yra pen­kios dar­bo die­nos. Ši­tos pen­kios dar­bo die­nos jau ir da­bar yra nu­ma­ty­tos ne­for­ma­liajam švie­ti­mui, da­bar ly­giai taip pat yra siū­lo­ma iš­plės­ti iki sa­viš­vie­tos. Kaip ir sa­kiau, tai yra pra­ra­di­mas ir ga­li­my­bė tiek dar­buo­to­jui, tiek darb­da­viui. Vi­sų pir­ma, taip, įmo­nė pen­kias die­nas pa­pil­do­mai ne­tu­rė­tų spe­cia­lis­to, ta­čiau ji­nai mai­nais už tai tu­ri la­biau kom­pe­ten­tin­gą, la­biau kva­li­fi­kuo­tą spe­cia­lis­tą. Taip pat kaip ir dar­buo­to­jas, tu­rė­da­mas ug­dy­mo ga­li­my­bę, pra­ran­da pen­kių die­nų at­ly­gi­ni­mą. Tai­gi tai yra ba­lan­sas.<text:s/></text:p>
        <text:p text:style-name="Roman"><text:span text:style-name="T661">PIRMININKAS.</text:span><text:s/>Dė­ko­ju. Klau­sia J. Sa­ba­taus­kas. Pra­šom.<text:s/></text:p>
        <text:p text:style-name="Roman"><text:span text:style-name="T662">J. SABATAUSKAS</text:span><text:s/><text:span text:style-name="T663">(</text:span><text:span text:style-name="T664">LSDPF</text:span><text:span text:style-name="T665">)</text:span>. Ačiū, pir­mi­nin­ke. Ma­no klau­si­mas dėl pa­ties api­brė­ži­mo tos sa­viš­vie­tos jau bu­vo už­duo­tas. Aš su­pran­tu, kad sa­va­ran­kiš­kai mo­ky­sis, ta­čiau kur ga­ran­ti­ja, kad tas as­muo, kai nė­ra for­ma­laus mo­ky­mo­si, iš tik­rų­jų už­si­ims ta sa­viš­vie­ta, o ne sa­vo so­de ar so­dy­bo­je ge­nės me­de­lius?<text:s/></text:p>
        <text:p text:style-name="Roman"><text:span text:style-name="T666">L. SAVICKAS</text:span><text:s/><text:span text:style-name="T667">(</text:span><text:span text:style-name="T668">DFVL</text:span><text:span text:style-name="T669">)</text:span>. Taip, tai yra klau­si­mas, ku­rį mes jau ap­ta­rė­me. Jei­gu kal­bė­tu­me apie tei­si­nę tech­ni­ką, mes ga­li­me kal­bė­ti apie esan­čios švie­ti­mo re­gu­lia­vi­mo nuo­sta­tos pa­kar­to­ji­mą, re­pli­ka­vi­mą Dar­bo ko­dek­se, jei­gu ma­ny­tu­mė­te, kad to rei­kia. Dėl sau­gik­lių jau pa­sa­kiau anks­čiau. Sau­gik­lis – dar­bo už­mo­kes­čio at­si­sa­ky­mas.<text:s/></text:p>
        <text:p text:style-name="Roman"><text:span text:style-name="T670">PIRMININKAS.</text:span><text:s/>Dė­kui. Klau­sia V. Tar­ga­ma­dzė. Pra­šom.<text:s/></text:p>
        <text:p text:style-name="Roman"><text:span text:style-name="T671">V. TARGAMADZĖ</text:span><text:s/><text:span text:style-name="T672">(</text:span><text:span text:style-name="T673">DFVL</text:span><text:span text:style-name="T674">)</text:span>. Ačiū. La­bai ge­ras pa­siū­ly­mas, nes sa­viš­vie­tos bū­du ga­li­ma la­bai daug pa­siek­ti ir pa­čiam ug­dy­tis įvai­rias kom­pe­ten­ci­jas. O ne­pa­si­ti­kė­ji­mas, kad me­de­lius ge­nės ar ka­vą gers, man at­ro­do, tie­siog sig­na­li­zuo­ja apie ne­pa­si­ti­kė­ji­mą mū­sų pi­lie­čiais.<text:s/></text:p>
        <text:p text:style-name="Roman">Bet ma­no klau­si­mas yra ki­tas. Jūs 2 straips­ny­je ra­šo­te, kad įsta­ty­mas įsi­ga­lio­ja 2022 m. sau­sio 1 d. Jau kaip ir pra­ei­tis. Ačiū.</text:p>
        <text:p text:style-name="Roman"><text:span text:style-name="T675">L. SAVICKAS</text:span><text:s/><text:span text:style-name="T676">(</text:span><text:span text:style-name="T677">DFVL</text:span><text:span text:style-name="T678">)</text:span>. La­bai ačiū. Taip jau yra su opo­zi­ci­niais pro­jek­tais, kar­tais rei­kia grei­čiau gau­ti lai­ką juos pri­sta­ty­ti. Be abe­jo, rei­kės pa­tiks­lin­ti įsi­ga­lio­ji­mą. Ačiū.<text:s/></text:p>
        <text:p text:style-name="Roman"><text:span text:style-name="T679">PIRMININKAS.</text:span><text:s/>Dė­kui. Klau­sia R. Ta­ma­šu­nie­nė.<text:s/></text:p>
        <text:p text:style-name="Roman"><text:span text:style-name="T680">R. TAMAŠUNIENĖ</text:span><text:s/><text:span text:style-name="T681">(</text:span><text:span text:style-name="T682">LRF</text:span><text:span text:style-name="T683">)</text:span>. Ger­bia­mas ko­le­ga, kal­bant apie sa­viš­vie­tą, daž­niau­siai ji pa­si­ren­ka­ma tuo­met, kai ma­tai jos pras­mę, tai yra dirb­da­mas, pa­ge­rin­da­mas sa­vo kom­pe­ten­ci­ją, gal­būt siek­da­mas kar­je­ros ir taip to­liau. Kal­bant apie kal­bų mo­ky­mąsi, tos pen­kios die­nos, dar ne­mo­ka­mos pen­kios die­nos, tik­rai iš es­mės to ne­pa­keis, vis tiek žmo­nės pla­nuo­ja­si ir kal­bų mo­ko­si de­rin­da­mi su sa­vo dar­bu. Aš įžvel­giu čia vie­ną to­kį pa­grin­di­nį jū­sų tiks­lą. Jūs pa­tiks­lin­ki­te, ar aš tei­si, ar ne.<text:s/><text:span text:style-name="T684">Mes su</text:span><text:span text:style-name="T685">­da</text:span><text:span text:style-name="T686">­ry</text:span><text:span text:style-name="T687">­si</text:span><text:span text:style-name="T688">­me ga</text:span><text:span text:style-name="T689">­li</text:span><text:span text:style-name="T690">­my</text:span><text:span text:style-name="T691">­bę per ko</text:span><text:span text:style-name="T692">­lek</text:span><text:span text:style-name="T693">­ty</text:span><text:span text:style-name="T694">­vi</text:span><text:span text:style-name="T695">­nes su</text:span><text:span text:style-name="T696">­tar</text:span><text:span text:style-name="T697">­tis pa</text:span><text:span text:style-name="T698">­spaus</text:span><text:span text:style-name="T699">­ti darb</text:span><text:span text:style-name="T700">­da</text:span><text:span text:style-name="T701">­vį,</text:span><text:s/>kad vis dėl­to tos die­nos sa­viš­vie­tai ga­lė­tų bū­ti mo­ka­mos. Re­a­lu, tai yra pa­grin­di­nis kiek­vie­no dar­buo­to­jo tiks­las, kad bū­tų iš­siųs­tas pa­si­to­bu­lin­ti ir pa­kel­ti kom­pe­ten­ci­ją ten, kur rei­kia, ir kad gau­tų ži­nių to­kių, ko­kių rei­kia sie­kiant kar­je­ros ar ge­riau, ko­ky­biš­kiau vyk­dant sa­vo at­lie­ka­mą dar­bą.</text:p>
        <text:p text:style-name="Roman"><text:span text:style-name="T702">PIRMININKAS.</text:span><text:s/>Lai­kas.<text:s/></text:p>
        <text:p text:style-name="Roman"><text:span text:style-name="T703">R. TAMAŠUNIENĖ</text:span><text:s/><text:span text:style-name="T704">(</text:span><text:span text:style-name="T705">LRF</text:span><text:span text:style-name="T706">)</text:span>. Ar aš tei­si?</text:p>
        <text:p text:style-name="Roman"><text:span text:style-name="T707">L. SAVICKAS</text:span><text:s/><text:span text:style-name="T708">(</text:span><text:span text:style-name="T709">DFVL</text:span><text:span text:style-name="T710">)</text:span>. Ačiū už klau­si­mą. Tai yra vie­nas iš ele­men­tų, bet jis šian­dien, kaip ir pa­ste­bė­jo Tei­sės de­par­ta­men­tas, ga­lė­tų net bū­ti ver­ti­na­mas tei­si­ne pras­me kaip per­tek­li­nis. Jau šian­dien daug ką ga­li­ma su­si­tar­ti ko­lek­ty­vi­nė­se su­tar­ty­se, ta­čiau kar­tais la­bai aiš­kiai įvar­di­nus tą punk­tą, kad dėl to taip pat ga­li­ma su­si­tar­ti, šiek tiek už­ve­da ir gel­bė­ja to­se ko­lek­ty­vi­nė­se de­ry­bo­se, kad ir dėl to bū­tų ta­ria­ma­si. Bet pa­grin­di­nis tiks­las yra vis dėl­to spręs­ti tai, kad Lie­tu­vos mo­ky­mo­si vi­są gy­ve­ni­mą ly­gis dar yra la­bai že­mas, ieš­ko­me bū­dų, kaip prie to pri­si­dė­ti, spręs­ti. Vie­na iš pro­ble­mų yra dar­buo­to­jo lai­kas, ku­rį jis ga­li skir­ti mo­ky­mui­si vi­są gy­ve­ni­mą, ir šią pro­ble­mą yra ban­do­ma spręs­ti.<text:s/></text:p>
        <text:p text:style-name="Roman"><text:span text:style-name="T711">PIRMININKAS.</text:span><text:s/>Dė­kui. Klau­sia A. Ne­kro­šius.</text:p>
        <text:p text:style-name="Roman"><text:span text:style-name="T712">A. NEKROŠIUS</text:span><text:s/><text:span text:style-name="T713">(</text:span><text:span text:style-name="T714">LVŽSF</text:span><text:span text:style-name="T715">)</text:span>. Dė­ko­ju, po­sė­džio pir­mi­nin­ke. Ger­bia­mas pra­ne­šė­jau, aš tie­siog no­rė­jau gal­būt dėl sa­viš­vie­tos šio­kio to­kio aiš­ku­mo. Jūs tik­riau­siai tu­rė­jot min­ty­je vi­so­kius se­mi­na­rus, kon­fe­ren­ci­jas, kur įpras­tai da­ly­vau­ja, tar­ki­me, no­rin­tys dar­buo­to­jai ir kur įpras­tai jų darb­da­viai ne­iš­lei­džia? Tur­būt tai yra la­biau­siai ak­cen­tuo­ti­na, nes sa­viš­vie­ta yra la­bai pla­ti<text:s/><text:span text:style-name="T716">są</text:span><text:span text:style-name="T717">­vo</text:span><text:span text:style-name="T718">­ka, as</text:span><text:span text:style-name="T719">­mens to</text:span><text:span text:style-name="T720">­bu</text:span><text:span text:style-name="T721">­lė</text:span><text:span text:style-name="T722">­ji</text:span><text:span text:style-name="T723">­mo, tar</text:span><text:span text:style-name="T724">­ki</text:span><text:span text:style-name="T725">­me, žiū</text:span><text:span text:style-name="T726">­rint<text:s/></text:span><text:span text:style-name="T727">pod</text:span><text:span text:style-name="T728">­kas</text:span><text:span text:style-name="T729">­tus</text:span><text:span text:style-name="T730">, dar kaž</text:span><text:span text:style-name="T731">­ką tur</text:span><text:span text:style-name="T732">­būt ne</text:span><text:span text:style-name="T733">­tu</text:span><text:span text:style-name="T734">­rė</text:span><text:span text:style-name="T735">­ta ome</text:span><text:span text:style-name="T736">­ny</text:span><text:span text:style-name="T737">­je. Ar aš tei</text:span><text:span text:style-name="T738">­sus?</text:span><text:s/></text:p>
        <text:p text:style-name="Roman"><text:span text:style-name="T739">L. SAVICKAS</text:span><text:s/><text:span text:style-name="T740">(</text:span><text:span text:style-name="T741">DFVL</text:span><text:span text:style-name="T742">)</text:span>. Ačiū. Sa­lė­je la­bai di­de­lis triukš­mas, bet di­dži­ą­ją da­lį klau­si­mo tik­rai gir­dė­jau. Pa­grin­di­nė ži­nu­tė, taip, kad są­vo­ka yra la­bai pla­ti. Sie­kia­ma ją pa­da­ry­ti to­kią, kad pats dar­buo­to­jas ga­lė­tų aiš­kiai pa­si­rink­ti, ką ir kaip jis no­rė­tų, ko­kias kom­pe­ten­ci­jas, ne­bū­ti­nai su­si­ju­sias tie­sio­giai su dar­bo vie­tos funk­ci­jo­mis, kel­ti, nes tai daž­niau­siai yra tai, kur darb­da­vys iš­lei­džia.<text:s/></text:p>
        <text:p text:style-name="Roman"><text:span text:style-name="T743">PIRMININKAS.</text:span><text:s/>Dė­ko­ju. Ger­bia­mi ko­le­gos, jei­gu ga­li­ma, šiek tiek ty­los Sei­mo sa­lė­je, nes sun­ku su­si­kal­bė­ti. Klau­sia M. Oš­mians­kie­nė. At­si­sa­ko. Klau­sia E. Pu­pi­nis. Pra­šom.</text:p>
        <text:p text:style-name="Roman"><text:span text:style-name="T744">E. PUPINIS</text:span><text:s/><text:span text:style-name="T745">(</text:span><text:span text:style-name="T746">TS-LKDF</text:span><text:span text:style-name="T747">)</text:span>. Dė­kui. Ger­bia­mas ko­le­ga, tik­rai sa­viš­vie­ta ge­ras da­ly­kas, ypač jei mo­kai­si kaž­kur ir pro­ble­mų yra su at­si­skai­ty­mais. Tar­ki­me, rei­kia iš­va­žiuo­ti, tu ne­aki­vaiz­džiai mo­kai­si, bet bū­na taip, kad rei­kia nu­va­žiuo­ti. Su­pran­tu, kad to­kiu at­ve­ju tik­rai rei­ka­lin­gas lai­kas ir rei­ka­lin­gos tam tik­ros die­nos, kad ga­lė­tum nu­va­žiuo­ti. Ar ne­ma­no­te, kad… Čia ir­gi bu­vo klau­si­mas, kad gal­būt į kur­sus vaikš­čio­tų. Ar ne­ma­no­te, kad prie to vi­so straips­nio ga­lė­tų bū­ti nu­ro­dy­ta, kad pa­gal mi­nist­ro nu­sta­ty­tą tvar­ką? Ačiū.</text:p>
        <text:p text:style-name="Roman"><text:span text:style-name="T748">L. SAVICKAS</text:span><text:s/><text:span text:style-name="T749">(</text:span><text:span text:style-name="T750">DFVL</text:span><text:span text:style-name="T751">)</text:span>. Ačiū už pir­mą klau­si­mą iš ki­tos sa­lės pu­sės. Dėl for­mu­luo­tės, be abe­jo­nės, ga­li­me dis­ku­tuo­ti, pa­siū­ly­ta ga­nė­ti­nai pla­ti for­mu­luo­tė. Šian­dien at­krei­piu dė­me­sį, kad, kal­bant apie for­ma­lų­jį ug­dy­mą, yra ap­mo­kė­ji­mas nu­sta­ty­tas, už ko­kias bū­tent die­nas ir ko­kius at­si­skai­ty­mus, ir taip to­liau, tai tos tvar­kos seg­men­tai jau yra. Jei­gu dis­ku­si­ja kil­tų, be abe­jo, ga­li­me ieš­ko­ti<text:s/>ko­kio nors<text:s/>su­ta­ri­mo.</text:p>
        <text:p text:style-name="Roman"><text:span text:style-name="T752">PIRMININKAS.</text:span><text:s/>Dė­ko­ju. Vi­si klau­si­mai at­sa­ky­ti. Ačiū ger­bia­mam pra­ne­šė­jui. Už kal­bės T. To­mi­li­nas. Pra­šom. At­si­sa­ko. Už kal­bės K. Ma­siu­lis.</text:p>
        <text:p text:style-name="Roman"><text:span text:style-name="T753">K. MASIULIS</text:span><text:s/><text:span text:style-name="T754">(</text:span><text:span text:style-name="T755">TS-LKDF</text:span><text:span text:style-name="T756">)</text:span>. Ko­le­gos, aš ne­su ga­ran­tuo­tas, kad pri­tar­siu ir vė­les­nė­se sta­di­jo­se, bet da­bar esu lin­kęs pri­tar­ti šio įsta­ty­mo pro­jek­tui, kad jis pa­ju­dė­tų ir kad bū­tų ga­li­ma ge­riau įsi­gi­lin­ti. Man te­ko ma­ty­ti kon­kre­čiai ki­to­se vals­ty­bė­se, Vo­kie­ti­jo­je, įsta­ty­mus ir prak­ti­ką, kai žmo­nės tu­ri ga­li­my­bę da­ly­vau­ti įvai­riuo­se kur­suo­se, mo­ky­muo­se, mo­ky­tis po­li­ti­nio švie­ti­mo. Vo­kie­čiai po Ant­ro­jo pa­sau­li­nio ka­ro yra nu­ta­rę, at­ro­do, kad kas de­šimt me­tų ar kaž­kiek kiek­vie­nas pi­lie­tis įgau­na tei­sę net į tam tik­ras mo­ka­mas atos­to­gas, kad mo­ky­tų­si po­li­ti­nio švie­ti­mo, kad bū­tų ge­ras pi­lie­tis – tai vals­ty­bė net ap­mo­ka. Jei­gu mes no­ri­me bū­ti šiuo­lai­kiš­ka vals­ty­bė, tai vi­siš­kai pa­žan­gu yra leis­ti pi­lie­čiams kva­li­fi­kuo­tis įvai­rio­se sri­ty­se, tarp jų po­li­ti­ko­je. Aš su­pran­tu, kad iš­si­la­vi­ni­mas<text:s/><text:span text:style-name="T757">ir kom</text:span><text:span text:style-name="T758">­pe</text:span><text:span text:style-name="T759">­ten</text:span><text:span text:style-name="T760">­ci</text:span><text:span text:style-name="T761">­ja yra la</text:span><text:span text:style-name="T762">­bai svar</text:span><text:span text:style-name="T763">­būs da</text:span><text:span text:style-name="T764">­ly</text:span><text:span text:style-name="T765">­kai.<text:s/></text:span></text:p>
        <text:p text:style-name="P766">Čia bu­vo tei­sin­gi klau­si­mai ke­lia­mi, kad rei­kia, ma­tyt, at­sek­ti, kad tuo me­tu ne­bū­tų da­ro­ma kas nors ki­ta, ki­to­kia veik­la už­si­i­ma­ma. Taip, rei­kė­tų iš tik­ro tą at­sek­ti ir to ne­leis­ti. O šiaip, jei­gu vals­ty­bė tai leis­tų sau, darb­da­viai tą leis­tų, jei­gu bū­tų ne per di­de­lė fi­nan­si­nė naš­ta, aš bū­čiau už.</text:p>
        <text:p text:style-name="Roman"><text:span text:style-name="T767">PIRMININKAS.</text:span><text:span text:style-name="T768"><text:s/>La</text:span><text:span text:style-name="T769">­bai ačiū. Ger</text:span><text:span text:style-name="T770">­bia</text:span><text:span text:style-name="T771">­mi ko</text:span><text:span text:style-name="T772">­le</text:span><text:span text:style-name="T773">­gos, mo</text:span><text:span text:style-name="T774">­ty</text:span><text:span text:style-name="T775">­vai iš</text:span><text:span text:style-name="T776">­sa</text:span><text:span text:style-name="T777">­ky</text:span><text:span text:style-name="T778">­ti. Kvie</text:span><text:span text:style-name="T779">­čiu grįž</text:span><text:span text:style-name="T780">­ti į sa</text:span><text:span text:style-name="T781">­vo vie</text:span><text:span text:style-name="T782">­tas ir ap</text:span><text:span text:style-name="T783">­si</text:span><text:span text:style-name="T784">­sprę</text:span><text:span text:style-name="T785">­si</text:span><text:span text:style-name="T786">­me bal</text:span><text:span text:style-name="T787">­suo</text:span><text:span text:style-name="T788">­da</text:span><text:span text:style-name="T789">­mi. Ger</text:span><text:span text:style-name="T790">­bia</text:span><text:span text:style-name="T791">­mi ko</text:span><text:span text:style-name="T792">­le</text:span><text:span text:style-name="T793">­gos, pa</text:span><text:span text:style-name="T794">­da</text:span><text:span text:style-name="T795">­ry</text:span><text:span text:style-name="T796">­ki</text:span><text:span text:style-name="T797">­me taip: ap</text:span><text:span text:style-name="T798">­si</text:span><text:span text:style-name="T799">­spręs</text:span><text:span text:style-name="T800">­ki</text:span><text:span text:style-name="T801">­me dėl šio ką tik pa</text:span><text:span text:style-name="T802">­teik</text:span><text:span text:style-name="T803">­to įsta</text:span><text:span text:style-name="T804">­ty</text:span><text:span text:style-name="T805">­mo pro</text:span><text:span text:style-name="T806">­jek</text:span><text:span text:style-name="T807">­to ir ta</text:span><text:span text:style-name="T808">­da ga</text:span><text:span text:style-name="T809">­lė</text:span><text:span text:style-name="T810">­si</text:span><text:span text:style-name="T811">­me ju</text:span><text:span text:style-name="T812">­dė</text:span><text:span text:style-name="T813">­ti prie ki</text:span><text:span text:style-name="T814">­tų įsta</text:span><text:span text:style-name="T815">­ty</text:span><text:span text:style-name="T816">­mų pro</text:span><text:span text:style-name="T817">­jek</text:span><text:span text:style-name="T818">­tų.<text:s/></text:span></text:p>
        <text:p text:style-name="Roman"><text:span text:style-name="T819">Kvie</text:span><text:span text:style-name="T820">­čiu bal</text:span><text:span text:style-name="T821">­suo</text:span><text:span text:style-name="T822">­ti dėl Dar</text:span><text:span text:style-name="T823">­bo ko</text:span><text:span text:style-name="T824">­dek</text:span><text:span text:style-name="T825">­so 135 straips</text:span><text:span text:style-name="T826">­nio pa</text:span><text:span text:style-name="T827">­kei</text:span><text:span text:style-name="T828">­ti</text:span><text:span text:style-name="T829">­mo įsta</text:span><text:span text:style-name="T830">­ty</text:span><text:span text:style-name="T831">­mo pro</text:span><text:span text:style-name="T832">­jek</text:span><text:span text:style-name="T833">­to<text:s/></text:span><text:span text:style-name="T834">Nr. XIVP-1162 po pa</text:span><text:span text:style-name="T835">­tei</text:span><text:span text:style-name="T836">­ki</text:span><text:span text:style-name="T837">­mo. Kas pri</text:span><text:span text:style-name="T838">­ta</text:span><text:span text:style-name="T839">­ria</text:span><text:span text:style-name="T840">­te, – už, kas tu</text:span><text:span text:style-name="T841">­ri</text:span><text:span text:style-name="T842">­te ki</text:span><text:span text:style-name="T843">­tų nuo</text:span><text:span text:style-name="T844">­mo</text:span><text:span text:style-name="T845">­nių, bal</text:span><text:span text:style-name="T846">­suo</text:span><text:span text:style-name="T847">­ki</text:span><text:span text:style-name="T848">­te ki</text:span><text:span text:style-name="T849">­taip.</text:span></text:p>
        <text:p text:style-name="P850">Už­si­re­gist­ra­vo 106, bal­sa­vo 104: už – 85, prieš – 3, su­si­lai­kė 16. Po pa­tei­ki­mo pri­tar­ta.<text:s/></text:p>
        <text:p text:style-name="P851">Siū­lo­mi ko­mi­te­tai: kaip pa­grin­di­nis – So­cia­li­nių rei­ka­lų ir dar­bo ko­mi­te­tas, kaip pa­pil­do­mas – Biu­dže­to ir fi­nan­sų ko­mi­te­tas. Siū­lo­ma svars­ty­ti ge­gu­žės 24 die­ną. Ar ga­li­me tam pri­tar­ti ben­dru su­ta­ri­mu? Yra vi­so­kių nuo­mo­nių.<text:s/></text:p>
        <text:p text:style-name="P852">Pra­šom. Ar, prem­je­re, šiuo klau­si­mu, ar ki­tu klau­si­mu? Da­bar mes dėl pa­grin­di­nio ir pa­pil­do­mo ko­mi­te­tų. L. Sa­vic­kas. Pra­šom.</text:p>
        <text:p text:style-name="Roman"><text:span text:style-name="T853">L. SAVICKAS</text:span><text:span text:style-name="T854"><text:s/></text:span><text:span text:style-name="T855">(</text:span><text:span text:style-name="T856">DFVL</text:span><text:span text:style-name="T857">)</text:span><text:span text:style-name="T858">. No</text:span><text:span text:style-name="T859">­rė</text:span><text:span text:style-name="T860">­tu</text:span><text:span text:style-name="T861">­me, kad Eko</text:span><text:span text:style-name="T862">­no</text:span><text:span text:style-name="T863">­mi</text:span><text:span text:style-name="T864">­kos ko</text:span><text:span text:style-name="T865">­mi</text:span><text:span text:style-name="T866">­te</text:span><text:span text:style-name="T867">­tas bū</text:span><text:span text:style-name="T868">­tų kaip pa</text:span><text:span text:style-name="T869">­pil</text:span><text:span text:style-name="T870">­do</text:span><text:span text:style-name="T871">­mas.<text:s/></text:span></text:p>
        <text:p text:style-name="Roman"><text:span text:style-name="T872">PIRMININKAS.</text:span><text:span text:style-name="T873"><text:s/>Eko</text:span><text:span text:style-name="T874">­no</text:span><text:span text:style-name="T875">­mi</text:span><text:span text:style-name="T876">­kos ko</text:span><text:span text:style-name="T877">­mi</text:span><text:span text:style-name="T878">­te</text:span><text:span text:style-name="T879">­tą įtrauk</text:span><text:span text:style-name="T880">­ti kaip pa</text:span><text:span text:style-name="T881">­pil</text:span><text:span text:style-name="T882">­do</text:span><text:span text:style-name="T883">­mą. Ar ger</text:span><text:span text:style-name="T884">­bia</text:span><text:span text:style-name="T885">­mas A. Vin</text:span><text:span text:style-name="T886">­kus dėl to?<text:s/></text:span></text:p>
        <text:p text:style-name="Roman"><text:span text:style-name="T887">A. VINKUS</text:span><text:span text:style-name="T888"><text:s/></text:span><text:span text:style-name="T889">(</text:span><text:span text:style-name="T890">LVŽSF</text:span><text:span text:style-name="T891">)</text:span><text:span text:style-name="T892">. Ne</text:span><text:span text:style-name="T893">­spė</text:span><text:span text:style-name="T894">­jau pa</text:span><text:span text:style-name="T895">­bal</text:span><text:span text:style-name="T896">­suo</text:span><text:span text:style-name="T897">­ti. Dėl pro</text:span><text:span text:style-name="T898">­to</text:span><text:span text:style-name="T899">­ko</text:span><text:span text:style-name="T900">­lo įskai</text:span><text:span text:style-name="T901">­ty</text:span><text:span text:style-name="T902">­ki</text:span><text:span text:style-name="T903">­te ma</text:span><text:span text:style-name="T904">­no bal</text:span><text:span text:style-name="T905">­są už.<text:s/></text:span></text:p>
        <text:p text:style-name="Roman"><text:span text:style-name="T906">PIRMININKAS.</text:span><text:span text:style-name="T907"><text:s/>Su</text:span><text:span text:style-name="T908">­pra</text:span><text:span text:style-name="T909">­tau, įskai</text:span><text:span text:style-name="T910">­to</text:span><text:span text:style-name="T911">­me pro</text:span><text:span text:style-name="T912">­to</text:span><text:span text:style-name="T913">­ko</text:span><text:span text:style-name="T914">­le bal</text:span><text:span text:style-name="T915">­są už.<text:s/></text:span></text:p>
        <text:p text:style-name="P916">Ar pri­tar­tu­mė­te – įtrau­kia­me kaip pa­pil­do­mą Eko­no­mi­kos ko­mi­te­tą dėl šio Dar­bo ko­dek­so? Ga­li­me pri­tar­ti. Ačiū, pri­tar­ta ben­dru su­ta­ri­mu. Bal­sa­vi­mas įvy­ko.</text:p>
        <text:p text:style-name="P917">Da­bar ger­bia­ma prem­je­rė dėl ve­di­mo tvar­kos. Pra­šau.</text:p>
        <text:p text:style-name="Roman"><text:span text:style-name="T918">I. ŠIMONYTĖ</text:span><text:span text:style-name="T919"><text:s/></text:span><text:span text:style-name="T920">(</text:span><text:span text:style-name="T921">TS-LKDF</text:span><text:span text:style-name="T922">)</text:span><text:span text:style-name="T923">. Ačiū, ger</text:span><text:span text:style-name="T924">­bia</text:span><text:span text:style-name="T925">­mas po</text:span><text:span text:style-name="T926">­sė</text:span><text:span text:style-name="T927">­džio pir</text:span><text:span text:style-name="T928">­mi</text:span><text:span text:style-name="T929">­nin</text:span><text:span text:style-name="T930">­ke. Aš no</text:span><text:span text:style-name="T931">­rė</text:span><text:span text:style-name="T932">­čiau pa</text:span><text:span text:style-name="T933">­pra</text:span><text:span text:style-name="T934">­šy</text:span><text:span text:style-name="T935">­ti mie</text:span><text:span text:style-name="T936">­lų ko</text:span><text:span text:style-name="T937">­le</text:span><text:span text:style-name="T938">­gų trum</text:span><text:span text:style-name="T939">­pai su</text:span><text:span text:style-name="T940">­grįž</text:span><text:span text:style-name="T941">­ti į ry</text:span><text:span text:style-name="T942">­ti</text:span><text:span text:style-name="T943">­nę dar</text:span><text:span text:style-name="T944">­bo</text:span><text:span text:style-name="T945">­tvarkę. No</text:span><text:span text:style-name="T946">­rė</text:span><text:span text:style-name="T947">­čiau pa</text:span><text:span text:style-name="T948">­pra</text:span><text:span text:style-name="T949">­šy</text:span><text:span text:style-name="T950">­ti dėl įsta</text:span><text:span text:style-name="T951">­ty</text:span><text:span text:style-name="T952">­mų pa</text:span><text:span text:style-name="T953">­ke</text:span><text:span text:style-name="T954">­to, ku</text:span><text:span text:style-name="T955">­riam Sei</text:span><text:span text:style-name="T956">­mas pri</text:span><text:span text:style-name="T957">­ta</text:span><text:span text:style-name="T958">­rė 120 bal</text:span><text:span text:style-name="T959">­sų, tai yra dėl At</text:span><text:span text:style-name="T960">­si</text:span><text:span text:style-name="T961">­nau</text:span><text:span text:style-name="T962">­ji</text:span><text:span text:style-name="T963">­nan</text:span><text:span text:style-name="T964">­čių iš</text:span><text:span text:style-name="T965">­tek</text:span><text:span text:style-name="T966">­lių pro</text:span><text:span text:style-name="T967">­jek</text:span><text:span text:style-name="T968">­to ir ly</text:span><text:span text:style-name="T969">­di</text:span><text:span text:style-name="T970">­mų</text:span><text:span text:style-name="T971">­jų, kad bū</text:span><text:span text:style-name="T972">­tų su</text:span><text:span text:style-name="T973">­teik</text:span><text:span text:style-name="T974">­ta sku</text:span><text:span text:style-name="T975">­bos tvar</text:span><text:span text:style-name="T976">­ka, nes ir taip tas įsta</text:span><text:span text:style-name="T977">­ty</text:span><text:span text:style-name="T978">­mo pro</text:span><text:span text:style-name="T979">­jek</text:span><text:span text:style-name="T980">­tas yra nuo pra</text:span><text:span text:style-name="T981">­ėju</text:span><text:span text:style-name="T982">­sios ka</text:span><text:span text:style-name="T983">­den</text:span><text:span text:style-name="T984">­ci</text:span><text:span text:style-name="T985">­jos. Bū</text:span><text:span text:style-name="T986">­tų ge</text:span><text:span text:style-name="T987">­rai, kad ket</text:span><text:span text:style-name="T988">­vir</text:span><text:span text:style-name="T989">­ta</text:span><text:span text:style-name="T990">­die</text:span><text:span text:style-name="T991">­nį Sei</text:span><text:span text:style-name="T992">­mas pri</text:span><text:span text:style-name="T993">­im</text:span><text:span text:style-name="T994">­tų, jei</text:span><text:span text:style-name="T995">­gu taip bū</text:span><text:span text:style-name="T996">­tų su</text:span><text:span text:style-name="T997">­tar</text:span><text:span text:style-name="T998">­ta, ir tuo</text:span><text:span text:style-name="T999">­met ne</text:span><text:span text:style-name="T1000">­tu</text:span><text:span text:style-name="T1001">­rė</text:span><text:span text:style-name="T1002">­tu</text:span><text:span text:style-name="T1003">­me tos<text:s/></text:span><text:span text:style-name="T1004">sa</text:span><text:span text:style-name="T1005">­vai</text:span><text:span text:style-name="T1006">­tės per</text:span><text:span text:style-name="T1007">­trau</text:span><text:span text:style-name="T1008">­kos, ku</text:span><text:span text:style-name="T1009">­ri pri</text:span><text:span text:style-name="T1010">­klau</text:span><text:span text:style-name="T1011">­so nuo ki</text:span><text:span text:style-name="T1012">­tos sa</text:span><text:span text:style-name="T1013">­vai</text:span><text:span text:style-name="T1014">­tės. Pra</text:span><text:span text:style-name="T1015">­šy</text:span><text:span text:style-name="T1016">­čiau pa</text:span><text:span text:style-name="T1017">­teik</text:span><text:span text:style-name="T1018">­ti ši</text:span><text:span text:style-name="T1019">­tą klau</text:span><text:span text:style-name="T1020">­si</text:span><text:span text:style-name="T1021">­mą bal</text:span><text:span text:style-name="T1022">­suo</text:span><text:span text:style-name="T1023">­ti.</text:span></text:p>
        <text:p text:style-name="Roman"><text:span text:style-name="T1024">PIRMININKAS.</text:span><text:span text:style-name="T1025"><text:s/>Dė</text:span><text:span text:style-name="T1026">­ko</text:span><text:span text:style-name="T1027">­ju. Tai bu</text:span><text:span text:style-name="T1028">­vo 1-8.1 ir 1-8.2, 1-8.3 klau</text:span><text:span text:style-name="T1029">­si</text:span><text:span text:style-name="T1030">­mai – pro</text:span><text:span text:style-name="T1031">­jek</text:span><text:span text:style-name="T1032">­tas Nr. XIIIP-5202 ir ly</text:span><text:span text:style-name="T1033">­di</text:span><text:span text:style-name="T1034">­mie</text:span><text:span text:style-name="T1035">­ji du įsta</text:span><text:span text:style-name="T1036">­ty</text:span><text:span text:style-name="T1037">­mų pro</text:span><text:span text:style-name="T1038">­jek</text:span><text:span text:style-name="T1039">­tai. Jiems mes pri</text:span><text:span text:style-name="T1040">­ta</text:span><text:span text:style-name="T1041">­rė</text:span><text:span text:style-name="T1042">­me po svars</text:span><text:span text:style-name="T1043">­ty</text:span><text:span text:style-name="T1044">­mo. Ar ga</text:span><text:span text:style-name="T1045">­li</text:span><text:span text:style-name="T1046">­me jiems pri</text:span><text:span text:style-name="T1047">­tai</text:span><text:span text:style-name="T1048">­ky</text:span><text:span text:style-name="T1049">­ti sku</text:span><text:span text:style-name="T1050">­bą ben</text:span><text:span text:style-name="T1051">­dru su</text:span><text:span text:style-name="T1052">­ta</text:span><text:span text:style-name="T1053">­ri</text:span><text:span text:style-name="T1054">­mu? Ga</text:span><text:span text:style-name="T1055">­li</text:span><text:span text:style-name="T1056">­me? Ačiū, pri</text:span><text:span text:style-name="T1057">­tar</text:span><text:span text:style-name="T1058">­ta sku</text:span><text:span text:style-name="T1059">­bai dėl šių pro</text:span><text:span text:style-name="T1060">­jek</text:span><text:span text:style-name="T1061">­tų.</text:span></text:p>
        <text:p text:style-name="P1062"/>
        <text:p text:style-name="Laikas">15.38 val.</text:p>
        <text:p text:style-name="Roman12">Vi­suo­me­nės in­for­ma­vi­mo įsta­ty­mo Nr. I-1418 47 straips­nio pa­kei­ti­mo įsta­ty­mo projek­tas Nr. XIVP-1431 (<text:span text:style-name="T1063">pa</text:span><text:span text:style-name="T1064">­tei</text:span><text:span text:style-name="T1065">­ki</text:span><text:span text:style-name="T1066">­mo tę</text:span><text:span text:style-name="T1067">­si</text:span><text:span text:style-name="T1068">­nys</text:span>)</text:p>
        <text:p text:style-name="P1069"/>
        <text:p text:style-name="P1070">Ko­le­gos, dar taip pat iš ry­ti­nio po­sė­džio mes tu­rė­jo­me sko­lą. Tai yra 1-10 klau­si­mas – Vi­suo­me­nės in­for­ma­vi­mo įsta­ty­mo straips­nio pa­kei­ti­mo įsta­ty­mo pro­jek­tas. Dėl jo kvie­čiu ap­si­spręs­ti bal­suo­jant. Pri­me­nu, kad bal­suo­ja­me dėl Vi­suo­me­nės in­for­ma­vi­mo įsta­ty­mo pro­jek­to Nr. XIVP-1431 po pa­tei­ki­mo.</text:p>
        <text:p text:style-name="P1071">Bal­sa­vo 115: už – 97, prieš – 1, su­si­lai­kė 17. Po pa­tei­ki­mo pri­tar­ta.</text:p>
        <text:p text:style-name="P1072">Siū­lo­mi ko­mi­te­tai: kaip pa­grin­di­nis – Kul­tū­ros ko­mi­te­tas. Siū­lo­ma svars­ty­ti ba­lan­džio 26 die­ną. Ar tam ga­li­me pri­tar­ti ben­dru su­ta­ri­mu? Ga­li­me. Ačiū, pri­tar­ta ben­dru su­ta­ri­mu.<text:s/></text:p>
        <text:p text:style-name="P1073">Dėl ve­di­mo tvar­kos V. Juo­za­pai­tis. Pra­šom.</text:p>
        <text:p text:style-name="Roman"><text:span text:style-name="T1074">V. JUOZAPAITIS</text:span><text:span text:style-name="T1075"><text:s/></text:span><text:span text:style-name="T1076">(</text:span><text:span text:style-name="T1077">TS-LKDF</text:span><text:span text:style-name="T1078">)</text:span><text:span text:style-name="T1079">. Ger</text:span><text:span text:style-name="T1080">­bia</text:span><text:span text:style-name="T1081">­mi ko</text:span><text:span text:style-name="T1082">­le</text:span><text:span text:style-name="T1083">­gos, no</text:span><text:span text:style-name="T1084">­rė</text:span><text:span text:style-name="T1085">­jau šiek tiek is</text:span><text:span text:style-name="T1086">­to</text:span><text:span text:style-name="T1087">­ri</text:span><text:span text:style-name="T1088">­nio tei</text:span><text:span text:style-name="T1089">­sin</text:span><text:span text:style-name="T1090">­gu</text:span><text:span text:style-name="T1091">­mo su</text:span><text:span text:style-name="T1092">­teik</text:span><text:span text:style-name="T1093">­ti šios die</text:span><text:span text:style-name="T1094">­nos po</text:span><text:span text:style-name="T1095">­sė</text:span><text:span text:style-name="T1096">­džiui. Ry</text:span><text:span text:style-name="T1097">­ti</text:span><text:span text:style-name="T1098">­nio po</text:span><text:span text:style-name="T1099">­sė</text:span><text:span text:style-name="T1100">­džio me</text:span><text:span text:style-name="T1101">­tu Sei</text:span><text:span text:style-name="T1102">­mo na</text:span><text:span text:style-name="T1103">­rė A. Ši</text:span><text:span text:style-name="T1104">­rins</text:span><text:span text:style-name="T1105">­kie</text:span><text:span text:style-name="T1106">­nė pa</text:span><text:span text:style-name="T1107">­pra</text:span><text:span text:style-name="T1108">­šė dėl šio ką tik nu</text:span><text:span text:style-name="T1109">­bal</text:span><text:span text:style-name="T1110">­suo</text:span><text:span text:style-name="T1111">­to klau</text:span><text:span text:style-name="T1112">­si</text:span><text:span text:style-name="T1113">­mo per</text:span><text:span text:style-name="T1114">­trau</text:span><text:span text:style-name="T1115">­kos iki ki</text:span><text:span text:style-name="T1116">­to po</text:span><text:span text:style-name="T1117">­sė</text:span><text:span text:style-name="T1118">­džio, nes Sei</text:span><text:span text:style-name="T1119">­mo na</text:span><text:span text:style-name="T1120">­rys R. Šar</text:span><text:span text:style-name="T1121">­knic</text:span><text:span text:style-name="T1122">­kas vie</text:span><text:span text:style-name="T1123">­šai pa</text:span><text:span text:style-name="T1124">­aiš</text:span><text:span text:style-name="T1125">­ki</text:span><text:span text:style-name="T1126">­no,<text:s/></text:span>kad tas klau­si­mas ne­bu­vo spren­džia­mas ar­ba apie jį ne­bu­vo kal­bė­ta Kul­tū­ros ko­mi­te­to po­sė­džio me­tu, žo­džiu, pri­kal­bė­ta vi­so­kių da­ly­kų. Aš tie­siog no­riu pri­min­ti ger­bia­mam R. Šar­knic­kui ir vi­siems, ku­rie su­abe­jo­jo Kul­tū­ros ko­mi­te­to spren­di­mais, kad ko­vo 16 die­ną Kul­tū­ros ko­mi­te­tas ben­dru su­ta­ri­mu pri­ėmė pro­to­ko­li­nį spren­di­mą re­gist­ruo­ti to­kį įsta­ty­mo pro­jek­tą. Ma­ža to, DVS yra pa­žy­mė­ta, kad R. Šar­knic­kas yra vie­nas iš pa­si­ra­šiu­sių­jų šį įsta­ty­mo pro­jek­tą. Bu­vo su­abe­jo­ta, ar bu­vo dar­bo­tvarkėje. Tai­gi taip pat yra do­ku­men­tas…</text:p>
        <text:p text:style-name="Roman"><text:span text:style-name="T1127">PIRMININKAS.</text:span><text:s/>Dė­kui.</text:p>
        <text:p text:style-name="Roman"><text:span text:style-name="T1128">V. JUOZAPAITIS</text:span><text:s/><text:span text:style-name="T1129">(</text:span><text:span text:style-name="T1130">TS-LKDF</text:span><text:span text:style-name="T1131">)</text:span>. …liu­di­jan­tis, kad šeš­tu klau­si­mu šis įsta­ty­mo pro­jek­tas bu­vo įtrauk­tas į dar­bo­tvarkę. Tai­gi R. Šar­knic­kas ar­ba tu­rė­tų at­si­bus­ti, ar­ba jis tu­rė­tų at­si­pra­šy­ti, kad pa­sklei­dė ne­tie­są ir su­klai­di­no mū­sų vi­sų ger­bia­mą A. Ši­rins­kie­nę.<text:s/></text:p>
        <text:p text:style-name="Roman"><text:span text:style-name="T1132">PIRMININKAS.</text:span><text:s/>La­bai ačiū už re­pli­ką. Lei­džiu R. Šar­knic­kui at­sa­ky­ti ir dau­giau re­pli­kuo­ti ne­su­teik­siu. Pra­šau, ger­bia­mas Šar­knic­kai.</text:p>
        <text:p text:style-name="Roman"><text:span text:style-name="T1133">R. ŠARKNICKAS</text:span><text:s/><text:span text:style-name="T1134">(</text:span><text:span text:style-name="T1135">LVŽSF</text:span><text:span text:style-name="T1136">)</text:span>. Kiek ži­nau, jums at­si­pra­šy­mai pa­tin­ka. Aš at­si­pra­šau. Bet aš no­riu dar kar­tą pa­tiks­lin­ti, kad apie tai bu­vo kal­bė­ta, bet šis klau­si­mas bu­vo pri­dė­tas prie ki­tų klau­si­mų, o ne pa­čio­je dar­bo­tvarkėje bu­vo. Aš apie tai ir kal­bė­jau. Ačiū jums.</text:p>
        <text:p text:style-name="Roman"><text:span text:style-name="T1137">PIRMININKAS.</text:span><text:s/>Ge­rai. La­bai ačiū. Pra­šau, Jur­gi, dar.</text:p>
        <text:p text:style-name="Roman"><text:span text:style-name="T1138">J. RAZMA</text:span><text:s/><text:span text:style-name="T1139">(</text:span><text:span text:style-name="T1140">TS-LKDF</text:span><text:span text:style-name="T1141">)</text:span>. Ne, ne dėl šio klau­si­mo. Čia mes jam daug dė­me­sio sky­rė­me. Jūs taip grei­tai ve­da­te po­sė­dį, dėl L. Sa­vic­ko pa­teik­to Dar­bo ko­dek­so pro­jek­to, aš ma­nau, rei­kė­tų pra­šy­ti Vy­riau­sy­bės iš­va­dos ir Tri­ša­lės ta­ry­bos iš­va­dos.<text:s/></text:p>
        <text:p text:style-name="Roman"><text:span text:style-name="T1142">PIRMININKAS.</text:span><text:s/>Ge­rai. Ar pri­ta­ria ger­bia­mas Sei­mas? Vis tiek, na­tū­ra­lu, tai svars­ty­si­me. Ga­li­me pri­tar­ti? Ga­li­me. Pri­tar­ta ben­dru su­ta­ri­mu.<text:s/></text:p>
        <text:p text:style-name="Roman"/>
        <text:p text:style-name="Roman"><text:span text:style-name="T1143">15.42 val.</text:span></text:p>
        <text:p text:style-name="Roman12">Dar­bo ko­dek­so<text:s/><text:span text:style-name="T1144">1, 2, 25, 26, 30, 36, 40, 44, 46, 51, 52, 55, 56, 57, 59, 72</text:span><text:span text:style-name="T1145">1</text:span><text:span text:style-name="T1146">, 75, 79, 107, 113, 117, 126, 133, 134, 137, 138, 169, 171<text:s/></text:span>straips­nių ir prie­do pa­kei­ti­mo įsta­ty­mo<text:s/><text:span text:style-name="T1147">projek</text:span><text:span text:style-name="T1148">­tas Nr. XIVP-1438ES, Li</text:span><text:span text:style-name="T1149">­gos ir mo</text:span><text:span text:style-name="T1150">­ti</text:span><text:span text:style-name="T1151">­nys</text:span><text:span text:style-name="T1152">­tės so</text:span><text:span text:style-name="T1153">­cia</text:span><text:span text:style-name="T1154">­li</text:span><text:span text:style-name="T1155">­nio drau</text:span><text:span text:style-name="T1156">­di</text:span><text:span text:style-name="T1157">­mo įsta</text:span><text:span text:style-name="T1158">­ty</text:span><text:span text:style-name="T1159">­mo Nr. IX-110</text:span><text:s/><text:span text:style-name="T1160">1, 5, 11</text:span><text:span text:style-name="T1161">1</text:span><text:span text:style-name="T1162">, 16, 19, 20, 22, 23, 24 straips</text:span><text:span text:style-name="T1163">­nių pa</text:span><text:span text:style-name="T1164">­kei</text:span><text:span text:style-name="T1165">­ti</text:span><text:span text:style-name="T1166">­mo ir Įsta</text:span><text:span text:style-name="T1167">­ty</text:span><text:span text:style-name="T1168">­mo pa</text:span><text:span text:style-name="T1169">­pil</text:span><text:span text:style-name="T1170">­dy</text:span><text:span text:style-name="T1171">­mo prie</text:span><text:span text:style-name="T1172">­du įsta</text:span><text:span text:style-name="T1173">­ty</text:span><text:span text:style-name="T1174">­mo</text:span><text:s/>pro­jek­tas Nr. XIVP-1439, Li­gos ir mo­ti­nys­tės so­cia­li­nio drau­di­mo įsta­ty­mo Nr. IX-110 2, 4, 6, 8, 9, 10, 11, 11<text:span text:style-name="T1175">1</text:span>, 14, 16, 22, 23 ir 30 straips­nių pa­kei­ti­mo įsta­ty­mo Nr. XIV-752 11 straips­nio pa­kei­ti­mo įsta­ty­mo pro­jek­tas Nr. XIVP-1440, Ly­gių ga­li­my­bių įsta­ty­mo Nr. IX-1826 2, 7 straips­nių ir prie­do pa­kei­ti­mo įsta­ty­mo pro­jek­tas Nr. XIVP-1441, Vado­vy­bės ap­sau­gos įsta­ty­mo Nr. IX-1183 27 straips­nio pa­kei­ti­mo įsta­ty­mo pro­jek­tas Nr. XIVP-1442, Žval­gy­bos įsta­ty­mo Nr. VIII-1861 31 straips­nio pa­kei­ti­mo įsta­ty­mo projek­tas Nr. XIVP-1443, Teis­mų įsta­ty­mo Nr. I-480 44<text:span text:style-name="T1176">1</text:span><text:s/>straips­nio pa­kei­ti­mo įsta­ty­mo pro­jek­tas Nr. XIVP-1444 (<text:span text:style-name="T1177">pa</text:span><text:span text:style-name="T1178">­tei</text:span><text:span text:style-name="T1179">­ki</text:span><text:span text:style-name="T1180">­mo tę</text:span><text:span text:style-name="T1181">­si</text:span><text:span text:style-name="T1182">­nys</text:span>)</text:p>
        <text:p text:style-name="Roman"/>
        <text:p text:style-name="Roman">Da­bar, ko­le­gos, ačiū vi­siems už vai­sin­gas re­pli­kas,<text:s/>Dar­bo ko­dek­so dau­gy­bės straips­nių pa­kei­ti­mo įsta­ty­mo pro­jek­tas Nr. XIVP-1438, dar­bo­tvarkės 2-2.1 klau­si­mas, ir ly­di­mie­ji. Mi­nist­rės M. Na­vic­kie­nės pa­teik­tas pa­ke­tas. Ap­si­spręs­ki­me bal­suo­da­mi. Kas pri­ta­ria po pa­tei­ki­mo, bal­suo­ja už, kas gal­vo­ja ki­taip, iš­reiš­kia tą nuo­mo­nę ki­taip.<text:s/></text:p>
        <text:p text:style-name="Roman">Bal­sa­vo 116 Sei­mo na­rių:<text:s/>už – 94, prieš – 3, su­si­lai­kė 19. Po pa­tei­ki­mo pri­tar­ta.<text:s/></text:p>
        <text:p text:style-name="Roman">Nors čia bu­vo kai ku­rio­se dar­bo­tvarkėse pa­ra­šy­ta sku­bos tvar­ka, mi­nist­rė pa­ti­ki­no, kad sku­bos ne­pra­šo. Mes fik­suo­ja­me, kad siū­lo­mi ko­mi­te­tai yra: pa­grin­di­nis – So­cia­li­nių rei­ka­lų ir dar­bo ko­mi­te­tas, pa­pil­do­mas – Biu­dže­to ir fi­nan­sų ko­mi­te­tas. Dėl 2-2.5 ir 2-2.7 klau­si­mų taip pat pa­pil­do­mas yra Tei­sės ir tei­sėt­var­kos ko­mi­te­tas įra­šy­tas. Siū­lo­ma svars­ty­ti ba­lan­džio 19 die­ną. Ar ga­li­me tam pri­tar­ti ben­dru su­ta­ri­mu? Ga­li­me? Ačiū, pri­tar­ta ben­dru su­ta­ri­mu.<text:s/></text:p>
        <text:p text:style-name="Roman"/>
        <text:p text:style-name="P1183">15.43 val.</text:p>
        <text:p text:style-name="P1184">Dar­bo ko­dek­so 144 straips­nio pa­kei­ti­mo įsta­ty­mo pro­jek­tas Nr. XIVP-1222 (<text:span text:style-name="T1185">pateikimo tę</text:span><text:span text:style-name="T1186">­si</text:span><text:span text:style-name="T1187">­nys</text:span>)</text:p>
        <text:p text:style-name="P1188"/>
        <text:p text:style-name="P1189">To­liau yra dar­bo­tvarkės<text:s/>2-5<text:s/>klau­si­mas – Dar­bo ko­dek­so 144 straips­nio pa­kei­ti­mo įsta­ty­mo pro­jek­tas Nr. XIVP-1222, jį pri­sta­tė J. Sa­ba­taus­kas. Pra­šau bal­suo­ti. Kas pri­ta­ria, bal­suo­ja už, kas tu­ri ki­tą nuo­mo­nę, bal­suo­ja prieš ar­ba su­si­lai­ko.<text:s/></text:p>
        <text:p text:style-name="Roman">Bal­sa­vo 118: už – 99, prieš ne­bu­vo, su­si­lai­kė 19. Po pa­tei­ki­mo pri­tar­ta. Pa­grin­di­nis – So­cia­li­nių rei­ka­lų ir dar­bo ko­mi­te­tas, pa­pil­do­mas – Biu­dže­to ir fi­nan­sų ko­mi­te­tas. Siū­lo­ma svars­ty­ti ge­gu­žės 24 die­ną. Ar ga­li­me tam pri­tar­ti? Taip pat yra pra­šo­ma Vy­riau­sy­bės iš­va­dos. Ga­li­me tam pri­tar­ti? Ga­li­me. Ačiū, pri­tar­ta ben­dru su­ta­ri­mu.<text:s/></text:p>
        <text:p text:style-name="Roman"/>
        <text:p text:style-name="Laikas">15.44 val.</text:p>
        <text:p text:style-name="Roman12">Dar­bo ko­dek­so 138 straips­nio pa­kei­ti­mo įsta­ty­mo pro­jek­tas Nr. XIVP-1272 (<text:span text:style-name="T1190">pateikimo tę</text:span><text:span text:style-name="T1191">­si</text:span><text:span text:style-name="T1192">­nys</text:span>)</text:p>
        <text:p text:style-name="Roman"/>
        <text:p text:style-name="Roman">Dar­bo­tvarkės 2-6 klau­si­mas – Dar­bo ko­dek­so 138 straips­nio pa­kei­ti­mo įsta­ty­mo pro­jek­tas Nr. XIVP-1272, jį pri­sta­tė E. Sa­bu­tis.<text:s/>Pra­šau ap­si­spręs­ti bal­suo­jant.<text:s/></text:p>
        <text:p text:style-name="Roman">Bal­sa­vo 113: už – 70, prieš – 3, su­si­lai­kė 40. Po pa­tei­ki­mo pri­tar­ta. Siū­lo­mi ko­mi­te­tai: kaip pa­grin­di­nis – So­cia­li­nių rei­ka­lų ir dar­bo ko­mi­te­tas, pa­pil­do­mas – Biu­dže­to ir fi­nan­sų ko­mi­te­tas. Siū­lo­ma svars­ty­ti ge­gu­žės 24 die­ną. Vy­riau­sy­bės iš­va­dos taip pat, ma­tyt, rei­kės. Ar ga­li­me tam pri­tar­ti? (<text:span text:style-name="T1193">Bal</text:span><text:span text:style-name="T1194">­sai sa</text:span><text:span text:style-name="T1195">­lė</text:span><text:span text:style-name="T1196">­je: „Taip!“</text:span>) Ga­li­me. Pri­tar­ta ben­dru su­ta­ri­mu. Ačiū.<text:s/></text:p>
        <text:p text:style-name="Roman"/>
        <text:p text:style-name="Laikas">15.46 val.</text:p>
        <text:p text:style-name="Roman12">Sei­mo nu­ta­ri­mo „Dėl Lie­tu­vos Res­pub­li­kos Sei­mo 2017 m. bir­že­lio 10 d. nu­ta­ri­mo<text:s/><text:span text:style-name="T1197">Nr. XIII-499 ,,Dėl Lie</text:span><text:span text:style-name="T1198">­tu</text:span><text:span text:style-name="T1199">­vos moks</text:span><text:span text:style-name="T1200">­lo ta</text:span><text:span text:style-name="T1201">­ry</text:span><text:span text:style-name="T1202">­bos nuo</text:span><text:span text:style-name="T1203">­sta</text:span><text:span text:style-name="T1204">­tų pa</text:span><text:span text:style-name="T1205">­tvir</text:span><text:span text:style-name="T1206">­ti</text:span><text:span text:style-name="T1207">­ni</text:span><text:span text:style-name="T1208">­mo“ pri</text:span><text:span text:style-name="T1209">­pa</text:span><text:span text:style-name="T1210">­ži</text:span><text:span text:style-name="T1211">­ni</text:span><text:span text:style-name="T1212">­mo ne</text:span><text:span text:style-name="T1213">­te</text:span><text:span text:style-name="T1214">­ku</text:span><text:span text:style-name="T1215">­siu</text:span><text:s/>ga­lios“ pro­jek­tas Nr. XIVP-1332 (<text:span text:style-name="T1216">pa</text:span><text:span text:style-name="T1217">­tei</text:span><text:span text:style-name="T1218">­ki</text:span><text:span text:style-name="T1219">­mo tę</text:span><text:span text:style-name="T1220">­si</text:span><text:span text:style-name="T1221">­nys</text:span>)</text:p>
        <text:p text:style-name="Roman"/>
        <text:p text:style-name="Roman">Taip pat re­zer­vi­niai klau­si­mai bu­vo pri­sta­ty­ti ry­ti­nė­je dar­bo­tvarkėje. Li­ko re­zer­vi­nis 2 klau­si­mas, at­si­pra­šau, dar ir re­zer­vi­nis 1 klau­si­mas – Sei­mo nu­ta­ri­mo „Dėl Lie­tu­vos Res­pub­li­kos Sei­mo 2017 m. bir­že­lio 10 d. nu­ta­ri­mo Nr. XIII-499 ,,Dėl Lie­tu­vos moks­lo ta­ry­bos nuo­sta­tų pa­tvir­ti­ni­mo“ pri­pa­ži­ni­mo ne­te­ku­siu ga­lios“ pro­jek­tas. Pa­tei­ki­mas. Gal ga­li­me ben­dru su­ta­ri­mu pri­tar­ti? (<text:span text:style-name="T1222">Bal</text:span><text:span text:style-name="T1223">­sai sa</text:span><text:span text:style-name="T1224">­lė</text:span><text:span text:style-name="T1225">­je: „Ga</text:span><text:span text:style-name="T1226">­li</text:span><text:span text:style-name="T1227">­me, ga</text:span><text:span text:style-name="T1228">­li</text:span><text:span text:style-name="T1229">­me.“</text:span>) Ga­li­me? Ga­li­me. Ačiū, pri­tar­ta ben­dru su­ta­ri­mu. Siū­lo­mi ko­mi­te­tai: kaip pa­grin­di­nis – Švie­ti­mo ir moks­lo ko­mi­te­tas. Siū­lo­ma svars­ty­ti ba­lan­džio 14 die­ną.<text:s/></text:p>
        <text:p text:style-name="Roman"/>
        <text:p text:style-name="Laikas">15.46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476 (<text:span text:style-name="T1230">pri</text:span><text:span text:style-name="T1231">­ėmi</text:span><text:span text:style-name="T1232">­mo tę</text:span><text:span text:style-name="T1233">­si</text:span><text:span text:style-name="T1234">­nys</text:span>)</text:p>
        <text:p text:style-name="Roman"/>
        <text:p text:style-name="Roman">Re­zer­vi­nis 2 klau­si­mas – Sei­mo nu­ta­ri­mo „Dėl Lie­tu­vos Res­pub­li­kos Sei­mo ko­mi­te­tų na­rių pa­va­duo­to­jų pa­tvir­ti­ni­mo“ pa­kei­ti­mo pro­jek­tas. Pri­ėmi­mas. Bal­suo­ja­me dėl šio nu­ta­ri­mo pri­ėmi­mo, tai yra Sei­mo nu­ta­ri­mo „Dėl Lie­tu­vos Res­pub­li­kos Sei­mo ko­mi­te­tų na­rių pa­va­duo­to­jų pa­tvir­ti­ni­mo“ pa­kei­ti­mo pro­jek­to Nr. XIVP-1476.<text:s/></text:p>
        <text:p text:style-name="Roman"/>
        <text:p text:style-name="Priemimas">Šio nu­ta­ri­mo pri­ėmi­mas</text:p>
        <text:p text:style-name="Roman"><text:s/></text:p>
        <text:p text:style-name="Roman">Bal­sa­vo už 115, prieš ir su­si­lai­kiu­sių ne­bu­vo. Nu­ta­ri­mas pri­im­tas. (<text:span text:style-name="T1235">Gon</text:span><text:span text:style-name="T1236">­gas</text:span>)<text:s/></text:p>
        <text:p text:style-name="Roman"/>
        <text:p text:style-name="Laikas">15.47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474(2) (<text:span text:style-name="T1237">pri</text:span><text:span text:style-name="T1238">­ėmi</text:span><text:span text:style-name="T1239">­mo tę</text:span><text:span text:style-name="T1240">­si</text:span><text:span text:style-name="T1241">­nys</text:span>)</text:p>
        <text:p text:style-name="Roman"/>
        <text:p text:style-name="Roman">Re­zer­vi­nis 3 klau­si­mas – Sei­mo nu­ta­ri­mo „Dėl Lie­tu­vos Res­pub­li­kos Sei­mo ko­mi­si­jų su­da­ry­mo“ pa­kei­ti­mo pro­jek­tas. Pri­ėmi­mas. Kvie­čiu bal­suo­ti. Pro­jek­tas Nr. XIVP-1474.<text:s/></text:p>
        <text:p text:style-name="Roman"/>
        <text:p text:style-name="Priemimas">Šio nu­ta­ri­mo pri­ėmi­mas</text:p>
        <text:p text:style-name="Roman"/>
        <text:p text:style-name="Roman">Bal­sa­vo 114: už – 113, prieš ne­bu­vo, su­si­lai­kė 1. Nu­ta­ri­mas pri­im­tas. (<text:span text:style-name="T1242">Gon</text:span><text:span text:style-name="T1243">­gas</text:span>)<text:s/></text:p>
        <text:p text:style-name="Roman"/>
        <text:p text:style-name="Laikas">15.48 val.</text:p>
        <text:p text:style-name="Roman12">Sei­mo nu­ta­ri­mo „Dėl Lie­tu­vos Res­pub­li­kos Sei­mo 2020 m. gruo­džio 3 d. nu­ta­ri­mo<text:s/><text:span text:style-name="T1244">Nr. XIV-50 „Dėl Lais</text:span><text:span text:style-name="T1245">­vės pre</text:span><text:span text:style-name="T1246">­mi</text:span><text:span text:style-name="T1247">­jų ko</text:span><text:span text:style-name="T1248">­mi</text:span><text:span text:style-name="T1249">­si</text:span><text:span text:style-name="T1250">­jos su</text:span><text:span text:style-name="T1251">­da</text:span><text:span text:style-name="T1252">­ry</text:span><text:span text:style-name="T1253">­mo” pa</text:span><text:span text:style-name="T1254">­kei</text:span><text:span text:style-name="T1255">­ti</text:span><text:span text:style-name="T1256">­mo“ pro</text:span><text:span text:style-name="T1257">­jek</text:span><text:span text:style-name="T1258">­tas Nr. XIVP-1475</text:span><text:s/>(<text:span text:style-name="T1259">pri</text:span><text:span text:style-name="T1260">­ėmi</text:span><text:span text:style-name="T1261">­mo tę</text:span><text:span text:style-name="T1262">­si</text:span><text:span text:style-name="T1263">­nys</text:span>)</text:p>
        <text:p text:style-name="Roman"/>
        <text:p text:style-name="Roman">Re­zer­vi­nis 4 klau­si­mas – Sei­mo nu­ta­ri­mo „Dėl Lais­vės pre­mi­jų ko­mi­si­jos su­da­ry­mo” pa­kei­ti­mo pro­jek­tas Nr. XIVP-1475. 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115 – už vi­si 115. Nu­ta­ri­mas pri­im­tas. (<text:span text:style-name="T1264">Gon</text:span><text:span text:style-name="T1265">­gas</text:span>)<text:s/></text:p>
        <text:p text:style-name="Roman"/>
        <text:p text:style-name="Laikas">15.48 val.</text:p>
        <text:p text:style-name="Roman12">Sei­mo nu­ta­ri­mo „Dėl Lie­tu­vos Res­pub­li­kos Sei­mo Pe­ti­ci­jų ko­mi­si­jos iš­va­dos dėl Jono Al­gi­man­to Jur­gaus­ko pe­ti­ci­jos” pro­jek­tas Nr. XIVP-1472 (<text:span text:style-name="T1266">pri</text:span><text:span text:style-name="T1267">­ėmi</text:span><text:span text:style-name="T1268">­mo tę</text:span><text:span text:style-name="T1269">­si</text:span><text:span text:style-name="T1270">­nys</text:span>)</text:p>
        <text:p text:style-name="Roman"/>
        <text:p text:style-name="Roman">Re­zer­vi­nis 5 klau­si­mas – Sei­mo nu­ta­ri­mo „Dėl Lie­tu­vos Res­pub­li­kos Sei­mo Pe­ti­ci­jų ko­mi­si­jos iš­va­dos dėl Jo­no Al­gi­man­to Jur­gaus­ko pe­ti­ci­jos” pro­jek­tas. Pri­ėmi­mas. Kas pri­ta­ria Pe­ti­ci­jų ko­mi­si­jos iš­va­dai, kvie­čiu bal­suo­ti už.<text:s/></text:p>
        <text:p text:style-name="Roman"/>
        <text:p text:style-name="Priemimas">Šio nu­ta­ri­mo pri­ėmi­mas</text:p>
        <text:p text:style-name="Roman"/>
        <text:p text:style-name="Roman">Bal­sa­vo 119: už – 117, prieš ne­bu­vo, su­si­lai­kė 2. Nu­ta­ri­mas pri­im­tas. (<text:span text:style-name="T1271">Gon</text:span><text:span text:style-name="T1272">­gas</text:span>)<text:s/></text:p>
        <text:p text:style-name="Roman"/>
        <text:p text:style-name="Laikas">15.49 val.</text:p>
        <text:p text:style-name="Roman12">Sei­mo nu­ta­ri­mo „Dėl Lie­tu­vos Res­pub­li­kos Sei­mo Pe­ti­ci­jų ko­mi­si­jos iš­va­dos dėl<text:s/><text:span text:style-name="T1273">Sau</text:span><text:span text:style-name="T1274">­liaus Ar</text:span><text:span text:style-name="T1275">­laus</text:span><text:span text:style-name="T1276">­ko, Vy</text:span><text:span text:style-name="T1277">­tau</text:span><text:span text:style-name="T1278">­to Bud</text:span><text:span text:style-name="T1279">­ni</text:span><text:span text:style-name="T1280">­ko, Ry</text:span><text:span text:style-name="T1281">­šar</text:span><text:span text:style-name="T1282">­do Bur</text:span><text:span text:style-name="T1283">­dos, An</text:span><text:span text:style-name="T1284">­ta</text:span><text:span text:style-name="T1285">­no Le</text:span><text:span text:style-name="T1286">­vic</text:span><text:span text:style-name="T1287">­ko pe</text:span><text:span text:style-name="T1288">­ti</text:span><text:span text:style-name="T1289">­ci</text:span><text:span text:style-name="T1290">­jos“ projek</text:span><text:span text:style-name="T1291">­tas</text:span><text:span text:style-name="T1292"><text:s/>Nr. XIVP-1473</text:span><text:s/>(<text:span text:style-name="T1293">pri</text:span><text:span text:style-name="T1294">­ėmi</text:span><text:span text:style-name="T1295">­mo tę</text:span><text:span text:style-name="T1296">­si</text:span><text:span text:style-name="T1297">­nys</text:span>)</text:p>
        <text:p text:style-name="Roman"/>
        <text:p text:style-name="Roman">Re­zer­vi­nis 6 klau­si­mas – Sei­mo nu­ta­ri­mo „Dėl Lie­tu­vos Res­pub­li­kos Sei­mo Pe­ti­ci­jų ko­mi­si­jos iš­va­dos dėl Sau­liaus Ar­laus­ko, Vy­tau­to Bud­ni­ko, Ry­šar­do Bur­dos, An­ta­no Le­vic­ko pe­ti­ci­jos“ pro­jek­tas Nr. XIVP-1473. Kvie­čiu bal­suo­ti, ar pri­ta­ria­me Pe­ti­ci­jų ko­mi­si­jos iš­va­dai. Pri­ėmi­mo sta­di­ja.<text:s/></text:p>
        <text:p text:style-name="Roman"/>
        <text:p text:style-name="Priemimas">Šio nu­ta­ri­mo pri­ėmi­mas</text:p>
        <text:p text:style-name="Roman"/>
        <text:p text:style-name="Roman">Bal­sa­vo 118 Sei­mo na­rių: už – 110, prieš nė­ra, su­si­lai­kė 7. Nu­ta­ri­mas pri­im­tas. (<text:span text:style-name="T1298">Gon</text:span><text:span text:style-name="T1299">­gas</text:span>) Tuo bal­sa­vi­mo in­tar­pą mes bai­gė­me.</text:p>
        <text:p text:style-name="Roman"/>
        <text:p text:style-name="Laikas">1<text:span text:style-name="T1300">5.5</text:span>0 val.</text:p>
        <text:p text:style-name="Roman12">Dar­bo ko­dek­so 139 straips­nio pa­kei­ti­mo įsta­ty­mo pro­jek­tas Nr. XIVP-1359 (<text:span text:style-name="T1301">pateikimas</text:span>)</text:p>
        <text:p text:style-name="Roman"/>
        <text:p text:style-name="Roman">Da­bar kvie­čiu pri­sta­ty­ti dar vie­ną Dar­bo ko­dek­so įsta­ty­mo pro­jek­tą. Dar­bo­tvarkės 2-7 klau­si­mas – Dar­bo ko­dek­so 139 straips­nio pa­kei­ti­mo įsta­ty­mo pro­jek­tas. Į tri­bū­ną kvie­čiu R. Že­mai­tai­tį.<text:s/></text:p>
        <text:p text:style-name="Roman"><text:span text:style-name="T1302">R. ŽEMAITAITIS</text:span><text:s/><text:span text:style-name="T1303">(</text:span><text:span text:style-name="T1304">LRF</text:span><text:span text:style-name="T1305">)</text:span>. Ačiū, ger­bia­mas pir­mi­nin­ke. Ger­bia­mi ko­le­gos, yra už­re­gist­ruo­tas 139 straips­nio pa­kei­ti­mas. Jis už­re­gist­ruo­tas šių me­tų va­sa­rio 25 die­ną, tai yra ly­giai po die­nos, ka­da įvy­ko ne­ma­lo­ni si­tu­a­ci­ja Uk­rai­no­je, ka­da iš tik­rų­jų Ru­si­ja už­gro­bė Uk­rai­ną ir pas mus Lie­tu­vo­je, kaip ir vi­sa­me ki­ta­me pa­sau­ly­je, pra­si­dė­jo di­dy­sis di­džio­sios pa­ni­kos sklei­di­mas, ka­da iš ban­ko­ma­tų žmo­nės puo­lė im­ti pi­ni­gus ir su­si­dū­rė­me su la­bai di­de­le pro­ble­ma – ban­ko­ma­tai ir ban­kai tie­siog ne­bu­vo pa­jė­gūs žmo­nėms iš­duo­ti pi­ni­gų.<text:s/></text:p>
        <text:p text:style-name="Roman">Įvai­rio­se Eu­ro­pos Są­jun­gos ša­ly­se yra pa­lie­ka­ma tei­sė dar­bo už­mo­kes­tį gau­ti ir gry­nais pi­ni­gais, tuo tar­pu mes nuo šių me­tų sau­sio 1 die­nos pa­kei­tė­me tei­sės ak­tus ir at­ly­gi­ni­mus, dien­pi­ni­gius ir vi­sas ki­tas pa­ja­mas, ky­lan­čias iš dar­bo san­ty­kių, mes nu­krei­pė­me į kor­te­les. Kas at­si­ti­ko? At­si­ti­ko tai, kad žmo­nės fak­tiš­kai fi­ziš­kai ne­ga­lė­jo iš­si­im­ti pi­ni­gų. Kar­tu ką pa­ro­dė po ke­lių sa­vai­čių įvy­kiai SEB ban­ke ir Swed­ban­ke? Elek­tro­ni­nė sis­te­ma už­lū­žo, jei­gu taip ga­li­ma pa­sa­ky­ti, ir šeš­ta­die­nį bei penk­ta­die­nį žmo­nės ne­ga­lė­jo net at­si­skai­ty­ti ban­ki­nė­mis kor­te­lė­mis. Ir kiek­vie­nas klien­tas ga­vo pra­ne­ši­mus, kad la­bai at­si­pra­šo­me, ban­ki­nė sis­te­ma yra per­tvar­ko­ma, žiū­ri­ma ir rei­kė­tų luk­tel­ti, kol ji bus su­tvar­ky­ta. Te­ko ste­bė­ti ir ana­li­zuo­ti mū­sų na­cio­na­li­nio sau­gu­mo pra­ėju­sių me­tų pa­tvir­tin­tas grės­mes vals­ty­bė­je, tai vie­nas iš to­kių da­ly­kų yra nu­ma­to­mas pi­ni­gų tu­rė­ji­mas ir ne­pri­klau­so­mu­mas.<text:s/></text:p>
        <text:p text:style-name="Roman">Ket­vir­tas da­ly­kas, kai įvy­ko tas įvy­kis Uk­rai­no­je, mū­sų Vy­riau­sy­bė iš­ėjo ir re­ko­men­da­vo žmo­nėms tu­rė­ti tam tik­rus daik­tus su sa­vi­mi ir tu­rė­ti tam tik­rą su­mą gry­nų­jų pi­ni­gų. Tai vėl­gi tų pi­ni­gų ne­bu­vo ga­li­ma iš­si­im­ti.<text:s/></text:p>
        <text:p text:style-name="Roman">Ir penk­tas da­ly­kas, ką nu­ro­do Biu­dže­to ir fi­nan­sų ko­mi­te­to pir­mi­nin­kas, ką ir ki­ti nu­ro­dė, kad šian­dien iš­si­im­ti pi­ni­gų pro­ble­mos nė­ra, jie bent jau trak­tuo­ja, kad yra „Per­las“, yra par­duo­tu­vės, ku­rios iš­duo­da pi­ni­gus, bet, de­ja, kai­miš­ko­se par­duo­tu­vė­se ar­ba kai­miš­kuo­se ra­jo­nuo­se to­kios ga­li­my­bės šian­dien nė­ra.<text:s/>Jei­gu mes pa­im­si­me tą pa­tį Ši­la­lės ra­jo­ną, pa­im­si­me<text:s/>Pa­jū­rį, pa­im­si­me<text:s/>Tenenius<text:s/>ar ga­lų ga­le pa­im­si­me Kal­ti­nė­nus ar Gi­nei­kius, tai šian­die­ną pre­ky­ba ar­ba apy­var­ta gry­naisiais<text:s/>pi­ni­gais to­se par­duo­tu­vė­se su­da­ro 100, gal 200–300 eu­rų, o žmo­nės no­rė­tų iš­si­im­ti 400–500 eu­rų, tai tie­siog par­duo­tu­vė ne­su­pre­kiau­ja už tiek pi­ni­gų, kad bū­tų ga­li­ma iš­duo­ti gry­nų­jų pi­ni­gų.<text:s/></text:p>
        <text:p text:style-name="Roman">To­dėl yra siū­lo­ma iki 2024 me­tų ati­dė­ti ši­to įsta­ty­mo įsi­ga­lio­ji­mą. Aiš­ku, Vy­riau­sy­bė ga­lė­tų pa­žiū­rė­ti, kiek pro­cen­tų at­ly­gi­ni­mo ga­lė­tų bū­ti mo­ka­ma gry­nai­siais. Gal ga­lė­tų bū­ti taip, kad pa­gal gy­ven­to­jo ar dar­buo­to­jo pa­si­rin­ki­mą 70 % pi­ni­gų bū­tų mo­ka­ma į kor­te­lę, 30 % bū­tų ga­li­ma pa­si­im­ti gry­nai­siais. Na, kaip vie­nas iš to­kių va­rian­tų, aiš­ku, bū­tų ga­li­mas. To­dėl kvie­čiu pri­tar­ti ši­tam pro­jek­tui.<text:s/></text:p>
        <text:p text:style-name="Roman"><text:span text:style-name="T1306">PIRMININKAS.</text:span><text:s/>La­bai ačiū. Pir­ma­sis klau­sia A. Sy­sas.<text:s/></text:p>
        <text:p text:style-name="Roman">To­liau po­sė­džiui pir­mi­nin­kaus J. Sa­ba­taus­kas.<text:s/></text:p>
        <text:p text:style-name="Roman"><text:span text:style-name="T1307">A. SYSAS</text:span><text:s/><text:span text:style-name="T1308">(</text:span><text:span text:style-name="T1309">LSDPF</text:span><text:span text:style-name="T1310">)</text:span>. Ačiū, ger­bia­mas pir­mi­nin­ke. Ger­bia­mas ko­le­ga, jūs pa­nau­do­jo­te to­kį ar­gu­men­tą – šeš­ta­die­nį ir sek­ma­die­nį. Tai šeš­ta­die­nį ir sek­ma­die­nį at­ly­gi­ni­mai ne­mo­ka­mi, jei­gu kal­ba­me apie tai, kad kaž­kas kaž­kur pri­trūks­ta.<text:s/></text:p>
        <text:p text:style-name="Roman">Ma­no klau­si­mas bū­tų, jūs gi ži­no­te pe­ri­pe­ti­jas, ko­dėl ši­tas įsta­ty­mas at­si­ra­do, kiek rei­kė­jo lai­ko, kol ši­tą įsta­ty­mą pri­ėmė­me. Tai ko­dėl, kad to­liau ne­bū­tų ap­gau­di­nė­ja­mi Lie­tu­vos ir ypač tre­čių­jų ša­lių pi­lie­čiai, o ši­ta­me kon­teks­te, kai į Lie­tu­vą at­vy­ko la­bai daug Uk­rai­nos žmo­nių, ku­rie ne­su­pran­ta kal­bos ir jiems ga­li­ma pa­kiš­ti bet ko­kius po­pie­rius pa­si­ra­šy­ti ir po to jie ne­at­gau­tų sa­vo pa­ja­mų, užuot rei­ka­la­vę iš ban­kų dau­giau ban­ko­ma­tų, ter­mi­na­lų, už­tik­rin­ti, kad tuo­se ter­mi­na­luo­se bū­tų pi­ni­gų, jūs ei­na­te leng­viau­siu ke­liu, kad ir to­liau dar pus­an­trų me­tų žmo­nės bū­tų ap­gau­di­nė­ja­mi ne­są­ži­nin­gų darb­da­vių? No­riu pa­brėž­ti – ne­są­ži­nin­gų darb­da­vių. Ačiū.</text:p>
        <text:p text:style-name="Roman"><text:span text:style-name="T1311">R. ŽEMAITAITIS</text:span><text:s/><text:span text:style-name="T1312">(</text:span><text:span text:style-name="T1313">LRF</text:span><text:span text:style-name="T1314">)</text:span>. Taip, jūs esa­te vi­siš­kai tei­sus, ne­są­ži­nin­gų darb­da­vių mes Lie­tu­vo­je tu­ri­me apie 7 %, to­kia yra, de­ja, sta­tis­ti­ka. Ir net įve­dus at­si­skai­ty­mą pi­ni­gais kor­te­lė­mis vis tiek tie 6–7 % iš­li­ko. Tai ro­do nau­jau­si ty­ri­mai, tai ro­do Dar­bo ins­pek­ci­ja.<text:s/></text:p>
        <text:p text:style-name="Roman">Dėl šeš­ta­die­nio, sek­ma­die­nio, ko­le­ga, aš kal­bė­jau apie ban­ko­ma­tus, iš jų ne­bu­vo ga­li­ma iš­si­im­ti, ban­kuo­se bu­vo su­ge­du­si sis­te­ma – net at­si­skai­ty­mų ir pa­ve­di­mų ne­bu­vo ga­li­ma da­ry­ti. Tai yra fak­tas, tai yra pa­ne­ši­mai spau­do­je, juos jūs ga­li­te ras­ti.<text:s/></text:p>
        <text:p text:style-name="Roman">Da­bar dėl uk­rai­nie­čių. Jei jūs esa­te pri­ėmę uk­rai­nie­čių, siū­ly­čiau pa­si­šne­kė­ti. Ma­no šei­mo­je… te­ko kal­bė­tis su uk­rai­nie­čiais, ku­rie at­vy­ko, jie tu­ri kor­te­les, ta­čiau dėl ka­ro šian­dien Uk­rai­no­je da­lis ban­kų ne­funk­cio­nuo­ja. Jie net ne­ga­lė­jo iš­si­im­ti pi­ni­gų at­vyk­da­mi čia pas mus ir sto­vė­da­mi ta­me ke­ly­je. Mes jau tu­ri­me to­kios pa­tir­ties. Dėl ban­ko­ma­tų nei R. Že­mai­tai­tis, nei A. Sy­sas, nei Pet­rai­tis, nei An­ta­nai­tis ne­ga­li įpa­rei­go­ti. Kaip ži­no­te, bu­vo pa­si­ra­šy­ta su Lie­tu­vos ban­ku, Vy­riau­sy­be ir pri­va­čių ban­kų aso­cia­ci­ja, kaip ji ten va­di­na­ma, jie įsi­pa­rei­go­jo įreng­ti ban­ko­ma­tus. Aš jums ga­liu pa­sa­ky­ti: Ši­la­lė­je at­si­ran­da pa­pil­do­mai vie­nas, Kel­mė­je at­si­ran­da pa­pil­do­mai vie­nas. Kaip to­kiu at­ve­ju<text:s/>mes dėl Už­ven­čio su 1,5 tūkst. gy­ven­to­jų ar­ba Ty­tu­vė­nų su 3 tūkst. gy­ven­to­jų da­ry­si­me? Liks tas vie­nas ban­ko­ma­tas ir į ar­ti­miau­sią ban­ko­ma­tą va­žiuos žmo­gus 30 ki­lo­met­rų.</text:p>
        <text:p text:style-name="Roman">Ir ki­tas da­ly­kas, ket­vir­tas da­ly­kas, ger­bia­mas ko­le­ga, siū­ly­čiau pa­si­klau­sy­ti Ži­nių ra­di­ją. Ži­nių ra­di­ju­je da­ly­va­vo jū­sų ko­mi­te­to pir­mi­nin­kas M. Lin­gė ir pa­sa­kė, kad Vy­riau­sy­bė svars­to nuo 2024 me­tų vi­sas pen­si­jas, ne­įga­lu­mo iš­mo­kas ir pa­na­šiai per­ve­di­nėti<text:s/>į kor­te­lę. Kaip jums at­ro­do, ant­ros gru­pės in­va­li­das, žmo­gus, gu­lin­tis lo­vo­je, va­žiuos iš Pa­len­ti­nio 40 ki­lo­met­rų į Ši­la­lę nu­si­im­ti pi­ni­gų? No­rė­čiau aš tą da­ly­ką pa­ma­ty­ti, kaip tas bus.<text:s/></text:p>
        <text:p text:style-name="Roman">Bet aš dar kar­tą sa­kau: es­mi­nis da­ly­kas, kad mes tu­ri­me keis­ti sis­te­mą, ku­ri ne­kei­čia­ma. Ir ką pa­ro­dė tie trys mė­ne­siai? Ji ne­vei­kė, kaip bu­vo ža­dė­ta.</text:p>
        <text:p text:style-name="Roman"><text:span text:style-name="T1315">PIRMININKAS (J. SABATAUSKAS</text:span>,<text:s/><text:span text:style-name="T1316">LSDPF</text:span><text:span text:style-name="T1317">).</text:span><text:s/>Ger­bia­mas ko­le­ga, klaus­ti – 1 mi­nu­tė, at­sa­ky­ti – 2 mi­nu­tės. Nes, prie­šin­gu at­ve­ju, ki­ti ko­le­gos ne­spės pa­klaus­ti.<text:s/></text:p>
        <text:p text:style-name="Roman"><text:span text:style-name="T1318">R. ŽEMAITAITIS</text:span><text:s/><text:span text:style-name="T1319">(</text:span><text:span text:style-name="T1320">LRF</text:span><text:span text:style-name="T1321">)</text:span>. Su­pra­tau, at­si­pra­šau.</text:p>
        <text:p text:style-name="Roman"><text:span text:style-name="T1322">PIRMININKAS.</text:span><text:s/>Ki­tas klau­sia E. Pu­pi­nis.</text:p>
        <text:p text:style-name="Roman"><text:span text:style-name="T1323">E. PUPINIS</text:span><text:s/><text:span text:style-name="T1324">(</text:span><text:span text:style-name="T1325">TS-LKDF</text:span><text:span text:style-name="T1326">)</text:span>. Ačiū, po­sė­džio pir­mi­nin­ke. Ger­bia­mas ko­le­ga, ir tik­rų­jų jūs vis sa­ko­te, kad bu­vo, bu­vo, bu­vo, bu­vo. Kiek su­pran­tu, da­bar sis­te­ma kaip ir su­tvar­ky­ta.</text:p>
        <text:p text:style-name="Roman">O dar klau­si­mas, vis dėl­to ko­dėl žmo­nės ne­si­nau­do­ja par­duo­tu­vė­mis? Į kiek­vie­ną par­duo­tu­vę (net pa­pras­ta­me kai­me­ly­je) nu­ei­ni ir pa­pra­šai, kad tau iš­duo­tų su kor­te­le pi­ni­gų, ir be jo­kių pro­ble­mų juos iš­duo­da. Ar čia tik­rai pro­ble­ma, ar čia ne­vei­kia ta sis­te­ma? Kiek man te­ko im­ti pi­ni­gų, vi­sur par­duo­tu­vė­se duo­da.</text:p>
        <text:p text:style-name="Roman"><text:span text:style-name="T1327">R. ŽEMAITAITIS</text:span><text:s/><text:span text:style-name="T1328">(</text:span><text:span text:style-name="T1329">LRF</text:span><text:span text:style-name="T1330">)</text:span>. Tik­rai, ko­le­ga, per me­tus vi­du­ti­niš­kai vie­no ban­ko sis­te­ma gen­da sep­ty­nis kar­tus, tai yra ga­li pa­si­tai­ky­ti tas mo­men­tas. Dėl mies­tų ir mies­te­lių par­duo­tu­vių mes tos pro­ble­mos ne­tu­ri­me. Bet kai­me­liuo­se ir ben­druo­me­nė­se, kur nė­ra di­de­lės par­duo­tu­vės, tai yra gy­ven­vie­tė­se iki 500 gy­ven­to­jų, fak­tiš­kai ne­su­pre­kiau­ja gry­nai­siais pi­ni­gais, kad tu­rė­tų ga­li­my­bę iš­duo­ti. Čia yra es­mi­nė pro­ble­ma. O „Per­lo“ mes ne­ga­li­me įpa­rei­go­ti, kad jie pri­pil­dy­tų pi­ni­gų ar­ba tu­rė­tų.<text:s/></text:p>
        <text:p text:style-name="Roman">To­kiu at­ve­ju vals­ty­bė pirks ap­sau­gos dar­buo­to­jus, kad jie iš­ve­žio­tų pi­ni­gus į kai­mo par­duo­tu­ves? Čia bū­tų žiau­riai bran­gu, Ed­mun­dai. Čia bū­tų taip bran­gu, kad ne­ži­nau, kas tu­rė­tų tai ap­mo­kė­ti. Tad už pi­ni­gų iš­gry­ni­ni­mą, iš­ėmi­mą tu­rė­tų im­ti<text:s/><text:span text:style-name="T1331">mi</text:span><text:span text:style-name="T1332">­ni</text:span><text:span text:style-name="T1333">­mum</text:span><text:s/>5 %. Kai­mo žmo­gui čia bū­tų ne­pa­ke­lia­ma. Aš kal­bu gar­siai, tik spė­lio­ju, bet įsi­vaiz­duo­ju, kad pi­ni­gų iš­gry­ni­ni­mas kai­mo te­ri­to­ri­jo­je tik­rai 5 % bū­tų.<text:s/></text:p>
        <text:p text:style-name="Roman"><text:span text:style-name="T1334">PIRMININKAS.</text:span><text:s/>Ačiū. Klau­sia A. Ne­kro­šius.</text:p>
        <text:p text:style-name="Roman"><text:span text:style-name="T1335">A. NEKROŠIUS</text:span><text:s/><text:span text:style-name="T1336">(</text:span><text:span text:style-name="T1337">LVŽSF</text:span><text:span text:style-name="T1338">)</text:span>. Dė­ko­ju, po­sė­džio pir­mi­nin­ke. Pra­ne­šė­jau, tik­rai ne­blo­gas siū­ly­mas, ke­ti­nu jį pa­lai­ky­ti. Tik­rai pri­ta­riu, kad kai­mo vie­to­vė­se ga­nė­ti­nai su­dė­tin­ga iš­gry­nin­ti pi­ni­gus, yra, aiš­ku, vi­so­kių ter­mi­na­lų, bet jie ima ne­ma­žą pro­cen­tą.<text:s/></text:p>
        <text:p text:style-name="Roman"><text:span text:style-name="T1339">Aš to</text:span><text:span text:style-name="T1340">­kį pro</text:span><text:span text:style-name="T1341">­vo</text:span><text:span text:style-name="T1342">­kuo</text:span><text:span text:style-name="T1343">­jan</text:span><text:span text:style-name="T1344">­tį klau</text:span><text:span text:style-name="T1345">­si</text:span><text:span text:style-name="T1346">­mą už</text:span><text:span text:style-name="T1347">­duo</text:span><text:span text:style-name="T1348">­siu. Ar ne</text:span><text:span text:style-name="T1349">­ma</text:span><text:span text:style-name="T1350">­no</text:span><text:span text:style-name="T1351">­te, kad ap</text:span><text:span text:style-name="T1352">­skri</text:span><text:span text:style-name="T1353">­tai per</text:span><text:span text:style-name="T1354">­ves</text:span><text:span text:style-name="T1355">­ti at</text:span><text:span text:style-name="T1356">­ly</text:span><text:span text:style-name="T1357">­gi</text:span><text:span text:style-name="T1358">­ni</text:span><text:span text:style-name="T1359">­mą<text:s/></text:span>į ban­ko są­skai­tą yra at­gy­ve­na. Gal­būt rei­kė­tų ves­ti krip­to­va­liu­tą į ko­kį nors krep­še­lį, pa­vyz­džiui?</text:p>
        <text:p text:style-name="Roman"><text:span text:style-name="T1360">R. ŽEMAITAITIS</text:span><text:s/><text:span text:style-name="T1361">(</text:span><text:span text:style-name="T1362">LRF</text:span><text:span text:style-name="T1363">)</text:span>. Ge­rai, kad pro­vo­kuo­ja­te,<text:s/>ko­le­ga. Į juo­ką juo­ku at­sa­ky­čiau. Bū­tų keis­ta, ger­bia­mas ko­le­ga, jei­gu Sei­mo na­riams at­ly­gi­ni­mas bū­tų ve­da­mas krip­to­va­liu­ta ir dar bū­tų ve­da­ma ko­kia­me nors Ru­si­jos ban­ke, ir mus į­pa­rei­go­tų dar rub­liais su­mo­kė­ti, iš­si­keis­ti į do­le­rius, o do­le­rius į eu­rus. Ką tik šian­dien, man at­ro­do, ar va­kar Lat­vi­jo­je ir Lie­tu­vo­je su­ėmė to­kią kom­pa­ni­ją, pa­na­šiai siau­tu­sią su pi­ni­gais. Ne, tik­rai ne, aš ma­nau, gal yra kas nors, krip­to­va­liu­to­mis at­ly­gi­ni­mas yra, bet, oi, ne.</text:p>
        <text:p text:style-name="Roman"><text:span text:style-name="T1364">PIRMININKAS.</text:span><text:s/>Ačiū. Klau­sia M. Oš­mians­kie­nė. Ne­ma­tau. I. Ka­čins­kie­nė. At­si­pra­šau, I. Ka­čins­kai­tė-Ur­bo­nie­nė.</text:p>
        <text:p text:style-name="Roman"><text:span text:style-name="T1365">I. KAČINSKAITĖ-URBONIENĖ</text:span><text:s/><text:span text:style-name="T1366">(</text:span><text:span text:style-name="T1367">DPF</text:span><text:span text:style-name="T1368">)</text:span>. Ačiū, ger­bia­mas po­sė­džio pir­mi­nin­ke. Aš ma­nau, į ka­den­ci­jos pa­bai­gą bus vis­kas ge­riau. No­riu pa­klaus­ti Re­mi­gi­jaus, ini­cia­to­riaus. Ma­nau, la­bai lai­ku pro­jek­tas, nes jau da­bar jūs gir­di­te ir mes gir­di­me re­gio­nų su­si­rū­pi­ni­mą, nė­ra už­tik­rin­ta in­fra­struk­tū­ra tam, kad bū­tų ga­li­ma dis­po­nuo­ti sa­vo pi­ni­gais. Jū­sų po­žiū­riu, ar už­teks tų dve­jų me­tų tam, kad ban­ki­nis sek­to­rius vi­siš­kai pa­si­ruoš­tų ir už­tik­rin­tų in­fra­struk­tū­rą vi­suo­se di­des­niuo­se mies­te­liuo­se, ar vis dėl­to mes pas­ku­bė­jo­me su įsta­ty­mo pa­kei­ti­mais ir rei­kė­tų gal­vo­ti apie il­ges­nį lai­ko­tar­pį?</text:p>
        <text:p text:style-name="Roman"><text:span text:style-name="T1369">R. ŽEMAITAITIS</text:span><text:s/><text:span text:style-name="T1370">(</text:span><text:span text:style-name="T1371">LRF</text:span><text:span text:style-name="T1372">)</text:span>. Aš, ko­le­ge, dėl tų dve­jų me­tų pa­si­žiū­rė­jau Vy­riau­sy­bės, pa­si­žiū­rė­jau na­cio­na­li­nę stra­te­gi­ją, įver­ti­nau tą lai­ką, ku­rį jie re­ko­men­duo­ja, ką vals­ty­bė tu­ri už­tik­rin­ti ir ko tu­rė­tų im­tis, tai siū­lau dve­jus me­tus. Kad ši­tas, įves­tas nuo sau­sio mė­ne­sio, nepa­si­tvir­ti­no, jau įro­do ir ty­ri­mai, ir ta pa­ti Dar­bo ins­pek­ci­ja, kaip ir sa­kiau, 6–7 % to­liau vyks­ta ne­le­ga­laus dar­bo. Kaip mes pui­kiai ži­no­me, di­džio­ji da­lis pi­ni­gų da­bar yra iš­mo­ka­ma, kur vei­kia ne­le­ga­liai, per pa­slau­gas. Tai es­mi­nis da­ly­kas ne dar­bo už­mo­kes­tis, o kai yra tam tik­ra pa­slau­ga. Yra pa­si­ra­šo­ma ci­vi­li­nė pa­slau­gų tei­ki­mo su­tar­tis, tai nė­ra dar­bo už­mo­kes­tis. Vis­kas. Es­mė – tai mes apei­na­me. Net­gi ele­men­ta­rus da­ly­kas: jei­gu šian­dien no­ri tu­rė­ti juo­dą ka­są ir mo­kė­ti juo­dą at­ly­gi­ni­mą, tau už­ten­ka įmo­nė­je pa­si­ra­šy­ti su dar­buo­to­ju, kad jis iš­nuo­mo­ja tau au­to­mo­bi­lį. Iš­nuo­mo­ja tau au­to­mo­bi­lį, tar­ki­me, už 300 eu­rų ir tu be jo­kio „Sod­ros“ ar PSD mo­ki, tu tik su­si­mo­ki 15 % GPM nuo au­to­mo­bi­lio veik­los. Įsi­vaiz­duo­ki­te, nei „Sod­ros“ ne­gau­ni, nei svei­ka­tos tu ne­gau­ni, tik gau­ni 15 % GPM. Apie to­kius apė­ji­mus aš jau gir­džiu sa­vo ra­jo­ne, pa­ti­kė­ki­te ma­ni­mi, kar­tais net pro­tu sun­ku su­vok­ti, kad ši­taip žmo­nės da­ro.</text:p>
        <text:p text:style-name="Roman"><text:span text:style-name="T1373">PIRMININKAS.</text:span><text:s/>Ačiū. Klau­sia L. Na­gie­nė.</text:p>
        <text:p text:style-name="Roman"><text:span text:style-name="T1374">L. NAGIENĖ</text:span><text:s/><text:span text:style-name="T1375">(</text:span><text:span text:style-name="T1376">DFVL</text:span><text:span text:style-name="T1377">)</text:span>. Ačiū, ger­bia­mas pir­mi­nin­ke. Ger­bia­mas Re­mi­gi­jau, iš tik­rų­jų la­bai ge­rai pri­sta­to­te ir ži­no­te, apie ką kal­bė­ti, kaip apei­ti, pa­mo­ky­ti iš­si­im­ti gry­nuo­sius pi­ni­gus. Šian­dien aš tik­rai pa­lai­ky­siu jū­sų pro­jek­tą vien dėl to. Ar jums ži­no­ma, mes kal­ba­me apie tai, kad dar­bo už­mo­kes­tis tu­ri bū­ti kor­te­lė­se, vis­kas su­tvar­ky­ta, at­ro­do, ir vi­si pa­lai­kė, dau­gu­ma vis dėl­to bal­sa­vo, bet šian­dien paš­tas dar pri­ima tik gry­nuo­sius pi­ni­gus. At­ei­na<text:s/><text:span text:style-name="T1378">die</text:span><text:span text:style-name="T1379">­du</text:span><text:span text:style-name="T1380">­kas</text:span><text:s/>at­si­skai­ty­ti ir no­ri su­mo­kė­ti, sa­ky­kim, už siun­tą ar dar ko­kią nors pre­kę nu­si­pirk­ti, jam pa­sa­ko, jo­kių kor­te­lių mes ne­pri­ima­me. Tai apie ką mes ga­li­me šian­dien kal­bė­ti? Kaip jūs gal­vo­ja­te, ar tai yra nor­ma­lu vals­ty­bi­nė­je įmo­nė­je?</text:p>
        <text:p text:style-name="Roman"><text:span text:style-name="T1381">R. ŽEMAITAITIS</text:span><text:s/><text:span text:style-name="T1382">(</text:span><text:span text:style-name="T1383">LRF</text:span><text:span text:style-name="T1384">)</text:span>. Tai nė­ra nor­ma­lu. Aš jus pa­pil­dy­siu. Dar paš­to sky­riai<text:s/>dar<text:s/>dar, bet laiš­ki­nin­kai. Laiš­ki­nin­kai pa­gal paš­to val­dy­bą yra įpa­rei­go­ti už­si­im­ti iš­ne­šio­ja­mą­ja pre­ky­ba. Kai jie at­va­žiuo­ja į gy­ven­vie­tes, jei­gu vy­ras dir­ba, žmo­na ne­dir­ba, už pre­kes, už sėk­las ar dar kaž­ką, už pa­gal­ves, la­bai įdo­miai ta­me paš­te ap­skri­tai vyks­ta pro­ce­sas, tai… Štai ten iš tik­rų­jų ver­ta par­la­men­ti­nio ty­ri­mo, ko­dėl tam tik­ros pre­kės pa­kliū­va pas juos ir ko­dėl tam tik­ros pre­kės par­duo­da­mos tik bū­tent paš­te. Bet čia, ma­tyt, jau tu­rė­tų at­lik­ti<text:s/>kontrolę<text:s/>Au­di­to ko­mi­te­tas.<text:s/></text:p>
        <text:p text:style-name="Roman"><text:span text:style-name="T1385">De</text:span><text:span text:style-name="T1386">­ja, taip, jūs esa</text:span><text:span text:style-name="T1387">­te vi</text:span><text:span text:style-name="T1388">­siš</text:span><text:span text:style-name="T1389">­kai tei</text:span><text:span text:style-name="T1390">­si. Ta su</text:span><text:span text:style-name="T1391">­ma, tie skai</text:span><text:span text:style-name="T1392">­čiai yra ga</text:span><text:span text:style-name="T1393">­na di</text:span><text:span text:style-name="T1394">­de</text:span><text:span text:style-name="T1395">­li. Plius aš dar tik<text:s/></text:span>no­riu vie­ną re­pli­ką pa­sa­ky­ti. Ne­ži­nau, ar esu tei­sus, čia rei­kė­tų mi­nis­te­ri­jos pa­klaus­ti, bet vėl­gi iš Že­mai­ti­jos re­gio­no tu­riu in­for­ma­ci­ją, kad uk­rai­nie­čiai, įdar­bin­ti Len­ki­jo­je ar ga­vę lei­di­mą Len­ki­jos mig­ra­ci­jos de­par­ta­men­te, at­va­žiuo­ja čia į Lie­tu­vą dirb­ti, pi­ni­gai su­mo­ka­mi Len­ki­jos<text:s/><text:span text:style-name="T1396">įmo</text:span><text:span text:style-name="T1397">­nei, o tik tuo me</text:span><text:span text:style-name="T1398">­tu Len</text:span><text:span text:style-name="T1399">­ki</text:span><text:span text:style-name="T1400">­ja su</text:span><text:span text:style-name="T1401">­mo</text:span><text:span text:style-name="T1402">­ka dar</text:span><text:span text:style-name="T1403">­buo</text:span><text:span text:style-name="T1404">­to</text:span><text:span text:style-name="T1405">­jams iš Uk</text:span><text:span text:style-name="T1406">­rai</text:span><text:span text:style-name="T1407">­nos. Ne</text:span><text:span text:style-name="T1408">­tu</text:span><text:span text:style-name="T1409">­riu tos in</text:span><text:span text:style-name="T1410">­for</text:span><text:span text:style-name="T1411">­ma</text:span><text:span text:style-name="T1412">­ci</text:span><text:span text:style-name="T1413">­jos, nes<text:s/></text:span>dar ne­spė­jau pa­tik­rin­ti, čia pa­sie­kė<text:s/>penk­ta­die­nio in­for­ma­ci­ja. Jei­gu tai tie­sa, kaip ko­le­ga ger­bia­mas A. Sy­sas sa­ko apie uk­rai­nie­čius, tai bus ga­li­ma apei­ti per 5 mi­nu­tes vi­są ši­tą pro­jek­tą.<text:s/></text:p>
        <text:p text:style-name="Roman"><text:span text:style-name="T1414">PIRMININKAS.</text:span><text:span text:style-name="T1415"><text:s/>Ačiū, ko</text:span><text:span text:style-name="T1416">­le</text:span><text:span text:style-name="T1417">­ga, lai</text:span><text:span text:style-name="T1418">­kas klaus</text:span><text:span text:style-name="T1419">­ti bai</text:span><text:span text:style-name="T1420">­gė</text:span><text:span text:style-name="T1421">­si. Mo</text:span><text:span text:style-name="T1422">­ty</text:span><text:span text:style-name="T1423">­vai už dėl pro</text:span><text:span text:style-name="T1424">­jek</text:span><text:span text:style-name="T1425">­to – Z. Bal</text:span><text:span text:style-name="T1426">­čy</text:span><text:span text:style-name="T1427">­tis.<text:s/></text:span></text:p>
        <text:p text:style-name="Roman"><text:span text:style-name="T1428">Z. BALČYTIS</text:span><text:s/><text:span text:style-name="T1429">(</text:span><text:span text:style-name="T1430">DFVL</text:span><text:span text:style-name="T1431">)</text:span>. Ačiū, ger­bia­mas pir­mi­nin­ke. Taip, iš tik­rų­jų pra­ne­šė­jas pa­tei­kė sa­vo pa­siū­ly­mą dėl gry­nų­jų pi­ni­gų ir dėl ga­li­my­bės kai­miš­kuo­se ra­jo­nuo­se žmo­nėms su­si­mo­kė­ti už pa­slau­gas. Tik­rai gal­būt prieš ko­kį mė­ne­sį ar du bū­čiau ne­pri­ta­ręs, bet da­bar pa­si­kei­tus si­tu­a­ci­jai ir gau­da­mas la­bai daug klau­si­mų iš sa­vo apy­gar­dos aš taip pat šian­dien pa­lai­ky­siu ši­tą, nes re­a­ly­bė kar­tais ski­ria­si nuo te­ori­jos. Bu­vo mi­nė­ta, kad bus įsteig­ta įvai­rių pi­ni­gų nu­si­ė­mi­mo au­to­ma­tų, de­ja, taip ne­įvy­ko ir kai ku­riuo­se ra­jo­nuo­se, ypač kai­miš­ko­se vie­to­vė­se, rei­kia va­žiuo­ti nuo 10 iki 20 ki­lo­met­rų, kad iš­si­gry­nin­tų pi­ni­gų. To­dėl ma­nau, šiuo su­dė­tin­gu lai­ko­tar­piu, kol dar yra ne­aiš­ki to­les­nė ei­ga san­ty­kių, ku­riuos šian­dien mes ma­to­me Uk­rai­no­je, be to, vi­si Lie­tu­vos žmo­nės, ma­nau, žy­miai dau­giau yra nu­si­ė­mę gry­nų­jų pi­ni­gų, ne­gu bu­vo prieš ši­tą kon­flik­tą, ši­tas įsta­ty­mo pa­kei­ti­mo pro­jek­tas yra lai­ku ir siū­lau pa­lai­ky­ti.</text:p>
        <text:p text:style-name="Roman"><text:span text:style-name="T1432">PIRMININKAS.</text:span><text:s/>Ačiū. Dėl mo­ty­vų prieš – A. Sy­sas.</text:p>
        <text:p text:style-name="Roman"><text:span text:style-name="T1433">A. SYSAS</text:span><text:s/><text:span text:style-name="T1434">(</text:span><text:span text:style-name="T1435">LSDPF</text:span><text:span text:style-name="T1436">)</text:span>. Ačiū, pir­mi­nin­ke. Ger­bia­mi ko­le­gos, aš la­bai no­rė­čiau, kad mes žiū­rė­tu­me į šio įsta­ty­mo tu­ri­nį. Tur­būt vi­si sė­din­tys sa­lė­je ir dir­ban­tys ši­tuo­se rū­muo­se pi­ni­gus ir vi­sas iš­mo­kas gau­na į kor­te­les. Aš su­pran­tu, vis kal­ba­ma apie kaž­ko­kius nu­to­lu­sius ra­jo­nus, bet Lie­tu­vo­je tur­būt 90 % at­ly­gi­ni­mus gau­na į kor­te­les. Ši­tie įsta­ty­mai at­si­ra­do dėl to, kad da­lis ne­są­ži­nin­gų va­do­vų, ypač trans­por­to įmo­nių, ap­gau­di­nė­jo tre­čių­jų ša­lių pi­lie­čius – jų at­ly­gi­ni­mas yra ne­di­de­lis, di­džiau­sia da­lis yra kaip dien­pi­ni­giai iš­mo­ka­mi pi­ni­gai, pa­pras­čiau­siai su tais dien­pi­ni­giais da­rė ką no­ri. Di­de­lė kom­pa­ni­ja pa­čių dar­buo­to­jų prof­są­jun­gų at­ve­dė link to, kad pa­ga­liau įsta­ty­mas bu­vo pri­im­tas. Da­bar, užuot ieš­ko­ję bū­dų, kaip tiems žmo­nėms, ku­riems la­bai rei­kia gry­nų­jų ko­kia­me nors kai­me, spręs­ti ši­tą pro­ble­mą, mes vėl ei­na­me pri­mi­ty­viau­siu ke­liu. Na ir kas, kad ga­lės ap­gau­di­nė­ti tuos uk­rai­nie­čius, ka­za­chus, kir­gi­zus, bul­ga­rus, ku­rie čia dir­bo ir ku­riuos ap­gau­di­nė­jo, tuos pa­čius bal­ta­ru­sius ir ru­sus. Da­bar dau­giau uk­rai­nie­čius ap­gau­di­nės. Aš ma­nau, kad mes tu­ri­me už­tik­rin­ti, kad žmo­nės gau­tų jiems pri­klau­san­tį at­ly­gi­ni­mą nor­ma­liai. De­ja, to­kiais pa­siū­ly­mais grįž­ta­me į tą lai­ko­tar­pį, kai žmo­nės suk­čia­vo. To­dėl tik­rai ne­pa­lai­kau ši­to siū­ly­mo ir siū­lau ne­pa­lai­ky­ti. Pra­šy­siu tiek Tri­ša­lės ta­ry­bos, tiek Vy­riau­sy­bės iš­va­dos.</text:p>
        <text:p text:style-name="Roman"><text:span text:style-name="T1437">PIRMININKAS.</text:span><text:s/>Ačiū. Dėl bal­sa­vi­mo mo­ty­vų pa­tei­ki­mo sta­di­jo­je nuo­mo­nės iš­sa­ky­tos. Bal­suo­si­me nu­sta­ty­tu lai­ku<text:s/>–<text:s/>16 val. 50 min.<text:s/></text:p>
        <text:p text:style-name="Roman"/>
        <text:p text:style-name="Laikas">16.08 val.</text:p>
        <text:p text:style-name="Roman12">Sau­gaus eis­mo au­to­mo­bi­lių ke­liais įsta­ty­mo Nr. VIII-2043 2, 3, 10, 13, 15, 17, 19, 20, 22, 24, 27<text:span text:style-name="T1438">1</text:span>, 29, 30 ir 33 straips­nių pa­kei­ti­mo įsta­ty­mo pro­jek­tas Nr. XIVP-1445, Administ­ra­ci­nių nu­si­žen­gi­mų ko­dek­so 29, 71, 415, 416, 417, 420, 423, 424, 426, 427, 428, 431, 589, 603, 608, 611 ir 686 straips­nių pa­kei­ti­mo įsta­ty­mo pro­jek­tas Nr. XIVP-1446, Bau­džia­mo­jo ko­dek­so 68 straips­nio pa­kei­ti­mo įsta­ty­mo pro­jek­tas Nr. XIVP-1447, Admi­nist­ra­ci­nių nu­si­žen­gi­mų ko­dek­so 247, 589, 608 straips­nių ir prie­do pa­kei­ti­mo ir Ko­dek­so pa­pil­dy­mo 248<text:span text:style-name="T1439">1</text:span>, 248<text:span text:style-name="T1440">2</text:span>, 248<text:span text:style-name="T1441">3</text:span><text:s/>straips­niais įsta­ty­mo Nr. XIV-598 5 straips­nio pakei­ti­mo įsta­ty­mo pro­jek­tas Nr. XIVP-1448 (<text:span text:style-name="T1442">pa</text:span><text:span text:style-name="T1443">­tei</text:span><text:span text:style-name="T1444">­ki</text:span><text:span text:style-name="T1445">­mas</text:span>)</text:p>
        <text:p text:style-name="Roman"/>
        <text:p text:style-name="Roman">Ki­tas 2-9.1 klau­si­mas – pro­jek­tas Nr. XIVP-1445 ir jo ly­di­mie­ji įsta­ty­mų<text:s/>pro­jek­tai, tai yra Sau­gaus eis­mo au­to­mo­bi­lių ke­liais ke­le­to straips­nių pa­kei­ti­mo įsta­ty­mo pro­jek­tas, Ad­mi­nist­ra­ci­nių nu­si­žen­gi­mų ko­dek­so, Bau­džia­mo­jo ko­dek­so ir dar vie­nas Ad­mi­nist­ra­ci­nių nu­si­žen­gi­mų ko­dek­so pro­jek­tai. Pra­ne­šė­jas – vi­daus rei­ka­lų vi­ce­mi­nist­ras V. Dmit­ri­je­vas. Pa­tei­ki­mo sta­di­ja. Pra­šom.</text:p>
        <text:p text:style-name="Roman"><text:span text:style-name="T1446">V. DMITRIJEV.</text:span><text:s/>La­ba die­na, pir­mi­nin­ke, la­ba die­na, Sei­mo na­riai. No­riu pri­sta­ty­ti ke­tu­ris įsta­ty­mų pro­jek­tus. Kaip bu­vo pa­mi­nė­ta, Sau­gaus eis­mo au­to­mo­bi­lių ke­liais įsta­ty­mo pro­jek­tą, Bau­džia­mo­jo ko­dek­so pa­kei­ti­mo įsta­ty­mo pro­jek­tą ir du Ad­mi­nist­ra­ci­nių nu­si­žen­gi­mų ko­dek­so įsta­ty­mų pro­jek­tus, ku­rie su­si­ję su api­ben­drin­tais ir kon­so­li­duo­tais ke­lių mi­nis­te­ri­jų siū­ly­mais. Trum­pai pri­sta­ty­siu.<text:s/></text:p>
        <text:p text:style-name="Roman">Kon­kre­tūs da­ly­kai, ku­rie su­si­ję su Kraš­to ap­sau­gos mi­nis­te­ri­jos ini­cia­ty­vo­mis. Sie­kia­ma Sau­gaus eis­mo au­to­mo­bi­lių ke­liais įsta­ty­me nu­sta­ty­ti pa­grin­dą ka­ro po­li­ci­jai ly­dė­ti ka­ri­nes trans­por­to prie­mo­nes ir spe­cia­lius sve­čius, at­vyks­tan­čius kraš­to ap­sau­gos mi­nist­ro ar Lie­tu­vos ka­riuo­me­nės va­do kvie­ti­mu. Taip pat su­da­ry­ti tei­si­nes prie­lai­das tak­ti­nių ir lo­gis­ti­nių trans­por­to prie­mo­nių pri­va­lo­mai tech­ni­nei ap­žiū­rai ir eks­per­ti­zei, ku­rią ga­lė­tų at­lik­ti Lie­tu­vos ka­riuo­me­nė, nu­sta­ty­ti ati­tin­ka­mas spe­cia­lių­jų trans­por­to prie­mo­nių vai­ruo­to­jų tei­ses ir pa­rei­gas, kad tas tei­ses ir pa­rei­gas taip pat tu­rė­tų ir NATO vals­ty­bių spe­cia­lių­jų trans­por­to prie­mo­nių vai­ruo­to­jai, vyk­dan­tys tar­ny­bi­nes pa­rei­gas Lie­tu­vos te­ri­to­ri­jo­je.<text:s/></text:p>
        <text:p text:style-name="Roman">Taip pat yra siū­lo­ma pa­keis­ti eis­mo įvy­kių in­for­ma­ci­nės sis­te­mos val­dy­to­ją, sie­kiant su­kur­ti nau­ją šiuo­lai­kiš­ką eis­mo įvy­kių in­for­ma­ci­nę sis­te­mą. Siū­lo­ma, kad tą funk­ci­ją per­im­tų Su­si­sie­ki­mo mi­nis­te­ri­ja. Už­tik­rin­ti, kad pa­gal na­cio­na­li­nius tei­sės ak­tus ir ne iš Lie­tu­vos Res­pub­li­kos gy­ven­to­jų bū­tų rei­ka­lau­ja­ma įvyk­dy­ti pa­pil­do­mas są­ly­gas, su­si­ju­sias su at­im­tos tei­sės vai­ruo­ti trans­por­to prie­mo­nes grą­ži­ni­mu, tam, kad bū­tų pri­pa­žįs­ta­mas už­sie­ny­je iš­duo­tas vai­ruo­to­jo pa­žy­mė­ji­mas, pa­si­bai­gus tei­sės vai­ruo­ti at­ėmi­mo ter­mi­nui.<text:s/></text:p>
        <text:p text:style-name="Roman">Taip pat to­bu­lin­ti tei­si­nį reg­la­men­ta­vi­mą, su­si­ju­sį su trans­por­to prie­mo­nių įgy­tos ir per­leis­tos nuo­sa­vy­bės de­kla­ra­vi­mo mo­de­lio tai­ky­mu. Šie pa­kei­ti­mai yra pa­siū­ly­ti at­si­žvel­giant į prak­ti­ką. Ma­tyt, te­ko gir­dė­ti apie sa­vi­nin­ko de­kla­ra­vi­mo ko­dų tam tik­ras ei­les ir įvai­rias ki­tas pro­ble­mas. At­si­žvel­gė­me į nuo­gąs­ta­vi­mus dėl to, kad ši są­ly­ga ne­tu­rė­tų bū­ti tai­ko­ma nau­joms trans­por­to prie­mo­nėms. Siū­lo­me pa­da­ry­ti to­kią iš­im­tį šia­me įsta­ty­mo pro­jek­te.<text:s/></text:p>
        <text:p text:style-name="Roman">Ži­no­ma, įsta­ty­mų pro­jek­tais sie­kia­me įgy­ven­din­ti Kon­sti­tu­ci­nio Teis­mo nu­ta­ri­mą, ku­riuo pri­pa­žin­ta, kad Sau­gaus eis­mo au­to­mo­bi­lių ke­liais įsta­ty­me nu­sta­ty­tas at­im­tos tei­sės vai­ruo­ti trans­por­to prie­mo­nes grą­ži­ni­mas ga­li bū­ti ne trum­pes­nis kaip de­šimt me­tų. Kon­sti­tu­ci­nio Teis­mo spren­di­mu pri­pa­žin­ta, kad šis ter­mi­nas pa­gal sa­vo po­bū­dį pri­lygs­ta sank­ci­jai, ku­ri tai­ko­ma as­me­niui už an­trą kar­tą pa­da­ry­tą tei­sės pa­žei­di­mą, to­dėl šios<text:s/>nuo­sta­tos siū­lo­ma at­si­saky­ti. Ati­tin­ka­mai šią nuo­sta­tą per­ke­lia­me į Ad­mi­nist­ra­ci­nių nu­si­žen­gi­mų ko­dek­są ir į Bau­džia­mą­jį ko­dek­są su tam tik­ro­mis ko­rek­ci­jo­mis dėl tei­sės vai­ruo­ti trans­por­to prie­mo­nę at­ėmi­mo ter­mi­nų ar­ba spe­cia­lios tei­sės už­drau­di­mo.<text:s/></text:p>
        <text:p text:style-name="Roman">Taip pat sis­te­miš­kai siū­lo­me su­de­rin­ti at­ski­ras nuo­sta­tas su Ke­lių eis­mo tai­syk­lių ak­tu­a­li­jo­mis, at­si­žvelg­da­mi į šiuo me­tu esan­čią sta­tis­ti­ką. Iš es­mės pa­grin­di­nė pro­ble­ma, ku­rią siū­lo­me spręs­ti Ad­mi­nist­ra­ci­nių nu­si­žen­gi­mų ko­dek­se, tai yra Lie­tu­vos Aukš­čiau­sio­jo Teis­mo spren­di­mo įgy­ven­di­ni­mas. Ja­me bu­vo pa­sa­ky­ta, kad tei­sė vai­ruo­ti trans­por­to prie­mo­nę tu­rė­tų bū­ti at­ima­ma ir as­me­niui, ku­ris šios tei­sės ne­tu­ri, sie­kiant pre­ven­ciš­kai už­kirs­ti ke­lią, kad per trum­pą lai­ką toks as­muo įgy­tų to­kią tei­sę ir taip gal­būt iš­veng­tų at­sa­ko­my­bės.<text:s/></text:p>
        <text:p text:style-name="Roman">Taip pat siū­lo­me griež­tin­ti tam tik­ras nuo­bau­das už chu­li­ga­niš­ką vai­ra­vi­mą ir siū­lo­me gal­būt at­kreip­ti dė­me­sį į kai ku­riuos ki­tus Ad­mi­nist­ra­ci­nių nu­si­žen­gi­mų ko­dek­so straips­nius, ku­riuo­se, mū­sų nuo­mo­ne, esa­mas bau­das rei­kia su­ba­lan­suo­ti.<text:s/></text:p>
        <text:p text:style-name="Roman">Vie­nas iš klau­si­mų, ku­rį yra la­bai svar­bu, mū­sų nuo­mo­ne, pa­žy­mė­ti, yra dėl vai­ruo­to­jų svei­ka­tos pa­tik­ri­ni­mo. Sie­kia­me, kad tas klau­si­mas bū­tų reg­la­men­tuo­tas sis­te­miš­kai, tai yra vai­ruo­to­jai nu­sta­ty­tais ter­mi­nais tu­rė­tų pa­si­tik­rin­ti ir pa­teik­ti ati­tin­ka­mą pa­žy­mą. Ki­taip vai­ruo­to­jo pa­žy­mė­ji­mo ga­lio­ji­mas bū­tų su­stab­dy­tas, jei­gu to­kia pa­žy­ma ne­bū­tų pa­teik­ta. Ma­nau, pa­grin­di­nis mo­men­tas yra su­si­jęs su tai­ky­mu at­sa­ko­my­bės už tam tik­ras vei­kas, ku­rios vai­ra­vi­mo me­tu ne­to­le­ruo­ti­nos ir ku­rių vai­ruo­to­jai pa­gal šiuo me­tu Vy­riau­sy­bės nu­ta­ri­me nu­sta­ty­tas pa­rei­gas tu­rė­tų veng­ti.<text:s/></text:p>
        <text:p text:style-name="Roman">Toks trum­pas bū­tų tų ke­tu­rių įsta­ty­mų pro­jek­tų pri­sta­ty­mas. Ačiū.<text:s/></text:p>
        <text:p text:style-name="Roman"><text:span text:style-name="T1447">PIRMININKAS.</text:span><text:s/>Ačiū, ger­bia­mas vi­ce­mi­nist­re. Jū­sų klaus­ti no­ri de­vy­ni Sei­mo na­riai. Klau­sia A. Ši­rins­kie­nė.<text:s/></text:p>
        <text:p text:style-name="Roman"><text:span text:style-name="T1448">A. ŠIRINSKIENĖ</text:span><text:s/><text:span text:style-name="T1449">(</text:span><text:span text:style-name="T1450">LRF</text:span><text:span text:style-name="T1451">)</text:span>. Tik­rai ge­rai, kad jūs į ši­to įsta­ty­mo pro­jek­to pa­tei­ki­mą ne­įvė­lė­te mi­nist­rės, nes tai yra pra­ėju­sios ka­den­ci­jos ir ne pats ge­riau­sias įsta­ty­mo pro­jek­tas. E. Mi­siū­nas ne­drį­so jo pa­teik­ti, net­gi re­gist­ruo­ti ir trauk­ti į vie­šu­mą. Aš su­pran­tu, kad pa­va­sa­rio se­si­jos dar­bo­tvarkę iš tik­rų­jų rei­kia kuo nors už­kiš­ti, bet ką pla­nuo­ja mi­nis­te­ri­ja dar pa­teik­ti, ky­la klau­si­mas. Ir ky­la klau­si­mas, ar jūs pats skai­tė­te įsta­ty­mo, ku­rį tei­kia­te da­bar, 13 straips­nio pa­kei­ti­mą, tai yra 4 straips­nį?</text:p>
        <text:p text:style-name="Roman"><text:span text:style-name="T1452">V. DMITRIJEV.</text:span><text:s/>Ne­ži­nau, ką at­sa­ky­ti į to­kį klau­si­mą. Bet ko­kiu at­ve­ju įsta­ty­mo pro­jek­tą pri­sta­čiau, tai at­sa­ky­ti, ma­tyt, ir ne­pri­va­lau. Bet šiaip iš<text:s/>prin­ci­po kal­bant apie įsta­ty­mo pro­jek­to po­rei­kį, tai sie­kia­me taip pat at­liep­ti Kon­sti­tu­ci­nio Teis­mo spren­di­mą, ku­ris bu­vo pri­im­tas pra­ėju­siais me­tais. Jį rei­kia įgy­ven­din­ti.</text:p>
        <text:p text:style-name="Roman"><text:span text:style-name="T1453">PIRMININKAS.</text:span><text:s/>Klau­sia R. Že­mai­tai­tis.</text:p>
        <text:p text:style-name="Roman"><text:span text:style-name="T1454">R. ŽEMAITAITIS</text:span><text:s/><text:span text:style-name="T1455">(</text:span><text:span text:style-name="T1456">LRF</text:span><text:span text:style-name="T1457">)</text:span>. Ger­bia­mas mi­nist­re, pa­da­rė­te stra­te­gi­nę klai­dą, ga­liu tik tiek pa­sa­ky­ti. Šis pro­jek­tas bu­vo ab­so­liu­čiai E. Mi­siū­no. Ir di­džio­ji da­lis šio pro­jek­to ne­są­mo­nių bu­vo pa­reng­ta bū­tent prie E. Mi­siū­no. Jūs šiek tiek pa­ko­re­ga­vo­te, pa­šli­fa­vo­te ir jį tei­kia­te.<text:s/></text:p>
        <text:p text:style-name="Roman">Ger­bia­ma ko­le­gė<text:s/>jums už­da­vė kon­kre­tų klau­si­mą dėl 13 straips­nio ir šiaip be­ga­lės ki­tų ne­są­mo­nin­gų straips­nių. Jūs da­bar pa­gal tą įsta­ty­mo pro­jek­tą žmo­gų, ku­ris vai­ruo­da­mas no­rės at­si­ger­ti van­dens, bau­si­te. Žmo­gų, va­žiuo­jan­čią ma­mą, ku­ri no­rės vai­kui įduo­ti<text:s/><text:span text:style-name="T1458">tiu</text:span><text:span text:style-name="T1459">­tę,</text:span><text:s/>iš­kri­tu­sią iš dan­tų, tei­si­te. Šian­dien at­si­ti­kus ko­kiam nors įvy­kiui ar­ba net ele­men­ta­riai kaž­ką, ko­kį ra­di­ją per­jun­gu­sį ar net te­le­fo­ną per­jun­gu­sį ir­gi tei­si­te.<text:s/></text:p>
        <text:p text:style-name="Roman">Jūs man pa­sa­ky­ki­te, ko­dėl jūs ir jū­sų val­dan­čio­ji dau­gu­ma no­ri vi­sus baus­ti, vis­ką draus­ti ir da­ry­ti tais bau­di­mais? Kam jums ši­to rei­kia? Ir ką jūs pa­lie­ka­te dar įsta­ty­me, tai yra sub­jek­ty­vią tei­sę įro­dy­ti.<text:s/></text:p>
        <text:p text:style-name="Roman">Da­bar mu­du su E. Gent­vi­lu va­žiuo­ja­me į Klai­pė­dą ir man Au­gis duo­da ka­vos at­si­ger­ti, aš at­si­ge­riu ka­vos, po­li­ci­ja pra­va­žiuo­ja ir sa­ko: su­kė­lė­te di­de­lį pa­vo­jų, nes E. Gent­vi­lą ga­lė­jo­te su­ža­lo­ti. Au­gis sa­ko, aš jam ka­vos ne­da­viau, o po­li­ci­ja sa­ko, kad da­vė. Jūs įsi­vaiz­duo­ja­te, į ką čia įsi­vel­si­te? (<text:span text:style-name="T1460">Bal</text:span><text:span text:style-name="T1461">­sai sa</text:span><text:span text:style-name="T1462">­lė</text:span><text:span text:style-name="T1463">­je</text:span>)<text:s/></text:p>
        <text:p text:style-name="Roman"><text:span text:style-name="T1464">V. DMITRIJEV.</text:span><text:s/>Ga­lė­čiau at­sa­ky­ti tiek, kad įsta­ty­mo pro­jek­tas yra kom­plek­si­nis, kon­so­li­duo­tas, tai yra Kraš­to ap­sau­gos mi­nis­te­ri­jos, Su­si­sie­ki­mo mi­nis­te­ri­jos pa­siū­ly­mai bu­vo in­kor­po­ruo­ti. Bū­tent Su­si­sie­ki­mo mi­nis­te­ri­jos pa­siū­ly­mus jūs, ma­tyt, la­biau­siai ir lie­čia­te, jie su­si­ję su Sau­gaus eis­mo pro­gra­mos įgy­ven­di­ni­mu. Ati­tin­ka­mai Vi­daus rei­ka­lų mi­nis­te­ri­ja tei­kia pa­kei­ti­mą dėl Kon­sti­tu­ci­nio Teis­mo 2021 me­tų vi­du­rio spren­di­mo įgy­ven­di­ni­mo.<text:s/></text:p>
        <text:p text:style-name="Roman">Bet ko­kiu at­ve­ju mes šį pro­jek­tą tu­rė­tu­me teik­ti vien dėl Kon­sti­tu­ci­nio Teis­mo spren­di­mo įgy­ven­di­ni­mo, o jū­sų pa­ci­tuo­tas, ma­tyt, 13 punk­tas, aš su­pran­tu, aš jus nu­kreip­čiau prie Ke­lių eis­mo tai­syk­lių 20 punk­to, ku­ria­me yra pa­sa­ky­ta, kad vai­ruo­to­jai tu­ri veng­ti bet ko­kių su trans­por­to prie­mo­nių vai­ra­vi­mu ne­su­si­ju­sių veiks­mų. (<text:span text:style-name="T1465">Bal</text:span><text:span text:style-name="T1466">­sai sa</text:span><text:span text:style-name="T1467">­lė</text:span><text:span text:style-name="T1468">­je</text:span>) Veiks­mų są­ra­šą, aš ma­nau, ko­mi­te­te mes svars­ty­mo me­tu ga­lė­si­me ap­tar­ti.</text:p>
        <text:p text:style-name="Roman">Bet ko­kiu at­ve­ju, jei­gu kal­bė­tu­me apie at­sa­ko­my­bę, jei­gu įsi­vaiz­duo­ja­te Ad­mi­nist­ra­ci­nių nu­si­žen­gi­mų ko­dek­są, tai yra pro­por­cin­gu­mo, pro­tin­gu­mo prin­ci­pai, ku­rie ir­gi ly­gia gre­ta tu­rė­tų bū­ti tai­ko­mi su ki­to­mis tei­sės nor­mo­mis, sis­te­miš­kai.<text:s/></text:p>
        <text:p text:style-name="Roman"><text:span text:style-name="T1469">PIRMININKAS.</text:span><text:s/>Ačiū. Klau­sia A. Sy­sas, o mes dėl sub­jek­ty­vių veiks­mų, ma­nau, pa­kal­bė­si­me ko­mi­te­te.<text:s/></text:p>
        <text:p text:style-name="Roman"><text:span text:style-name="T1470">A. SYSAS</text:span><text:s/><text:span text:style-name="T1471">(</text:span><text:span text:style-name="T1472">LSDPF</text:span><text:span text:style-name="T1473">)</text:span>. Ačiū, pir­mi­nin­ke. Ger­bia­mas vi­ce­mi­nist­re, bet prin­ci­pas yra dar… Ar jūs gir­di­te? Su kuo jūs kal­ba­te, ne­ži­nau, vis į dan­gų žiū­ri­te, gal su Die­vu.<text:s/></text:p>
        <text:p text:style-name="Roman"><text:span text:style-name="T1474">V. DMITRIJEV.</text:span><text:s/>Gar­sas iš čia at­ei­na.<text:s/></text:p>
        <text:p text:style-name="Roman"><text:span text:style-name="T1475">A. SYSAS</text:span><text:s/><text:span text:style-name="T1476">(</text:span><text:span text:style-name="T1477">LSDPF</text:span><text:span text:style-name="T1478">)</text:span>. A, gar­sas iš čia at­ei­na, su­pra­tau. Yra dar aiš­ki­na­mu­mo, aiš­ku­mo prin­ci­pas ir skaid­ru­mo prin­ci­pas. Tai ma­no klau­si­mas su­si­jęs… Ne­klau­siu, ką jūs čia vis dar drau­džia­te. Kaip jūs vi­sa tai kon­tro­liuo­si­te ir kur bus tie aiš­kūs kri­te­ri­jai, kad ne­už­vers­tu­me teis­mų ne­rei­ka­lin­go­mis by­lo­mis?<text:s/></text:p>
        <text:p text:style-name="Roman"><text:span text:style-name="T1479">V. DMITRIJEV.</text:span><text:s/>Aš ma­nau, kad taip ne­at­si­tiks. Bet ko­kiu at­ve­ju yra nuo­sta­ta, pa­tiks­li­nan­ti, kad tas veiks­mas tu­ri bū­ti kon­sta­tuo­tas tik tais at­ve­jais, jei­gu vai­ruo­to­jui truk­do sau­giai vai­ruo­ti. Tai tas kon­sta­ta­vi­mas ati­tin­ka­mai pri­klau­sys nuo po­li­ci­jos pa­rei­gū­no ar­ba as­mens, ku­ris pra­ne­ša apie tei­sės pa­žei­di­mą. Bet tas pa­žei­di­mas tu­ri tei­se­ną, tu­ri tei­sės nor­mas. Jū­sų pa­mi­nė­tas prin­ci­pas ir­gi<text:s/>pagal<text:s/>tei­sės nor­mų tai­ky­mo vi­su­mą<text:s/>tu­rės bū­ti at­liep­tas ir įver­tin­tas. Bet ko­kiu at­ve­ju spren­di­mai bū­tų pri­ima­mi, įver­ti­nus sis­te­miš­kai vi­sus straips­nius, bet ne vie­ną nor­mą, kad kas nors drau­džia­ma. O dėl kon­kre­čių veiks­mų są­ra­šo, mes tik­rai ga­lė­si­me ko­mi­te­te juos ap­tar­ti.<text:s/></text:p>
        <text:p text:style-name="Roman"><text:span text:style-name="T1480">PIRMININKAS.</text:span><text:s/>Klau­sia E. Pu­pi­nis.<text:s/></text:p>
        <text:p text:style-name="Roman"><text:span text:style-name="T1481">E. PUPINIS</text:span><text:s/><text:span text:style-name="T1482">(</text:span><text:span text:style-name="T1483">TS-LKDF</text:span><text:span text:style-name="T1484">)</text:span>. Ačiū. Ger­bia­mas vi­ce­mi­nist­re<text:s/>(aš ki­to­je pu­sė­je),<text:s/>iš tik­rų­jų daug pa­na­šių klau­si­mų bu­vo už­duo­ta. Aš taip pat dėl to, kad vis dėl­to įsta­ty­muo­se tu­ri­me ra­šy­ti tai, ką ga­lė­si­me kon­tro­liuo­ti ir vyk­dy­ti. Kai žmo­gus, ypač tas, ku­ris ne­la­bai skai­to tuos įsta­ty­mus, la­bai nu­stem­ba, kai jis pra­de­da­mas… ne­ty­čia kaž­ku­rio­je vie­to­je su­klum­pa ir pa­gau­na­mas dėl įra­šy­to to­kio tei­si­nio rei­ka­la­vi­mo, ku­rio jis ne­ži­no. Ar ne­ma­no­te, kad vis dėl­to ge­riau to­kius da­ly­kus keis­ti so­cia­li­ne re­kla­ma ir ap­skri­tai in­ves­tuo­ti į tai pi­ni­gus, nes es­mė nė­ra bau­di­mas, es­mė yra pre­ven­ci­ja tam tik­rų klai­dų, ku­rias da­ro vai­ruo­to­jai, tar­ki­me, per sa­vo ne­at­sar­gu­mą. Ar ne­ma­no­te, kad ge­riau to­kius da­ly­kus keis­ti so­cia­li­ne re­kla­ma ir re­kla­muo­ti sau­gų vai­ra­vi­mą, ro­dy­ti blo­gus pa­vyz­džius, kuo­met ten nu­kri­tus su­muš­ti­niui sunk­ve­ži­mio vai­ruo­to­jas rė­žia­si į ko­kį stul­pą? Ačiū.<text:s/></text:p>
        <text:p text:style-name="Roman"><text:span text:style-name="T1485">V. DMITRIJEV.</text:span><text:s/>Be abe­jo, so­cia­li­nė re­kla­ma ir­gi ga­li bū­ti kom­plek­sas prie­mo­nių, kaip ir yra kom­plek­sas prie­mo­nių. Sau­gaus eis­mo au­to­mo­bi­lių ke­liais pro­gra­mo­je tos vi­sos prie­mo­nės yra įvar­din­tos ir bet ko­kiu at­ve­ju eks­per­tų yra pa­siū­ly­tos iš­kel­ti ir į tei­sės ak­tų ly­gį. Mes ga­li­me re­a­li­zuo­ti tei­sė­kū­ro­je bū­tent tas nor­mas, ku­rios bū­tų rei­ka­lin­gos už­tik­ri­nant sau­gų eis­mą, bet vėl­gi ne­bū­ti­nai drau­di­mų bū­du, o tei­si­nio reg­la­men­ta­vi­mo bū­du.<text:s/></text:p>
        <text:p text:style-name="Roman">Kal­bant apie pa­grin­di­nę pro­ble­mą, tai tur­būt mes su­pran­ta­me, kad te­le­fo­no nau­do­ji­mas vai­ruo­jant trans­por­to prie­mo­nę, kai kal­ba­ma ne be­vie­liu ry­šiu, kal­ba­ma ne­si­nau­do­jant be­vie­liu ry­šiu, su­ke­lia tik­rai ne­ma­žai įvy­kių. Da­lis tų įvy­kių yra su­si­ję su tuo, kad vai­ruo­to­jai tiek ži­nu­tes ra­šo, tiek so­cia­li­nius tin­klus skai­to, ta ten­den­ci­ja nė­ra ge­ra. Bet ko­kiu at­ve­ju vai­ruo­to­jo dė­me­sio blaš­ky­mas tu­rė­tų bū­ti ver­ti­na­mas ir to­liau, kad tai ne­bū­ti­nai ga­lė­tų bū­ti tik mo­bi­lu­sis te­le­fo­nas. Tu­ri­me to­kių kon­kre­čių at­ve­jų su pa­vyz­džiais, tai ko­mi­te­tui ga­lė­si­me su kon­kre­čiais pa­vyz­džiais pa­teik­ti, ko­kie įvy­kiai yra su­si­ję bū­tent su ko­kiu dė­me­sio blaš­ky­mu. Pa­rei­ga ir šiuo me­tu yra tei­sės ak­tuo­se, nes Ke­lių eis­mo tai­syk­lės yra pa­tvir­tin­tos Vy­riau­sy­bės nu­ta­ri­mu. Nie­ko nau­jo, ma­tyt, čia ne­pa­sa­ky­siu, mes šią pa­rei­gą per­ke­lia­me į įsta­ty­mą, kad vai­ruo­to­jai aiš­kiai ži­no­tų, kad mes tik­rai pre­ven­ciš­kai ban­dy­si­me re­a­guo­ti į bet ko­kius veiks­mus, ku­rie truk­do vai­ruo­ti ir ku­rie ga­li su­kel­ti pa­sek­mes.<text:s/></text:p>
        <text:p text:style-name="Roman">Da­bar dėl drau­di­mo pa­sek­mių tai ne­bū­ti­nai tai tu­rė­tų bū­ti bau­da, ga­li bū­ti ap­si­ri­bo­ta ir įspė­ji­mu ir ne­bū­ti­nai sa­ky­ti, kad mes kaž­ką no­ri­me nu­baus­ti.<text:s/></text:p>
        <text:p text:style-name="Roman"><text:span text:style-name="T1486">PIRMININKAS.</text:span><text:s/><text:span text:style-name="T1487">Klau</text:span><text:span text:style-name="T1488">­sia R. Ta</text:span><text:span text:style-name="T1489">­ma</text:span><text:span text:style-name="T1490">­šu</text:span><text:span text:style-name="T1491">­nie</text:span><text:span text:style-name="T1492">­nė. Tik</text:span><text:span text:style-name="T1493">­riau</text:span><text:span text:style-name="T1494">­siai dau</text:span><text:span text:style-name="T1495">­giau nie</text:span><text:span text:style-name="T1496">­kas ne</text:span><text:span text:style-name="T1497">­su</text:span><text:span text:style-name="T1498">­spės pa</text:span><text:span text:style-name="T1499">­klaus</text:span><text:span text:style-name="T1500">­ti.<text:s/></text:span>Pra­šom.</text:p>
        <text:p text:style-name="Roman"><text:span text:style-name="T1501">R. TAMAŠUNIENĖ</text:span><text:s/><text:span text:style-name="T1502">(</text:span><text:span text:style-name="T1503">LRF</text:span><text:span text:style-name="T1504">)</text:span>. Ger­bia­mas vi­ce­mi­nist­re, iš tie­sų toks šiek tiek pa­to­bu­lin­tas, bet jau se­niai sklai­do­mas įsta­ty­mo pro­jek­tas, jis bu­vo tai vie­no­je, tai ki­to­je mi­nis­te­ri­jo­je. Kas ten nau­jo at­si­ra­dę, tai jūs pa­pil­dė­te bū­tent KAMʼo prie­mo­nė­mis šį įsta­ty­mo pro­jek­tą. Bet aš taip pat dėl ko­le­gų. Vis dėl­to aš ver­ti­nu kaip tik­rai per­tek­li­nius jū­sų siū­ly­mus, kad vai­ruo­to­jams su­stab­džius ir iš­jun­gus va­rik­lį taip pat bus drau­džia­ma nau­do­tis te­le­fo­nu ar­ba mo­bi­liai­siais ry­šio įren­gi­niais. Tu­ri­me to­kių si­tu­a­ci­jų, kad ir darb­da­vys nu­siun­čia mus va­žiuo­ti į ki­tą Lie­tu­vos vie­tą, va­žiuo­ja­me trans­por­tu, bet taip pat tu­ri­me ir šei­mos na­rių, ir vai­kų, ir vi­so­kių ne­lai­mių, ir stai­gių si­tu­a­ci­jų, ir per vi­są ke­lio­nės lai­ko­tar­pį, taip iš­ei­na, ne­ga­lė­si pa­si­nau­do­ti jo­kiu te­le­fo­nu. Tai aš ver­tin­čiau iš tie­sų kaip per­tek­li­nę prie­mo­nę.<text:s/></text:p>
        <text:p text:style-name="Roman">Ir dar žo­dis „ei­ti“ kuo taip nu­si­kal­to Vi­daus rei­ka­lų mi­nis­te­ri­jai ar čia Su­si­sie­ki­mo mi­nis­te­ri­jai, nes vi­sur kei­čia­mas į „ju­dė­ti“, nors, man at­ro­do, kaip tik žo­dis „ei­ti“ pės­tie­siems kal­bant apie drau­di­mus yra daug tin­ka­mes­nis. Ju­dė­ti tai ir bėg­ti ga­li­ma su­pras­ti. Da­bar šiek tiek… Ne­ži­nau, ko­dėl jūs pa­si­ren­ka­te to­kį to­bu­li­ni­mą dėl to­bu­li­ni­mo. Tą da­lį.<text:s/></text:p>
        <text:p text:style-name="Roman"><text:span text:style-name="T1505">V. DMITRIJEV.</text:span><text:s/>Taip, gal pa­kar­to­siu, ma­tyt, pa­sa­ky­siu tą pa­tį. Sie­kia­me įgy­ven­din­ti ir Kon­sti­tu­ci­nio Teis­mo spren­di­mą, pri­im­tą 2021 me­tais. Dėl Kraš­to ap­sau­gos mi­nis­te­ri­jos pa­siū­ly­mo, tai tik­rai ačiū, kad pa­ste­bė­jo­te, kad čia yra nau­jo­vė. Ki­ta ver­tus, „ei­ti“ ir „ju­dė­ti“, tai čia, ma­tyt, yra su­si­ję su as­me­niu ar­ba su trans­por­to prie­mo­ne.<text:s/></text:p>
        <text:p text:style-name="Roman">Jei­gu kal­ba­te ir klau­sia­te apie nau­do­ji­mą­si mo­bi­liuo­ju te­le­fo­nu ir bū­tent to­kią si­tu­a­ci­ją, tai iš­jun­gus va­rik­lį ir sto­vin­čio­je trans­por­to prie­mo­nė­je ir šiuo me­tu tai ga­li­ma da­ry­ti. Bet ko­kiu at­ve­ju ši nor­ma yra tik pa­ko­re­guo­ta, kad ju­dan­čio­je trans­por­to prie­mo­nė­je drau­džia­ma tai da­ry­ti. Ko­kios yra ap­lin­ky­bės? Da­bar ten­ka įro­di­nė­ti, ar trans­por­to prie­mo­nė va­žiuo­ja, ar ne­va­žiuo­ja, nes at­si­ra­do nau­jų trans­por­to prie­mo­nių su elek­tri­niu va­rik­liu ir tie­siog ne­gir­dė­ti, ar ma­ši­na va­žiuo­ja. Tos pro­ble­mos, ma­tyt, sau­gaus eis­mo eks­per­tų yra ke­lia­mos iš prak­ti­kos ir to­liau. Kaip ir bu­vu­sio­je Vy­riau­sy­bė­je, taip ir da­bar eks­per­tai ke­lia tuos pa­čius klau­si­mus.</text:p>
        <text:p text:style-name="Roman"><text:span text:style-name="T1506">PIRMININKAS.</text:span><text:s/>Ačiū, ger­bia­mas mi­nist­re. Klau­si­mų lai­kas bai­gė­si. Dėl bal­sa­vi­mo mo­ty­vų nė­ra no­rin­čių kal­bė­ti už. Dėl bal­sa­vi­mo mo­ty­vų prieš – R. Že­mai­tai­tis.</text:p>
        <text:p text:style-name="Roman"><text:span text:style-name="T1507">R. ŽEMAITAITIS</text:span><text:s/><text:span text:style-name="T1508">(</text:span><text:span text:style-name="T1509">LRF</text:span><text:span text:style-name="T1510">)</text:span>. Ačiū, ger­bia­mas pir­mi­nin­ke. Iš tie­sų aš tai siū­ly­čiau ger­bia­miems ko­le­goms tik­rai pri­tar­ti. Pra­ei­tą sa­vai­tę net ir ma­no ko­le­ga Ed­mun­das ant se­no P. Čim­ba­ro pro­jek­to bu­vo pa­sly­dęs, po to kol iš­si­aiš­ki­no­me, kas kaip bu­vo. Da­bar, kaip ma­tau, A. Bi­lo­tai­tė slys­ta ant E. Mi­siū­no pro­jek­to. Kar­tais, kaip ir su Ed­mun­du su­si­ra­ši­nė­jo­me, rei­kia<text:s/><text:span text:style-name="T1511">pa</text:span><text:span text:style-name="T1512">­si</text:span><text:span text:style-name="T1513">­žiū</text:span><text:span text:style-name="T1514">­rė</text:span><text:span text:style-name="T1515">­ti, kie</text:span><text:span text:style-name="T1516">­no pro</text:span><text:span text:style-name="T1517">­jek</text:span><text:span text:style-name="T1518">­tą ne</text:span><text:span text:style-name="T1519">­ši ir kur tei</text:span><text:span text:style-name="T1520">­ki, kad pas</text:span><text:span text:style-name="T1521">­kui ne</text:span><text:span text:style-name="T1522">­gau</text:span><text:span text:style-name="T1523">­tum strė</text:span><text:span text:style-name="T1524">­lių už tai, ko tu ne</text:span><text:span text:style-name="T1525">­pa</text:span><text:span text:style-name="T1526">­da</text:span><text:span text:style-name="T1527">­rei.<text:s/></text:span></text:p>
        <text:p text:style-name="Roman">Aš iš kar­to siū­ly­čiau, ko­le­gos, ne­pri­tar­ti. Ma­nau, ben­dru su­ta­ri­mu, ne­lau­kiant nei to bal­sa­vi­mo, grą­žin­ti mi­nis­te­ri­jai. At­skir­ki­te, kas su­si­ję su kraš­to ap­sau­ga, ši­tą klau­si­mą pa­tvar­ky­ki­te. Na, ar to­kie pro­jek­tai, ger­bia­mie­ji ko­le­gos, kur įka­la­te straips­nį, kad bet koks vai­ra­vi­mo truk­dy­mas, aš dar kar­tą kar­to­ju, net ele­men­ta­rus veid­ro­dė­lio pa­tai­sy­mas, net­gi ele­men­ta­rus myg­tu­ko pa­spau­di­mas, te­le­fo­no pa­kė­li­mas, pa­spau­di­mas, tu­riu ome­ny­je, ant vai­ro ar­ba ša­lia vai­ro, kai yra sis­te­ma, ypač se­nes­niuo­se au­to­mo­bi­liuo­se, kur nė­ra… net­gi ši­tie da­ly­kai bū­tų trak­tuo­ja­mi. Ir ką ger­bia­mas ko­le­ga iš Sei­mo, dau­ge­lį me­tų dir­bęs Sei­me, pui­kiai ži­no, kad įsta­ty­me drau­džia­ma su­dė­ti są­ra­šus, tiks­liau, ne drau­džia­ma, bet nė­ra ga­li­my­bės ir baig­ti­nio są­ra­šo ne­bus. Nes dėl to­kių ne­są­mo­nių mes nu­ei­si­me iki kaž­ko­kių kraš­tu­ti­nių li­gų. Ta­da at­si­ras mi­nist­ras, ku­ris sa­vo įsa­ky­mu pra­dės nu­ro­di­nė­ti, ką ga­li­ma ir ko ne­ga­li­ma kal­bė­ti.<text:s/></text:p>
        <text:p text:style-name="Roman">Kam jūs su­ku­ria­te to­kius da­ly­kus, kam jūs ty­čio­ja­tės iš tos vi­suo­me­nės ir ją er­zi­na­te? Ir kar­tu, aiš­ku, mes, opo­zi­ci­ja, ran­da­me pro­gą iš jū­sų pa­si­ty­čio­ti. Na, kad to­kį dur­ną pro­jek­tą at­ne­ša, tai na­tū­ra­lu, kad ta opo­zi­ci­ja ne­pra­leis pro­gos pa­ty­lė­ti, o po to sa­ko, ta opo­zi­ci­ja tik kri­ti­kuo­ja ir kri­ti­kuo­ja. Na, tai kaip mes jū­sų ne­kri­ti­kuo­si­me? Jūs at­si­sės­ki­te na­muo­se ir ra­miai pa­skai­ty­ki­te tą pro­jek­tą, na, pa­tys juok­si­tės į kumš­tį at­si­sė­dę. Bet<text:s/>dėl kraš­to ap­sau­gos, ką sa­kė vi­ce­mi­nist­ras, tai tik­rai at­skir­ki­te ir tik­rai at­ei­ki­te, bet kai jūs su­pi­la­te į ben­drą, na, tai čia griūk ne­gy­vas iš tų jū­sų pro­jek­tų. (<text:span text:style-name="T1528">Bal</text:span><text:span text:style-name="T1529">­sas sa</text:span><text:span text:style-name="T1530">­lė</text:span><text:span text:style-name="T1531">­je: „Gė</text:span><text:span text:style-name="T1532">­da!“</text:span>)</text:p>
        <text:p text:style-name="Roman"><text:span text:style-name="T1533">PIRMININKAS.</text:span><text:s/>Ger­bia­mie­ji ko­le­gos, bal­suo­si­me nu­sta­ty­tu lai­ku 16 val. 50 min. (<text:span text:style-name="T1534">Bal</text:span><text:span text:style-name="T1535">­sai sa</text:span><text:span text:style-name="T1536">­lė</text:span><text:span text:style-name="T1537">­je</text:span>) Už nie­kas ne­bu­vo už­si­re­gist­ra­vęs. Ne­ži­nau, kur jūs už­si­re­gist­ra­vo­te, ko­le­ga, bet… Na, at­si­ra­do­te per vė­lai. Pra­šom, ger­bia­mas A. Anu­šaus­kas no­ri iš­reikš­ti nuo­mo­nę už.</text:p>
        <text:p text:style-name="Roman"><text:span text:style-name="T1538">A. ANUŠAUSKAS</text:span><text:s/><text:span text:style-name="T1539">(</text:span><text:span text:style-name="T1540">TS-LKDF</text:span><text:span text:style-name="T1541">)</text:span>. Ko­le­gos, įsta­ty­mas yra pa­tei­ki­mo sta­di­jos. Be abe­jo, jis yra su­ves­ti­nis, iš skir­tin­gų da­lių, ta­čiau ko­mi­te­tai tam ir yra skir­ti. Jei­gu ma­to­te po­rei­kį keis­ti, tai­sy­ti, pa­pil­dy­ti… Kai kur ko­mi­te­tuo­se mi­nis­te­ri­jų pa­teik­tus pro­jek­tus ap­skri­tai per­ra­ši­nė­ja nuo pra­džios<text:s/>iki ga­lo, tai aš ne­ma­tau iš vi­so pro­ble­mų. Šiuo at­ve­ju, jei­gu jūs tu­ri­te prie­kaiš­tų dėl kon­kre­čių da­lių, siū­ly­ki­te ko­mi­te­tuo­se ir bus kei­čia­ma ir at­si­žvel­gia­ma. Aš siū­lau ne­stab­dy­ti šio įsta­ty­mo pro­jek­to ir jam pri­tar­ti.<text:s/></text:p>
        <text:p text:style-name="Roman"><text:span text:style-name="T1542">PIRMININKAS.</text:span><text:s/>Da­bar jau tik­rai vi­sos nuo­mo­nės yra iš­sa­ky­tos. Kaip mi­nė­jau, bal­suo­si­me nu­sta­ty­tu lai­ku.</text:p>
        <text:p text:style-name="Roman"/>
        <text:p text:style-name="P1543">16.29 val.</text:p>
        <text:p text:style-name="P1544">Vals­ty­bės in­for­ma­ci­nių iš­tek­lių val­dy­mo įsta­ty­mo Nr. XI-1807 1, 3, 4, 5, 6, 7, 18, 22, 30, 39, 43<text:span text:style-name="T1545">2</text:span><text:s/>ir 43<text:span text:style-name="T1546">3</text:span><text:s/>straips­nių pa­kei­ti­mo įsta­ty­mo pro­jek­tas Nr. XIVP-1459, Vals­ty­bės infor­ma­ci­nių iš­tek­lių val­dy­mo įsta­ty­mo Nr. XI-1807 1, 2, 5, 6, 43 straips­nių pa­kei­ti­mo ir Įsta­ty­mo pa­pil­dy­mo 43<text:span text:style-name="T1547">2</text:span>, 43<text:span text:style-name="T1548">3</text:span><text:s/>straips­niais įsta­ty­mo Nr. XIII-1871 9 straips­nio pa­kei­ti­mo įsta­ty­mo pro­jek­tas Nr. XIVP-1460 (<text:span text:style-name="T1549">pa</text:span><text:span text:style-name="T1550">­tei</text:span><text:span text:style-name="T1551">­ki</text:span><text:span text:style-name="T1552">­mas</text:span>)</text:p>
        <text:p text:style-name="P1553"/>
        <text:p text:style-name="P1554">Da­bar kom­plek­si­nis 2-10 klau­si­mas, su­si­de­dan­tis iš dvie­jų pro­jek­tų, – Vals­ty­bės in­for­ma­ci­nių iš­tek­lių val­dy­mo įsta­ty­mo… vie­no ir ki­to įsta­ty­mo kai ku­rių straips­nių pa­kei­ti­mo ir pa­pil­dy­mo įsta­ty­mų pro­jek­tai Nr. XIVP-1459 ir Nr. XIVP-1460. Pra­ne­šė­ja – eko­no­mi­kos ir ino­va­ci­jų vi­ce­mi­nist­rė E. Mar­ke­vi­čiū­tė. Pra­šau.</text:p>
        <text:p text:style-name="Roman"><text:span text:style-name="T1555">E. MARKEVIČIŪTĖ.</text:span><text:s/>Dė­ko­ju po­sė­džio pir­mi­nin­kui. Ger­bia­mie­ji Sei­mo na­riai, šian­dien tei­kia­me du įsta­ty­mų pa­kei­ti­mo pro­jek­tus. Iš­skir­čiau ke­tu­ris pa­grin­di­nius punk­tus, ku­rie yra svar­biau­si. Pir­ma. Pa­grin­di­nis kom­pro­mi­si­nio su Kraš­to ap­sau­gos mi­nis­te­ri­ja su­de­rin­to pro­jek­to tiks­las – di­ver­si­fi­kuo­ti Lie­tu­vo­je pri­ei­na­mų duo­me­nų sau­go­ji­mo in­fra­struk­tū­rą iš­lai­kant vals­ty­bi­nius duo­me­nų cen­trus, ta­čiau su­da­rant tei­si­nes prie­lai­das ins­ti­tu­ci­joms nau­do­tis ir ver­slo tei­kia­mo­mis duo­me­nų cen­trų pa­slau­go­mis, tai pri­va­čiais duo­me­nų cen­trais ir de­be­si­ja.<text:s/></text:p>
        <text:p text:style-name="Roman">Duo­me­nų sau­go­ji­mo si­tu­a­ci­ja Uk­rai­no­je la­bai aiš­kiai pa­ro­dė, kad bū­ti­na su­da­ry­ti ga­li­my­bę esant rei­ka­lui tu­rė­ti tei­si­nį pa­grin­dą duo­me­nis per­kel­ti į de­be­si­ją. Šiuo at­ve­ju tu­ri­me val­dy­ti sau­gu­mo ir esa­mos duo­me­nų in­fra­struk­tū­ros pa­žei­džia­mu­mo ri­zi­ką.<text:s/></text:p>
        <text:p text:style-name="Roman">Ant­ras pro­jek­to tiks­las – įtvir­tin­ti nuo­sta­tas dėl vals­ty­bės in­for­ma­ci­nių iš­tek­lių kla­si­fi­ka­vi­mo at­si­žvel­giant į duo­me­nų svar­bą. Šiuo me­tu šie iš­tek­liai bu­vo skirs­to­mi at­si­žvel­giant į in­for­ma­ci­jos svar­bą, jų svar­bos įver­ti­ni­mo tvar­ką nu­sta­to Kraš­to ap­sau­gos mi­nis­te­ri­ja. Siū­lo­me vals­ty­bės in­for­ma­ci­nių iš­tek­lių kla­si­fi­ka­vi­mo sis­te­mą grįs­ti duo­me­ni­mis, o ne in­for­ma­ci­jos svar­bos ver­ti­ni­mu. Šią tvar­ką tvir­tin­tų Vy­riau­sy­bė, o Eko­no­mi­kos ir ino­va­ci­jų mi­nis­te­ri­jai siū­lo­ma pa­ves­ti tvir­tin­ti šios vals­ty­bės in­for­ma­ci­nių iš­tek­lių svar­bos įver­ti­ni­mo me­to­di­ką. Abu tei­sės ak­tus pla­nuo­ja­ma pa­reng­ti iki šių me­tų pa­bai­gos.<text:s/></text:p>
        <text:p text:style-name="Roman">Tre­čias tiks­las. At­si­žvel­gia­me į ko­le­gų iš Kraš­to ap­sau­gos mi­nis­te­ri­jos pra­šy­mą pa­pil­dy­ti ins­ti­tu­ci­jų įtrau­ki­mo į sau­gio­jo tin­klo nau­do­to­jų są­ra­šą kri­te­ri­jus. Siū­lo­me įtvir­tin­ti nuo­sta­tas, kad į sau­gio­jo tin­klo nau­do­to­jų są­ra­šą ga­lė­tų bū­ti įra­šo­mos ins­ti­tu­ci­jos, ku­rių funk­ci­joms at­lik­ti<text:s/><text:span text:style-name="T1556">bū</text:span><text:span text:style-name="T1557">­ti</text:span><text:span text:style-name="T1558">­na nau</text:span><text:span text:style-name="T1559">­do</text:span><text:span text:style-name="T1560">­ti sau</text:span><text:span text:style-name="T1561">­gio</text:span><text:span text:style-name="T1562">­jo tin</text:span><text:span text:style-name="T1563">­klo in</text:span><text:span text:style-name="T1564">­fra</text:span><text:span text:style-name="T1565">­struk</text:span><text:span text:style-name="T1566">­tū</text:span><text:span text:style-name="T1567">­ra ar</text:span><text:span text:style-name="T1568">­ba ku</text:span><text:span text:style-name="T1569">­rioms rei</text:span><text:span text:style-name="T1570">­ka</text:span><text:span text:style-name="T1571">­lin</text:span><text:span text:style-name="T1572">­ga pri</text:span><text:span text:style-name="T1573">­ei</text:span><text:span text:style-name="T1574">­ga prie Eu</text:span><text:span text:style-name="T1575">­ro</text:span><text:span text:style-name="T1576">­pos<text:s/></text:span>Są­jun­gos, NATO ar Eu­ro­pos eko­no­mi­nės erd­vės vals­ty­bė­se esan­čių ins­ti­tu­ci­jų ar duo­me­nų cen­trų.<text:s/></text:p>
        <text:p text:style-name="Roman">Ket­vir­tas tiks­las – su­kur­ti tei­si­nį pa­grin­dą esant rei­ka­lui įga­lin­ti va­di­na­mų­jų skait­me­ni­nių am­ba­sa­dų veik­lą, kad jos su­teik­tų ga­li­my­bę už­tik­rin­ti ne­nu­trūks­ta­mą vals­ty­bės tei­kia­mų pa­slau­gų veik­lą. Kal­bant prak­ti­ne kal­ba, ga­li­ma svar­biau­sių duo­me­nų per­kė­li­mą or­ga­ni­zuo­ti į, pa­vyz­džiui, NATO būs­ti­nė­je Briu­se­ly­je esan­čius duo­me­nų cen­trus, ta­čiau esant rei­ka­lui ne­tu­rė­tu­me tei­si­nio pa­grin­do ir ne­ga­lė­tu­me pa­leis­ti vi­sos sis­te­mos. Šiais įsta­ty­mo pa­kei­ti­mais to­kia ga­li­my­bė at­si­ran­da.</text:p>
        <text:p text:style-name="Roman">Dar vie­nas prak­ti­nis mo­men­tas. Yra bu­vę pa­siū­ly­mų, kad gal­būt tie duo­me­nys ga­lė­tų bū­ti lai­ko­mi Lie­tu­vos Res­pub­li­kos am­ba­sa­do­se skir­tin­go­se ša­ly­se, ta­čiau tei­siš­kai toks mo­de­lis nė­ra įma­no­mas, nes pa­gal Vie­nos kon­ven­ci­ją am­ba­sa­dų te­ri­to­ri­jos tu­ri spe­cia­lias pri­vi­le­gi­jas, bet nė­ra Lie­tu­vos Res­pub­li­kos te­ri­to­ri­ja, tik la­bai ma­žai ša­lių to­kias pri­vi­le­gi­jas<text:s/>–<text:s/>am­ba­sa­dų te­ri­to­ri­jas lai­ky­ti tos ša­lies te­ri­to­ri­ja<text:s/>su­tei­kia.</text:p>
        <text:p text:style-name="Roman">Pro­jek­tu taip pat nu­ke­lia­mas pri­va­lo­mo nau­do­ji­mo­si vals­ty­bi­nių duo­me­nų cen­tru pa­slau­go­mis ter­mi­nas iki 2024 m. lie­pos 1 d. sie­kiant di­ver­si­fi­kuo­ti ri­zi­ką, su­si­ju­sią su duo­me­nų sau­go­ji­mo ri­bo­ji­mais tik Lie­tu­vos Res­pub­li­kos te­ri­to­ri­jo­je, ypač at­si­žvel­giant į šių die­nų re­a­li­ją, su­si­ju­sią su ka­ro veiks­mais Uk­rai­no­je.<text:s/></text:p>
        <text:p text:style-name="Roman">Prak­ti­nis įsta­ty­mo vei­ki­mas. Pir­ma. In­for­ma­ci­niai iš­tek­liai skirs­to­mi į<text:s/>keturias<text:s/>ka­te­go­ri­jas: la­bai svar­bius, svar­bius, vi­du­ti­nės svar­bos ir ma­žos svar­bos. Ypač svar­būs iš­tek­liai lie­ka vals­ty­bi­niuo­se duo­me­nų cen­truo­se. Svar­bių, vi­du­ti­nės svar­bos ir ma­žos svar­bos duo­me­nys Vy­riau­sy­bės lyg­me­niu in­ven­to­ri­zuo­ja­mi, kla­si­fi­kuo­ja­mi ir nu­spren­džia­ma, ko­kio­se in­fra­struk­tū­ros da­ly­se jie tu­ri bū­ti sau­go­mi. Ki­taip ta­riant, su­ta­rus, kad duo­me­nys yra ne­jaut­rūs, jie ga­lė­tų bū­ti lai­ko­mi ir pri­va­čiuo­se duo­me­nų cen­truo­se bei de­be­si­jo­je.<text:s/></text:p>
        <text:p text:style-name="Roman">Svar­bu pa­brėž­ti, kad duo­me­nų, lai­ko­mų<text:s/>pri­va­čiuo­se duo­me­nų cen­truo­se ar­ba de­be­si­jo­je, ko­pi­jos vis tiek tu­rė­tų bū­ti lai­ko­mos vals­ty­bi­niuo­se duo­me­nų cen­truo­se.<text:s/></text:p>
        <text:p text:style-name="Roman">Sau­gu­mo as­pek­tai. Pri­va­tiems duo­me­nų cen­trams bus ke­lia­mi to­kie pa­tys kaip ir vals­ty­bi­niams duo­me­nų cen­trams kri­te­ri­jai. Nu­ma­to­ma tik­rin­ti ir duo­me­nų cen­trus val­dan­čių sub­je­k­tų ati­tik­tį na­cio­na­li­nio sau­gu­mo in­te­re­sams. Pa­tik­ros pro­ce­dū­ra bū­tų re­a­li­zuo­ja­ma per Kraš­to ap­sau­gos mi­nis­te­ri­jos pa­reng­tas Vie­šų­jų pir­ki­mų įsta­ty­mo pa­tai­sas.<text:s/></text:p>
        <text:p text:style-name="Roman">Ma­no pra­ne­ši­mas baig­tas. Ma­lo­niai at­sa­ky­siu į klau­si­mus.</text:p>
        <text:p text:style-name="Roman"><text:span text:style-name="T1577">PIRMININKAS.</text:span><text:s/>Ačiū, vi­ce­mi­nist­re. Jū­sų klaus­ti no­ri pen­ki Sei­mo na­riai. Pir­ma­sis klau­sia L. Sa­vic­kas. Nė­ra. Mi­nu­tė­lę, kaž­ko­kie ne­sklan­du­mai.<text:s/></text:p>
        <text:p text:style-name="Roman"><text:span text:style-name="T1578">L. SAVICKAS</text:span><text:s/><text:span text:style-name="T1579">(</text:span><text:span text:style-name="T1580">DFVL</text:span><text:span text:style-name="T1581">)</text:span>. Man at­ro­do, pra­dė­jo veik­ti. Ačiū, ger­bia­mas po­sė­džio pir­mi­nin­ke. Ger­bia­ma vi­ce­mi­nist­re, man at­ro­do, kad Sei­mas šiek tiek anks­čiau jau pra­dė­jo spręs­ti šį tik­rai la­bai svar­bų klau­si­mą. Kar­tu su ko­le­ga A. Kup­čins­ku mes įre­gist­ra­vo­me ir sėk­min­gai pa­tei­kė­me įsta­ty­mo pro­jek­tą jau dau­giau nei prieš pus­me­tį. Bū­tent šią pro­ble­mą ir spren­džia­me. Pro­ce­sas, aiš­ku, lau­kia­me Vy­riau­sy­bės iš­va­dos, bet lauk­da­mi iš­va­dos su­lau­kė­me ir Vy­riau­sy­bės įsta­ty­mo pro­jek­to. Da­bar pro­ce­sas vyks­ta Eko­no­mi­kos ko­mi­te­te,<text:s/>kaip pa­grin­di­nia­me ko­mi­tete. Ar su­tik­tu­mė­te, kad pats tiks­lin­giau­sias ir pra­smin­giau­sias bū­das to­liau ju­dė­ti į prie­kį bū­tų, šį pro­jek­tą sėk­min­gai pa­tei­kus, skir­ti pa­grin­di­niu ko­mi­te­tu Eko­no­mi­kos ko­mi­te­tą, jung­ti į vie­ną pro­jek­tą, tuo­met su juo tik­rai grei­tai grįž­ti at­gal į sa­lę ir pri­im­ti ga­lu­ti­nį Sei­mo spren­di­mą? Ačiū.</text:p>
        <text:p text:style-name="Roman"><text:span text:style-name="T1582">E. MARKEVIČIŪTĖ.</text:span><text:s/>At­sa­ky­čiau taip, kad Vy­riau­sy­bės iš­va­da ir yra po­zi­ty­vi dėl įsta­ty­mų pa­kei­ti­mo pro­jek­tų, teik­tų ger­bia­mų Sei­mo na­rių A. Kup­čins­ko ir L. Sa­vic­ko, ta­čiau mes pa­pil­do­me šį įsta­ty­mą. Tai tur­būt jū­sų pa­siū­ly­mas lo­giš­kas.</text:p>
        <text:p text:style-name="Roman"><text:span text:style-name="T1583">PIRMININKAS.</text:span><text:s/>Ačiū. Klau­sia A. Kup­čins­kas.</text:p>
        <text:p text:style-name="Roman"><text:span text:style-name="T1584">A. KUPČINSKAS</text:span><text:s/><text:span text:style-name="T1585">(</text:span><text:span text:style-name="T1586">TS-LKDF</text:span><text:span text:style-name="T1587">)</text:span>. Ačiū, ger­bia­mas po­sė­džio pir­mi­nin­ke. Jei­gu dau­giau nė­ra klau­sian­čių, tai gal aš to­kį ana­lo­giš­ką pa­siū­ly­mą, bet jei­gu jau vi­ce­mi­nist­rė at­sa­kė, man at­ro­do, bū­tų lo­giš­ka. Gal tik­tai at­kreip­siu ko­le­gų dė­me­sį, ne­kal­bė­siu dėl ar­gu­men­tų, kad iš­ties tai, kas bu­vo re­gist­ruo­ta ru­dens se­si­jo­je, tuo­met dar kė­lė daug dis­ku­si­jų ir at­ro­dė ne taip ir ak­tu­a­lu. Da­bar, pra­si­dė­jus ka­rui ir su­pra­tus, kad tu­ri­me sau­go­ti ne tik sa­vo vals­ty­bės sie­nas, bet ir vals­ty­bės in­for­ma­ci­nius iš­tek­lius, aiš­ku, šis įsta­ty­mas tam­pa kur kas ak­tu­a­les­nis. Ga­liu tik­tai pri­min­ti, kad 2013 me­tais ana­lo­giš­kai mes to­kiais duo­me­nų cen­trais ir vals­ty­bės iš­tek­liais rū­pi­no­mės pa­pra­šy­ti Uk­rai­nos ir mū­sų am­ba­sa­do­riaus pa­gal­bos. Pa­tir­ties yra ir, man at­ro­do, tik­rai tu­ri­me su­si­rū­pin­ti ir nu­ma­ty­ti di­des­nes, pla­tes­nes ga­li­my­bes. Ačiū, jei­gu bus ga­li­my­bių, pra­šy­siu ko­le­gų su­jung­ti abu ir svars­ty­ti pa­grin­di­nia­me Eko­no­mi­kos ko­mi­te­te. Ačiū, ne­kal­bė­siu dau­giau.</text:p>
        <text:p text:style-name="Roman"><text:span text:style-name="T1588">PIRMININKAS.</text:span><text:s/>Pra­šom at­sa­ky­ti. Ne­tu­ri­te ką?</text:p>
        <text:p text:style-name="Roman"><text:span text:style-name="T1589">E. MARKEVIČIŪTĖ.</text:span><text:s/>Ga­liu tik­tai pri­tar­ti vis­kam, kas bu­vo pa­sa­ky­ta, ir pa­brėž­ti, kad tur­būt šie še­ši mė­ne­siai bu­vo iš­leis­ti, skir­ti dis­ku­tuo­ti su Kraš­to ap­sau­gos mi­nis­te­ri­ja. Sa­ky­čiau, ši­tas įsta­ty­mo pro­jek­tas yra kom­pro­mi­si­nis.</text:p>
        <text:p text:style-name="Roman"><text:span text:style-name="T1590">PIRMININKAS.</text:span><text:s/><text:span text:style-name="T1591">Ačiū, ger</text:span><text:span text:style-name="T1592">­bia</text:span><text:span text:style-name="T1593">­ma vi</text:span><text:span text:style-name="T1594">­ce</text:span><text:span text:style-name="T1595">­mi</text:span><text:span text:style-name="T1596">­nist</text:span><text:span text:style-name="T1597">­re. Jū</text:span><text:span text:style-name="T1598">­sų pa</text:span><text:span text:style-name="T1599">­klau</text:span><text:span text:style-name="T1600">­sė vi</text:span><text:span text:style-name="T1601">­si, no</text:span><text:span text:style-name="T1602">­rė</text:span><text:span text:style-name="T1603">­ję pa</text:span><text:span text:style-name="T1604">­klaus</text:span><text:span text:style-name="T1605">­ti ir bu</text:span><text:span text:style-name="T1606">­vę sa</text:span><text:span text:style-name="T1607">­lė</text:span><text:span text:style-name="T1608">­je.<text:s/></text:span></text:p>
        <text:p text:style-name="Roman">An­drius at­si­sa­ko žo­džio. L. Sa­vic­kas? Ir­gi at­si­sa­ko. Dėl mo­ty­vų dau­giau nie­kas ne­no­ri kal­bė­ti. Bal­suo­si­me ma­no anks­čiau pa­skelb­tu lai­ku.</text:p>
        <text:p text:style-name="Roman"/>
        <text:p text:style-name="P1609">16.38 val.</text:p>
        <text:p text:style-name="P1610">Bau­džia­mo­jo ko­dek­so<text:span text:style-name="T1611"><text:s/>15</text:span><text:span text:style-name="T1612">6</text:span><text:span text:style-name="T1613">, 76, 178, 180, 181, 182, 183, 184, 189</text:span><text:span text:style-name="T1614">1</text:span><text:span text:style-name="T1615">, 190, 192, 195, 196, 197, 199, 199</text:span><text:span text:style-name="T1616">1</text:span><text:span text:style-name="T1617">, 199</text:span><text:span text:style-name="T1618">2</text:span><text:span text:style-name="T1619">, 200, 201, 203, 204, 206, 207, 208, 209, 212, 219, 220, 221, 222, 223, 224, 224</text:span><text:span text:style-name="T1620">1</text:span><text:span text:style-name="T1621">, 246, 248, 253, 255, 256, 267, 267</text:span><text:span text:style-name="T1622">1</text:span><text:span text:style-name="T1623">, 270, 277</text:span><text:s/>ir 281 straips­nių pa­kei­ti­mo, Kodek­so pa­pil­dy­mo 282<text:span text:style-name="T1624">1</text:span><text:s/>straips­niu ir Ko­dek­so 177, 186 ir 298 straips­nių pri­pa­ži­ni­mo ne­te­ku­siais ga­lios įsta­ty­mo pro­jek­tas Nr. XIIIP-4856(2), Ad­mi­nist­ra­ci­nių nu­si­žen­gi­mų ko­dek­so 115, 122, 125, 137, 187, 205 ir 589 straips­nių pa­kei­ti­mo ir Ko­dek­so pa­pil­dy­mo 107<text:span text:style-name="T1625">1</text:span>, 113<text:span text:style-name="T1626">1</text:span><text:s/>ir 187<text:span text:style-name="T1627">1</text:span><text:span text:style-name="T1628"><text:s/>straips</text:span><text:span text:style-name="T1629">­niais įsta</text:span><text:span text:style-name="T1630">­ty</text:span><text:span text:style-name="T1631">­mo pro</text:span><text:span text:style-name="T1632">­jek</text:span><text:span text:style-name="T1633">­tas Nr. XIIIP-4857(2), Bau</text:span><text:span text:style-name="T1634">­džia</text:span><text:span text:style-name="T1635">­mo</text:span><text:span text:style-name="T1636">­jo pro</text:span><text:span text:style-name="T1637">­ce</text:span><text:span text:style-name="T1638">­so ko</text:span><text:span text:style-name="T1639">­dek</text:span><text:span text:style-name="T1640">­so 122, 151, 167 ir 225 straips</text:span><text:span text:style-name="T1641">­nių pa</text:span><text:span text:style-name="T1642">­kei</text:span><text:span text:style-name="T1643">­ti</text:span><text:span text:style-name="T1644">­mo įsta</text:span><text:span text:style-name="T1645">­ty</text:span><text:span text:style-name="T1646">­mo pro</text:span><text:span text:style-name="T1647">­jek</text:span><text:span text:style-name="T1648">­tas Nr. XIIIP-4858(2),</text:span><text:s/>Kri­mi­na­li­nės žval­gy­bos įsta­ty­mo Nr. XI-2234 8 straips­nio pa­kei­ti­mo įsta­ty­mo pro­jek­tas Nr. XIIIP-4859(2) (<text:span text:style-name="T1649">pa</text:span><text:span text:style-name="T1650">­tei</text:span><text:span text:style-name="T1651">­ki</text:span><text:span text:style-name="T1652">­mas</text:span>)</text:p>
        <text:p text:style-name="P1653"/>
        <text:p text:style-name="P1654">Ki­tas dar­bo­tvarkės 2-11 kom­plek­si­nis klau­si­mas, su­si­de­dan­tis iš ke­tu­rių pro­jek­tų. Tai yra Bau­džia­mo­jo ko­dek­so įsta­ty­mo pro­jek­tas Nr. XIVP-4856, Ad­mi­nist­ra­ci­nių nu­si­žen­gi­mų ko­dek­so įsta­ty­mo pro­jek­tas Nr. XIVP-4857, Bau­džia­mo­jo pro­ce­so ko­dek­so įsta­ty­mo pro­jek­tas Nr. XIVP-4858 ir Kri­mi­na­li­nės žval­gy­bos įsta­ty­mo pro­jek­tas Nr. XIVP-4859. Pra­ne­šė­ja – tei­sin­gu­mo mi­nist­rė E. Dob­ro­vols­ka. Pa­tei­ki­mo sta­di­ja. Pra­šom.</text:p>
        <text:p text:style-name="Roman"><text:span text:style-name="T1655">E. DOBROVOLSKA</text:span><text:s/><text:span text:style-name="T1656">(</text:span><text:span text:style-name="T1657">LF</text:span><text:span text:style-name="T1658">)</text:span>. Ačiū, po­sė­džio pir­mi­nin­ke. Ko­le­gos, no­rė­čiau pri­sta­ty­ti vi­są pa­ke­tą. Pa­ke­tas įgy­ven­di­na Vy­riau­sy­bės pro­gra­mos prie­mo­nę, tai yra su­ba­lan­suo­ti vals­ty­bės<text:s/><text:span text:style-name="T1659">bau</text:span><text:span text:style-name="T1660">­džia</text:span><text:span text:style-name="T1661">­mą</text:span><text:span text:style-name="T1662">­ją po</text:span><text:span text:style-name="T1663">­li</text:span><text:span text:style-name="T1664">­ti</text:span><text:span text:style-name="T1665">­ką, kad bau</text:span><text:span text:style-name="T1666">­džia</text:span><text:span text:style-name="T1667">­mo</text:span><text:span text:style-name="T1668">­ji at</text:span><text:span text:style-name="T1669">­sa</text:span><text:span text:style-name="T1670">­ko</text:span><text:span text:style-name="T1671">­my</text:span><text:span text:style-name="T1672">­bė bū</text:span><text:span text:style-name="T1673">­tų tai</text:span><text:span text:style-name="T1674">­ko</text:span><text:span text:style-name="T1675">­ma kaip kraš</text:span><text:span text:style-name="T1676">­tu</text:span><text:span text:style-name="T1677">­ti</text:span><text:span text:style-name="T1678">­nė prie</text:span><text:span text:style-name="T1679">­mo</text:span><text:span text:style-name="T1680">­nė ir</text:span><text:s/>kad bū­tų nu­ma­ty­ta pro­por­cin­ga bau­džia­mo­ji at­sa­ko­my­bė už ma­žiau pa­vo­jin­gas nu­si­kals­ta­mas<text:s/><text:span text:style-name="T1681">vei</text:span><text:span text:style-name="T1682">­kas.<text:s/></text:span></text:p>
        <text:p text:style-name="Roman">Pas­ta­ruo­sius du de­šimt­me­čius Lie­tu­vos bau­džia­mo­ji po­li­ti­ka dau­giau­sia bu­vo griež­ti­na­mo­jo po­bū­džio ir su­ba­lan­sa­vi­mo ban­dy­mų iš es­mės ne­bu­vo. Tur­ti­niuo­se, eko­no­mi­niuo­se ir fi­nan­si­niuo­se nu­si­kal­ti­muo­se nu­ro­dy­ti eko­no­mi­niai MGL dy­džiai, ku­riais ver­ti­na­mas nu­si­kal­ti­mų pa­vo­jin­gu­mas, Bau­džia­ma­ja­me ko­dek­se per pas­ta­ruo­sius 20 me­tų iš es­mės ne­si­kei­tė, da­bar yra aki­vaiz­džiai per ma­ži ir ne­ati­tin­ka re­a­lios, iš es­mės pa­si­kei­tu­sios eko­no­mi­nės pa­dė­ties vals­ty­bė­je.<text:s/></text:p>
        <text:p text:style-name="Roman">Lie­tu­va Bau­džia­mo­jo ko­dek­so griež­tu­mu nei­gia­mai iš­si­ski­ria iš Eu­ro­pos Są­jun­gos vals­ty­bių na­rių. Lais­vės at­ėmi­mo baus­mė ski­ria­ma daug daž­niau ne­gu ki­to­se Eu­ro­pos Są­jun­gos vals­ty­bė­se, o ski­ria­mos ter­mi­nuo­to lais­vės at­ėmi­mo baus­mės yra ne tik itin griež­tos, bet ir orien­tuo­tos į il­ga­lai­kį nu­teis­tų­jų izo­lia­vi­mą, to­dėl Lie­tu­va pir­mau­ja Eu­ro­pos Są­jun­go­je ir pa­gal ka­li­nių skai­čių. Il­gai trun­kan­tys ir vals­ty­bei bran­giai kai­nuo­jan­tys bau­džia­mie­ji pro­ce­sai ir ne­pa­tei­si­na­mai lė­tas tei­sin­gu­mo vyk­dy­mas.<text:s/></text:p>
        <text:p text:style-name="Roman">Pri­sta­ty­siu vi­są<text:s/>ben­drą<text:s/>pa­ke­tą, esu tik­ra, kad iš­sa­miai ga­lė­si­me ap­tar­ti kiek­vie­ną iš strai­ps­nių ko­mi­te­te. Kei­čia­ma apie 50 straips­nių, ati­tin­ka­mai su­pran­tu, kad ga­li­mai kiek­vie­nam Sei­mo na­riui at­ski­ri straips­niai ga­li bū­ti dau­giau įdo­mūs.<text:s/></text:p>
        <text:p text:style-name="Roman">Už tur­ti­nius, eko­no­mi­nius ir fi­nan­si­nius nu­si­kal­ti­mus nu­ro­dy­to MGL dy­džio pro­por­cin­gu­mas pa­di­di­na­mas ir su­ba­lan­suo­ja­mas. Už sun­kius nu­si­kal­ti­mus nu­sta­to­ma virš 750 MGL, už ne­sun­kius ir apy­sun­kius – virš 300 MGL. Pro­por­cin­gai ma­ži­na­mas bau­džia­mu­mas už ma­žiau pa­vo­jin­gas nu­si­kals­ta­mas vei­kas, la­biau­siai tur­ti­nius nu­si­kal­ti­mus, pla­tes­nis su lais­vės at­ėmi­mu<text:s/><text:span text:style-name="T1683">ne</text:span><text:span text:style-name="T1684">­su</text:span><text:span text:style-name="T1685">­si</text:span><text:span text:style-name="T1686">­ju</text:span><text:span text:style-name="T1687">­sių baus</text:span><text:span text:style-name="T1688">­mių tai</text:span><text:span text:style-name="T1689">­ky</text:span><text:span text:style-name="T1690">­mas vi</text:span><text:span text:style-name="T1691">­sa</text:span><text:span text:style-name="T1692">­me Bau</text:span><text:span text:style-name="T1693">­džia</text:span><text:span text:style-name="T1694">­ma</text:span><text:span text:style-name="T1695">­ja</text:span><text:span text:style-name="T1696">­me ko</text:span><text:span text:style-name="T1697">­dek</text:span><text:span text:style-name="T1698">­se už tur</text:span><text:span text:style-name="T1699">­ti</text:span><text:span text:style-name="T1700">­n</text:span><text:span text:style-name="T1701">io</text:span><text:span text:style-name="T1702">, eko</text:span><text:span text:style-name="T1703">­no</text:span><text:span text:style-name="T1704">­mi</text:span><text:span text:style-name="T1705">­n</text:span><text:span text:style-name="T1706">io</text:span><text:s/>ir fi­nan­si­nio po­bū­džio vei­kas. Itin griež­to­mis lais­vės at­ėmi­mo baus­mė­mis baus­ti tik už pa­čius pa­vo­jin­giau­sius ir di­džiau­sią ža­lą vals­ty­bei bei vi­suo­me­nei da­ran­čius tur­ti­nius, eko­no­mi­nius ir fi­nan­si­nius nu­si­kal­ti­mus. Šiuo tiks­lu kar­tu su­ba­lan­suo­ja­ma<text:s/>ir<text:s/>su­griež­ti­na­ma at­sa­ko­my­bė už sun­kius eko­no­mi­nius bei fi­nan­si­nius nu­si­kal­ti­mus, pa­vyz­džiui, kre­di­ti­nį suk­čia­vi­mą, ap­gau­lin­gą bu­hal­te­ri­ją, mo­kes­čių ne­mo­kė­ji­mą ar ven­gi­mą.<text:s/></text:p>
        <text:p text:style-name="Roman">Ti­ki­ma­si, kad šio pa­ke­to pri­ėmi­mas leis mums orien­tuo­tis į itin griež­tą bau­di­mą už pa­vo­jin­giau­sius nu­si­kal­ti­mus, taip pat bus nu­sta­ty­tos adek­va­čios baus­mės. Už nu­si­kal­ti­mus nu­ro­dy­ti MGL dy­džiai bū­tų la­biau pri­tai­ky­ti ir ati­tik­tų vals­ty­bės re­a­lią eko­no­mi­nę pa­dė­tį, ir žen­kliai pri­si­dė­tų prie vals­ty­bės pro­por­cin­gos bau­džia­mo­sios po­li­ti­kos for­ma­vi­mo. Taip pat su­ma­žė­tų dar­bo krū­vis iki­teis­mi­nio ty­ri­mo įstai­goms ir teis­mams, dėl to šios ins­ti­tu­ci­jos ga­lė­tų orien­tuo­ti pa­grin­di­nius iš­tek­lius į pa­čių pa­vo­jin­giau­sių ir di­džiau­sią ža­lą vals­ty­bei bei vi­suo­me­nei da­ran­čių nu­si­kal­ti­mų iš­aiš­ki­ni­mą ir nag­ri­nė­ji­mą. Taip pat su­ma­žė­tų nu­teis­tų­jų skai­čius, bū­tų su­tau­py­tos vals­ty­bės biu­dže­to lė­šos, ski­ria­mos jiems<text:s/>iš­lai­kyti, su­ma­žė­tų bran­gių ir il­gai trun­kan­čių bau­džia­mų­jų pro­ce­sų skai­čius.<text:s/></text:p>
        <text:p text:style-name="Roman">Dė­ko­ja­me Tei­sės de­par­ta­men­tui už iš­va­das, ma­to­me, kad tu­ri­me 15 pa­sta­bų, tik­rai su da­li­mi jų ga­li­me su­tik­ti. Pa­si­nau­do­da­ma pro­ga taip pat no­rė­čiau pa­dė­ko­ti vi­soms ins­ti­tu­ci­joms, su ku­rio­mis la­bai il­gai bu­vo de­ri­na­mas vi­sas pa­ke­tas, su tei­sė­sau­gos ins­ti­tu­ci­jo­mis, ypač tu­rė­jo­me ne­ma­žai su­si­ti­ki­mų su moks­li­nin­kais, aka­de­mi­kais tam, kad gir­dė­tu­me tas įžval­gas, kad ga­lė­tu­me kal­bė­ti ne apie at­ski­rų straips­nių kei­ti­mą, o apie vi­są pa­ke­tą.<text:s/></text:p>
        <text:p text:style-name="Roman">Svars­ty­mas nu­ma­to­mas bir­že­lio 30 die­ną. Ki­taip sa­kant, daug lai­ko ski­ria­me tam, kad nu­ei­tu­me į ko­mi­te­tą, gir­dė­tu­me vi­sas nuo­mo­nes ir kad vals­ty­bė su­tar­tų, ko­kia bau­džia­mo­ji po­li­ti­ka tu­ri bū­ti tai­ko­ma Lie­tu­vo­je. Tai nė­ra apie at­ski­rą straips­nį, tai nė­ra apie kon­kre­tų lais­vės at­ėmi­mo dy­dį, o apie tai, kad mū­sų bau­džia­mo­ji po­li­ti­ka de­rė­tų. Mie­lai at­sa­ky­siu į vi­sus jū­sų klau­si­mus.<text:s/></text:p>
        <text:p text:style-name="Roman"><text:span text:style-name="T1707">PIRMININKAS.</text:span><text:s/><text:span text:style-name="T1708">Ačiū, ger</text:span><text:span text:style-name="T1709">­bia</text:span><text:span text:style-name="T1710">­ma mi</text:span><text:span text:style-name="T1711">­nist</text:span><text:span text:style-name="T1712">­re. Jū</text:span><text:span text:style-name="T1713">­sų no</text:span><text:span text:style-name="T1714">­ri klaus</text:span><text:span text:style-name="T1715">­ti 13 Sei</text:span><text:span text:style-name="T1716">­mo na</text:span><text:span text:style-name="T1717">­rių. Klau</text:span><text:span text:style-name="T1718">­sia<text:s/></text:span>A. Ši­rins­kie­nė.<text:s/></text:p>
        <text:p text:style-name="Roman"><text:span text:style-name="T1719">A. ŠIRINSKIENĖ</text:span><text:s/><text:span text:style-name="T1720">(</text:span><text:span text:style-name="T1721">LRF</text:span><text:span text:style-name="T1722">)</text:span>. Ma­to­te, mi­nist­re, jei­gu jūs iš vi­so pa­nai­kin­tu­mė­te Bau­džia­mą­jį ko­dek­są, tai tik­rai dar­bo ir tei­sė­sau­gai su­ma­žė­tų, ir teis­mai ra­miau gy­ven­tų, ir ka­lė­ji­mai bū­tų tuš­ti. Ma­nau, dėl ši­to pro­jek­to pir­miau­sia ky­la to pro­jek­to adek­va­tu­mo klau­si­mas. Ir aš tik­rai ne­klau­siu apie tai, kas ten yra dėl nar­ko­ti­kų, nors jūs klai­din­gai mus įti­ki­nė­ja­te, kad jie iš­lie­ka kon­tra­ban­da. Aš pa­klau­siu apie va­gys­tes. Da­bar jūs pa­da­ro­te taip, kad di­de­lės ver­tės va­gys­tė iš na­cio­na­li­nio sau­gu­mo in­fra­struk­tū­rai reikš­min­go ob­jek­to yra kri­mi­na­li­zuo­ta, ma­žos ver­tės, tai yra 300 MGL, yra ne­kri­mi­na­li­zuo­ta. Jums<text:s/>pa­leng­vi­ni­mas<text:s/>dėl na­cio­na­li­nio sau­gu­mo ka­ro me­tu su­si­ju­sių va­gys­čių at­ro­do adek­va­čiai? Aš jau ne­kal­bu apie tai, kad yra pa­leng­vi­na­mos kul­tū­ros pa­vel­do va­gys­tės, kur vėl yra ta pa­ti di­de­lė ver­tė, šiuo me­tu yra apie 15 tūkst. eu­rų.<text:s/></text:p>
        <text:p text:style-name="Roman">Ki­tas da­ly­kas. Re­ke­tas yra dek­ri­mi­na­li­zuo­ja­mas, tur­to prie­var­ta­vi­mas iki di­de­lės ver­tės ne­bus kri­mi­na­li­nis nu­si­kal­ti­mas. Tai jūs no­ri­te su­grą­žin­ti re­ke­to lai­kus, kai iš ma­žų ver­sli­nin­kų Pa­ne­vė­žy­je re­ke­tuo­da­vo po 200, po 300 eu­rų? Aš adek­va­tu­mo iš tik­rų­jų ne­la­bai ma­tau.<text:s/></text:p>
        <text:p text:style-name="Roman"><text:span text:style-name="T1723">PIRMININKAS.</text:span><text:s/>Ko­le­gos. Klaus­ti skir­tas lai­kas – 1 mi­nu­tė, o at­sa­ky­ti – 2 mi­nu­tės. Tu­rė­ki­te ome­ny­je, nes mes vė­luo­ja­me. Pra­šom.<text:s/></text:p>
        <text:p text:style-name="Roman"><text:span text:style-name="T1724">E. DOBROVOLSKA</text:span><text:s/><text:span text:style-name="T1725">(</text:span><text:span text:style-name="T1726">LF</text:span><text:span text:style-name="T1727">)</text:span>. Ačiū, po­sė­džio pir­mi­nin­ke. Aš tik­rai spė­siu per skir­tą lai­ką, juo­lab kad su­pran­tu, re­to­ri­nio po­bū­džio pa­sta­bos bu­vo,<text:s/>ne klau­si­mai. Tur­būt tei­si­nio ni­hi­liz­mo ko­le­gės ne­nag­ri­nė­siu, tik at­kreip­siu dė­me­sį. Yra su­vie­no­di­na­mi MGL. Mes kal­ba­me apie tai, apie ką Lie­tu­va ir Eu­ro­pos Są­jun­ga kal­ba. Ar šian­dien mū­sų MGL ati­tin­ka mū­sų bau­džia­mą­ją po­li­ti­ką, ar mū­sų re­sur­sai yra tin­ka­mai nau­do­ja­mi tam, kad by­los, ku­rios kei­čia Lie­tu­vą, ku­rios yra be ga­lo svar­bios… ir ar re­sur­sai tam skir­ti, ar mes už žmo­nes,<text:s/>tuos, ku­rie tu­rė­tų dirb­ti, at­ly­gin­ti ža­lą, su­mo­kė­ti ne tik mo­kes­čius, bet ir nu­ken­tė­ju­siems žmo­nėms at­ly­gin­ti ža­lą, taip pat ne­bū­ti iš­lai­ko­mi vi­suo­me­nės, tu­rė­tu­me mo­kė­ti.<text:s/></text:p>
        <text:p text:style-name="Roman">Ati­tin­ka­mai yra svar­bu, kad vi­sas pa­ke­tas ne­lie­čia nė vie­nos nu­si­kals­ta­mos<text:s/>smur­ti­nės<text:s/>vei­kos. Mes kal­ba­me apie tai, ko­kią bau­džia­mą­ją po­li­ti­ką tu­ri­me. Ly­gi­nant su Eu­ro­pos Są­jun­gos vi­dur­kiais ir su jų bau­džia­mai­siais ko­dek­sais, mes esa­me li­kę prie So­vie­tų Są­jun­gos. Su­pran­tu jū­sų nos­tal­gi­ją, bet tur­būt svar­biau­sias da­ly­kas, ką pa­sa­ky­ti: pa­si­žiū­rė­ki­me į Es­ti­jos, pa­si­žiū­rė­ki­me į Suo­mi­jos, pa­si­žiū­rė­ki­me į Vo­kie­ti­jos bau­džia­muo­sius ko­dek­sus – ta pa­ti kon­tra­ban­da, tie pa­tys ki­ti da­ly­kai reg­la­men­tuo­ti bū­tent taip, kaip yra siū­lo­ma, ir,<text:s/>taip, nar­ko­ti­kų kon­tra­ban­da lie­ka Bau­džia­ma­ja­me ko­dek­se.<text:s/></text:p>
        <text:p text:style-name="Roman"><text:span text:style-name="T1728">PIRMININKAS.</text:span><text:s/>Pri­me­nu, at­sa­ky­ti – 2 mi­nu­tės, klaus­ti – 1 mi­nu­tė. Klau­sia A. Sy­sas.<text:s/></text:p>
        <text:p text:style-name="Roman"><text:span text:style-name="T1729">A. SYSAS</text:span><text:s/><text:span text:style-name="T1730">(</text:span><text:span text:style-name="T1731">LSDPF</text:span><text:span text:style-name="T1732">)</text:span>. Ačiū, pir­mi­nin­ke. Ger­bia­ma mi­nist­re, ma­no klau­si­mas. Ra­dau to­kį įdo­mų da­ly­ką, kad jūs iš­brau­kia­te ga­my­bą, lai­ky­mą – „ga­be­no, re­a­li­za­vo apa­ra­tus na­mi­niams stip­riems al­ko­ho­lio gė­ri­mams ga­min­ti“. Ar čia sie­ja­ma su tuo, kad mes no­ri­me le­ga­li­zuo­ti na­mi­nės, taip sa­kant, va­ry­mą ir to­dėl iš­brau­kia­me, ar kas nors pa­si­kei­tė, ko mes ne­pa­ste­bė­jo­me? La­bai ačiū.</text:p>
        <text:p text:style-name="Roman"><text:span text:style-name="T1733">E. DOBROVOLSKA</text:span><text:s/><text:span text:style-name="T1734">(</text:span><text:span text:style-name="T1735">LF</text:span><text:span text:style-name="T1736">)</text:span>. Ačiū, ko­le­ga, už tik­rai la­bai taik­lų klau­si­mą. Iš tik­rų­jų prie­žas­tis yra vi­siš­kai ki­ta ir la­bai įdo­mi. Ku­riant tei­si­nę at­sa­ko­my­bę ir dė­lio­jant Bau­džia­mo­jo ko­dek­so nuo­sta­tas įvy­ko šioks toks nesu­si­pra­ti­mas. Jei­gu mes pa­žiū­rė­tu­me,<text:s/><text:span text:style-name="T1737">de fac</text:span><text:span text:style-name="T1738">­to</text:span><text:s/>už ga­my­bą iki 30 lit­rų šian­dien yra ad­mi­nist­ra­ci­nė at­sa­ko­my­bė, nuo 30 lit­rų yra bau­džia­mo­ji at­sa­ko­my­bė. Net­gi jei­gu as­muo ga­mi­no iki 30 lit­rų, ga­vo ad­mi­nist­ra­ci­nę at­sa­ko­my­bę, vien už įran­gą jis jau au­to­ma­tiš­kai gau­na bau­džia­mą­ją. Tas šiuo at­ve­ju ne­la­bai de­ra. Ati­tin­ka­mai ir lie­ka: jei­gu nuo 30 lit­rų – bau­džia­mo­ji at­sa­ko­my­bė, jei­gu iki – tai ad­mi­nist­ra­ci­nė. Mes tie­siog su­ly­gi­no­me, kad tei­sė­sau­gos ins­ti­tu­ci­jos nuo­sek­liai tą pa­tį ty­ri­mą da­ry­tų. Tais at­ve­jais, kai yra ma­žas kie­kis, ir bū­tų kaip da­bar yra – ad­mi­nist­ra­ci­nė at­sa­ko­my­bė. (<text:span text:style-name="T1739">Bal</text:span><text:span text:style-name="T1740">­sas sa</text:span><text:span text:style-name="T1741">­lė</text:span><text:span text:style-name="T1742">­je</text:span>)<text:s/></text:p>
        <text:p text:style-name="Roman"><text:span text:style-name="T1743">PIRMININKAS.</text:span><text:s/>Ačiū. Klau­sia Re­mi­gi­jus. Nė­ra. E. Sa­bu­tis.</text:p>
        <text:p text:style-name="Roman"><text:span text:style-name="T1744">E. SABUTIS</text:span><text:s/><text:span text:style-name="T1745">(</text:span><text:span text:style-name="T1746">LSDPF</text:span><text:span text:style-name="T1747">)</text:span>.<text:s/><text:span text:style-name="T1748">Ačiū, po</text:span><text:span text:style-name="T1749">­sė</text:span><text:span text:style-name="T1750">­džio pir</text:span><text:span text:style-name="T1751">­mi</text:span><text:span text:style-name="T1752">­nin</text:span><text:span text:style-name="T1753">­ke. Ger</text:span><text:span text:style-name="T1754">­bia</text:span><text:span text:style-name="T1755">­ma mi</text:span><text:span text:style-name="T1756">­nist</text:span><text:span text:style-name="T1757">­re, aiš</text:span><text:span text:style-name="T1758">­ki</text:span><text:span text:style-name="T1759">­na</text:span><text:span text:style-name="T1760">­ma</text:span><text:span text:style-name="T1761">­ja</text:span><text:span text:style-name="T1762">­me raš</text:span><text:span text:style-name="T1763">­te</text:span><text:s/><text:span text:style-name="T1764">jūs ra</text:span><text:span text:style-name="T1765">­šo</text:span><text:span text:style-name="T1766">­te dėl 199 straips</text:span><text:span text:style-name="T1767">­nio, kad dėl nar</text:span><text:span text:style-name="T1768">­ko</text:span><text:span text:style-name="T1769">­ti</text:span><text:span text:style-name="T1770">­kų kie</text:span><text:span text:style-name="T1771">­kio, šau</text:span><text:span text:style-name="T1772">­na</text:span><text:span text:style-name="T1773">­mų</text:span><text:span text:style-name="T1774">­jų gin</text:span><text:span text:style-name="T1775">­klų</text:span>, šaud­me­nų, sprog­me­nų ir ki­tų at­sa­ko­my­bė tai­ko­ma ne­pri­klau­so­mai nuo ga­be­na­mų šių daik­tų ar me­džia­gų kie­kio, ir bū­tent<text:s/>tuo mo­ty­vuo­ja­te, kad rei­kė­tų iš­brauk­ti. Ma­no klau­si­mas, ar ne­ki­lo min­tis vis dėl­to di­fe­ren­ci­juo­ti at­sa­ko­my­bę pa­gal kie­kį? Aš su­pran­tu mo­ty­va­ci­ją, bet ar tik­rai rei­kė­tų at­si­žvel­giant į tai, kad la­bai daž­nai tos by­los bū­na dėl ma­žo kie­kio, pa­nai­kin­ti ir di­de­lį kie­kį? Tie­siog toks klau­si­mas, ar ne­no­rė­jo­te di­fe­ren­ci­juo­ti at­sa­ko­my­bės ly­gius, ne­bū­ti­nai ka­li­ni­mą, bet, tar­ki­me, ir bau­das tai­ky­ti?<text:s/></text:p>
        <text:p text:style-name="Roman"><text:span text:style-name="T1776">E. DOBROVOLSKA</text:span><text:s/><text:span text:style-name="T1777">(</text:span><text:span text:style-name="T1778">LF</text:span><text:span text:style-name="T1779">)</text:span>. La­bai ačiū už klau­si­mą. Tie­są sa­kant, ne tik no­rė­jo­me, bet ir pa­da­rė­me. Jei­gu pa­si­žiū­rė­tu­mė­te, vie­no­je vie­to­je iš­brau­kė­me. Ir ką mes da­ro­me? Mes ne­at­si­sa­ko­me bau­džia­mo­sios po­li­ti­kos, kai kal­ba­me apie gin­klų ar­ba nar­ko­ti­kų kon­tra­ban­dą, – mes ją di­fe­ren­ci­juo­ja­me šia­me pa­ke­te. Ži­nau, kad dau­gu­mai tur­būt la­biau­siai re­zo­nuo­jan­tis klau­si­mas yra nar­ko­ti­kų kon­tra­ban­da. Lie­ka bau­džia­mo­ji at­sa­ko­my­bė net už ma­žą kie­kį net be tiks­lo pla­tin­ti. Tie­siog at­ski­ruo­se straips­niuo­se su­ra­šo­ma.<text:s/></text:p>
        <text:p text:style-name="Roman">Jei­gu pa­si­žiū­rė­tu­me 260 straips­nio 2 da­lį, 266 straips­nio 3 da­lį, pa­gal nau­ją pa­kei­ti­mą nu­ma­to­ma, kad kai yra ma­žas kie­kis be tiks­lo pla­tin­ti, lais­vės at­ėmi­mas, bau­džia­mo­ji at­sa­ko­my­bė iki dve­jų me­tų, kai at­si­ran­da la­bai di­de­lis kie­kis sie­kiant pla­tin­ti, šian­dien nu­ma­ty­ta iki de­šim­ties me­tų, pa­gal pro­jek­tą siū­lo­ma iki<text:s/>15<text:s/>me­tų pa­di­din­ti. Ki­taip sa­kant, su­griež­ti­na­me, kur tik­rai rei­kia vals­ty­bės ap­sau­gos ir dau­giau in­ves­ti­ci­jų, bet ten, kur bau­džia­ma­sis per­se­kio­ji­mas yra pa­pras­tes­nis, ir baus­mė tu­rė­tų bū­ti pro­por­cin­ga.<text:s/></text:p>
        <text:p text:style-name="Roman"><text:span text:style-name="T1780">PIRMININKAS.</text:span><text:s/>Klau­sia A. Ku­bi­lie­nė.</text:p>
        <text:p text:style-name="Roman"><text:span text:style-name="T1781">A. KUBILIENĖ</text:span><text:s/><text:span text:style-name="T1782">(</text:span><text:span text:style-name="T1783">LVŽSF</text:span><text:span text:style-name="T1784">)</text:span>. Ačiū, po­sė­džio pir­mi­nin­ke. Ger­bia­ma mi­nist­re, no­rė­čiau pa­klau­s­ti, ar ne­ma­no­te, kad į jū­sų tei­kia­mo 156 straips­nio pa­pil­dy­mą „Vai­ko pa­gro­bi­mas ar­ba nau­ja­gi­mio su­kei­ti­mas“ rei­kė­tų įtrauk­ti ir pa­gal­bi­nio ap­vai­si­ni­mo bū­du su­kur­tų vai­kų su­kei­ti­mą, tai yra kai į mo­ters gim­dą im­plan­tuo­ja­mas ne tas emb­rio­nas?<text:s/></text:p>
        <text:p text:style-name="Roman"><text:span text:style-name="T1785">E. DOBROVOLSKA</text:span><text:s/><text:span text:style-name="T1786">(</text:span><text:span text:style-name="T1787">LF</text:span><text:span text:style-name="T1788">)</text:span>. Aš esu tik­ra, kad vi­si pa­siū­ly­mai dėl at­ski­rų straips­nių…<text:s/>Ži­nau, kad Sei­mo na­riai dėl at­ski­rų straips­nių tu­rės pa­siū­ly­mų, vie­nin­te­lis pra­šy­mas – pri­tar­ki­me po pa­tei­ki­mo, ei­ki­me į ko­mi­te­tus ir ten nu­tar­ki­me dėl pa­čios tin­ka­miau­sios, su­ba­lan­suo­tos bau­džia­mo­sios po­li­ti­kos. Tiek dėl su­dė­čių, tiek dėl baus­mių ga­li bū­ti pa­siū­ly­mų, mes esa­me pa­si­ruo­šę mak­si­ma­liai kar­tu dirb­ti ir juos gir­dė­ti.<text:s/></text:p>
        <text:p text:style-name="Roman"><text:span text:style-name="T1789">PIRMININKAS.</text:span><text:s/>Ačiū. Klau­sia K. Ma­žei­ka. Ne­ma­tau. A. Ve­ry­ga klau­sia.</text:p>
        <text:p text:style-name="Roman"><text:span text:style-name="T1790">A. VERYGA</text:span><text:s/><text:span text:style-name="T1791">(</text:span><text:span text:style-name="T1792">LVŽSF</text:span><text:span text:style-name="T1793">)</text:span>. Ačiū, ger­bia­mas po­sė­džio pir­mi­nin­ke. Ger­bia­ma mi­nist­re, ma­no klau­si­mas la­bai trum­pas, kon­kre­tus. Tur­būt su­tik­si­te, kad tiek Lie­tu­va, tiek ir ki­tos ša­lys sie­kia vis dėl­to ma­žin­ti nar­ko­ti­nių me­džia­gų var­to­ji­mą, pla­ti­ni­mą, taip pat ir pre­kur­so­rių pla­ti­ni­mą ir pa­na­šius da­ly­kus. Aš no­rė­čiau iš­girs­ti iš jū­sų, kaip šie pro­jek­tai ar­ba jų pa­kei­ti­mai prie to pri­si­dės, kaip jie ma­žins nar­ko­ti­nių me­džia­gų ga­be­ni­mą, ge­rins tų veik­lų už­kar­dy­mą ir pa­na­šiai? La­bai ačiū.</text:p>
        <text:p text:style-name="Roman"><text:span text:style-name="T1794">E. DOBROVOLSKA</text:span><text:s/><text:span text:style-name="T1795">(</text:span><text:span text:style-name="T1796">LF</text:span><text:span text:style-name="T1797">)</text:span>. Ačiū, ko­le­ga. Tik­rai la­bai ver­ti­nu nuo­sek­lius klau­si­mus šia te­ma­ti­ka. Kaip at­sa­kiau ki­tam ko­le­gai, šian­dien at­sa­ko­my­bė už nar­ko­ti­nių me­džia­gų kon­tra­ban­dą nu­ma­ty­ta iki<text:s/>dešimt<text:s/>me­tų. Pa­gal mū­sų pa­siū­ly­mus, kai yra la­bai di­de­lis kie­kis, tu­rint aki­vaiz­dų tiks­lą pla­tin­ti, nes la­bai di­de­lis kie­kis tam ir yra skir­tas, su­griež­ti­na­ma iki 15 me­tų. Mes pa­di­di­na­me. Tuo at­ve­ju, kai mes tu­ri­me ma­žą kie­kį be tiks­lo pla­tin­ti, lie­ka bau­džia­mo­ji at­sa­ko­my­bė. Ji yra bū­ti­na šian­die­ną ir mes pui­kiai su­pran­ta­me, to ne­kves­tio­nuo­ja­me, bet bū­tent su­ba­lan­suo­ja­me iki dve­jų me­tų lais­vės at­ėmi­mą.<text:s/><text:span text:style-name="T1798">Ki</text:span><text:span text:style-name="T1799">­taip sa</text:span><text:span text:style-name="T1800">­kant, ten ty</text:span><text:span text:style-name="T1801">­ri</text:span><text:span text:style-name="T1802">­mų, ku</text:span><text:span text:style-name="T1803">­rie yra su</text:span><text:span text:style-name="T1804">­dė</text:span><text:span text:style-name="T1805">­tin</text:span><text:span text:style-name="T1806">­gi,<text:s/></text:span>di­des­ni ir kei­čia iš es­mės… po­vei­kis, di­des­nis vi­suo­me­nei da­ro­mas, su­lau­kia ir griež­tes­nės baus­mės.</text:p>
        <text:p text:style-name="Roman"><text:span text:style-name="T1807">PIRMININKAS.</text:span><text:s/>Ačiū, ger­bia­ma mi­nist­re, dau­giau ne­li­ko no­rin­čių klaus­ti. Pa­gal są­ra­šą yra, bet jų ne­ma­tau sa­lė­je. Dėl bal­sa­vi­mo mo­ty­vų E. Gent­vi­las no­ri kal­bė­ti už. Pra­šom.</text:p>
        <text:p text:style-name="Roman"><text:span text:style-name="T1808">E. GENTVILAS</text:span><text:s/><text:span text:style-name="T1809">(</text:span><text:span text:style-name="T1810">LSF</text:span><text:span text:style-name="T1811">)</text:span>. Ger­bia­mi ko­le­gos, aš jau ma­tau, kad opo­zi­ci­ja yra pa­si­ren­gu­si mes­ti į šiukš­lių dė­žę šį pro­jek­tą jau šia­me eta­pe. Aš siū­ly­čiau taip ne­si­elg­ti.<text:s/></text:p>
        <text:p text:style-name="Roman">Vi­sų pir­ma, jei­gu ne­klys­tu, šios mi­nist­rės čia yra pir­mas toks pla­tes­nis ban­dy­mas keis­ti Bau­džia­mo­jo ko­dek­so nuo­sta­tas, su tuo rei­kia pa­svei­kin­ti. Yra ge­rų da­ly­kų, yra ir pras­tų da­ly­kų. Ma­no ma­ny­mu, ne­rei­kia vis­ko pa­im­ti ir iš kar­to iš­mes­ti, jei yra vie­na ar ki­ta ne­pa­tin­kan­ti nuo­sta­ta. Tie da­ly­kai ga­li bū­ti tai­so­mi pa­siū­ly­mų bū­du, ga­li bū­ti bal­suo­ja­ma dėl kiek­vie­no straips­nio ir kam nors ne­pri­tar­ta, bet, na, ne­at­mes­ki­me iš kar­to vi­so pro­jek­to.<text:s/></text:p>
        <text:p text:style-name="Roman">Aš pa­si­sa­kau už tai, kad šiam pro­jek­tui po pa­tei­ki­mo bū­tų pri­tar­ta, o tai­sy­ti­nų da­ly­kų ir gin­čy­ti­nų da­ly­kų mes tik­rai tu­rė­si­me. Tu­rė­si­me dėl ko, taip sa­kant, rau­ti vie­nas ki­tam plau­kus. Bet man dėl to ne­bai­su.</text:p>
        <text:p text:style-name="Roman"><text:span text:style-name="T1812">PIRMININKAS.</text:span><text:s/>Dėl bal­sa­vi­mo mo­ty­vų prieš – A. Ši­rins­kie­nė.</text:p>
        <text:p text:style-name="Roman"><text:span text:style-name="T1813">A. ŠIRINSKIENĖ</text:span><text:s/><text:span text:style-name="T1814">(</text:span><text:span text:style-name="T1815">LRF</text:span><text:span text:style-name="T1816">)</text:span>. Na, ži­no­te, bū­na ne­mo­kin­ti­nų stu­den­tų ir bū­na ne­tai­sy­ti­nų pro­jek­tų. Tai čia, ma­tyt, yra toks pro­jek­tas, ku­rį tai­sy­ti yra be­vil­tiš­ka.<text:s/></text:p>
        <text:p text:style-name="Roman">Tai, ką da­bar mi­nist­rė pa­sa­ko­ja dėl nar­ko­ti­kų kon­tro­lės Bau­džia­ma­ja­me ko­dek­se, tai ji la­bai gud­riai iš­ima iš 199 straips­nio 3 da­lies, su­pras­da­ma, kad 1 ir 2 da­lys ne­ap­ima, nes jos ap­ima tuos pro­duk­tus, ku­riuos rei­kia pa­teik­ti mui­ti­nės kon­tro­lei, tai yra tik le­ga­lias pre­kes, ta­da nar­ko­ti­kai bus kri­mi­na­li­zuo­ti, ga­be­ni­mas jų kaip pa­pras­tas ga­be­ni­mas pa­gal 259, 260 straips­nius. Jei­gu ma­žas kie­kis, pa­gal 259 straips­nio 1 da­lį baus­mė yra iki dve­jų me­tų. Na, net­gi tei­sės ma­gist­ro ne­tu­rin­tys stu­den­tai ži­no, kai baus­mė yra iki dve­jų me­tų, ne­tai­ko­mas Kri­mi­na­li­nės žval­gy­bos įsta­ty­mas. Va­di­na­si, tei­sė­sau­ga ne­ga­lės nei<text:s/><text:span text:style-name="T1817">nar</text:span><text:span text:style-name="T1818">­ko</text:span><text:span text:style-name="T1819">­di</text:span><text:span text:style-name="T1820">­le</text:span><text:span text:style-name="T1821">­rio</text:span><text:s/>po­kal­bių pa­si­klau­sy­ti, ne­ga­lės nei ko­kių nors se­ki­mo veiks­mų tai­ky­ti ir iš­aiš­ki­na­mu­mas šiuo at­ve­ju ga­li­mos nu­si­kal­s­ta­mos vei­kos, net­gi di­de­lio kie­kio, bus la­bai ap­sun­kin­tas.<text:s/></text:p>
        <text:p text:style-name="Roman">Ne kar­tą Tei­sės ir tei­sėt­var­kos ko­mi­te­te te­ko gir­dė­ti tei­sė­sau­gi­nin­kų aiš­ki­ni­mų, kad jie ta­da kar­tais ne­ži­no iš pat pra­džių, ko­kį kie­kį ruo­šia­ma­si ga­ben­ti. Jei­gu bus įta­ri­mas, kad ma­žas kie­kis, tai veiks­mų nie­kas ne­pra­dės, bet dėl to ga­li bū­ti, kad bus ne­su­žiū­rė­tas ir di­de­lis kro­vi­nys. Jei­gu yra no­ri­ma pa­leng­vin­ti nar­ko­ti­kų ga­be­ni­mą per sie­nas, tai pra­šo­me ir tu­ri­me. Ma­tyt, pa­dė­ko­ti tu­rė­tu­me.<text:s/></text:p>
        <text:p text:style-name="Roman"><text:span text:style-name="T1822">PIRMININKAS.</text:span><text:s/>Ačiū. Nuo­mo­nės iš­sa­ky­tos. Ger­bia­mi ko­le­gos, mums dar li­ko dvie­jų įsta­ty­mų pro­jek­tų pa­ke­tai, to­dėl aš da­bar ne­ga­liu skelb­ti bal­sa­vi­mo. (<text:span text:style-name="T1823">Bal</text:span><text:span text:style-name="T1824">­sai sa</text:span><text:span text:style-name="T1825">­lė</text:span><text:span text:style-name="T1826">­je</text:span>) Taip, lai­kas, bet mes tu­ri­me pa­tvir­tin­tą dar­bo­tvarkę. Li­ko du pa­ke­tai, pra­ne­šė­jai yra sa­lė­je. To­dėl bal­sa­vi­mas bus tru­pu­tį vė­liau.<text:s/></text:p>
        <text:p text:style-name="Roman"/>
        <text:p text:style-name="Laikas">16.55 val.</text:p>
        <text:p text:style-name="Roman12">Ci­vi­li­nės būk­lės ak­tų re­gist­ra­vi­mo įsta­ty­mo Nr. XII-2111 6, 12 ir 25 straips­nių<text:s/><text:span text:style-name="T1827">pakei</text:span><text:span text:style-name="T1828">­ti</text:span><text:span text:style-name="T1829">­mo įsta</text:span><text:span text:style-name="T1830">­ty</text:span><text:span text:style-name="T1831">­mo pro</text:span><text:span text:style-name="T1832">­jek</text:span><text:span text:style-name="T1833">­tas Nr. XIVP-1464, As</text:span><text:span text:style-name="T1834">­mens ta</text:span><text:span text:style-name="T1835">­pa</text:span><text:span text:style-name="T1836">­ty</text:span><text:span text:style-name="T1837">­bės kor</text:span><text:span text:style-name="T1838">­te</text:span><text:span text:style-name="T1839">­lės ir pa</text:span><text:span text:style-name="T1840">­so įstatymo</text:span><text:s/>Nr. XII-1519 5 straips­nio pa­kei­ti­mo įsta­ty­mo pro­jek­tas Nr. XIVP-1465 (<text:span text:style-name="T1841">pa</text:span><text:span text:style-name="T1842">­tei</text:span><text:span text:style-name="T1843">­ki</text:span><text:span text:style-name="T1844">­mas</text:span>)</text:p>
        <text:p text:style-name="Roman"/>
        <text:p text:style-name="Roman"><text:span text:style-name="T1845">Pra</text:span><text:span text:style-name="T1846">­šau tei</text:span><text:span text:style-name="T1847">­sin</text:span><text:span text:style-name="T1848">­gu</text:span><text:span text:style-name="T1849">­mo mi</text:span><text:span text:style-name="T1850">­nist</text:span><text:span text:style-name="T1851">­rę E. Dob</text:span><text:span text:style-name="T1852">­ro</text:span><text:span text:style-name="T1853">­vols</text:span><text:span text:style-name="T1854">­ką pri</text:span><text:span text:style-name="T1855">­sta</text:span><text:span text:style-name="T1856">­ty</text:span><text:span text:style-name="T1857">­ti dar</text:span><text:span text:style-name="T1858">­bo</text:span><text:span text:style-name="T1859">­tvarkės kom</text:span><text:span text:style-name="T1860">­plek</text:span><text:span text:style-name="T1861">­si</text:span><text:span text:style-name="T1862">­nį 2-12<text:s/></text:span>klau­si­mą – Ci­vi­li­nės būk­lės ak­tų re­gist­ra­vi­mo įsta­ty­mo pro­jek­tą Nr. XIVP-1464 ir As­mens ta­pa­ty­bės kor­te­lės ir pa­so pa­kei­ti­mo įsta­ty­mo pro­jek­tą Nr. XIVP-1465.</text:p>
        <text:p text:style-name="Roman"><text:span text:style-name="T1863">E. DOBROVOLSKA</text:span><text:s/><text:span text:style-name="T1864">(</text:span><text:span text:style-name="T1865">LF</text:span><text:span text:style-name="T1866">)</text:span>. Ačiū pir­mi­nin­kui. Pro­jek­tų tiks­las iš es­mės ir bu­vo nu­lem­tas šių me­tų sau­sio 18 die­ną pri­im­to ir ge­gu­žės 1 die­ną įsi­ga­lio­sian­čio As­mens var­do ir pa­var­dės ra­šy­mo do­ku­men­tuo­se įsta­ty­mo, nes ne­bu­vo pa­reng­ti ir pri­im­ti bū­tent įsta­ty­mo ly­di­mie­ji ak­tai, to­dėl da­bar juos ir tei­kia­me.</text:p>
        <text:p text:style-name="Roman">Pro­jek­tais sie­kia­ma dvie­jų tiks­lų. Vi­sų pir­ma, sie­kiant nuo­sek­lu­mo, at­lie­ka­mi re­dak­ci­nio po­bū­džio pa­kei­ti­mai ir su­de­ri­na­mos pro­jek­tų nuo­sta­tos.</text:p>
        <text:p text:style-name="Roman">An­tra. Ci­vi­li­nės būk­lės ak­tų re­gist­ra­vi­mo įsta­ty­mo pro­jek­tu sie­kia­ma su­da­ry­ti ga­li­my­bes as­me­nims pa­keis­ti duo­me­nis apie tau­ty­bę ar­ba mi­nė­tus duo­me­nis iš­brauk­ti ar šiais duo­me­ni­mis pa­pil­dy­ti ci­vi­li­nės būk­lės ak­tų įra­šus. Per pas­ta­rą­jį de­šimt­me­tį pri­im­tuo­se teis­mų spren­di­muo­se, įskai­tant ir pra­ei­tais me­tais pri­im­tą Lie­tu­vos Aukš­čiau­sio­jo Teis­mo nu­tar­tį, ak­cen­tuo­ja­ma, kad as­muo tu­ri tei­sę rei­ka­lau­ti ci­vi­li­nės būk­lės ak­tų įra­šu pa­keis­ti duo­me­nis apie tau­ty­bę, jei­gu to­kio pa­kei­ti­mo pa­grin­dą su­da­ro ob­jek­ty­vūs duo­me­nys apie tė­vų ar se­ne­lių tau­ty­bę, o ne sub­jek­ty­vus bet ko­kios tau­ty­bės pa­si­rin­ki­mas.<text:s/></text:p>
        <text:p text:style-name="Roman">At­si­žvel­giant į teis­mų prak­ti­ką, Ci­vi­li­nės būk­lės ak­tų re­gist­ra­vi­mo įsta­ty­mo pro­jek­te ir siū­lo­ma nu­sta­ty­ti ga­li­my­bę as­me­niui pa­si­keis­ti duo­me­nis apie tau­ty­bę ar šiais duo­me­ni­mis pa­pil­dy­ti ci­vi­li­nės būk­lės ak­tų įra­šą, jei­gu pa­si­ren­ka­ma jo tė­vų ar­ba se­ne­lių tau­ty­bė. Pro­jek­te taip pat nu­ma­to­ma ga­li­my­bė pa­keis­ti vai­ko tau­ty­bę iš tė­vų ar vie­no iš tė­vų tau­ty­be. Taip pat duo­me­nys apie tau­ty­bę as­mens pa­gei­da­vi­mu ar jau vai­ko tė­vų su­si­ta­ri­mu ga­li bū­ti iš­brauk­ti.<text:s/></text:p>
        <text:p text:style-name="Roman">Pro­jek­tai bu­vo su­de­rin­ti su su­in­te­re­suo­to­mis ins­ti­tu­ci­jo­mis, įskai­tant Tau­ti­nių ma­žu­mų de­par­ta­men­tą, Vai­ko tei­sių kon­tro­lie­rių. Vals­ty­bi­nė lie­tu­vių kal­bos ko­mi­si­ja taip pat es­mi­nių pa­sta­bų ne­pa­tei­kė.<text:s/></text:p>
        <text:p text:style-name="Roman">Vy­riau­sy­bė taip pat pra­šo sku­bos, nes, kaip ži­no­me, pa­grin­di­nis įsta­ty­mas įsi­ga­lios ge­gu­žės 1 die­ną. Mie­lai at­sa­ky­čiau į jū­sų klau­si­mus.</text:p>
        <text:p text:style-name="Roman"><text:span text:style-name="T1867">PIRMININKAS.</text:span><text:s/>Ačiū. Ger­bia­ma mi­nist­re, jū­sų no­ri klaus­ti ke­tu­ri Sei­mo na­riai. Klau­sia R. Že­mai­tai­tis. Ne­ma­tau. R. Ta­ma­šu­nie­nė. Taip pat nė­ra. A. Ne­kro­šius. (<text:span text:style-name="T1868">Bal</text:span><text:span text:style-name="T1869">­sai sa</text:span><text:span text:style-name="T1870">­lė</text:span><text:span text:style-name="T1871">­je</text:span>) Klau­sia A. Ne­kro­šius. At­si­sa­ko. Ir klau­sia A. Sy­sas.<text:s/></text:p>
        <text:p text:style-name="Roman"><text:span text:style-name="T1872">A. SYSAS</text:span><text:s/><text:span text:style-name="T1873">(</text:span><text:span text:style-name="T1874">LSDPF</text:span><text:span text:style-name="T1875">)</text:span>. Ačiū, pir­mi­nin­ke. Ger­bia­ma mi­nist­re, ar pri­ėmus ši­tas pa­tai­sas pi­lie­čiai,<text:s/><text:span text:style-name="T1876">ku</text:span><text:span text:style-name="T1877">­rie su</text:span><text:span text:style-name="T1878">­si</text:span><text:span text:style-name="T1879">­dur</text:span><text:span text:style-name="T1880">­da</text:span><text:span text:style-name="T1881">­vo su do</text:span><text:span text:style-name="T1882">­ku</text:span><text:span text:style-name="T1883">­men</text:span><text:span text:style-name="T1884">­tų įvai</text:span><text:span text:style-name="T1885">­rio</text:span><text:span text:style-name="T1886">­mis in</text:span><text:span text:style-name="T1887">­ter</text:span><text:span text:style-name="T1888">­pre</text:span><text:span text:style-name="T1889">­ta</text:span><text:span text:style-name="T1890">­ci</text:span><text:span text:style-name="T1891">­jo</text:span><text:span text:style-name="T1892">­mis, aiš</text:span><text:span text:style-name="T1893">­ku, tu</text:span><text:span text:style-name="T1894">­rint ome</text:span><text:span text:style-name="T1895">­ny, kad mes</text:span><text:s/><text:span text:style-name="T1896">pri</text:span><text:span text:style-name="T1897">­ta</text:span><text:span text:style-name="T1898">­rė</text:span><text:span text:style-name="T1899">­me ir tri</text:span><text:span text:style-name="T1900">­jų rai</text:span><text:span text:style-name="T1901">­džių įsta</text:span><text:span text:style-name="T1902">­ty</text:span><text:span text:style-name="T1903">­mui, jau čia iš</text:span><text:span text:style-name="T1904">­spren</text:span><text:span text:style-name="T1905">­džia vi</text:span><text:span text:style-name="T1906">­sas pro</text:span><text:span text:style-name="T1907">­ble</text:span><text:span text:style-name="T1908">­mas, ar dar kai ku</text:span><text:span text:style-name="T1909">­rios lie</text:span><text:span text:style-name="T1910">­ka?</text:span></text:p>
        <text:p text:style-name="Roman"><text:span text:style-name="T1911">E. DOBROVOLSKA</text:span><text:s/><text:span text:style-name="T1912">(</text:span><text:span text:style-name="T1913">LF</text:span><text:span text:style-name="T1914">)</text:span>. Tur­būt ne­drįs­čiau sa­ky­ti, su ko­kios ap­im­ties pro­ble­mo­mis žmo­nės ga­li su­si­dur­ti. Vie­nin­te­lis da­ly­kas, ką jie spren­džia, – mes tu­ri­me su­tvar­ky­ti tuos tei­sės ak­tus, nes po pri­im­to įsta­ty­mo yra ne­su­tvar­ky­ti ki­ti įsta­ty­mai.</text:p>
        <text:p text:style-name="Roman">Ki­tas da­ly­kas. Šian­dien as­muo, no­rin­tis iš­brauk­ti sa­vo tau­ty­bę ar­ba no­rin­tis ją įra­šy­ti, ar­ba pa­si­rink­ti vie­ną iš tė­vų, tu­ri ei­ti į teis­mą. Tai su­da­ro ga­li­my­bę, kad įsta­ty­mo bū­du, ką no­riu ak­cen­tuo­ti, lei­džia­ma tik­rin­tis ar­ba tė­vų, ar­ba se­ne­lių tau­ty­bę, ne­ga­li­ma jos sub­jek­ty­viais po­žy­miais pa­grįs­ti.<text:s/></text:p>
        <text:p text:style-name="Roman"><text:span text:style-name="T1915">PIRMININKAS.</text:span><text:s/>Ačiū, mi­nist­re. Jū­sų pa­klau­sė vi­si no­rin­tys pa­klaus­ti.<text:s/></text:p>
        <text:p text:style-name="Roman">Dėl bal­sa­vi­mo mo­ty­vų nė­ra no­rin­čių kal­bė­ti nei už, nei prieš.<text:s/></text:p>
        <text:p text:style-name="Roman"/>
        <text:p text:style-name="Laikas">16.59 val.</text:p>
        <text:p text:style-name="Roman12">Vie­šų­jų įstai­gų įsta­ty­mo Nr. I-1428 9, 10, 11, 11<text:span text:style-name="T1916">1</text:span>, 12, 13, 15, 17 ir 18 straips­nių pakei­ti­mo įsta­ty­mo Nr. XIV-683 2 ir 3 straips­nių pa­kei­ti­mo įsta­ty­mo pro­jek­tas Nr. XIVP-1410, Vie­šų­jų įstai­gų įsta­ty­mo Nr. I-1428 11 straips­nio pa­kei­ti­mo įsta­ty­mo Nr. XIII-3311 1 straips­nio pa­kei­ti­mo įsta­ty­mo pro­jek­tas Nr. XIVP-1411 (<text:span text:style-name="T1917">pa</text:span><text:span text:style-name="T1918">­tei</text:span><text:span text:style-name="T1919">­ki</text:span><text:span text:style-name="T1920">­mas</text:span>)</text:p>
        <text:p text:style-name="Roman"/>
        <text:p text:style-name="Roman">Ko­le­gos, pas­ku­ti­nis įsta­ty­mų pro­jek­tų pa­ke­tas – dvie­jų Vie­šų­jų įstai­gų įsta­ty­mo pa­kei­ti­mo ir pa­pil­dy­mo įsta­ty­mų pro­jek­tai Nr. XIVP-1410 ir Nr. XIVP-1411. Pa­tei­ki­mo sta­di­ja. Pra­ne­šė­jas – Z. Bal­čy­tis.<text:s/></text:p>
        <text:p text:style-name="Roman"><text:span text:style-name="T1921">Z. BALČYTIS</text:span><text:s/><text:span text:style-name="T1922">(</text:span><text:span text:style-name="T1923">DFVL</text:span><text:span text:style-name="T1924">)</text:span>. Ačiū, ger­bia­mas pir­mi­nin­ke. Ger­bia­mi ko­le­gos, no­riu pri­sta­ty­ti<text:s/><text:span text:style-name="T1925">Au</text:span><text:span text:style-name="T1926">­di</text:span><text:span text:style-name="T1927">­to ko</text:span><text:span text:style-name="T1928">­mi</text:span><text:span text:style-name="T1929">­te</text:span><text:span text:style-name="T1930">­to ini</text:span><text:span text:style-name="T1931">­ci</text:span><text:span text:style-name="T1932">­juo</text:span><text:span text:style-name="T1933">­t</text:span><text:span text:style-name="T1934">us</text:span><text:span text:style-name="T1935"><text:s/>Vie</text:span><text:span text:style-name="T1936">­šų</text:span><text:span text:style-name="T1937">­jų įstai</text:span><text:span text:style-name="T1938">­gų įsta</text:span><text:span text:style-name="T1939">­ty</text:span><text:span text:style-name="T1940">­mo pa</text:span><text:span text:style-name="T1941">­kei</text:span><text:span text:style-name="T1942">­ti</text:span><text:span text:style-name="T1943">­mus. Apie abu įsta</text:span><text:span text:style-name="T1944">­ty</text:span><text:span text:style-name="T1945">­mus iš kar</text:span><text:span text:style-name="T1946">­to, nes tar</text:span><text:span text:style-name="T1947">­pu</text:span><text:span text:style-name="T1948">­sa</text:span><text:span text:style-name="T1949">­vy</text:span><text:span text:style-name="T1950">­je rei</text:span><text:span text:style-name="T1951">­kia su</text:span><text:span text:style-name="T1952">­de</text:span><text:span text:style-name="T1953">­rin</text:span><text:span text:style-name="T1954">­ti pri</text:span><text:span text:style-name="T1955">­im</text:span><text:span text:style-name="T1956">­tus, ta</text:span><text:span text:style-name="T1957">­čiau dar ne</text:span><text:span text:style-name="T1958">­įsi</text:span><text:span text:style-name="T1959">­ga</text:span><text:span text:style-name="T1960">­lio</text:span><text:span text:style-name="T1961">­ju</text:span><text:span text:style-name="T1962">­sius Vie</text:span><text:span text:style-name="T1963">­šų</text:span><text:span text:style-name="T1964">­jų įstai</text:span><text:span text:style-name="T1965">­gų įsta</text:span><text:span text:style-name="T1966">­ty</text:span><text:span text:style-name="T1967">­mo, kaip ir mi</text:span><text:span text:style-name="T1968">­nė</text:span><text:span text:style-name="T1969">­jau, pa</text:span><text:span text:style-name="T1970">­kei</text:span><text:span text:style-name="T1971">­ti</text:span><text:span text:style-name="T1972">­mus, ku</text:span><text:span text:style-name="T1973">­riais yra kei</text:span><text:span text:style-name="T1974">­čia</text:span><text:span text:style-name="T1975">­mos tos pa</text:span><text:span text:style-name="T1976">­čios įsta</text:span><text:span text:style-name="T1977">­ty</text:span><text:span text:style-name="T1978">­mo nuo</text:span><text:span text:style-name="T1979">­sta</text:span><text:span text:style-name="T1980">­tos, kon</text:span><text:span text:style-name="T1981">­k</text:span><text:span text:style-name="T1982">­</text:span><text:span text:style-name="T1983">re</text:span><text:span text:style-name="T1984">­čiai Vie</text:span><text:span text:style-name="T1985">­šų</text:span><text:span text:style-name="T1986">­jų įstai</text:span><text:span text:style-name="T1987">­gų įsta</text:span><text:span text:style-name="T1988">­ty</text:span><text:span text:style-name="T1989">­mo 11 straips</text:span><text:span text:style-name="T1990">­nis. Vi</text:span><text:span text:style-name="T1991">­si pa</text:span><text:span text:style-name="T1992">­kei</text:span><text:span text:style-name="T1993">­ti</text:span><text:span text:style-name="T1994">­mai yra tech</text:span><text:span text:style-name="T1995">­ni</text:span><text:span text:style-name="T1996">­nio po</text:span><text:span text:style-name="T1997">­bū</text:span><text:span text:style-name="T1998">­džio, per</text:span><text:span text:style-name="T1999">­nu</text:span><text:span text:style-name="T2000">­me</text:span><text:span text:style-name="T2001">­ruo</text:span><text:span text:style-name="T2002">­ja</text:span><text:span text:style-name="T2003">­mos straips</text:span><text:span text:style-name="T2004">­nio da</text:span><text:span text:style-name="T2005">­lys, pa</text:span><text:span text:style-name="T2006">­tiks</text:span><text:span text:style-name="T2007">­li</text:span><text:span text:style-name="T2008">­na</text:span><text:span text:style-name="T2009">­mos nuo</text:span><text:span text:style-name="T2010">­ro</text:span><text:span text:style-name="T2011">­dos ir pa</text:span><text:span text:style-name="T2012">­na</text:span><text:span text:style-name="T2013">­šiai, to</text:span><text:span text:style-name="T2014">­dėl siū</text:span><text:span text:style-name="T2015">­lau pri</text:span><text:span text:style-name="T2016">­tar</text:span><text:span text:style-name="T2017">­ti įsta</text:span><text:span text:style-name="T2018">­ty</text:span><text:span text:style-name="T2019">­mų pro</text:span><text:span text:style-name="T2020">­jek</text:span><text:span text:style-name="T2021">­tams.</text:span></text:p>
        <text:p text:style-name="Roman"><text:span text:style-name="T2022">PIRMININKAS.</text:span><text:s/>La­bai ačiū, ger­bia­mas pra­ne­šė­jau, už la­ko­niš­ką pri­sta­ty­mą. Nie­kas ne­no­ri jū­sų klaus­ti, vi­si su­pran­ta si­tu­a­ci­ją. Dėl mo­ty­vų nė­ra.<text:s/></text:p>
        <text:p text:style-name="Roman"><text:span text:style-name="T2023">Ger</text:span><text:span text:style-name="T2024">­bia</text:span><text:span text:style-name="T2025">­mi ko</text:span><text:span text:style-name="T2026">­le</text:span><text:span text:style-name="T2027">­gos, at</text:span><text:span text:style-name="T2028">­ėjo kaip ir bal</text:span><text:span text:style-name="T2029">­suo</text:span><text:span text:style-name="T2030">­ti skir</text:span><text:span text:style-name="T2031">­tas lai</text:span><text:span text:style-name="T2032">­kas. Aš no</text:span><text:span text:style-name="T2033">­riu pa</text:span><text:span text:style-name="T2034">­si</text:span><text:span text:style-name="T2035">­tar</text:span><text:span text:style-name="T2036">­ti su ju</text:span><text:span text:style-name="T2037">­mis dėl vie</text:span><text:span text:style-name="T2038">­no to</text:span><text:span text:style-name="T2039">­kio ne</text:span><text:span text:style-name="T2040">­ti</text:span><text:span text:style-name="T2041">­piš</text:span><text:span text:style-name="T2042">­ko at</text:span><text:span text:style-name="T2043">­ve</text:span><text:span text:style-name="T2044">­jo. Ka</text:span><text:span text:style-name="T2045">­dan</text:span><text:span text:style-name="T2046">­gi šian</text:span><text:span text:style-name="T2047">­dien yra me</text:span><text:span text:style-name="T2048">­ti</text:span><text:span text:style-name="T2049">­nės, kai Lie</text:span><text:span text:style-name="T2050">­tu</text:span><text:span text:style-name="T2051">­va įsto</text:span><text:span text:style-name="T2052">­jo į NATO, ar ga</text:span><text:span text:style-name="T2053">­li</text:span><text:span text:style-name="T2054">­me su</text:span><text:span text:style-name="T2055">­teik</text:span><text:span text:style-name="T2056">­ti svei</text:span><text:span text:style-name="T2057">­ki</text:span><text:span text:style-name="T2058">­ni</text:span><text:span text:style-name="T2059">­mo žo</text:span><text:span text:style-name="T2060">­dį Už</text:span><text:span text:style-name="T2061">­sie</text:span><text:span text:style-name="T2062">­nio rei</text:span><text:span text:style-name="T2063">­ka</text:span><text:span text:style-name="T2064">­lų ko</text:span><text:span text:style-name="T2065">­mi</text:span><text:span text:style-name="T2066">­te</text:span><text:span text:style-name="T2067">­to pir</text:span><text:span text:style-name="T2068">­mi</text:span><text:span text:style-name="T2069">­nin</text:span><text:span text:style-name="T2070">­kei L. L. An</text:span><text:span text:style-name="T2071">­dri</text:span><text:span text:style-name="T2072">­kie</text:span><text:span text:style-name="T2073">­nei?<text:s/></text:span>(<text:span text:style-name="T2074">Bal</text:span><text:span text:style-name="T2075">­sai sa</text:span><text:span text:style-name="T2076">­lė</text:span><text:span text:style-name="T2077">­je</text:span>)<text:s/></text:p>
        <text:p text:style-name="Roman">Pra­šom, ger­bia­mo­ji Už­sie­nio rei­ka­lų ko­mi­te­to pir­mi­nin­ke. Pra­šom.</text:p>
        <text:p text:style-name="Roman"/>
        <text:p text:style-name="Laikas">17.01 val.</text:p>
        <text:p text:style-name="Roman12">In­for­ma­ci­niai pra­ne­ši­mai</text:p>
        <text:p text:style-name="Roman"/>
        <text:p text:style-name="Roman"><text:span text:style-name="T2078">L. L. ANDRIKIENĖ</text:span><text:s/><text:span text:style-name="T2079">(</text:span><text:span text:style-name="T2080">TS-LKDF</text:span><text:span text:style-name="T2081">)</text:span>. Ačiū, ger­bia­mas po­sė­džio pir­mi­nin­ke. Ger­bia­mie­ji ko­le­gos, ši die­na mums ypa­tin­ga – prieš 18 me­tų, 2004 m. ko­vo 29 d., Lie­tu­va ta­po NATO na­re. Šios da­tos, šio fak­to svar­ba įgy­ja ypa­tin­gą reikš­mę Ru­si­jos ag­re­si­jos prieš Uk­rai­ną kon­teks­te. Sim­bo­liš­ka, kad bū­tent šią die­ną dvie­jų Lie­tu­vos ne­pri­klau­so­my­bei, jos na­rys­tei NATO nu­si­pel­niu­sių as­me­ny­bių nuo­pel­nus mes vi­si vie­nin­gu spren­di­mu (113 – už ir nė vie­no prieš) įver­ti­no­me Alek­san­dro Stul­gins­kio žvaigž­de. Tai Pre­zi­den­to V. Adam­kaus ir Jung­ti­nių Ame­ri­kos Vals­ti­jų se­na­to­riaus R. Dž. Dur­bi­no nuo­pel­nai Lie­tu­vai ir jos lais­vei.<text:s/></text:p>
        <text:p text:style-name="Roman">Dė­ko­ju jums, ko­le­gos, už vie­nin­gą bal­sa­vi­mą. Dė­ko­ju ko­le­gai A. Vin­kui, Alek­san­dro Stul­gins­kio žvaigž­dės sky­ri­mo ko­mi­si­jos pir­mi­nin­kui, vi­sai ko­mi­si­jai už iš­min­tin­gą spren­di­mą. Iš aukš­tos Sei­mo tri­bū­nos svei­ki­nu Pre­zi­den­tą V. Adam­kų ir se­na­to­rių R. Dž. Dur­bi­ną gar­bin­go ap­do­va­no­ji­mo pro­ga. Mū­sų pa­gar­ba ir pa­dė­ka jums, ger­bia­mie­ji Alek­san­dro Stul­gins­kio žvaigž­dės lau­re­a­tai. Ačiū.<text:s/></text:p>
        <text:p text:style-name="Roman"><text:span text:style-name="T2082">PIRMININKAS.</text:span><text:s/>Ačiū, ger­bia­ma pir­mi­nin­ke. (<text:span text:style-name="T2083">Plo</text:span><text:span text:style-name="T2084">­ji</text:span><text:span text:style-name="T2085">­mai</text:span>) Ir dar vie­na ne­ti­piš­ka si­tu­a­ci­ja, ti­kiuo­si, kad jūs ne­su­pyk­si­te.<text:s/></text:p>
        <text:p text:style-name="Roman">Šian­dien su­kan­ka 100 me­tų, kai gi­mė Štut­ho­fo kon­cen­tra­ci­jos sto­vyk­los ka­li­nė, iš­ken­tė­ju­si Kau­no ge­tą, vie­na iš ne­dau­ge­lio li­ku­sių, kaip mi­nė­jau, Štut­ho­fo kon­cen­tra­ci­jos sto­vyk­los ka­li­nių, pės­čio­mis trem­ta į Vo­kie­ti­ją – P. Zin­ge­rie­nė. Po­ka­riu grį­žu­si į Lie­tu­vą dir­bo vie­ną iš hu­ma­niš­kiau­sių dar­bų<text:s/>– su naujagimiais ir<text:s/>su mū­sų mo­te­ri­mis,<text:s/>ku­rios do­va­no­da­vo gy­vy­bę.<text:s/></text:p>
        <text:p text:style-name="Roman">Šian­dien ji pra­šė per­duo­ti sa­vo pa­ty­ri­mą: „Aš bu­vau la­bai vie­ni­ša Kau­no ge­te, nuo ma­nęs nu­si­su­ko vi­si anks­tes­ni „ge­rų lai­kų drau­gai“, tad sa­kau, nie­ka­da ne­pa­li­ki­te gu­ja­mos tau­tos ar­ba per­se­kio­ja­mų žmo­nių vie­nų. Ne­bū­ki­te abe­jin­gi, ne­pai­sy­da­mi grės­mių sau, pa­dė­ki­te jiems.“<text:s/></text:p>
        <text:p text:style-name="Roman">Jū­sų vi­sų var­du no­riu pa­svei­kin­ti šią nuo­sta­bią mo­te­rį, ne­pa­pras­tai daug kan­čių pa­ty­ru­sį žmo­gų, Kau­no ge­to ir Štut­ho­fo kon­cen­tra­ci­jos sto­vyk­los ka­li­nę, ku­rios be­veik vi­si ki­ti ar­ti­mie­ji bu­vo na­cių iš­žu­dy­ti. Lin­ki­me jai svei­ka­tos ir il­gų gy­ve­ni­mo me­tų! (<text:span text:style-name="T2086">Plo</text:span><text:span text:style-name="T2087">­ji</text:span><text:span text:style-name="T2088">­mai</text:span>)<text:s/></text:p>
        <text:p text:style-name="Roman"/>
        <text:p text:style-name="Laikas">17.04 val.</text:p>
        <text:p text:style-name="Roman12">Vie­šų­jų įstai­gų įsta­ty­mo Nr. I-1428 9, 10, 11, 11<text:span text:style-name="T2089">1</text:span>, 12, 13, 15, 17 ir 18 straips­nių pakei­ti­mo įsta­ty­mo Nr. XIV-683 2 ir 3 straips­nių pa­kei­ti­mo įsta­ty­mo pro­jek­tas Nr. XIVP-1410, Vie­šų­jų įstai­gų įsta­ty­mo Nr. I-1428 11 straips­nio pa­kei­ti­mo įsta­ty­mo Nr. XIII-3311 1 straips­nio pa­kei­ti­mo įsta­ty­mo pro­jek­tas Nr. XIVP-1411 (<text:span text:style-name="T2090">pa</text:span><text:span text:style-name="T2091">­tei</text:span><text:span text:style-name="T2092">­ki</text:span><text:span text:style-name="T2093">­mo tęsinys</text:span>)</text:p>
        <text:p text:style-name="Roman"/>
        <text:p text:style-name="Roman">Ger­bia­mie­ji ko­le­gos, bal­sa­vi­mą tra­di­ciš­kai pra­dė­si­me nuo pas­ku­ti­nio pro­jek­tų pa­ke­to, tai yra Vie­šų­jų įstai­gų įsta­ty­mo pro­jek­tai Nr. XIVP-1410 ir Nr. XIVP-1411. Pa­tei­ki­mo sta­di­ja. Pri­sta­tė Z. Bal­čy­tis. Bal­suo­ja­me.</text:p>
        <text:p text:style-name="Roman">Už­si­re­gist­ra­vo 95, bal­sa­vo 95 Sei­mo na­riai: už – 94, prieš nė­ra, su­si­lai­kė 1. Pri­tar­ta po pa­tei­ki­mo. Siū­lo­mas pa­grin­di­nis ko­mi­te­tas – Au­di­to ko­mi­te­tas. At­si­pra­šau. Taip, Au­di­to ko­mi­te­tas. Siū­lo­ma svars­ty­ti ba­lan­džio 12 die­ną. Ga­li­me pri­tar­ti dėl ko­mi­te­to ir da­tos? Ačiū, pri­tar­ta ben­dru su­ta­ri­mu.<text:s/></text:p>
        <text:p text:style-name="P2094">17.06 val.</text:p>
        <text:p text:style-name="Roman12"><text:span text:style-name="T2095">Dar</text:span><text:span text:style-name="T2096">­bo ko</text:span><text:span text:style-name="T2097">­dek</text:span><text:span text:style-name="T2098">­so 139 straips</text:span><text:span text:style-name="T2099">­nio pa</text:span><text:span text:style-name="T2100">­kei</text:span><text:span text:style-name="T2101">­ti</text:span><text:span text:style-name="T2102">­mo įsta</text:span><text:span text:style-name="T2103">­ty</text:span><text:span text:style-name="T2104">­mo pro</text:span><text:span text:style-name="T2105">­jek</text:span><text:span text:style-name="T2106">­tas Nr. XIVP-1359 (</text:span><text:span text:style-name="T2107">pateiki</text:span><text:span text:style-name="T2108">­mo tę</text:span><text:span text:style-name="T2109">­si</text:span><text:span text:style-name="T2110">­nys</text:span><text:span text:style-name="T2111">)</text:span></text:p>
        <text:p text:style-name="Roman"/>
        <text:p text:style-name="Roman"><text:span text:style-name="T2112">Bal</text:span><text:span text:style-name="T2113">­suo</text:span><text:span text:style-name="T2114">­si</text:span><text:span text:style-name="T2115">­me dėl Dar</text:span><text:span text:style-name="T2116">­bo ko</text:span><text:span text:style-name="T2117">­dek</text:span><text:span text:style-name="T2118">­so 139 straips</text:span><text:span text:style-name="T2119">­nio pa</text:span><text:span text:style-name="T2120">­kei</text:span><text:span text:style-name="T2121">­ti</text:span><text:span text:style-name="T2122">­mo įsta</text:span><text:span text:style-name="T2123">­ty</text:span><text:span text:style-name="T2124">­mo pro</text:span><text:span text:style-name="T2125">­jek</text:span><text:span text:style-name="T2126">­to Nr. XIVP-1359</text:span><text:s/>– 2-7 klau­si­mo. Pra­ne­šė­jas – R. Že­mai­tai­tis.<text:s/></text:p>
        <text:p text:style-name="Roman">Už­si­re­gist­ra­vo 98, bal­sa­vo 98 Sei­mo na­riai: už – 40, prieš – 27, su­si­lai­kė 31. Pro­jek­tui ne­pri­tar­ta po pa­tei­ki­mo. Ko­le­gos, tu­ri­me ap­si­ręs­ti, ką to­liau da­ry­ti. O gal ga­li­me ben­dru su­ta­ri­mu? Ne. Bal­suo­ja­me. Tie, ku­rie bal­suo­ja už, bal­suos už tai, kad grą­žin­tu­me ini­cia­to­riams to­bu­lin­ti, ku­rie bal­suos prieš, bal­suos už at­me­ti­mą.<text:s/></text:p>
        <text:p text:style-name="Roman">Už­si­re­gist­ra­vo 98, bal­sa­vo 95 Sei­mo na­riai: už – 49, prieš – 46. Grą­žin­ta ini­cia­to­riams to­bu­lin­ti.<text:s/></text:p>
        <text:p text:style-name="Roman"/>
        <text:p text:style-name="Laikas">17.08 val.</text:p>
        <text:p text:style-name="Roman12">Sau­gaus eis­mo au­to­mo­bi­lių ke­liais įsta­ty­mo Nr. VIII-2043 2, 3, 10, 13, 15, 17, 19, 20, 22, 24, 27<text:span text:style-name="T2127">1</text:span>, 29, 30 ir 33 straips­nių pa­kei­ti­mo įsta­ty­mo pro­jek­tas Nr. XIVP-1445, Administ­ra­ci­nių nu­si­žen­gi­mų ko­dek­so 29, 71, 415, 416, 417, 420, 423, 424, 426, 427, 428, 431, 589, 603, 608, 611 ir 686 straips­nių pa­kei­ti­mo įsta­ty­mo pro­jek­tas Nr. XIVP-1446, Bau­džia­mo­jo ko­dek­so 68 straips­nio pa­kei­ti­mo įsta­ty­mo pro­jek­tas Nr. XIVP-1447, Admi­nist­ra­ci­nių nu­si­žen­gi­mų ko­dek­so 247, 589, 608 straips­nių ir prie­do pa­kei­ti­mo ir Ko­dek­so pa­pil­dy­mo 248<text:span text:style-name="T2128">1</text:span>, 248<text:span text:style-name="T2129">2</text:span>, 248<text:span text:style-name="T2130">3</text:span><text:s/>straips­niais įsta­ty­mo Nr. XIV-598 5 straips­nio pakei­ti­mo įsta­ty­mo pro­jek­tas Nr. XIVP-1448 (<text:span text:style-name="T2131">pa</text:span><text:span text:style-name="T2132">­tei</text:span><text:span text:style-name="T2133">­ki</text:span><text:span text:style-name="T2134">­mo tę</text:span><text:span text:style-name="T2135">­si</text:span><text:span text:style-name="T2136">­nys</text:span>)</text:p>
        <text:p text:style-name="Roman"/>
        <text:p text:style-name="Roman">Dar­bo­tvarkės 2-9 klau­si­mų pa­ke­tas, su­si­de­dan­tis iš Sau­gaus eis­mo au­to­mo­bi­lių ke­liais įsta­ty­mo, dvie­jų Ad­mi­nist­ra­ci­nių nu­si­žen­gi­mų ko­dek­so pro­jek­tų ir Bau­džia­mo­jo ko­dek­so pro­jek­to<text:s/>–<text:s/><text:span text:style-name="T2137">Nr. XIVP-1445 iki Nr. XIVP-1465</text:span><text:span text:style-name="T2138">, a</text:span><text:span text:style-name="T2139">t</text:span><text:span text:style-name="T2140">­si</text:span><text:span text:style-name="T2141">­pra</text:span><text:span text:style-name="T2142">­šau, iki pro</text:span><text:span text:style-name="T2143">­jek</text:span><text:span text:style-name="T2144">­to Nr. XIVP-1448. Pa</text:span><text:span text:style-name="T2145">­tei</text:span><text:span text:style-name="T2146">­ki</text:span><text:span text:style-name="T2147">­mo<text:s/></text:span>sta­di­ja.<text:s/></text:p>
        <text:p text:style-name="Roman">Už­si­re­gist­ra­vo 99, bal­sa­vo 99 Sei­mo na­riai: už – 46, prieš – 11, su­si­lai­kė 42. Pro­jek­tams po pa­tei­ki­mo ne­pri­tar­ta. Taip pat bal­suo­ja­me dėl to, ar grą­žin­ti to­bu­lin­ti, ar at­mes­ti. Al­ter­na­ty­vus bal­sa­vi­mas. Už – už grą­ži­ni­mą to­bu­lin­ti, prieš – at­mes­ti.<text:s/></text:p>
        <text:p text:style-name="Roman">Už­si­re­gist­ra­vo 100, bal­sa­vo 99 Sei­mo na­riai: už to­bu­li­ni­mą – 62, už at­me­ti­mą – 37. Grą­žin­ta ini­cia­to­riams to­bu­lin­ti.<text:s/></text:p>
        <text:p text:style-name="Roman"/>
        <text:p text:style-name="Laikas">17.10 val.</text:p>
        <text:p text:style-name="Roman12">Vals­ty­bės in­for­ma­ci­nių iš­tek­lių val­dy­mo įsta­ty­mo Nr. XI-1807 1, 3, 4, 5, 6, 7, 18, 22, 30, 39, 43<text:span text:style-name="T2148">2</text:span><text:s/>ir 43<text:span text:style-name="T2149">3</text:span><text:s/>straips­nių pa­kei­ti­mo įsta­ty­mo pro­jek­tas Nr. XIVP-1459, Vals­ty­bės infor­ma­ci­nių iš­tek­lių val­dy­mo įsta­ty­mo Nr. XI-1807 1, 2, 5, 6, 43 straips­nių pa­kei­ti­mo ir Įsta­ty­mo pa­pil­dy­mo 43<text:span text:style-name="T2150">2</text:span>, 43<text:span text:style-name="T2151">3</text:span><text:s/>straips­niais įsta­ty­mo Nr. XIII-1871 9 straips­nio pa­kei­ti­mo įsta­ty­mo pro­jek­tas Nr. XIVP-1460 (<text:span text:style-name="T2152">pa</text:span><text:span text:style-name="T2153">­tei</text:span><text:span text:style-name="T2154">­ki</text:span><text:span text:style-name="T2155">­mo tę</text:span><text:span text:style-name="T2156">­si</text:span><text:span text:style-name="T2157">­nys</text:span>)</text:p>
        <text:p text:style-name="Roman"/>
        <text:p text:style-name="Roman">Ki­tas pa­ke­tas, pas­ku­ti­nis… ne, ne pas­ku­ti­nis dar, at­si­pra­šau, – du Vals­ty­bės in­for­ma­ci­nių iš­tek­lių val­dy­mo įsta­ty­mų pro­jek­tai Nr. XIVP-1459 ir Nr. XIVP-1460, juos pri­sta­tė eko­no­mi­kos ir ino­va­ci­jų vi­ce­mi­nist­rė E. Mar­ke­vi­čiū­tė. Pa­tei­ki­mo sta­di­ja.<text:s/></text:p>
        <text:p text:style-name="Roman">Už­si­re­gist­ra­vo 101, bal­sa­vo 101 Sei­mo na­rys: už – 95, prieš nė­ra, su­si­lai­kė 6. Po pa­tei­ki­mo pri­tar­ta.<text:s/></text:p>
        <text:p text:style-name="Roman">Siū­lo­mas pa­grin­di­niu ko­mi­te­tu Na­cio­na­li­nio sau­gu­mo ir gy­ny­bos ko­mi­te­tas, pa­pil­do­mu – Eko­no­mi­kos ko­mi­te­tas.<text:s/>Abie­jų pro­jek­tų svars­ty­mo da­ta – ba­lan­džio 26 die­na. Ga­li­me pri­tar­ti dėl ko­mi­te­tų? Ko­le­ga, dėl ko­mi­te­tų? A. Kup­čins­kas per šo­ni­nį mik­ro­fo­ną.</text:p>
        <text:p text:style-name="Roman"><text:span text:style-name="T2158">A. KUPČINSKAS</text:span><text:s/><text:span text:style-name="T2159">(</text:span><text:span text:style-name="T2160">TS-LKDF</text:span><text:span text:style-name="T2161">)</text:span>. Ger­bia­mas po­sė­džio pir­mi­nin­ke, mes jau svars­ty­mo me­tu, pa­tei­ki­mo me­tu su ko­le­ga L. Sa­vic­ku sa­kė­me, iš tie­sų bū­tų lo­giš­ka, kad šis pro­jek­tas bū­tų svars­to­mas pa­grin­di­nia­me Eko­no­mi­kos ko­mi­te­te. Dar prieš pus­me­tį mes kar­tu su ko­le­ga re­gist­ra­vo­me Vals­ty­bės in­for­ma­ci­nių iš­tek­lių val­dy­mo įsta­ty­mo pro­jek­tą, fak­tiš­kai ana­lo­giš­ką, šis pa­pil­do. Kaip mi­nist­ras kal­bė­jo iš tri­bū­nos, tik­rai bū­tų lo­giš­ka su­jung­ti tuos du pro­jek­tus. O Na­cio­na­li­nio sau­gu­mo ir gy­ny­bos ko­mi­te­tas tik­rai ga­lė­tų bū­ti kaip pa­pil­do­mas, juo la­biau vis tiek rei­kia Vy­riau­sy­bės iš­va­dos. Aš ma­nau, kad tik­rai bū­tų lo­giš­ka, nes da­bar tie pro­jek­tai pra­si­lenks.<text:s/></text:p>
        <text:p text:style-name="Roman"><text:span text:style-name="T2162">PIRMININKAS.</text:span><text:s/>Ger­bia­mi ko­le­gos, ka­dan­gi yra siū­ly­mas…<text:s/>J. Raz­ma – per šo­ni­nį mik­rofo­ną.</text:p>
        <text:p text:style-name="Roman"><text:span text:style-name="T2163">J. RAZMA</text:span><text:s/><text:span text:style-name="T2164">(</text:span><text:span text:style-name="T2165">TS-LKDF</text:span><text:span text:style-name="T2166">)</text:span>. Tik no­riu pa­aiš­kin­ti, ko­dėl čia at­si­ra­do siū­ly­mas dėl Na­cio­na­li­nio sau­gu­mo ir gy­ny­bos ko­mi­te­to. Tie­siog aš, kaip dar­bo­tvarkių ren­gė­jas, ga­vau pa­ti­ki­ni­mą iš dvie­jų ko­mi­te­tų pir­mi­nin­kų K. Star­ke­vi­čiaus ir L. Kas­čiū­no, kad jie įver­ti­no, jog na­cio­na­li­nio sau­gu­mo as­pek­tai yra svar­biau­sias da­ly­kas tuo­se pro­jek­tuo­se. Su­pran­tu, kad ir An­driaus ar­gu­men­tai yra dėl anks­čiau skir­to ko­mi­te­to, tai tur­būt čia rei­kia al­ter­na­ty­viai spręs­ti, kas svar­biau.<text:s/></text:p>
        <text:p text:style-name="Roman"><text:span text:style-name="T2167">PIRMININKAS.</text:span><text:s/>Ko­le­gos, aš tai ir no­rė­jau pa­siū­ly­ti. Mes da­bar al­ter­na­ty­viai bal­suo­si­me dėl ko­mi­te­tų, ku­ris iš jų bus kaip pa­grin­di­nis, ku­ris kaip pa­pil­do­mas. Jei­gu bal­suo­ja­te už, kaip pa­grin­di­nis – Na­cio­na­li­nio sau­gu­mo ir gy­ny­bos ko­mi­te­tas, jei­gu bal­suo­ja­te prieš, kaip pa­grin­di­nis – Eko­no­mi­kos ko­mi­te­tas. Al­ter­na­ty­vus bal­sa­vi­mas, ko­le­gos.<text:s/></text:p>
        <text:p text:style-name="Roman">Už­si­re­gist­ra­vo 98, bal­sa­vo 98 Sei­mo na­riai: už – 20, prieš – 78. Kaip pa­grin­di­nis ko­mi­te­tas – Eko­no­mi­kos ko­mi­te­tas, kaip pa­pil­do­mas – Na­cio­na­li­nio sau­gu­mo ir gy­ny­bos ko­mi­te­tas. Pro­jek­tas svars­to­mas ba­lan­džio 26 die­ną. Dėl da­tos ga­li­me pri­tar­ti? Ačiū, pri­tar­ta.</text:p>
        <text:p text:style-name="Roman"/>
        <text:p text:style-name="Laikas">17.14 val.</text:p>
        <text:p text:style-name="Roman12">Bau­džia­mo­jo ko­dek­so<text:span text:style-name="T2168"><text:s/>15</text:span><text:span text:style-name="T2169">6</text:span><text:span text:style-name="T2170">, 76, 178, 180, 181, 182, 183, 184, 189</text:span><text:span text:style-name="T2171">1</text:span><text:span text:style-name="T2172">, 190, 192, 195, 196, 197, 199, 199</text:span><text:span text:style-name="T2173">1</text:span><text:span text:style-name="T2174">, 199</text:span><text:span text:style-name="T2175">2</text:span><text:span text:style-name="T2176">, 200, 201, 203, 204, 206, 207, 208, 209, 212, 219, 220, 221, 222, 223, 224, 224</text:span><text:span text:style-name="T2177">1</text:span><text:span text:style-name="T2178">, 246, 248, 253, 255, 256, 267, 267</text:span><text:span text:style-name="T2179">1</text:span><text:span text:style-name="T2180">, 270, 277</text:span><text:s/>ir 281 straips­nių pa­kei­ti­mo, Kodek­so pa­pil­dy­mo 282<text:span text:style-name="T2181">1</text:span><text:s/>straips­niu ir Ko­dek­so 177, 186 ir 298 straips­nių pri­pa­ži­ni­mo ne­te­ku­siais ga­lios įsta­ty­mo pro­jek­tas Nr. XIIIP-4856(2), Ad­mi­nist­ra­ci­nių nu­si­žen­gi­mų ko­dek­so 115, 122, 125, 137, 187, 205 ir 589 straips­nių pa­kei­ti­mo ir Ko­dek­so pa­pil­dy­mo 107<text:span text:style-name="T2182">1</text:span>, 113<text:span text:style-name="T2183">1</text:span><text:s/>ir 187<text:span text:style-name="T2184">1</text:span><text:span text:style-name="T2185"><text:s/>straips</text:span><text:span text:style-name="T2186">­niais įsta</text:span><text:span text:style-name="T2187">­ty</text:span><text:span text:style-name="T2188">­mo pro</text:span><text:span text:style-name="T2189">­jek</text:span><text:span text:style-name="T2190">­tas Nr. XIIIP-4857(2), Bau</text:span><text:span text:style-name="T2191">­džia</text:span><text:span text:style-name="T2192">­mo</text:span><text:span text:style-name="T2193">­jo pro</text:span><text:span text:style-name="T2194">­ce</text:span><text:span text:style-name="T2195">­so ko</text:span><text:span text:style-name="T2196">­dek</text:span><text:span text:style-name="T2197">­so 122, 151, 167 ir 225 straips</text:span><text:span text:style-name="T2198">­nių pa</text:span><text:span text:style-name="T2199">­kei</text:span><text:span text:style-name="T2200">­ti</text:span><text:span text:style-name="T2201">­mo įsta</text:span><text:span text:style-name="T2202">­ty</text:span><text:span text:style-name="T2203">­mo pro</text:span><text:span text:style-name="T2204">­jek</text:span><text:span text:style-name="T2205">­tas Nr. XIIIP-4858(2),</text:span><text:s/>Kri­mi­na­li­nės žval­gy­bos įsta­ty­mo Nr. XI-2234 8 straips­nio pa­kei­ti­mo įsta­ty­mo pro­jek­tas Nr. XIIIP-4859(2) (<text:span text:style-name="T2206">pa</text:span><text:span text:style-name="T2207">­tei</text:span><text:span text:style-name="T2208">­ki</text:span><text:span text:style-name="T2209">­mo tę</text:span><text:span text:style-name="T2210">­si</text:span><text:span text:style-name="T2211">­nys</text:span>)</text:p>
        <text:p text:style-name="Roman"/>
        <text:p text:style-name="Roman">Ki­tas pa­ke­tas – Bau­džia­mo­jo ko­dek­so, Ad­mi­nist­ra­ci­nių nu­si­žen­gi­mų ko­dek­so, Bau­džia­mo­jo pro­ce­so ko­dek­so ir Kri­mi­na­li­nės žval­gy­bos įsta­ty­mų pro­jek­tai. Nuo pro­jek­to Nr. XIVP-4856<text:s/><text:span text:style-name="T2212">iki pro</text:span><text:span text:style-name="T2213">­jek</text:span><text:span text:style-name="T2214">­to Nr. XIVP-4859. Pra</text:span><text:span text:style-name="T2215">­ne</text:span><text:span text:style-name="T2216">­šė</text:span><text:span text:style-name="T2217">­ja – tei</text:span><text:span text:style-name="T2218">­sin</text:span><text:span text:style-name="T2219">­gu</text:span><text:span text:style-name="T2220">­mo mi</text:span><text:span text:style-name="T2221">­nist</text:span><text:span text:style-name="T2222">­rė E. Dob</text:span><text:span text:style-name="T2223">­ro</text:span><text:span text:style-name="T2224">­vols</text:span><text:span text:style-name="T2225">­ka. Pa</text:span><text:span text:style-name="T2226">­tei</text:span><text:span text:style-name="T2227">­ki</text:span><text:span text:style-name="T2228">­mas.<text:s/></text:span></text:p>
        <text:p text:style-name="Roman">Už­si­re­gist­ra­vo 99, bal­sa­vo 99 Sei­mo na­riai: už – 61, prieš – 12, su­si­lai­kė 26. Po pa­tei­ki­mo pro­jek­tams pri­tar­ta.<text:s/></text:p>
        <text:p text:style-name="Roman">Siū­lo­mas pa­grin­di­niu ko­mi­te­tu Tei­sės ir tei­sėt­var­kos ko­mi­te­tas, pa­pil­do­mu – Biu­dže­to ir fi­nan­sų ko­mi­te­tas. Siū­lo­ma svars­ty­ti ba­lan­džio 30 die­ną. Dėl ko­mi­te­tų ir dėl da­tos ga­li­me pri­tar­ti? Ačiū, pri­tar­ta ben­dru su­ta­ri­mu.<text:s/></text:p>
        <text:p text:style-name="Roman"/>
        <text:p text:style-name="Laikas">17.15 val.</text:p>
        <text:p text:style-name="Roman12">Ci­vi­li­nės būk­lės ak­tų re­gist­ra­vi­mo įsta­ty­mo Nr. XII-2111 6, 12 ir 25 straips­nių<text:s/><text:span text:style-name="T2229">pakei</text:span><text:span text:style-name="T2230">­ti</text:span><text:span text:style-name="T2231">­mo įsta</text:span><text:span text:style-name="T2232">­ty</text:span><text:span text:style-name="T2233">­mo pro</text:span><text:span text:style-name="T2234">­jek</text:span><text:span text:style-name="T2235">­tas Nr. XIVP-1464, As</text:span><text:span text:style-name="T2236">­mens ta</text:span><text:span text:style-name="T2237">­pa</text:span><text:span text:style-name="T2238">­ty</text:span><text:span text:style-name="T2239">­bės kor</text:span><text:span text:style-name="T2240">­te</text:span><text:span text:style-name="T2241">­lės ir pa</text:span><text:span text:style-name="T2242">­so įstatymo Nr. XII-1519 5 straips</text:span><text:span text:style-name="T2243">­nio pa</text:span><text:span text:style-name="T2244">­kei</text:span><text:span text:style-name="T2245">­ti</text:span><text:span text:style-name="T2246">­mo įsta</text:span><text:span text:style-name="T2247">­ty</text:span><text:span text:style-name="T2248">­mo pro</text:span><text:span text:style-name="T2249">­jek</text:span><text:span text:style-name="T2250">­tas Nr. XIVP-1465<text:s/></text:span>(<text:span text:style-name="T2251">pateikimo tę</text:span><text:span text:style-name="T2252">­si</text:span><text:span text:style-name="T2253">­nys</text:span>)</text:p>
        <text:p text:style-name="Roman"/>
        <text:p text:style-name="Roman">Ko­le­gos, dar vie­nas pa­ke­tas, jį pri­sta­tė tei­sin­gu­mo mi­nist­rė – Ci­vi­li­nės būk­lės ak­tų re­gist­ra­vi­mo įsta­ty­mo pro­jek­tas Nr. XIVP-1464<text:s/>ir<text:s/>As­mens ta­pa­ty­bės kor­te­lės ir pa­so įsta­ty­mo pro­jek­tas Nr. XIVP-1465. Pa­tei­ki­mo sta­di­ja. Bal­suo­ja­me.<text:s/></text:p>
        <text:p text:style-name="Roman">Už­si­re­gist­ra­vo 98, bal­sa­vo 97: už – 84, prieš – 1, su­si­lai­kė 12. Pro­jek­tams pri­tar­ta.</text:p>
        <text:p text:style-name="Roman">Pa­grin­di­niu ko­mi­te­tu siū­lo­mas Tei­sės ir tei­sėt­var­kos ko­mi­te­tas. Siū­lo­ma svars­ty­ti ba­lan­džio 12 die­ną. Vy­riau­sy­bė taip pat siū­lo sku­bos tvar­ką. Pir­miau­sia, dėl ko­mi­te­to ir da­tos<text:s/><text:span text:style-name="T2254">pri</text:span><text:span text:style-name="T2255">­ta</text:span><text:span text:style-name="T2256">­ria</text:span><text:span text:style-name="T2257">­me? Pri</text:span><text:span text:style-name="T2258">­ta</text:span><text:span text:style-name="T2259">­ria</text:span><text:span text:style-name="T2260">­me ben</text:span><text:span text:style-name="T2261">­dru su</text:span><text:span text:style-name="T2262">­ta</text:span><text:span text:style-name="T2263">­ri</text:span><text:span text:style-name="T2264">­mu. Dėl sku</text:span><text:span text:style-name="T2265">­bos? Siū</text:span><text:span text:style-name="T2266">­lo bal</text:span><text:span text:style-name="T2267">­suo</text:span><text:span text:style-name="T2268">­ti ko</text:span><text:span text:style-name="T2269">­le</text:span><text:span text:style-name="T2270">­gos. Bal</text:span><text:span text:style-name="T2271">­suo</text:span><text:span text:style-name="T2272">­ja</text:span><text:span text:style-name="T2273">­me dėl sku</text:span><text:span text:style-name="T2274">­bos.<text:s/></text:span></text:p>
        <text:p text:style-name="Roman">Ger­bia­ma mi­nist­re, ko­kie mo­ty­vai dėl sku­bos, nes ko­le­gos ne­no­ri pri­tar­ti? At­si­pra­šau.</text:p>
        <text:p text:style-name="Roman"><text:span text:style-name="T2275">E. DOBROVOLSKA</text:span><text:s/><text:span text:style-name="T2276">(</text:span><text:span text:style-name="T2277">LF</text:span><text:span text:style-name="T2278">)</text:span>. Sei­mo pri­im­tas įsta­ty­mas dėl as­men­var­džių ra­šy­bos įsi­ga­lios ge­gu­žės 1 die­ną. Jei­gu mes ne­pri­ima­me ši­tų su­si­ju­sių įsta­ty­mų, ne­su­tvar­ko­me, as­me­nys ne­ga­lės iš­si­brauk­ti ar­ba įsi­ra­šy­ti tau­ty­bės. Tai yra tie­sio­giai su­si­ję, su vi­so­mis ins­ti­tu­ci­jo­mis yra su­de­rin­ta. Pra­šau tik­rai sku­bos.</text:p>
        <text:p text:style-name="Roman"><text:span text:style-name="T2279">PIRMININKAS.</text:span><text:s/>Ger­bia­ma mi­nist­re, dar nepa­si­trau­ki­te nuo mik­ro­fo­no. Da­ta – ba­lan­džio 12 die­na, tin­ka?</text:p>
        <text:p text:style-name="Roman"><text:span text:style-name="T2280">E. DOBROVOLSKA</text:span><text:s/><text:span text:style-name="T2281">(</text:span><text:span text:style-name="T2282">LF</text:span><text:span text:style-name="T2283">)</text:span>. Taip.</text:p>
        <text:p text:style-name="Roman"><text:span text:style-name="T2284">PIRMININKAS.</text:span><text:s/>Ta­da ne­rei­kia jo­kios sku­bos. Jei­gu tin­ka ba­lan­džio 12 die­na, tai ir lie­ka­me prie jos.</text:p>
        <text:p text:style-name="Roman"><text:span text:style-name="T2285">E. DOBROVOLSKA</text:span><text:s/><text:span text:style-name="T2286">(</text:span><text:span text:style-name="T2287">LF</text:span><text:span text:style-name="T2288">)</text:span>. Ge­rai.</text:p>
        <text:p text:style-name="Roman"><text:span text:style-name="T2289">PIRMININKAS.</text:span><text:s/>Ačiū. Iš­si­spren­dė klau­si­mas, ko­le­gos.</text:p>
        <text:p text:style-name="Roman">Ko­le­gos, tai bu­vo pas­ku­ti­nis įsta­ty­mas šian­dien. Dėl Vie­šų­jų įstai­gų įsta­ty­mo jau bu­vo bal­suo­ta, jau bu­vo bal­suo­ta. Re­gist­ruo­ja­mės. (<text:span text:style-name="T2290">Bal</text:span><text:span text:style-name="T2291">­sai sa</text:span><text:span text:style-name="T2292">­lė</text:span><text:span text:style-name="T2293">­je</text:span>) Ką tik bal­sa­vo­te. Na, re­gist­ruo­ja­mės. Ko­le­gos, tai kam jūs re­gist­ruo­ja­tės, jei­gu ne­lau­kia­te ir iš­ei­na­te?<text:s/></text:p>
        <text:p text:style-name="Roman">Už­si­re­gist­ra­vo 95 Sei­mo na­riai.</text:p>
        <text:p text:style-name="Roman">Ačiū, ger­bia­mi ko­le­gos, ko­vo 29 die­nos po­pie­ti­nis po­sė­dis baig­tas. Ge­ro va­ka­ro vi­siems. (<text:span text:style-name="T2294">Gon</text:span><text:span text:style-name="T229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5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kov</text:span><text:span text:style-name="T22">o</text:span><text:span text:style-name="T23"><text:s/></text:span><text:span text:style-name="T24">29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4:00Z</meta:creation-date>
    <dc:date>2023-07-14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2156" meta:word-count="24334" meta:character-count="185462" meta:row-count="8593" meta:non-whitespace-character-count="163284"/>
  </office:meta>
</office:document-meta>
</file>