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HTMLPreformatted" style:family="paragraph">
      <style:paragraph-properties fo:text-align="center" fo:line-height="150%"/>
      <style:text-properties style:font-name="Times New Roman" style:font-name-complex="Times New Roman" fo:font-weight="bold" style:font-weight-asian="bold" style:font-weight-complex="bold" fo:font-size="12pt" style:font-size-asian="12pt" style:font-size-complex="12pt"/>
    </style:style>
    <style:style style:name="P9" style:parent-style-name="HTMLPreformatted" style:family="paragraph">
      <style:paragraph-properties fo:text-align="center" fo:line-height="150%"/>
    </style:style>
    <style:style style:name="T10" style:parent-style-name="DefaultParagraphFont" style:family="text">
      <style:text-properties style:font-name="Times New Roman" style:font-name-complex="Times New Roman" fo:font-weight="bold" style:font-weight-asian="bold" fo:font-size="12pt" style:font-size-asian="12pt" style:font-size-complex="12pt" style:language-asian="zh" style:country-asian="CN"/>
    </style:style>
    <style:style style:name="T1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12"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3" style:parent-style-name="DefaultParagraphFont" style:family="text">
      <style:text-properties style:font-name="Times New Roman" style:font-name-complex="Times New Roman" fo:font-weight="bold" style:font-weight-asian="bold" style:text-position="super 66.6%" fo:font-size="12pt" style:font-size-asian="12pt" style:font-size-complex="12pt" style:language-asian="lt" style:country-asian="LT"/>
    </style:style>
    <style:style style:name="T14"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5" style:parent-style-name="DefaultParagraphFont" style:family="text">
      <style:text-properties style:font-name="Times New Roman" style:font-name-complex="Times New Roman" fo:font-weight="bold" style:font-weight-asian="bold" style:text-position="super 66.6%" fo:font-size="12pt" style:font-size-asian="12pt" style:font-size-complex="12pt" style:language-asian="lt" style:country-asian="LT"/>
    </style:style>
    <style:style style:name="T16"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7" style:parent-style-name="DefaultParagraphFont" style:family="text">
      <style:text-properties style:font-name="Times New Roman" style:font-name-complex="Times New Roman" fo:font-weight="bold" style:font-weight-asian="bold" style:text-position="super 66.6%" fo:font-size="12pt" style:font-size-asian="12pt" style:font-size-complex="12pt" style:language-asian="lt" style:country-asian="LT"/>
    </style:style>
    <style:style style:name="T18"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9" style:parent-style-name="DefaultParagraphFont" style:family="text">
      <style:text-properties style:font-name="Times New Roman" style:font-name-complex="Times New Roman" fo:font-weight="bold" style:font-weight-asian="bold" style:text-position="super 66.6%" fo:font-size="12pt" style:font-size-asian="12pt" style:font-size-complex="12pt" style:language-asian="lt" style:country-asian="LT"/>
    </style:style>
    <style:style style:name="T20"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1" style:parent-style-name="DefaultParagraphFont" style:family="text">
      <style:text-properties style:font-name="Times New Roman" style:font-name-complex="Times New Roman" fo:font-weight="bold" style:font-weight-asian="bold" style:text-position="super 66.6%" fo:font-size="12pt" style:font-size-asian="12pt" style:font-size-complex="12pt" style:language-asian="lt" style:country-asian="LT"/>
    </style:style>
    <style:style style:name="T22"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P24" style:parent-style-name="HTMLPreformatted" style:family="paragraph">
      <style:paragraph-properties fo:text-align="center" fo:line-height="150%"/>
    </style:style>
    <style:style style:name="T25"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fo:background-color="#FFFFFF" style:language-asian="lt" style:country-asian="LT"/>
    </style:style>
    <style:style style:name="T26"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27" style:parent-style-name="Normal" style:family="paragraph">
      <style:paragraph-properties fo:text-align="center" style:vertical-align="baseline" fo:line-height="150%"/>
    </style:style>
    <style:style style:name="P28" style:parent-style-name="Normal" style:family="paragraph">
      <style:paragraph-properties fo:text-align="center" fo:line-height="150%"/>
    </style:style>
    <style:style style:name="P29" style:parent-style-name="Normal" style:family="paragraph">
      <style:paragraph-properties fo:text-align="center" fo:line-height="150%"/>
    </style:style>
    <style:style style:name="T30" style:parent-style-name="DefaultParagraphFont" style:family="text">
      <style:text-properties fo:language="it" fo:country="IT"/>
    </style:style>
    <style:style style:name="P31" style:parent-style-name="Normal" style:family="paragraph">
      <style:paragraph-properties fo:line-height="150%"/>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margin-right="0.0979in"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style="italic" style:font-style-asian="italic"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fo:font-style="italic" style:font-style-asian="italic"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fo:font-style="italic" style:font-style-asian="italic"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fo:font-style="italic" style:font-style-asian="italic"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weight-complex="bold" fo:font-style="italic" style:font-style-asian="italic"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fo:font-style="italic" style:font-style-asian="italic"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fo:font-style="italic" style:font-style-asian="italic"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P87"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style="italic" style:font-style-asian="italic" fo:color="#000000" style:font-size-complex="12pt" style:language-asian="lt" style:country-asian="LT"/>
    </style:style>
    <style:style style:name="T90" style:parent-style-name="DefaultParagraphFont" style:family="text">
      <style:text-properties fo:font-style="italic" style:font-style-asian="italic" fo:color="#000000" style:font-size-complex="12pt" style:language-asian="lt" style:country-asian="LT"/>
    </style:style>
    <style:style style:name="T91" style:parent-style-name="DefaultParagraphFont" style:family="text">
      <style:text-properties fo:font-style="italic" style:font-style-asian="italic"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style="italic" style:font-style-asian="italic"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weight-complex="bold" fo:color="#000000" style:font-size-complex="12pt" style:language-asian="zh" style:country-asian="CN"/>
    </style:style>
    <style:style style:name="T97" style:parent-style-name="DefaultParagraphFont" style:family="text">
      <style:text-properties style:font-weight-complex="bold" fo:font-style="italic" style:font-style-asian="italic" fo:color="#000000" style:font-size-complex="12pt" style:language-asian="zh" style:country-asian="CN"/>
    </style:style>
    <style:style style:name="T98" style:parent-style-name="DefaultParagraphFont" style:family="text">
      <style:text-properties style:font-weight-complex="bold" fo:color="#000000" style:font-size-complex="12pt" style:language-asian="zh" style:country-asian="CN"/>
    </style:style>
    <style:style style:name="T99" style:parent-style-name="DefaultParagraphFont" style:family="text">
      <style:text-properties style:font-weight-complex="bold" fo:font-style="italic" style:font-style-asian="italic" fo:color="#000000" style:font-size-complex="12pt" style:language-asian="zh" style:country-asian="CN"/>
    </style:style>
    <style:style style:name="T100" style:parent-style-name="DefaultParagraphFont" style:family="text">
      <style:text-properties style:font-weight-complex="bold" fo:color="#000000" style:font-size-complex="12pt" style:language-asian="zh" style:country-asian="CN"/>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font-style="italic" style:font-style-asian="italic"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fo:font-style="italic" style:font-style-asian="italic"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weight-complex="bold" fo:font-style="italic" style:font-style-asian="italic"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font-style="italic" style:font-style-asian="italic"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font-style="italic" style:font-style-asian="italic"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P117" style:parent-style-name="Normal" style:family="paragraph">
      <style:paragraph-properties fo:text-align="justify" fo:line-height="150%" fo:margin-right="0.0979in" fo:text-indent="0.4923in"/>
    </style:style>
    <style:style style:name="T118" style:parent-style-name="DefaultParagraphFont" style:family="text">
      <style:text-properties style:font-weight-complex="bold" fo:color="#000000" style:font-size-complex="12pt" style:language-asian="zh" style:country-asian="CN"/>
    </style:style>
    <style:style style:name="T119" style:parent-style-name="DefaultParagraphFont" style:family="text">
      <style:text-properties style:font-weight-complex="bold" fo:color="#000000" style:font-size-complex="12pt" style:language-asian="zh" style:country-asian="CN"/>
    </style:style>
    <style:style style:name="T120" style:parent-style-name="DefaultParagraphFont" style:family="text">
      <style:text-properties style:font-weight-complex="bold" fo:color="#000000" style:font-size-complex="12pt" style:language-asian="zh" style:country-asian="CN"/>
    </style:style>
    <style:style style:name="T121" style:parent-style-name="DefaultParagraphFont" style:family="text">
      <style:text-properties style:font-weight-complex="bold" fo:color="#000000" style:font-size-complex="12pt" style:language-asian="zh" style:country-asian="CN"/>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fo:font-style="italic" style:font-style-asian="italic"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fo:line-height="150%" fo:margin-right="0.0979in" fo:text-indent="0.4923in"/>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margin-right="0.0979in"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style="italic" style:font-style-asian="italic"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style="italic" style:font-style-asian="italic"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fo:font-style="italic" style:font-style-asian="italic"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fo:font-style="italic" style:font-style-asian="italic"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fo:font-style="italic" style:font-style-asian="italic"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weight-complex="bold" fo:font-style="italic" style:font-style-asian="italic"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P153" style:parent-style-name="Normal" style:family="paragraph">
      <style:paragraph-properties fo:widows="0" fo:orphans="0" fo:text-align="justify" fo:line-height="150%" fo:text-indent="0.5909in">
        <style:tab-stops>
          <style:tab-stop style:type="left" style:position="0.7875in"/>
        </style:tab-stops>
      </style:paragraph-properties>
      <style:text-properties style:font-weight-complex="bold" fo:color="#000000" style:font-size-complex="12pt" style:language-asian="lt" style:country-asian="LT"/>
    </style:style>
    <style:style style:name="P154"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name-asian="Calibri" fo:color="#000000"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fo:font-style="italic" style:font-style-asian="italic" style:font-size-complex="12pt" style:language-asian="lt" style:country-asian="LT"/>
    </style:style>
    <style:style style:name="T160" style:parent-style-name="DefaultParagraphFont" style:family="text">
      <style:text-properties fo:font-style="italic" style:font-style-asian="italic" style:font-size-complex="12pt" style:language-asian="lt" style:country-asian="LT"/>
    </style:style>
    <style:style style:name="T161" style:parent-style-name="DefaultParagraphFont" style:family="text">
      <style:text-properties style:font-weight-complex="bold" fo:font-style="italic" style:font-style-asian="italic"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style:font-weight-complex="bold" fo:font-style="italic" style:font-style-asian="italic" fo:color="#000000" style:font-size-complex="12pt" style:language-asian="lt" style:country-asian="LT"/>
    </style:style>
    <style:style style:name="T168"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69" style:parent-style-name="DefaultParagraphFont" style:family="text">
      <style:text-properties style:font-weight-complex="bold" fo:font-style="italic" style:font-style-asian="italic" fo:color="#000000" style:font-size-complex="12pt" style:language-asian="lt" style:country-asian="LT"/>
    </style:style>
    <style:style style:name="T17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71" style:parent-style-name="DefaultParagraphFont" style:family="text">
      <style:text-properties style:font-weight-complex="bold" fo:font-style="italic" style:font-style-asian="italic"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81" style:parent-style-name="DefaultParagraphFont" style:family="text">
      <style:text-properties style:font-weight-complex="bold" fo:font-style="italic" style:font-style-asian="italic" fo:color="#000000" style:font-size-complex="12pt" style:language-asian="lt" style:country-asian="LT"/>
    </style:style>
    <style:style style:name="T182" style:parent-style-name="DefaultParagraphFont" style:family="text">
      <style:text-properties fo:font-style="italic" style:font-style-asian="italic" fo:color="#000000" style:font-size-complex="12pt" style:language-asian="lt" style:country-asian="LT"/>
    </style:style>
    <style:style style:name="T183" style:parent-style-name="DefaultParagraphFont" style:family="text">
      <style:text-properties style:font-weight-complex="bold" fo:font-style="italic" style:font-style-asian="italic" fo:color="#000000" style:font-size-complex="12pt" style:language-asian="lt" style:country-asian="LT"/>
    </style:style>
    <style:style style:name="T184" style:parent-style-name="DefaultParagraphFont" style:family="text">
      <style:text-properties style:font-weight-complex="bold" fo:font-style="italic" style:font-style-asian="italic" fo:color="#000000" style:text-position="super 66.6%" style:font-size-complex="12pt" style:language-asian="lt" style:country-asian="LT"/>
    </style:style>
    <style:style style:name="T185" style:parent-style-name="DefaultParagraphFont" style:family="text">
      <style:text-properties style:font-weight-complex="bold" fo:font-style="italic" style:font-style-asian="italic"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text-position="super 66.6%"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fo:font-style="italic" style:font-style-asian="italic"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50%" fo:text-indent="0.5909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style="italic" style:font-style-asian="italic"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style="italic" style:font-style-asian="italic"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style="italic" style:font-style-asian="italic"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style="italic" style:font-style-asian="italic"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50%" fo:margin-right="0.0979in" fo:text-indent="0.4923in"/>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style:font-weight-complex="bold" fo:color="#000000" style:font-size-complex="12pt" style:language-asian="lt" style:country-asian="LT"/>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style:font-weight-complex="bold" fo:color="#000000" style:font-size-complex="12pt" style:language-asian="lt" style:country-asian="LT"/>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font-style="italic" style:font-style-asian="italic" style:font-style-complex="italic"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font-style="italic" style:font-style-asian="italic"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font-style="italic" style:font-style-asian="italic" fo:color="#000000" style:font-size-complex="12pt" style:language-asian="lt" style:country-asian="LT"/>
    </style:style>
    <style:style style:name="T234" style:parent-style-name="DefaultParagraphFont" style:family="text">
      <style:text-properties fo:font-style="italic" style:font-style-asian="italic" fo:color="#000000" style:font-size-complex="12pt" style:language-asian="lt" style:country-asian="LT"/>
    </style:style>
    <style:style style:name="T235" style:parent-style-name="DefaultParagraphFont" style:family="text">
      <style:text-properties fo:font-style="italic" style:font-style-asian="italic"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fo:font-style="italic" style:font-style-asian="italic" style:font-size-complex="12pt" style:language-asian="lt" style:country-asian="LT"/>
    </style:style>
    <style:style style:name="T240" style:parent-style-name="DefaultParagraphFont" style:family="text">
      <style:text-properties fo:font-style="italic" style:font-style-asian="italic" style:font-size-complex="12pt" style:language-asian="lt" style:country-asian="LT"/>
    </style:style>
    <style:style style:name="T241" style:parent-style-name="DefaultParagraphFont" style:family="text">
      <style:text-properties style:font-weight-complex="bold" fo:font-style="italic" style:font-style-asian="italic"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fo:font-style="italic" style:font-style-asian="italic" fo:color="#000000" style:font-size-complex="12pt"/>
    </style:style>
    <style:style style:name="P246"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style="italic" style:font-style-asian="italic"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50%" fo:text-indent="0.634in"/>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style:font-name-asian="Calibri" style:font-weight-complex="bold" fo:color="#000000" style:font-size-complex="12pt" style:language-asian="lt" style:country-asian="LT"/>
    </style:style>
    <style:style style:name="T257" style:parent-style-name="DefaultParagraphFont" style:family="text">
      <style:text-properties style:font-name-asian="Calibri" style:font-weight-complex="bold" fo:color="#000000" style:font-size-complex="12pt" style:language-asian="lt" style:country-asian="LT"/>
    </style:style>
    <style:style style:name="T258" style:parent-style-name="DefaultParagraphFont" style:family="text">
      <style:text-properties style:font-name-asian="Calibri" style:font-weight-complex="bold" fo:color="#000000" style:font-size-complex="12pt" style:language-asian="lt" style:country-asian="LT"/>
    </style:style>
    <style:style style:name="T259" style:parent-style-name="DefaultParagraphFont" style:family="text">
      <style:text-properties style:font-name-asian="Calibri" style:font-weight-complex="bold" fo:color="#000000" style:font-size-complex="12pt" style:language-asian="lt" style:country-asian="LT"/>
    </style:style>
    <style:style style:name="T260" style:parent-style-name="DefaultParagraphFont" style:family="text">
      <style:text-properties style:font-name-asian="Calibri" style:font-weight-complex="bold" fo:color="#000000" style:font-size-complex="12pt" style:language-asian="lt" style:country-asian="LT"/>
    </style:style>
    <style:style style:name="T261" style:parent-style-name="DefaultParagraphFont" style:family="text">
      <style:text-properties style:font-name-asian="Calibri" style:font-weight-complex="bold" fo:color="#000000" style:font-size-complex="12pt" style:language-asian="lt" style:country-asian="LT"/>
    </style:style>
    <style:style style:name="T262" style:parent-style-name="DefaultParagraphFont" style:family="text">
      <style:text-properties style:font-name-asian="Calibri" style:font-weight-complex="bold" fo:color="#000000" style:font-size-complex="12pt" style:language-asian="lt" style:country-asian="LT"/>
    </style:style>
    <style:style style:name="T263" style:parent-style-name="DefaultParagraphFont" style:family="text">
      <style:text-properties style:font-name-asian="Calibri" style:font-weight-complex="bold" fo:color="#000000" style:font-size-complex="12pt" style:language-asian="lt" style:country-asian="LT"/>
    </style:style>
    <style:style style:name="T264" style:parent-style-name="DefaultParagraphFont" style:family="text">
      <style:text-properties style:font-name-asian="Calibri" style:font-weight-complex="bold" fo:color="#000000" style:font-size-complex="12pt" style:language-asian="lt" style:country-asian="LT"/>
    </style:style>
    <style:style style:name="T265" style:parent-style-name="DefaultParagraphFont" style:family="text">
      <style:text-properties style:font-name-asian="Calibri" style:font-weight-complex="bold" fo:color="#000000" style:font-size-complex="12pt" style:language-asian="lt" style:country-asian="LT"/>
    </style:style>
    <style:style style:name="P266" style:parent-style-name="Normal" style:family="paragraph">
      <style:paragraph-properties fo:widows="0" fo:orphans="0" fo:text-align="justify" fo:line-height="150%" fo:text-indent="0.5909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name-asian="Calibri" style:font-weight-complex="bold" fo:color="#000000" style:font-size-complex="12pt" style:language-asian="lt" style:country-asian="LT"/>
    </style:style>
    <style:style style:name="P271" style:parent-style-name="Normal" style:family="paragraph">
      <style:paragraph-properties fo:text-align="justify" fo:line-height="150%" fo:text-indent="0.634in"/>
    </style:style>
    <style:style style:name="T272" style:parent-style-name="DefaultParagraphFont" style:family="text">
      <style:text-properties style:font-name-asian="Calibri" style:font-weight-complex="bold" fo:color="#000000" style:font-size-complex="12pt" style:language-asian="lt" style:country-asian="LT"/>
    </style:style>
    <style:style style:name="T273" style:parent-style-name="DefaultParagraphFont" style:family="text">
      <style:text-properties style:font-name-asian="Calibri" style:font-weight-complex="bold" fo:color="#000000" style:font-size-complex="12pt" style:language-asian="lt" style:country-asian="LT"/>
    </style:style>
    <style:style style:name="T274" style:parent-style-name="DefaultParagraphFont" style:family="text">
      <style:text-properties style:font-name-asian="Calibri" style:font-weight-complex="bold"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line-height="150%" fo:text-indent="0.5909in"/>
    </style:style>
    <style:style style:name="T281" style:parent-style-name="DefaultParagraphFont" style:family="text">
      <style:text-properties style:font-size-complex="12pt" fo:language="en" fo:country="US"/>
    </style:style>
    <style:style style:name="T282" style:parent-style-name="DefaultParagraphFont" style:family="text">
      <style:text-properties style:font-size-complex="12pt" fo:language="en" fo:country="US"/>
    </style:style>
    <style:style style:name="T283" style:parent-style-name="DefaultParagraphFont" style:family="text">
      <style:text-properties style:font-size-complex="12pt"/>
    </style:style>
    <style:style style:name="T284" style:parent-style-name="DefaultParagraphFont" style:family="text">
      <style:text-properties style:font-size-complex="12pt" fo:language="en" fo:country="US"/>
    </style:style>
    <style:style style:name="T285" style:parent-style-name="DefaultParagraphFont" style:family="text">
      <style:text-properties style:font-size-complex="12pt"/>
    </style:style>
    <style:style style:name="T286" style:parent-style-name="DefaultParagraphFont" style:family="text">
      <style:text-properties style:font-size-complex="12pt" fo:language="en" fo:country="US"/>
    </style:style>
    <style:style style:name="T287" style:parent-style-name="DefaultParagraphFont" style:family="text">
      <style:text-properties style:font-size-complex="12pt"/>
    </style:style>
    <style:style style:name="T288" style:parent-style-name="DefaultParagraphFont" style:family="text">
      <style:text-properties style:font-size-complex="12pt" fo:language="en" fo:country="US"/>
    </style:style>
    <style:style style:name="T289" style:parent-style-name="DefaultParagraphFont" style:family="text">
      <style:text-properties style:font-size-complex="12pt"/>
    </style:style>
    <style:style style:name="T290" style:parent-style-name="DefaultParagraphFont" style:family="text">
      <style:text-properties style:font-size-complex="12pt" fo:language="en" fo:country="US"/>
    </style:style>
    <style:style style:name="T291" style:parent-style-name="DefaultParagraphFont" style:family="text">
      <style:text-properties style:font-size-complex="12pt"/>
    </style:style>
    <style:style style:name="T292" style:parent-style-name="DefaultParagraphFont" style:family="text">
      <style:text-properties style:font-weight-complex="bold" fo:color="#000000"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style:font-weight-complex="bold" fo:color="#000000" style:font-size-complex="12pt" style:language-asian="lt" style:country-asian="LT"/>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300" style:parent-style-name="DefaultParagraphFont" style:family="text">
      <style:text-properties style:font-size-complex="12pt" fo:language="en" fo:country="US"/>
    </style:style>
    <style:style style:name="T301" style:parent-style-name="DefaultParagraphFont" style:family="text">
      <style:text-properties style:font-size-complex="12pt" fo:language="en" fo:country="US"/>
    </style:style>
    <style:style style:name="T302" style:parent-style-name="DefaultParagraphFont" style:family="text">
      <style:text-properties style:font-size-complex="12pt"/>
    </style:style>
    <style:style style:name="T303" style:parent-style-name="DefaultParagraphFont" style:family="text">
      <style:text-properties style:font-size-complex="12pt" fo:language="en" fo:country="US"/>
    </style:style>
    <style:style style:name="T304" style:parent-style-name="DefaultParagraphFont" style:family="text">
      <style:text-properties style:font-size-complex="12pt"/>
    </style:style>
    <style:style style:name="T305" style:parent-style-name="DefaultParagraphFont" style:family="text">
      <style:text-properties style:font-size-complex="12pt" fo:language="en" fo:country="US"/>
    </style:style>
    <style:style style:name="T306" style:parent-style-name="DefaultParagraphFont" style:family="text">
      <style:text-properties style:font-size-complex="12pt"/>
    </style:style>
    <style:style style:name="T307" style:parent-style-name="DefaultParagraphFont" style:family="text">
      <style:text-properties style:font-size-complex="12pt" fo:language="en" fo:country="US"/>
    </style:style>
    <style:style style:name="T308" style:parent-style-name="DefaultParagraphFont" style:family="text">
      <style:text-properties style:font-size-complex="12pt"/>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style:font-weight-complex="bold" fo:color="#000000" style:font-size-complex="12pt" style:language-asian="lt" style:country-asian="LT"/>
    </style:style>
    <style:style style:name="T312" style:parent-style-name="DefaultParagraphFont" style:family="text">
      <style:text-properties style:font-weight-complex="bold" fo:color="#000000" style:font-size-complex="12pt" style:language-asian="lt" style:country-asian="LT"/>
    </style:style>
    <style:style style:name="T313" style:parent-style-name="DefaultParagraphFont" style:family="text">
      <style:text-properties style:font-weight-complex="bold" fo:color="#000000" style:font-size-complex="12pt" style:language-asian="lt" style:country-asian="LT"/>
    </style:style>
    <style:style style:name="P314" style:parent-style-name="Normal" style:family="paragraph">
      <style:paragraph-properties fo:text-align="justify" fo:line-height="150%" fo:text-indent="0.5in"/>
      <style:text-properties style:font-size-complex="12pt"/>
    </style:style>
    <style:style style:name="P315" style:parent-style-name="Normal" style:family="paragraph">
      <style:paragraph-properties fo:text-align="justify" fo:line-height="150%">
        <style:tab-stops>
          <style:tab-stop style:type="left" style:position="0.7875in"/>
        </style:tab-stops>
      </style:paragraph-properties>
      <style:text-properties style:font-size-complex="12pt" style:language-asian="lt" style:country-asian="LT"/>
    </style:style>
    <style:style style:name="P316" style:parent-style-name="Normal" style:family="paragraph">
      <style:paragraph-properties fo:text-align="justify" fo:line-height="150%"/>
    </style:style>
    <style:style style:name="T317" style:parent-style-name="DefaultParagraphFont" style:family="text">
      <style:text-properties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50%"/>
      <style:text-properties style:font-size-complex="12pt"/>
    </style:style>
    <style:style style:name="P327" style:parent-style-name="Normal" style:family="paragraph">
      <style:paragraph-properties fo:text-align="justify" fo:line-height="150%"/>
      <style:text-properties style:font-size-complex="12pt"/>
    </style:style>
    <style:style style:name="P328" style:parent-style-name="Normal" style:family="paragraph">
      <style:paragraph-properties fo:text-align="justify" fo:line-height="150%"/>
      <style:text-properties style:font-size-complex="12pt"/>
    </style:style>
    <style:style style:name="P329" style:parent-style-name="Normal" style:family="paragraph">
      <style:paragraph-properties fo:text-align="justify" fo:line-height="150%"/>
      <style:text-properties style:font-size-complex="12pt"/>
    </style:style>
    <style:style style:name="P330" style:parent-style-name="Normal" style:family="paragraph">
      <style:paragraph-properties fo:text-align="justify" fo:line-height="150%"/>
      <style:text-properties style:font-size-complex="12pt"/>
    </style:style>
    <style:style style:name="P331" style:parent-style-name="Normal" style:family="paragraph">
      <style:paragraph-properties fo:text-align="justify" fo:line-height="150%"/>
      <style:text-properties style:font-size-complex="12pt"/>
    </style:style>
    <style:style style:name="P332" style:parent-style-name="Normal" style:family="paragraph">
      <style:paragraph-properties fo:text-align="justify" fo:line-height="150%"/>
      <style:text-properties style:font-size-complex="12pt"/>
    </style:style>
    <style:style style:name="P333" style:parent-style-name="Normal" style:family="paragraph">
      <style:paragraph-properties fo:text-align="justify" fo:line-height="150%"/>
      <style:text-properties style:font-size-complex="12pt"/>
    </style:style>
    <style:style style:name="P334" style:parent-style-name="Normal" style:family="paragraph">
      <style:paragraph-properties fo:text-align="justify" fo:line-height="150%"/>
      <style:text-properties style:font-size-complex="12pt"/>
    </style:style>
    <style:style style:name="P335" style:parent-style-name="Normal" style:family="paragraph">
      <style:paragraph-properties fo:text-align="justify" fo:line-height="150%"/>
      <style:text-properties style:font-size-complex="12pt"/>
    </style:style>
    <style:style style:name="P336" style:parent-style-name="Normal" style:family="paragraph">
      <style:paragraph-properties fo:text-align="justify" fo:line-height="150%"/>
      <style:text-properties style:font-size-complex="12pt"/>
    </style:style>
    <style:style style:name="P337" style:parent-style-name="Normal" style:family="paragraph">
      <style:paragraph-properties fo:text-align="justify" fo:line-height="150%"/>
      <style:text-properties style:font-size-complex="12pt"/>
    </style:style>
    <style:style style:name="P338" style:parent-style-name="Normal" style:family="paragraph">
      <style:paragraph-properties fo:text-align="justify" fo:line-height="150%"/>
      <style:text-properties style:font-size-complex="12pt"/>
    </style:style>
    <style:style style:name="P339" style:parent-style-name="Normal" style:family="paragraph">
      <style:paragraph-properties fo:text-align="justify" fo:line-height="150%"/>
      <style:text-properties style:font-size-complex="12pt"/>
    </style:style>
    <style:style style:name="P340" style:parent-style-name="Normal" style:family="paragraph">
      <style:paragraph-properties fo:text-align="justify" fo:line-height="150%"/>
      <style:text-properties style:font-size-complex="12pt"/>
    </style:style>
    <style:style style:name="P341" style:parent-style-name="Normal" style:family="paragraph">
      <style:paragraph-properties fo:text-align="justify" fo:line-height="150%"/>
      <style:text-properties style:font-size-complex="12pt"/>
    </style:style>
    <style:style style:name="P342" style:parent-style-name="Normal" style:family="paragraph">
      <style:paragraph-properties fo:text-align="justify" fo:line-height="150%"/>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style:style>
    <style:style style:name="T345" style:parent-style-name="DefaultParagraphFont" style:family="text">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DĖL LIETUVOS RESPUBLIKOS</text:p>
      <text:p text:style-name="P9"><text:span text:style-name="T10">PENSIJŲ KAUPIMO</text:span><text:span text:style-name="T11"><text:s/>ĮSTATYMO NR. IX-1691<text:s/></text:span><text:span text:style-name="T12">3, 4, 5, 6, 8, 13, 15, 22, 28, 29, 30, 33, 35</text:span><text:span text:style-name="T13">1</text:span><text:span text:style-name="T14">, 35</text:span><text:span text:style-name="T15">2</text:span><text:span text:style-name="T16">, 35</text:span><text:span text:style-name="T17">7</text:span><text:span text:style-name="T18">, 35</text:span><text:span text:style-name="T19">8</text:span><text:span text:style-name="T20">, 35</text:span><text:span text:style-name="T21">10<text:s/></text:span><text:span text:style-name="T22">IR 37 STRAIPSNIŲ PAKEITIMO IR ĮSTATYMO PRIEDO PAKEITIMO</text:span><text:span text:style-name="T23"><text:s/></text:span></text:p>
      <text:p text:style-name="P24"><text:span text:style-name="T25">ĮSTATYMO<text:s/></text:span><text:span text:style-name="T26">PROJEKTO</text:span></text:p>
      <text:p text:style-name="P27"/>
      <text:p text:style-name="P28">2024-09-24<text:s/>Nr. XIVP-4157</text:p>
      <text:p text:style-name="P29"><text:span text:style-name="T30">Vilnius</text:span></text:p>
      <text:p text:style-name="P31"/>
      <text:p text:style-name="P32"><text:span text:style-name="T33">Įvertinę projekto atitiktį Konstitucijai, įstatymams, teisėkūros principams ir teisės technikos taisyklėms,</text:span><text:span text:style-name="T34"><text:s/></text:span><text:span text:style-name="T35">teikiame šias<text:s/></text:span><text:span text:style-name="T36">pastab</text:span><text:span text:style-name="T37">as</text:span><text:span text:style-name="T38">.</text:span></text:p>
      <text:p text:style-name="P39"><text:span text:style-name="T40">1. Įstatymo projekto<text:s/></text:span><text:span text:style-name="T41">2</text:span><text:span text:style-name="T42"><text:s/>straipsniu siūloma pa</text:span><text:span text:style-name="T43">pildyti<text:s/></text:span><text:span text:style-name="T44">Lietuvos Respublikos pensijų kaupimo įstatymo (toliau – keičiamas įstatymas)<text:s/></text:span><text:span text:style-name="T45">4 straipsnio 8 dalį 5 punktu ir nustatyti, kad pensijų<text:s/></text:span><text:span text:style-name="T46">kaupimas baigiasi</text:span><text:span text:style-name="T47">, kai<text:s/></text:span><text:span text:style-name="T48">„</text:span><text:span text:style-name="T49">dalyviui<text:s/></text:span><text:span text:style-name="T50">šio įstatymo<text:s/></text:span><text:soft-page-break/><text:span text:style-name="T51">29 straipsnio 11 dalies 3 punkte</text:span><text:span text:style-name="T52"><text:s/></text:span><text:span text:style-name="T53">nustatyta tvarka</text:span><text:span text:style-name="T54"><text:s/>išmokamas</text:span><text:span text:style-name="T55"><text:s/>jo vardu pensijų fonde sukauptas pensijų turtas esant bent vienai iš šių priežasčių:</text:span></text:p>
      <text:p text:style-name="P56"><text:span text:style-name="T57">a) dalyviui išduotas siuntimas<text:s/></text:span><text:span text:style-name="T58">paliatyviosios pagalbos asmens sveikatos priežiūros paslaugoms gauti</text:span><text:span text:style-name="T59">;</text:span></text:p>
      <text:p text:style-name="P60"><text:span text:style-name="T61">b) dalyvis serga liga, įtraukta į sveikatos apsaugos ministro patvirtintą<text:s/></text:span><text:span text:style-name="T62">sunkių ligų sąrašą</text:span><text:span text:style-name="T63">;</text:span></text:p>
      <text:p text:style-name="P64"><text:span text:style-name="T65">c) dalyviui nustatytas 70 procentų ir didesnis netektas dalyvumas (iki 2024 m. gruodžio 31 d. – 70 procentų ir didesnis netektas darbingumas; iki 2005 m. birželio 30 d. – I invalidumo grupė)</text:span><text:span text:style-name="T66">.“</text:span><text:span text:style-name="T67"><text:s/>(čia ir toliau – išskirta mūsų).</text:span></text:p>
      <text:p text:style-name="P68"><text:span text:style-name="T69">Įstatymo projekto 10 straipsniu keičiamo įstatymo 29 straipsnio 10 dalyje siūloma nustatyti, kad<text:s/></text:span><text:span text:style-name="T70">„</text:span><text:span text:style-name="T71">Dalyvis, norintis<text:s/></text:span><text:span text:style-name="T72">baigti dalyvavimą</text:span><text:span text:style-name="T73"><text:s/>pensijų kaupime šio įstatymo 4 straipsnio 8 dalies 5 punkte nustatytu atveju, kreipiasi į pensijų kaupimo bendrovę, kurios pensijų fonde kaupiamos jo sumokėtos pensijų įmokos, ir<text:s/></text:span><text:span text:style-name="T74">pateikia prašymą baigti dalyvavimą pensijų kaupime</text:span><text:span text:style-name="T75"><text:s/>ir išmokėti jo vardu pensijų fonde sukauptą pensijų turtą</text:span><text:span text:style-name="T76"><text:s/></text:span><text:span text:style-name="T77">bei šio įstatymo 4 straipsnio 8 dalies 5 punkte nustatytas pensijų kaupimo pabaigos priežastis pagrindžiančius dokumentus ir (ar) duomenis. Pensijų kaupimo bendrovė, gavusi dalyvio prašymą ir įvertinusi jo pateiktus pensijų kaupimo nutraukimo priežastis pagrindžiančius dokumentus ir (ar) duomenis, ne vėliau kaip per 5 darbo dienas nuo dalyvio prašymo<text:s/></text:span><text:span text:style-name="T78">baigti dalyvavimą pensijų kaupime</text:span><text:span text:style-name="T79"><text:s/>ir išmokėti jo vardu pensijų fonde sukauptą pensijų turtą</text:span><text:span text:style-name="T80"><text:s/></text:span><text:span text:style-name="T81">bei šio įstatymo 4 straipsnio 8 dalies 5 punkte nustatytas pensijų kaupimo pabaigos priežastis pagrindžiančių dokumentų ir (ar) duomenų gavimo pensijų kaupimo bendrovėje dienos priima sprendimą dėl dalyvio dalyvavimo pensijų kaupime<text:s/></text:span><text:span text:style-name="T82">pabaigimo</text:span><text:span text:style-name="T83"><text:s/>ir jo vardu pensijų fonde sukaupto pensijų turto išmokėjimo,<text:s/></text:span><text:span text:style-name="T84">išskyrus šio straipsnio 12 dalyje</text:span><text:span text:style-name="T85"><text:s/>nustatytą atvejį.</text:span><text:span text:style-name="T86">“</text:span></text:p>
      <text:p text:style-name="P87"><text:span text:style-name="T88">Pažymėtina, kad pagal galiojantį teisinį reguliavimą, asmenys, norintys tapti pensijų fondo dalyviais, sudaro pensijų kaupimo<text:s/></text:span><text:span text:style-name="T89">sutart</text:span><text:span text:style-name="T90">i</text:span><text:span text:style-name="T91">s</text:span><text:span text:style-name="T92"><text:s/>nutylėjimu (keičiamo įstatymo 6 straipsnis) arba raštu (keičiamo įstatymo 7 straipsnis). Pensijų<text:s/></text:span><text:soft-page-break/><text:span text:style-name="T93">kaupimo<text:s/></text:span><text:span text:style-name="T94">sutartis</text:span><text:span text:style-name="T95"><text:s/>yra sudaroma tarp dalyvio ir pensijų kaupimo bendrovės.<text:s/></text:span><text:span text:style-name="T96">Atsižvelgiant į tai, kad pensijų fondo dalyvį su pensijų kaupimo bendrove sieja civiliniai sutartiniai teisiniai santykiai, keičiamame įstatyme turi būti reguliuojamas šiuos teisinius santykius nustačiusių pensijų kaupimo<text:s/></text:span><text:span text:style-name="T97">sutarčių</text:span><text:span text:style-name="T98"><text:s/></text:span><text:span text:style-name="T99">nutraukimas,</text:span><text:span text:style-name="T100"><text:s/>o ne „dalyvavimo baigimas“ ar „sprendimo nebaigti dalyvio dalyvavimo priėmimas“, nepaisant to, kokiu būdu buvo sudaryta sutartis. Atsižvelgiant į tai, įstatymo projekte reikėtų atitinkamai patikslinti aptariamas formuluotes ir su jomis susijusias pensijų kaupimo sutarčių nutraukimo nuostatas (pavyzdžiui, vietoj<text:s/></text:span><text:span text:style-name="T101">keičiamo įstatymo 29 straipsnio 11 dalies 3 punkt</text:span><text:span text:style-name="T102">o</text:span><text:span text:style-name="T103"><text:s/>nu</text:span><text:span text:style-name="T104">ostatos „</text:span><text:span text:style-name="T105">Dalyvio dalyvavimo pensijų kaupime<text:s/></text:span><text:span text:style-name="T106">pabaigos diena laikoma</text:span><text:span text:style-name="T107"><text:s/>pensijų kaupimo bendrovės<text:s/></text:span><text:span text:style-name="T108">sprendimo</text:span><text:span text:style-name="T109"><text:s/></text:span><text:span text:style-name="T110">baigti<text:s/></text:span><text:span text:style-name="T111">dalyvio<text:s/></text:span><text:span text:style-name="T112">dalyvavimą</text:span><text:span text:style-name="T113"><text:s/>pensijų kaupime ir išmokėti jo vardu pensijų fonde sukauptą pensijų turtą<text:s/></text:span><text:span text:style-name="T114">priėmimo diena</text:span><text:span text:style-name="T115">“, mūsų nuomone turėtų būti nustatyta pensijų kaupimo sutarties nutraukimo įregistravimo Dalyvių ir sutarčių registre diena.</text:span><text:span text:style-name="T116"><text:s/></text:span></text:p>
      <text:p text:style-name="P117"><text:span text:style-name="T118">Šiame kontekste atkreiptinas dėmesys į tai, kad<text:s/></text:span><text:span text:style-name="T119">įstatymo projekto</text:span><text:span text:style-name="T120"><text:s/>20 straipsnio 6 dalyje taip pat nustatyta, kad<text:s/></text:span><text:span text:style-name="T121">„</text:span><text:span text:style-name="T122">Iki šio įstatymo įsigaliojimo pradėtos<text:s/></text:span><text:span text:style-name="T123">pensijų kaupimo sutarčių sudarymo, keitimo ir nutraukimo,</text:span><text:span text:style-name="T124"><text:s/>taip pat pensijų išmokų skyrimo procedūros baigiamos vadovaujantis iki šio įstatymo įsigaliojimo galiojusiomis Pensijų kaupimo įstatymo nuostatomis.</text:span><text:span text:style-name="T125">“</text:span></text:p>
      <text:p text:style-name="P126"><text:span text:style-name="T127">2.<text:s/></text:span><text:span text:style-name="T128">Įstatymo projekto 2 straipsniu keičiamo įstatymo 4 straipsnio 8 dalies 5 punkte numatytos priežastys, dėl kurių dalyvis turėtų teisę nutraukti pensijų kaupimo sutartį. Svarstytina, ar įstatymo projekte nereikėtų nustatyti ir dalyvio teisės (be jau numatytos keičiamo įstatymo 13 straipsnyje) dėl nurodytų priežasčių stabdyti dalyvavimą pensijų kaupime tų priežasčių buvimo laikotarpiu.</text:span></text:p>
      <text:p text:style-name="P129"><text:span text:style-name="T130">3.<text:s/></text:span><text:span text:style-name="T131">Įstatymo projekto 2 straipsniu keičiamo įstatymo 4 straipsnio 8 dalies 5 punkto b papunktyje siūloma įtvirtinti, kad pensijų kaupimas baigiasi, kai „</text:span><text:span text:style-name="T132">dalyvis serga liga, įtraukta į sveikatos apsaugos ministro patvirtintą sunkių ligų sąrašą“. Atkreiptinas dėmesys, kad įstatymo projekto aiškinamajame rašte yra nurodyta, kad „Siūlymas neapima sutuoktinių ar kitų šeimos narių, kadangi patys sutuoktiniai ir kiti pilnamečiai dalyvio šeimos nariai, sirgdami sunkiomis ligomis, galėtų pasinaudoti savo pensijų fondo sąskaitoje sukauptomis lėšomis, jei patys yra pensijų kaupimo dalyviai.<text:s/></text:span><text:span text:style-name="T133">Tačiau siūlymas leistų pasinaudoti galimybe baigti dalyvavimą pensijų kaupime abiem tėvams (įtėviams), kadangi pajamų suma, reikalinga vaiko (įvaikio) būklei pagerinti, gali būti didelė ir tokiu atveju abiejų tėvų (įtėvių) dalyvavimas pensijų kaupime gali tapti apsunkintas, taip pat pensijų turto, sukaupto tik vieno iš tėvų (įtėvių), galėtų neužtekti padengti išlaidų, kilusių dėl jo nepilnamečio vaiko (įvaikio) sunkios sveikatos būklės.“</text:span><text:span text:style-name="T134"><text:s/>Atkreiptinas dėmesys, kad aiškinamajame rašte išdėstytos aplinkybės neatsispindi projektu siūlomame reguliavime, todėl abejotina, ar siūlomu teisiniu reguliavimu būtų įgyvendinti aiškinamajame rašte nurodyti aspektai.</text:span></text:p>
      <text:p text:style-name="P135"><text:span text:style-name="T136">4</text:span><text:span text:style-name="T137">.<text:s/></text:span><text:span text:style-name="T138">Įstatymo projekto 2 straipsniu k</text:span><text:span text:style-name="T139">eičiamo įstatymo 4 straipsnio 8 dalies 5 punkte siūloma nustatyti, kad pensijų<text:s/></text:span><text:span text:style-name="T140">kaupimas baigiasi</text:span><text:span text:style-name="T141">, kai „</text:span><text:span text:style-name="T142">dalyviui šio įstatymo 29 straipsnio 11 dalies 3 punkte</text:span><text:span text:style-name="T143"><text:s/></text:span><text:span text:style-name="T144">nustatyta tvarka</text:span><text:span text:style-name="T145"><text:s/>išmokamas</text:span><text:span text:style-name="T146"><text:s/>jo vardu pensijų fonde sukauptas pensijų turtas“. Šią nuostatą reikėtų derinti tarpusavyje su keičiamo įstatymo 29 straipsnio 11 dalies 3 punktu, kuriame nustatyta, kad „</text:span><text:span text:style-name="T147">Dalyvio dalyvavimo pensijų kaupime pabaigos diena laikoma pensijų kaupimo bendrovės<text:s/></text:span><text:span text:style-name="T148">sprendimo</text:span><text:span text:style-name="T149"><text:s/>baigti dalyvio dalyvavimą pensijų kaupime ir išmokėti jo vardu pensijų fonde sukauptą pensijų turtą<text:s/></text:span><text:span text:style-name="T150">priėmimo diena</text:span><text:span text:style-name="T151">.</text:span><text:span text:style-name="T152">“</text:span></text:p>
      <text:p text:style-name="P153">Tikslinant šias nuostatas atkreiptinas dėmesys į tai, kad pagal<text:s/>įstatymo projekto 10 straipsniu<text:s/>keičiamo įstatymo 29 straipsnio 15 dalį, šio straipsnio 11 ir 13 dalyse nurodyti pensijų kaupimo bendrovių sprendimai gali būti skundžiami Lietuvos Respublikos civilinio proceso kodekso nustatyta tvarka.</text:p>
      <text:p text:style-name="P154"><text:span text:style-name="T155">5</text:span><text:span text:style-name="T156">.<text:s/></text:span><text:span text:style-name="T157">Įstatymo projekto 2 straipsniu siūloma papildyti keičiamo įstatymo 4 straipsnio 8 dalį 6 punktu ir nustatyti, kad „</text:span><text:span text:style-name="T158">dalyvis, kuris yra į pensijų kaupimą iki 2024 m. gruodžio 31 d.<text:s/></text:span><text:span text:style-name="T159">įtrauktas</text:span><text:span text:style-name="T160"><text:s/></text:span><text:span text:style-name="T161">užsienietis</text:span><text:span text:style-name="T162">, ir kuris nuo jo įtraukimo į pensijų kaupimą metų</text:span><text:span text:style-name="T163"><text:s/>sausio 1 d. iki birželio 30 d.<text:s/></text:span><text:span text:style-name="T164">neturėjo Lietuvos Respublikos ilgalaikio gyventojo leidimo gyventi Europos Sąjungoje, pateikia pensijų kaupimo bendrovei prašymą baigti dalyvavimą pensijų kaupime</text:span><text:span text:style-name="T165"><text:s/>ir išmokėti jo vardu pensijų fonde sukauptą pensijų turtą</text:span><text:span text:style-name="T166">. Šiame punkte nustatytu atveju užsieniečiui išmokamas jo vardu ir už jo lėšomis sumokėtas įmokas sukauptas pensijų turtas,<text:s/></text:span><text:span text:style-name="T167">jo dydžio apskaičiavimui ir išmokėjimui<text:s/></text:span><text:span text:style-name="T168">mutatis</text:span><text:span text:style-name="T169"><text:s/></text:span><text:span text:style-name="T170">mutandis</text:span><text:span text:style-name="T171"><text:s/>taikant šio įstatymo 6 straipsnio 6 dalies nuostatos</text:span><text:span text:style-name="T172">.</text:span><text:span text:style-name="T173">“ Pagal teikiamą keičiamo įstatymo 6 straipsnio 6 dalį, dalyvio lėšomis sumokėtos pensijų įmokos<text:s/></text:span><text:span text:style-name="T174">ir valstybės</text:span><text:span text:style-name="T175"><text:s/></text:span><text:span text:style-name="T176">biudžeto lėšomis sumokėtos pensijų įmokos pervedamos<text:s/></text:span><text:span text:style-name="T177">asmeniui ir</text:span><text:span text:style-name="T178"><text:s/></text:span><text:span text:style-name="T179">VSDF valdybai<text:s/></text:span><text:span text:style-name="T180">mutatis mutandis<text:s/></text:span><text:span text:style-name="T181">taikant</text:span><text:span text:style-name="T182"><text:s/></text:span><text:span text:style-name="T183">šio straipsnio 5</text:span><text:span text:style-name="T184">1</text:span><text:span text:style-name="T185"><text:s/>dalyje nustatytą valstybės biudžeto lėšomis sumokėtų pensijų įmokų pervedimo tvarką</text:span><text:span text:style-name="T186">. Pagal teikiamą keičiamo įstatymo 6 straipsnio 5</text:span><text:span text:style-name="T187">1</text:span><text:span text:style-name="T188"><text:s/>dalį, „&lt;...&gt;<text:s/></text:span><text:span text:style-name="T189">dalyvio lėšomis sumokėtos pensijų įmokos (kartu su teigiama ar neigiama investicine grąža) grąžinamos asmeniui ne vėliau kaip per 30 kalendorinių dienų nuo atsisakymo dalyvauti pensijų kaupime įregistravimo Dalyvių ir sutarčių registre dienos.<text:s/></text:span><text:span text:style-name="T190">Valstybės biudžeto lėšomis sumokėtos pensijų įmokos (kartu su teigiama ar neigiama investicine grąža) pervedamos VSDF valdybai</text:span><text:span text:style-name="T191"><text:s/>ne vėliau kaip per 30 kalendorinių dienų nuo atsisakymo dalyvauti pensijų kaupime įregistravimo Dalyvių ir sutarčių registre dienos.</text:span><text:span text:style-name="T192">“<text:s/></text:span></text:p>
      <text:p text:style-name="P193"><text:span text:style-name="T194"><text:s/></text:span><text:span text:style-name="T195">Šios nuostatos svarstytinos dėl kelių priežasčių.<text:s/></text:span><text:span text:style-name="T196">Aptariamos<text:s/></text:span><text:span text:style-name="T197">taisyklės būtų taikomos užsieniečiams, kurie buvo įtraukti į pensijų kaupimą (t. y. patys nesikreipė dėl pensijų kaupimo sutarties sudarymo) ir<text:s/></text:span><text:span text:style-name="T198">nuo įtraukimo į pensijų kaupimą metų</text:span><text:span text:style-name="T199"><text:s/>sausio 1 d. iki birželio 30 d.<text:s/></text:span><text:span text:style-name="T200">neturėjo Lietuvos Respublikos ilgalaikio gyventojo leidimo gyventi Europos Sąjungoje.<text:s/></text:span><text:span text:style-name="T201">Įstatymo projekto aiškinamajame rašte nurodyta, kad „</text:span><text:span text:style-name="T202">Siūloma nustatyti išimtį tik tiems užsieniečiams, kurie Lietuvoje gyvena ir dirba turėdami<text:s/></text:span><text:span text:style-name="T203">trumpalaikius leidimus gyventi</text:span><text:span text:style-name="T204">. Preziumuojama, kad ilgalaikius leidimus gyventi turintys užsieniečiai labiau sieja savo gyvenimą, taigi ir socialines garantijas, su Lietuva, todėl jų dalyvavimas pensijų kaupime yra tikslingas,<text:s/></text:span><text:span text:style-name="T205">skirtingai nuo tų užsieniečių, kurie į Lietuvą atvyksta trumpam.</text:span><text:span text:style-name="T206"><text:s/>Pagal šiuo metu galiojantį Pensijų kaupimo įstatymą asmuo į pensijų kaupimą yra įtraukiamas, jei įtraukimo metų sausio 2 d. Lietuvoje yra draudžiamas pensijų socialiniu draudimo ir atitinka įstatymo nustatytą amžiaus reikalavimą.<text:s/></text:span><text:span text:style-name="T207">Tokiu būdu kaupimo dalyviais tampa ir, pvz., laikinosios apsaugos statusą turintys asmenys (pvz., Ukrainos karo pabėgėliai), ir, pvz., laikinai į Lietuvą dirbti atvykę asmenys.</text:span><text:span text:style-name="T208"><text:s/>Lietuvos Respublikos darbo kodeksas nustato,  kad darbdavys leidžia darbuotojui pradėti dirbti tik tada, kai pasirašytinai supažindina darbuotoją su darbo sąlygomis, tvarką darbovietėje nustatančiomis darbo teisės normomis, darbuotojų saugos ir sveikatos reikalavimais. Kai darbo sutartis yra sudaroma su užsieniečiais, darbdavys privalo šią informaciją pateikti ir asmeniui suprantama kalba.<text:s/></text:span><text:span text:style-name="T209">Apie įtraukimą į pensijų kaupimą ir jo teisines pasekmes darbdavys prievolės informuoti darbuotojo jam suprantama kalba neturi. Todėl neretai pasitaiko atvejų, kad Lietuvoje laikinai gyvenantys ir dirbantys užsieniečiai VSDF valdybos elektroninio gyventojų aptarnavimo sistema, kurioje pateikiama informacija apie pensijų kaupimą ir įtraukimą į jį, nesinaudoja arba per šią sistemą ar registruotais laiškais gautos informacijos nesupranta, o apie tai, kad tapo pensijų kaupimo dalyviais, sužino tik tada, kai atsisakymo terminas jau yra pasibaigęs</text:span><text:span text:style-name="T210">.</text:span><text:span text:style-name="T211">“ <text:s/></text:span></text:p>
      <text:p text:style-name="P212"><text:span text:style-name="T213">Galima preziumuoti, kad<text:s/></text:span><text:span text:style-name="T214">aptariama dalyvių grupė<text:s/></text:span><text:span text:style-name="T215">nežinojo ar nesuprato įtraukimo į pensijų kaupimą teisinių santykių</text:span><text:span text:style-name="T216"><text:s/>ir jų pasekmių</text:span><text:span text:style-name="T217">,<text:s/></text:span><text:span text:style-name="T218">galimai jie yra išvykę ir negali dalyvauti pensijų kaupime dėl objektyvių priežasčių,<text:s/></text:span><text:span text:style-name="T219">todėl svarstytina, ar siūlymas jiems nutraukiant pensijų kaupimo sutartis išmokėti tik jų<text:s/></text:span><text:span text:style-name="T220">lėšomis sumokėtas pensijų įmokas (kartu su teigiama ar neigiama investicine grąža) yra pagrįstas</text:span><text:span text:style-name="T221">.<text:s/></text:span><text:span text:style-name="T222">Pažymėtina, kad tiek įstatymo nustatyto dydžio, tiek papildomai dalyvio ir darbdavio mokėtos įmokos, tiek iš jų gauta finansinė grąža yra pensijų fonde dalyvio vardu sukauptas pensijų turtas, kuris yra dalyvio nuosavybė, todėl nustačius teisę nutraukti pensijų kaupimo sutartį, teisė valdyti, naudoti nuosavybę ir ja disponuoti galėtų būti apribota tik laikantis Konstitucijos 23 straipsnio normų.</text:span><text:span text:style-name="T223"><text:s/></text:span></text:p>
      <text:p text:style-name="P224"><text:span text:style-name="T225">Lietuvos Respublikos Konstitucinis Teismas 2024 m. kovo 7 d. nutarime Nr. KT21-N3/2024 „Dėl teisės nutraukti dalyvavimą pensijų kaupime ir pensijų išmokų diferencijavimo“ (toliau – Nutarimas) konstatavo, kad „</text:span><text:span text:style-name="T226">&lt;...&gt;</text:span><text:span text:style-name="T227"><text:s/>paisant Konstitucijos, </text:span><text:span text:style-name="T228">inter alia</text:span><text:span text:style-name="T229"> iš jos 52, 23 straipsnių, konstitucinio proporcingumo principo kylančių imperatyvų, įstatyme turi būti nustatyti ir kiti pensijų kaupimo specialiuose pensijų fonduose pabaigos atvejai, be kita ko, atvejis, kai pensijų kaupimas nutraukiamas dalyvio iniciatyva, kai yra svarbių priežasčių. Siekiant nepaneigti įstatymų leidėjo pasirinkto senatvės pensijų sistemos modelio esmės ir užtikrinti viešąjį interesą, kad visa senatvės pensijų sistema veiktų darniai, tokie įstatyme nustatyti pensijų kaupimo pabaigos atvejai turi būti išimtiniai, kai iš esmės pasikeičia pensijų kaupimo dalyvio gyvenimo aplinkybės, dėl kurių<text:s/></text:span><text:span text:style-name="T230">dalyvavimas kaupime jam tampa itin apsunkintas ar betikslis</text:span><text:span text:style-name="T231">.“</text:span><text:span text:style-name="T232"><text:s/></text:span><text:span text:style-name="T233">Įstatymo projekto aiškinamajame rašte nurodyta, kad „&lt;...&gt;<text:s/></text:span><text:span text:style-name="T234">kad VSDF valdyba neturi duomenų, kiek pensijų kaupime šiuo metu dalyvauja dalyvių, kurie įtraukimo į pensijų kaupimą metu buvo užsieniečiai, kuriems nebuvo išduotas Lietuvos Respublikos ilgalaikio gyventojo leidimo gyventi Europos Sąjungoje</text:span><text:span text:style-name="T235"><text:s/>&lt;...&gt;“.</text:span><text:span text:style-name="T236"><text:s/></text:span><text:span text:style-name="T237">Atsižvelgiant į Konstitucinio Teismo doktriną ir įstatymo projekto aiškinamajame rašte nurodytas aplinkybes, galima preziumuoti, kad<text:s/></text:span><text:span text:style-name="T238">dalyvių, kurie yra į pensijų kaupimą iki 2024 m. gruodžio 31 d.<text:s/></text:span><text:span text:style-name="T239">įtraukti</text:span><text:span text:style-name="T240"><text:s/></text:span><text:span text:style-name="T241">užsieniečiai</text:span><text:span text:style-name="T242">, ir kurie nuo jų įtraukimo į pensijų kaupimą metų</text:span><text:span text:style-name="T243"><text:s/>sausio 1 d. iki birželio 30 d.<text:s/></text:span><text:span text:style-name="T244">neturėjo Lietuvos Respublikos ilgalaikio gyventojo leidimo gyventi Europos Sąjungoje, dalyvavimas pensijų kaupime yra<text:s/></text:span><text:span text:style-name="T245">itin apsunkintas ir betikslis.</text:span></text:p>
      <text:p text:style-name="P246"><text:span text:style-name="T247"><text:s/></text:span><text:span text:style-name="T248">Siekiant tinkamai įgyvendinti<text:s/></text:span><text:span text:style-name="T249">dalyvių, kurie įtraukimo į pensijų kaupimą metu buvo užsieniečiai, kuriems nebuvo išduotas Lietuvos Respublikos ilgalaikio gyventojo leidimo gyventi Europos Sąjungoje teisę nutraukti pensijų kaupimo sutartį,</text:span><text:span text:style-name="T250"><text:s/></text:span><text:span text:style-name="T251">įstatymo projekto 20 straipsnyje reikėtų nustatyti šių dalyvių informavimo apie teisę nutraukti pensijų kaupimo sutartį taisykles.</text:span></text:p>
      <text:p text:style-name="P252"><text:span text:style-name="T253"><text:s/></text:span><text:span text:style-name="T254">6</text:span><text:span text:style-name="T255">. Atsižvelgiant į tai, kad įstatymo projekto 2 straipsniu teikiamos keičiamo įstatymo 4 straipsnio 8 dalies 6 punkto nuostatos yra vienkartinio taikymo, jas siūlytina dėstyti įstatymo projekto<text:s/></text:span><text:span text:style-name="T256">20 straipsn</text:span><text:span text:style-name="T257">yje, reguliuojančiame</text:span><text:span text:style-name="T258"><text:s/></text:span><text:span text:style-name="T259">šio į</text:span><text:span text:style-name="T260">statymo įsigaliojim</text:span><text:span text:style-name="T261">ą</text:span><text:span text:style-name="T262">, įgyvendinim</text:span><text:span text:style-name="T263">ą</text:span><text:span text:style-name="T264"><text:s/>ir taikym</text:span><text:span text:style-name="T265">ą.</text:span></text:p>
      <text:p text:style-name="P266"><text:span text:style-name="T267"><text:s text:c="2"/></text:span><text:span text:style-name="T268">7</text:span><text:span text:style-name="T269">.<text:s/></text:span><text:span text:style-name="T270">Įstatymo projekto 4 straipsniu keičiamo įstatymo 6 straipsnio 1 dalies formuluotę reikėtų tikslinti, nes nuostata „Nuo 2019 m. sausio 1 d.“ suponuoja išvadą, kad naujai siūlomos aptariamos dalies taisyklės galiotų atgal, o tai nedera su teisės principu, pagal kurį įstatymas atgal negalioja.</text:span></text:p>
      <text:p text:style-name="P271"><text:span text:style-name="T272"><text:s/></text:span><text:span text:style-name="T273">8</text:span><text:span text:style-name="T274">.<text:s/></text:span><text:span text:style-name="T275">Atsižvelgiant į tai, kad pagal<text:s/></text:span><text:span text:style-name="T276">įstatymo projekto 5 straipsniu</text:span><text:span text:style-name="T277"><text:s/>keičiamo įstatymo 8 straipsnio 4 dalį, mokėti pensijų įmokas dalyvio naudai gali ir darbdavys (darbdaviai), įstatymo projekte reguliuojant dalyvio turto dalies išmokėjimo taisykles jam nutraukiant pensijų kaupimo sutartį, reikėtų aiškiau nustatyti darbdavio lėšomis<text:s/></text:span><text:span text:style-name="T278">sumokėtos pensijų įmokos (kartu su teigiama ar neigiama investicine grąža) grąžinamo</text:span><text:span text:style-name="T279"><text:s/>dalyviui taisykles.</text:span></text:p>
      <text:p text:style-name="P280"><text:span text:style-name="T281">9</text:span><text:span text:style-name="T282">.<text:s/></text:span><text:span text:style-name="T283">Siekiant teisinio aiškumo įstatymo projekto<text:s/></text:span><text:span text:style-name="T284">10<text:s/></text:span><text:span text:style-name="T285">straipsniu keičiamo įstatymo<text:s/></text:span><text:span text:style-name="T286">29<text:s/></text:span><text:span text:style-name="T287">straipsnio<text:s/></text:span><text:span text:style-name="T288">11</text:span><text:span text:style-name="T289"><text:s/>dalies<text:s/></text:span><text:span text:style-name="T290">1<text:s/></text:span><text:span text:style-name="T291">punkto formuluotę „</text:span><text:span text:style-name="T292">kitą darbo dieną, einančią po nurodyto sprendimo priėmimo dienos</text:span><text:span text:style-name="T293">“ siūlytina tikslinti, papildant kur konkrečiai sprendimas nurodytas arba atsisakyti žodžio „nurodyto“ ir nurodyti, koks sprendimas turimas omeny (pvz., pensijų kaupimo bendrovės<text:s/></text:span><text:span text:style-name="T294">sprendim</text:span><text:span text:style-name="T295">as</text:span><text:span text:style-name="T296"><text:s/>dėl<text:s/></text:span><text:span text:style-name="T297">sutarties nutraukimo</text:span><text:span text:style-name="T298">).</text:span></text:p>
      <text:p text:style-name="P299"><text:span text:style-name="T300">10</text:span><text:span text:style-name="T301">.<text:s/></text:span><text:span text:style-name="T302">Įstatymo projekto<text:s/></text:span><text:span text:style-name="T303">12<text:s/></text:span><text:span text:style-name="T304">straipsniu keičiamo įstatymo<text:s/></text:span><text:span text:style-name="T305">33<text:s/></text:span><text:span text:style-name="T306">straipsnio<text:s/></text:span><text:span text:style-name="T307">8<text:s/></text:span><text:span text:style-name="T308">dalyje siekiant teisinio aiškumo siūlytina tikslinti nuostatą „</text:span><text:span text:style-name="T309">Asmens mirtis (paskelbimas mirusiu) šioje dalyje nurodytu atsisakymo įsigyti pensijų anuitetą laikotarpiu sukelia tas pačias pasekmes kaip asmens atsisakymas įsigyti pensijų anuitetą“,<text:s/></text:span><text:span text:style-name="T310">aiškiai</text:span><text:span text:style-name="T311"><text:s/>nurodant, kokias būtent pasekmes sukelia asmens mirtis (paskelbimas mirusiu)</text:span><text:span text:style-name="T312">, pvz., pateikiant nuorodas į konkrečias įstatymo nuostatas, straipsnio dalis ar pan</text:span><text:span text:style-name="T313">.</text:span></text:p>
      <text:p text:style-name="P314"/>
      <text:p text:style-name="P315"/>
      <text:p text:style-name="P316"><text:span text:style-name="T317">Departamento direktorius</text:span><text:span text:style-name="T318"><text:tab/></text:span><text:span text:style-name="T319"><text:tab/></text:span><text:span text:style-name="T320"><text:tab/></text:span><text:span text:style-name="T321"><text:tab/></text:span><text:span text:style-name="T322"><text:tab/></text:span><text:span text:style-name="T323"><text:tab/></text:span><text:span text:style-name="T324"><text:tab/><text:s text:c="7"/></text:span><text:span text:style-name="T325">Dainius Zebleckis</text:span></text:p>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text:span text:style-name="T343">J. Andriuškevičiūtė, tel. (0 5) <text:s/>209 6159, el. p. jadvyga.andriuskeviciute@lrs.lt</text:span></text:p>
      <text:p text:style-name="P344"><text:span text:style-name="T345">J. Raškauskaitė, tel. (0 5) 209 6842, el. p. jurgita.raskauskaite@lrs.lt<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HTMLPreformattedChar" style:display-name="HTML Preformatted Char" style:family="text" style:parent-style-name="DefaultParagraphFont">
      <style:text-properties style:font-name="Arial Unicode MS" style:font-name-asian="Arial Unicode MS" style:font-name-complex="Arial Unicode MS" fo:language="en" fo:country="GB" style:language-asian="en" style:country-asian="US"/>
    </style:style>
    <style:style style:name="msolistparagraph0" style:display-name="msolistparagraph0"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4-09-24T07:04:00Z</meta:creation-date>
    <dc:date>2024-09-24T07:04:00Z</dc:date>
    <meta:print-date>2024-09-24T06:21:00Z</meta:print-date>
    <meta:template xlink:href="Normal.dotm" xlink:type="simple"/>
    <meta:editing-cycles>2</meta:editing-cycles>
    <meta:editing-duration>PT0S</meta:editing-duration>
    <meta:document-statistic meta:page-count="3" meta:paragraph-count="139" meta:word-count="2030" meta:character-count="15249" meta:row-count="303" meta:non-whitespace-character-count="13358"/>
  </office:meta>
</office:document-meta>
</file>