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3" style:num-suffix="." style:num-format="1" text:display-levels="3">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4" style:num-suffix="." style:num-format="1" text:display-levels="4">
        <style:list-level-properties text:space-before="0.0125in" text:min-label-width="0.5in" text:list-level-position-and-space-mode="label-alignment">
          <style:list-level-label-alignment text:label-followed-by="listtab" fo:margin-left="0.5125in" fo:text-indent="-0.5in"/>
        </style:list-level-properties>
      </text:list-level-style-number>
      <text:list-level-style-number text:level="5" style:num-suffix="." style:num-format="1" text:display-levels="5">
        <style:list-level-properties text:space-before="0.0166in" text:min-label-width="0.75in" text:list-level-position-and-space-mode="label-alignment">
          <style:list-level-label-alignment text:label-followed-by="listtab" fo:margin-left="0.7666in" fo:text-indent="-0.75in"/>
        </style:list-level-properties>
      </text:list-level-style-number>
      <text:list-level-style-number text:level="6" style:num-suffix="." style:num-format="1" text:display-levels="6">
        <style:list-level-properties text:space-before="0.0208in" text:min-label-width="0.75in" text:list-level-position-and-space-mode="label-alignment">
          <style:list-level-label-alignment text:label-followed-by="listtab" fo:margin-left="0.7708in" fo:text-indent="-0.75in"/>
        </style:list-level-properties>
      </text:list-level-style-number>
      <text:list-level-style-number text:level="7" style:num-suffix="." style:num-format="1" text:display-levels="7">
        <style:list-level-properties text:space-before="0.025in" text:min-label-width="1in" text:list-level-position-and-space-mode="label-alignment">
          <style:list-level-label-alignment text:label-followed-by="listtab" fo:margin-left="1.025in" fo:text-indent="-1in"/>
        </style:list-level-properties>
      </text:list-level-style-number>
      <text:list-level-style-number text:level="8" style:num-suffix="." style:num-format="1" text:display-levels="8">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9" style:num-suffix="." style:num-format="1" text:display-levels="9">
        <style:list-level-properties text:space-before="0.0333in" text:min-label-width="1.25in" text:list-level-position-and-space-mode="label-alignment">
          <style:list-level-label-alignment text:label-followed-by="listtab" fo:margin-left="1.283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together="always" fo:widows="0" fo:orphans="0" fo:break-before="page" style:vertical-align="middle" fo:margin-bottom="0in" fo:line-height="100%" fo:margin-left="7.0875in">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2" style:parent-style-name="DefaultParagraphFont" style:family="text">
      <style:text-properties style:font-name="Times New Roman" style:font-name-complex="Times New Roman" fo:color="#000000" style:language-asian="lt" style:country-asian="LT"/>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keep-together="always" fo:widows="0" fo:orphans="0" style:vertical-align="middle" fo:margin-bottom="0in" fo:line-height="100%" fo:margin-left="7.0875in">
        <style:tab-stops>
          <style:tab-stop style:type="left" style:position="-6.1819in"/>
          <style:tab-stop style:type="left" style:position="-6.0756in"/>
          <style:tab-stop style:type="left" style:position="-5.9736in"/>
          <style:tab-stop style:type="left" style:position="-5.8673in"/>
        </style:tab-stops>
      </style:paragraph-properties>
      <style:text-properties style:font-name="Times New Roman" style:font-name-complex="Times New Roman" fo:hyphenate="false"/>
    </style:style>
    <style:style style:name="P5" style:parent-style-name="Normal" style:family="paragraph">
      <style:paragraph-properties fo:keep-together="always" fo:widows="0" fo:orphans="0" style:vertical-align="middle" fo:margin-bottom="0in" fo:line-height="100%" fo:margin-left="7.0875in">
        <style:tab-stops>
          <style:tab-stop style:type="left" style:position="-6.1819in"/>
          <style:tab-stop style:type="left" style:position="-6.0756in"/>
          <style:tab-stop style:type="left" style:position="-5.9736in"/>
          <style:tab-stop style:type="left" style:position="-5.8673in"/>
        </style:tab-stops>
      </style:paragraph-properties>
      <style:text-properties style:font-name="Times New Roman" style:font-name-complex="Times New Roman" fo:hyphenate="false"/>
    </style:style>
    <style:style style:name="P6" style:parent-style-name="Normal" style:family="paragraph">
      <style:paragraph-properties fo:keep-together="always" fo:widows="0" fo:orphans="0" style:vertical-align="middle" fo:margin-bottom="0in" fo:line-height="100%" fo:margin-left="7.0875in">
        <style:tab-stops>
          <style:tab-stop style:type="left" style:position="-6.1819in"/>
          <style:tab-stop style:type="left" style:position="-6.0756in"/>
          <style:tab-stop style:type="left" style:position="-5.9736in"/>
          <style:tab-stop style:type="left" style:position="-5.8673in"/>
        </style:tab-stops>
      </style:paragraph-properties>
      <style:text-properties style:font-name="Times New Roman" style:font-name-complex="Times New Roman" fo:color="#000000" style:language-asian="lt" style:country-asian="LT" fo:hyphenate="false"/>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style:font-weight-complex="bold"/>
    </style:style>
    <style:style style:name="T12" style:parent-style-name="DefaultParagraphFont" style:family="text">
      <style:text-properties style:font-name="Times New Roman" style:font-name-complex="Times New Roman" fo:font-weight="bold" style:font-weight-asian="bold" style:font-weight-complex="bold"/>
    </style:style>
    <style:style style:name="T13" style:parent-style-name="DefaultParagraphFont" style:family="text">
      <style:text-properties style:font-name="Times New Roman" style:font-name-complex="Times New Roman" fo:font-weight="bold" style:font-weight-asian="bold" style:font-weight-complex="bold"/>
    </style:style>
    <style:style style:name="T14" style:parent-style-name="DefaultParagraphFont" style:family="text">
      <style:text-properties style:font-name="Times New Roman" style:font-name-complex="Times New Roman" fo:font-weight="bold" style:font-weight-asian="bold" style:font-weight-complex="bold"/>
    </style:style>
    <style:style style:name="T15" style:parent-style-name="DefaultParagraphFont" style:family="text">
      <style:text-properties style:font-name="Times New Roman" style:font-name-complex="Times New Roman" fo:font-weight="bold" style:font-weight-asian="bold" style:font-weight-complex="bold"/>
    </style:style>
    <style:style style:name="T16" style:parent-style-name="DefaultParagraphFont" style:family="text">
      <style:text-properties style:font-name="Times New Roman" style:font-name-complex="Times New Roman" fo:font-weight="bold" style:font-weight-asian="bold" style:font-weight-complex="bold"/>
    </style:style>
    <style:style style:name="T17" style:parent-style-name="DefaultParagraphFont" style:family="text">
      <style:text-properties style:font-name="Times New Roman" style:font-name-complex="Times New Roman" fo:font-weight="bold" style:font-weight-asian="bold" style:font-weight-complex="bold"/>
    </style:style>
    <style:style style:name="T18" style:parent-style-name="DefaultParagraphFont" style:family="text">
      <style:text-properties style:font-name="Times New Roman" style:font-name-complex="Times New Roman" fo:font-weight="bold" style:font-weight-asian="bold" style:font-weight-complex="bold"/>
    </style:style>
    <style:style style:name="T19" style:parent-style-name="DefaultParagraphFont" style:family="text">
      <style:text-properties style:font-name="Times New Roman" style:font-name-complex="Times New Roman" fo:font-weight="bold" style:font-weight-asian="bold" style:font-weight-complex="bold"/>
    </style:style>
    <style:style style:name="P2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olumn23" style:family="table-column">
      <style:table-column-properties style:column-width="1.2152in"/>
    </style:style>
    <style:style style:name="TableColumn24" style:family="table-column">
      <style:table-column-properties style:column-width="3.7in"/>
    </style:style>
    <style:style style:name="TableColumn25" style:family="table-column">
      <style:table-column-properties style:column-width="2.8541in"/>
    </style:style>
    <style:style style:name="TableColumn26" style:family="table-column">
      <style:table-column-properties style:column-width="2.5375in"/>
    </style:style>
    <style:style style:name="Table22" style:family="table">
      <style:table-properties style:width="10.3069in" fo:margin-left="0in" table:align="left"/>
    </style:style>
    <style:style style:name="TableRow27" style:family="table-row">
      <style:table-row-properties style:min-row-height="0.1833in"/>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complex="Times New Roman" fo:font-weight="bold" style:font-weight-asian="bold" style:font-weight-complex="bold"/>
    </style:style>
    <style:style style:name="TableCell30"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31" style:parent-style-name="Normal" style:family="paragraph">
      <style:paragraph-properties fo:margin-bottom="0in" fo:line-height="100%" fo:margin-left="0.0395in" fo:margin-right="0.0395in">
        <style:tab-stops/>
      </style:paragraph-properties>
      <style:text-properties style:font-name="Times New Roman" style:font-name-complex="Times New Roman" fo:font-weight="bold" style:font-weight-asian="bold" style:font-weight-complex="bold"/>
    </style:style>
    <style:style style:name="P32" style:parent-style-name="Normal" style:family="paragraph">
      <style:paragraph-properties fo:margin-bottom="0in" fo:line-height="100%" fo:margin-left="0.0395in" fo:margin-right="0.0395in">
        <style:tab-stops/>
      </style:paragraph-properties>
      <style:text-properties style:font-name="Times New Roman" style:font-name-complex="Times New Roman" fo:font-weight="bold" style:font-weight-asian="bold" style:font-weight-complex="bold"/>
    </style:style>
    <style:style style:name="TableCell33"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34" style:parent-style-name="Normal" style:family="paragraph">
      <style:paragraph-properties fo:margin-bottom="0in" fo:line-height="100%" fo:margin-left="0.0395in" fo:margin-right="0.0395in">
        <style:tab-stops/>
      </style:paragraph-properties>
    </style:style>
    <style:style style:name="T35" style:parent-style-name="DefaultParagraphFont" style:family="text">
      <style:text-properties style:font-name="Times New Roman" style:font-name-complex="Times New Roman" fo:font-weight="bold" style:font-weight-asian="bold" style:font-weight-complex="bold"/>
    </style:style>
    <style:style style:name="T36" style:parent-style-name="FootnoteReference" style:family="text">
      <style:text-properties style:font-name="Times New Roman" style:font-name-complex="Times New Roman" fo:font-weight="bold" style:font-weight-asian="bold" style:font-weight-complex="bold"/>
    </style:style>
    <style:style style:name="P37" style:parent-style-name="FootnoteText" style:family="paragraph">
      <style:paragraph-properties fo:text-align="justify"/>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P40" style:parent-style-name="FootnoteText" style:family="paragraph">
      <style:paragraph-properties fo:text-align="justify"/>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Hyperlink"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P46" style:parent-style-name="FootnoteText" style:family="paragraph">
      <style:paragraph-properties fo:text-align="justify"/>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Hyperlink"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ableRow58" style:family="table-row">
      <style:table-row-properties style:min-row-height="0.5472in"/>
    </style:style>
    <style:style style:name="TableCell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complex="Times New Roman" fo:font-weight="bold" style:font-weight-asian="bold" style:font-weight-complex="bold"/>
    </style:style>
    <style:style style:name="TableCell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 style:parent-style-name="Normal" style:family="paragraph">
      <style:paragraph-properties fo:text-align="justify" fo:margin-bottom="0in" fo:line-height="100%"/>
      <style:text-properties style:font-name="Times New Roman" style:font-name-complex="Times New Roman" fo:font-style="italic" style:font-style-asian="italic"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complex="Times New Roman" style:language-asian="lt" style:country-asian="LT"/>
    </style:style>
    <style:style style:name="T65" style:parent-style-name="DefaultParagraphFont" style:family="text">
      <style:text-properties style:font-name="Times New Roman" style:font-name-complex="Times New Roman" fo:color="#000000"/>
    </style:style>
    <style:style style:name="T66" style:parent-style-name="DefaultParagraphFont" style:family="text">
      <style:text-properties style:font-name="Times New Roman" style:font-name-complex="Times New Roman" fo:color="#000000"/>
    </style:style>
    <style:style style:name="T67" style:parent-style-name="DefaultParagraphFont" style:family="text">
      <style:text-properties style:font-name="Times New Roman" style:font-name-complex="Times New Roman" style:font-weight-complex="bold" fo:color="#000000"/>
    </style:style>
    <style:style style:name="T68" style:parent-style-name="DefaultParagraphFont" style:family="text">
      <style:text-properties style:font-name="Times New Roman" style:font-name-complex="Times New Roman" fo:color="#000000"/>
    </style:style>
    <style:style style:name="T69" style:parent-style-name="DefaultParagraphFont" style:family="text">
      <style:text-properties style:font-name="Times New Roman" style:font-name-complex="Times New Roman" style:language-asian="lt" style:country-asian="LT"/>
    </style:style>
    <style:style style:name="T70" style:parent-style-name="DefaultParagraphFont" style:family="text">
      <style:text-properties style:font-name="Times New Roman" style:font-name-complex="Times New Roman" fo:color="#000000"/>
    </style:style>
    <style:style style:name="T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complex="Times New Roman" style:language-asian="lt" style:country-asian="LT"/>
    </style:style>
    <style:style style:name="T74" style:parent-style-name="DefaultParagraphFont" style:family="text">
      <style:text-properties style:font-name="Times New Roman" style:font-name-complex="Times New Roman" fo:font-style="italic" style:font-style-asian="italic" style:language-asian="lt" style:country-asian="LT"/>
    </style:style>
    <style:style style:name="T75" style:parent-style-name="DefaultParagraphFont" style:family="text">
      <style:text-properties style:font-name="Times New Roman" style:font-name-complex="Times New Roman" fo:font-style="italic" style:font-style-asian="italic"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name="Times New Roman" style:font-name-complex="Times New Roman" fo:font-style="italic" style:font-style-asian="italic" style:language-asian="lt" style:country-asian="LT"/>
    </style:style>
    <style:style style:name="T77" style:parent-style-name="DefaultParagraphFont" style:family="text">
      <style:text-properties style:font-name="Times New Roman" style:font-name-complex="Times New Roman" style:language-asian="lt" style:country-asian="LT"/>
    </style:style>
    <style:style style:name="T78" style:parent-style-name="DefaultParagraphFont" style:family="text">
      <style:text-properties style:font-name="Times New Roman" style:font-name-complex="Times New Roman" fo:color="#000000"/>
    </style:style>
    <style:style style:name="T79" style:parent-style-name="DefaultParagraphFont" style:family="text">
      <style:text-properties style:font-name="Times New Roman" style:font-name-complex="Times New Roman" style:language-asian="lt" style:country-asian="LT"/>
    </style:style>
    <style:style style:name="T80" style:parent-style-name="DefaultParagraphFont" style:family="text">
      <style:text-properties style:font-name="Times New Roman" style:font-name-complex="Times New Roman" fo:color="#000000"/>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style:font-name-complex="Times New Roman" fo:color="#000000"/>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fo:color="#000000"/>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complex="Times New Roman" fo:color="#000000"/>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fo:color="#000000"/>
    </style:style>
    <style:style style:name="T90" style:parent-style-name="DefaultParagraphFont" style:family="text">
      <style:text-properties style:font-name="Times New Roman" style:font-name-complex="Times New Roman"/>
    </style:style>
    <style:style style:name="TableCell91"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92"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weight="bold" style:font-weight-asian="bold" style:font-weight-complex="bold"/>
    </style:style>
    <style:style style:name="P93"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style:style>
    <style:style style:name="P94"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style:style>
    <style:style style:name="P95"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style:style>
    <style:style style:name="P96"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style:style>
    <style:style style:name="TableCell97"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98" style:parent-style-name="Normal" style:family="paragraph">
      <style:paragraph-properties fo:text-align="center" fo:margin-bottom="0in" fo:line-height="100%" fo:margin-left="0.0395in" fo:margin-right="0.0395in">
        <style:tab-stops/>
      </style:paragraph-properties>
    </style:style>
    <style:style style:name="T99" style:parent-style-name="DefaultParagraphFont" style:family="text">
      <style:text-properties style:font-name="Times New Roman" style:font-name-complex="Times New Roman" fo:font-weight="bold" style:font-weight-asian="bold" style:font-weight-complex="bold"/>
    </style:style>
    <style:style style:name="TableRow100" style:family="table-row">
      <style:table-row-properties style:min-row-height="0.5472in"/>
    </style:style>
    <style:style style:name="P101" style:parent-style-name="Normal" style:family="paragraph">
      <style:paragraph-properties fo:margin-bottom="0in" fo:line-height="100%"/>
      <style:text-properties style:font-name="Times New Roman" style:font-name-complex="Times New Roman"/>
    </style:style>
    <style:style style:name="TableCell1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style:font-name="Times New Roman" style:font-name-complex="Times New Roman" fo:font-style="italic" style:font-style-asian="italic"/>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Times New Roman" style:font-name-complex="Times New Roman" style:language-asian="lt" style:country-asian="LT"/>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text-position="super 66.6%"/>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font-weight-complex="bold" fo:font-style="italic" style:font-style-asian="italic" style:font-style-complex="italic" fo:color="#000000" fo:background-color="#FFFFFF"/>
    </style:style>
    <style:style style:name="T110" style:parent-style-name="DefaultParagraphFont" style:family="text">
      <style:text-properties style:font-name="Times New Roman" style:font-name-complex="Times New Roman" style:font-weight-complex="bold" fo:font-style="italic" style:font-style-asian="italic" style:font-style-complex="italic" fo:color="#000000" style:text-position="super 66.6%" fo:background-color="#FFFFFF"/>
    </style:style>
    <style:style style:name="T111" style:parent-style-name="DefaultParagraphFont" style:family="text">
      <style:text-properties style:font-name="Times New Roman" style:font-name-complex="Times New Roman" fo:font-style="italic" style:font-style-asian="italic" fo:color="#000000" style:language-asian="lt" style:country-asian="LT"/>
    </style:style>
    <style:style style:name="T112" style:parent-style-name="DefaultParagraphFont" style:family="text">
      <style:text-properties style:font-name="Times New Roman" style:font-name-complex="Times New Roman" style:font-weight-complex="bold" fo:font-style="italic" style:font-style-asian="italic" fo:color="#000000" style:language-asian="lt" style:country-asian="LT"/>
    </style:style>
    <style:style style:name="T113" style:parent-style-name="DefaultParagraphFont" style:family="text">
      <style:text-properties style:font-name="Times New Roman" style:font-name-complex="Times New Roman" fo:font-style="italic" style:font-style-asian="italic" fo:color="#000000"/>
    </style:style>
    <style:style style:name="T114" style:parent-style-name="DefaultParagraphFont" style:family="text">
      <style:text-properties style:font-name="Times New Roman" style:font-name-complex="Times New Roman" fo:color="#000000"/>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language-asian="lt" style:country-asian="LT"/>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text-position="super 66.6%"/>
    </style:style>
    <style:style style:name="T120" style:parent-style-name="DefaultParagraphFont" style:family="text">
      <style:text-properties style:font-name="Times New Roman" style:font-name-complex="Times New Roman"/>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style>
    <style:style style:name="T124" style:parent-style-name="DefaultParagraphFont" style:family="text">
      <style:text-properties style:font-name="Times New Roman" style:font-name-complex="Times New Roman" fo:font-style="italic" style:font-style-asian="italic" fo:color="#000000"/>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language-asian="lt" style:country-asian="LT"/>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text-position="super 66.6%"/>
    </style:style>
    <style:style style:name="T129" style:parent-style-name="DefaultParagraphFont" style:family="text">
      <style:text-properties style:font-name="Times New Roman" style:font-name-complex="Times New Roman"/>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language-asian="lt" style:country-asian="LT"/>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text-position="super 66.6%"/>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fo:color="#000000"/>
    </style:style>
    <style:style style:name="T137" style:parent-style-name="DefaultParagraphFont" style:family="text">
      <style:text-properties style:font-name="Times New Roman" style:font-name-complex="Times New Roman" style:language-asian="lt" style:country-asian="LT"/>
    </style:style>
    <style:style style:name="P138" style:parent-style-name="Normal" style:family="paragraph">
      <style:paragraph-properties fo:text-align="justify" fo:margin-bottom="0in" fo:line-height="100%"/>
      <style:text-properties style:font-name="Times New Roman" style:font-name-complex="Times New Roman"/>
    </style:style>
    <style:style style:name="P139" style:parent-style-name="Normal" style:family="paragraph">
      <style:paragraph-properties fo:text-align="justify" fo:margin-bottom="0in" fo:line-height="100%"/>
      <style:text-properties style:font-name="Times New Roman" style:font-name-complex="Times New Roman"/>
    </style:style>
    <style:style style:name="TableCell140"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41"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weight="bold" style:font-weight-asian="bold" style:font-weight-complex="bold"/>
    </style:style>
    <style:style style:name="P142" style:parent-style-name="Normal" style:family="paragraph">
      <style:paragraph-properties fo:text-align="justify" fo:margin-bottom="0in" fo:line-height="100%" fo:margin-left="0.0395in" fo:margin-right="0.0395in">
        <style:tab-stops/>
      </style:paragraph-properties>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text-position="super 66.6%"/>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P150" style:parent-style-name="Normal" style:family="paragraph">
      <style:paragraph-properties fo:text-align="justify" fo:margin-bottom="0in" fo:line-height="100%" fo:margin-left="0.0395in" fo:margin-right="0.0395in">
        <style:tab-stops/>
      </style:paragraph-properties>
    </style:style>
    <style:style style:name="T151" style:parent-style-name="DefaultParagraphFont" style:family="text">
      <style:text-properties style:font-name="Times New Roman" style:font-name-complex="Times New Roman" fo:font-style="italic" style:font-style-asian="italic" style:font-style-complex="italic"/>
    </style:style>
    <style:style style:name="T152" style:parent-style-name="DefaultParagraphFont" style:family="text">
      <style:text-properties style:font-name="Times New Roman" style:font-name-complex="Times New Roman" fo:font-style="italic" style:font-style-asian="italic" style:font-style-complex="italic"/>
    </style:style>
    <style:style style:name="T153" style:parent-style-name="DefaultParagraphFont" style:family="text">
      <style:text-properties style:font-name="Times New Roman" style:font-name-complex="Times New Roman" fo:font-style="italic" style:font-style-asian="italic" style:font-style-complex="italic" style:text-position="super 66.6%"/>
    </style:style>
    <style:style style:name="T154" style:parent-style-name="DefaultParagraphFont" style:family="text">
      <style:text-properties style:font-name="Times New Roman" style:font-name-complex="Times New Roman" fo:font-style="italic" style:font-style-asian="italic" style:font-style-complex="italic"/>
    </style:style>
    <style:style style:name="T155" style:parent-style-name="DefaultParagraphFont" style:family="text">
      <style:text-properties style:font-name="Times New Roman" style:font-name-complex="Times New Roman" fo:font-style="italic" style:font-style-asian="italic" style:font-style-complex="italic"/>
    </style:style>
    <style:style style:name="T156" style:parent-style-name="DefaultParagraphFont" style:family="text">
      <style:text-properties style:font-name="Times New Roman" style:font-name-complex="Times New Roman" fo:font-style="italic" style:font-style-asian="italic" style:font-style-complex="italic"/>
    </style:style>
    <style:style style:name="T157" style:parent-style-name="DefaultParagraphFont" style:family="text">
      <style:text-properties style:font-name="Times New Roman" style:font-name-complex="Times New Roman" fo:font-style="italic" style:font-style-asian="italic" style:font-style-complex="italic"/>
    </style:style>
    <style:style style:name="T158" style:parent-style-name="DefaultParagraphFont" style:family="text">
      <style:text-properties style:font-name="Times New Roman" style:font-name-complex="Times New Roman" fo:font-style="italic" style:font-style-asian="italic" style:font-style-complex="italic"/>
    </style:style>
    <style:style style:name="T159" style:parent-style-name="DefaultParagraphFont" style:family="text">
      <style:text-properties style:font-name="Times New Roman" style:font-name-complex="Times New Roman" fo:font-style="italic" style:font-style-asian="italic" style:font-style-complex="italic"/>
    </style:style>
    <style:style style:name="T160" style:parent-style-name="DefaultParagraphFont" style:family="text">
      <style:text-properties style:font-name="Times New Roman" style:font-name-complex="Times New Roman" fo:font-style="italic" style:font-style-asian="italic" style:font-style-complex="italic"/>
    </style:style>
    <style:style style:name="T161" style:parent-style-name="DefaultParagraphFont" style:family="text">
      <style:text-properties style:font-name="Times New Roman" style:font-name-complex="Times New Roman" fo:font-style="italic" style:font-style-asian="italic" style:font-style-complex="italic"/>
    </style:style>
    <style:style style:name="T162" style:parent-style-name="DefaultParagraphFont" style:family="text">
      <style:text-properties style:font-name="Times New Roman" style:font-name-complex="Times New Roman" fo:font-style="italic" style:font-style-asian="italic" style:font-style-complex="italic"/>
    </style:style>
    <style:style style:name="T163" style:parent-style-name="DefaultParagraphFont" style:family="text">
      <style:text-properties style:font-name="Times New Roman" style:font-name-complex="Times New Roman" fo:font-style="italic" style:font-style-asian="italic" style:font-style-complex="italic"/>
    </style:style>
    <style:style style:name="T164" style:parent-style-name="DefaultParagraphFont" style:family="text">
      <style:text-properties style:font-name="Times New Roman" style:font-name-complex="Times New Roman" fo:font-style="italic" style:font-style-asian="italic" style:font-style-complex="italic"/>
    </style:style>
    <style:style style:name="T165" style:parent-style-name="DefaultParagraphFont" style:family="text">
      <style:text-properties style:font-name="Times New Roman" style:font-name-complex="Times New Roman" fo:font-style="italic" style:font-style-asian="italic" style:font-style-complex="italic"/>
    </style:style>
    <style:style style:name="T166" style:parent-style-name="DefaultParagraphFont" style:family="text">
      <style:text-properties style:font-name="Times New Roman" style:font-name-complex="Times New Roman" fo:font-style="italic" style:font-style-asian="italic" style:font-style-complex="italic"/>
    </style:style>
    <style:style style:name="T167" style:parent-style-name="DefaultParagraphFont" style:family="text">
      <style:text-properties style:font-name="Times New Roman" style:font-name-complex="Times New Roman" fo:font-style="italic" style:font-style-asian="italic" style:font-style-complex="italic"/>
    </style:style>
    <style:style style:name="T168" style:parent-style-name="DefaultParagraphFont" style:family="text">
      <style:text-properties style:font-name="Times New Roman" style:font-name-complex="Times New Roman" fo:font-style="italic" style:font-style-asian="italic" style:font-style-complex="italic"/>
    </style:style>
    <style:style style:name="T169" style:parent-style-name="DefaultParagraphFont" style:family="text">
      <style:text-properties style:font-name="Times New Roman" style:font-name-complex="Times New Roman" fo:font-style="italic" style:font-style-asian="italic" style:font-style-complex="italic"/>
    </style:style>
    <style:style style:name="T170" style:parent-style-name="DefaultParagraphFont" style:family="text">
      <style:text-properties style:font-name="Times New Roman" style:font-name-complex="Times New Roman" fo:font-style="italic" style:font-style-asian="italic" style:font-style-complex="italic"/>
    </style:style>
    <style:style style:name="P171"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style:style>
    <style:style style:name="TableCell172"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73" style:parent-style-name="Normal" style:family="paragraph">
      <style:paragraph-properties fo:text-align="center" fo:margin-bottom="0in" fo:line-height="100%" fo:margin-left="0.0395in" fo:margin-right="0.0395in">
        <style:tab-stops/>
      </style:paragraph-properties>
      <style:text-properties style:font-name="Times New Roman" style:font-name-complex="Times New Roman" fo:font-weight="bold" style:font-weight-asian="bold" style:font-weight-complex="bold"/>
    </style:style>
    <style:style style:name="P174" style:parent-style-name="Normal" style:family="paragraph">
      <style:paragraph-properties fo:text-align="justify" style:vertical-align="baseline" fo:margin-bottom="0in" fo:line-height="100%" fo:margin-left="0.0395in" fo:margin-right="0.0395in">
        <style:tab-stops>
          <style:tab-stop style:type="left" style:position="0.65in"/>
        </style:tab-stops>
      </style:paragraph-properties>
    </style:style>
    <style:style style:name="T175" style:parent-style-name="DefaultParagraphFont" style:family="text">
      <style:text-properties style:font-name="Times New Roman" style:font-name-complex="Times New Roman" fo:color="#000000"/>
    </style:style>
    <style:style style:name="T176" style:parent-style-name="DefaultParagraphFont" style:family="text">
      <style:text-properties style:font-name="Times New Roman" style:font-name-complex="Times New Roman" fo:color="#000000"/>
    </style:style>
    <style:style style:name="T177" style:parent-style-name="DefaultParagraphFont" style:family="text">
      <style:text-properties style:font-name="Times New Roman" style:font-name-complex="Times New Roman" fo:font-style="italic" style:font-style-asian="italic" style:font-style-complex="italic" fo:color="#000000"/>
    </style:style>
    <style:style style:name="T178" style:parent-style-name="DefaultParagraphFont" style:family="text">
      <style:text-properties style:font-name="Times New Roman" style:font-name-complex="Times New Roman" fo:font-style="italic" style:font-style-asian="italic" style:font-style-complex="italic"/>
    </style:style>
    <style:style style:name="T179" style:parent-style-name="DefaultParagraphFont" style:family="text">
      <style:text-properties style:font-name="Times New Roman" style:font-name-complex="Times New Roman" style:font-style-complex="italic"/>
    </style:style>
    <style:style style:name="T180" style:parent-style-name="DefaultParagraphFont" style:family="text">
      <style:text-properties style:font-name="Times New Roman" style:font-name-complex="Times New Roman" style:font-style-complex="italic"/>
    </style:style>
    <style:style style:name="P181" style:parent-style-name="Normal" style:family="paragraph">
      <style:paragraph-properties fo:text-align="justify" style:vertical-align="baseline" fo:margin-bottom="0in" fo:line-height="100%" fo:margin-left="0.0395in" fo:margin-right="0.0395in">
        <style:tab-stops>
          <style:tab-stop style:type="left" style:position="0.65in"/>
        </style:tab-stops>
      </style:paragraph-properties>
      <style:text-properties style:font-name="Times New Roman" style:font-name-complex="Times New Roman" style:font-style-complex="italic" fo:color="#000000"/>
    </style:style>
    <style:style style:name="P182" style:parent-style-name="Normal" style:family="paragraph">
      <style:paragraph-properties fo:text-align="justify" style:vertical-align="baseline" fo:margin-bottom="0in" fo:line-height="100%" fo:margin-left="0.0395in" fo:margin-right="0.0395in">
        <style:tab-stops>
          <style:tab-stop style:type="left" style:position="0.65in"/>
        </style:tab-stops>
      </style:paragraph-properties>
    </style:style>
    <style:style style:name="T183" style:parent-style-name="DefaultParagraphFont" style:family="text">
      <style:text-properties style:font-name="Times New Roman" style:font-name-complex="Times New Roman" style:font-style-complex="italic" fo:color="#000000"/>
    </style:style>
    <style:style style:name="T184" style:parent-style-name="DefaultParagraphFont" style:family="text">
      <style:text-properties style:font-name="Times New Roman" style:font-name-complex="Times New Roman" style:font-style-complex="italic" fo:color="#000000"/>
    </style:style>
    <style:style style:name="T185" style:parent-style-name="DefaultParagraphFont" style:family="text">
      <style:text-properties style:font-name="Times New Roman" style:font-name-complex="Times New Roman" style:font-style-complex="italic" fo:color="#000000"/>
    </style:style>
    <style:style style:name="P186" style:parent-style-name="Normal" style:family="paragraph">
      <style:paragraph-properties fo:text-align="justify" style:vertical-align="baseline" fo:margin-bottom="0in" fo:line-height="100%" fo:margin-left="0.0395in" fo:margin-right="0.0395in">
        <style:tab-stops>
          <style:tab-stop style:type="left" style:position="0.65in"/>
        </style:tab-stops>
      </style:paragraph-properties>
      <style:text-properties style:font-name="Times New Roman" style:font-name-complex="Times New Roman" fo:color="#000000"/>
    </style:style>
    <style:style style:name="P187" style:parent-style-name="Normal" style:family="paragraph">
      <style:paragraph-properties fo:margin-bottom="0in" fo:line-height="100%" fo:margin-left="0.0395in" fo:margin-right="0.0395in">
        <style:tab-stops/>
      </style:paragraph-properties>
      <style:text-properties style:font-name="Times New Roman" style:font-name-complex="Times New Roman"/>
    </style:style>
    <style:style style:name="TableRow188" style:family="table-row">
      <style:table-row-properties style:min-row-height="0.4812in"/>
    </style:style>
    <style:style style:name="TableCell189"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190" style:parent-style-name="Normal" style:family="paragraph">
      <style:paragraph-properties fo:margin-bottom="0in" fo:line-height="100%"/>
      <style:text-properties style:font-name="Times New Roman" style:font-name-complex="Times New Roman" fo:font-weight="bold" style:font-weight-asian="bold" style:font-weight-complex="bold"/>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justify" fo:margin-bottom="0in" fo:line-height="100%"/>
      <style:text-properties style:font-name="Times New Roman" style:font-name-complex="Times New Roman" fo:font-style="italic" style:font-style-asian="italic"/>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Times New Roman" style:font-name-complex="Times New Roman" style:language-asian="lt" style:country-asian="LT"/>
    </style:style>
    <style:style style:name="T195" style:parent-style-name="DefaultParagraphFont" style:family="text">
      <style:text-properties style:font-name="Times New Roman" style:font-name-complex="Times New Roman" fo:font-style="italic" style:font-style-asian="italic" style:language-asian="lt" style:country-asian="LT"/>
    </style:style>
    <style:style style:name="T196" style:parent-style-name="DefaultParagraphFont" style:family="text">
      <style:text-properties style:font-name="Times New Roman" style:font-name-complex="Times New Roman" style:language-asian="lt" style:country-asian="LT"/>
    </style:style>
    <style:style style:name="T197" style:parent-style-name="DefaultParagraphFont" style:family="text">
      <style:text-properties style:font-name="Times New Roman" style:font-name-asian="Calibri" style:font-name-complex="Times New Roman" fo:font-style="italic" style:font-style-asian="italic" fo:color="#000000" style:language-asian="lt" style:country-asian="LT"/>
    </style:style>
    <style:style style:name="T198" style:parent-style-name="DefaultParagraphFont" style:family="text">
      <style:text-properties style:font-name="Times New Roman" style:font-name-asian="Calibri" style:font-name-complex="Times New Roman" fo:font-style="italic" style:font-style-asian="italic" style:language-asian="lt" style:country-asian="LT"/>
    </style:style>
    <style:style style:name="T199" style:parent-style-name="DefaultParagraphFont" style:family="text">
      <style:text-properties style:font-name="Times New Roman" style:font-name-asian="Calibri" style:font-name-complex="Times New Roman" fo:font-style="italic" style:font-style-asian="italic" fo:color="#C00000" style:language-asian="lt" style:country-asian="LT"/>
    </style:style>
    <style:style style:name="T200" style:parent-style-name="DefaultParagraphFont" style:family="text">
      <style:text-properties style:font-name="Times New Roman" style:font-name-complex="Times New Roman" fo:font-style="italic" style:font-style-asian="italic" style:language-asian="lt" style:country-asian="LT"/>
    </style:style>
    <style:style style:name="T201" style:parent-style-name="DefaultParagraphFont" style:family="text">
      <style:text-properties style:font-name="Times New Roman" style:font-name-asian="Calibri" style:font-name-complex="Times New Roman" fo:font-style="italic" style:font-style-asian="italic" fo:color="#000000" style:language-asian="lt" style:country-asian="LT"/>
    </style:style>
    <style:style style:name="T202" style:parent-style-name="DefaultParagraphFont" style:family="text">
      <style:text-properties style:font-name="Times New Roman" style:font-name-asian="Calibri" style:font-name-complex="Times New Roman" fo:color="#000000" style:language-asian="lt" style:country-asian="LT"/>
    </style:style>
    <style:style style:name="T203" style:parent-style-name="DefaultParagraphFont" style:family="text">
      <style:text-properties style:font-name="Times New Roman" style:font-name-complex="Times New Roman" style:language-asian="lt" style:country-asian="LT"/>
    </style:style>
    <style:style style:name="P204" style:parent-style-name="Normal" style:family="paragraph">
      <style:paragraph-properties fo:text-align="justify" fo:margin-bottom="0in" fo:line-height="100%"/>
      <style:text-properties style:font-name="Times New Roman" style:font-name-complex="Times New Roman"/>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Times New Roman" style:font-name-complex="Times New Roman" style:language-asian="lt" style:country-asian="LT"/>
    </style:style>
    <style:style style:name="T207" style:parent-style-name="DefaultParagraphFont" style:family="text">
      <style:text-properties style:font-name="Times New Roman" style:font-name-complex="Times New Roman"/>
    </style:style>
    <style:style style:name="P208" style:parent-style-name="Normal" style:family="paragraph">
      <style:paragraph-properties fo:text-align="justify" fo:margin-bottom="0in" fo:line-height="100%"/>
      <style:text-properties style:font-name="Times New Roman" style:font-name-complex="Times New Roman"/>
    </style:style>
    <style:style style:name="TableCell209"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210"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weight="bold" style:font-weight-asian="bold" style:font-weight-complex="bold"/>
    </style:style>
    <style:style style:name="P211"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style:style>
    <style:style style:name="P212" style:parent-style-name="ListParagraph" style:family="paragraph">
      <style:paragraph-properties fo:text-align="justify" fo:margin-bottom="0in" fo:line-height="100%" fo:margin-left="0.0395in" fo:margin-right="0.0395in">
        <style:tab-stops>
          <style:tab-stop style:type="left" style:position="0.4527in"/>
        </style:tab-stops>
      </style:paragraph-properties>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fo:font-style="italic" style:font-style-asian="italic" style:font-style-complex="italic"/>
    </style:style>
    <style:style style:name="T215" style:parent-style-name="DefaultParagraphFont" style:family="text">
      <style:text-properties style:font-name="Times New Roman" style:font-name-complex="Times New Roman" fo:font-style="italic" style:font-style-asian="italic" style:font-style-complex="italic"/>
    </style:style>
    <style:style style:name="T216" style:parent-style-name="DefaultParagraphFont" style:family="text">
      <style:text-properties style:font-name="Times New Roman" style:font-name-complex="Times New Roman" fo:font-style="italic" style:font-style-asian="italic" style:font-style-complex="italic"/>
    </style:style>
    <style:style style:name="T217" style:parent-style-name="DefaultParagraphFont" style:family="text">
      <style:text-properties style:font-name="Times New Roman" style:font-name-complex="Times New Roman" fo:font-style="italic" style:font-style-asian="italic" style:font-style-complex="italic"/>
    </style:style>
    <style:style style:name="P218" style:parent-style-name="Normal" style:family="paragraph">
      <style:paragraph-properties fo:text-align="justify" fo:margin-bottom="0in" fo:line-height="100%" fo:margin-left="0.0395in" fo:margin-right="0.0395in">
        <style:tab-stops>
          <style:tab-stop style:type="left" style:position="0.4527in"/>
        </style:tab-stops>
      </style:paragraph-properties>
      <style:text-properties style:font-name="Times New Roman" style:font-name-complex="Times New Roman" fo:font-style="italic" style:font-style-asian="italic" style:font-style-complex="italic"/>
    </style:style>
    <style:style style:name="P219" style:parent-style-name="Normal" style:family="paragraph">
      <style:paragraph-properties fo:text-align="justify" fo:margin-bottom="0in" fo:line-height="100%" fo:margin-left="0.0395in" fo:margin-right="0.0395in">
        <style:tab-stops>
          <style:tab-stop style:type="left" style:position="0.4527in"/>
        </style:tab-stops>
      </style:paragraph-properties>
      <style:text-properties style:font-name="Times New Roman" style:font-name-complex="Times New Roman" fo:font-style="italic" style:font-style-asian="italic" style:font-style-complex="italic"/>
    </style:style>
    <style:style style:name="P220" style:parent-style-name="Normal" style:family="paragraph">
      <style:paragraph-properties fo:text-align="justify" fo:margin-bottom="0in" fo:line-height="100%" fo:margin-left="0.0395in" fo:margin-right="0.0395in">
        <style:tab-stops>
          <style:tab-stop style:type="left" style:position="0.4527in"/>
        </style:tab-stops>
      </style:paragraph-properties>
      <style:text-properties style:font-name="Times New Roman" style:font-name-complex="Times New Roman" fo:font-style="italic" style:font-style-asian="italic" style:font-style-complex="italic"/>
    </style:style>
    <style:style style:name="P221" style:parent-style-name="Normal" style:family="paragraph">
      <style:paragraph-properties fo:text-align="justify" fo:margin-bottom="0in" fo:line-height="100%" fo:margin-left="0.0395in" fo:margin-right="0.0395in">
        <style:tab-stops>
          <style:tab-stop style:type="left" style:position="0.4527in"/>
        </style:tab-stops>
      </style:paragraph-properties>
      <style:text-properties style:font-name="Times New Roman" style:font-name-complex="Times New Roman" fo:font-style="italic" style:font-style-asian="italic" style:font-style-complex="italic"/>
    </style:style>
    <style:style style:name="P222" style:parent-style-name="Normal" style:family="paragraph">
      <style:paragraph-properties fo:text-align="justify" fo:margin-bottom="0in" fo:line-height="100%" fo:margin-left="0.0395in" fo:margin-right="0.0395in">
        <style:tab-stops>
          <style:tab-stop style:type="left" style:position="0.7444in"/>
        </style:tab-stops>
      </style:paragraph-properties>
      <style:text-properties style:font-name="Times New Roman" style:font-name-complex="Times New Roman"/>
    </style:style>
    <style:style style:name="TableCell223"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224" style:parent-style-name="Normal" style:family="paragraph">
      <style:paragraph-properties fo:text-align="center" fo:margin-bottom="0in" fo:line-height="100%" fo:margin-left="0.0395in" fo:margin-right="0.0395in">
        <style:tab-stops/>
      </style:paragraph-properties>
    </style:style>
    <style:style style:name="T225" style:parent-style-name="DefaultParagraphFont" style:family="text">
      <style:text-properties style:font-name="Times New Roman" style:font-name-complex="Times New Roman" fo:font-weight="bold" style:font-weight-asian="bold" style:font-weight-complex="bold"/>
    </style:style>
    <style:style style:name="TableRow226" style:family="table-row">
      <style:table-row-properties style:min-row-height="0.5472in"/>
    </style:style>
    <style:style style:name="TableCell227"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228" style:parent-style-name="Normal" style:family="paragraph">
      <style:paragraph-properties fo:margin-bottom="0in" fo:line-height="100%"/>
      <style:text-properties style:font-name="Times New Roman" style:font-name-complex="Times New Roman"/>
    </style:style>
    <style:style style:name="TableCell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0" style:parent-style-name="Normal" style:family="paragraph">
      <style:paragraph-properties fo:text-align="justify" fo:margin-bottom="0in" fo:line-height="100%"/>
      <style:text-properties style:font-name="Times New Roman" style:font-name-complex="Times New Roman" fo:font-style="italic" style:font-style-asian="italic"/>
    </style:style>
    <style:style style:name="P231" style:parent-style-name="Normal" style:family="paragraph">
      <style:paragraph-properties fo:text-align="justify" fo:margin-bottom="0in" fo:line-height="100%"/>
      <style:text-properties style:font-name="Times New Roman" style:font-name-complex="Times New Roman"/>
    </style:style>
    <style:style style:name="P232" style:parent-style-name="Normal" style:family="paragraph">
      <style:paragraph-properties fo:text-align="justify" fo:margin-bottom="0in" fo:line-height="100%"/>
      <style:text-properties style:font-name="Times New Roman" style:font-name-complex="Times New Roman"/>
    </style:style>
    <style:style style:name="P233" style:parent-style-name="Normal" style:family="paragraph">
      <style:paragraph-properties fo:text-align="justify" fo:margin-bottom="0in" fo:line-height="100%"/>
      <style:text-properties style:font-name="Times New Roman" style:font-name-complex="Times New Roman" style:language-asian="lt" style:country-asian="LT"/>
    </style:style>
    <style:style style:name="TableCell234"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235"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weight="bold" style:font-weight-asian="bold" style:font-weight-complex="bold"/>
    </style:style>
    <style:style style:name="P236" style:parent-style-name="Normal" style:family="paragraph">
      <style:paragraph-properties fo:text-align="justify" fo:margin-bottom="0in" fo:line-height="100%" fo:margin-left="0.0395in" fo:margin-right="0.0395in">
        <style:tab-stops/>
      </style:paragraph-properties>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style:style>
    <style:style style:name="T250" style:parent-style-name="DefaultParagraphFont" style:family="text">
      <style:text-properties style:font-name="Times New Roman" style:font-name-complex="Times New Roman"/>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fo:font-style="italic" style:font-style-asian="italic" style:font-style-complex="italic"/>
    </style:style>
    <style:style style:name="T254" style:parent-style-name="DefaultParagraphFont" style:family="text">
      <style:text-properties style:font-name="Times New Roman" style:font-name-complex="Times New Roman"/>
    </style:style>
    <style:style style:name="P255"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style:style>
    <style:style style:name="TableCell256"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257" style:parent-style-name="Normal" style:family="paragraph">
      <style:paragraph-properties fo:text-align="center" fo:margin-bottom="0in" fo:line-height="100%" fo:margin-left="0.0395in" fo:margin-right="0.0395in">
        <style:tab-stops/>
      </style:paragraph-properties>
      <style:text-properties style:font-name="Times New Roman" style:font-name-complex="Times New Roman" fo:font-weight="bold" style:font-weight-asian="bold" style:font-weight-complex="bold"/>
    </style:style>
    <style:style style:name="P258" style:parent-style-name="Normal" style:family="paragraph">
      <style:paragraph-properties fo:margin-bottom="0in" fo:line-height="100%" fo:margin-left="0.0395in" fo:margin-right="0.0395in">
        <style:tab-stops/>
      </style:paragraph-properties>
      <style:text-properties style:font-name="Times New Roman" style:font-name-complex="Times New Roman"/>
    </style:style>
    <style:style style:name="TableRow259" style:family="table-row">
      <style:table-row-properties style:min-row-height="0.5729in"/>
    </style:style>
    <style:style style:name="TableCell2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1" style:parent-style-name="Normal" style:family="paragraph">
      <style:paragraph-properties fo:margin-bottom="0in" fo:line-height="100%"/>
      <style:text-properties style:font-name="Times New Roman" style:font-name-complex="Times New Roman"/>
    </style:style>
    <style:style style:name="TableCell2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justify" fo:margin-bottom="0in" fo:line-height="100%"/>
      <style:text-properties style:font-name="Times New Roman" style:font-name-complex="Times New Roman" fo:font-style="italic" style:font-style-asian="italic"/>
    </style:style>
    <style:style style:name="P264" style:parent-style-name="Normal" style:family="paragraph">
      <style:paragraph-properties fo:text-align="justify" fo:margin-bottom="0in" fo:line-height="100%"/>
    </style:style>
    <style:style style:name="T265" style:parent-style-name="DefaultParagraphFont" style:family="text">
      <style:text-properties style:font-name="Times New Roman" style:font-name-complex="Times New Roman" style:language-asian="lt" style:country-asian="LT"/>
    </style:style>
    <style:style style:name="T266" style:parent-style-name="DefaultParagraphFont" style:family="text">
      <style:text-properties style:font-name="Times New Roman" style:font-name-complex="Times New Roman"/>
    </style:style>
    <style:style style:name="T267" style:parent-style-name="DefaultParagraphFont" style:family="text">
      <style:text-properties style:font-name="Times New Roman" style:font-name-complex="Times New Roman" fo:font-style="italic" style:font-style-asian="italic"/>
    </style:style>
    <style:style style:name="T268" style:parent-style-name="DefaultParagraphFont" style:family="text">
      <style:text-properties style:font-name="Times New Roman" style:font-name-complex="Times New Roman"/>
    </style:style>
    <style:style style:name="T269" style:parent-style-name="DefaultParagraphFont" style:family="text">
      <style:text-properties style:font-name="Times New Roman" style:font-name-complex="Times New Roman" style:language-asian="lt" style:country-asian="LT"/>
    </style:style>
    <style:style style:name="T270" style:parent-style-name="DefaultParagraphFont" style:family="text">
      <style:text-properties style:font-name="Times New Roman" style:font-name-complex="Times New Roman"/>
    </style:style>
    <style:style style:name="P271" style:parent-style-name="Normal" style:family="paragraph">
      <style:paragraph-properties fo:text-align="justify" fo:margin-bottom="0in" fo:line-height="100%"/>
      <style:text-properties style:font-name="Times New Roman" style:font-name-complex="Times New Roman"/>
    </style:style>
    <style:style style:name="P272" style:parent-style-name="Normal" style:family="paragraph">
      <style:paragraph-properties fo:text-align="justify" fo:margin-bottom="0in" fo:line-height="100%"/>
    </style:style>
    <style:style style:name="T273" style:parent-style-name="DefaultParagraphFont" style:family="text">
      <style:text-properties style:font-name="Times New Roman" style:font-name-complex="Times New Roman" fo:color="#000000" fo:background-color="#FFFFFF"/>
    </style:style>
    <style:style style:name="T274" style:parent-style-name="DefaultParagraphFont" style:family="text">
      <style:text-properties style:font-name="Times New Roman" style:font-name-complex="Times New Roman" style:language-asian="lt" style:country-asian="LT"/>
    </style:style>
    <style:style style:name="T275" style:parent-style-name="DefaultParagraphFont" style:family="text">
      <style:text-properties style:font-name="Times New Roman" style:font-name-complex="Times New Roman" fo:color="#000000" fo:background-color="#FFFFFF"/>
    </style:style>
    <style:style style:name="T276" style:parent-style-name="DefaultParagraphFont" style:family="text">
      <style:text-properties style:font-name="Times New Roman" style:font-name-complex="Times New Roman" style:language-asian="lt" style:country-asian="LT"/>
    </style:style>
    <style:style style:name="TableCell2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8"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weight="bold" style:font-weight-asian="bold" style:font-weight-complex="bold"/>
    </style:style>
    <style:style style:name="P279"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style:style>
    <style:style style:name="P280" style:parent-style-name="Normal" style:family="paragraph">
      <style:paragraph-properties fo:text-align="justify" fo:margin-bottom="0in" fo:line-height="100%" fo:margin-left="0.0395in" fo:margin-right="0.0395in">
        <style:tab-stops/>
      </style:paragraph-properties>
    </style:style>
    <style:style style:name="T281" style:parent-style-name="DefaultParagraphFont" style:family="text">
      <style:text-properties style:font-name="Times New Roman" style:font-name-complex="Times New Roman"/>
    </style:style>
    <style:style style:name="T282" style:parent-style-name="DefaultParagraphFont" style:family="text">
      <style:text-properties style:font-name="Times New Roman" style:font-name-complex="Times New Roman" fo:font-style="italic" style:font-style-asian="italic" style:font-style-complex="italic"/>
    </style:style>
    <style:style style:name="T283" style:parent-style-name="DefaultParagraphFont" style:family="text">
      <style:text-properties style:font-name="Times New Roman" style:font-name-complex="Times New Roman" fo:font-style="italic" style:font-style-asian="italic" style:font-style-complex="italic"/>
    </style:style>
    <style:style style:name="T284" style:parent-style-name="DefaultParagraphFont" style:family="text">
      <style:text-properties style:font-name="Times New Roman" style:font-name-complex="Times New Roman" fo:font-style="italic" style:font-style-asian="italic" style:font-style-complex="italic"/>
    </style:style>
    <style:style style:name="T285" style:parent-style-name="DefaultParagraphFont" style:family="text">
      <style:text-properties style:font-name="Times New Roman" style:font-name-complex="Times New Roman" fo:font-style="italic" style:font-style-asian="italic" style:font-style-complex="italic"/>
    </style:style>
    <style:style style:name="T286" style:parent-style-name="DefaultParagraphFont" style:family="text">
      <style:text-properties style:font-name="Times New Roman" style:font-name-complex="Times New Roman" fo:font-style="italic" style:font-style-asian="italic" style:font-style-complex="italic"/>
    </style:style>
    <style:style style:name="T287" style:parent-style-name="DefaultParagraphFont" style:family="text">
      <style:text-properties style:font-name="Times New Roman" style:font-name-complex="Times New Roman" fo:font-style="italic" style:font-style-asian="italic" style:font-style-complex="italic"/>
    </style:style>
    <style:style style:name="T288" style:parent-style-name="DefaultParagraphFont" style:family="text">
      <style:text-properties style:font-name="Times New Roman" style:font-name-complex="Times New Roman" fo:font-style="italic" style:font-style-asian="italic" style:font-style-complex="italic"/>
    </style:style>
    <style:style style:name="T289" style:parent-style-name="DefaultParagraphFont" style:family="text">
      <style:text-properties style:font-name="Times New Roman" style:font-name-complex="Times New Roman" fo:font-style="italic" style:font-style-asian="italic" style:font-style-complex="italic"/>
    </style:style>
    <style:style style:name="T290" style:parent-style-name="DefaultParagraphFont" style:family="text">
      <style:text-properties style:font-name="Times New Roman" style:font-name-complex="Times New Roman" fo:font-style="italic" style:font-style-asian="italic" style:font-style-complex="italic"/>
    </style:style>
    <style:style style:name="P291"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292"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293"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294"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295"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296" style:parent-style-name="Normal" style:family="paragraph">
      <style:paragraph-properties fo:text-align="justify" fo:margin-bottom="0in" fo:line-height="100%" fo:margin-left="0.0395in" fo:margin-right="0.0395in">
        <style:tab-stops/>
      </style:paragraph-properties>
    </style:style>
    <style:style style:name="T297" style:parent-style-name="DefaultParagraphFont" style:family="text">
      <style:text-properties style:font-name="Times New Roman" style:font-name-complex="Times New Roman" fo:font-style="italic" style:font-style-asian="italic" style:font-style-complex="italic"/>
    </style:style>
    <style:style style:name="T298" style:parent-style-name="DefaultParagraphFont" style:family="text">
      <style:text-properties style:font-name="Times New Roman" style:font-name-complex="Times New Roman" fo:font-style="italic" style:font-style-asian="italic" style:font-style-complex="italic" style:text-position="super 66.6%"/>
    </style:style>
    <style:style style:name="T299" style:parent-style-name="DefaultParagraphFont" style:family="text">
      <style:text-properties style:font-name="Times New Roman" style:font-name-complex="Times New Roman" fo:font-style="italic" style:font-style-asian="italic" style:font-style-complex="italic"/>
    </style:style>
    <style:style style:name="P300" style:parent-style-name="Normal" style:family="paragraph">
      <style:paragraph-properties fo:text-align="justify" fo:margin-bottom="0in" fo:line-height="100%" fo:margin-left="0.0395in" fo:margin-right="0.0395in">
        <style:tab-stops/>
      </style:paragraph-properties>
    </style:style>
    <style:style style:name="T301" style:parent-style-name="DefaultParagraphFont" style:family="text">
      <style:text-properties style:font-name="Times New Roman" style:font-name-complex="Times New Roman" fo:font-style="italic" style:font-style-asian="italic" style:font-style-complex="italic"/>
    </style:style>
    <style:style style:name="T302" style:parent-style-name="DefaultParagraphFont" style:family="text">
      <style:text-properties style:font-name="Times New Roman" style:font-name-complex="Times New Roman" fo:font-style="italic" style:font-style-asian="italic" style:font-style-complex="italic"/>
    </style:style>
    <style:style style:name="T303" style:parent-style-name="DefaultParagraphFont" style:family="text">
      <style:text-properties style:font-name="Times New Roman" style:font-name-complex="Times New Roman" fo:font-style="italic" style:font-style-asian="italic" style:font-style-complex="italic" style:text-position="super 66.6%"/>
    </style:style>
    <style:style style:name="T304" style:parent-style-name="DefaultParagraphFont" style:family="text">
      <style:text-properties style:font-name="Times New Roman" style:font-name-complex="Times New Roman" fo:font-style="italic" style:font-style-asian="italic" style:font-style-complex="italic"/>
    </style:style>
    <style:style style:name="P305" style:parent-style-name="Normal" style:family="paragraph">
      <style:paragraph-properties fo:text-align="justify" fo:margin-bottom="0in" fo:line-height="100%" fo:margin-left="0.0395in" fo:margin-right="0.0395in">
        <style:tab-stops/>
      </style:paragraph-properties>
    </style:style>
    <style:style style:name="T306" style:parent-style-name="DefaultParagraphFont" style:family="text">
      <style:text-properties style:font-name="Times New Roman" style:font-name-complex="Times New Roman" fo:font-style="italic" style:font-style-asian="italic" style:font-style-complex="italic"/>
    </style:style>
    <style:style style:name="T307" style:parent-style-name="DefaultParagraphFont" style:family="text">
      <style:text-properties style:font-name="Times New Roman" style:font-name-complex="Times New Roman" fo:font-style="italic" style:font-style-asian="italic" style:font-style-complex="italic"/>
    </style:style>
    <style:style style:name="T308" style:parent-style-name="DefaultParagraphFont" style:family="text">
      <style:text-properties style:font-name="Times New Roman" style:font-name-complex="Times New Roman" fo:font-style="italic" style:font-style-asian="italic" style:font-style-complex="italic" style:text-position="super 66.6%"/>
    </style:style>
    <style:style style:name="T309" style:parent-style-name="DefaultParagraphFont" style:family="text">
      <style:text-properties style:font-name="Times New Roman" style:font-name-complex="Times New Roman" fo:font-style="italic" style:font-style-asian="italic" style:font-style-complex="italic"/>
    </style:style>
    <style:style style:name="T310" style:parent-style-name="DefaultParagraphFont" style:family="text">
      <style:text-properties style:font-name="Times New Roman" style:font-name-complex="Times New Roman" fo:font-style="italic" style:font-style-asian="italic" style:font-style-complex="italic"/>
    </style:style>
    <style:style style:name="T311" style:parent-style-name="DefaultParagraphFont" style:family="text">
      <style:text-properties style:font-name="Times New Roman" style:font-name-complex="Times New Roman" fo:font-style="italic" style:font-style-asian="italic" style:font-style-complex="italic"/>
    </style:style>
    <style:style style:name="T312" style:parent-style-name="DefaultParagraphFont" style:family="text">
      <style:text-properties style:font-name="Times New Roman" style:font-name-complex="Times New Roman" fo:font-style="italic" style:font-style-asian="italic" style:font-style-complex="italic"/>
    </style:style>
    <style:style style:name="T313" style:parent-style-name="DefaultParagraphFont" style:family="text">
      <style:text-properties style:font-name="Times New Roman" style:font-name-complex="Times New Roman" fo:font-style="italic" style:font-style-asian="italic" style:font-style-complex="italic"/>
    </style:style>
    <style:style style:name="T314" style:parent-style-name="DefaultParagraphFont" style:family="text">
      <style:text-properties style:font-name="Times New Roman" style:font-name-complex="Times New Roman" fo:font-style="italic" style:font-style-asian="italic" style:font-style-complex="italic"/>
    </style:style>
    <style:style style:name="T315" style:parent-style-name="DefaultParagraphFont" style:family="text">
      <style:text-properties style:font-name="Times New Roman" style:font-name-complex="Times New Roman" fo:font-style="italic" style:font-style-asian="italic" style:font-style-complex="italic"/>
    </style:style>
    <style:style style:name="P316" style:parent-style-name="Normal" style:family="paragraph">
      <style:paragraph-properties fo:text-align="justify" fo:margin-bottom="0in" fo:line-height="100%" fo:margin-left="0.0395in" fo:margin-right="0.0395in">
        <style:tab-stops/>
      </style:paragraph-properties>
    </style:style>
    <style:style style:name="T317" style:parent-style-name="DefaultParagraphFont" style:family="text">
      <style:text-properties style:font-name="Times New Roman" style:font-name-complex="Times New Roman" fo:font-style="italic" style:font-style-asian="italic" style:font-style-complex="italic"/>
    </style:style>
    <style:style style:name="T318" style:parent-style-name="DefaultParagraphFont" style:family="text">
      <style:text-properties style:font-name="Times New Roman" style:font-name-complex="Times New Roman" fo:font-style="italic" style:font-style-asian="italic" style:font-style-complex="italic"/>
    </style:style>
    <style:style style:name="T319" style:parent-style-name="DefaultParagraphFont" style:family="text">
      <style:text-properties style:font-name="Times New Roman" style:font-name-complex="Times New Roman" fo:font-style="italic" style:font-style-asian="italic" style:font-style-complex="italic" style:text-position="super 66.6%"/>
    </style:style>
    <style:style style:name="T320" style:parent-style-name="DefaultParagraphFont" style:family="text">
      <style:text-properties style:font-name="Times New Roman" style:font-name-complex="Times New Roman" fo:font-style="italic" style:font-style-asian="italic" style:font-style-complex="italic"/>
    </style:style>
    <style:style style:name="P321" style:parent-style-name="Normal" style:family="paragraph">
      <style:paragraph-properties fo:text-align="justify" fo:margin-bottom="0in" fo:line-height="100%" fo:margin-left="0.0395in" fo:margin-right="0.0395in">
        <style:tab-stops/>
      </style:paragraph-properties>
    </style:style>
    <style:style style:name="T322" style:parent-style-name="DefaultParagraphFont" style:family="text">
      <style:text-properties style:font-name="Times New Roman" style:font-name-complex="Times New Roman" fo:font-style="italic" style:font-style-asian="italic" style:font-style-complex="italic"/>
    </style:style>
    <style:style style:name="T323" style:parent-style-name="DefaultParagraphFont" style:family="text">
      <style:text-properties style:font-name="Times New Roman" style:font-name-complex="Times New Roman" fo:font-style="italic" style:font-style-asian="italic" style:font-style-complex="italic"/>
    </style:style>
    <style:style style:name="T324" style:parent-style-name="DefaultParagraphFont" style:family="text">
      <style:text-properties style:font-name="Times New Roman" style:font-name-complex="Times New Roman" fo:font-style="italic" style:font-style-asian="italic" style:font-style-complex="italic" style:text-position="super 66.6%"/>
    </style:style>
    <style:style style:name="T325" style:parent-style-name="DefaultParagraphFont" style:family="text">
      <style:text-properties style:font-name="Times New Roman" style:font-name-complex="Times New Roman" fo:font-style="italic" style:font-style-asian="italic" style:font-style-complex="italic"/>
    </style:style>
    <style:style style:name="T326" style:parent-style-name="DefaultParagraphFont" style:family="text">
      <style:text-properties style:font-name="Times New Roman" style:font-name-complex="Times New Roman" fo:font-style="italic" style:font-style-asian="italic" style:font-style-complex="italic"/>
    </style:style>
    <style:style style:name="T327" style:parent-style-name="DefaultParagraphFont" style:family="text">
      <style:text-properties style:font-name="Times New Roman" style:font-name-complex="Times New Roman" fo:font-style="italic" style:font-style-asian="italic" style:font-style-complex="italic"/>
    </style:style>
    <style:style style:name="P328" style:parent-style-name="Normal" style:family="paragraph">
      <style:paragraph-properties fo:text-align="justify" fo:margin-bottom="0in" fo:line-height="100%" fo:margin-left="0.0395in" fo:margin-right="0.0395in">
        <style:tab-stops/>
      </style:paragraph-properties>
    </style:style>
    <style:style style:name="T329" style:parent-style-name="DefaultParagraphFont" style:family="text">
      <style:text-properties style:font-name="Times New Roman" style:font-name-complex="Times New Roman" fo:font-style="italic" style:font-style-asian="italic" style:font-style-complex="italic"/>
    </style:style>
    <style:style style:name="T330" style:parent-style-name="DefaultParagraphFont" style:family="text">
      <style:text-properties style:font-name="Times New Roman" style:font-name-complex="Times New Roman" fo:font-style="italic" style:font-style-asian="italic" style:font-style-complex="italic"/>
    </style:style>
    <style:style style:name="T331" style:parent-style-name="DefaultParagraphFont" style:family="text">
      <style:text-properties style:font-name="Times New Roman" style:font-name-complex="Times New Roman" fo:font-style="italic" style:font-style-asian="italic" style:font-style-complex="italic" style:text-position="super 66.6%"/>
    </style:style>
    <style:style style:name="T332" style:parent-style-name="DefaultParagraphFont" style:family="text">
      <style:text-properties style:font-name="Times New Roman" style:font-name-complex="Times New Roman" fo:font-style="italic" style:font-style-asian="italic" style:font-style-complex="italic"/>
    </style:style>
    <style:style style:name="T333" style:parent-style-name="DefaultParagraphFont" style:family="text">
      <style:text-properties style:font-name="Times New Roman" style:font-name-complex="Times New Roman" fo:font-style="italic" style:font-style-asian="italic" style:font-style-complex="italic"/>
    </style:style>
    <style:style style:name="TableCell3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5" style:parent-style-name="Normal" style:family="paragraph">
      <style:paragraph-properties fo:text-align="center" fo:margin-bottom="0in" fo:line-height="100%" fo:margin-left="0.0395in" fo:margin-right="0.0395in">
        <style:tab-stops/>
      </style:paragraph-properties>
      <style:text-properties style:font-name="Times New Roman" style:font-name-complex="Times New Roman" fo:font-weight="bold" style:font-weight-asian="bold" style:font-weight-complex="bold"/>
    </style:style>
    <style:style style:name="P336" style:parent-style-name="Normal" style:family="paragraph">
      <style:paragraph-properties fo:margin-bottom="0in" fo:line-height="100%" fo:margin-left="0.0395in" fo:margin-right="0.0395in">
        <style:tab-stops/>
      </style:paragraph-properties>
      <style:text-properties style:font-name="Times New Roman" style:font-name-complex="Times New Roman"/>
    </style:style>
    <style:style style:name="TableRow337" style:family="table-row">
      <style:table-row-properties style:min-row-height="0.5729in"/>
    </style:style>
    <style:style style:name="P338" style:parent-style-name="Normal" style:family="paragraph">
      <style:paragraph-properties fo:margin-bottom="0in" fo:line-height="100%"/>
      <style:text-properties style:font-name="Times New Roman" style:font-name-complex="Times New Roman"/>
    </style:style>
    <style:style style:name="TableCell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justify" fo:margin-bottom="0in" fo:line-height="100%"/>
      <style:text-properties style:font-name="Times New Roman" style:font-name-complex="Times New Roman" fo:font-style="italic" style:font-style-asian="italic"/>
    </style:style>
    <style:style style:name="P341" style:parent-style-name="Normal" style:family="paragraph">
      <style:paragraph-properties fo:text-align="justify" fo:margin-bottom="0in" fo:line-height="100%"/>
    </style:style>
    <style:style style:name="T342" style:parent-style-name="DefaultParagraphFont" style:family="text">
      <style:text-properties style:font-name="Times New Roman" style:font-name-complex="Times New Roman"/>
    </style:style>
    <style:style style:name="T343" style:parent-style-name="DefaultParagraphFont" style:family="text">
      <style:text-properties style:font-name="Times New Roman" style:font-name-complex="Times New Roman" style:language-asian="lt" style:country-asian="LT"/>
    </style:style>
    <style:style style:name="T344" style:parent-style-name="DefaultParagraphFont" style:family="text">
      <style:text-properties style:font-name="Times New Roman" style:font-name-complex="Times New Roman"/>
    </style:style>
    <style:style style:name="P345" style:parent-style-name="Normal" style:family="paragraph">
      <style:paragraph-properties fo:text-align="justify" fo:margin-bottom="0in" fo:line-height="100%"/>
    </style:style>
    <style:style style:name="T346" style:parent-style-name="DefaultParagraphFont" style:family="text">
      <style:text-properties style:font-name="Times New Roman" style:font-name-complex="Times New Roman"/>
    </style:style>
    <style:style style:name="T347" style:parent-style-name="DefaultParagraphFont" style:family="text">
      <style:text-properties style:font-name="Times New Roman" style:font-name-complex="Times New Roman" fo:color="#000000" style:language-asian="lt" style:country-asian="LT"/>
    </style:style>
    <style:style style:name="T348" style:parent-style-name="FootnoteReference" style:family="text">
      <style:text-properties style:font-name="Times New Roman" style:font-name-complex="Times New Roman" fo:color="#000000" style:language-asian="lt" style:country-asian="LT"/>
    </style:style>
    <style:style style:name="P349" style:parent-style-name="FootnoteText" style:family="paragraph">
      <style:paragraph-properties fo:text-align="justify"/>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fo:font-style="italic" style:font-style-asian="italic"/>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fo:color="#000000" style:language-asian="lt" style:country-asian="LT"/>
    </style:style>
    <style:style style:name="P354" style:parent-style-name="Normal" style:family="paragraph">
      <style:paragraph-properties fo:text-align="justify" fo:margin-bottom="0in" fo:line-height="100%"/>
    </style:style>
    <style:style style:name="T355" style:parent-style-name="DefaultParagraphFont" style:family="text">
      <style:text-properties style:font-name="Times New Roman" style:font-name-complex="Times New Roman" fo:color="#000000" style:language-asian="lt" style:country-asian="LT"/>
    </style:style>
    <style:style style:name="T356" style:parent-style-name="DefaultParagraphFont" style:family="text">
      <style:text-properties style:font-name="Times New Roman" style:font-name-complex="Times New Roman"/>
    </style:style>
    <style:style style:name="T357" style:parent-style-name="FootnoteReference" style:family="text">
      <style:text-properties style:font-name="Times New Roman" style:font-name-complex="Times New Roman"/>
    </style:style>
    <style:style style:name="P358" style:parent-style-name="FootnoteText" style:family="paragraph">
      <style:paragraph-properties fo:text-align="justify"/>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fo:color="#000000"/>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fo:font-style="italic" style:font-style-asian="italic"/>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P365" style:parent-style-name="Normal" style:family="paragraph">
      <style:paragraph-properties fo:text-align="justify" fo:margin-bottom="0in" fo:line-height="100%"/>
    </style:style>
    <style:style style:name="T366" style:parent-style-name="DefaultParagraphFont" style:family="text">
      <style:text-properties style:font-name="Times New Roman" style:font-name-complex="Times New Roman"/>
    </style:style>
    <style:style style:name="T367" style:parent-style-name="FootnoteReference" style:family="text">
      <style:text-properties style:font-name="Times New Roman" style:font-name-complex="Times New Roman"/>
    </style:style>
    <style:style style:name="P368" style:parent-style-name="FootnoteText" style:family="paragraph">
      <style:paragraph-properties fo:text-align="justify"/>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fo:font-style="italic" style:font-style-asian="italic"/>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P373" style:parent-style-name="Normal" style:family="paragraph">
      <style:paragraph-properties fo:text-align="justify" fo:margin-bottom="0in" fo:line-height="100%"/>
    </style:style>
    <style:style style:name="T374" style:parent-style-name="DefaultParagraphFont" style:family="text">
      <style:text-properties style:font-name="Times New Roman" style:font-name-complex="Times New Roman"/>
    </style:style>
    <style:style style:name="T375" style:parent-style-name="FootnoteReference" style:family="text">
      <style:text-properties style:font-name="Times New Roman" style:font-name-complex="Times New Roman"/>
    </style:style>
    <style:style style:name="P376" style:parent-style-name="FootnoteText" style:family="paragraph">
      <style:paragraph-properties fo:text-align="justify"/>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fo:font-style="italic" style:font-style-asian="italic"/>
    </style:style>
    <style:style style:name="T379" style:parent-style-name="DefaultParagraphFont" style:family="text">
      <style:text-properties style:font-name="Times New Roman" style:font-name-complex="Times New Roman"/>
    </style:style>
    <style:style style:name="T380" style:parent-style-name="DefaultParagraphFont" style:family="text">
      <style:text-properties style:font-name="Times New Roman" style:font-name-complex="Times New Roman"/>
    </style:style>
    <style:style style:name="P381" style:parent-style-name="Normal" style:family="paragraph">
      <style:paragraph-properties fo:text-align="justify" fo:margin-bottom="0in" fo:line-height="100%"/>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fo:font-style="italic" style:font-style-asian="italic"/>
    </style:style>
    <style:style style:name="T384" style:parent-style-name="DefaultParagraphFont" style:family="text">
      <style:text-properties style:font-name="Times New Roman" style:font-name-complex="Times New Roman"/>
    </style:style>
    <style:style style:name="TableCell3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6"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weight="bold" style:font-weight-asian="bold" style:font-weight-complex="bold"/>
    </style:style>
    <style:style style:name="P387" style:parent-style-name="Normal" style:family="paragraph">
      <style:paragraph-properties fo:margin-bottom="0in" fo:line-height="100%" fo:margin-left="0.0395in" fo:margin-right="0.0395in">
        <style:tab-stops/>
      </style:paragraph-properties>
      <style:text-properties style:font-name="Times New Roman" style:font-name-complex="Times New Roman"/>
    </style:style>
    <style:style style:name="P388" style:parent-style-name="Normal" style:family="paragraph">
      <style:paragraph-properties fo:text-align="justify" fo:margin-bottom="0in" fo:line-height="100%" fo:margin-left="0.0395in" fo:margin-right="0.0395in">
        <style:tab-stops/>
      </style:paragraph-properties>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fo:font-style="italic" style:font-style-asian="italic" style:font-style-complex="italic"/>
    </style:style>
    <style:style style:name="P391"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392"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393"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394"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395" style:parent-style-name="Normal" style:family="paragraph">
      <style:paragraph-properties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396"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397"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398"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399"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400"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401"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402"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403"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style:style>
    <style:style style:name="P404" style:parent-style-name="Normal" style:family="paragraph">
      <style:paragraph-properties fo:text-align="justify" fo:margin-bottom="0in" fo:line-height="100%" fo:margin-left="0.0395in" fo:margin-right="0.0395in">
        <style:tab-stops/>
      </style:paragraph-properties>
    </style:style>
    <style:style style:name="T405" style:parent-style-name="DefaultParagraphFont" style:family="text">
      <style:text-properties style:font-name="Times New Roman" style:font-name-complex="Times New Roman"/>
    </style:style>
    <style:style style:name="T406" style:parent-style-name="DefaultParagraphFont" style:family="text">
      <style:text-properties style:font-name="Times New Roman" style:font-name-complex="Times New Roman"/>
    </style:style>
    <style:style style:name="TableCell4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8" style:parent-style-name="Normal" style:family="paragraph">
      <style:paragraph-properties fo:text-align="center" fo:margin-bottom="0in" fo:line-height="100%" fo:margin-left="0.0395in" fo:margin-right="0.0395in">
        <style:tab-stops>
          <style:tab-stop style:type="left" style:position="2.002in"/>
        </style:tab-stops>
      </style:paragraph-properties>
      <style:text-properties style:font-name="Times New Roman" style:font-name-complex="Times New Roman" fo:font-weight="bold" style:font-weight-asian="bold" style:font-weight-complex="bold"/>
    </style:style>
    <style:style style:name="P409" style:parent-style-name="Normal" style:family="paragraph">
      <style:paragraph-properties fo:margin-bottom="0in" fo:line-height="100%" fo:margin-left="0.0395in" fo:margin-right="0.0395in">
        <style:tab-stops>
          <style:tab-stop style:type="left" style:position="2.002in"/>
        </style:tab-stops>
      </style:paragraph-properties>
      <style:text-properties style:font-name="Times New Roman" style:font-name-complex="Times New Roman" fo:font-weight="bold" style:font-weight-asian="bold" style:font-weight-complex="bold"/>
    </style:style>
    <style:style style:name="TableRow410" style:family="table-row">
      <style:table-row-properties style:min-row-height="0.4472in"/>
    </style:style>
    <style:style style:name="TableCell4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2" style:parent-style-name="Normal" style:family="paragraph">
      <style:paragraph-properties fo:margin-bottom="0in" fo:line-height="100%"/>
      <style:text-properties style:font-name="Times New Roman" style:font-name-complex="Times New Roman" fo:font-weight="bold" style:font-weight-asian="bold" style:font-weight-complex="bold"/>
    </style:style>
    <style:style style:name="TableCell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paragraph-properties fo:text-align="justify" fo:margin-bottom="0in" fo:line-height="100%"/>
      <style:text-properties style:font-name="Times New Roman" style:font-name-complex="Times New Roman"/>
    </style:style>
    <style:style style:name="TableCell415"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416" style:parent-style-name="Normal" style:family="paragraph">
      <style:paragraph-properties fo:margin-bottom="0in" fo:line-height="100%" fo:margin-left="0.0395in" fo:margin-right="0.0395in">
        <style:tab-stops/>
      </style:paragraph-properties>
    </style:style>
    <style:style style:name="T417" style:parent-style-name="DefaultParagraphFont" style:family="text">
      <style:text-properties style:font-name="Times New Roman" style:font-name-complex="Times New Roman" fo:font-weight="bold" style:font-weight-asian="bold" style:font-weight-complex="bold"/>
    </style:style>
    <style:style style:name="TableCell418"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419" style:parent-style-name="Normal" style:family="paragraph">
      <style:paragraph-properties fo:margin-bottom="0in" fo:line-height="100%" fo:margin-left="0.0395in" fo:margin-right="0.0395in">
        <style:tab-stops/>
      </style:paragraph-properties>
    </style:style>
    <style:style style:name="T420" style:parent-style-name="DefaultParagraphFont" style:family="text">
      <style:text-properties style:font-name="Times New Roman" style:font-name-complex="Times New Roman" fo:font-weight="bold" style:font-weight-asian="bold" style:font-weight-complex="bold"/>
    </style:style>
    <style:style style:name="P421" style:parent-style-name="Normal" style:family="paragraph">
      <style:paragraph-properties fo:margin-bottom="0in" fo:line-height="100%"/>
      <style:text-properties style:font-name="Times New Roman" style:font-name-complex="Times New Roman"/>
    </style:style>
    <style:style style:name="P422" style:parent-style-name="Normal" style:family="paragraph">
      <style:paragraph-properties fo:text-align="center" fo:margin-bottom="0in" fo:line-height="100%"/>
    </style:style>
    <style:style style:name="T423" style:parent-style-name="DefaultParagraphFont" style:family="text">
      <style:text-properties style:font-name="Times New Roman" style:font-name-complex="Times New Roman"/>
    </style:style>
  </office:automatic-styles>
  <office:body>
    <office:text text:use-soft-page-breaks="true">
      <text:p text:style-name="P1"><text:span text:style-name="T2">Lietuvos Respublikos<text:s/></text:span><text:span text:style-name="T3">specialiųjų tyrimų</text:span></text:p>
      <text:p text:style-name="P4">tarnybos atliekamo teisės aktų ar jų projektų</text:p>
      <text:p text:style-name="P5">antikorupcinio vertinimo tvarkos aprašo</text:p>
      <text:p text:style-name="P6">3 priedas</text:p>
      <text:p text:style-name="P7"/>
      <text:p text:style-name="P8"/>
      <text:p text:style-name="P9"><text:span text:style-name="T10">LIETUVOS RESPUBLIKOS SPECIALIŲJŲ TYRIMŲ TARNYBOS</text:span><text:span text:style-name="T11"><text:s/></text:span><text:span text:style-name="T12">2024 M. SPALIO 1 D.</text:span><text:span text:style-name="T13"><text:s/></text:span><text:span text:style-name="T14">ANTIKORUPCINIO VERTINIMO IŠVADOS</text:span><text:span text:style-name="T15"><text:s/>NR.<text:s/></text:span><text:span text:style-name="T16">4-01-8743</text:span><text:span text:style-name="T17"><text:s/>„</text:span><text:span text:style-name="T18">DĖL ALYTAUS RAJONO SAVIVALDYBĖS TEISĖS AKTŲ, REGLAMENTUOJANČIŲ KELIŲ PERŽIŪROS IR PLĖTROS PROGRAMOS FINANSAVIMO LĖŠŲ PASKIRSTYMĄ</text:span><text:span text:style-name="T19">“</text:span></text:p>
      <text:p text:style-name="P20">ĮGYVENDINIMO PAŽYMA</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 STT pastabos ir pasiūlymai</text:p>
          </table:table-cell>
          <table:covered-table-cell/>
          <table:table-cell table:style-name="TableCell30">
            <text:p text:style-name="P31">Informacija apie pastabų ir pasiūlymų įgyvendinimą</text:p>
            <text:p text:style-name="P32"/>
          </table:table-cell>
          <table:table-cell table:style-name="TableCell33">
            <text:p text:style-name="P34"><text:span text:style-name="T35">Specialiųjų tyrimų tarnybos vertinimas</text:span><text:span text:style-name="T36"><text:note text:note-class="footnote" text:id="_ftn0"><text:note-citation>1</text:note-citation><text:note-body><text:p text:style-name="P37"><text:span text:style-name="T38"><text:s/>Vertinimas atliktas išanalizavus</text:span><text:span text:style-name="T39">:</text:span></text:p><text:p text:style-name="P40"><text:span text:style-name="T41">-</text:span><text:span text:style-name="T42"><text:s/>Kelių priežiūros ir plėtros programos ir kitų finansavimo lėšų, skirtų Alytaus rajono savivaldybės <text:s/>vietinės reikšmės keliams, paskirstymo ir naudojimo tvarkos aprašą, patvirtintą Alytaus rajono savivaldybės tarybos 2025 m. vasario 20 d. sprendimu Nr. K-23 (prieiga internete:<text:s/></text:span><text:a xlink:href="https://www.e-tar.lt/portal/lt/legalAct/2c6520d0f36b11ef8bf78f8ccc0e0474" office:target-frame-name="_top" xlink:show="replace"><text:span text:style-name="T43">https://www.e-tar.lt/portal/lt/legalAct/2c6520d0f36b11ef8bf78f8ccc0e0474</text:span></text:a><text:span text:style-name="T44">)</text:span><text:span text:style-name="T45">;</text:span></text:p><text:p text:style-name="P46"><text:span text:style-name="T47">-<text:s/></text:span><text:span text:style-name="T48">Alytaus rajono savivaldybės taryb</text:span><text:span text:style-name="T49">os<text:s/></text:span><text:span text:style-name="T50">2025 m. balandžio 14 d.<text:s/></text:span><text:span text:style-name="T51">sprendimu<text:s/></text:span><text:span text:style-name="T52">Nr. K-67</text:span><text:span text:style-name="T53"><text:s/>„</text:span><text:span text:style-name="T54">Dėl Alytaus rajono savivaldybės tarybos 2022 m. kovo 15 d. sprendimo Nr. K-57 „Dėl Alytaus rajono savivaldybės vietinės reikšmės kelių (gatvių) rekonstrukcijos, naujos statybos, kapitalinio ar paprastojo remonto darbų trejų metų kelių objektų prioritetinių eilių patvirtinimo“ pakeitimo</text:span><text:span text:style-name="T55">“ (prieiga internete:<text:s/></text:span><text:a xlink:href="https://e-tar.lt/portal/lt/legalAct/b7a91ce21abd11f08fdabd4950271e2c" office:target-frame-name="_top" xlink:show="replace"><text:span text:style-name="T56">https://e-tar.lt/portal/lt/legalAct/b7a91ce21abd11f08fdabd4950271e2c</text:span></text:a><text:span text:style-name="T57">).<text:s/></text:span></text:p></text:note-body></text:note></text:span></text:p>
          </table:table-cell>
        </table:table-row>
        <table:table-row table:style-name="TableRow58">
          <table:table-cell table:style-name="TableCell59" table:number-rows-spanned="2">
            <text:p text:style-name="P60">Kritinės antikorupcinės pastabos ir pasiūlymai</text:p>
          </table:table-cell>
          <table:table-cell table:style-name="TableCell61">
            <text:p text:style-name="P62">1.1. Vietinės reikšmės kelių objektų prioritetinės eilės sudarymo praktika neatitinka nustatyto teisinio reglamentavimo, dėl ko galimai egzistuoja teisės normas įgyvendinančių subjektų neribota diskrecija savo nuožiūra spręsti, dėl praktinio procedūrų įgyvendinimo</text:p>
            <text:p text:style-name="P63"><text:span text:style-name="T64">Remiantis Alytaus r. KPPP lėšų paskirstymo tvarkos aprašo nuostatomis,<text:s/></text:span><text:span text:style-name="T65">KPPP lėšomis finansuojamiems<text:s/></text:span><text:soft-page-break/><text:span text:style-name="T66">kelių objektams<text:s/></text:span><text:span text:style-name="T67">sudaroma<text:s/></text:span><text:span text:style-name="T68">prioritetinė eilė (Vietinės reikšmės kelių objektų prioritetinėje eilė), kuri tvirtinama savivaldybės tarybos sprendimu (</text:span><text:span text:style-name="T69">Alytaus r. KPPP lėšų paskirstymo tvarkos aprašo 7 ir 12 punktai)</text:span><text:span text:style-name="T70">.</text:span><text:span text:style-name="T71"><text:s/></text:span></text:p>
            <text:p text:style-name="P72"><text:span text:style-name="T73">Alytaus r. KPPP lėšų paskirstymo tvarkos aprašo 12 punkte nustatyta: „</text:span><text:span text:style-name="T74">12. Sudaryta Vietinės reikšmės kelių objektų prioritetinė<text:s/></text:span><text:span text:style-name="T75">eilė balų mažėjimo tvarka</text:span><text:span text:style-name="T76"><text:s/>teikiama tvirtinti Savivaldybės tarybai</text:span><text:span text:style-name="T77">.“ Iš šios nuostatos darytina išvada, kad<text:s/></text:span><text:span text:style-name="T78">Vietinės reikšmės kelių objektų prioritetinėje eilėje visi pagal<text:s/></text:span><text:span text:style-name="T79">Alytaus r. KPPP lėšų paskirstymo tvarkos aprašo 11 punkte išdėstytus vertinimo kriterijus<text:s/></text:span><text:span text:style-name="T80">vertinti objektai išdėstomi vertinimo balų mažėjimo tvarka. Tačiau susipažinus su Alytaus rajono savivaldybės tarybos 2024 m. birželio 20 d. sprendimu Nr. K-121 „Dėl Alytaus rajono savivaldybės tarybos 2022 m. kovo 15 d. <text:s/>sprendimo Nr. K-57 ,,Dėl Alytaus rajono savivaldybės vietinės reikšmės kelių (gatvių) rekonstrukcijos, naujos statybos, kapitalinio ar paprastojo remonto darbų trejų metų kelių objektų prioritetinių eilių patvirtinimo“ pakeitimo“ (su pakeistomis Alytaus rajono savivaldybės kelių (gatvių) rekonstrukcijos, naujos statybos, kapitalinio ar paprastojo remonto darbų trejų metų kelių objektų prioritetinės eilėmis), nustatyta, kad kelių objektai Vietinės reikšmės kelių objektų prioritetinėje eilėje išdėstomi ne tik balų mažėjimo tvarka. Kelių objektai taip pat yra išdėstyti pagal metus, tai yra, 2024 metams priskirti 23 objektai, kurių vertinimo balai nuo 165 iki 75, 2025 metams priskirta 10 objektų, kurių vertinimo balai nuo 125 iki 75, ir 2026 metams priskirti 7 objektai, kurių vertinimo balai nuo 110 iki 80.<text:s/></text:span></text:p>
            <text:p text:style-name="P81"><text:span text:style-name="T82">Atsižvelgiant į tai, kad teisinis reglamentavimas nenustato, kad, sudarant Vietinės reikšmės kelių objektų prioritetinę eilę, kelių objektai gali būti diferencijuojami pagal metus, nėra aišku, kuo vadovaujantis, priimat 2024 m. birželio 20 d. sprendimą Nr. K-121, konkretūs objektai buvo priskirti atskiriems metams. Pavyzdžiui, kokiu pagrindu objektai „Vietinės reikšmės kelio Nr. AL0044 Žiūkai–Vaišupis ruožas, kapitalinis remontas“ ir „</text:span><text:span text:style-name="T83">Vietinės reikšmės kelio Nr. AL1202 Seimeniškiai–</text:span><text:soft-page-break/><text:span text:style-name="T84">Obelija–Milastonys ruožas, kapitalinis remontas</text:span><text:span text:style-name="T85">“, įvertinti atitinkamai 100 ir 90 balais, buvo priskirti 2026 metams, o ne 2024 ar 2025 metams.</text:span></text:p>
            <text:p text:style-name="P86"><text:span text:style-name="T87">Antikorupciniu požiūriu, situacija, kai praktinis procedūrų įgyvendinimas neatitinka nustatyto teisinio reglamentavimo, yra nepriimtina, kadangi suponuoja teisės normas įgyvendinančių subjektų neribotą diskreciją savo nuožiūra spręsti, dėl praktinio procedūrų įgyvendinimo. Todėl s</text:span><text:span text:style-name="T88">iekdami užtikrinti procedūrų atsparumą korupcijai, siūlome, atsisakyti praktikos, kai<text:s/></text:span><text:span text:style-name="T89">procedūrų įgyvendinimas neatitinka nustatyto teisinio reglamentavimo</text:span><text:span text:style-name="T90">, arba tikslinti teisinį reglamentavimą, kad jis atitiktų nusistovėjusią praktiką.</text:span></text:p>
          </table:table-cell>
          <table:table-cell table:style-name="TableCell91">
            <text:p text:style-name="P92">Planuojama atsižvelgti į pastabas.</text:p>
            <text:p text:style-name="P93">Tvarkos aprašo<text:s/>10,<text:s/>12 punktuose<text:s/>nustatyta, kad<text:s/>Administracijos direktoriaus sudaryta komisija sudaro<text:s/>Prioritetinę<text:s/>eilę<text:s/>artimiausiems trims metams<text:s/>vertinimo<text:s/>balų mažėjimo tvarka.<text:s/></text:p>
            <text:soft-page-break/>
            <text:p text:style-name="P94">Įvertinus<text:s/>STT<text:s/>pastabą,<text:s/>buvo peržiūrėtos visos<text:s/>nuo 2021 m. iki 2024 m.<text:s/>Savivaldybės tarybos <text:s/>patvirtintos Prioritetinės eilės ir nustatyta,<text:s/><text:s/>kad<text:s/>tik<text:s/>2024 metais atliekant Prioritetinės eilės atnaujinimą, tikslinimą ir papildymą, buvo padaryta<text:s/>techninė<text:s/>klaida,<text:s/>kuomet Prioritetinė eilė buvo sudaryta trims metams,<text:s/>tačiau vertinimo balų mažėjimo tvarką nustatant kiekvieniems metams atskirai.<text:s/>2021-2023 metai Savivaldybės tarybos patvirtintų<text:s/>Prioritetinių<text:s/>eilių<text:s/>procedūrose<text:s/>analogiškų<text:s/>neatitikimų teisiniam reglamentavimui<text:s/>nenustatyta.</text:p>
            <text:p text:style-name="P95">Atsižvelgti į STT antikorupcinio vertinimo išvados 1.1. pastabą, siūloma<text:s/>2025 m. Prioritetinės eilės atnaujinimo, tikslinimo ir papildymo metu<text:s/>(iki 2025 m. kovo mėn.),<text:s/>laikantis Tvarkos apraše nustatyto teisinio reglamentavimo, patikslinti 2025-2026 metų Prioritetinę eilę,<text:s/>ištaisant 2024 metais padarytas<text:s/>technines klaidas, ją<text:s/><text:s/>sudarant<text:s/>artimiausiems trims metams<text:s/>vertinimo<text:s/>balų mažėjimo tvarka.</text:p>
            <text:p text:style-name="P96"/>
          </table:table-cell>
          <table:table-cell table:style-name="TableCell97">
            <text:p text:style-name="P98"><text:span text:style-name="T99">Įgyvendinta</text:span></text:p>
          </table:table-cell>
        </table:table-row>
        <table:table-row table:style-name="TableRow100">
          <table:covered-table-cell>
            <text:p text:style-name="P101"/>
          </table:covered-table-cell>
          <table:table-cell table:style-name="TableCell102">
            <text:p text:style-name="P103">1.2. Savivaldybės administracijos Komunalinio ūkio ir architektūros skyriui yra suteikiama neribota diskrecija savo nuožiūra parinkti KPPP lėšomis finansuotinus objektus<text:s/></text:p>
            <text:p text:style-name="P104"><text:span text:style-name="T105">Alytaus r. KPPP lėšų paskirstymo tvarkos aprašo<text:s/></text:span><text:span text:style-name="T106">12</text:span><text:span text:style-name="T107">1</text:span><text:span text:style-name="T108"><text:s/>punkte nustatyta: „</text:span><text:span text:style-name="T109">12</text:span><text:span text:style-name="T110">1</text:span><text:span text:style-name="T111">.<text:s/></text:span><text:span text:style-name="T112">Komunalinio ūkio ir architektūros skyrius,<text:s/></text:span><text:span text:style-name="T113">vadovaudamasis patvirtintais vietinės reikšmės kelių objektų prioritetiniais eilių sąrašais, parengia einamųjų metų Kelių priežiūros ir plėtros programos (toliau – KPPP) lėšomis finansuojamų vietinės reikšmės kelių (gatvių) tiesimo, rekonstravimo, taisymo (remonto), priežiūros, saugaus eismo sąlygų užtikrinimo ir darnaus judumo priemonių objektų sąrašą ir pateikia jį tvirtinti savivaldybės administracijos direktoriui</text:span><text:span text:style-name="T114">.“</text:span></text:p>
            <text:p text:style-name="P115"><text:span text:style-name="T116">Atsižvelgiantį tai, kad metams skiriamų KPPP lėšų nepakanka visiems Vietinės reikšmės kelių objektų prioritetinėje eilėje esantiems objektams, sudarant<text:s/></text:span><text:span text:style-name="T117">Alytaus r. KPPP lėšų paskirstymo tvarkos aprašo<text:s/></text:span><text:span text:style-name="T118">12</text:span><text:span text:style-name="T119">1</text:span><text:span text:style-name="T120"><text:s/>punkte nurodytą sąrašą (toliau – Einamųjų metų objektų sąrašas) turi būti atrenkama dalis Vietinės reikšmės kelių objektų prioritetinėje eilėje esančių objektų, kuriems einamiesiems metams bus skiriamas finansavimas. Šiuo atveju yra ypač svarbu, kaip šie objektai, esantys Vietinės reikšmės kelių objektų prioritetinėje eilėje, atrenkami į Einamųjų metų objektų sąrašas.<text:s/></text:span></text:p>
            <text:p text:style-name="P121"><text:span text:style-name="T122">Vertinant šį procesą antikorupciniu požiūriu, nustatyta, kad esamu teisiniu reglamentavimu nėra detalizuojama, ką reiškia,<text:s/></text:span><text:span text:style-name="T123">parengia</text:span><text:span text:style-name="T124"><text:s/>einamųjų metų objektų sąrašą</text:span><text:span text:style-name="T125">, ir nenustatoma kitų normų, kaip į šį sąrašą yra atrenkami objektai iš Vietinės reikšmės kelių objektų prioritetinės eilės. Pažymėtina, kad nesant aiškios tvarkos, kaip objektai iš savivaldybės tarybos patvirtintos Vietinės reikšmės kelių objektų prioritetinės eilės atrenkami į<text:s/></text:span><text:span text:style-name="T126">Alytaus r. KPPP lėšų paskirstymo tvarkos aprašo<text:s/></text:span><text:span text:style-name="T127">12</text:span><text:span text:style-name="T128">1</text:span><text:span text:style-name="T129"><text:s/>punkte nurodytą sąrašą, galima situacija, kai savivaldybės administracijos Komunalinio ūkio ir architektūros skyriaus darbuotojo sprendimu būtų atrenkami (finansavimas skiriamas) nebūtinai aukščiausią vietą prioritetinėje eilėje užimantys objektai.</text:span></text:p>
            <text:p text:style-name="P130"><text:span text:style-name="T131">Taip pat atkreiptinas dėmesys, kad<text:s/></text:span><text:span text:style-name="T132">Alytaus r. KPPP lėšų paskirstymo tvarkos aprašo<text:s/></text:span><text:span text:style-name="T133">12</text:span><text:span text:style-name="T134">1</text:span><text:span text:style-name="T135"><text:s/>punkte naudojama sąvoka „</text:span><text:span text:style-name="T136">vietinės reikšmės kelių objektų prioritetiniai eilių sąrašai“, nors prieš tai<text:s/></text:span><text:span text:style-name="T137">šiame teisės akte tokia sąvoka nebuvo panaudota, ir tokių sąrašų sudarymo procedūra nėra nustatyta.</text:span></text:p>
            <text:p text:style-name="P138">Atsižvelgiant į tai, kas išdėstyta, darytina išvada, kad dėl esamo nepakankamai aiškaus teisinio reglamentavimo savivaldybės administracijos Komunalinio ūkio ir architektūros skyriui yra suteikiama neribota diskrecija savo nuožiūra parinkti objektus į Einamųjų metų objektų sąrašą ir ribotas KPPP lėšas paskirstyti nebūtinai aukščiausią prioritetą turintiems objektams.</text:p>
            <text:p text:style-name="P139">Siekdami didinti KPPP lėšų paskirstymo objektyvumą, siūlome, detaliai reglamentuoti Einamųjų metų objektų sąrašo sudarymo procedūrą, kurioje be kita ko būtų nustatyta, kaip į šį sąrašą atrenkami objektai iš Vietinės reikšmės kelių objektų prioritetinės eilės. <text:s/></text:p>
          </table:table-cell>
          <table:table-cell table:style-name="TableCell140">
            <text:p text:style-name="P141">Planuojama atsižvelgti į pastabas.</text:p>
            <text:p text:style-name="P142"><text:span text:style-name="T143">Siūlomas<text:s/></text:span><text:span text:style-name="T144">Tvarkos<text:s/></text:span><text:span text:style-name="T145">a</text:span><text:span text:style-name="T146">prašo 12</text:span><text:span text:style-name="T147">1</text:span><text:span text:style-name="T148"><text:s/></text:span><text:span text:style-name="T149">punkto pakeitimas:</text:span></text:p>
            <text:p text:style-name="P150"><text:span text:style-name="T151">„</text:span><text:bookmark-start text:name="_Hlk182996297"/><text:span text:style-name="T152">12</text:span><text:span text:style-name="T153">1</text:span><text:span text:style-name="T154">.<text:s/></text:span><text:span text:style-name="T155">Atsižvelgiant į einamaisiais metais Savivaldybei skirtą KPPP lėšų sumą ir Prioritetinė</text:span><text:span text:style-name="T156">je</text:span><text:span text:style-name="T157"><text:s/>eilė</text:span><text:span text:style-name="T158">je nurodytą</text:span><text:span text:style-name="T159"><text:s/>eiliškumą,<text:s/></text:span><text:span text:style-name="T160">Savivaldybės a</text:span><text:span text:style-name="T161">dministracijos</text:span><text:span text:style-name="T162"><text:s/>komunalinio ūkio ir žemės ūkio</text:span><text:span text:style-name="T163"><text:s/>skyrius</text:span><text:span text:style-name="T164"><text:s/>sudaro</text:span><text:span text:style-name="T165"><text:s/></text:span><text:span text:style-name="T166">E</text:span><text:span text:style-name="T167">inamųjų metų Objektų sąrašą, kuris tvirtinamas Savivaldybės administracijos direktoriaus įsakymu</text:span><text:span text:style-name="T168"><text:s/>ir skelbiamas Savivaldybės interneto svetainėje</text:span><text:span text:style-name="T169">.</text:span><text:bookmark-end text:name="_Hlk182996297"/><text:span text:style-name="T170">“</text:span></text:p>
            <text:p text:style-name="P171"/>
          </table:table-cell>
          <table:table-cell table:style-name="TableCell172">
            <text:p text:style-name="P173">Neįgyvendinta</text:p>
            <text:p text:style-name="P174"><text:span text:style-name="T175">Kelių priežiūros ir plėtros programos ir kitų finansavimo lėšų, skirtų Alytaus rajono savivaldybės <text:s/>vietinės reikšmės keliams, paskirstymo ir naudojimo tvarkos aprašą, patvirtintą Alytaus rajono savivaldybės tarybos 2025 m. vasario 20 d. sprendimu Nr. K-23</text:span><text:span text:style-name="T176">, 15 punkte nustatyta: „</text:span><text:span text:style-name="T177">15.</text:span><text:span text:style-name="T178">Atsižvelgiant į einamaisiais metais Savivaldybei skirtą KPPP finansavimo lėšų sumą bei vadovaudamasis Savivaldybės tarybos patvirtinta Objektų prioritetine eile, Savivaldybės administracijos Komunalinio ūkio ir žemės ūkio skyrius sudaro KPPP finansavimo lėšomis finansuojamų <text:s/>einamųjų metų vietinės reikšmės kelių tiesimo, rekonstravimo, taisymo (remonto), priežiūros ir saugaus eismo sąlygų užtikrinimo objektų sąrašą (toliau – Prioritetinis objektų sąrašas), suderina jį su Via Lietuva, pateikia jį tvirtinti Savivaldybės administracijos direktoriui ir skelbia Savivaldybės interneto svetainėje</text:span><text:span text:style-name="T179">.</text:span><text:span text:style-name="T180">“<text:s/></text:span></text:p>
            <text:p text:style-name="P181">Atsižvelgiant į tai, kad<text:s/>naujai priimtu teisiniu reglamentavimu nenustatoma<text:s/>aiški<text:s/>tvarka, kaip objektai iš<text:s/>Objektų prioritetinės<text:s/>eilės atrenkami į<text:s/>Prioritetinį<text:s/>objektų sąrašą, ir kokiu principu nustatomas jų eiliškumas šiame sąraše, darytina išvada, kad savivaldybės administracijos<text:s/>struktūrinio<text:s/>padalinio (Komunalinio ūkio ir žemės ūkio skyriaus)<text:s/>neribota diskrecija savo nuožiūra parinkti objektus į Prioritetinį objektų sąrašą<text:s/>išlieka.</text:p>
            <text:p text:style-name="P182"><text:span text:style-name="T183">Todėl</text:span><text:span text:style-name="T184"><text:s/></text:span><text:span text:style-name="T185">pasiūlymas išlieka aktualus.<text:s/></text:span></text:p>
            <text:p text:style-name="P186"/>
            <text:p text:style-name="P187"/>
          </table:table-cell>
        </table:table-row>
        <table:table-row table:style-name="TableRow188">
          <table:table-cell table:style-name="TableCell189">
            <text:p text:style-name="P190">Kitos antikorupcinės pastabos ir pasiūlymai</text:p>
          </table:table-cell>
          <table:table-cell table:style-name="TableCell191">
            <text:p text:style-name="P192">2.1. Dėl nepakankamai apibrėžtos seniūnijų kompetencijos KPPP lėšų skyrimo procese, sudaromos sąlygos daryti neformalią įtaką finansuotinų objektų atrankai</text:p>
            <text:p text:style-name="P193"><text:span text:style-name="T194">Pagal Alytaus r. KPPP lėšų paskirstymo tvarkos aprašo 8 punktą, „</text:span><text:span text:style-name="T195">Juridiniai ir fiziniai asmenys prašymus dėl savivaldybės kelių tiesimo, taisymo (remonto), rekonstrukcijos, priežiūros ir saugaus eismo sąlygų užtikrinimo teikia seniūnijoms (teritoriniu principu).</text:span><text:span text:style-name="T196">“ O remiantis 9 punktu, „</text:span><text:span text:style-name="T197">Seniūnija,<text:s/></text:span><text:span text:style-name="T198">įvertinusi išplėstinės seniūnaičių sueigos sprendimus,</text:span><text:span text:style-name="T199"><text:s/></text:span><text:span text:style-name="T200">prašymus ar kitus gautus dokumentus</text:span><text:span text:style-name="T201">, savivaldybės administracijai teikia paraiškas dėl lėšų paskirstymo ir panaudojimo</text:span><text:span text:style-name="T202">.</text:span><text:span text:style-name="T203">“</text:span></text:p>
            <text:p text:style-name="P204">Pažymėtina, kad, kokią įtaką seniūnijos atliekamas išplėstinės seniūnaičių sueigos sprendimų, prašymų ir kitų dokumentų svarstymas turi KPPP lėšų skyrimui, nėra nustatoma. Taip pat nėra nustatoma, ar seniūnijos privalo savivaldybės administracijai teikti paraiškas dėl visų juridinių ir fizinių asmenų prašymų, ar gali atlikti šių prašymų atranką (jeigu taip, kokiais kriterijai vadovaujantis, ši atranka atliekama). Todėl nėra aišku, ar seniūnijos atliekamas svarstymas turi įtakos sprendimams dėl KPPP lėšų skyrimo, ar tai tik formali procedūra.</text:p>
            <text:p text:style-name="P205"><text:span text:style-name="T206">Manytina, kad toks teisinis neapibrėžtumas sudaro sąlygas atsakingiems asmenims daryti neformalią įkatą<text:s/></text:span><text:span text:style-name="T207">finansuotinų objektų atrankai, pavyzdžiui, nemotyvuotai atsisakyti priimti asmenų prašymus, nepriimti jokių sprendimų dėl pateiktų prašymų, arba priimti neargumentuotą sprendimą neteikti savivaldybės administracijai <text:s/>paraiškos dėl pateiktų prašymų.</text:span></text:p>
            <text:p text:style-name="P208"><text:s/>Atsižvelgiant į tai, kas išdėstyta, siūlome, detaliau reglamentuoti seniūnijų kompetencijas, KPPP lėšų skyrimo procese.<text:s/></text:p>
          </table:table-cell>
          <table:table-cell table:style-name="TableCell209">
            <text:p text:style-name="P210">Planuojama atsižvelgti į pastabas.</text:p>
            <text:p text:style-name="P211">Siūlomas Tvarkos aprašo<text:s/>8-9<text:s/>punktų<text:s/>pakeitimai:</text:p>
            <text:p text:style-name="P212"><text:span text:style-name="T213">„</text:span><text:span text:style-name="T214">8. Fiziniai ir (ar) juridiniai asmenys prašymus dėl Objektų remonto<text:s/></text:span><text:span text:style-name="T215">ar</text:span><text:span text:style-name="T216"><text:s/>statybos poreikio teikia Seniūnams</text:span><text:span text:style-name="T217">.<text:s/></text:span></text:p>
            <text:p text:style-name="P218">9. Seniūnai,<text:s/>atsižvelgdami į Specialųjį planą, Kelių remonto programą<text:s/>ir<text:s/>fizinių ir (ar) juridinių asmenų<text:s/>pateiktą poreikį,<text:s/>išplėstinėse seniūnaičių sueigose,<text:s/>dalyvaujant vietos<text:s/>gyventojų,<text:s/>bendruomenių<text:s/>ir (ar) juridinių asmenų<text:s/>atstovams, išanalizuoja ir aptaria<text:s/>Komisijai<text:s/>planuojamus<text:s/>teikti Objektus<text:s/>ir<text:s/>sudaro seniūnijos 3 metų Objektų<text:s/>remonto ar statybos poreikio<text:s/>sąrašą, kurį<text:s/>iki kiekvienų metų lapkričio 15 d.<text:s/>pateikia<text:s/>Komisijai<text:s/>su šiais dokumentais:</text:p>
            <text:p text:style-name="P219">9.1 KPPP lėšų Paraiškas vietinės reikšmės keliams ir gatvėms tiesti, taisyti bei prižiūrėti (1 priedas). Paraiškoje nurodomas kelio (gatvės) numeris, pavadinimas pagal Savivaldybės tarybos patvirtintą Specialųjį planą, adresas (buvimo vieta), pradžios ir pabaigos koordinatės. Teikiant Paraiškas, būtina pasitikslinti, ar teikiamas remontuoti Objektas yra registruotas statinys.<text:s/></text:p>
            <text:p text:style-name="P220">9.2<text:s/>Objektų<text:s/>vertinimo lenteles (2 priedas), kuriose nurodomi<text:s/>Objektams skirti<text:s/>vertinimo balai pagal Tvarko aprašo 11 punkte nurodytus vertinimo kriterijus;</text:p>
            <text:p text:style-name="P221">9.3 seniūnaičių sueigų protokolus.“</text:p>
            <text:p text:style-name="P222"/>
          </table:table-cell>
          <table:table-cell table:style-name="TableCell223">
            <text:p text:style-name="P224"><text:span text:style-name="T225">Įgyvendinta</text:span></text:p>
          </table:table-cell>
        </table:table-row>
        <table:table-row table:style-name="TableRow226">
          <table:table-cell table:style-name="TableCell227">
            <text:p text:style-name="P228"> </text:p>
          </table:table-cell>
          <table:table-cell table:style-name="TableCell229">
            <text:p text:style-name="P230">2.2. Nustatomos nepakankamai aiškios savivaldybės tarybos kompetencijos priimant sprendimus dėl KPPP lėšų naudojimo</text:p>
            <text:p text:style-name="P231">Vadovaujantis Alytaus r. KPPP lėšų paskirstymo tvarkos aprašo 7 ir 12 punktų nuostatomis, Vietinės reikšmės kelių objektų prioritetinė eilė tvirtinama savivaldybės tarybos sprendimu.<text:s/></text:p>
            <text:p text:style-name="P232">Pažymėtina, kad teisinis reglamentavimas nenustato Vietinės reikšmės kelių objektų prioritetinės eilės teikimo tvirtinti savivaldybės tarybai terminų, kokią įtaką savivaldybės taryba turi objektų eiliškumui, taip pat nėra aišku, kokios turėtų būti atliekamos procedūros, jeigu savivaldybės taryba nepatvirtintų šios eilės. Manytina, kad nereglamentuojant nurodytų klausimų, susidaro prielaidos, sprendimus priimantiems asmenims interpretuoti šių procedūrų taikymą savo nuožiūra.</text:p>
            <text:p text:style-name="P233">Atsižvelgiant į tai, kas išdėstyta, siūlome tikslinti savivaldybės tarybos kompetenciją priimant sprendimus dėl KPPP lėšų naudojimo.</text:p>
          </table:table-cell>
          <table:table-cell table:style-name="TableCell234">
            <text:p text:style-name="P235">Planuojama atsižvelgti į pastabas.</text:p>
            <text:p text:style-name="P236"><text:span text:style-name="T237">Kadangi Savivaldybės tarybos veiklos forma, darbo tvarka, kompetencijos, sprendimų projektų teikimo susipažinimui terminai, sprendimų tvirtinimo / netvirtinimo procedūros ir kt. yra nustatytos Savivaldybės tarybos 2023-04-06 sprendimu Nr. K-15 „Dėl Alytaus rajono savivaldybės tarnybos veiklos reglamento patvirtinimo“ patvirtintame Savivaldybės tarybos veiklos reglamente</text:span><text:span text:style-name="T238">, s</text:span><text:span text:style-name="T239">iūloma</text:span><text:span text:style-name="T240"><text:s/></text:span><text:span text:style-name="T241">papildyti</text:span><text:span text:style-name="T242"><text:s/>Tvarkos aprašo</text:span><text:span text:style-name="T243"><text:s/>7 ir 12</text:span><text:span text:style-name="T244"><text:s/>punkt</text:span><text:span text:style-name="T245">us, nurodant, kad<text:s/></text:span><text:bookmark-start text:name="_Hlk182995937"/><text:span text:style-name="T246">Prioritetin</text:span><text:span text:style-name="T247">ę</text:span><text:span text:style-name="T248"><text:s/>eil</text:span><text:span text:style-name="T249">ę</text:span><text:span text:style-name="T250"><text:s/>tvirtina Savivaldybės taryba</text:span><text:span text:style-name="T251">,</text:span><text:span text:style-name="T252"><text:s/></text:span><text:span text:style-name="T253">Savivaldybės tarybos veiklos reglamento nustatyta tvarka</text:span><text:span text:style-name="T254">.</text:span><text:bookmark-end text:name="_Hlk182995937"/></text:p>
            <text:p text:style-name="P255"/>
          </table:table-cell>
          <table:table-cell table:style-name="TableCell256">
            <text:p text:style-name="P257">Įgyvendinta</text:p>
            <text:p text:style-name="P258"/>
          </table:table-cell>
        </table:table-row>
        <table:table-row table:style-name="TableRow259">
          <table:table-cell table:style-name="TableCell260" table:number-rows-spanned="2">
            <text:p text:style-name="P261"> </text:p>
          </table:table-cell>
          <table:table-cell table:style-name="TableCell262">
            <text:p text:style-name="P263">2.3. Administracijos direktoriui suteikiama neribota diskrecija vienasmeniškai priimti sprendimus dėl Vietinės reikšmės kelių objektams, kuriuose bus atliekami naujos statybos, rekonstravimo, kapitalinio remonto darbai ir paprastojo remonto darbai, įvertinti komisijos formavimo ir jos sudėties</text:p>
            <text:p text:style-name="P264"><text:span text:style-name="T265">Alytaus r. KPPP lėšų paskirstymo tvarkos aprašo<text:s/></text:span><text:span text:style-name="T266">10 punkte nustatyta: „</text:span><text:span text:style-name="T267">10. Vietinės reikšmės kelių objektams, kuriuose bus atliekami naujos statybos, rekonstravimo, kapitalinio remonto darbai ir paprastojo remonto darbai, įvertinti Administracijos direktoriaus įsakymu sudaroma komisija (toliau – Komisija), kuri pagal pateiktus seniūnijų sąrašus sudaro Alytaus rajono savivaldybės Vietinės reikšmės kelių objektų prioritetinę eilę artimiausiems 3 metams.</text:span><text:span text:style-name="T268">“ Daugiau normų, susijusių su Komisijos sudarymu,<text:s/></text:span><text:span text:style-name="T269">Alytaus r. KPPP lėšų paskirstymo tvarkos apraše<text:s/></text:span><text:span text:style-name="T270">nėra. Todėl iš esamo reglamentavimo nėra aišku, kiek narių sudaro Komisiją, ir ar savivaldybės administracijos darbuotojai, ar savivaldybės tarybos nariai įeina į šios komisijos sudėtį, kokios yra Komisijos narių kadencijos ir pan.<text:s/></text:span></text:p>
            <text:p text:style-name="P271">Atsižvelgiant į tai, kas išdėstyta, darytina išvada, kad dėl esamo reglamentavimo, administracijos direktoriui suteikiama neribota diskrecija vienasmeniškai priimti sprendimus dėl Komisijos formavimo (pavyzdžiui, suformuoti naujos sudėties komisiją, skirti jos narius.)</text:p>
            <text:p text:style-name="P272"><text:span text:style-name="T273">Siekdami teisinio reglamentavimo aiškumo ir eliminuoti galimybes piktnaudžiauti sudarant<text:s/></text:span><text:span text:style-name="T274">minėtą komisiją</text:span><text:span text:style-name="T275">, siūlome nustatyti: tikslų šios komisijos narių skaičių, reikalavimus jiems,<text:s/></text:span><text:span text:style-name="T276">jos formavimo tvarką (pavyzdžiui, narių rotaciją, kadencijų skaičių ir trukmę, visuomenės narių įtraukimą), bei veiklos principines nuostatas (darbo reglamentą, viešųjų ir privačiųjų interesų derinimo užtikrinimo mechanizmus).<text:s/></text:span></text:p>
          </table:table-cell>
          <table:table-cell table:style-name="TableCell277">
            <text:p text:style-name="P278">Planuojama atsižvelgti į pastabas.</text:p>
            <text:p text:style-name="P279">Siūlomas<text:s/>Tvarkos aprašo 10<text:s/>punkto pakeitimas:</text:p>
            <text:p text:style-name="P280"><text:span text:style-name="T281">„</text:span><text:span text:style-name="T282">1</text:span><text:span text:style-name="T283">0</text:span><text:span text:style-name="T284">.<text:s/></text:span><text:span text:style-name="T285">Iš seniūnų gautas paraiškas, Kelių (gatvių) vertinimo lenteles ir seniūnaičių sueigų protokolus nagrinėja ir vertina Savivaldybės administracijos direktoriaus įsakymu iš ne mažiau kaip 7 asmenų sudaryta nuolatinė komisija (toliau – Komisija).<text:s/></text:span><text:span text:style-name="T286">Administracijos direktoriaus įsakymu sudaroma<text:s/></text:span><text:span text:style-name="T287">Komisija sudaroma iš<text:s/></text:span><text:span text:style-name="T288">7</text:span><text:span text:style-name="T289"><text:s/>narių</text:span><text:span text:style-name="T290">:</text:span></text:p>
            <text:p text:style-name="P291">10.1. Administracijos direktorius;</text:p>
            <text:p text:style-name="P292">10.2. Architektūros skyrius – 1 darbuotojas;</text:p>
            <text:p text:style-name="P293">10.3. Finansų ir investicijų skyrius – 1 darbuotojas;</text:p>
            <text:p text:style-name="P294">10.4. Komunalinio ūkio ir žemės ūkio skyrius – 3 darbuotojai;</text:p>
            <text:p text:style-name="P295">10.5. Teisininkas<text:s/>– 1 darbuotojas..<text:s/></text:p>
            <text:p text:style-name="P296"><text:span text:style-name="T297">10</text:span><text:span text:style-name="T298">1</text:span><text:span text:style-name="T299">. Komisija atlieka šias funkcijas:</text:span></text:p>
            <text:p text:style-name="P300"><text:span text:style-name="T301">1</text:span><text:span text:style-name="T302">0</text:span><text:span text:style-name="T303">1</text:span><text:span text:style-name="T304">.1 organizuoja Objektų apžiūrą ir jos metu patikrina Objekto geografinę padėtį, įvertina būklę;</text:span></text:p>
            <text:p text:style-name="P305"><text:span text:style-name="T306">1</text:span><text:span text:style-name="T307">0</text:span><text:span text:style-name="T308">1</text:span><text:span text:style-name="T309">.2. tikrina<text:s/></text:span><text:span text:style-name="T310">S</text:span><text:span text:style-name="T311">eniūn</text:span><text:span text:style-name="T312">o</text:span><text:span text:style-name="T313"><text:s/>Paraiškoje pateiktų Objektų<text:s/></text:span><text:span text:style-name="T314">vertinimo<text:s/></text:span><text:span text:style-name="T315">balų atitiktį šio Aprašo 11 punkte nustatytiems kelių (gatvių) atrankos vertinimo kriterijams ir kriterijų reikšmes balais. Esant neatitikimų, Objektai balais pervertinami pagal Aprašo 11 punkto kriterijus.</text:span></text:p>
            <text:p text:style-name="P316"><text:span text:style-name="T317">1</text:span><text:span text:style-name="T318">0</text:span><text:span text:style-name="T319">1</text:span><text:span text:style-name="T320">.3 tikrina, ar visos seniūnijos gavo lėšų Objektui atnaujinti per paskutinius dvejus metus. Jei seniūnija negavusi finansavimo per šį laikotarpį, jos Objektas įgauna pirmumą kitų seniūnijų atžvilgiu ir šios seniūnijos Objektas privalo būti finansuojamas einamaisiais metais.</text:span></text:p>
            <text:p text:style-name="P321"><text:span text:style-name="T322">1</text:span><text:span text:style-name="T323">0</text:span><text:span text:style-name="T324">1</text:span><text:span text:style-name="T325">.4. ne vėliau kaip iki<text:s/></text:span><text:span text:style-name="T326">kovo</text:span><text:span text:style-name="T327"><text:s/>1 d. ne trumpesniam kaip trejų metų laikotarpiui sudaro Prioritetinę eilę;</text:span></text:p>
            <text:p text:style-name="P328"><text:span text:style-name="T329">1</text:span><text:span text:style-name="T330">0</text:span><text:span text:style-name="T331">1</text:span><text:span text:style-name="T332">.5. Sudaryta Prioritetinė eilė teikiama tvirtinti Savivaldybės tarybai artimiausiame posėdyje ir skelbiama Savivaldybės interneto svetainėje.</text:span><text:span text:style-name="T333">“</text:span></text:p>
          </table:table-cell>
          <table:table-cell table:style-name="TableCell334">
            <text:p text:style-name="P335">Įgyvendinta</text:p>
            <text:p text:style-name="P336"/>
          </table:table-cell>
        </table:table-row>
        <table:table-row table:style-name="TableRow337">
          <table:covered-table-cell>
            <text:p text:style-name="P338"/>
          </table:covered-table-cell>
          <table:table-cell table:style-name="TableCell339">
            <text:p text:style-name="P340">2.4. Objektų atrankos vertinimo kriterijų visuma neužtikrina objektų reitingavimo objektyvumo</text:p>
            <text:p text:style-name="P341"><text:span text:style-name="T342">Kelių objektų vertinimo kriterijai nustatomi<text:s/></text:span><text:span text:style-name="T343">Alytaus r. KPPP lėšų paskirstymo tvarkos aprašo</text:span><text:span text:style-name="T344"><text:s/>11 punktu. Atliekant antikorupcinį vertinimą nustatyta, kad objektų vertinimo procedūros atsparumą korupcijai mažina tai, kad:</text:span></text:p>
            <text:p text:style-name="P345"><text:span text:style-name="T346">2.4.1. Iš kriterijaus „Kelio ar gatvės eismo intensyvumas“ aprašymo nėra aišku, kiek balų turėtų būti skiriama keliui ar gatvei, kurių intensyvumas yra 50<text:s/></text:span><text:span text:style-name="T347">automobilių per parą</text:span><text:span text:style-name="T348"><text:note text:note-class="footnote" text:id="_ftn1"><text:note-citation>2</text:note-citation><text:note-body><text:p text:style-name="P349"><text:span text:style-name="T350"><text:s/>Kriterijaus „Kelio ar gatvės eismo intensyvumas“ aprašymas: „</text:span><text:span text:style-name="T351">Vidutinis metinis paros eismo intensyvumas iki 50 automobilių per parą – <text:s/>10 balų; 50-100 automobilių per parą – <text:s/>20 balų; daugiau kaip 100 automobilių per parą - 30 balų.</text:span><text:span text:style-name="T352">“</text:span></text:p></text:note-body></text:note></text:span><text:span text:style-name="T353">.</text:span></text:p>
            <text:p text:style-name="P354"><text:span text:style-name="T355">2.4.2. Taip pat iš kriterijaus „</text:span><text:span text:style-name="T356">Objekto teritorijoje namų ūkių, butų skaičius“ aprašymo nėra aišku, kiek balų turėtų būti skiriama objektui, kuriame yra 30 arba 20 namų ūkių</text:span><text:span text:style-name="T357"><text:note text:note-class="footnote" text:id="_ftn2"><text:note-citation>3</text:note-citation><text:note-body><text:p text:style-name="P358"><text:span text:style-name="T359"><text:s/>K</text:span><text:span text:style-name="T360">riterijaus „</text:span><text:span text:style-name="T361">Objekto teritorijoje namų ūkių, butų skaičius“ aprašymas: „</text:span><text:span text:style-name="T362">Bus aptarnaujami daugiau kaip 30 namų ūkių – 20 balų; 20-30 namų ūkių – 15 balų; 10-20 namų ūkių – 10 balų; mažiau kaip 10 namų ūkių – 5 balai</text:span><text:span text:style-name="T363">.“</text:span></text:p></text:note-body></text:note></text:span><text:span text:style-name="T364">.</text:span></text:p>
            <text:p text:style-name="P365"><text:span text:style-name="T366">2.4.3. Nėra aišku, kiek balų turėtų būti skiriama ir pagal kriterijaus „Pradinė objekto apimtis (statinio statybos montavimo darbų skaičiuojamoji kaina)“ aprašymą objektui, kurio kaina 175 tūkst. Eurų</text:span><text:span text:style-name="T367"><text:note text:note-class="footnote" text:id="_ftn3"><text:note-citation>4</text:note-citation><text:note-body><text:p text:style-name="P368"><text:span text:style-name="T369"><text:s/>Kriterijaus „Pradinė objekto apimtis (statinio statybos montavimo darbų skaičiuojamoji kaina)“ aprašymas: „</text:span><text:span text:style-name="T370">Preliminari objekto skaičiuojamoji kaina (su PVM) iki 175 tūkst. Eur – <text:s/>20 balų: virš 175 tūkst. Eur – <text:s/>10 balų</text:span><text:span text:style-name="T371">“.</text:span></text:p></text:note-body></text:note></text:span><text:span text:style-name="T372">.</text:span></text:p>
            <text:p text:style-name="P373"><text:span text:style-name="T374">2.4.4. Analogiškai pagal kriterijaus „Dalis projekto darbų finansuojami ar valstybės biudžeto lėšomis ar Europos Sąjungos struktūrinių fondų lėšomis“ aprašymą neaišku, kiek balų turėtų būti skiriama objektui, kurio projekto valstybės biudžeto lėšomis ar Europos Sąjungos struktūrinių fondų lėšomis finansuojama dalis yra 50 procentų</text:span><text:span text:style-name="T375"><text:note text:note-class="footnote" text:id="_ftn4"><text:note-citation>5</text:note-citation><text:note-body><text:p text:style-name="P376"><text:span text:style-name="T377"><text:s/>Kriterijaus „Dalis projekto darbų finansuojami ar valstybės biudžeto lėšomis ar Europos Sąjungos struktūrinių fondų lėšomis“ aprašymas: „</text:span><text:span text:style-name="T378">Daugiau kaip 50 proc. projekto vertės – 20 balų; Iki 50 proc. projekto vertės – 10 balų</text:span><text:span text:style-name="T379">.“</text:span></text:p></text:note-body></text:note></text:span><text:span text:style-name="T380">.</text:span></text:p>
            <text:p text:style-name="P381"><text:span text:style-name="T382">2.4.5. Prie kriterijaus „Objekto <text:s/>Unikalus numeris“ nėra jokio aprašymo, dėl ko nėra aišku, ar balai skiriami už bet kokį<text:s/></text:span><text:span text:style-name="T383">Unikalų numerį</text:span><text:span text:style-name="T384">, ar šis numeris turi pasižymėti kokiomis nors savybėmis.</text:span></text:p>
          </table:table-cell>
          <table:table-cell table:style-name="TableCell385">
            <text:p text:style-name="P386">Planuojama atsižvelgti į pastabas.</text:p>
            <text:p text:style-name="P387">Tikslinga<text:s/>pataisyti<text:s/>Tvarkos aprašo 11 punkte nustatytas<text:s/>Objektų atrankos vertinimo kriterijų reikšmes (2, 3, 7, 8, 9 eilutės),<text:s/>kad visos kriterijų reikšmės<text:s/>patektų<text:s/>į vertinimo kriterijų visumą:</text:p>
            <text:p text:style-name="P388"><text:span text:style-name="T389">„</text:span><text:span text:style-name="T390">2. Vidutinis metinis paros eismo intensyvumas:</text:span></text:p>
            <text:p text:style-name="P391">iki 50 automobilių per parą –  10 balų;</text:p>
            <text:p text:style-name="P392">nuo 50 iki 100 automobilių per parą –  20 balų;<text:s/></text:p>
            <text:p text:style-name="P393">100 ir daugiau automobilių per parą - 30 balų.</text:p>
            <text:p text:style-name="P394">3. Bus aptarnaujami:</text:p>
            <text:p text:style-name="P395">mažiau kaip 10 namų ūkių – 5 balai;</text:p>
            <text:p text:style-name="P396">nuo 10 iki 20 namų ūkių – 10 balų;</text:p>
            <text:p text:style-name="P397">nuo 20 iki 30 namų ūkių – 15 balų;</text:p>
            <text:p text:style-name="P398">30 ir daugiau namų ūkių – 20 balų.</text:p>
            <text:p text:style-name="P399">7. Preliminari objekto skaičiuojamoji kaina (su PVM):</text:p>
            <text:p text:style-name="P400">iki 175 000 Eur –  20 balų:</text:p>
            <text:p text:style-name="P401">175 000 ir<text:s/>daugiau<text:s/>–  10 balų.</text:p>
            <text:p text:style-name="P402">8. Iki 50 procentų projekto vertės – 10 balų;</text:p>
            <text:p text:style-name="P403">50 procentų ir daugiau projekto vertės – 20 balų.</text:p>
            <text:p text:style-name="P404"><text:span text:style-name="T405">9.<text:s/></text:span><text:span text:style-name="T406">Kriterijų „Objekto Unikalus numeris“ panaikinti.</text:span></text:p>
          </table:table-cell>
          <table:table-cell table:style-name="TableCell407">
            <text:p text:style-name="P408">Įgyvendinta</text:p>
            <text:p text:style-name="P409"/>
          </table:table-cell>
        </table:table-row>
        <table:table-row table:style-name="TableRow410">
          <table:table-cell table:style-name="TableCell411">
            <text:p text:style-name="P412">Kitos pastabos ir pasiūlymai</text:p>
          </table:table-cell>
          <table:table-cell table:style-name="TableCell413">
            <text:p text:style-name="P414">Kitų pastabų ir pasiūlymų nepateikta.</text:p>
          </table:table-cell>
          <table:table-cell table:style-name="TableCell415">
            <text:p text:style-name="P416"><text:span text:style-name="T417"> </text:span></text:p>
          </table:table-cell>
          <table:table-cell table:style-name="TableCell418">
            <text:p text:style-name="P419"><text:span text:style-name="T420"> </text:span></text:p>
          </table:table-cell>
        </table:table-row>
      </table:table>
      <text:p text:style-name="P421"> </text:p>
      <text:p text:style-name="P422"><text:span text:style-name="T423">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3" style:num-suffix="." style:num-format="1" text:display-levels="3">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4" style:num-suffix="." style:num-format="1" text:display-levels="4">
        <style:list-level-properties text:space-before="0.0125in" text:min-label-width="0.5in" text:list-level-position-and-space-mode="label-alignment">
          <style:list-level-label-alignment text:label-followed-by="listtab" fo:margin-left="0.5125in" fo:text-indent="-0.5in"/>
        </style:list-level-properties>
      </text:list-level-style-number>
      <text:list-level-style-number text:level="5" style:num-suffix="." style:num-format="1" text:display-levels="5">
        <style:list-level-properties text:space-before="0.0166in" text:min-label-width="0.75in" text:list-level-position-and-space-mode="label-alignment">
          <style:list-level-label-alignment text:label-followed-by="listtab" fo:margin-left="0.7666in" fo:text-indent="-0.75in"/>
        </style:list-level-properties>
      </text:list-level-style-number>
      <text:list-level-style-number text:level="6" style:num-suffix="." style:num-format="1" text:display-levels="6">
        <style:list-level-properties text:space-before="0.0208in" text:min-label-width="0.75in" text:list-level-position-and-space-mode="label-alignment">
          <style:list-level-label-alignment text:label-followed-by="listtab" fo:margin-left="0.7708in" fo:text-indent="-0.75in"/>
        </style:list-level-properties>
      </text:list-level-style-number>
      <text:list-level-style-number text:level="7" style:num-suffix="." style:num-format="1" text:display-levels="7">
        <style:list-level-properties text:space-before="0.025in" text:min-label-width="1in" text:list-level-position-and-space-mode="label-alignment">
          <style:list-level-label-alignment text:label-followed-by="listtab" fo:margin-left="1.025in" fo:text-indent="-1in"/>
        </style:list-level-properties>
      </text:list-level-style-number>
      <text:list-level-style-number text:level="8" style:num-suffix="." style:num-format="1" text:display-levels="8">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9" style:num-suffix="." style:num-format="1" text:display-levels="9">
        <style:list-level-properties text:space-before="0.0333in" text:min-label-width="1.25in" text:list-level-position-and-space-mode="label-alignment">
          <style:list-level-label-alignment text:label-followed-by="listtab" fo:margin-left="1.283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6895in" fo:margin-left="0.7875in" fo:margin-bottom="0.3937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estremskienė</meta:initial-creator>
    <dc:creator>adlibuser</dc:creator>
    <meta:creation-date>2025-05-09T10:49:00Z</meta:creation-date>
    <dc:date>2025-05-09T10:49:00Z</dc:date>
    <meta:print-date>2024-11-15T12:07:00Z</meta:print-date>
    <meta:template xlink:href="Normal.dotm" xlink:type="simple"/>
    <meta:editing-cycles>2</meta:editing-cycles>
    <meta:editing-duration>PT0S</meta:editing-duration>
    <meta:document-statistic meta:page-count="3" meta:paragraph-count="227" meta:word-count="2315" meta:character-count="19571" meta:row-count="760" meta:non-whitespace-character-count="17483"/>
  </office:meta>
</office:document-meta>
</file>