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number text:level="1" text:style-name="WW_CharLFO5LV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3"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4"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5"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6"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level-style-number text:level="7"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8" style:num-suffix="." style:num-format="a" style:num-letter-sync="true">
        <style:list-level-properties text:space-before="5.1666in" text:min-label-width="0.25in" text:list-level-position-and-space-mode="label-alignment">
          <style:list-level-label-alignment text:label-followed-by="listtab" fo:margin-left="5.4166in" fo:text-indent="-0.25in"/>
        </style:list-level-properties>
      </text:list-level-style-number>
      <text:list-level-style-number text:level="9" style:num-suffix="." style:num-format="i">
        <style:list-level-properties fo:text-align="end" text:space-before="5.7916in" text:min-label-width="0.125in" text:list-level-position-and-space-mode="label-alignment">
          <style:list-level-label-alignment text:label-followed-by="listtab" fo:margin-left="5.9166in" fo:text-indent="-0.125in"/>
        </style:list-level-properties>
      </text:list-level-style-number>
    </text:list-style>
    <style:style style:name="P1" style:parent-style-name="Normal" style:master-page-name="MPF0" style:family="paragraph">
      <style:paragraph-properties fo:break-before="page" fo:text-align="end" style:vertical-align="baselin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style:vertical-align="baseline" fo:text-indent="0.043in"/>
      <style:text-properties style:font-size-complex="12pt" style:language-asian="lt" style:country-asian="LT"/>
    </style:style>
    <style:style style:name="P12" style:parent-style-name="Normal" style:family="paragraph">
      <style:paragraph-properties fo:text-align="center" style:vertical-align="baseline"/>
      <style:text-properties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6.6%"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6.6%"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justify" style:vertical-align="baseline" fo:text-indent="0.043in"/>
      <style:text-properties style:font-size-complex="12pt" style:language-asian="lt" style:country-asian="L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1444in"/>
      <style:text-properties style:font-size-complex="12pt" style:language-asian="lt" style:country-asian="LT"/>
    </style:style>
    <style:style style:name="P31" style:parent-style-name="Normal" style:family="paragraph">
      <style:paragraph-properties fo:text-align="justify" style:vertical-align="baseline" fo:text-indent="0.4687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vertical-align="baseline" fo:text-indent="0.4687in"/>
      <style:text-properties style:font-size-complex="12pt" style:language-asian="lt" style:country-asian="LT"/>
    </style:style>
    <style:style style:name="P38" style:parent-style-name="Normal" style:family="paragraph">
      <style:paragraph-properties fo:text-align="justify" style:vertical-align="baseline" fo:text-indent="0.468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4687in"/>
      <style:text-properties fo:color="#000000" style:font-size-complex="12pt" style:language-asian="lt" style:country-asian="LT"/>
    </style:style>
    <style:style style:name="P49" style:parent-style-name="Normal" style:family="paragraph">
      <style:paragraph-properties fo:text-align="justify" style:vertical-align="baseline" fo:text-indent="0.4687in"/>
      <style:text-properties fo:font-weight="bold" style:font-weight-asian="bold" fo:color="#000000" style:font-size-complex="12pt" style:language-asian="lt" style:country-asian="LT"/>
    </style:style>
    <style:style style:name="P50" style:parent-style-name="Normal" style:family="paragraph">
      <style:paragraph-properties fo:text-align="justify" style:vertical-align="baseline" fo:text-indent="0.468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4687in"/>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text-position="super 66.6%"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style:font-weight-complex="bold" fo:color="#000000" style:letter-kerning="true" style:font-size-complex="12pt"/>
    </style:style>
    <style:style style:name="T59" style:parent-style-name="DefaultParagraphFont" style:family="text">
      <style:text-properties fo:font-weight="bold" style:font-weight-asian="bold" style:font-weight-complex="bold" fo:color="#000000" style:letter-kerning="true" style:font-size-complex="12pt"/>
    </style:style>
    <style:style style:name="T60" style:parent-style-name="DefaultParagraphFont" style:family="text">
      <style:text-properties fo:font-weight="bold" style:font-weight-asian="bold" fo:color="#000000" style:letter-kerning="true" style:font-size-complex="12pt"/>
    </style:style>
    <style:style style:name="T61" style:parent-style-name="DefaultParagraphFont" style:family="text">
      <style:text-properties style:font-weight-complex="bold" fo:color="#000000"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style:font-weight-complex="bold" fo:color="#000000" style:letter-kerning="true" style:font-size-complex="12pt"/>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style:font-weight-complex="bold" fo:color="#000000" style:letter-kerning="true" style:font-size-complex="12pt"/>
    </style:style>
    <style:style style:name="T67" style:parent-style-name="DefaultParagraphFont" style:family="text">
      <style:text-properties fo:font-weight="bold" style:font-weight-asian="bold" style:font-weight-complex="bold" fo:color="#000000" style:letter-kerning="true" style:font-size-complex="12pt"/>
    </style:style>
    <style:style style:name="T68" style:parent-style-name="DefaultParagraphFont" style:family="text">
      <style:text-properties fo:color="#000000" style:letter-kerning="true" style:font-size-complex="12pt"/>
    </style:style>
    <style:style style:name="P69" style:parent-style-name="Normal" style:family="paragraph">
      <style:paragraph-properties fo:text-align="justify" style:vertical-align="baseline" fo:text-indent="0.4687in"/>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letter-kerning="true" style:text-position="super 66.6%" style:font-size-complex="12pt"/>
    </style:style>
    <style:style style:name="T72" style:parent-style-name="DefaultParagraphFont" style:family="text">
      <style:text-properties fo:color="#000000" style:letter-kerning="true" style:font-size-complex="12pt"/>
    </style:style>
    <style:style style:name="P73" style:parent-style-name="Normal" style:family="paragraph">
      <style:paragraph-properties fo:text-align="justify" fo:text-indent="0.4687in"/>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text-position="super 66.6%"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style:font-weight-complex="bold" style:letter-kerning="true" style:font-size-complex="12pt"/>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letter-kerning="true" style:font-size-complex="12pt"/>
    </style:style>
    <style:style style:name="T83" style:parent-style-name="DefaultParagraphFont" style:family="text">
      <style:text-properties fo:color="#000000" style:letter-kerning="true" style:font-size-complex="12pt"/>
    </style:style>
    <style:style style:name="P84" style:parent-style-name="Normal" style:family="paragraph">
      <style:paragraph-properties fo:text-align="justify" style:vertical-align="baseline" fo:text-indent="0.4687in"/>
      <style:text-properties style:font-size-complex="12pt" style:language-asian="lt" style:country-asian="LT"/>
    </style:style>
    <style:style style:name="P85" style:parent-style-name="Normal" style:family="paragraph">
      <style:paragraph-properties fo:text-align="justify" style:vertical-align="baseline" fo:text-indent="0.4923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vertical-align="baseline" fo:text-indent="0.5104in"/>
      <style:text-properties style:font-size-complex="12pt" style:language-asian="lt" style:country-asian="LT"/>
    </style:style>
    <style:style style:name="P92" style:parent-style-name="Normal" style:family="paragraph">
      <style:paragraph-properties fo:text-align="justify" style:vertical-align="baseline" fo:margin-left="1.575in" fo:text-indent="-1.0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style:vertical-align="baseline" fo:text-indent="0.5in"/>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vertical-align="baseline" fo:text-indent="0.5in"/>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style:vertical-align="baseline" fo:text-indent="0.5in"/>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style:vertical-align="baseline" fo:text-indent="0.5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ListParagraph" style:list-style-name="LFO3" style:family="paragraph">
      <style:paragraph-properties fo:margin-left="1.6666in" fo:text-indent="0in">
        <style:tab-stops>
          <style:tab-stop style:type="left" style:position="-0.9722in"/>
        </style:tab-stops>
      </style:paragraph-properties>
    </style:style>
    <style:style style:name="T1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5"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16" style:parent-style-name="Normal" style:family="paragraph">
      <style:paragraph-properties fo:margin-left="1.6666in">
        <style:tab-stops/>
      </style:paragraph-properties>
    </style:style>
    <style:style style:name="T117" style:parent-style-name="DefaultParagraphFont" style:family="text">
      <style:text-properties fo:color="#000000" fo:font-size="11pt" style:font-size-asian="11pt" style:font-size-complex="12pt" style:language-asian="lt" style:country-asian="LT"/>
    </style:style>
    <style:style style:name="T118" style:parent-style-name="DefaultParagraphFont" style:family="text">
      <style:text-properties fo:color="#000000" fo:font-size="11pt" style:font-size-asian="11pt" style:font-size-complex="12pt" style:language-asian="lt" style:country-asian="L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fo:font-weight="bold" style:font-weight-asian="bold" fo:color="#008000" fo:font-size="11pt" style:font-size-asian="11pt"/>
    </style:style>
    <style:style style:name="T1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2" style:parent-style-name="DefaultParagraphFont" style:family="text">
      <style:text-properties fo:font-weight="bold" style:font-weight-asian="bold" fo:color="#008000" fo:font-size="11pt" style:font-size-asian="11pt"/>
    </style:style>
    <style:style style:name="P123" style:parent-style-name="Normal" style:family="paragraph">
      <style:paragraph-properties fo:margin-left="1.6666in">
        <style:tab-stops/>
      </style:paragraph-properties>
    </style:style>
    <style:style style:name="T124" style:parent-style-name="DefaultParagraphFont" style:family="text">
      <style:text-properties fo:font-weight="bold" style:font-weight-asian="bold" fo:color="#008000" fo:font-size="11pt" style:font-size-asian="11pt"/>
    </style:style>
    <style:style style:name="P125" style:parent-style-name="Normal" style:family="paragraph">
      <style:paragraph-properties style:vertical-align="baseline" fo:margin-left="1.6666in">
        <style:tab-stops/>
      </style:paragraph-properties>
    </style:style>
    <style:style style:name="T126" style:parent-style-name="DefaultParagraphFont" style:family="text">
      <style:text-properties fo:font-size="11pt" style:font-size-asian="11pt" style:font-size-complex="12pt" style:language-asian="lt" style:country-asian="LT"/>
    </style:style>
    <style:style style:name="T127" style:parent-style-name="DefaultParagraphFont" style:family="text">
      <style:text-properties fo:font-size="11pt" style:font-size-asian="11pt" style:font-size-complex="12pt" fo:language="en" fo:country="US" style:language-asian="lt" style:country-asian="LT"/>
    </style:style>
    <style:style style:name="T128" style:parent-style-name="DefaultParagraphFont" style:family="text">
      <style:text-properties fo:font-size="11pt" style:font-size-asian="11pt" style:font-size-complex="12pt" style:language-asian="lt" style:country-asian="LT"/>
    </style:style>
    <style:style style:name="P129" style:parent-style-name="Normal" style:family="paragraph">
      <style:paragraph-properties style:vertical-align="baseline" fo:margin-left="1.6666in">
        <style:tab-stops/>
      </style:paragraph-properties>
    </style:style>
    <style:style style:name="T130" style:parent-style-name="DefaultParagraphFont" style:family="text">
      <style:text-properties fo:font-size="11pt" style:font-size-asian="11pt"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3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33" style:parent-style-name="DefaultParagraphFont" style:family="text">
      <style:text-properties fo:color="#000000" fo:font-size="11pt" style:font-size-asian="11pt" style:font-size-complex="12pt" style:language-asian="lt" style:country-asian="LT"/>
    </style:style>
    <style:style style:name="T13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35" style:parent-style-name="DefaultParagraphFont" style:family="text">
      <style:text-properties fo:color="#000000" fo:font-size="11pt" style:font-size-asian="11pt"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37" style:parent-style-name="DefaultParagraphFont" style:family="text">
      <style:text-properties fo:color="#000000" fo:font-size="11pt" style:font-size-asian="11pt"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3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40" style:parent-style-name="DefaultParagraphFont" style:family="text">
      <style:text-properties fo:color="#000000" fo:font-size="11pt" style:font-size-asian="11pt"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42" style:parent-style-name="DefaultParagraphFont" style:family="text">
      <style:text-properties fo:color="#000000" fo:font-size="11pt" style:font-size-asian="11pt" style:font-size-complex="12pt" style:language-asian="lt" style:country-asian="LT"/>
    </style:style>
    <style:style style:name="T14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44" style:parent-style-name="DefaultParagraphFont" style:family="text">
      <style:text-properties fo:color="#000000" fo:font-size="11pt" style:font-size-asian="11pt" style:font-size-complex="12pt" style:language-asian="lt" style:country-asian="LT"/>
    </style:style>
    <style:style style:name="T145" style:parent-style-name="DefaultParagraphFont" style:family="text">
      <style:text-properties fo:color="#000000" fo:font-size="11pt" style:font-size-asian="11pt" style:font-size-complex="12pt" style:language-asian="lt" style:country-asian="LT"/>
    </style:style>
    <style:style style:name="P146" style:parent-style-name="Normal" style:family="paragraph">
      <style:paragraph-properties style:vertical-align="baseline" fo:margin-left="1.6666in">
        <style:tab-stops/>
      </style:paragraph-properties>
      <style:text-properties fo:color="#000000" fo:font-size="11pt" style:font-size-asian="11pt" style:font-size-complex="12pt" style:language-asian="lt" style:country-asian="LT"/>
    </style:style>
    <style:style style:name="P147" style:parent-style-name="Normal" style:family="paragraph">
      <style:paragraph-properties style:vertical-align="baseline" fo:margin-left="1.6666in">
        <style:tab-stops/>
      </style:paragraph-properties>
    </style:style>
    <style:style style:name="T148" style:parent-style-name="DefaultParagraphFont" style:family="text">
      <style:text-properties fo:font-weight="bold" style:font-weight-asian="bold" fo:font-size="11pt" style:font-size-asian="11pt" style:font-size-complex="12pt"/>
    </style:style>
    <style:style style:name="T149" style:parent-style-name="DefaultParagraphFont" style:family="text">
      <style:text-properties fo:font-style="italic" style:font-style-asian="italic" fo:font-size="11pt" style:font-size-asian="11pt" style:font-size-complex="12pt"/>
    </style:style>
    <style:style style:name="P150" style:parent-style-name="Normal" style:family="paragraph">
      <style:paragraph-properties fo:text-align="justify" style:vertical-align="baseline" fo:text-indent="0.5in"/>
      <style:text-properties style:font-size-complex="12pt" style:language-asian="lt" style:country-asian="LT"/>
    </style:style>
    <style:style style:name="P151" style:parent-style-name="Normal" style:family="paragraph">
      <style:paragraph-properties fo:text-align="justify" style:vertical-align="baseline" fo:text-indent="0.5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5in"/>
      <style:text-properties style:font-size-complex="12pt" style:language-asian="lt" style:country-asian="LT"/>
    </style:style>
    <style:style style:name="P162" style:parent-style-name="Normal" style:family="paragraph">
      <style:paragraph-properties fo:text-align="justify" style:vertical-align="baseline" fo:text-indent="0.543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style:vertical-align="baseline" fo:text-indent="0.5104in"/>
      <style:text-properties style:font-size-complex="12pt" style:language-asian="lt" style:country-asian="LT"/>
    </style:style>
    <style:style style:name="P167" style:parent-style-name="Normal" style:family="paragraph">
      <style:paragraph-properties fo:text-align="justify" style:vertical-align="baseline"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543in"/>
      <style:text-properties style:font-size-complex="12pt" style:language-asian="lt" style:country-asian="LT"/>
    </style:style>
    <style:style style:name="P171" style:parent-style-name="Normal" style:family="paragraph">
      <style:paragraph-properties fo:text-align="justify" style:vertical-align="baseline"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style:vertical-align="baseline" fo:text-indent="0.5104in"/>
      <style:text-properties style:font-size-complex="12pt" style:language-asian="lt" style:country-asian="LT"/>
    </style:style>
    <style:style style:name="P178" style:parent-style-name="Normal" style:family="paragraph">
      <style:paragraph-properties fo:text-align="justify" style:vertical-align="baseline"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style:font-weight-complex="bold"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style:font-weight-complex="bold"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543in"/>
      <style:text-properties style:font-size-complex="12pt" style:language-asian="lt" style:country-asian="LT"/>
    </style:style>
    <style:style style:name="P187" style:parent-style-name="Normal" style:family="paragraph">
      <style:paragraph-properties fo:text-align="justify" style:vertical-align="baseline"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style:vertical-align="baseline" fo:text-indent="0.5104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margin-left="1.6736in" fo:text-indent="-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vertical-align="baseline" fo:text-indent="0.5in"/>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vertical-align="baseline" fo:text-indent="0.489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baseline" fo:text-indent="0.4895in"/>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vertical-align="baseline" fo:text-indent="0.4895in"/>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vertical-align="baseline" fo:text-indent="0.489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style:vertical-align="baseline"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style:vertical-align="baseline" fo:text-indent="0.5104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text-indent="0.4895in"/>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vertical-align="baseline" fo:text-indent="0.489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vertical-align="baseline" fo:text-indent="0.489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vertical-align="baseline" fo:text-indent="0.4895in"/>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vertical-align="baseline" fo:text-indent="0.4895in"/>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vertical-align="baseline" fo:text-indent="0.489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text-indent="0.4895in"/>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style:vertical-align="baseline" fo:text-indent="0.5in"/>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vertical-align="baseline"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style:vertical-align="baseline" fo:text-indent="0.043in"/>
      <style:text-properties style:font-size-complex="12pt" style:language-asian="lt" style:country-asian="LT"/>
    </style:style>
    <style:style style:name="P248" style:parent-style-name="Normal" style:family="paragraph">
      <style:paragraph-properties fo:text-align="justify" style:vertical-align="baseline" fo:text-indent="0.427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27in"/>
      <style:text-properties style:font-size-complex="12pt" style:language-asian="lt" style:country-asian="LT"/>
    </style:style>
    <style:style style:name="P254" style:parent-style-name="Normal" style:family="paragraph">
      <style:paragraph-properties fo:text-align="justify" style:vertical-align="baseline" fo:margin-left="1.575in" fo:text-indent="-1.1166in">
        <style:tab-stops/>
      </style:paragraph-properties>
    </style:style>
    <style:style style:name="T255" style:parent-style-name="DefaultParagraphFont" style:family="text">
      <style:text-properties style:font-size-complex="12pt" style:language-asian="lt" style:country-asian="LT"/>
    </style:style>
    <style:style style:name="T256" style:parent-style-name="normaltextrun" style:family="text">
      <style:text-properties fo:font-weight="bold" style:font-weight-asian="bold" fo:color="#000000" style:font-size-complex="12pt" fo:background-color="#FFFFFF"/>
    </style:style>
    <style:style style:name="T257" style:parent-style-name="normaltextrun" style:family="text">
      <style:text-properties fo:color="#000000" style:font-size-complex="12pt" fo:background-color="#FFFFFF"/>
    </style:style>
    <style:style style:name="T258" style:parent-style-name="normaltextrun" style:family="text">
      <style:text-properties fo:font-weight="bold" style:font-weight-asian="bold" style:font-weight-complex="bold" fo:color="#000000" style:font-size-complex="12pt" fo:background-color="#FFFFFF"/>
    </style:style>
    <style:style style:name="T259" style:parent-style-name="normaltextrun" style:family="text">
      <style:text-properties fo:font-weight="bold" style:font-weight-asian="bold" style:font-weight-complex="bold" fo:color="#000000" style:font-size-complex="12pt" fo:background-color="#FFFFFF"/>
    </style:style>
    <style:style style:name="T260" style:parent-style-name="normaltextrun" style:family="text">
      <style:text-properties fo:font-weight="bold" style:font-weight-asian="bold" style:font-weight-complex="bold" fo:color="#000000" style:font-size-complex="12pt" fo:background-color="#FFFFFF"/>
    </style:style>
    <style:style style:name="T261" style:parent-style-name="normaltextrun" style:family="text">
      <style:text-properties fo:color="#000000" style:font-size-complex="12pt" fo:background-color="#FFFFFF"/>
    </style:style>
    <style:style style:name="T262" style:parent-style-name="normaltextrun" style:family="text">
      <style:text-properties fo:color="#000000" style:font-size-complex="12pt" fo:background-color="#FFFFFF"/>
    </style:style>
    <style:style style:name="P263" style:parent-style-name="Normal" style:family="paragraph">
      <style:paragraph-properties fo:text-align="justify" style:vertical-align="baseline" fo:margin-left="0.7083in" fo:text-indent="-0.25in">
        <style:tab-stops/>
      </style:paragraph-properties>
      <style:text-properties style:font-size-complex="12pt" style:language-asian="lt" style:country-asian="LT"/>
    </style:style>
    <style:style style:name="P264" style:parent-style-name="Normal" style:family="paragraph">
      <style:paragraph-properties fo:text-align="justify" style:vertical-align="baseline" fo:text-indent="0.468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font-weight-complex="bold" style:letter-kerning="true"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letter-kerning="true"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letter-kerning="true"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style:font-weight-complex="bold" fo:color="#000000" style:letter-kerning="true" style:font-size-complex="12pt" style:language-asian="lt" style:country-asian="LT"/>
    </style:style>
    <style:style style:name="T283" style:parent-style-name="DefaultParagraphFont" style:family="text">
      <style:text-properties style:font-weight-complex="bold" fo:color="#000000" style:letter-kerning="true"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margin-left="0.7083in" fo:text-indent="-0.25in">
        <style:tab-stops/>
      </style:paragraph-properties>
      <style:text-properties style:font-size-complex="12pt" style:language-asian="lt" style:country-asian="LT"/>
    </style:style>
    <style:style style:name="P289" style:parent-style-name="Normal" style:family="paragraph">
      <style:paragraph-properties fo:text-align="justify" style:vertical-align="baseline" fo:text-indent="0.468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text-indent="0.543in"/>
      <style:text-properties style:font-size-complex="12pt" style:language-asian="lt" style:country-asian="LT"/>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5in"/>
      <style:text-properties style:font-size-complex="12pt" style:language-asian="lt" style:country-asian="LT"/>
    </style:style>
    <style:style style:name="P312" style:parent-style-name="Normal" style:family="paragraph">
      <style:paragraph-properties fo:text-align="justify" style:vertical-align="baseline"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ListParagraph" style:list-style-name="LFO3" style:family="paragraph">
      <style:paragraph-properties fo:margin-left="1.6666in" fo:text-indent="0in">
        <style:tab-stops>
          <style:tab-stop style:type="left" style:position="-0.9722in"/>
        </style:tab-stops>
      </style:paragraph-properties>
    </style:style>
    <style:style style:name="T3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6" style:parent-style-name="Normal" style:family="paragraph">
      <style:paragraph-properties fo:margin-left="1.6666in">
        <style:tab-stops/>
      </style:paragraph-properties>
    </style:style>
    <style:style style:name="T327" style:parent-style-name="DefaultParagraphFont" style:family="text">
      <style:text-properties fo:color="#000000" fo:font-size="11pt" style:font-size-asian="11pt" style:font-size-complex="12pt" style:language-asian="lt" style:country-asian="LT"/>
    </style:style>
    <style:style style:name="T328" style:parent-style-name="DefaultParagraphFont" style:family="text">
      <style:text-properties fo:color="#000000" fo:font-size="11pt" style:font-size-asian="11pt" style:font-size-complex="12pt" style:language-asian="lt" style:country-asian="LT"/>
    </style:style>
    <style:style style:name="T329" style:parent-style-name="DefaultParagraphFont" style:family="text">
      <style:text-properties fo:color="#000000" fo:font-size="11pt" style:font-size-asian="11pt" style:font-size-complex="12pt" style:language-asian="lt" style:country-asian="LT"/>
    </style:style>
    <style:style style:name="T330" style:parent-style-name="DefaultParagraphFont" style:family="text">
      <style:text-properties fo:color="#000000" fo:font-size="11pt" style:font-size-asian="11pt" style:font-size-complex="12pt" style:language-asian="lt" style:country-asian="LT"/>
    </style:style>
    <style:style style:name="T331" style:parent-style-name="DefaultParagraphFont" style:family="text">
      <style:text-properties fo:font-style="italic" style:font-style-asian="italic" fo:color="#000000" fo:font-size="11pt" style:font-size-asian="11pt" style:font-size-complex="12pt" style:language-asian="lt" style:country-asian="LT"/>
    </style:style>
    <style:style style:name="P332" style:parent-style-name="Normal" style:family="paragraph">
      <style:paragraph-properties fo:margin-left="1.6666in">
        <style:tab-stops/>
      </style:paragraph-properties>
    </style:style>
    <style:style style:name="T333" style:parent-style-name="DefaultParagraphFont" style:family="text">
      <style:text-properties fo:font-weight="bold" style:font-weight-asian="bold" fo:color="#008000" fo:font-size="11pt" style:font-size-asian="11pt"/>
    </style:style>
    <style:style style:name="T3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5" style:parent-style-name="DefaultParagraphFont" style:family="text">
      <style:text-properties fo:font-weight="bold" style:font-weight-asian="bold" fo:color="#008000" fo:font-size="11pt" style:font-size-asian="11pt"/>
    </style:style>
    <style:style style:name="P336" style:parent-style-name="Normal" style:family="paragraph">
      <style:paragraph-properties fo:margin-left="1.6666in">
        <style:tab-stops/>
      </style:paragraph-properties>
    </style:style>
    <style:style style:name="T337" style:parent-style-name="DefaultParagraphFont" style:family="text">
      <style:text-properties fo:font-weight="bold" style:font-weight-asian="bold" fo:color="#008000" fo:font-size="11pt" style:font-size-asian="11pt"/>
    </style:style>
    <style:style style:name="P338" style:parent-style-name="Normal" style:family="paragraph">
      <style:paragraph-properties style:vertical-align="baseline" fo:margin-left="1.6666in">
        <style:tab-stops/>
      </style:paragraph-properties>
    </style:style>
    <style:style style:name="T339" style:parent-style-name="DefaultParagraphFont" style:family="text">
      <style:text-properties fo:font-size="11pt" style:font-size-asian="11pt" style:font-size-complex="12pt" style:language-asian="lt" style:country-asian="LT"/>
    </style:style>
    <style:style style:name="P340" style:parent-style-name="Normal" style:family="paragraph">
      <style:paragraph-properties style:vertical-align="baseline" fo:margin-left="1.6666in">
        <style:tab-stops/>
      </style:paragraph-properties>
    </style:style>
    <style:style style:name="T341" style:parent-style-name="DefaultParagraphFont" style:family="text">
      <style:text-properties fo:font-size="11pt" style:font-size-asian="11pt" style:font-size-complex="12pt" style:language-asian="lt" style:country-asian="LT"/>
    </style:style>
    <style:style style:name="T342" style:parent-style-name="DefaultParagraphFont" style:family="text">
      <style:text-properties fo:color="#000000" fo:font-size="11pt" style:font-size-asian="11pt" style:font-size-complex="12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44" style:parent-style-name="DefaultParagraphFont" style:family="text">
      <style:text-properties fo:color="#000000" fo:font-size="11pt" style:font-size-asian="11pt" style:font-size-complex="12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46" style:parent-style-name="DefaultParagraphFont" style:family="text">
      <style:text-properties fo:color="#000000" fo:font-size="11pt" style:font-size-asian="11pt" style:font-size-complex="12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48" style:parent-style-name="DefaultParagraphFont" style:family="text">
      <style:text-properties fo:color="#000000" fo:font-size="11pt" style:font-size-asian="11pt" style:font-size-complex="12pt" style:language-asian="lt" style:country-asian="LT"/>
    </style:style>
    <style:style style:name="T349" style:parent-style-name="DefaultParagraphFont" style:family="text">
      <style:text-properties style:font-weight-complex="bold" fo:color="#000000" fo:font-size="11pt" style:font-size-asian="11pt" style:font-size-complex="12pt" style:language-asian="lt" style:country-asian="LT"/>
    </style:style>
    <style:style style:name="T350" style:parent-style-name="DefaultParagraphFont" style:family="text">
      <style:text-properties fo:color="#000000" fo:font-size="11pt" style:font-size-asian="11pt" style:font-size-complex="12pt" style:language-asian="lt" style:country-asian="LT"/>
    </style:style>
    <style:style style:name="T351" style:parent-style-name="DefaultParagraphFont" style:family="text">
      <style:text-properties style:font-weight-complex="bold" fo:color="#000000" fo:font-size="11pt" style:font-size-asian="11pt" style:font-size-complex="12pt" style:language-asian="lt" style:country-asian="LT"/>
    </style:style>
    <style:style style:name="T352" style:parent-style-name="DefaultParagraphFont" style:family="text">
      <style:text-properties fo:color="#000000" fo:font-size="11pt" style:font-size-asian="11pt"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55" style:parent-style-name="DefaultParagraphFont" style:family="text">
      <style:text-properties fo:color="#000000" fo:font-size="11pt" style:font-size-asian="11pt" style:font-size-complex="12pt" style:language-asian="lt" style:country-asian="LT"/>
    </style:style>
    <style:style style:name="P356" style:parent-style-name="Normal" style:family="paragraph">
      <style:paragraph-properties style:vertical-align="baseline" fo:margin-left="1.6666in">
        <style:tab-stops/>
      </style:paragraph-properties>
      <style:text-properties fo:color="#000000" fo:font-size="11pt" style:font-size-asian="11pt" style:font-size-complex="12pt" style:language-asian="lt" style:country-asian="LT"/>
    </style:style>
    <style:style style:name="P357" style:parent-style-name="Normal" style:family="paragraph">
      <style:paragraph-properties style:vertical-align="baseline" fo:margin-left="1.6666in">
        <style:tab-stops/>
      </style:paragraph-properties>
    </style:style>
    <style:style style:name="T358" style:parent-style-name="DefaultParagraphFont" style:family="text">
      <style:text-properties fo:font-weight="bold" style:font-weight-asian="bold" fo:font-size="11pt" style:font-size-asian="11pt" style:font-size-complex="12pt"/>
    </style:style>
    <style:style style:name="T359" style:parent-style-name="DefaultParagraphFont" style:family="text">
      <style:text-properties fo:font-style="italic" style:font-style-asian="italic" fo:font-size="11pt" style:font-size-asian="11pt" style:font-size-complex="12pt"/>
    </style:style>
    <style:style style:name="P360" style:parent-style-name="Normal" style:family="paragraph">
      <style:paragraph-properties fo:text-align="justify" style:vertical-align="baseline" fo:text-indent="0.5in"/>
      <style:text-properties style:font-size-complex="12pt" style:language-asian="lt" style:country-asian="LT"/>
    </style:style>
    <style:style style:name="P361" style:parent-style-name="Normal" style:family="paragraph">
      <style:paragraph-properties fo:text-align="justify" style:vertical-align="baseline"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letter-kerning="true"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letter-kerning="true" style:font-size-complex="12pt"/>
    </style:style>
    <style:style style:name="P369" style:parent-style-name="Normal" style:family="paragraph">
      <style:paragraph-properties fo:text-align="justify" style:vertical-align="baseline" fo:text-indent="0.5in"/>
    </style:style>
    <style:style style:name="T370" style:parent-style-name="DefaultParagraphFont" style:family="text">
      <style:text-properties fo:color="#000000" style:letter-kerning="true" style:font-size-complex="12pt"/>
    </style:style>
    <style:style style:name="T371" style:parent-style-name="normaltextrun" style:family="text">
      <style:text-properties fo:color="#000000" style:font-size-complex="12pt"/>
    </style:style>
    <style:style style:name="T372" style:parent-style-name="normaltextrun" style:family="text">
      <style:text-properties fo:color="#000000" style:font-size-complex="12pt"/>
    </style:style>
    <style:style style:name="P373" style:parent-style-name="Normal" style:family="paragraph">
      <style:paragraph-properties fo:text-align="justify" style:vertical-align="baseline" fo:text-indent="0.5in"/>
    </style:style>
    <style:style style:name="T374" style:parent-style-name="normaltextrun" style:family="text">
      <style:text-properties fo:color="#000000" style:font-size-complex="12pt" fo:background-color="#FFFFFF"/>
    </style:style>
    <style:style style:name="T375" style:parent-style-name="normaltextrun" style:family="text">
      <style:text-properties style:font-weight-complex="bold" fo:color="#000000" style:font-size-complex="12pt" fo:background-color="#FFFFFF"/>
    </style:style>
    <style:style style:name="T376" style:parent-style-name="normaltextrun" style:family="text">
      <style:text-properties fo:color="#000000" style:font-size-complex="12pt" fo:background-color="#FFFFFF"/>
    </style:style>
    <style:style style:name="T377" style:parent-style-name="normaltextrun" style:family="text">
      <style:text-properties style:font-weight-complex="bold" fo:color="#000000" style:font-size-complex="12pt" fo:background-color="#FFFFFF"/>
    </style:style>
    <style:style style:name="T378" style:parent-style-name="normaltextrun" style:family="text">
      <style:text-properties fo:color="#000000" style:font-size-complex="12pt" fo:background-color="#FFFFFF"/>
    </style:style>
    <style:style style:name="T379" style:parent-style-name="normaltextrun" style:family="text">
      <style:text-properties fo:color="#000000" style:font-size-complex="12pt" fo:background-color="#FFFFFF"/>
    </style:style>
    <style:style style:name="T380" style:parent-style-name="normaltextrun" style:family="text">
      <style:text-properties style:font-weight-complex="bold" fo:color="#000000" style:font-size-complex="12pt" fo:background-color="#FFFFFF"/>
    </style:style>
    <style:style style:name="T381" style:parent-style-name="normaltextrun" style:family="text">
      <style:text-properties fo:color="#000000" style:font-size-complex="12pt" fo:background-color="#FFFFFF"/>
    </style:style>
    <style:style style:name="T382" style:parent-style-name="normaltextrun" style:family="text">
      <style:text-properties fo:color="#000000" style:font-size-complex="12pt" fo:background-color="#FFFFFF"/>
    </style:style>
    <style:style style:name="T383" style:parent-style-name="normaltextrun" style:family="text">
      <style:text-properties fo:color="#000000" style:font-size-complex="12pt" fo:background-color="#FFFFFF"/>
    </style:style>
    <style:style style:name="P384" style:parent-style-name="Normal" style:family="paragraph">
      <style:paragraph-properties fo:text-align="justify" style:vertical-align="baseline" fo:text-indent="0.5in"/>
      <style:text-properties style:font-size-complex="12pt" style:language-asian="lt" style:country-asian="LT"/>
    </style:style>
    <style:style style:name="P385" style:parent-style-name="Normal" style:family="paragraph">
      <style:paragraph-properties fo:text-align="justify" style:vertical-align="baseline"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letter-kerning="true" style:font-size-complex="12pt"/>
    </style:style>
    <style:style style:name="T395" style:parent-style-name="DefaultParagraphFont" style:family="text">
      <style:text-properties style:font-weight-complex="bold" style:letter-kerning="true" style:font-size-complex="12pt"/>
    </style:style>
    <style:style style:name="T396" style:parent-style-name="DefaultParagraphFont" style:family="text">
      <style:text-properties style:font-weight-complex="bold" style:letter-kerning="true"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language="fi" fo:country="FI"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in"/>
      <style:text-properties style:font-size-complex="12pt" style:language-asian="lt" style:country-asian="LT"/>
    </style:style>
    <style:style style:name="P413" style:parent-style-name="Normal" style:family="paragraph">
      <style:paragraph-properties fo:text-align="justify" style:vertical-align="baseline"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text-indent="0.5in"/>
      <style:text-properties style:font-size-complex="12pt" style:language-asian="lt" style:country-asian="LT"/>
    </style:style>
    <style:style style:name="P423" style:parent-style-name="Normal" style:family="paragraph">
      <style:paragraph-properties fo:text-align="justify" style:vertical-align="baseline"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baseline"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text-position="super 66.6%"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baseline"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5in"/>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baseline" fo:text-indent="0.543in"/>
      <style:text-properties style:font-size-complex="12pt" style:language-asian="lt" style:country-asian="LT"/>
    </style:style>
    <style:style style:name="P474" style:parent-style-name="Normal" style:family="paragraph">
      <style:paragraph-properties fo:text-align="justify" style:vertical-align="baseline" fo:text-indent="0.5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margin-left="0.7395in" fo:text-indent="-0.25in">
        <style:tab-stops/>
      </style:paragraph-properties>
      <style:text-properties style:font-size-complex="12pt" style:language-asian="lt" style:country-asian="LT"/>
    </style:style>
    <style:style style:name="P478" style:parent-style-name="Normal" style:family="paragraph">
      <style:paragraph-properties fo:text-align="justify" style:vertical-align="baseline" fo:text-indent="0.489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margin-left="0.7395in" fo:text-indent="-0.25in">
        <style:tab-stops/>
      </style:paragraph-properties>
      <style:text-properties style:font-size-complex="12pt" style:language-asian="lt" style:country-asian="LT"/>
    </style:style>
    <style:style style:name="P487" style:parent-style-name="Normal" style:family="paragraph">
      <style:paragraph-properties fo:text-align="justify" style:vertical-align="baseline"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margin-left="0.7395in" fo:text-indent="-0.25in">
        <style:tab-stops/>
      </style:paragraph-properties>
      <style:text-properties style:font-size-complex="12pt" style:language-asian="lt" style:country-asian="LT"/>
    </style:style>
    <style:style style:name="P499" style:parent-style-name="Normal" style:family="paragraph">
      <style:paragraph-properties fo:text-align="justify" style:vertical-align="baseline" fo:margin-left="0.7395in" fo:text-indent="-0.25in">
        <style:tab-stops/>
      </style:paragraph-properties>
      <style:text-properties style:font-size-complex="12pt" style:language-asian="lt" style:country-asian="LT"/>
    </style:style>
    <style:style style:name="P500" style:parent-style-name="Normal" style:family="paragraph">
      <style:paragraph-properties fo:text-align="justify" style:vertical-align="baseline" fo:text-indent="0.489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4895in"/>
      <style:text-properties style:font-size-complex="12pt" style:language-asian="lt" style:country-asian="LT"/>
    </style:style>
    <style:style style:name="P513" style:parent-style-name="Normal" style:family="paragraph">
      <style:paragraph-properties fo:text-align="justify" style:vertical-align="baseline" fo:text-indent="0.489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letter-kerning="true" style:font-size-complex="12pt"/>
    </style:style>
    <style:style style:name="P519" style:parent-style-name="Normal" style:family="paragraph">
      <style:paragraph-properties fo:text-align="justify" style:vertical-align="baseline" fo:margin-left="0.7395in" fo:text-indent="-0.25in">
        <style:tab-stops/>
      </style:paragraph-properties>
      <style:text-properties style:font-size-complex="12pt" style:language-asian="lt" style:country-asian="LT"/>
    </style:style>
    <style:style style:name="P520" style:parent-style-name="Normal" style:family="paragraph">
      <style:paragraph-properties fo:text-align="justify" style:vertical-align="baseline" fo:text-indent="0.5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fo:color="#000000" style:letter-kerning="true"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543in" fo:background-color="#FFFFFF"/>
      <style:text-properties style:font-size-complex="12pt" style:language-asian="lt" style:country-asian="LT"/>
    </style:style>
    <style:style style:name="P541" style:parent-style-name="Normal" style:family="paragraph">
      <style:paragraph-properties fo:text-align="justify" style:vertical-align="baseline" fo:text-indent="0.5in" fo:background-color="#FFFFFF"/>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style:vertical-align="baseline" fo:text-indent="0.5in" fo:background-color="#FFFFFF"/>
      <style:text-properties style:font-size-complex="12pt" style:language-asian="lt" style:country-asian="LT"/>
    </style:style>
    <style:style style:name="P544" style:parent-style-name="Normal" style:family="paragraph">
      <style:paragraph-properties fo:margin-left="1.6666in">
        <style:tab-stops/>
      </style:paragraph-properties>
      <style:text-properties fo:font-size="11pt" style:font-size-asian="11pt" style:language-asian="lt" style:country-asian="LT"/>
    </style:style>
    <style:style style:name="P545" style:parent-style-name="Normal" style:family="paragraph">
      <style:paragraph-properties fo:text-align="justify" style:vertical-align="baseline" fo:text-indent="0.043in"/>
      <style:text-properties style:font-size-complex="12pt" style:language-asian="lt" style:country-asian="LT"/>
    </style:style>
    <style:style style:name="P546" style:parent-style-name="Normal" style:family="paragraph">
      <style:paragraph-properties fo:text-align="center" style:vertical-align="baselin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text-align="center" style:vertical-align="baseline"/>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normaltextrun"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style:vertical-align="baseline"/>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text-position="super 66.6%"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in"/>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language-asian="lt" style:country-asian="LT"/>
    </style:style>
    <style:style style:name="P593" style:parent-style-name="ListParagraph" style:list-style-name="LFO3" style:family="paragraph">
      <style:paragraph-properties fo:margin-left="1.6666in" fo:text-indent="0in">
        <style:tab-stops>
          <style:tab-stop style:type="left" style:position="-0.9722in"/>
        </style:tab-stops>
      </style:paragraph-properties>
    </style:style>
    <style:style style:name="T5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95" style:parent-style-name="Normal" style:family="paragraph">
      <style:paragraph-properties fo:margin-left="1.6666in">
        <style:tab-stops/>
      </style:paragraph-properties>
    </style:style>
    <style:style style:name="T596" style:parent-style-name="DefaultParagraphFont" style:family="text">
      <style:text-properties fo:color="#000000" fo:font-size="11pt" style:font-size-asian="11pt" style:font-size-complex="12pt" style:language-asian="lt" style:country-asian="LT"/>
    </style:style>
    <style:style style:name="T597" style:parent-style-name="DefaultParagraphFont" style:family="text">
      <style:text-properties fo:color="#000000" fo:font-size="11pt" style:font-size-asian="11pt" style:font-size-complex="12pt" style:language-asian="lt" style:country-asian="LT"/>
    </style:style>
    <style:style style:name="T598" style:parent-style-name="DefaultParagraphFont" style:family="text">
      <style:text-properties fo:color="#000000" style:text-position="super 63.6%" fo:font-size="11pt" style:font-size-asian="11pt" style:font-size-complex="12pt" style:language-asian="lt" style:country-asian="LT"/>
    </style:style>
    <style:style style:name="T599" style:parent-style-name="DefaultParagraphFont" style:family="text">
      <style:text-properties fo:color="#000000" fo:font-size="11pt" style:font-size-asian="11pt" style:font-size-complex="12pt" style:language-asian="lt" style:country-asian="LT"/>
    </style:style>
    <style:style style:name="T600" style:parent-style-name="DefaultParagraphFont" style:family="text">
      <style:text-properties fo:color="#000000" style:text-position="super 63.6%" fo:font-size="11pt" style:font-size-asian="11pt" style:font-size-complex="12pt" style:language-asian="lt" style:country-asian="LT"/>
    </style:style>
    <style:style style:name="T601" style:parent-style-name="DefaultParagraphFont" style:family="text">
      <style:text-properties fo:color="#000000" fo:font-size="11pt" style:font-size-asian="11pt" style:font-size-complex="12pt" style:language-asian="lt" style:country-asian="LT"/>
    </style:style>
    <style:style style:name="P602" style:parent-style-name="Normal" style:family="paragraph">
      <style:paragraph-properties fo:margin-left="1.6666in">
        <style:tab-stops/>
      </style:paragraph-properties>
    </style:style>
    <style:style style:name="T603" style:parent-style-name="DefaultParagraphFont" style:family="text">
      <style:text-properties fo:font-weight="bold" style:font-weight-asian="bold" fo:color="#008000" fo:font-size="11pt" style:font-size-asian="11pt"/>
    </style:style>
    <style:style style:name="T6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05" style:parent-style-name="DefaultParagraphFont" style:family="text">
      <style:text-properties fo:font-weight="bold" style:font-weight-asian="bold" fo:color="#008000" fo:font-size="11pt" style:font-size-asian="11pt"/>
    </style:style>
    <style:style style:name="P606" style:parent-style-name="Normal" style:family="paragraph">
      <style:paragraph-properties fo:margin-left="1.6666in">
        <style:tab-stops/>
      </style:paragraph-properties>
    </style:style>
    <style:style style:name="T607" style:parent-style-name="DefaultParagraphFont" style:family="text">
      <style:text-properties fo:font-weight="bold" style:font-weight-asian="bold" fo:color="#008000" fo:font-size="11pt" style:font-size-asian="11pt"/>
    </style:style>
    <style:style style:name="P608" style:parent-style-name="Normal" style:family="paragraph">
      <style:paragraph-properties fo:margin-left="1.6666in">
        <style:tab-stops/>
      </style:paragraph-properties>
    </style:style>
    <style:style style:name="T609" style:parent-style-name="DefaultParagraphFont" style:family="text">
      <style:text-properties fo:font-size="11pt" style:font-size-asian="11pt" style:font-size-complex="12pt" style:language-asian="lt" style:country-asian="LT"/>
    </style:style>
    <style:style style:name="T610" style:parent-style-name="DefaultParagraphFont" style:family="text">
      <style:text-properties fo:color="#000000" fo:font-size="11pt" style:font-size-asian="11pt" style:font-size-complex="12pt" style:language-asian="lt" style:country-asian="LT"/>
    </style:style>
    <style:style style:name="T611" style:parent-style-name="DefaultParagraphFont" style:family="text">
      <style:text-properties fo:color="#000000" style:text-position="super 63.6%" fo:font-size="11pt" style:font-size-asian="11pt" style:font-size-complex="12pt" style:language-asian="lt" style:country-asian="LT"/>
    </style:style>
    <style:style style:name="T612" style:parent-style-name="DefaultParagraphFont" style:family="text">
      <style:text-properties fo:color="#000000" fo:font-size="11pt" style:font-size-asian="11pt" style:font-size-complex="12pt" style:language-asian="lt" style:country-asian="LT"/>
    </style:style>
    <style:style style:name="P613" style:parent-style-name="Normal" style:family="paragraph">
      <style:paragraph-properties fo:margin-left="1.6666in">
        <style:tab-stops/>
      </style:paragraph-properties>
    </style:style>
    <style:style style:name="T614" style:parent-style-name="DefaultParagraphFont" style:family="text">
      <style:text-properties fo:font-size="11pt" style:font-size-asian="11pt" style:font-size-complex="12pt" style:language-asian="lt" style:country-asian="LT"/>
    </style:style>
    <style:style style:name="T615" style:parent-style-name="DefaultParagraphFont" style:family="text">
      <style:text-properties fo:font-size="11pt" style:font-size-asian="11pt" style:language-asian="lt" style:country-asian="LT"/>
    </style:style>
    <style:style style:name="T61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7" style:parent-style-name="DefaultParagraphFont" style:family="text">
      <style:text-properties fo:font-size="11pt" style:font-size-asian="11pt" style:language-asian="lt" style:country-asian="LT"/>
    </style:style>
    <style:style style:name="T618" style:parent-style-name="DefaultParagraphFont" style:family="text">
      <style:text-properties style:font-weight-complex="bold" fo:font-size="11pt" style:font-size-asian="11pt" style:font-size-complex="12pt"/>
    </style:style>
    <style:style style:name="T619" style:parent-style-name="DefaultParagraphFont" style:family="text">
      <style:text-properties fo:font-size="11pt" style:font-size-asian="11pt" style:language-asian="lt" style:country-asian="LT"/>
    </style:style>
    <style:style style:name="P620"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2pt" style:language-asian="lt" style:country-asian="LT"/>
    </style:style>
    <style:style style:name="P621" style:parent-style-name="Normal" style:family="paragraph">
      <style:paragraph-properties fo:margin-left="1.6666in">
        <style:tab-stops/>
      </style:paragraph-properties>
    </style:style>
    <style:style style:name="T622" style:parent-style-name="DefaultParagraphFont" style:family="text">
      <style:text-properties fo:color="#000000" fo:font-size="11pt" style:font-size-asian="11pt" style:font-size-complex="12pt" style:language-asian="lt" style:country-asian="LT"/>
    </style:style>
    <style:style style:name="T623" style:parent-style-name="DefaultParagraphFont" style:family="text">
      <style:text-properties fo:font-weight="bold" style:font-weight-asian="bold" fo:font-size="11pt" style:font-size-asian="11pt" style:font-size-complex="12pt"/>
    </style:style>
    <style:style style:name="T624" style:parent-style-name="DefaultParagraphFont" style:family="text">
      <style:text-properties fo:font-style="italic" style:font-style-asian="italic" fo:font-size="11pt" style:font-size-asian="11pt" style:font-size-complex="12pt"/>
    </style:style>
    <style:style style:name="P625" style:parent-style-name="Normal" style:family="paragraph">
      <style:paragraph-properties fo:text-align="justify" fo:text-indent="0.5in"/>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normaltextrun" style:family="text">
      <style:text-properties style:font-name-asian="Times New Roman" fo:color="#000000"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fo:color="#000000" style:font-size-complex="12pt"/>
    </style:style>
    <style:style style:name="P640" style:parent-style-name="ListParagraph" style:list-style-name="LFO3" style:family="paragraph">
      <style:paragraph-properties fo:margin-left="1.6666in" fo:text-indent="0in">
        <style:tab-stops>
          <style:tab-stop style:type="left" style:position="-0.9722in"/>
        </style:tab-stops>
      </style:paragraph-properties>
    </style:style>
    <style:style style:name="T6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42" style:parent-style-name="Normal" style:family="paragraph">
      <style:paragraph-properties fo:margin-left="1.6666in" fo:background-color="#FFFFFF">
        <style:tab-stops/>
      </style:paragraph-properties>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style:font-weight-complex="bold" fo:font-style="italic" style:font-style-asian="italic" fo:font-size="11pt" style:font-size-asian="11pt" style:font-size-complex="12pt"/>
    </style:style>
    <style:style style:name="T647" style:parent-style-name="DefaultParagraphFont" style:family="text">
      <style:text-properties style:font-weight-complex="bold"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style:text-position="super 63.6%"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style:font-weight-complex="bold" fo:font-size="11pt" style:font-size-asian="11pt"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style>
    <style:style style:name="T654" style:parent-style-name="DefaultParagraphFont" style:family="text">
      <style:text-properties style:text-position="super 63.6%"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tyle="italic" style:font-style-asian="italic"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font-weight-complex="bold" fo:font-size="11pt" style:font-size-asian="11pt" style:font-size-complex="12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style:text-position="super 63.6%" fo:font-size="11pt" style:font-size-asian="11pt" style:font-size-complex="12pt"/>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style:font-weight-complex="bold"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style:text-position="super 63.6%"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style:text-position="super 63.6%" fo:font-size="11pt" style:font-size-asian="11pt" style:font-size-complex="12pt"/>
    </style:style>
    <style:style style:name="T669" style:parent-style-name="DefaultParagraphFont" style:family="text">
      <style:text-properties fo:font-size="11pt" style:font-size-asian="11pt" style:font-size-complex="12pt"/>
    </style:style>
    <style:style style:name="P670" style:parent-style-name="Normal" style:family="paragraph">
      <style:paragraph-properties fo:margin-left="1.6666in">
        <style:tab-stops/>
      </style:paragraph-properties>
    </style:style>
    <style:style style:name="T671" style:parent-style-name="DefaultParagraphFont" style:family="text">
      <style:text-properties fo:font-weight="bold" style:font-weight-asian="bold" fo:color="#008000" fo:font-size="11pt" style:font-size-asian="11pt"/>
    </style:style>
    <style:style style:name="T6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73" style:parent-style-name="DefaultParagraphFont" style:family="text">
      <style:text-properties fo:font-weight="bold" style:font-weight-asian="bold" fo:color="#008000" fo:font-size="11pt" style:font-size-asian="11pt"/>
    </style:style>
    <style:style style:name="P674" style:parent-style-name="Normal" style:family="paragraph">
      <style:paragraph-properties fo:margin-left="1.6666in">
        <style:tab-stops/>
      </style:paragraph-properties>
    </style:style>
    <style:style style:name="T675" style:parent-style-name="DefaultParagraphFont" style:family="text">
      <style:text-properties fo:font-weight="bold" style:font-weight-asian="bold" fo:color="#008000" fo:font-size="11pt" style:font-size-asian="11pt"/>
    </style:style>
    <style:style style:name="P676" style:parent-style-name="Normal" style:family="paragraph">
      <style:paragraph-properties fo:margin-left="1.6666in">
        <style:tab-stops/>
      </style:paragraph-properties>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fo:language="en" fo:country="US"/>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style:text-position="super 63.6%"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style:font-weight-complex="bold" fo:font-size="11pt" style:font-size-asian="11pt" style:font-size-complex="12pt"/>
    </style:style>
    <style:style style:name="P684" style:parent-style-name="Normal" style:family="paragraph">
      <style:paragraph-properties fo:margin-left="1.6666in">
        <style:tab-stops/>
      </style:paragraph-properties>
    </style:style>
    <style:style style:name="T685" style:parent-style-name="DefaultParagraphFont" style:family="text">
      <style:text-properties fo:color="#000000" fo:font-size="11pt" style:font-size-asian="11pt" style:font-size-complex="12pt"/>
    </style:style>
    <style:style style:name="T686" style:parent-style-name="DefaultParagraphFont" style:family="text">
      <style:text-properties fo:font-size="11pt" style:font-size-asian="11pt" style:language-asian="lt" style:country-asian="LT"/>
    </style:style>
    <style:style style:name="T687" style:parent-style-name="DefaultParagraphFont" style:family="text">
      <style:text-properties style:font-weight-complex="bold" fo:font-size="11pt" style:font-size-asian="11pt" style:language-asian="lt" style:country-asian="LT"/>
    </style:style>
    <style:style style:name="T688" style:parent-style-name="DefaultParagraphFont" style:family="text">
      <style:text-properties fo:font-size="11pt" style:font-size-asian="11pt" style:language-asian="lt" style:country-asian="LT"/>
    </style:style>
    <style:style style:name="T689" style:parent-style-name="DefaultParagraphFont" style:family="text">
      <style:text-properties style:font-weight-complex="bold" fo:font-size="11pt" style:font-size-asian="11pt" style:language-asian="lt" style:country-asian="LT"/>
    </style:style>
    <style:style style:name="T690" style:parent-style-name="DefaultParagraphFont" style:family="text">
      <style:text-properties fo:font-size="11pt" style:font-size-asian="11pt" style:language-asian="lt" style:country-asian="LT"/>
    </style:style>
    <style:style style:name="T691" style:parent-style-name="DefaultParagraphFont" style:family="text">
      <style:text-properties style:font-name-asian="MS Gothic" fo:color="#000000" fo:font-size="11pt" style:font-size-asian="11pt"/>
    </style:style>
    <style:style style:name="T692" style:parent-style-name="DefaultParagraphFont" style:family="text">
      <style:text-properties fo:font-size="11pt" style:font-size-asian="11pt" style:language-asian="lt" style:country-asian="LT"/>
    </style:style>
    <style:style style:name="T693" style:parent-style-name="DefaultParagraphFont" style:family="text">
      <style:text-properties fo:font-weight="bold" style:font-weight-asian="bold" fo:font-size="11pt" style:font-size-asian="11pt" style:font-size-complex="12pt"/>
    </style:style>
    <style:style style:name="T694" style:parent-style-name="DefaultParagraphFont" style:family="text">
      <style:text-properties fo:color="#000000" fo:font-size="11pt" style:font-size-asian="11pt"/>
    </style:style>
    <style:style style:name="P695" style:parent-style-name="Normal" style:family="paragraph">
      <style:paragraph-properties fo:margin-left="1.6666in">
        <style:tab-stops>
          <style:tab-stop style:type="left" style:position="7.7833in"/>
        </style:tab-stops>
      </style:paragraph-properties>
      <style:text-properties fo:font-size="11pt" style:font-size-asian="11pt" style:language-asian="lt" style:country-asian="LT"/>
    </style:style>
    <style:style style:name="P696" style:parent-style-name="Normal" style:family="paragraph">
      <style:paragraph-properties fo:margin-left="1.6666in">
        <style:tab-stops/>
      </style:paragraph-properties>
    </style:style>
    <style:style style:name="T697" style:parent-style-name="DefaultParagraphFont" style:family="text">
      <style:text-properties fo:font-weight="bold" style:font-weight-asian="bold" fo:font-size="11pt" style:font-size-asian="11pt" style:font-size-complex="12pt"/>
    </style:style>
    <style:style style:name="T698" style:parent-style-name="DefaultParagraphFont" style:family="text">
      <style:text-properties fo:font-style="italic" style:font-style-asian="italic" fo:font-size="11pt" style:font-size-asian="11pt" style:font-size-complex="12pt"/>
    </style:style>
    <style:style style:name="P699" style:parent-style-name="Normal" style:family="paragraph">
      <style:paragraph-properties fo:text-align="justify" fo:text-indent="0.5in"/>
      <style:text-properties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ext-properties style:font-size-complex="12pt" style:language-asian="lt" style:country-asian="LT"/>
    </style:style>
    <style:style style:name="P738" style:parent-style-name="Normal" style:family="paragraph">
      <style:paragraph-properties fo:text-align="justify" fo:text-indent="0.5in"/>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ext-properties style:font-size-complex="12pt" style:language-asian="lt" style:country-asian="LT"/>
    </style:style>
    <style:style style:name="P760" style:parent-style-name="Normal" style:family="paragraph">
      <style:paragraph-properties fo:text-align="justify" fo:text-indent="0.5in"/>
      <style:text-properties style:font-size-complex="12pt" style:language-asian="lt" style:country-asian="LT"/>
    </style:style>
    <style:style style:name="P761" style:parent-style-name="Normal" style:family="paragraph">
      <style:paragraph-properties fo:text-align="justify" fo:text-indent="0.5in"/>
      <style:text-properties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5in"/>
      <style:text-properties style:font-size-complex="12pt" style:language-asian="lt" style:country-asian="LT"/>
    </style:style>
    <style:style style:name="P774" style:parent-style-name="Normal" style:family="paragraph">
      <style:paragraph-properties fo:text-align="justify" fo:text-indent="0.5in"/>
      <style:text-properties style:font-size-complex="12pt" style:language-asian="lt" style:country-asian="LT"/>
    </style:style>
    <style:style style:name="P775" style:parent-style-name="Normal" style:family="paragraph">
      <style:paragraph-properties fo:text-align="justify" fo:text-indent="0.5in"/>
      <style:text-properties style:font-size-complex="12pt" style:language-asian="lt" style:country-asian="LT"/>
    </style:style>
    <style:style style:name="P776" style:parent-style-name="Normal" style:family="paragraph">
      <style:paragraph-properties fo:text-align="justify" fo:text-indent="0.5in"/>
      <style:text-properties style:font-size-complex="12pt" style:language-asian="lt" style:country-asian="LT"/>
    </style:style>
    <style:style style:name="P777" style:parent-style-name="Normal" style:family="paragraph">
      <style:paragraph-properties fo:text-align="justify" fo:text-indent="0.5in"/>
      <style:text-properties style:font-size-complex="12pt" style:language-asian="lt" style:country-asian="LT"/>
    </style:style>
    <style:style style:name="P778" style:parent-style-name="Normal" style:family="paragraph">
      <style:paragraph-properties fo:text-align="justify" fo:text-indent="0.5in"/>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text-position="super 66.6%"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text-indent="0.5in"/>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style:vertical-align="baseline" fo:text-indent="0.5in"/>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style:vertical-align="baseline" fo:text-indent="0.5in"/>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in"/>
      <style:text-properties style:font-weight-complex="bold" style:font-size-complex="12pt" style:language-asian="lt" style:country-asian="LT"/>
    </style:style>
    <style:style style:name="P804" style:parent-style-name="ListParagraph" style:list-style-name="LFO4" style:family="paragraph">
      <style:paragraph-properties fo:margin-left="1.6666in" fo:text-indent="0in">
        <style:tab-stops>
          <style:tab-stop style:type="left" style:position="-0.9722in"/>
        </style:tab-stops>
      </style:paragraph-properties>
    </style:style>
    <style:style style:name="T8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06" style:parent-style-name="Normal" style:family="paragraph">
      <style:paragraph-properties fo:margin-left="1.6666in">
        <style:tab-stops/>
      </style:paragraph-properties>
    </style:style>
    <style:style style:name="T807" style:parent-style-name="DefaultParagraphFont" style:family="text">
      <style:text-properties fo:color="#000000" fo:font-size="11pt" style:font-size-asian="11pt" style:font-size-complex="12pt" style:language-asian="lt" style:country-asian="LT"/>
    </style:style>
    <style:style style:name="T808" style:parent-style-name="DefaultParagraphFont" style:family="text">
      <style:text-properties fo:color="#000000" fo:font-size="11pt" style:font-size-asian="11pt" style:font-size-complex="12pt" style:language-asian="lt" style:country-asian="LT"/>
    </style:style>
    <style:style style:name="T809" style:parent-style-name="DefaultParagraphFont" style:family="text">
      <style:text-properties fo:font-style="italic" style:font-style-asian="italic" fo:color="#000000" fo:font-size="11pt" style:font-size-asian="11pt" style:font-size-complex="12pt" style:language-asian="lt" style:country-asian="LT"/>
    </style:style>
    <style:style style:name="T810" style:parent-style-name="DefaultParagraphFont" style:family="text">
      <style:text-properties fo:font-style="italic" style:font-style-asian="italic" fo:color="#000000" style:text-position="super 63.6%" fo:font-size="11pt" style:font-size-asian="11pt" style:font-size-complex="12pt" style:language-asian="lt" style:country-asian="LT"/>
    </style:style>
    <style:style style:name="T811" style:parent-style-name="DefaultParagraphFont" style:family="text">
      <style:text-properties fo:font-style="italic" style:font-style-asian="italic" fo:color="#000000" fo:font-size="11pt" style:font-size-asian="11pt" style:font-size-complex="12pt" style:language-asian="lt" style:country-asian="LT"/>
    </style:style>
    <style:style style:name="T812" style:parent-style-name="DefaultParagraphFont" style:family="text">
      <style:text-properties fo:color="#000000" fo:font-size="11pt" style:font-size-asian="11pt" style:font-size-complex="12pt" style:language-asian="lt" style:country-asian="LT"/>
    </style:style>
    <style:style style:name="P813" style:parent-style-name="Normal" style:family="paragraph">
      <style:paragraph-properties fo:margin-left="1.6666in">
        <style:tab-stops/>
      </style:paragraph-properties>
    </style:style>
    <style:style style:name="T814" style:parent-style-name="DefaultParagraphFont" style:family="text">
      <style:text-properties fo:font-weight="bold" style:font-weight-asian="bold" fo:color="#008000" fo:font-size="11pt" style:font-size-asian="11pt" style:language-asian="lt" style:country-asian="LT"/>
    </style:style>
    <style:style style:name="T8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16" style:parent-style-name="DefaultParagraphFont" style:family="text">
      <style:text-properties fo:font-weight="bold" style:font-weight-asian="bold" fo:color="#008000" fo:font-size="11pt" style:font-size-asian="11pt" style:language-asian="lt" style:country-asian="LT"/>
    </style:style>
    <style:style style:name="P817" style:parent-style-name="Normal" style:family="paragraph">
      <style:paragraph-properties style:vertical-align="baseline" fo:margin-left="1.6666in">
        <style:tab-stops/>
      </style:paragraph-properties>
    </style:style>
    <style:style style:name="T818" style:parent-style-name="DefaultParagraphFont" style:family="text">
      <style:text-properties fo:font-weight="bold" style:font-weight-asian="bold" fo:color="#008000" fo:font-size="11pt" style:font-size-asian="11pt" style:font-size-complex="12pt" style:language-asian="lt" style:country-asian="LT"/>
    </style:style>
    <style:style style:name="P819" style:parent-style-name="Normal" style:family="paragraph">
      <style:paragraph-properties fo:margin-left="1.6666in">
        <style:tab-stops/>
      </style:paragraph-properties>
    </style:style>
    <style:style style:name="T820"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style:font-weight-complex="bold" fo:font-size="11pt" style:font-size-asian="11pt" style:font-size-complex="12pt" style:language-asian="lt" style:country-asian="LT"/>
    </style:style>
    <style:style style:name="T822"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style:font-weight-complex="bold" style:text-position="super 63.6%" fo:font-size="11pt" style:font-size-asian="11pt"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style:font-weight-complex="bold" fo:font-size="11pt" style:font-size-asian="11pt" style:font-size-complex="12pt" style:language-asian="lt" style:country-asian="LT"/>
    </style:style>
    <style:style style:name="P826" style:parent-style-name="Normal" style:family="paragraph">
      <style:paragraph-properties fo:margin-left="1.6666in">
        <style:tab-stops/>
      </style:paragraph-properties>
    </style:style>
    <style:style style:name="T827" style:parent-style-name="DefaultParagraphFont" style:family="text">
      <style:text-properties fo:font-weight="bold" style:font-weight-asian="bold" fo:font-size="11pt" style:font-size-asian="11pt" style:font-size-complex="12pt" style:language-asian="lt" style:country-asian="LT"/>
    </style:style>
    <style:style style:name="T828" style:parent-style-name="DefaultParagraphFont" style:family="text">
      <style:text-properties fo:font-weight="bold" style:font-weight-asian="bold" style:text-position="super 63.6%" fo:font-size="11pt" style:font-size-asian="11pt" style:font-size-complex="12pt" style:language-asian="lt" style:country-asian="LT"/>
    </style:style>
    <style:style style:name="T829" style:parent-style-name="DefaultParagraphFont" style:family="text">
      <style:text-properties fo:font-weight="bold" style:font-weight-asian="bold" fo:font-size="11pt" style:font-size-asian="11pt" style:font-size-complex="12pt" style:language-asian="lt" style:country-asian="LT"/>
    </style:style>
    <style:style style:name="T830" style:parent-style-name="DefaultParagraphFont" style:family="text">
      <style:text-properties fo:font-weight="bold" style:font-weight-asian="bold" fo:color="#000000" fo:font-size="11pt" style:font-size-asian="11pt" style:font-size-complex="12pt" style:language-asian="lt" style:country-asian="LT"/>
    </style:style>
    <style:style style:name="T831" style:parent-style-name="DefaultParagraphFont" style:family="text">
      <style:text-properties fo:font-weight="bold" style:font-weight-asian="bold" fo:font-size="11pt" style:font-size-asian="11pt" style:font-size-complex="12pt" style:language-asian="lt" style:country-asian="LT"/>
    </style:style>
    <style:style style:name="P832" style:parent-style-name="Normal" style:family="paragraph">
      <style:paragraph-properties style:vertical-align="baseline" fo:margin-left="1.6666in">
        <style:tab-stops/>
      </style:paragraph-properties>
    </style:style>
    <style:style style:name="T8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en" fo:country="US" style:language-asian="lt" style:country-asian="LT"/>
    </style:style>
    <style:style style:name="T834" style:parent-style-name="DefaultParagraphFont" style:family="text">
      <style:text-properties fo:font-weight="bold" style:font-weight-asian="bold" fo:font-size="11pt" style:font-size-asian="11pt" style:font-size-complex="12pt" style:language-asian="lt" style:country-asian="LT"/>
    </style:style>
    <style:style style:name="T835" style:parent-style-name="DefaultParagraphFont" style:family="text">
      <style:text-properties fo:font-size="11pt" style:font-size-asian="11pt" style:font-size-complex="12pt" style:language-asian="lt" style:country-asian="LT"/>
    </style:style>
    <style:style style:name="P836" style:parent-style-name="Normal" style:family="paragraph">
      <style:paragraph-properties style:vertical-align="baseline" fo:margin-left="1.6666in">
        <style:tab-stops/>
      </style:paragraph-properties>
    </style:style>
    <style:style style:name="T837" style:parent-style-name="DefaultParagraphFont" style:family="text">
      <style:text-properties fo:font-size="11pt" style:font-size-asian="11pt" style:language-asian="lt" style:country-asian="LT"/>
    </style:style>
    <style:style style:name="T838" style:parent-style-name="DefaultParagraphFont" style:family="text">
      <style:text-properties fo:font-size="11pt" style:font-size-asian="11pt" style:font-size-complex="12pt" style:language-asian="lt" style:country-asian="LT"/>
    </style:style>
    <style:style style:name="T839" style:parent-style-name="DefaultParagraphFont" style:family="text">
      <style:text-properties fo:font-size="11pt" style:font-size-asian="11pt" style:language-asian="lt" style:country-asian="LT"/>
    </style:style>
    <style:style style:name="P840" style:parent-style-name="Normal" style:family="paragraph">
      <style:paragraph-properties style:vertical-align="baseline" fo:margin-left="1.6666in">
        <style:tab-stops/>
      </style:paragraph-properties>
      <style:text-properties fo:font-size="11pt" style:font-size-asian="11pt" style:font-size-complex="12pt" style:language-asian="lt" style:country-asian="LT"/>
    </style:style>
    <style:style style:name="P841"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842" style:parent-style-name="Normal" style:family="paragraph">
      <style:paragraph-properties fo:margin-left="1.6666in">
        <style:tab-stops/>
      </style:paragraph-properties>
    </style:style>
    <style:style style:name="T8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44" style:parent-style-name="DefaultParagraphFont" style:family="text">
      <style:text-properties fo:font-weight="bold" style:font-weight-asian="bold" fo:font-size="11pt" style:font-size-asian="11pt" style:font-size-complex="12pt" style:language-asian="lt" style:country-asian="LT"/>
    </style:style>
    <style:style style:name="T845" style:parent-style-name="DefaultParagraphFont" style:family="text">
      <style:text-properties fo:font-size="11pt" style:font-size-asian="11pt" style:font-size-complex="12pt" style:language-asian="lt" style:country-asian="LT"/>
    </style:style>
    <style:style style:name="P84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847" style:parent-style-name="Normal" style:family="paragraph">
      <style:paragraph-properties fo:margin-left="1.6666in">
        <style:tab-stops/>
      </style:paragraph-properties>
    </style:style>
    <style:style style:name="T848" style:parent-style-name="DefaultParagraphFont" style:family="text">
      <style:text-properties fo:font-weight="bold" style:font-weight-asian="bold" style:font-weight-complex="bold" fo:font-size="11pt" style:font-size-asian="11pt" style:font-size-complex="12pt"/>
    </style:style>
    <style:style style:name="T849" style:parent-style-name="DefaultParagraphFont" style:family="text">
      <style:text-properties fo:font-style="italic" style:font-style-asian="italic" fo:font-size="11pt" style:font-size-asian="11pt" style:font-size-complex="12pt"/>
    </style:style>
    <style:style style:name="P850" style:parent-style-name="Normal" style:family="paragraph">
      <style:paragraph-properties fo:text-align="justify" fo:text-indent="0.5in"/>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ext-properties style:font-size-complex="12pt" style:language-asian="lt" style:country-asian="LT"/>
    </style:style>
    <style:style style:name="P861" style:parent-style-name="Normal" style:family="paragraph">
      <style:paragraph-properties fo:text-align="justify" fo:text-indent="0.5in"/>
      <style:text-properties style:font-size-complex="12pt" style:language-asian="lt" style:country-asian="LT"/>
    </style:style>
    <style:style style:name="P862" style:parent-style-name="Normal" style:family="paragraph">
      <style:paragraph-properties fo:text-align="justify" fo:text-indent="0.5in"/>
      <style:text-properties style:font-size-complex="12pt" style:language-asian="lt" style:country-asian="LT"/>
    </style:style>
    <style:style style:name="P863" style:parent-style-name="Normal" style:family="paragraph">
      <style:paragraph-properties fo:text-align="justify" fo:text-indent="0.5in"/>
      <style:text-properties style:font-weight-complex="bold" style:font-size-complex="12pt" style:language-asian="lt" style:country-asian="LT"/>
    </style:style>
    <style:style style:name="P864" style:parent-style-name="Normal" style:family="paragraph">
      <style:paragraph-properties fo:text-align="justify" fo:margin-left="1.575in" fo:text-indent="-1.0826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text-position="super 66.6%"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07%" fo:text-indent="0.5in"/>
    </style:style>
    <style:style style:name="T882" style:parent-style-name="DefaultParagraphFont" style:family="text">
      <style:text-properties fo:color="#000000" style:letter-kerning="true"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etter-kerning="true" style:font-size-complex="12pt" style:language-asian="lt" style:country-asian="LT"/>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letter-kerning="true" style:font-size-complex="12pt" fo:background-color="#FFFFFF" style:language-asian="lt" style:country-asian="LT"/>
    </style:style>
    <style:style style:name="T895" style:parent-style-name="DefaultParagraphFont" style:family="text">
      <style:text-properties style:letter-kerning="true" style:font-size-complex="12pt" style:language-asian="lt" style:country-asian="LT"/>
    </style:style>
    <style:style style:name="P896" style:parent-style-name="Normal" style:family="paragraph">
      <style:paragraph-properties fo:text-align="justify" fo:line-height="107%"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FF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ListParagraph" style:list-style-name="LFO3" style:family="paragraph">
      <style:paragraph-properties fo:margin-left="1.6666in" fo:text-indent="0in">
        <style:tab-stops>
          <style:tab-stop style:type="left" style:position="-0.9722in"/>
        </style:tab-stops>
      </style:paragraph-properties>
    </style:style>
    <style:style style:name="T9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11" style:parent-style-name="Normal" style:family="paragraph">
      <style:paragraph-properties fo:margin-left="1.6666in">
        <style:tab-stops/>
      </style:paragraph-properties>
    </style:style>
    <style:style style:name="T912" style:parent-style-name="DefaultParagraphFont" style:family="text">
      <style:text-properties fo:color="#000000" fo:font-size="11pt" style:font-size-asian="11pt" style:font-size-complex="12pt" style:language-asian="lt" style:country-asian="LT"/>
    </style:style>
    <style:style style:name="T913" style:parent-style-name="DefaultParagraphFont" style:family="text">
      <style:text-properties fo:color="#000000" fo:font-size="11pt" style:font-size-asian="11pt" style:font-size-complex="12pt" style:language-asian="lt" style:country-asian="LT"/>
    </style:style>
    <style:style style:name="T914" style:parent-style-name="DefaultParagraphFont" style:family="text">
      <style:text-properties fo:color="#000000" style:text-position="super 63.6%" fo:font-size="11pt" style:font-size-asian="11pt" style:font-size-complex="12pt" style:language-asian="lt" style:country-asian="LT"/>
    </style:style>
    <style:style style:name="T915" style:parent-style-name="DefaultParagraphFont" style:family="text">
      <style:text-properties fo:color="#000000" fo:font-size="11pt" style:font-size-asian="11pt" style:font-size-complex="12pt" style:language-asian="lt" style:country-asian="LT"/>
    </style:style>
    <style:style style:name="T916" style:parent-style-name="DefaultParagraphFont" style:family="text">
      <style:text-properties fo:color="#000000" style:text-position="super 63.6%" fo:font-size="11pt" style:font-size-asian="11pt" style:font-size-complex="12pt" style:language-asian="lt" style:country-asian="LT"/>
    </style:style>
    <style:style style:name="T917" style:parent-style-name="DefaultParagraphFont" style:family="text">
      <style:text-properties fo:color="#000000" fo:font-size="11pt" style:font-size-asian="11pt" style:font-size-complex="12pt" style:language-asian="lt" style:country-asian="LT"/>
    </style:style>
    <style:style style:name="P918" style:parent-style-name="Normal" style:family="paragraph">
      <style:paragraph-properties fo:margin-left="1.6666in">
        <style:tab-stops/>
      </style:paragraph-properties>
    </style:style>
    <style:style style:name="T919" style:parent-style-name="DefaultParagraphFont" style:family="text">
      <style:text-properties fo:font-weight="bold" style:font-weight-asian="bold" fo:color="#008000" fo:font-size="11pt" style:font-size-asian="11pt"/>
    </style:style>
    <style:style style:name="T9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21" style:parent-style-name="DefaultParagraphFont" style:family="text">
      <style:text-properties fo:font-weight="bold" style:font-weight-asian="bold" fo:color="#008000" fo:font-size="11pt" style:font-size-asian="11pt"/>
    </style:style>
    <style:style style:name="P922" style:parent-style-name="Normal" style:family="paragraph">
      <style:paragraph-properties fo:margin-left="1.6666in">
        <style:tab-stops/>
      </style:paragraph-properties>
    </style:style>
    <style:style style:name="T923" style:parent-style-name="DefaultParagraphFont" style:family="text">
      <style:text-properties fo:font-weight="bold" style:font-weight-asian="bold" fo:color="#008000" fo:font-size="11pt" style:font-size-asian="11pt"/>
    </style:style>
    <style:style style:name="P924" style:parent-style-name="ListParagraph" style:family="paragraph">
      <style:paragraph-properties fo:margin-left="1.6736in">
        <style:tab-stops/>
      </style:paragraph-properties>
    </style:style>
    <style:style style:name="T925" style:parent-style-name="DefaultParagraphFont" style:family="text">
      <style:text-properties fo:font-size="11pt" style:font-size-asian="11pt" style:font-size-complex="12pt" style:language-asian="lt" style:country-asian="LT"/>
    </style:style>
    <style:style style:name="T926" style:parent-style-name="DefaultParagraphFont" style:family="text">
      <style:text-properties fo:color="#000000" fo:font-size="11pt" style:font-size-asian="11pt" style:font-size-complex="12pt" style:language-asian="lt" style:country-asian="LT"/>
    </style:style>
    <style:style style:name="T927" style:parent-style-name="DefaultParagraphFont" style:family="text">
      <style:text-properties fo:color="#000000" style:text-position="super 63.6%" fo:font-size="11pt" style:font-size-asian="11pt" style:font-size-complex="12pt" style:language-asian="lt" style:country-asian="LT"/>
    </style:style>
    <style:style style:name="T928" style:parent-style-name="DefaultParagraphFont" style:family="text">
      <style:text-properties fo:color="#000000" fo:font-size="11pt" style:font-size-asian="11pt" style:font-size-complex="12pt" style:language-asian="lt" style:country-asian="LT"/>
    </style:style>
    <style:style style:name="P929" style:parent-style-name="Normal" style:family="paragraph">
      <style:paragraph-properties fo:margin-left="1.6666in">
        <style:tab-stops/>
      </style:paragraph-properties>
    </style:style>
    <style:style style:name="T930" style:parent-style-name="DefaultParagraphFont" style:family="text">
      <style:text-properties fo:font-size="11pt" style:font-size-asian="11pt" style:font-size-complex="12pt" style:language-asian="lt" style:country-asian="LT"/>
    </style:style>
    <style:style style:name="T931" style:parent-style-name="DefaultParagraphFont" style:family="text">
      <style:text-properties fo:font-size="11pt" style:font-size-asian="11pt" style:language-asian="lt" style:country-asian="LT"/>
    </style:style>
    <style:style style:name="T932" style:parent-style-name="DefaultParagraphFont" style:family="text">
      <style:text-properties style:font-weight-complex="bold" fo:font-size="11pt" style:font-size-asian="11pt" style:language-asian="lt" style:country-asian="LT"/>
    </style:style>
    <style:style style:name="T933" style:parent-style-name="DefaultParagraphFont" style:family="text">
      <style:text-properties fo:font-size="11pt" style:font-size-asian="11pt" style:language-asian="lt" style:country-asian="LT"/>
    </style:style>
    <style:style style:name="T93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935" style:parent-style-name="DefaultParagraphFont" style:family="text">
      <style:text-properties style:font-weight-complex="bold" fo:font-size="11pt" style:font-size-asian="11pt" style:font-size-complex="12pt" style:language-asian="lt" style:country-asian="LT"/>
    </style:style>
    <style:style style:name="T936" style:parent-style-name="DefaultParagraphFont" style:family="text">
      <style:text-properties fo:font-size="11pt" style:font-size-asian="11pt" style:language-asian="lt" style:country-asian="L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language-asian="lt" style:country-asian="LT"/>
    </style:style>
    <style:style style:name="P939"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2pt" style:language-asian="lt" style:country-asian="LT"/>
    </style:style>
    <style:style style:name="P940" style:parent-style-name="Normal" style:family="paragraph">
      <style:paragraph-properties fo:margin-left="1.6666in">
        <style:tab-stops/>
      </style:paragraph-properties>
    </style:style>
    <style:style style:name="T941" style:parent-style-name="DefaultParagraphFont" style:family="text">
      <style:text-properties fo:color="#000000" fo:font-size="11pt" style:font-size-asian="11pt" style:font-size-complex="12pt" style:language-asian="lt" style:country-asian="LT"/>
    </style:style>
    <style:style style:name="T942" style:parent-style-name="DefaultParagraphFont" style:family="text">
      <style:text-properties fo:font-weight="bold" style:font-weight-asian="bold" fo:font-size="11pt" style:font-size-asian="11pt" style:font-size-complex="12pt"/>
    </style:style>
    <style:style style:name="T943" style:parent-style-name="DefaultParagraphFont" style:family="text">
      <style:text-properties fo:font-style="italic" style:font-style-asian="italic" fo:font-size="11pt" style:font-size-asian="11pt" style:font-size-complex="12pt"/>
    </style:style>
    <style:style style:name="P944" style:parent-style-name="Normal" style:family="paragraph">
      <style:paragraph-properties fo:text-align="justify" fo:line-height="107%" fo:text-indent="0.5in"/>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letter-kerning="true" style:font-size-complex="12pt" fo:background-color="#FFFFFF" style:language-asian="lt" style:country-asian="LT"/>
    </style:style>
    <style:style style:name="T950" style:parent-style-name="DefaultParagraphFont" style:family="text">
      <style:text-properties style:font-weight-complex="bold" style:letter-kerning="true" style:font-size-complex="12pt" style:language-asian="lt" style:country-asian="LT"/>
    </style:style>
    <style:style style:name="T951" style:parent-style-name="DefaultParagraphFont" style:family="text">
      <style:text-properties style:font-weight-complex="bold" style:letter-kerning="true" style:font-size-complex="12pt" style:language-asian="lt" style:country-asian="LT"/>
    </style:style>
    <style:style style:name="T952" style:parent-style-name="DefaultParagraphFont" style:family="text">
      <style:text-properties style:font-weight-complex="bold" style:letter-kerning="true" style:font-size-complex="12pt" style:language-asian="lt" style:country-asian="LT"/>
    </style:style>
    <style:style style:name="T953" style:parent-style-name="DefaultParagraphFont" style:family="text">
      <style:text-properties style:font-weight-complex="bold" style:letter-kerning="true" style:font-size-complex="12pt" style:language-asian="lt" style:country-asian="LT"/>
    </style:style>
    <style:style style:name="T954" style:parent-style-name="DefaultParagraphFont" style:family="text">
      <style:text-properties style:font-weight-complex="bold" style:letter-kerning="true" style:font-size-complex="12pt" style:language-asian="lt" style:country-asian="LT"/>
    </style:style>
    <style:style style:name="T955" style:parent-style-name="DefaultParagraphFont" style:family="text">
      <style:text-properties style:font-weight-complex="bold" style:letter-kerning="true" style:font-size-complex="12pt" style:language-asian="lt" style:country-asian="LT"/>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letter-kerning="true" style:font-size-complex="12pt"/>
    </style:style>
    <style:style style:name="P964" style:parent-style-name="ListParagraph" style:list-style-name="LFO3" style:family="paragraph">
      <style:paragraph-properties fo:margin-left="1.6666in" fo:text-indent="0in">
        <style:tab-stops>
          <style:tab-stop style:type="left" style:position="-0.9722in"/>
        </style:tab-stops>
      </style:paragraph-properties>
    </style:style>
    <style:style style:name="T9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66" style:parent-style-name="Normal" style:family="paragraph">
      <style:paragraph-properties fo:margin-left="1.6666in" fo:background-color="#FFFFFF">
        <style:tab-stops/>
      </style:paragraph-properties>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style:font-weight-complex="bold" fo:font-style="italic" style:font-style-asian="italic" fo:font-size="11pt" style:font-size-asian="11pt" style:font-size-complex="12pt"/>
    </style:style>
    <style:style style:name="T971" style:parent-style-name="DefaultParagraphFont" style:family="text">
      <style:text-properties style:font-weight-complex="bold"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style:text-position="super 63.6%"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style:font-weight-complex="bold" fo:font-size="11pt" style:font-size-asian="11pt" style:font-size-complex="12pt"/>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ize="11pt" style:font-size-asian="11pt"/>
    </style:style>
    <style:style style:name="T978" style:parent-style-name="DefaultParagraphFont" style:family="text">
      <style:text-properties style:text-position="super 63.6%"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tyle="italic" style:font-style-asian="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style:text-position="super 63.6%"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style:font-weight-complex="bold" fo:font-size="11pt" style:font-size-asian="11pt" style:font-size-complex="12pt"/>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style:text-position="super 63.6%"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style:text-position="super 63.6%" fo:font-size="11pt" style:font-size-asian="11pt" style:font-size-complex="12pt"/>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fo:margin-left="1.6666in">
        <style:tab-stops/>
      </style:paragraph-properties>
    </style:style>
    <style:style style:name="T995" style:parent-style-name="DefaultParagraphFont" style:family="text">
      <style:text-properties fo:font-weight="bold" style:font-weight-asian="bold" fo:color="#008000" fo:font-size="11pt" style:font-size-asian="11pt"/>
    </style:style>
    <style:style style:name="T9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97" style:parent-style-name="DefaultParagraphFont" style:family="text">
      <style:text-properties fo:font-weight="bold" style:font-weight-asian="bold" fo:color="#008000" fo:font-size="11pt" style:font-size-asian="11pt"/>
    </style:style>
    <style:style style:name="P998" style:parent-style-name="Normal" style:family="paragraph">
      <style:paragraph-properties fo:margin-left="1.6666in">
        <style:tab-stops/>
      </style:paragraph-properties>
    </style:style>
    <style:style style:name="T999" style:parent-style-name="DefaultParagraphFont" style:family="text">
      <style:text-properties fo:font-weight="bold" style:font-weight-asian="bold" fo:color="#008000" fo:font-size="11pt" style:font-size-asian="11pt"/>
    </style:style>
    <style:style style:name="P1000" style:parent-style-name="Normal" style:family="paragraph">
      <style:paragraph-properties style:vertical-align="baseline" fo:margin-left="1.6666in">
        <style:tab-stops/>
      </style:paragraph-properties>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fo:language="en" fo:country="US"/>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style:text-position="super 63.6%" fo:font-size="11pt" style:font-size-asian="11pt" style:font-size-complex="12pt"/>
    </style:style>
    <style:style style:name="T1005" style:parent-style-name="DefaultParagraphFont" style:family="text">
      <style:text-properties fo:font-size="11pt" style:font-size-asian="11pt" style:font-size-complex="12pt"/>
    </style:style>
    <style:style style:name="P1006" style:parent-style-name="Normal" style:family="paragraph">
      <style:paragraph-properties fo:margin-left="1.6666in">
        <style:tab-stops/>
      </style:paragraph-properties>
    </style:style>
    <style:style style:name="T1007" style:parent-style-name="DefaultParagraphFont" style:family="text">
      <style:text-properties style:font-weight-complex="bold" fo:font-size="11pt" style:font-size-asian="11pt" style:font-size-complex="12pt" style:language-asian="lt" style:country-asian="LT"/>
    </style:style>
    <style:style style:name="T1008" style:parent-style-name="DefaultParagraphFont" style:family="text">
      <style:text-properties style:font-weight-complex="bold" style:letter-kerning="true" fo:font-size="11pt" style:font-size-asian="11pt" style:font-size-complex="12pt" fo:background-color="#FFFFFF" style:language-asian="lt" style:country-asian="LT"/>
    </style:style>
    <style:style style:name="T1009" style:parent-style-name="DefaultParagraphFont" style:family="text">
      <style:text-properties style:font-weight-complex="bold" style:letter-kerning="true" fo:font-size="11pt" style:font-size-asian="11pt" style:font-size-complex="12pt" style:language-asian="lt" style:country-asian="LT"/>
    </style:style>
    <style:style style:name="T1010" style:parent-style-name="DefaultParagraphFont" style:family="text">
      <style:text-properties fo:font-size="11pt" style:font-size-asian="11pt" style:language-asian="lt" style:country-asian="LT"/>
    </style:style>
    <style:style style:name="T1011" style:parent-style-name="DefaultParagraphFont" style:family="text">
      <style:text-properties fo:font-weight="bold" style:font-weight-asian="bold" style:font-weight-complex="bold" fo:font-size="11pt" style:font-size-asian="11pt"/>
    </style:style>
    <style:style style:name="T1012" style:parent-style-name="DefaultParagraphFont" style:family="text">
      <style:text-properties fo:font-weight="bold" style:font-weight-asian="bold" fo:font-size="11pt" style:font-size-asian="11pt" style:language-asian="lt" style:country-asian="LT"/>
    </style:style>
    <style:style style:name="T1013" style:parent-style-name="DefaultParagraphFont" style:family="text">
      <style:text-properties fo:font-weight="bold" style:font-weight-asian="bold" style:font-weight-complex="bold" fo:font-size="11pt" style:font-size-asian="11pt" style:font-size-complex="12pt"/>
    </style:style>
    <style:style style:name="T1014" style:parent-style-name="DefaultParagraphFont" style:family="text">
      <style:text-properties style:font-weight-complex="bold" fo:color="#000000" style:letter-kerning="true" fo:font-size="11pt" style:font-size-asian="11pt" style:font-size-complex="12pt"/>
    </style:style>
    <style:style style:name="P1015" style:parent-style-name="Normal" style:family="paragraph">
      <style:paragraph-properties fo:margin-left="1.6666in">
        <style:tab-stops>
          <style:tab-stop style:type="left" style:position="7.7833in"/>
        </style:tab-stops>
      </style:paragraph-properties>
      <style:text-properties fo:font-size="11pt" style:font-size-asian="11pt" style:language-asian="lt" style:country-asian="LT"/>
    </style:style>
    <style:style style:name="P1016" style:parent-style-name="Normal" style:family="paragraph">
      <style:paragraph-properties fo:margin-left="1.6666in">
        <style:tab-stops/>
      </style:paragraph-properties>
    </style:style>
    <style:style style:name="T1017" style:parent-style-name="DefaultParagraphFont" style:family="text">
      <style:text-properties fo:font-weight="bold" style:font-weight-asian="bold" fo:font-size="11pt" style:font-size-asian="11pt" style:font-size-complex="12pt"/>
    </style:style>
    <style:style style:name="T1018" style:parent-style-name="DefaultParagraphFont" style:family="text">
      <style:text-properties fo:font-style="italic" style:font-style-asian="italic" fo:font-size="11pt" style:font-size-asian="11pt" style:font-size-complex="12pt"/>
    </style:style>
    <style:style style:name="P1019" style:parent-style-name="Normal" style:family="paragraph">
      <style:paragraph-properties fo:text-align="justify" fo:text-indent="0.5in"/>
      <style:text-properties style:font-size-complex="12pt" style:language-asian="lt" style:country-asian="LT"/>
    </style:style>
    <style:style style:name="P1020" style:parent-style-name="Normal" style:family="paragraph">
      <style:paragraph-properties fo:text-align="justify" fo:line-height="107%"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text-properties style:font-weight-complex="bold"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text-position="super 66.6%"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ext-properties style:font-size-complex="12pt" style:language-asian="lt" style:country-asian="LT"/>
    </style:style>
    <style:style style:name="P1115" style:parent-style-name="Normal" style:family="paragraph">
      <style:paragraph-properties fo:text-align="justify" fo:text-indent="0.5in"/>
      <style:text-properties style:font-size-complex="12pt" style:language-asian="lt" style:country-asian="LT"/>
    </style:style>
    <style:style style:name="P1116" style:parent-style-name="Normal" style:family="paragraph">
      <style:paragraph-properties fo:text-align="justify" style:vertical-align="baseline" fo:text-indent="0.5in"/>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font-weight="bold" style:font-weight-asian="bold" fo:color="#000000" style:text-position="super 66.6%"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text-align="justify" style:vertical-align="baseline"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text-position="super 66.6%"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ext-properties style:font-weight-complex="bold"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text-position="super 66.6%"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normaltextrun" style:family="text">
      <style:text-properties fo:color="#000000" style:font-size-complex="12pt" fo:background-color="#FFFFFF"/>
    </style:style>
    <style:style style:name="T1150" style:parent-style-name="normaltextrun" style:family="text">
      <style:text-properties fo:color="#000000" style:text-position="super 66.6%" style:font-size-complex="12pt" fo:background-color="#FFFFFF"/>
    </style:style>
    <style:style style:name="T1151" style:parent-style-name="normaltextrun" style:family="text">
      <style:text-properties fo:color="#000000" style:font-size-complex="12pt" fo:background-color="#FFFFFF"/>
    </style:style>
    <style:style style:name="T1152" style:parent-style-name="DefaultParagraphFont" style:family="text">
      <style:text-properties style:font-size-complex="12pt" style:language-asian="lt" style:country-asian="LT"/>
    </style:style>
    <style:style style:name="T1153" style:parent-style-name="normaltextrun" style:family="text">
      <style:text-properties fo:color="#000000" style:font-size-complex="12pt" fo:background-color="#FFFFFF"/>
    </style:style>
    <style:style style:name="T1154" style:parent-style-name="normaltextrun" style:family="text">
      <style:text-properties fo:color="#000000" style:text-position="super 66.6%" style:font-size-complex="12pt" fo:background-color="#FFFFFF"/>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5in"/>
      <style:text-properties style:font-size-complex="12pt" style:language-asian="lt" style:country-asian="LT"/>
    </style:style>
    <style:style style:name="P1163" style:parent-style-name="Normal" style:family="paragraph">
      <style:paragraph-properties fo:text-align="justify" style:vertical-align="baseline"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ext-properties style:font-size-complex="12pt" style:language-asian="lt" style:country-asian="LT"/>
    </style:style>
    <style:style style:name="P1169" style:parent-style-name="Normal" style:family="paragraph">
      <style:paragraph-properties fo:text-align="justify" fo:text-indent="0.5in"/>
      <style:text-properties style:font-size-complex="12pt" style:language-asian="lt" style:country-asian="LT"/>
    </style:style>
    <style:style style:name="P1170" style:parent-style-name="Normal" style:family="paragraph">
      <style:paragraph-properties fo:text-align="justify" style:vertical-align="baseline"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D13438"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text-properties style:font-size-complex="12pt" style:language-asian="lt" style:country-asian="LT"/>
    </style:style>
    <style:style style:name="P1180" style:parent-style-name="Normal" style:family="paragraph">
      <style:paragraph-properties fo:text-align="justify" fo:text-indent="0.5in"/>
      <style:text-properties style:font-weight-complex="bold" style:font-size-complex="12pt" style:language-asian="lt" style:country-asian="LT"/>
    </style:style>
    <style:style style:name="P1181" style:parent-style-name="Normal" style:family="paragraph">
      <style:paragraph-properties fo:text-align="justify" style:vertical-align="baseline" fo:text-indent="0.5in"/>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style:vertical-align="baseline" fo:text-indent="0.5in"/>
      <style:text-properties style:font-size-complex="12pt" style:language-asian="lt" style:country-asian="LT"/>
    </style:style>
    <style:style style:name="P1185" style:parent-style-name="Normal" style:family="paragraph">
      <style:paragraph-properties fo:text-align="justify" style:vertical-align="baseline" fo:text-indent="0.552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text-indent="0.552in"/>
      <style:text-properties style:font-size-complex="12pt" style:language-asian="lt" style:country-asian="LT"/>
    </style:style>
    <style:style style:name="P1197" style:parent-style-name="Normal" style:family="paragraph">
      <style:paragraph-properties fo:text-align="justify" style:vertical-align="baseline" fo:text-indent="0.5104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043in"/>
      <style:text-properties style:font-size-complex="12pt" style:language-asian="lt" style:country-asian="LT"/>
    </style:style>
    <style:style style:name="P1205" style:parent-style-name="Normal" style:family="paragraph">
      <style:paragraph-properties fo:text-align="justify" style:vertical-align="baseline" fo:text-indent="0.5in"/>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justify" style:vertical-align="baseline" fo:text-indent="0.5in"/>
      <style:text-properties style:font-size-complex="12pt" style:language-asian="lt" style:country-asian="LT"/>
    </style:style>
    <style:style style:name="P1210" style:parent-style-name="Normal" style:family="paragraph">
      <style:paragraph-properties fo:text-align="justify" style:vertical-align="baseline"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style:vertical-align="baseline" fo:text-indent="0.5in"/>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baseline" fo:text-indent="0.5in"/>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baseline" fo:text-indent="0.5in"/>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baseline"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fo:text-align="justify" style:vertical-align="baseline" fo:text-indent="0.5in"/>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P1252" style:parent-style-name="Normal" style:family="paragraph">
      <style:paragraph-properties fo:text-align="justify" style:vertical-align="baseline" fo:text-indent="0.5in"/>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style:vertical-align="baseline"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baseline" fo:text-indent="0.543in"/>
      <style:text-properties style:font-size-complex="12pt" style:language-asian="lt" style:country-asian="LT"/>
    </style:style>
    <style:style style:name="P1265" style:parent-style-name="Normal" style:family="paragraph">
      <style:paragraph-properties fo:text-align="justify" style:vertical-align="baseline" fo:text-indent="0.5in"/>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style:vertical-align="baseline" fo:text-indent="0.4923in"/>
      <style:text-properties style:font-size-complex="12pt" fo:background-color="#FFFFFF" style:language-asian="lt" style:country-asian="LT"/>
    </style:style>
    <style:style style:name="P1270" style:parent-style-name="Normal" style:family="paragraph">
      <style:paragraph-properties fo:text-align="justify" style:vertical-align="baseline" fo:text-indent="0.5in"/>
    </style:style>
    <style:style style:name="T1271" style:parent-style-name="DefaultParagraphFont" style:family="text">
      <style:text-properties style:font-size-complex="12pt" fo:background-color="#FFFFFF" style:language-asian="lt" style:country-asian="LT"/>
    </style:style>
    <style:style style:name="T1272" style:parent-style-name="DefaultParagraphFont" style:family="text">
      <style:text-properties style:font-weight-complex="bold" style:font-size-complex="12pt" fo:background-color="#FFFFFF" style:language-asian="lt" style:country-asian="LT"/>
    </style:style>
    <style:style style:name="T1273" style:parent-style-name="DefaultParagraphFont" style:family="text">
      <style:text-properties style:font-size-complex="12pt" fo:background-color="#FFFFFF" style:language-asian="lt" style:country-asian="LT"/>
    </style:style>
    <style:style style:name="T1274" style:parent-style-name="DefaultParagraphFont" style:family="text">
      <style:text-properties style:font-size-complex="12pt" fo:background-color="#FFFFFF" style:language-asian="lt" style:country-asian="LT"/>
    </style:style>
    <style:style style:name="T1275" style:parent-style-name="DefaultParagraphFont" style:family="text">
      <style:text-properties style:font-size-complex="12pt" fo:background-color="#FFFFFF" style:language-asian="lt" style:country-asian="LT"/>
    </style:style>
    <style:style style:name="T1276" style:parent-style-name="DefaultParagraphFont" style:family="text">
      <style:text-properties style:font-weight-complex="bold" style:font-size-complex="12pt" fo:background-color="#FFFFFF" style:language-asian="lt" style:country-asian="LT"/>
    </style:style>
    <style:style style:name="T1277" style:parent-style-name="DefaultParagraphFont" style:family="text">
      <style:text-properties style:font-size-complex="12pt" fo:background-color="#FFFFFF"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baseline" fo:text-indent="0.543in"/>
      <style:text-properties style:font-size-complex="12pt" style:language-asian="lt" style:country-asian="LT"/>
    </style:style>
    <style:style style:name="P1280" style:parent-style-name="Normal" style:family="paragraph">
      <style:paragraph-properties fo:text-align="justify" style:vertical-align="baseline" fo:text-indent="0.5in"/>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baseline" fo:text-indent="0.552in"/>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normaltextrun" style:family="text">
      <style:text-properties style:font-weight-complex="bold" fo:color="#000000" style:font-size-complex="12pt" fo:background-color="#FFFFFF"/>
    </style:style>
    <style:style style:name="T1290" style:parent-style-name="normaltextrun" style:family="text">
      <style:text-properties style:font-weight-complex="bold" fo:color="#000000" style:font-size-complex="12pt" fo:background-color="#FFFFFF"/>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text-indent="0.552in"/>
      <style:text-properties style:font-size-complex="12pt" style:language-asian="lt" style:country-asian="LT"/>
    </style:style>
    <style:style style:name="P1295" style:parent-style-name="Normal" style:family="paragraph">
      <style:paragraph-properties fo:text-align="justify" style:vertical-align="baseline" fo:text-indent="0.552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text-position="super 66.6%"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baseline" fo:text-indent="0.552in"/>
      <style:text-properties style:font-size-complex="12pt" style:language-asian="lt" style:country-asian="LT"/>
    </style:style>
    <style:style style:name="P1304" style:parent-style-name="Normal" style:family="paragraph">
      <style:paragraph-properties fo:text-align="justify" style:vertical-align="baseline"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weight-complex="bold" fo:color="#000000" style:font-size-complex="12pt" fo:background-color="#FFFFFF"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baseline" fo:text-indent="0.552in"/>
      <style:text-properties style:font-size-complex="12pt" style:language-asian="lt" style:country-asian="LT"/>
    </style:style>
    <style:style style:name="P1314" style:parent-style-name="Normal" style:family="paragraph">
      <style:paragraph-properties fo:text-align="justify" style:vertical-align="baseline"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baseline" fo:text-indent="0.602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baseline" fo:text-indent="0.602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text-position="super 66.6%"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style:vertical-align="baseline"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vertical-align="baseline"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text-position="super 66.6%"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baseline" fo:text-indent="0.5in"/>
      <style:text-properties style:font-size-complex="12pt" style:language-asian="lt" style:country-asian="LT"/>
    </style:style>
    <style:style style:name="P1360" style:parent-style-name="Normal" style:family="paragraph">
      <style:paragraph-properties fo:text-align="justify" style:vertical-align="baseline"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style:font-weight-complex="bold" fo:color="#000000" style:text-position="super 66.6%"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baseline" fo:text-indent="0.5in"/>
      <style:text-properties style:font-size-complex="12pt" style:language-asian="lt" style:country-asian="LT"/>
    </style:style>
    <style:style style:name="P1372" style:parent-style-name="Normal" style:family="paragraph">
      <style:paragraph-properties fo:text-align="justify" style:vertical-align="baseline"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font-weight="bold" style:font-weight-asian="bold"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baseline" fo:text-indent="0.5in"/>
      <style:text-properties style:font-size-complex="12pt" style:language-asian="lt" style:country-asian="LT"/>
    </style:style>
    <style:style style:name="P1406" style:parent-style-name="Normal" style:family="paragraph">
      <style:paragraph-properties fo:text-align="justify" style:vertical-align="baseline"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weight-complex="bold" fo:color="#000000"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letter-kerning="true"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fo:color="#000000" style:letter-kerning="true" style:font-size-complex="12pt" fo:background-color="#FFFFFF" style:language-asian="lt" style:country-asian="LT"/>
    </style:style>
    <style:style style:name="T1425" style:parent-style-name="DefaultParagraphFont" style:family="text">
      <style:text-properties style:font-weight-complex="bold" fo:color="#000000" style:letter-kerning="true" style:font-size-complex="12pt" fo:background-color="#FFFFFF" style:language-asian="lt" style:country-asian="LT"/>
    </style:style>
    <style:style style:name="T1426" style:parent-style-name="DefaultParagraphFont" style:family="text">
      <style:text-properties style:font-weight-complex="bold" fo:color="#000000" style:letter-kerning="true" style:font-size-complex="12pt" fo:background-color="#FFFFFF" style:language-asian="lt" style:country-asian="LT"/>
    </style:style>
    <style:style style:name="T1427" style:parent-style-name="DefaultParagraphFont" style:family="text">
      <style:text-properties style:font-weight-complex="bold" fo:color="#000000" style:letter-kerning="true" style:font-size-complex="12pt" fo:background-color="#FFFFFF"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style:font-weight-complex="bold" fo:color="#000000"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fo:color="#000000" style:letter-kerning="true" style:font-size-complex="12pt" fo:background-color="#FFFFFF" style:language-asian="lt" style:country-asian="LT"/>
    </style:style>
    <style:style style:name="T1434" style:parent-style-name="DefaultParagraphFont" style:family="text">
      <style:text-properties style:font-weight-complex="bold" fo:color="#000000" style:letter-kerning="true" style:font-size-complex="12pt" fo:background-color="#FFFFFF" style:language-asian="lt" style:country-asian="LT"/>
    </style:style>
    <style:style style:name="T1435" style:parent-style-name="DefaultParagraphFont" style:family="text">
      <style:text-properties style:font-weight-complex="bold" fo:color="#000000" style:letter-kerning="true" style:font-size-complex="12pt" fo:background-color="#FFFFFF" style:language-asian="lt" style:country-asian="LT"/>
    </style:style>
    <style:style style:name="T1436" style:parent-style-name="DefaultParagraphFont" style:family="text">
      <style:text-properties style:font-weight-complex="bold" fo:color="#000000" style:letter-kerning="true" style:font-size-complex="12pt" fo:background-color="#FFFFFF" style:language-asian="lt" style:country-asian="LT"/>
    </style:style>
    <style:style style:name="T1437" style:parent-style-name="DefaultParagraphFont" style:family="text">
      <style:text-properties style:font-weight-complex="bold" fo:color="#000000" style:letter-kerning="true" style:font-size-complex="12pt" fo:background-color="#FFFFFF" style:language-asian="lt" style:country-asian="LT"/>
    </style:style>
    <style:style style:name="T1438" style:parent-style-name="DefaultParagraphFont" style:family="text">
      <style:text-properties style:font-weight-complex="bold" fo:color="#000000" style:letter-kerning="true" style:font-size-complex="12pt" fo:background-color="#FFFFFF" style:language-asian="lt" style:country-asian="LT"/>
    </style:style>
    <style:style style:name="T1439" style:parent-style-name="DefaultParagraphFont" style:family="text">
      <style:text-properties style:font-weight-complex="bold" fo:color="#000000" style:letter-kerning="true" style:font-size-complex="12pt" fo:background-color="#FFFFFF" style:language-asian="lt" style:country-asian="LT"/>
    </style:style>
    <style:style style:name="T1440" style:parent-style-name="DefaultParagraphFont" style:family="text">
      <style:text-properties style:font-weight-complex="bold" fo:color="#000000" style:letter-kerning="true" style:font-size-complex="12pt" fo:background-color="#FFFFFF" style:language-asian="lt" style:country-asian="LT"/>
    </style:style>
    <style:style style:name="T1441" style:parent-style-name="DefaultParagraphFont" style:family="text">
      <style:text-properties style:font-weight-complex="bold" fo:color="#000000" style:letter-kerning="true" style:font-size-complex="12pt" fo:background-color="#FFFFFF" style:language-asian="lt" style:country-asian="LT"/>
    </style:style>
    <style:style style:name="T1442" style:parent-style-name="DefaultParagraphFont" style:family="text">
      <style:text-properties style:font-weight-complex="bold" fo:color="#000000" style:letter-kerning="true" style:font-size-complex="12pt" fo:background-color="#FFFFFF"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style:letter-kerning="true"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letter-kerning="true"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fo:color="#000000" style:letter-kerning="true" style:font-size-complex="12pt" fo:background-color="#FFFFFF"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fo:color="#000000" style:letter-kerning="true" style:font-size-complex="12pt" fo:background-color="#FFFFFF" style:language-asian="lt" style:country-asian="LT"/>
    </style:style>
    <style:style style:name="T1470" style:parent-style-name="DefaultParagraphFont" style:family="text">
      <style:text-properties style:font-weight-complex="bold" fo:color="#000000" style:letter-kerning="true" style:font-size-complex="12pt" fo:background-color="#FFFFFF" style:language-asian="lt" style:country-asian="LT"/>
    </style:style>
    <style:style style:name="T1471" style:parent-style-name="DefaultParagraphFont" style:family="text">
      <style:text-properties style:font-weight-complex="bold" fo:color="#000000" style:letter-kerning="true" style:font-size-complex="12pt" fo:background-color="#FFFFFF" style:language-asian="lt" style:country-asian="LT"/>
    </style:style>
    <style:style style:name="T1472" style:parent-style-name="DefaultParagraphFont" style:family="text">
      <style:text-properties style:font-weight-complex="bold" fo:color="#000000" style:letter-kerning="true" style:font-size-complex="12pt" fo:background-color="#FFFFFF" style:language-asian="lt" style:country-asian="LT"/>
    </style:style>
    <style:style style:name="T1473" style:parent-style-name="DefaultParagraphFont" style:family="text">
      <style:text-properties style:font-weight-complex="bold" fo:color="#000000" style:letter-kerning="true" style:font-size-complex="12pt" fo:background-color="#FFFFFF" style:language-asian="lt" style:country-asian="LT"/>
    </style:style>
    <style:style style:name="T1474" style:parent-style-name="DefaultParagraphFont" style:family="text">
      <style:text-properties style:font-weight-complex="bold" fo:color="#000000" style:letter-kerning="true" style:font-size-complex="12pt" fo:background-color="#FFFFFF" style:language-asian="lt" style:country-asian="LT"/>
    </style:style>
    <style:style style:name="T1475" style:parent-style-name="DefaultParagraphFont" style:family="text">
      <style:text-properties style:font-weight-complex="bold" fo:color="#000000" style:letter-kerning="true" style:font-size-complex="12pt" fo:background-color="#FFFFFF" style:language-asian="lt" style:country-asian="LT"/>
    </style:style>
    <style:style style:name="T1476" style:parent-style-name="DefaultParagraphFont" style:family="text">
      <style:text-properties fo:color="#000000" style:letter-kerning="true" style:font-size-complex="12pt" fo:background-color="#FFFFFF" style:language-asian="lt" style:country-asian="LT"/>
    </style:style>
    <style:style style:name="T1477" style:parent-style-name="DefaultParagraphFont" style:family="text">
      <style:text-properties fo:color="#000000" style:letter-kerning="true" style:font-size-complex="12pt" fo:background-color="#FFFFFF" style:language-asian="lt" style:country-asian="LT"/>
    </style:style>
    <style:style style:name="T1478" style:parent-style-name="DefaultParagraphFont" style:family="text">
      <style:text-properties fo:color="#000000" style:letter-kerning="true" style:font-size-complex="12pt" fo:background-color="#FFFFFF" style:language-asian="lt" style:country-asian="LT"/>
    </style:style>
    <style:style style:name="T1479" style:parent-style-name="DefaultParagraphFont" style:family="text">
      <style:text-properties fo:color="#000000" style:letter-kerning="true" style:font-size-complex="12pt" fo:background-color="#FFFFFF"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weight-complex="bold" style:letter-kerning="true" style:font-size-complex="12pt" style:language-asian="lt" style:country-asian="LT"/>
    </style:style>
    <style:style style:name="T1488" style:parent-style-name="DefaultParagraphFont" style:family="text">
      <style:text-properties style:font-weight-complex="bold" style:letter-kerning="true" style:font-size-complex="12pt" style:language-asian="lt" style:country-asian="LT"/>
    </style:style>
    <style:style style:name="T1489" style:parent-style-name="DefaultParagraphFont" style:family="text">
      <style:text-properties style:font-weight-complex="bold" style:letter-kerning="true" style:font-size-complex="12pt" fo:background-color="#FFFFFF" style:language-asian="lt" style:country-asian="LT"/>
    </style:style>
    <style:style style:name="T1490" style:parent-style-name="DefaultParagraphFont" style:family="text">
      <style:text-properties style:font-weight-complex="bold" style:letter-kerning="true" style:font-size-complex="12pt" fo:background-color="#FFFFFF" style:language-asian="lt" style:country-asian="LT"/>
    </style:style>
    <style:style style:name="T1491" style:parent-style-name="DefaultParagraphFont" style:family="text">
      <style:text-properties style:font-weight-complex="bold" style:letter-kerning="true" style:font-size-complex="12pt" fo:background-color="#FFFFFF" style:language-asian="lt" style:country-asian="LT"/>
    </style:style>
    <style:style style:name="T1492" style:parent-style-name="DefaultParagraphFont" style:family="text">
      <style:text-properties style:font-weight-complex="bold" style:letter-kerning="true" style:font-size-complex="12pt" fo:background-color="#FFFFFF" style:language-asian="lt" style:country-asian="LT"/>
    </style:style>
    <style:style style:name="T1493" style:parent-style-name="DefaultParagraphFont" style:family="text">
      <style:text-properties style:font-weight-complex="bold" style:letter-kerning="true" style:font-size-complex="12pt" fo:background-color="#FFFFFF"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letter-kerning="true" style:font-size-complex="12pt" style:language-asian="lt" style:country-asian="LT"/>
    </style:style>
    <style:style style:name="T1496" style:parent-style-name="DefaultParagraphFont" style:family="text">
      <style:text-properties fo:color="#000000" style:letter-kerning="true"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letter-kerning="true" style:font-size-complex="12pt" fo:background-color="#FFFFFF"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weight-complex="bold" fo:color="#000000" style:letter-kerning="true" style:font-size-complex="12pt" fo:background-color="#FFFFFF" style:language-asian="lt" style:country-asian="LT"/>
    </style:style>
    <style:style style:name="T1507" style:parent-style-name="DefaultParagraphFont" style:family="text">
      <style:text-properties style:font-weight-complex="bold" fo:color="#000000" style:letter-kerning="true" style:font-size-complex="12pt" fo:background-color="#FFFFFF" style:language-asian="lt" style:country-asian="LT"/>
    </style:style>
    <style:style style:name="T1508" style:parent-style-name="DefaultParagraphFont" style:family="text">
      <style:text-properties style:font-weight-complex="bold" fo:color="#000000" style:letter-kerning="true" style:font-size-complex="12pt" fo:background-color="#FFFFFF" style:language-asian="lt" style:country-asian="LT"/>
    </style:style>
    <style:style style:name="T1509" style:parent-style-name="DefaultParagraphFont" style:family="text">
      <style:text-properties style:font-weight-complex="bold" fo:color="#000000" style:letter-kerning="true" style:font-size-complex="12pt" fo:background-color="#FFFFFF" style:language-asian="lt" style:country-asian="LT"/>
    </style:style>
    <style:style style:name="T1510" style:parent-style-name="DefaultParagraphFont" style:family="text">
      <style:text-properties style:font-weight-complex="bold" fo:color="#000000" style:letter-kerning="true" style:font-size-complex="12pt" fo:background-color="#FFFFFF" style:language-asian="lt" style:country-asian="LT"/>
    </style:style>
    <style:style style:name="T1511" style:parent-style-name="DefaultParagraphFont" style:family="text">
      <style:text-properties style:font-weight-complex="bold" fo:color="#000000" style:letter-kerning="true" style:font-size-complex="12pt" fo:background-color="#FFFFFF" style:language-asian="lt" style:country-asian="LT"/>
    </style:style>
    <style:style style:name="T1512" style:parent-style-name="DefaultParagraphFont" style:family="text">
      <style:text-properties style:font-weight-complex="bold" fo:color="#000000" style:letter-kerning="true" style:font-size-complex="12pt" fo:background-color="#FFFFFF" style:language-asian="lt" style:country-asian="LT"/>
    </style:style>
    <style:style style:name="T1513" style:parent-style-name="DefaultParagraphFont" style:family="text">
      <style:text-properties style:font-weight-complex="bold" fo:color="#000000" style:letter-kerning="true" style:font-size-complex="12pt" fo:background-color="#FFFFFF" style:language-asian="lt" style:country-asian="LT"/>
    </style:style>
    <style:style style:name="T1514" style:parent-style-name="DefaultParagraphFont" style:family="text">
      <style:text-properties fo:color="#000000" style:letter-kerning="true" style:font-size-complex="12pt" fo:background-color="#FFFFFF" style:language-asian="lt" style:country-asian="LT"/>
    </style:style>
    <style:style style:name="T1515" style:parent-style-name="DefaultParagraphFont" style:family="text">
      <style:text-properties fo:color="#000000" style:letter-kerning="true" style:font-size-complex="12pt" fo:background-color="#FFFFFF" style:language-asian="lt" style:country-asian="LT"/>
    </style:style>
    <style:style style:name="T1516" style:parent-style-name="DefaultParagraphFont" style:family="text">
      <style:text-properties fo:color="#000000" style:letter-kerning="true" style:font-size-complex="12pt" fo:background-color="#FFFFFF"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letter-kerning="true" style:font-size-complex="12pt"/>
    </style:style>
    <style:style style:name="P1519" style:parent-style-name="ListParagraph" style:list-style-name="LFO3" style:family="paragraph">
      <style:paragraph-properties fo:margin-left="1.6666in" fo:text-indent="0in">
        <style:tab-stops>
          <style:tab-stop style:type="left" style:position="-0.9722in"/>
        </style:tab-stops>
      </style:paragraph-properties>
    </style:style>
    <style:style style:name="T15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21" style:parent-style-name="Normal" style:family="paragraph">
      <style:paragraph-properties fo:margin-left="1.6666in" fo:background-color="#FFFFFF">
        <style:tab-stops/>
      </style:paragraph-properties>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style:font-weight-complex="bold" fo:font-style="italic" style:font-style-asian="italic" fo:font-size="11pt" style:font-size-asian="11pt" style:font-size-complex="12pt"/>
    </style:style>
    <style:style style:name="T1526" style:parent-style-name="DefaultParagraphFont" style:family="text">
      <style:text-properties style:font-weight-complex="bold" fo:font-size="11pt" style:font-size-asian="11pt" style:font-size-complex="12pt"/>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style:text-position="super 63.6%" fo:font-size="11pt" style:font-size-asian="11pt" style:font-size-complex="12pt"/>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style:font-weight-complex="bold"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style>
    <style:style style:name="T1533" style:parent-style-name="DefaultParagraphFont" style:family="text">
      <style:text-properties style:text-position="super 63.6%"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tyle="italic" style:font-style-asian="italic"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tyle="italic" style:font-style-asian="italic"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style:font-weight-complex="bold"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style:text-position="super 63.6%" fo:font-size="11pt" style:font-size-asian="11pt" style:font-size-complex="12pt"/>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style:font-weight-complex="bold" fo:font-size="11pt" style:font-size-asian="11pt" style:font-size-complex="12pt"/>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style:text-position="super 63.6%" fo:font-size="11pt" style:font-size-asian="11pt" style:font-size-complex="12pt"/>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style:text-position="super 63.6%"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margin-left="1.6666in">
        <style:tab-stops/>
      </style:paragraph-properties>
    </style:style>
    <style:style style:name="T1550" style:parent-style-name="DefaultParagraphFont" style:family="text">
      <style:text-properties fo:font-weight="bold" style:font-weight-asian="bold" fo:color="#008000" fo:font-size="11pt" style:font-size-asian="11pt"/>
    </style:style>
    <style:style style:name="T15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52" style:parent-style-name="DefaultParagraphFont" style:family="text">
      <style:text-properties fo:font-weight="bold" style:font-weight-asian="bold" fo:color="#008000" fo:font-size="11pt" style:font-size-asian="11pt"/>
    </style:style>
    <style:style style:name="P1553" style:parent-style-name="Normal" style:family="paragraph">
      <style:paragraph-properties fo:margin-left="1.6666in">
        <style:tab-stops/>
      </style:paragraph-properties>
    </style:style>
    <style:style style:name="T1554" style:parent-style-name="DefaultParagraphFont" style:family="text">
      <style:text-properties fo:font-weight="bold" style:font-weight-asian="bold" fo:color="#008000" fo:font-size="11pt" style:font-size-asian="11pt"/>
    </style:style>
    <style:style style:name="P1555" style:parent-style-name="Normal" style:family="paragraph">
      <style:paragraph-properties style:vertical-align="baseline" fo:margin-left="1.6666in">
        <style:tab-stops/>
      </style:paragraph-properties>
    </style:style>
    <style:style style:name="T1556" style:parent-style-name="DefaultParagraphFont" style:family="text">
      <style:text-properties fo:font-size="11pt" style:font-size-asian="11pt" style:font-size-complex="12pt" style:language-asian="lt" style:country-asian="LT"/>
    </style:style>
    <style:style style:name="T1557" style:parent-style-name="DefaultParagraphFont" style:family="text">
      <style:text-properties fo:font-size="11pt" style:font-size-asian="11pt" style:font-size-complex="12pt" fo:language="en" fo:country="US" style:language-asian="lt" style:country-asian="LT"/>
    </style:style>
    <style:style style:name="T1558" style:parent-style-name="DefaultParagraphFont" style:family="text">
      <style:text-properties fo:font-size="11pt" style:font-size-asian="11pt" style:font-size-complex="12pt" style:language-asian="lt" style:country-asian="LT"/>
    </style:style>
    <style:style style:name="T1559" style:parent-style-name="DefaultParagraphFont" style:family="text">
      <style:text-properties fo:font-size="11pt" style:font-size-asian="11pt" style:font-size-complex="12pt" fo:language="en" fo:country="US" style:language-asian="lt" style:country-asian="LT"/>
    </style:style>
    <style:style style:name="T1560" style:parent-style-name="DefaultParagraphFont" style:family="text">
      <style:text-properties fo:font-size="11pt" style:font-size-asian="11pt" style:font-size-complex="12pt" style:language-asian="lt" style:country-asian="LT"/>
    </style:style>
    <style:style style:name="P1561" style:parent-style-name="Normal" style:family="paragraph">
      <style:paragraph-properties style:vertical-align="baseline" fo:margin-left="1.6666in">
        <style:tab-stops/>
      </style:paragraph-properties>
    </style:style>
    <style:style style:name="T1562" style:parent-style-name="DefaultParagraphFont" style:family="text">
      <style:text-properties fo:color="#000000" fo:font-size="11pt" style:font-size-asian="11pt" style:font-size-complex="12pt" style:language-asian="lt" style:country-asian="LT"/>
    </style:style>
    <style:style style:name="T1563" style:parent-style-name="DefaultParagraphFont" style:family="text">
      <style:text-properties style:font-weight-complex="bold" fo:font-size="11pt" style:font-size-asian="11pt" style:language-asian="lt" style:country-asian="LT"/>
    </style:style>
    <style:style style:name="T1564" style:parent-style-name="DefaultParagraphFont" style:family="text">
      <style:text-properties style:font-weight-complex="bold" fo:color="#000000" fo:font-size="11pt" style:font-size-asian="11pt" style:language-asian="lt" style:country-asian="LT"/>
    </style:style>
    <style:style style:name="T1565" style:parent-style-name="DefaultParagraphFont" style:family="text">
      <style:text-properties style:font-weight-complex="bold" style:letter-kerning="true" fo:font-size="11pt" style:font-size-asian="11pt" style:language-asian="lt" style:country-asian="LT"/>
    </style:style>
    <style:style style:name="T1566" style:parent-style-name="DefaultParagraphFont" style:family="text">
      <style:text-properties style:font-weight-complex="bold" style:letter-kerning="true" fo:font-size="11pt" style:font-size-asian="11pt" fo:background-color="#FFFFFF" style:language-asian="lt" style:country-asian="LT"/>
    </style:style>
    <style:style style:name="T1567" style:parent-style-name="DefaultParagraphFont" style:family="text">
      <style:text-properties style:font-weight-complex="bold" fo:font-size="11pt" style:font-size-asian="11pt" style:language-asian="lt" style:country-asian="LT"/>
    </style:style>
    <style:style style:name="T1568" style:parent-style-name="DefaultParagraphFont" style:family="text">
      <style:text-properties style:font-weight-complex="bold" style:letter-kerning="true" fo:font-size="11pt" style:font-size-asian="11pt" style:language-asian="lt" style:country-asian="LT"/>
    </style:style>
    <style:style style:name="T1569" style:parent-style-name="DefaultParagraphFont" style:family="text">
      <style:text-properties style:font-weight-complex="bold" fo:color="#000000" style:letter-kerning="true" fo:font-size="11pt" style:font-size-asian="11pt"/>
    </style:style>
    <style:style style:name="T1570" style:parent-style-name="DefaultParagraphFont" style:family="text">
      <style:text-properties style:font-weight-complex="bold" fo:font-size="11pt" style:font-size-asian="11pt" style:language-asian="lt" style:country-asian="LT"/>
    </style:style>
    <style:style style:name="T1571" style:parent-style-name="DefaultParagraphFont" style:family="text">
      <style:text-properties style:font-weight-complex="bold"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language-asian="lt" style:country-asian="LT"/>
    </style:style>
    <style:style style:name="T1574" style:parent-style-name="DefaultParagraphFont" style:family="text">
      <style:text-properties style:font-weight-complex="bold" fo:font-size="11pt" style:font-size-asian="11pt" style:language-asian="lt" style:country-asian="LT"/>
    </style:style>
    <style:style style:name="T1575" style:parent-style-name="DefaultParagraphFont" style:family="text">
      <style:text-properties style:font-weight-complex="bold" fo:color="#000000" style:letter-kerning="true" fo:font-size="11pt" style:font-size-asian="11pt" fo:background-color="#FFFFFF" style:language-asian="lt" style:country-asian="LT"/>
    </style:style>
    <style:style style:name="T1576" style:parent-style-name="DefaultParagraphFont" style:family="text">
      <style:text-properties style:font-weight-complex="bold" fo:color="#000000" fo:font-size="11pt" style:font-size-asian="11pt" style:language-asian="lt" style:country-asian="LT"/>
    </style:style>
    <style:style style:name="T1577" style:parent-style-name="DefaultParagraphFont" style:family="text">
      <style:text-properties style:font-weight-complex="bold" fo:color="#000000" style:letter-kerning="true" fo:font-size="11pt" style:font-size-asian="11pt" fo:background-color="#FFFFFF" style:language-asian="lt" style:country-asian="LT"/>
    </style:style>
    <style:style style:name="T1578" style:parent-style-name="DefaultParagraphFont" style:family="text">
      <style:text-properties style:font-weight-complex="bold" fo:font-size="11pt" style:font-size-asian="11pt" style:language-asian="lt" style:country-asian="LT"/>
    </style:style>
    <style:style style:name="T1579" style:parent-style-name="DefaultParagraphFont" style:family="text">
      <style:text-properties style:font-weight-complex="bold" fo:color="#000000" style:letter-kerning="true" fo:font-size="11pt" style:font-size-asian="11pt"/>
    </style:style>
    <style:style style:name="P1580" style:parent-style-name="Normal" style:family="paragraph">
      <style:paragraph-properties fo:margin-left="1.6666in">
        <style:tab-stops>
          <style:tab-stop style:type="left" style:position="7.7833in"/>
        </style:tab-stops>
      </style:paragraph-properties>
      <style:text-properties fo:font-size="11pt" style:font-size-asian="11pt" style:language-asian="lt" style:country-asian="LT"/>
    </style:style>
    <style:style style:name="P1581" style:parent-style-name="Normal" style:family="paragraph">
      <style:paragraph-properties fo:margin-left="1.6666in">
        <style:tab-stops/>
      </style:paragraph-properties>
    </style:style>
    <style:style style:name="T1582" style:parent-style-name="DefaultParagraphFont" style:family="text">
      <style:text-properties fo:font-weight="bold" style:font-weight-asian="bold" fo:font-size="11pt" style:font-size-asian="11pt" style:font-size-complex="12pt"/>
    </style:style>
    <style:style style:name="T1583" style:parent-style-name="DefaultParagraphFont" style:family="text">
      <style:text-properties fo:font-style="italic" style:font-style-asian="italic" fo:font-size="11pt" style:font-size-asian="11pt" style:font-size-complex="12pt"/>
    </style:style>
    <style:style style:name="P1584" style:parent-style-name="Normal" style:family="paragraph">
      <style:paragraph-properties fo:text-align="justify" fo:text-indent="0.5in"/>
      <style:text-properties fo:color="#000000" style:letter-kerning="true"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letter-kerning="true"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style:letter-kerning="true" style:font-size-complex="12pt" style:language-asian="lt" style:country-asian="LT"/>
    </style:style>
    <style:style style:name="T1591" style:parent-style-name="DefaultParagraphFont" style:family="text">
      <style:text-properties style:font-weight-complex="bold" style:letter-kerning="true" style:font-size-complex="12pt" style:language-asian="lt" style:country-asian="LT"/>
    </style:style>
    <style:style style:name="T1592" style:parent-style-name="DefaultParagraphFont" style:family="text">
      <style:text-properties style:font-weight-complex="bold" style:letter-kerning="true" style:font-size-complex="12pt" fo:background-color="#FFFFFF" style:language-asian="lt" style:country-asian="LT"/>
    </style:style>
    <style:style style:name="T1593" style:parent-style-name="DefaultParagraphFont" style:family="text">
      <style:text-properties style:font-weight-complex="bold" style:letter-kerning="true" style:font-size-complex="12pt" fo:background-color="#FFFFFF" style:language-asian="lt" style:country-asian="LT"/>
    </style:style>
    <style:style style:name="T1594" style:parent-style-name="DefaultParagraphFont" style:family="text">
      <style:text-properties style:font-weight-complex="bold" style:letter-kerning="true" style:font-size-complex="12pt" fo:background-color="#FFFFFF" style:language-asian="lt" style:country-asian="LT"/>
    </style:style>
    <style:style style:name="T1595" style:parent-style-name="DefaultParagraphFont" style:family="text">
      <style:text-properties style:font-weight-complex="bold" style:letter-kerning="true" style:font-size-complex="12pt" fo:background-color="#FFFFFF" style:language-asian="lt" style:country-asian="LT"/>
    </style:style>
    <style:style style:name="T1596" style:parent-style-name="DefaultParagraphFont" style:family="text">
      <style:text-properties style:font-weight-complex="bold" style:letter-kerning="true" style:font-size-complex="12pt" fo:background-color="#FFFFFF"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fo:color="#000000" style:letter-kerning="true" style:font-size-complex="12pt" fo:background-color="#FFFFFF"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letter-kerning="true" style:font-size-complex="12pt" fo:background-color="#FFFFFF" style:language-asian="lt" style:country-asian="LT"/>
    </style:style>
    <style:style style:name="T1613" style:parent-style-name="DefaultParagraphFont" style:family="text">
      <style:text-properties style:font-weight-complex="bold" fo:color="#000000" style:letter-kerning="true" style:font-size-complex="12pt" fo:background-color="#FFFFFF" style:language-asian="lt" style:country-asian="LT"/>
    </style:style>
    <style:style style:name="T1614" style:parent-style-name="DefaultParagraphFont" style:family="text">
      <style:text-properties style:font-weight-complex="bold" fo:color="#000000" style:letter-kerning="true" style:font-size-complex="12pt" fo:background-color="#FFFFFF" style:language-asian="lt" style:country-asian="LT"/>
    </style:style>
    <style:style style:name="T1615" style:parent-style-name="DefaultParagraphFont" style:family="text">
      <style:text-properties style:font-weight-complex="bold" fo:color="#000000" style:letter-kerning="true" style:font-size-complex="12pt" fo:background-color="#FFFFFF" style:language-asian="lt" style:country-asian="LT"/>
    </style:style>
    <style:style style:name="T1616" style:parent-style-name="DefaultParagraphFont" style:family="text">
      <style:text-properties style:font-weight-complex="bold" fo:color="#000000" style:letter-kerning="true" style:font-size-complex="12pt" fo:background-color="#FFFFFF" style:language-asian="lt" style:country-asian="LT"/>
    </style:style>
    <style:style style:name="T1617" style:parent-style-name="DefaultParagraphFont" style:family="text">
      <style:text-properties style:font-weight-complex="bold" fo:color="#000000" style:letter-kerning="true" style:font-size-complex="12pt" fo:background-color="#FFFFFF"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baseline" fo:text-indent="0.552in"/>
      <style:text-properties style:font-size-complex="12pt" style:language-asian="lt" style:country-asian="LT"/>
    </style:style>
    <style:style style:name="P1622" style:parent-style-name="Normal" style:family="paragraph">
      <style:paragraph-properties fo:text-align="justify" style:vertical-align="baseline" fo:text-indent="0.552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letter-kerning="true"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letter-kerning="true"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fo:color="#000000" style:font-size-complex="12pt" style:language-asian="lt" style:country-asian="LT"/>
    </style:style>
    <style:style style:name="T1635" style:parent-style-name="DefaultParagraphFont" style:family="text">
      <style:text-properties style:font-weight-complex="bold" fo:color="#000000" style:letter-kerning="true" style:font-size-complex="12pt" style:language-asian="lt" style:country-asian="LT"/>
    </style:style>
    <style:style style:name="T1636" style:parent-style-name="DefaultParagraphFont" style:family="text">
      <style:text-properties style:font-weight-complex="bold" fo:color="#000000" style:letter-kerning="true"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style:vertical-align="baseline" fo:text-indent="0.552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baseline" fo:text-indent="0.552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vertical-align="baseline" fo:text-indent="0.543in"/>
      <style:text-properties style:font-size-complex="12pt" style:language-asian="lt" style:country-asian="LT"/>
    </style:style>
    <style:style style:name="P1660" style:parent-style-name="Normal" style:family="paragraph">
      <style:paragraph-properties fo:text-align="justify" style:vertical-align="baseline" fo:text-indent="0.5in"/>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text-position="super 66.6%"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baseline"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vertical-align="baseline"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baseline"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vertical-align="baseline"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letter-kerning="true"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letter-kerning="true" style:font-size-complex="12pt" style:language-asian="lt" style:country-asian="LT"/>
    </style:style>
    <style:style style:name="T1687" style:parent-style-name="DefaultParagraphFont" style:family="text">
      <style:text-properties style:font-weight-complex="bold" style:letter-kerning="true" style:font-size-complex="12pt" style:language-asian="lt" style:country-asian="LT"/>
    </style:style>
    <style:style style:name="T1688" style:parent-style-name="DefaultParagraphFont" style:family="text">
      <style:text-properties style:font-weight-complex="bold" fo:color="#000000" style:letter-kerning="true" style:font-size-complex="12p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letter-kerning="true" style:font-size-complex="12pt"/>
    </style:style>
    <style:style style:name="P1694" style:parent-style-name="ListParagraph" style:list-style-name="LFO3" style:family="paragraph">
      <style:paragraph-properties fo:margin-left="1.6666in" fo:text-indent="0in">
        <style:tab-stops>
          <style:tab-stop style:type="left" style:position="-0.9722in"/>
        </style:tab-stops>
      </style:paragraph-properties>
    </style:style>
    <style:style style:name="T16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96" style:parent-style-name="Normal" style:family="paragraph">
      <style:paragraph-properties fo:margin-left="1.6666in" fo:background-color="#FFFFFF">
        <style:tab-stops/>
      </style:paragraph-properties>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style:font-weight-complex="bold" fo:font-style="italic" style:font-style-asian="italic" fo:font-size="11pt" style:font-size-asian="11pt" style:font-size-complex="12pt"/>
    </style:style>
    <style:style style:name="T1701" style:parent-style-name="DefaultParagraphFont" style:family="text">
      <style:text-properties style:font-weight-complex="bold" fo:font-size="11pt" style:font-size-asian="11pt" style:font-size-complex="12pt"/>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style:text-position="super 63.6%" fo:font-size="11pt" style:font-size-asian="11pt" style:font-size-complex="12pt"/>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style:font-weight-complex="bold" fo:font-size="11pt" style:font-size-asian="11pt" style:font-size-complex="12pt"/>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style>
    <style:style style:name="T1708" style:parent-style-name="DefaultParagraphFont" style:family="text">
      <style:text-properties style:text-position="super 63.6%"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tyle="italic" style:font-style-asian="italic"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style:font-weight-complex="bold" fo:font-size="11pt" style:font-size-asian="11pt" style:font-size-complex="12pt"/>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style:text-position="super 63.6%"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style:font-weight-complex="bold" fo:font-size="11pt" style:font-size-asian="11pt" style:font-size-complex="12pt"/>
    </style:style>
    <style:style style:name="T1719" style:parent-style-name="DefaultParagraphFont" style:family="text">
      <style:text-properties fo:font-size="11pt" style:font-size-asian="11pt" style:font-size-complex="12pt"/>
    </style:style>
    <style:style style:name="T1720" style:parent-style-name="DefaultParagraphFont" style:family="text">
      <style:text-properties style:text-position="super 63.6%" fo:font-size="11pt" style:font-size-asian="11pt" style:font-size-complex="12pt"/>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style:text-position="super 63.6%" fo:font-size="11pt" style:font-size-asian="11pt" style:font-size-complex="12pt"/>
    </style:style>
    <style:style style:name="T1723" style:parent-style-name="DefaultParagraphFont" style:family="text">
      <style:text-properties fo:font-size="11pt" style:font-size-asian="11pt" style:font-size-complex="12pt"/>
    </style:style>
    <style:style style:name="P1724" style:parent-style-name="Normal" style:family="paragraph">
      <style:paragraph-properties fo:margin-left="1.6666in">
        <style:tab-stops/>
      </style:paragraph-properties>
    </style:style>
    <style:style style:name="T1725" style:parent-style-name="DefaultParagraphFont" style:family="text">
      <style:text-properties fo:font-weight="bold" style:font-weight-asian="bold" fo:color="#008000" fo:font-size="11pt" style:font-size-asian="11pt"/>
    </style:style>
    <style:style style:name="T17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27" style:parent-style-name="DefaultParagraphFont" style:family="text">
      <style:text-properties fo:font-weight="bold" style:font-weight-asian="bold" fo:color="#008000" fo:font-size="11pt" style:font-size-asian="11pt"/>
    </style:style>
    <style:style style:name="P1728" style:parent-style-name="Normal" style:family="paragraph">
      <style:paragraph-properties fo:margin-left="1.6666in">
        <style:tab-stops/>
      </style:paragraph-properties>
    </style:style>
    <style:style style:name="T1729" style:parent-style-name="DefaultParagraphFont" style:family="text">
      <style:text-properties fo:font-weight="bold" style:font-weight-asian="bold" fo:color="#008000" fo:font-size="11pt" style:font-size-asian="11pt"/>
    </style:style>
    <style:style style:name="P1730" style:parent-style-name="Normal" style:family="paragraph">
      <style:paragraph-properties style:vertical-align="baseline" fo:margin-left="1.6666in">
        <style:tab-stops/>
      </style:paragraph-properties>
    </style:style>
    <style:style style:name="T1731" style:parent-style-name="DefaultParagraphFont" style:family="text">
      <style:text-properties fo:font-size="11pt" style:font-size-asian="11pt" style:font-size-complex="12pt" style:language-asian="lt" style:country-asian="LT"/>
    </style:style>
    <style:style style:name="T1732" style:parent-style-name="DefaultParagraphFont" style:family="text">
      <style:text-properties fo:font-size="11pt" style:font-size-asian="11pt" style:font-size-complex="12pt" fo:language="en" fo:country="US" style:language-asian="lt" style:country-asian="LT"/>
    </style:style>
    <style:style style:name="T1733" style:parent-style-name="DefaultParagraphFont" style:family="text">
      <style:text-properties fo:font-size="11pt" style:font-size-asian="11pt" style:font-size-complex="12pt" style:language-asian="lt" style:country-asian="LT"/>
    </style:style>
    <style:style style:name="T1734" style:parent-style-name="DefaultParagraphFont" style:family="text">
      <style:text-properties style:text-position="super 63.6%" fo:font-size="11pt" style:font-size-asian="11pt" style:font-size-complex="12pt" style:language-asian="lt" style:country-asian="LT"/>
    </style:style>
    <style:style style:name="T1735" style:parent-style-name="DefaultParagraphFont" style:family="text">
      <style:text-properties fo:font-size="11pt" style:font-size-asian="11pt" style:font-size-complex="12pt" style:language-asian="lt" style:country-asian="LT"/>
    </style:style>
    <style:style style:name="T1736" style:parent-style-name="DefaultParagraphFont" style:family="text">
      <style:text-properties fo:font-size="11pt" style:font-size-asian="11pt" style:font-size-complex="12pt" fo:language="en" fo:country="US" style:language-asian="lt" style:country-asian="LT"/>
    </style:style>
    <style:style style:name="T1737" style:parent-style-name="DefaultParagraphFont" style:family="text">
      <style:text-properties fo:font-size="11pt" style:font-size-asian="11pt" style:font-size-complex="12pt" style:language-asian="lt" style:country-asian="LT"/>
    </style:style>
    <style:style style:name="P1738" style:parent-style-name="Normal" style:family="paragraph">
      <style:paragraph-properties fo:margin-left="1.6666in">
        <style:tab-stops/>
      </style:paragraph-properties>
    </style:style>
    <style:style style:name="T1739" style:parent-style-name="DefaultParagraphFont" style:family="text">
      <style:text-properties style:font-weight-complex="bold" fo:font-size="11pt" style:font-size-asian="11pt" style:language-asian="lt" style:country-asian="LT"/>
    </style:style>
    <style:style style:name="T1740" style:parent-style-name="DefaultParagraphFont" style:family="text">
      <style:text-properties style:font-weight-complex="bold" style:letter-kerning="true" fo:font-size="11pt" style:font-size-asian="11pt" style:language-asian="lt" style:country-asian="LT"/>
    </style:style>
    <style:style style:name="T1741" style:parent-style-name="DefaultParagraphFont" style:family="text">
      <style:text-properties style:font-weight-complex="bold" fo:font-size="11pt" style:font-size-asian="11pt" style:language-asian="lt" style:country-asian="LT"/>
    </style:style>
    <style:style style:name="T1742" style:parent-style-name="DefaultParagraphFont" style:family="text">
      <style:text-properties style:font-weight-complex="bold" style:letter-kerning="true" fo:font-size="11pt" style:font-size-asian="11pt" style:language-asian="lt" style:country-asian="LT"/>
    </style:style>
    <style:style style:name="T1743" style:parent-style-name="DefaultParagraphFont" style:family="text">
      <style:text-properties style:font-weight-complex="bold" fo:color="#000000" style:letter-kerning="true" fo:font-size="11pt" style:font-size-asian="11pt"/>
    </style:style>
    <style:style style:name="T1744" style:parent-style-name="DefaultParagraphFont" style:family="text">
      <style:text-properties style:font-weight-complex="bold" fo:font-size="11pt" style:font-size-asian="11pt" style:language-asian="lt" style:country-asian="LT"/>
    </style:style>
    <style:style style:name="T1745" style:parent-style-name="DefaultParagraphFont" style:family="text">
      <style:text-properties style:font-weight-complex="bold" fo:font-size="11pt" style:font-size-asian="11pt" style:font-size-complex="12pt"/>
    </style:style>
    <style:style style:name="T1746" style:parent-style-name="DefaultParagraphFont" style:family="text">
      <style:text-properties fo:font-weight="bold" style:font-weight-asian="bold" style:font-weight-complex="bold" fo:font-size="11pt" style:font-size-asian="11pt" style:font-size-complex="12pt"/>
    </style:style>
    <style:style style:name="T1747" style:parent-style-name="DefaultParagraphFont" style:family="text">
      <style:text-properties style:font-weight-complex="bold" fo:color="#000000" style:letter-kerning="true" fo:font-size="11pt" style:font-size-asian="11pt"/>
    </style:style>
    <style:style style:name="T1748" style:parent-style-name="DefaultParagraphFont" style:family="text">
      <style:text-properties style:font-weight-complex="bold" fo:color="#000000" style:letter-kerning="true" fo:font-size="11pt" style:font-size-asian="11pt"/>
    </style:style>
    <style:style style:name="P1749" style:parent-style-name="Normal" style:family="paragraph">
      <style:paragraph-properties fo:margin-left="1.6666in">
        <style:tab-stops>
          <style:tab-stop style:type="left" style:position="7.7833in"/>
        </style:tab-stops>
      </style:paragraph-properties>
      <style:text-properties fo:font-size="11pt" style:font-size-asian="11pt" style:language-asian="lt" style:country-asian="LT"/>
    </style:style>
    <style:style style:name="P1750" style:parent-style-name="Normal" style:family="paragraph">
      <style:paragraph-properties fo:margin-left="1.6666in">
        <style:tab-stops/>
      </style:paragraph-properties>
    </style:style>
    <style:style style:name="T1751" style:parent-style-name="DefaultParagraphFont" style:family="text">
      <style:text-properties fo:font-weight="bold" style:font-weight-asian="bold" fo:font-size="11pt" style:font-size-asian="11pt" style:font-size-complex="12pt"/>
    </style:style>
    <style:style style:name="T1752" style:parent-style-name="DefaultParagraphFont" style:family="text">
      <style:text-properties fo:font-style="italic" style:font-style-asian="italic" fo:font-size="11pt" style:font-size-asian="11pt" style:font-size-complex="12pt"/>
    </style:style>
    <style:style style:name="P1753" style:parent-style-name="Normal" style:family="paragraph">
      <style:paragraph-properties fo:text-align="justify" fo:text-indent="0.5in"/>
      <style:text-properties fo:color="#000000" style:letter-kerning="true" style:font-size-complex="12pt"/>
    </style:style>
    <style:style style:name="P1754" style:parent-style-name="Normal" style:family="paragraph">
      <style:paragraph-properties fo:text-align="justify" style:vertical-align="baseline" fo:text-indent="0.5in"/>
    </style:style>
    <style:style style:name="T1755" style:parent-style-name="DefaultParagraphFont" style:family="text">
      <style:text-properties style:font-weight-complex="bold" fo:color="#000000" style:letter-kerning="true" style:font-size-complex="12p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letter-kerning="true"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text-position="super 66.6%"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vertical-align="baseline"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vertical-align="baseline"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letter-kerning="true" style:font-size-complex="12pt" style:language-asian="lt" style:country-asian="LT"/>
    </style:style>
    <style:style style:name="T1806" style:parent-style-name="DefaultParagraphFont" style:family="text">
      <style:text-properties style:font-weight-complex="bold" style:letter-kerning="true" style:font-size-complex="12pt" style:language-asian="lt" style:country-asian="LT"/>
    </style:style>
    <style:style style:name="T1807" style:parent-style-name="DefaultParagraphFont" style:family="text">
      <style:text-properties style:font-weight-complex="bold" style:letter-kerning="true" style:font-size-complex="12pt" style:language-asian="lt" style:country-asian="LT"/>
    </style:style>
    <style:style style:name="T1808" style:parent-style-name="DefaultParagraphFont" style:family="text">
      <style:text-properties style:font-weight-complex="bold" style:letter-kerning="true" style:font-size-complex="12pt" style:language-asian="lt" style:country-asian="LT"/>
    </style:style>
    <style:style style:name="T1809" style:parent-style-name="DefaultParagraphFont" style:family="text">
      <style:text-properties style:letter-kerning="true" style:font-size-complex="12pt" style:language-asian="lt" style:country-asian="LT"/>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letter-kerning="true"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P1819" style:parent-style-name="ListParagraph" style:list-style-name="LFO3" style:family="paragraph">
      <style:paragraph-properties fo:margin-left="1.6666in" fo:text-indent="0in">
        <style:tab-stops>
          <style:tab-stop style:type="left" style:position="-0.9722in"/>
        </style:tab-stops>
      </style:paragraph-properties>
    </style:style>
    <style:style style:name="T18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21" style:parent-style-name="Normal" style:family="paragraph">
      <style:paragraph-properties fo:margin-left="1.6666in" fo:background-color="#FFFFFF">
        <style:tab-stops/>
      </style:paragraph-properties>
    </style:style>
    <style:style style:name="T1822" style:parent-style-name="DefaultParagraphFont" style:family="text">
      <style:text-properties fo:font-size="11pt" style:font-size-asian="11pt" style:font-size-complex="12pt"/>
    </style:style>
    <style:style style:name="T1823" style:parent-style-name="DefaultParagraphFont" style:family="text">
      <style:text-properties fo:font-size="11pt" style:font-size-asian="11pt" style:font-size-complex="12pt"/>
    </style:style>
    <style:style style:name="T1824" style:parent-style-name="DefaultParagraphFont" style:family="text">
      <style:text-properties fo:font-size="11pt" style:font-size-asian="11pt" style:font-size-complex="12pt"/>
    </style:style>
    <style:style style:name="T1825" style:parent-style-name="DefaultParagraphFont" style:family="text">
      <style:text-properties style:font-weight-complex="bold" fo:font-style="italic" style:font-style-asian="italic" fo:font-size="11pt" style:font-size-asian="11pt" style:font-size-complex="12pt"/>
    </style:style>
    <style:style style:name="T1826" style:parent-style-name="DefaultParagraphFont" style:family="text">
      <style:text-properties style:font-weight-complex="bold" fo:font-size="11pt" style:font-size-asian="11pt" style:font-size-complex="12pt"/>
    </style:style>
    <style:style style:name="T1827" style:parent-style-name="DefaultParagraphFont" style:family="text">
      <style:text-properties fo:font-size="11pt" style:font-size-asian="11pt" style:font-size-complex="12pt"/>
    </style:style>
    <style:style style:name="T1828" style:parent-style-name="DefaultParagraphFont" style:family="text">
      <style:text-properties style:text-position="super 63.6%"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style:font-weight-complex="bold" fo:font-size="11pt" style:font-size-asian="11pt" style:font-size-complex="12pt"/>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ize="11pt" style:font-size-asian="11pt"/>
    </style:style>
    <style:style style:name="T1833" style:parent-style-name="DefaultParagraphFont" style:family="text">
      <style:text-properties style:text-position="super 63.6%"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tyle="italic" style:font-style-asian="italic"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weight-complex="bold" fo:font-size="11pt" style:font-size-asian="11pt" style:font-size-complex="12pt"/>
    </style:style>
    <style:style style:name="T1840" style:parent-style-name="DefaultParagraphFont" style:family="text">
      <style:text-properties fo:font-size="11pt" style:font-size-asian="11pt" style:font-size-complex="12pt"/>
    </style:style>
    <style:style style:name="T1841" style:parent-style-name="DefaultParagraphFont" style:family="text">
      <style:text-properties style:text-position="super 63.6%" fo:font-size="11pt" style:font-size-asian="11pt" style:font-size-complex="12pt"/>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style:font-weight-complex="bold" fo:font-size="11pt" style:font-size-asian="11pt" style:font-size-complex="12pt"/>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style:text-position="super 63.6%" fo:font-size="11pt" style:font-size-asian="11pt" style:font-size-complex="12pt"/>
    </style:style>
    <style:style style:name="T1846" style:parent-style-name="DefaultParagraphFont" style:family="text">
      <style:text-properties fo:font-size="11pt" style:font-size-asian="11pt" style:font-size-complex="12pt"/>
    </style:style>
    <style:style style:name="T1847" style:parent-style-name="DefaultParagraphFont" style:family="text">
      <style:text-properties style:text-position="super 63.6%" fo:font-size="11pt" style:font-size-asian="11pt" style:font-size-complex="12pt"/>
    </style:style>
    <style:style style:name="T1848" style:parent-style-name="DefaultParagraphFont" style:family="text">
      <style:text-properties fo:font-size="11pt" style:font-size-asian="11pt" style:font-size-complex="12pt"/>
    </style:style>
    <style:style style:name="P1849" style:parent-style-name="Normal" style:family="paragraph">
      <style:paragraph-properties fo:margin-left="1.6666in">
        <style:tab-stops/>
      </style:paragraph-properties>
    </style:style>
    <style:style style:name="T1850" style:parent-style-name="DefaultParagraphFont" style:family="text">
      <style:text-properties fo:font-weight="bold" style:font-weight-asian="bold" fo:color="#008000" fo:font-size="11pt" style:font-size-asian="11pt"/>
    </style:style>
    <style:style style:name="T18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52" style:parent-style-name="DefaultParagraphFont" style:family="text">
      <style:text-properties fo:font-weight="bold" style:font-weight-asian="bold" fo:color="#008000" fo:font-size="11pt" style:font-size-asian="11pt"/>
    </style:style>
    <style:style style:name="P1853" style:parent-style-name="Normal" style:family="paragraph">
      <style:paragraph-properties fo:margin-left="1.6666in">
        <style:tab-stops/>
      </style:paragraph-properties>
    </style:style>
    <style:style style:name="T1854" style:parent-style-name="DefaultParagraphFont" style:family="text">
      <style:text-properties fo:font-weight="bold" style:font-weight-asian="bold" fo:color="#008000" fo:font-size="11pt" style:font-size-asian="11pt"/>
    </style:style>
    <style:style style:name="P1855" style:parent-style-name="Normal" style:family="paragraph">
      <style:paragraph-properties style:vertical-align="baseline" fo:margin-left="1.6666in">
        <style:tab-stops/>
      </style:paragraph-properties>
    </style:style>
    <style:style style:name="T1856" style:parent-style-name="DefaultParagraphFont" style:family="text">
      <style:text-properties fo:font-size="11pt" style:font-size-asian="11pt" style:font-size-complex="12pt" style:language-asian="lt" style:country-asian="LT"/>
    </style:style>
    <style:style style:name="T1857" style:parent-style-name="DefaultParagraphFont" style:family="text">
      <style:text-properties fo:font-size="11pt" style:font-size-asian="11pt" style:font-size-complex="12pt" fo:language="en" fo:country="US" style:language-asian="lt" style:country-asian="LT"/>
    </style:style>
    <style:style style:name="T1858" style:parent-style-name="DefaultParagraphFont" style:family="text">
      <style:text-properties fo:font-size="11pt" style:font-size-asian="11pt" style:font-size-complex="12pt" style:language-asian="lt" style:country-asian="LT"/>
    </style:style>
    <style:style style:name="T1859" style:parent-style-name="DefaultParagraphFont" style:family="text">
      <style:text-properties style:text-position="super 63.6%" fo:font-size="11pt" style:font-size-asian="11pt" style:font-size-complex="12pt" style:language-asian="lt" style:country-asian="LT"/>
    </style:style>
    <style:style style:name="T1860" style:parent-style-name="DefaultParagraphFont" style:family="text">
      <style:text-properties fo:font-size="11pt" style:font-size-asian="11pt" style:font-size-complex="12pt" style:language-asian="lt" style:country-asian="LT"/>
    </style:style>
    <style:style style:name="P1861" style:parent-style-name="Normal" style:family="paragraph">
      <style:paragraph-properties fo:margin-left="1.6666in">
        <style:tab-stops>
          <style:tab-stop style:type="left" style:position="7.7833in"/>
        </style:tab-stops>
      </style:paragraph-properties>
    </style:style>
    <style:style style:name="T1862" style:parent-style-name="DefaultParagraphFont" style:family="text">
      <style:text-properties fo:color="#000000" fo:font-size="11pt" style:font-size-asian="11pt" style:language-asian="lt" style:country-asian="LT"/>
    </style:style>
    <style:style style:name="T1863" style:parent-style-name="DefaultParagraphFont" style:family="text">
      <style:text-properties fo:color="#000000" style:letter-kerning="true" fo:font-size="11pt" style:font-size-asian="11pt" style:language-asian="lt" style:country-asian="LT"/>
    </style:style>
    <style:style style:name="T1864" style:parent-style-name="DefaultParagraphFont" style:family="text">
      <style:text-properties fo:color="#000000" style:letter-kerning="true" fo:font-size="11pt" style:font-size-asian="11pt" style:language-asian="lt" style:country-asian="LT"/>
    </style:style>
    <style:style style:name="T1865" style:parent-style-name="DefaultParagraphFont" style:family="text">
      <style:text-properties style:letter-kerning="true" fo:font-size="11pt" style:font-size-asian="11pt" style:language-asian="lt" style:country-asian="LT"/>
    </style:style>
    <style:style style:name="T1866" style:parent-style-name="DefaultParagraphFont" style:family="text">
      <style:text-properties fo:font-size="11pt" style:font-size-asian="11pt" style:language-asian="lt" style:country-asian="LT"/>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fo:font-weight="bold" style:font-weight-asian="bold" fo:font-size="11pt" style:font-size-asian="11pt" style:font-size-complex="12pt"/>
    </style:style>
    <style:style style:name="T1869" style:parent-style-name="DefaultParagraphFont" style:family="text">
      <style:text-properties fo:font-weight="bold" style:font-weight-asian="bold" style:font-weight-complex="bold" fo:font-size="11pt" style:font-size-asian="11pt" style:font-size-complex="12pt"/>
    </style:style>
    <style:style style:name="T1870" style:parent-style-name="DefaultParagraphFont" style:family="text">
      <style:text-properties style:font-weight-complex="bold" fo:font-size="11pt" style:font-size-asian="11pt" style:font-size-complex="12pt"/>
    </style:style>
    <style:style style:name="T1871" style:parent-style-name="DefaultParagraphFont" style:family="text">
      <style:text-properties style:font-weight-complex="bold" style:letter-kerning="true" fo:font-size="11pt" style:font-size-asian="11pt" style:language-asian="lt" style:country-asian="LT"/>
    </style:style>
    <style:style style:name="P1872" style:parent-style-name="Normal" style:family="paragraph">
      <style:paragraph-properties fo:margin-left="1.6666in">
        <style:tab-stops>
          <style:tab-stop style:type="left" style:position="7.7833in"/>
        </style:tab-stops>
      </style:paragraph-properties>
      <style:text-properties fo:font-size="11pt" style:font-size-asian="11pt" style:language-asian="lt" style:country-asian="LT"/>
    </style:style>
    <style:style style:name="P1873" style:parent-style-name="Normal" style:family="paragraph">
      <style:paragraph-properties fo:margin-left="1.6666in">
        <style:tab-stops/>
      </style:paragraph-properties>
    </style:style>
    <style:style style:name="T1874" style:parent-style-name="DefaultParagraphFont" style:family="text">
      <style:text-properties fo:font-weight="bold" style:font-weight-asian="bold" fo:font-size="11pt" style:font-size-asian="11pt" style:font-size-complex="12pt"/>
    </style:style>
    <style:style style:name="T1875" style:parent-style-name="DefaultParagraphFont" style:family="text">
      <style:text-properties fo:font-style="italic" style:font-style-asian="italic" fo:font-size="11pt" style:font-size-asian="11pt" style:font-size-complex="12pt"/>
    </style:style>
    <style:style style:name="P1876" style:parent-style-name="Normal" style:family="paragraph">
      <style:paragraph-properties fo:text-align="justify" style:vertical-align="baseline" fo:text-indent="0.5in"/>
      <style:text-properties style:font-size-complex="12pt" style:language-asian="lt" style:country-asian="LT"/>
    </style:style>
    <style:style style:name="P1877" style:parent-style-name="Normal" style:family="paragraph">
      <style:paragraph-properties fo:text-align="justify" style:vertical-align="baseline"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vertical-align="baseline"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text-position="super 66.6%"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style:vertical-align="baseline"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per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baseline"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vertical-align="baseline"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per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vertical-align="baseline" fo:text-indent="0.5in"/>
    </style:style>
    <style:style style:name="T1920" style:parent-style-name="DefaultParagraphFont" style:family="text">
      <style:text-properties fo:color="#000000" style:letter-kerning="true" style:font-size-complex="12pt"/>
    </style:style>
    <style:style style:name="T1921" style:parent-style-name="DefaultParagraphFont" style:family="text">
      <style:text-properties style:font-weight-complex="bold" fo:color="#000000" style:letter-kerning="true" style:font-size-complex="12pt"/>
    </style:style>
    <style:style style:name="T1922" style:parent-style-name="DefaultParagraphFont" style:family="text">
      <style:text-properties fo:color="#000000" style:letter-kerning="true" style:font-size-complex="12pt"/>
    </style:style>
    <style:style style:name="T1923" style:parent-style-name="DefaultParagraphFont" style:family="text">
      <style:text-properties style:font-weight-complex="bold" fo:color="#000000" style:letter-kerning="true" style:font-size-complex="12pt"/>
    </style:style>
    <style:style style:name="T1924" style:parent-style-name="DefaultParagraphFont" style:family="text">
      <style:text-properties fo:color="#000000" style:letter-kerning="true" style:font-size-complex="12p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style:vertical-align="baseline" fo:text-indent="0.5in"/>
      <style:text-properties fo:color="#000000" style:font-size-complex="12pt" style:language-asian="lt" style:country-asian="LT"/>
    </style:style>
    <style:style style:name="P1927" style:parent-style-name="Normal" style:family="paragraph">
      <style:paragraph-properties fo:text-align="justify" style:vertical-align="baseline" fo:text-indent="0.5in"/>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vertical-align="baseline" fo:text-indent="0.5in"/>
      <style:text-properties style:font-size-complex="12pt" style:language-asian="lt" style:country-asian="LT"/>
    </style:style>
    <style:style style:name="P1932" style:parent-style-name="Normal" style:family="paragraph">
      <style:paragraph-properties fo:text-align="justify" style:vertical-align="baseline"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FF0000"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tyle-complex="italic" style:letter-kerning="true" style:font-size-complex="12p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letter-kerning="true" style:font-size-complex="12pt"/>
    </style:style>
    <style:style style:name="T1953" style:parent-style-name="DefaultParagraphFont" style:family="text">
      <style:text-properties style:font-weight-complex="bold" style:font-style-complex="italic" style:letter-kerning="true" style:font-size-complex="12pt"/>
    </style:style>
    <style:style style:name="T1954" style:parent-style-name="DefaultParagraphFont" style:family="text">
      <style:text-properties style:font-weight-complex="bold" style:font-style-complex="italic" style:letter-kerning="true" style:font-size-complex="12pt"/>
    </style:style>
    <style:style style:name="T1955" style:parent-style-name="DefaultParagraphFont" style:family="text">
      <style:text-properties style:letter-kerning="true"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tyle-complex="italic" style:letter-kerning="true"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letter-kerning="true" style:font-size-complex="12pt"/>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baseline" fo:text-indent="0.543in"/>
      <style:text-properties style:font-size-complex="12pt" style:language-asian="lt" style:country-asian="LT"/>
    </style:style>
    <style:style style:name="P1978" style:parent-style-name="Normal" style:family="paragraph">
      <style:paragraph-properties fo:text-align="justify" style:vertical-align="baseline" fo:text-indent="0.5in"/>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vertical-align="baseline" fo:text-indent="0.5in"/>
      <style:text-properties style:font-size-complex="12pt" style:language-asian="lt" style:country-asian="LT"/>
    </style:style>
    <style:style style:name="P1983" style:parent-style-name="Normal" style:family="paragraph">
      <style:paragraph-properties fo:text-align="justify" style:vertical-align="baseline"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vertical-align="baseline" fo:text-indent="0.543in"/>
      <style:text-properties style:font-size-complex="12pt" style:language-asian="lt" style:country-asian="LT"/>
    </style:style>
    <style:style style:name="P2006" style:parent-style-name="Normal" style:family="paragraph">
      <style:paragraph-properties fo:text-align="justify" style:vertical-align="baseline" fo:text-indent="0.5in"/>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vertical-align="baseline" fo:text-indent="0.5in"/>
      <style:text-properties style:font-size-complex="12pt" style:language-asian="lt" style:country-asian="LT"/>
    </style:style>
    <style:style style:name="P2012" style:parent-style-name="Normal" style:family="paragraph">
      <style:paragraph-properties fo:text-align="justify" style:vertical-align="baseline" fo:margin-left="4.5in" fo:text-indent="0.2666in">
        <style:tab-stops/>
      </style:paragraph-properties>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style:vertical-align="baseline" fo:margin-left="4.0312in" fo:text-indent="0.7319in">
        <style:tab-stops/>
      </style:paragraph-properties>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vertical-align="baseline" fo:margin-left="4.0312in" fo:text-indent="0.7319in">
        <style:tab-stops/>
      </style:paragraph-properties>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style:vertical-align="baseline" fo:margin-left="4in" fo:text-indent="0.5in">
        <style:tab-stops/>
      </style:paragraph-properties>
      <style:text-properties style:font-size-complex="12pt" style:language-asian="lt" style:country-asian="LT"/>
    </style:style>
    <style:style style:name="P2019" style:parent-style-name="Normal" style:family="paragraph">
      <style:paragraph-properties fo:text-align="center"/>
      <style:text-properties fo:font-weight="bold" style:font-weight-asian="bold" style:letter-kerning="true" style:font-size-complex="12pt"/>
    </style:style>
    <style:style style:name="P2020"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letter-kerning="true" style:font-size-complex="12pt"/>
    </style:style>
    <style:style style:name="P2021" style:parent-style-name="Normal" style:family="paragraph">
      <style:paragraph-properties fo:text-align="justify" style:vertical-align="baseline" fo:text-indent="0.5in"/>
    </style:style>
    <style:style style:name="T2022" style:parent-style-name="DefaultParagraphFont" style:family="text">
      <style:text-properties style:font-weight-complex="bold" style:letter-kerning="true" style:font-size-complex="12pt" style:language-asian="lt" style:country-asian="LT"/>
    </style:style>
    <style:style style:name="P2023" style:parent-style-name="Normal" style:family="paragraph">
      <style:paragraph-properties fo:text-align="justify" style:vertical-align="baseline" fo:text-indent="0.5in"/>
    </style:style>
    <style:style style:name="T2024" style:parent-style-name="DefaultParagraphFont" style:family="text">
      <style:text-properties style:font-weight-complex="bold" style:letter-kerning="true" style:font-size-complex="12pt" style:language-asian="lt" style:country-asian="LT"/>
    </style:style>
    <style:style style:name="T2025" style:parent-style-name="DefaultParagraphFont" style:family="text">
      <style:text-properties style:font-weight-complex="bold" style:letter-kerning="true" style:font-size-complex="12pt" style:language-asian="lt" style:country-asian="LT"/>
    </style:style>
    <style:style style:name="T2026" style:parent-style-name="DefaultParagraphFont" style:family="text">
      <style:text-properties style:font-weight-complex="bold" style:letter-kerning="true" style:font-size-complex="12pt" fo:background-color="#FFFFFF"/>
    </style:style>
    <style:style style:name="T2027" style:parent-style-name="DefaultParagraphFont" style:family="text">
      <style:text-properties style:font-weight-complex="bold" style:letter-kerning="true" style:font-size-complex="12pt" style:language-asian="lt" style:country-asian="LT"/>
    </style:style>
    <style:style style:name="P2028" style:parent-style-name="Normal" style:family="paragraph">
      <style:paragraph-properties fo:text-align="justify" style:vertical-align="baseline" fo:text-indent="0.5in"/>
    </style:style>
    <style:style style:name="T2029" style:parent-style-name="DefaultParagraphFont" style:family="text">
      <style:text-properties style:font-weight-complex="bold" style:letter-kerning="true" style:font-size-complex="12pt" style:language-asian="lt" style:country-asian="LT"/>
    </style:style>
    <style:style style:name="T2030" style:parent-style-name="DefaultParagraphFont" style:family="text">
      <style:text-properties style:font-weight-complex="bold" style:letter-kerning="true" style:font-size-complex="12pt" style:language-asian="lt" style:country-asian="LT"/>
    </style:style>
    <style:style style:name="T2031" style:parent-style-name="DefaultParagraphFont" style:family="text">
      <style:text-properties style:font-weight-complex="bold" style:letter-kerning="true" style:font-size-complex="12pt" style:language-asian="lt" style:country-asian="LT"/>
    </style:style>
    <style:style style:name="T2032" style:parent-style-name="DefaultParagraphFont" style:family="text">
      <style:text-properties style:font-weight-complex="bold" style:letter-kerning="true" style:font-size-complex="12pt" style:language-asian="lt" style:country-asian="LT"/>
    </style:style>
    <style:style style:name="T2033" style:parent-style-name="DefaultParagraphFont" style:family="text">
      <style:text-properties style:font-weight-complex="bold" style:letter-kerning="true" style:font-size-complex="12pt" style:language-asian="lt" style:country-asian="LT"/>
    </style:style>
    <style:style style:name="T2034" style:parent-style-name="DefaultParagraphFont" style:family="text">
      <style:text-properties style:font-weight-complex="bold" style:letter-kerning="true" style:font-size-complex="12pt" style:language-asian="lt" style:country-asian="LT"/>
    </style:style>
    <style:style style:name="T2035" style:parent-style-name="DefaultParagraphFont" style:family="text">
      <style:text-properties style:font-weight-complex="bold" style:letter-kerning="true" style:font-size-complex="12pt" style:language-asian="lt" style:country-asian="LT"/>
    </style:style>
    <style:style style:name="T2036" style:parent-style-name="DefaultParagraphFont" style:family="text">
      <style:text-properties style:font-weight-complex="bold" style:letter-kerning="true" style:font-size-complex="12pt" style:language-asian="lt" style:country-asian="LT"/>
    </style:style>
    <style:style style:name="T2037" style:parent-style-name="DefaultParagraphFont" style:family="text">
      <style:text-properties style:font-weight-complex="bold" style:letter-kerning="true" style:font-size-complex="12pt" style:language-asian="lt" style:country-asian="LT"/>
    </style:style>
    <style:style style:name="T2038" style:parent-style-name="DefaultParagraphFont" style:family="text">
      <style:text-properties style:font-weight-complex="bold" style:letter-kerning="true" style:font-size-complex="12pt" style:language-asian="lt" style:country-asian="LT"/>
    </style:style>
    <style:style style:name="T2039" style:parent-style-name="DefaultParagraphFont" style:family="text">
      <style:text-properties style:font-weight-complex="bold" style:letter-kerning="true" style:font-size-complex="12pt" style:language-asian="lt" style:country-asian="LT"/>
    </style:style>
    <style:style style:name="T2040" style:parent-style-name="DefaultParagraphFont" style:family="text">
      <style:text-properties style:font-weight-complex="bold" style:letter-kerning="true" style:font-size-complex="12pt" style:language-asian="lt" style:country-asian="LT"/>
    </style:style>
    <style:style style:name="T2041" style:parent-style-name="DefaultParagraphFont" style:family="text">
      <style:text-properties style:font-weight-complex="bold" style:letter-kerning="true" style:font-size-complex="12pt" style:language-asian="lt" style:country-asian="LT"/>
    </style:style>
    <style:style style:name="T2042" style:parent-style-name="DefaultParagraphFont" style:family="text">
      <style:text-properties style:font-weight-complex="bold" style:letter-kerning="true" style:font-size-complex="12pt" style:language-asian="lt" style:country-asian="LT"/>
    </style:style>
    <style:style style:name="T2043" style:parent-style-name="DefaultParagraphFont" style:family="text">
      <style:text-properties style:font-weight-complex="bold" style:letter-kerning="true" style:font-size-complex="12pt" fo:background-color="#FFFFFF"/>
    </style:style>
    <style:style style:name="T2044" style:parent-style-name="DefaultParagraphFont" style:family="text">
      <style:text-properties style:font-weight-complex="bold" style:letter-kerning="true" style:font-size-complex="12pt" fo:background-color="#FFFFFF"/>
    </style:style>
    <style:style style:name="T2045" style:parent-style-name="DefaultParagraphFont" style:family="text">
      <style:text-properties style:font-weight-complex="bold" style:letter-kerning="true" style:font-size-complex="12pt" fo:background-color="#FFFFFF"/>
    </style:style>
    <style:style style:name="T2046" style:parent-style-name="DefaultParagraphFont" style:family="text">
      <style:text-properties style:font-weight-complex="bold" style:letter-kerning="true" style:font-size-complex="12pt" fo:background-color="#FFFFFF"/>
    </style:style>
    <style:style style:name="T2047" style:parent-style-name="DefaultParagraphFont" style:family="text">
      <style:text-properties style:font-weight-complex="bold" style:letter-kerning="true" style:font-size-complex="12pt" fo:background-color="#FFFFFF"/>
    </style:style>
    <style:style style:name="T2048" style:parent-style-name="DefaultParagraphFont" style:family="text">
      <style:text-properties style:font-weight-complex="bold" style:letter-kerning="true" style:font-size-complex="12pt" fo:background-color="#FFFFFF"/>
    </style:style>
    <style:style style:name="T2049" style:parent-style-name="DefaultParagraphFont" style:family="text">
      <style:text-properties style:font-weight-complex="bold" style:letter-kerning="true" style:font-size-complex="12pt" fo:background-color="#FFFFFF"/>
    </style:style>
    <style:style style:name="T2050" style:parent-style-name="DefaultParagraphFont" style:family="text">
      <style:text-properties style:font-weight-complex="bold" style:letter-kerning="true" style:font-size-complex="12pt" fo:background-color="#FFFFFF"/>
    </style:style>
    <style:style style:name="T2051" style:parent-style-name="DefaultParagraphFont" style:family="text">
      <style:text-properties style:font-weight-complex="bold" style:letter-kerning="true" style:font-size-complex="12pt" style:language-asian="lt" style:country-asian="LT"/>
    </style:style>
    <style:style style:name="P2052" style:parent-style-name="Normal" style:family="paragraph">
      <style:paragraph-properties fo:text-align="justify" style:vertical-align="baseline" fo:text-indent="0.5in"/>
    </style:style>
    <style:style style:name="T2053" style:parent-style-name="DefaultParagraphFont" style:family="text">
      <style:text-properties style:font-weight-complex="bold" style:letter-kerning="true" style:font-size-complex="12pt" style:language-asian="lt" style:country-asian="LT"/>
    </style:style>
    <style:style style:name="T2054" style:parent-style-name="DefaultParagraphFont" style:family="text">
      <style:text-properties style:font-weight-complex="bold" style:letter-kerning="true" style:font-size-complex="12pt"/>
    </style:style>
    <style:style style:name="T2055" style:parent-style-name="DefaultParagraphFont" style:family="text">
      <style:text-properties style:font-weight-complex="bold" style:letter-kerning="true" style:font-size-complex="12pt"/>
    </style:style>
    <style:style style:name="T2056" style:parent-style-name="DefaultParagraphFont" style:family="text">
      <style:text-properties style:font-weight-complex="bold" style:letter-kerning="true" style:font-size-complex="12pt"/>
    </style:style>
    <style:style style:name="T2057" style:parent-style-name="DefaultParagraphFont" style:family="text">
      <style:text-properties style:font-weight-complex="bold" style:letter-kerning="true" style:font-size-complex="12pt"/>
    </style:style>
    <style:style style:name="T2058" style:parent-style-name="DefaultParagraphFont" style:family="text">
      <style:text-properties style:font-weight-complex="bold" style:letter-kerning="true" style:font-size-complex="12pt"/>
    </style:style>
    <style:style style:name="T2059" style:parent-style-name="DefaultParagraphFont" style:family="text">
      <style:text-properties style:font-weight-complex="bold" style:letter-kerning="true" style:font-size-complex="12pt"/>
    </style:style>
    <style:style style:name="T2060" style:parent-style-name="DefaultParagraphFont" style:family="text">
      <style:text-properties style:font-weight-complex="bold" style:letter-kerning="true" style:font-size-complex="12pt"/>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fo:background-color="#FFFFFF"/>
    </style:style>
    <style:style style:name="T2064" style:parent-style-name="DefaultParagraphFont" style:family="text">
      <style:text-properties style:letter-kerning="true" style:font-size-complex="12pt" fo:background-color="#FFFFFF"/>
    </style:style>
    <style:style style:name="T2065" style:parent-style-name="DefaultParagraphFont" style:family="text">
      <style:text-properties style:letter-kerning="true" style:font-size-complex="12pt" fo:background-color="#FFFFFF"/>
    </style:style>
    <style:style style:name="T2066" style:parent-style-name="DefaultParagraphFont" style:family="text">
      <style:text-properties style:letter-kerning="true" style:font-size-complex="12pt" fo:background-color="#FFFFFF"/>
    </style:style>
    <style:style style:name="T2067" style:parent-style-name="DefaultParagraphFont" style:family="text">
      <style:text-properties style:letter-kerning="true" style:font-size-complex="12pt" fo:background-color="#FFFFFF"/>
    </style:style>
    <style:style style:name="T2068" style:parent-style-name="DefaultParagraphFont" style:family="text">
      <style:text-properties style:letter-kerning="true" style:font-size-complex="12pt" fo:background-color="#FFFFFF"/>
    </style:style>
    <style:style style:name="T2069" style:parent-style-name="DefaultParagraphFont" style:family="text">
      <style:text-properties style:letter-kerning="true" style:font-size-complex="12pt" fo:background-color="#FFFFFF"/>
    </style:style>
    <style:style style:name="T2070" style:parent-style-name="DefaultParagraphFont" style:family="text">
      <style:text-properties style:letter-kerning="true" style:font-size-complex="12pt"/>
    </style:style>
    <style:style style:name="P2071" style:parent-style-name="Normal" style:family="paragraph">
      <style:paragraph-properties fo:text-align="justify" style:vertical-align="baseline"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letter-kerning="true" style:font-size-complex="12pt" style:language-asian="lt" style:country-asian="LT"/>
    </style:style>
    <style:style style:name="T2074" style:parent-style-name="DefaultParagraphFont" style:family="text">
      <style:text-properties style:letter-kerning="true" style:font-size-complex="12pt" style:language-asian="lt" style:country-asian="LT"/>
    </style:style>
    <style:style style:name="T2075" style:parent-style-name="DefaultParagraphFont" style:family="text">
      <style:text-properties style:letter-kerning="true" style:font-size-complex="12pt" style:language-asian="lt" style:country-asian="LT"/>
    </style:style>
    <style:style style:name="T2076" style:parent-style-name="DefaultParagraphFont" style:family="text">
      <style:text-properties style:letter-kerning="true" style:font-size-complex="12pt" style:language-asian="lt" style:country-asian="LT"/>
    </style:style>
    <style:style style:name="T2077" style:parent-style-name="DefaultParagraphFont" style:family="text">
      <style:text-properties style:letter-kerning="true" style:font-size-complex="12pt" style:language-asian="lt" style:country-asian="LT"/>
    </style:style>
    <style:style style:name="T2078" style:parent-style-name="DefaultParagraphFont" style:family="text">
      <style:text-properties style:letter-kerning="true" style:font-size-complex="12pt" fo:background-color="#FFFFFF"/>
    </style:style>
    <style:style style:name="T2079" style:parent-style-name="DefaultParagraphFont" style:family="text">
      <style:text-properties style:letter-kerning="true" style:font-size-complex="12pt" fo:background-color="#FFFFFF"/>
    </style:style>
    <style:style style:name="T2080" style:parent-style-name="DefaultParagraphFont" style:family="text">
      <style:text-properties style:letter-kerning="true" style:font-size-complex="12pt" fo:background-color="#FFFFFF"/>
    </style:style>
    <style:style style:name="T2081" style:parent-style-name="DefaultParagraphFont" style:family="text">
      <style:text-properties style:letter-kerning="true" style:font-size-complex="12pt" fo:background-color="#FFFFFF"/>
    </style:style>
    <style:style style:name="T2082" style:parent-style-name="DefaultParagraphFont" style:family="text">
      <style:text-properties style:letter-kerning="true" style:font-size-complex="12pt" fo:background-color="#FFFFFF"/>
    </style:style>
    <style:style style:name="T2083" style:parent-style-name="DefaultParagraphFont" style:family="text">
      <style:text-properties style:letter-kerning="true" style:font-size-complex="12pt" fo:background-color="#FFFFFF"/>
    </style:style>
    <style:style style:name="T2084" style:parent-style-name="DefaultParagraphFont" style:family="text">
      <style:text-properties style:letter-kerning="true" style:font-size-complex="12pt" fo:background-color="#FFFFFF"/>
    </style:style>
    <style:style style:name="T2085" style:parent-style-name="DefaultParagraphFont" style:family="text">
      <style:text-properties style:letter-kerning="true" style:font-size-complex="12pt" style:language-asian="lt" style:country-asian="LT"/>
    </style:style>
    <style:style style:name="T2086" style:parent-style-name="DefaultParagraphFont" style:family="text">
      <style:text-properties style:letter-kerning="true" style:font-size-complex="12pt" fo:background-color="#FFFFFF"/>
    </style:style>
    <style:style style:name="T2087" style:parent-style-name="DefaultParagraphFont" style:family="text">
      <style:text-properties style:letter-kerning="true" style:font-size-complex="12pt" style:language-asian="lt" style:country-asian="LT"/>
    </style:style>
    <style:style style:name="P2088" style:parent-style-name="Normal" style:family="paragraph">
      <style:paragraph-properties fo:text-align="justify" style:vertical-align="baseline"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letter-kerning="true" style:font-size-complex="12pt" fo:background-color="#FFFFFF"/>
    </style:style>
    <style:style style:name="T2091" style:parent-style-name="DefaultParagraphFont" style:family="text">
      <style:text-properties style:letter-kerning="true" style:font-size-complex="12pt" fo:background-color="#FFFFFF"/>
    </style:style>
    <style:style style:name="T2092" style:parent-style-name="DefaultParagraphFont" style:family="text">
      <style:text-properties style:letter-kerning="true" style:font-size-complex="12pt" fo:background-color="#FFFFFF"/>
    </style:style>
    <style:style style:name="T2093" style:parent-style-name="DefaultParagraphFont" style:family="text">
      <style:text-properties style:letter-kerning="true" style:font-size-complex="12pt" fo:background-color="#FFFFFF"/>
    </style:style>
    <style:style style:name="T2094" style:parent-style-name="DefaultParagraphFont" style:family="text">
      <style:text-properties style:letter-kerning="true" style:font-size-complex="12pt" fo:background-color="#FFFFFF"/>
    </style:style>
    <style:style style:name="T2095" style:parent-style-name="DefaultParagraphFont" style:family="text">
      <style:text-properties style:letter-kerning="true" style:font-size-complex="12pt" fo:background-color="#FFFFFF"/>
    </style:style>
    <style:style style:name="T2096" style:parent-style-name="DefaultParagraphFont" style:family="text">
      <style:text-properties style:letter-kerning="true" style:font-size-complex="12pt" fo:background-color="#FFFFFF"/>
    </style:style>
    <style:style style:name="T2097" style:parent-style-name="DefaultParagraphFont" style:family="text">
      <style:text-properties style:letter-kerning="true" style:font-size-complex="12pt" fo:background-color="#FFFFFF"/>
    </style:style>
    <style:style style:name="T2098" style:parent-style-name="DefaultParagraphFont" style:family="text">
      <style:text-properties style:letter-kerning="true" style:font-size-complex="12pt" fo:background-color="#FFFFFF"/>
    </style:style>
    <style:style style:name="T2099" style:parent-style-name="DefaultParagraphFont" style:family="text">
      <style:text-properties style:letter-kerning="true" style:font-size-complex="12pt" fo:background-color="#FFFFFF"/>
    </style:style>
    <style:style style:name="T2100" style:parent-style-name="DefaultParagraphFont" style:family="text">
      <style:text-properties style:letter-kerning="true" style:font-size-complex="12pt" fo:background-color="#FFFFFF"/>
    </style:style>
    <style:style style:name="T2101" style:parent-style-name="DefaultParagraphFont" style:family="text">
      <style:text-properties style:letter-kerning="true" style:font-size-complex="12pt" style:language-asian="lt" style:country-asian="LT"/>
    </style:style>
    <style:style style:name="P2102" style:parent-style-name="Normal" style:family="paragraph">
      <style:paragraph-properties fo:text-align="justify" style:vertical-align="baseline"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letter-kerning="true" style:font-size-complex="12pt"/>
    </style:style>
    <style:style style:name="P2105" style:parent-style-name="Normal" style:family="paragraph">
      <style:paragraph-properties fo:text-align="justify" style:vertical-align="baseline" fo:text-indent="0.5in"/>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letter-kerning="true" style:font-size-complex="12pt" style:language-asian="lt" style:country-asian="LT"/>
    </style:style>
    <style:style style:name="T2108" style:parent-style-name="DefaultParagraphFont" style:family="text">
      <style:text-properties style:letter-kerning="true" style:font-size-complex="12pt" fo:background-color="#FFFFFF"/>
    </style:style>
    <style:style style:name="T2109" style:parent-style-name="DefaultParagraphFont" style:family="text">
      <style:text-properties style:letter-kerning="true" style:font-size-complex="12pt" fo:background-color="#FFFFFF"/>
    </style:style>
    <style:style style:name="T2110" style:parent-style-name="DefaultParagraphFont" style:family="text">
      <style:text-properties style:letter-kerning="true" style:font-size-complex="12pt" fo:background-color="#FFFFFF"/>
    </style:style>
    <style:style style:name="T2111" style:parent-style-name="DefaultParagraphFont" style:family="text">
      <style:text-properties style:letter-kerning="true" style:font-size-complex="12pt" style:language-asian="lt" style:country-asian="LT"/>
    </style:style>
    <style:style style:name="T2112" style:parent-style-name="DefaultParagraphFont" style:family="text">
      <style:text-properties style:letter-kerning="true" style:font-size-complex="12pt" fo:background-color="#FFFFFF"/>
    </style:style>
    <style:style style:name="T2113" style:parent-style-name="DefaultParagraphFont" style:family="text">
      <style:text-properties style:letter-kerning="true" style:font-size-complex="12pt" style:language-asian="lt" style:country-asian="LT"/>
    </style:style>
    <style:style style:name="P2114" style:parent-style-name="Normal" style:family="paragraph">
      <style:paragraph-properties fo:text-align="justify" style:vertical-align="baseline"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letter-kerning="true" style:font-size-complex="12pt" style:language-asian="lt" style:country-asian="LT"/>
    </style:style>
    <style:style style:name="T2117" style:parent-style-name="DefaultParagraphFont" style:family="text">
      <style:text-properties style:letter-kerning="true" style:font-size-complex="12pt" fo:background-color="#FFFFFF"/>
    </style:style>
    <style:style style:name="T2118" style:parent-style-name="DefaultParagraphFont" style:family="text">
      <style:text-properties style:letter-kerning="true" style:font-size-complex="12pt" fo:background-color="#FFFFFF"/>
    </style:style>
    <style:style style:name="T2119" style:parent-style-name="DefaultParagraphFont" style:family="text">
      <style:text-properties style:letter-kerning="true" style:font-size-complex="12pt" fo:background-color="#FFFFFF"/>
    </style:style>
    <style:style style:name="T2120" style:parent-style-name="DefaultParagraphFont" style:family="text">
      <style:text-properties style:letter-kerning="true" style:font-size-complex="12pt" fo:background-color="#FFFFFF"/>
    </style:style>
    <style:style style:name="T2121" style:parent-style-name="DefaultParagraphFont" style:family="text">
      <style:text-properties style:letter-kerning="true" style:font-size-complex="12pt" fo:background-color="#FFFFFF"/>
    </style:style>
    <style:style style:name="T2122" style:parent-style-name="DefaultParagraphFont" style:family="text">
      <style:text-properties style:letter-kerning="true" style:font-size-complex="12pt" style:language-asian="lt" style:country-asian="LT"/>
    </style:style>
    <style:style style:name="T2123" style:parent-style-name="DefaultParagraphFont" style:family="text">
      <style:text-properties style:letter-kerning="true" style:font-size-complex="12pt" fo:background-color="#FFFFFF"/>
    </style:style>
    <style:style style:name="T2124" style:parent-style-name="DefaultParagraphFont" style:family="text">
      <style:text-properties style:letter-kerning="true" style:font-size-complex="12pt" style:language-asian="lt" style:country-asian="LT"/>
    </style:style>
    <style:style style:name="P2125" style:parent-style-name="Normal" style:family="paragraph">
      <style:paragraph-properties fo:text-align="justify" style:vertical-align="baseline" fo:text-indent="0.5in"/>
      <style:text-properties style:font-size-complex="12pt" style:language-asian="lt" style:country-asian="LT"/>
    </style:style>
    <style:style style:name="P2126" style:parent-style-name="Normal" style:family="paragraph">
      <style:paragraph-properties fo:text-align="justify" style:vertical-align="baseline" fo:text-indent="0.5in"/>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style:vertical-align="baseline"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baseline"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style:vertical-align="baseline"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vertical-align="baseline" fo:text-indent="0.4895in"/>
      <style:text-properties style:font-size-complex="12pt" style:language-asian="lt" style:country-asian="LT"/>
    </style:style>
    <style:style style:name="P2149" style:parent-style-name="Normal" style:family="paragraph">
      <style:paragraph-properties fo:text-align="justify" style:vertical-align="baseline" fo:text-indent="0.489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style:vertical-align="baseline" fo:text-indent="0.489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style:vertical-align="baseline" fo:text-indent="0.489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style:vertical-align="baseline" fo:text-indent="0.489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895in"/>
      <style:text-properties style:letter-kerning="true" style:font-size-complex="12pt" style:language-asian="lt" style:country-asian="LT"/>
    </style:style>
    <style:style style:name="P2176" style:parent-style-name="Normal" style:family="paragraph">
      <style:paragraph-properties fo:text-align="justify" fo:text-indent="0.5326in"/>
      <style:text-properties style:letter-kerning="true" style:font-size-complex="12pt" style:language-asian="lt" style:country-asian="LT"/>
    </style:style>
    <style:style style:name="P2177" style:parent-style-name="Normal" style:family="paragraph">
      <style:paragraph-properties fo:margin-left="1.6666in">
        <style:tab-stops/>
      </style:paragraph-properties>
      <style:text-properties fo:font-size="11pt" style:font-size-asian="11pt" style:language-asian="lt" style:country-asian="LT"/>
    </style:style>
    <style:style style:name="P2178" style:parent-style-name="ListParagraph" style:list-style-name="LFO4" style:family="paragraph">
      <style:paragraph-properties fo:margin-left="1.6666in" fo:text-indent="0in">
        <style:tab-stops>
          <style:tab-stop style:type="left" style:position="-0.9722in"/>
        </style:tab-stops>
      </style:paragraph-properties>
    </style:style>
    <style:style style:name="T21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180" style:parent-style-name="Normal" style:family="paragraph">
      <style:paragraph-properties fo:margin-left="1.6666in">
        <style:tab-stops/>
      </style:paragraph-properties>
    </style:style>
    <style:style style:name="T2181" style:parent-style-name="DefaultParagraphFont" style:family="text">
      <style:text-properties fo:color="#000000" fo:font-size="11pt" style:font-size-asian="11pt" style:font-size-complex="12pt" style:language-asian="lt" style:country-asian="LT"/>
    </style:style>
    <style:style style:name="T2182" style:parent-style-name="DefaultParagraphFont" style:family="text">
      <style:text-properties fo:color="#000000" fo:font-size="11pt" style:font-size-asian="11pt" style:font-size-complex="12pt" style:language-asian="lt" style:country-asian="LT"/>
    </style:style>
    <style:style style:name="P2183" style:parent-style-name="Normal" style:family="paragraph">
      <style:paragraph-properties fo:margin-left="1.6666in">
        <style:tab-stops/>
      </style:paragraph-properties>
    </style:style>
    <style:style style:name="T2184" style:parent-style-name="DefaultParagraphFont" style:family="text">
      <style:text-properties fo:font-weight="bold" style:font-weight-asian="bold" fo:color="#008000" fo:font-size="11pt" style:font-size-asian="11pt" style:language-asian="lt" style:country-asian="LT"/>
    </style:style>
    <style:style style:name="T21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186" style:parent-style-name="DefaultParagraphFont" style:family="text">
      <style:text-properties fo:font-weight="bold" style:font-weight-asian="bold" fo:color="#008000" fo:font-size="11pt" style:font-size-asian="11pt" style:language-asian="lt" style:country-asian="LT"/>
    </style:style>
    <style:style style:name="P2187" style:parent-style-name="Normal" style:family="paragraph">
      <style:paragraph-properties style:vertical-align="baseline" fo:margin-left="1.6666in">
        <style:tab-stops/>
      </style:paragraph-properties>
    </style:style>
    <style:style style:name="T2188" style:parent-style-name="DefaultParagraphFont" style:family="text">
      <style:text-properties fo:font-weight="bold" style:font-weight-asian="bold" fo:color="#008000" fo:font-size="11pt" style:font-size-asian="11pt" style:font-size-complex="12pt" style:language-asian="lt" style:country-asian="LT"/>
    </style:style>
    <style:style style:name="P2189" style:parent-style-name="Normal" style:family="paragraph">
      <style:paragraph-properties style:vertical-align="baseline" fo:margin-left="1.6666in">
        <style:tab-stops/>
      </style:paragraph-properties>
    </style:style>
    <style:style style:name="T2190" style:parent-style-name="DefaultParagraphFont" style:family="text">
      <style:text-properties style:font-weight-complex="bold" fo:font-size="11pt" style:font-size-asian="11pt" style:font-size-complex="12pt" style:language-asian="lt" style:country-asian="LT"/>
    </style:style>
    <style:style style:name="T219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2192" style:parent-style-name="Normal" style:family="paragraph">
      <style:paragraph-properties style:vertical-align="baseline" fo:margin-left="1.6666in">
        <style:tab-stops/>
      </style:paragraph-properties>
      <style:text-properties fo:color="#000000" fo:font-size="11pt" style:font-size-asian="11pt" style:font-size-complex="12pt" style:language-asian="lt" style:country-asian="LT"/>
    </style:style>
    <style:style style:name="P2193" style:parent-style-name="Normal" style:family="paragraph">
      <style:paragraph-properties style:vertical-align="baseline" fo:margin-left="1.6666in">
        <style:tab-stops/>
      </style:paragraph-properties>
      <style:text-properties fo:color="#000000" fo:font-size="11pt" style:font-size-asian="11pt" style:font-size-complex="12pt" style:language-asian="lt" style:country-asian="LT"/>
    </style:style>
    <style:style style:name="P2194" style:parent-style-name="Normal" style:family="paragraph">
      <style:paragraph-properties style:vertical-align="baseline" fo:margin-left="1.6666in">
        <style:tab-stops/>
      </style:paragraph-properties>
    </style:style>
    <style:style style:name="T2195" style:parent-style-name="DefaultParagraphFont" style:family="text">
      <style:text-properties fo:color="#000000" fo:font-size="11pt" style:font-size-asian="11pt" style:font-size-complex="12pt" style:language-asian="lt" style:country-asian="LT"/>
    </style:style>
    <style:style style:name="T2196" style:parent-style-name="DefaultParagraphFont" style:family="text">
      <style:text-properties style:font-name="Cambria Math" style:font-name-complex="Cambria Math" fo:color="#000000" fo:font-size="11pt" style:font-size-asian="11pt" style:font-size-complex="12pt" style:language-asian="lt" style:country-asian="LT"/>
    </style:style>
    <style:style style:name="T2197" style:parent-style-name="DefaultParagraphFont" style:family="text">
      <style:text-properties fo:color="#000000" fo:font-size="11pt" style:font-size-asian="11pt" style:font-size-complex="12pt" style:language-asian="lt" style:country-asian="LT"/>
    </style:style>
    <style:style style:name="T2198" style:parent-style-name="DefaultParagraphFont" style:family="text">
      <style:text-properties style:font-name="Cambria Math" style:font-name-complex="Cambria Math" fo:color="#000000" fo:font-size="11pt" style:font-size-asian="11pt" style:font-size-complex="12pt" style:language-asian="lt" style:country-asian="LT"/>
    </style:style>
    <style:style style:name="T2199" style:parent-style-name="DefaultParagraphFont" style:family="text">
      <style:text-properties fo:color="#000000" fo:font-size="11pt" style:font-size-asian="11pt" style:font-size-complex="12pt" style:language-asian="lt" style:country-asian="LT"/>
    </style:style>
    <style:style style:name="P2200" style:parent-style-name="Normal" style:family="paragraph">
      <style:paragraph-properties style:vertical-align="baseline" fo:margin-left="1.6666in">
        <style:tab-stops/>
      </style:paragraph-properties>
      <style:text-properties fo:color="#000000" fo:font-size="11pt" style:font-size-asian="11pt" style:font-size-complex="12pt" style:language-asian="lt" style:country-asian="LT"/>
    </style:style>
    <style:style style:name="P2201" style:parent-style-name="Normal" style:family="paragraph">
      <style:paragraph-properties style:vertical-align="baseline" fo:margin-left="1.6666in">
        <style:tab-stops/>
      </style:paragraph-properties>
      <style:text-properties fo:color="#000000" fo:font-size="11pt" style:font-size-asian="11pt" style:font-size-complex="12pt" style:language-asian="lt" style:country-asian="LT"/>
    </style:style>
    <style:style style:name="P2202" style:parent-style-name="Normal" style:family="paragraph">
      <style:paragraph-properties style:vertical-align="baseline" fo:margin-left="1.6666in">
        <style:tab-stops/>
      </style:paragraph-properties>
    </style:style>
    <style:style style:name="T2203" style:parent-style-name="DefaultParagraphFont" style:family="text">
      <style:text-properties fo:color="#000000" fo:font-size="11pt" style:font-size-asian="11pt" style:font-size-complex="12pt" style:language-asian="lt" style:country-asian="LT"/>
    </style:style>
    <style:style style:name="T2204" style:parent-style-name="DefaultParagraphFont" style:family="text">
      <style:text-properties style:font-name="Cambria Math" style:font-name-complex="Cambria Math" fo:color="#000000" fo:font-size="11pt" style:font-size-asian="11pt" style:font-size-complex="12pt" style:language-asian="lt" style:country-asian="LT"/>
    </style:style>
    <style:style style:name="T2205" style:parent-style-name="DefaultParagraphFont" style:family="text">
      <style:text-properties fo:color="#000000" fo:font-size="11pt" style:font-size-asian="11pt" style:font-size-complex="12pt" style:language-asian="lt" style:country-asian="LT"/>
    </style:style>
    <style:style style:name="P2206" style:parent-style-name="Normal" style:family="paragraph">
      <style:paragraph-properties style:vertical-align="baseline" fo:margin-left="1.6666in">
        <style:tab-stops/>
      </style:paragraph-properties>
      <style:text-properties fo:color="#000000" fo:font-size="11pt" style:font-size-asian="11pt" style:font-size-complex="12pt" style:language-asian="lt" style:country-asian="LT"/>
    </style:style>
    <style:style style:name="P2207" style:parent-style-name="Normal" style:family="paragraph">
      <style:paragraph-properties style:vertical-align="baseline" fo:margin-left="1.6666in">
        <style:tab-stops/>
      </style:paragraph-properties>
    </style:style>
    <style:style style:name="T2208" style:parent-style-name="DefaultParagraphFont" style:family="text">
      <style:text-properties fo:color="#000000" fo:font-size="11pt" style:font-size-asian="11pt" style:font-size-complex="12pt" style:language-asian="lt" style:country-asian="LT"/>
    </style:style>
    <style:style style:name="T2209" style:parent-style-name="DefaultParagraphFont" style:family="text">
      <style:text-properties style:font-name="Cambria Math" style:font-name-complex="Cambria Math" fo:font-weight="bold" style:font-weight-asian="bold" style:font-weight-complex="bold" fo:color="#000000" fo:font-size="11pt" style:font-size-asian="11pt" style:font-size-complex="12pt" style:language-asian="lt" style:country-asian="LT"/>
    </style:style>
    <style:style style:name="T2210" style:parent-style-name="DefaultParagraphFont" style:family="text">
      <style:text-properties fo:color="#000000" fo:font-size="11pt" style:font-size-asian="11pt" style:font-size-complex="12pt" style:language-asian="lt" style:country-asian="LT"/>
    </style:style>
    <style:style style:name="P221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212" style:parent-style-name="Normal" style:family="paragraph">
      <style:paragraph-properties fo:margin-left="1.6666in">
        <style:tab-stops/>
      </style:paragraph-properties>
    </style:style>
    <style:style style:name="T2213" style:parent-style-name="DefaultParagraphFont" style:family="text">
      <style:text-properties fo:color="#000000" fo:font-size="11pt" style:font-size-asian="11pt" style:font-size-complex="12pt" style:language-asian="lt" style:country-asian="LT"/>
    </style:style>
    <style:style style:name="T2214" style:parent-style-name="DefaultParagraphFont" style:family="text">
      <style:text-properties style:letter-kerning="true" fo:font-size="11pt" style:font-size-asian="11pt" style:font-size-complex="12pt" style:language-asian="lt" style:country-asian="LT"/>
    </style:style>
    <style:style style:name="P221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2216" style:parent-style-name="Normal" style:family="paragraph">
      <style:paragraph-properties fo:margin-left="1.6666in">
        <style:tab-stops/>
      </style:paragraph-properties>
    </style:style>
    <style:style style:name="T2217" style:parent-style-name="DefaultParagraphFont" style:family="text">
      <style:text-properties fo:font-weight="bold" style:font-weight-asian="bold" style:font-weight-complex="bold" fo:font-size="11pt" style:font-size-asian="11pt" style:font-size-complex="12pt"/>
    </style:style>
    <style:style style:name="T2218" style:parent-style-name="DefaultParagraphFont" style:family="text">
      <style:text-properties fo:font-style="italic" style:font-style-asian="italic" fo:font-size="11pt" style:font-size-asian="11pt" style:font-size-complex="12pt"/>
    </style:style>
    <style:style style:name="P2219" style:parent-style-name="Normal" style:family="paragraph">
      <style:paragraph-properties fo:text-align="justify" style:vertical-align="baseline" fo:text-indent="0.5326in"/>
      <style:text-properties style:font-size-complex="12pt" style:language-asian="lt" style:country-asian="LT"/>
    </style:style>
    <style:style style:name="P2220" style:parent-style-name="Normal" style:family="paragraph">
      <style:paragraph-properties fo:text-align="justify" style:vertical-align="baseline" fo:text-indent="0.543in"/>
      <style:text-properties style:font-size-complex="12pt" style:language-asian="lt" style:country-asian="LT"/>
    </style:style>
    <style:style style:name="P2221" style:parent-style-name="Normal" style:family="paragraph">
      <style:paragraph-properties fo:text-align="justify" style:vertical-align="baseline" fo:text-indent="0.3854in"/>
    </style:style>
    <style:style style:name="T2222" style:parent-style-name="DefaultParagraphFont" style:family="text">
      <style:text-properties fo:font-style="italic" style:font-style-asian="italic" style:font-style-complex="italic"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vertical-align="baseline" fo:text-indent="0.5416in"/>
      <style:text-properties style:font-size-complex="12pt" style:language-asian="lt" style:country-asian="LT"/>
    </style:style>
    <style:style style:name="P2225" style:parent-style-name="Normal" style:family="paragraph">
      <style:paragraph-properties fo:text-align="justify" style:vertical-align="baseline" fo:text-indent="0.5416in"/>
      <style:text-properties style:font-size-complex="12pt" style:language-asian="lt" style:country-asian="LT"/>
    </style:style>
    <style:style style:name="P2226" style:parent-style-name="Normal" style:family="paragraph">
      <style:paragraph-properties fo:text-align="justify" style:vertical-align="baselin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text-transform="uppercase" fo:color="#000000" style:font-size-complex="12pt" style:language-asian="lt" style:country-asian="LT"/>
    </style:style>
    <style:style style:name="P2229" style:parent-style-name="Normal" style:family="paragraph">
      <style:paragraph-properties fo:margin-left="1.6666in">
        <style:tab-stops/>
      </style:paragraph-properties>
      <style:text-properties fo:font-size="11pt" style:font-size-asian="11pt" style:language-asian="lt" style:country-asian="LT"/>
    </style:style>
    <style:style style:name="P2230" style:parent-style-name="Normal" style:family="paragraph">
      <style:paragraph-properties fo:margin-left="1.6666in">
        <style:tab-stops/>
      </style:paragraph-properties>
      <style:text-properties fo:font-size="11pt" style:font-size-asian="11pt" style:language-asian="lt" style:country-asian="LT"/>
    </style:style>
    <style:style style:name="P2231" style:parent-style-name="Normal" style:family="paragraph">
      <style:text-properties fo:font-size="11pt" style:font-size-asian="11pt"/>
    </style:style>
  </office:automatic-styles>
  <office:body>
    <office:text text:use-soft-page-breaks="true">
      <text:p text:style-name="P1"><text:span text:style-name="T8">Komiteto patobulinto įstatymo p</text:span><text:span text:style-name="T9">rojekt</text:span><text:span text:style-name="T10">as</text:span></text:p>
      <text:p text:style-name="P11"/>
      <text:p text:style-name="P12"/>
      <text:p text:style-name="P13"><text:span text:style-name="T14">LIETUVOS RESPUBLIKOS</text:span><text:span text:style-name="T15"> </text:span></text:p>
      <text:p text:style-name="P16"><text:span text:style-name="T17">ALKOHOLIO KONTROLĖS ĮSTATYMO NR. I-857 1, 2, 12, 13, 14, 16, 17, 18, 28, 29, 33, 34, 34</text:span><text:span text:style-name="T18">1</text:span><text:span text:style-name="T19">, 38, 39 STRAIPSNIŲ, III SKYRIAUS KETVIRTOJO SKIRSNIO, PRIEDO PAKEITIMO IR ĮSTATYMO PAPILDYMO 15</text:span><text:span text:style-name="T20">1</text:span><text:span text:style-name="T21"><text:s/>STRAIPSNIU<text:s/></text:span></text:p>
      <text:p text:style-name="P22"><text:span text:style-name="T23">ĮSTATYMAS</text:span><text:span text:style-name="T24"> </text:span></text:p>
      <text:p text:style-name="P25"/>
      <text:p text:style-name="P26"/>
      <text:p text:style-name="P27">2024 m.          <text:s/><text:tab/>d.    Nr. </text:p>
      <text:p text:style-name="P28"><text:span text:style-name="T29">Vilnius</text:span></text:p>
      <text:p text:style-name="P30"/>
      <text:p text:style-name="P31"><text:bookmark-start text:name="straipsnis1"/><text:span text:style-name="T32">1 straipsnis.</text:span><text:span text:style-name="T33"><text:s/></text:span><text:span text:style-name="T34">1</text:span><text:span text:style-name="T35"><text:s/></text:span><text:span text:style-name="T36">straipsnio pakeitimas</text:span></text:p>
      <text:p text:style-name="P37"><text:bookmark-end text:name="straipsnis1"/>Pakeisti 1 straipsnio 2 dalį ir ją išdėstyti taip:</text:p>
      <text:p text:style-name="P38"><text:span text:style-name="T39">„</text:span><text:span text:style-name="T40">2. Šis Įstatymas reglamentuoja santykius, susijusius su alkoholio produktų,<text:s/></text:span><text:span text:style-name="T41">maisto ir kitų produktų, kuriuose yra etilo alkoholio, gamyba, prekyba, laikymu, gabenimu, įvežimu, importu, eksportu, vartojimu, reklama, rėmimu, ir nustato valstybės alkoholio kontrolės Lietuvos Respublikoje pagrindus</text:span><text:span text:style-name="T42">, juridinių asmenų atsakomybės</text:span><text:span text:style-name="T43"><text:s/></text:span><text:span text:style-name="T44">už šio Įstatymo<text:s/></text:span><text:span text:style-name="T45">reikalavimų nesilaikymą</text:span><text:span text:style-name="T46"><text:s/>taikymo tvarką</text:span><text:span text:style-name="T47">.“</text:span></text:p>
      <text:p text:style-name="P48"/>
      <text:p text:style-name="P49"><text:bookmark-start text:name="straipsnis2"/>2 straipsnis. 2 straipsnio pakeitimas</text:p>
      <text:p text:style-name="P50"><text:bookmark-end text:name="straipsnis2"/><text:span text:style-name="T51">1. Pakeisti 2 straipsnio 1</text:span><text:span text:style-name="T52">1</text:span><text:span text:style-name="T53"><text:s/>dalį ir ją išdėstyti taip“:</text:span></text:p>
      <text:p text:style-name="P54"><text:span text:style-name="T55">„1</text:span><text:span text:style-name="T56">1</text:span><text:span text:style-name="T57">.</text:span><text:span text:style-name="T58"><text:s/></text:span><text:span text:style-name="T59">Alkoholio produktų</text:span><text:span text:style-name="T60"><text:s/>didmeninės prekybos sandėlis</text:span><text:span text:style-name="T61"><text:s/></text:span><text:span text:style-name="T62">– atskirą įėjimą turinti nuo kitų patalpų konstrukcijomis atitverta patalpa arba Lietuvos Respublikoje esančio akcizais<text:s/></text:span><text:soft-page-break/><text:span text:style-name="T63">apmokestinamų prekių sandėlio patalpa, kurios Nekilnojamojo turto registre įregistruotos kaip sandėliai ir kuriose vykdoma<text:s/></text:span><text:span text:style-name="T64">alkoholio</text:span><text:span text:style-name="T65"><text:s/></text:span><text:span text:style-name="T66">produktų</text:span><text:span text:style-name="T67"><text:s/></text:span><text:span text:style-name="T68">didmeninė prekyba.“</text:span></text:p>
      <text:p text:style-name="P69"><text:span text:style-name="T70">2. Papildyti 2 straipsnį 14</text:span><text:span text:style-name="T71">2</text:span><text:span text:style-name="T72"><text:s/>dalimi:</text:span></text:p>
      <text:p text:style-name="P73"><text:span text:style-name="T74">„14</text:span><text:span text:style-name="T75">2</text:span><text:span text:style-name="T76">.</text:span><text:span text:style-name="T77"><text:s/>Interneto platforma</text:span><text:span text:style-name="T78"><text:s/></text:span><text:span text:style-name="T79">–<text:s/></text:span><text:span text:style-name="T80">elektroninė sąsaja, per kurią šios sąsajos savininko teises ir pareigas įgyvendinantis subjektas sutartinių santykių pagrindu teikia prieglobos</text:span><text:span text:style-name="T81"><text:s/>paslaugą šios paslaugos gavėjams – alkoholiniais gėrimais prekiaujančioms įmonėms, kurių informacija apie jų parduodamus alkoholinius gėrimus saugoma ir pateikiama vartotojams, ir vartotojams, kuriems leidžiama sudaryti nuotolinės prekybos sutartis su alkoholiniais gėrimais prekiaujančiomis įmonėmis dėl alkoholinių gėrimų pristatymo</text:span><text:span text:style-name="T82">.</text:span><text:span text:style-name="T83">“</text:span></text:p>
      <text:p text:style-name="P84"/>
      <text:p text:style-name="P85"><text:bookmark-start text:name="straipsnis3"/><text:span text:style-name="T86">3 straipsnis.</text:span><text:span text:style-name="T87"><text:s/></text:span><text:span text:style-name="T88">12</text:span><text:span text:style-name="T89"><text:s/></text:span><text:span text:style-name="T90">straipsnio pakeitimas</text:span></text:p>
      <text:p text:style-name="P91"><text:bookmark-end text:name="straipsnis3"/>Pakeisti 12 straipsnį ir jį išdėstyti taip:</text:p>
      <text:p text:style-name="P92"><text:span text:style-name="T93">„</text:span><text:span text:style-name="T94">12 straipsnis.</text:span><text:span text:style-name="T95"><text:s/>Licencij</text:span><text:span text:style-name="T96">ų</text:span><text:span text:style-name="T97"><text:s/>verstis alkoholio produktų gamyba rūšys ir<text:s/></text:span><text:span text:style-name="T98">teisės gaminti alkoholio produktus suteikimas</text:span></text:p>
      <text:p text:style-name="P99"><text:span text:style-name="T100">1. Licencijos verstis alkoholio produktų gamyba yra šių rūšių:</text:span></text:p>
      <text:p text:style-name="P101"><text:span text:style-name="T102">1) alaus, alaus ir nealkoholinių gėrimų mišinių;</text:span></text:p>
      <text:p text:style-name="P103"><text:span text:style-name="T104">2) alkoholio produktų, įskaitant alkoholinius gėrimus, kurių tūrinė etilo alkoholio koncentracija neviršija 22 procentų;</text:span></text:p>
      <text:p text:style-name="P105"><text:span text:style-name="T106">3) alkoholio produktų, įskaitant alkoholinius gėrimus.</text:span></text:p>
      <text:p text:style-name="P107"><text:span text:style-name="T108">2.</text:span><text:span text:style-name="T109"><text:s/>Gaminti alkoholio produktus (išskyrus šio Įstatymo 10 straipsnyje nurodytus naminius alkoholinius gėrimus, kuriuos pasigamina fiziniai asmenys asmeniniam naudojimui) leidžiama tik į</text:span><text:span text:style-name="T110">monėms, turinčioms licenciją<text:s/></text:span><text:span text:style-name="T111">verstis alkoholio produktų gamyba</text:span><text:span text:style-name="T112">. Licencijas išduoda, papildo, rekvizitus patikslina Narkotikų, tabako ir alkoholio kontrolės departamentas. Licencijos išduodamos neterminuotam laikui.</text:span></text:p>
      <text:list text:style-name="LFO3" text:continue-numbering="true">
        <text:list-item>
          <text:p text:style-name="P113"><text:span text:style-name="T114">Seimo kanceliarijos Teisės departamentas, 2024-04-30:</text:span></text:p>
        </text:list-item>
      </text:list>
      <text:soft-page-break/>
      <text:p text:style-name="P115">Įvertinę projekto atitiktį Konstitucijai, įstatymams, teisėkūros principams ir teisės technikos taisyklėms, teikiame šias pastabas.</text:p>
      <text:p text:style-name="P116"><text:span text:style-name="T117">1.</text:span><text:span text:style-name="T118"><text:tab/>Projekto 3 straipsniu keičiamo Alkoholio kontrolės įstatymo (toliau – keičiamas įstatymas) 12 straipsnio 2 dalies norminio pobūdžio nuostata „(išskyrus šio Įstatymo 10 straipsnyje nurodytus naminius alkoholinius gėrimus, kuriuos pasigamina fiziniai asmenys asmeniniam naudojimui)“ bei projekto 8 straipsnio 1 dalimi keičiamo įstatymo 17 straipsnio 1 dalies 3 punkto norminio pobūdžio nuostata „(išskyrus alų, alaus mišinius su nealkoholiniais gėrimais ir natūralios fermentacijos sidrą, kurių tūrinė etilo alkoholio koncentracija neviršija 8,5 procento)“ neturėtų būti dėstomos skliaustuose.</text:span></text:p>
      <text:p text:style-name="P119"><text:span text:style-name="T120">Komiteto nuomonė -<text:s/></text:span><text:span text:style-name="T121">Pritarti</text:span><text:span text:style-name="T122">.</text:span></text:p>
      <text:p text:style-name="P123"><text:span text:style-name="T124">Komiteto pasiūlymas:<text:s/></text:span></text:p>
      <text:p text:style-name="P125"><text:span text:style-name="T126">Pakeisti įstatymo projekto įstatymo projekto 3 straipsniu dėstomo Įstatymo 12 straipsnio<text:s/></text:span><text:span text:style-name="T127">2</text:span><text:span text:style-name="T128"><text:s/>dalį ir ją išdėstyti taip: </text:span></text:p>
      <text:p text:style-name="P129"><text:span text:style-name="T130">„</text:span><text:span text:style-name="T131">1</text:span><text:span text:style-name="T132">2.</text:span><text:span text:style-name="T133"><text:s/>Gaminti alkoholio produktus</text:span><text:span text:style-name="T134">,</text:span><text:span text:style-name="T135"><text:s/></text:span><text:span text:style-name="T136">(</text:span><text:span text:style-name="T137">išskyrus šio Įstatymo 10 straipsnyje nurodytus naminius alkoholinius gėrimus, kuriuos pasigamina fiziniai asmenys asmeniniam naudojimui</text:span><text:span text:style-name="T138">)</text:span><text:span text:style-name="T139">,</text:span><text:span text:style-name="T140"><text:s/>leidžiama tik įmonėms, turinčioms licenciją<text:s/></text:span><text:span text:style-name="T141">gaminti šiuos produktus</text:span><text:span text:style-name="T142"><text:s/></text:span><text:span text:style-name="T143">verstis alkoholio produktų gamyba</text:span><text:span text:style-name="T144">. Licencijas išduoda, papildo, rekvizitus patikslina Narkotikų, tabako ir alkoholio kontrolės departamentas. Licencijos išduodamos neterminuotam laikui.</text:span><text:span text:style-name="T145">“</text:span></text:p>
      <text:p text:style-name="P146"/>
      <text:p text:style-name="P147"><text:span text:style-name="T148">Balsavimo rezultatai:<text:s/></text:span><text:span text:style-name="T149">pritarta bendru sutarimu (dalyvavo 10 Komiteto narių).</text:span></text:p>
      <text:p text:style-name="P150"/>
      <text:p text:style-name="P151"><text:span text:style-name="T152">3.</text:span><text:span text:style-name="T153"><text:s/>Licencija<text:s/></text:span><text:span text:style-name="T154">verstis alkoholio produktų gamyba</text:span><text:span text:style-name="T155"><text:s/></text:span><text:span text:style-name="T156">išduodama ne vėliau kaip per 30 kalendorinių dienų nuo visų tinkamai įformintų dokumentų, kurių reikia licencijai išduoti, gavimo licencijas išduodančioje institucijoje dienos. Jeigu buvo pateikti ne visi, neteisingai užpildyti dokumentai arba patei</text:span><text:span text:style-name="T157">kti neteisingi duomenys, 30 kalendorinių dienų terminas skaičiuojamas nuo visų arba papildytų (patikslintų) dokumentų gavimo dienos. Licencijos neišdavimas arba atsakymo dėl licencijos išdavimo nepateikimas per 30 kalendorinių dienų nelaikomas licencijos išdavimu.</text:span></text:p>
      <text:p text:style-name="P158"><text:span text:style-name="T159">4.</text:span><text:span text:style-name="T160"><text:s/>Alkoholio produktų gamybos licencijavimo taisykles, remdamasi šiuo Įstatymu, Lietuvos Respublikos civiliniu kodeksu ir Europos Sąjungos teisės reikalavimais, tvirtina Lietuvos Respublikos Vyriausybė.“</text:span></text:p>
      <text:p text:style-name="P161"/>
      <text:p text:style-name="P162"><text:bookmark-start text:name="straipsnis4"/><text:span text:style-name="T163">4 straipsnis. 13</text:span><text:span text:style-name="T164"><text:s/></text:span><text:span text:style-name="T165">straipsnio pakeitimas</text:span></text:p>
      <text:p text:style-name="P166"><text:bookmark-end text:name="straipsnis4"/>Pakeisti 13 straipsnio 1 dalį ir ją išdėstyti taip:</text:p>
      <text:p text:style-name="P167"><text:span text:style-name="T168">„</text:span><text:span text:style-name="T169">1. Importuoti žemės ūkio kilmės etilo alkoholį leidžiama tik turint importo licenciją.“</text:span></text:p>
      <text:p text:style-name="P170"/>
      <text:p text:style-name="P171"><text:bookmark-start text:name="straipsnis5"/><text:span text:style-name="T172">5 straipsnis.</text:span><text:span text:style-name="T173"><text:s/></text:span><text:span text:style-name="T174">14</text:span><text:span text:style-name="T175"><text:s/></text:span><text:span text:style-name="T176">straipsnio pakeitimas</text:span></text:p>
      <text:p text:style-name="P177"><text:bookmark-end text:name="straipsnis5"/>Pakeisti 14 straipsnio 1 dalį ir ją išdėstyti taip:</text:p>
      <text:p text:style-name="P178"><text:span text:style-name="T179">„</text:span><text:span text:style-name="T180">1. Licencijas importuoti žemės ūkio kilmės etilo alkoholį išduoda institucija,<text:s/></text:span><text:span text:style-name="T181">žemės ūkio ministro pagal Lietuvos Respublikos žemės ūkio, maisto ūkio ir kaimo plėtros įstatymą<text:s/></text:span><text:span text:style-name="T182">įgaliota<text:s/></text:span><text:span text:style-name="T183">administruoti žemės ūkio produktų eksporto ir importo licencijų sistemą ir žemės ūkio produktų importo tarifines kvotas, skirstomas pagal licencijas</text:span><text:span text:style-name="T184">.</text:span><text:span text:style-name="T185">“</text:span></text:p>
      <text:p text:style-name="P186"/>
      <text:p text:style-name="P187"><text:bookmark-start text:name="straipsnis6"/><text:span text:style-name="T188">6 straipsnis.</text:span><text:span text:style-name="T189"><text:s/></text:span><text:span text:style-name="T190">Įstatymo papildymas<text:s/></text:span><text:span text:style-name="T191">15</text:span><text:span text:style-name="T192">1</text:span><text:span text:style-name="T193"><text:s/></text:span><text:span text:style-name="T194">straipsniu</text:span></text:p>
      <text:p text:style-name="P195"><text:bookmark-end text:name="straipsnis6"/><text:span text:style-name="T196">Papildyti Įstatymo III skyriaus trečiąjį skirsnį 15</text:span><text:span text:style-name="T197">1</text:span><text:span text:style-name="T198"><text:s/>straipsniu:</text:span></text:p>
      <text:p text:style-name="P199"><text:span text:style-name="T200">„</text:span><text:span text:style-name="T201">15</text:span><text:span text:style-name="T202">1</text:span><text:span text:style-name="T203"><text:s/></text:span><text:span text:style-name="T204">straipsnis. Licencijų verstis didmenine ar mažmenine prekyba<text:s/></text:span><text:span text:style-name="T205">alkoholiniais gėrimais ir licencijų verstis didmenine prekyba alkoholio produktais, išskyrus alkoholinius gėrimus, rūšys</text:span></text:p>
      <text:p text:style-name="P206"><text:span text:style-name="T207">1. Licencijos verstis didmenine ar mažmenine prekyba alkoholiniais gėrimais yra šių rūšių:</text:span></text:p>
      <text:p text:style-name="P208"><text:span text:style-name="T209">1) verstis didmenine prekyba alkoholiniais</text:span><text:span text:style-name="T210"><text:s/>gėrimais;</text:span></text:p>
      <text:p text:style-name="P211"><text:span text:style-name="T212">2) verstis didmenine prekyba alumi, alaus mišiniais su nealkoholiniais gėrimais, natūralios fermentacijos sidru, kurių tūrinė etilo alkoholio koncentracija neviršija 8,5 procento;</text:span></text:p>
      <text:p text:style-name="P213"><text:span text:style-name="T214">3) verstis mažmenine prekyba alkoholiniais gėrimais;</text:span></text:p>
      <text:p text:style-name="P215"><text:span text:style-name="T216">4) versti</text:span><text:span text:style-name="T217">s mažmenine prekyba alkoholiniais gėrimais, kurių tūrinė etilo alkoholio koncentracija neviršija 22 procentų;</text:span></text:p>
      <text:p text:style-name="P218"><text:span text:style-name="T219">5) verstis mažmenine prekyba alumi, alaus mišiniais su nealkoholiniais gėrimais, natūralios fermentacijos sidru, kurių tūrinė etilo alkoholio kon</text:span><text:span text:style-name="T220">centracija neviršija 8,5 procento;</text:span></text:p>
      <text:p text:style-name="P221"><text:span text:style-name="T222">6)<text:s/></text:span><text:span text:style-name="T223">verstis mažmenine prekyba alkoholiniais gėrimais, kurių tūrinė etilo alkoholio koncentracija neviršija 15 procentų, kurortinio, poilsio ir turizmo sezonų laikotarpiu, kurį nustato atitinkamos savivaldybės taryba savo sprendimu;</text:span></text:p>
      <text:p text:style-name="P224"><text:span text:style-name="T225">7) vienkartinės – verstis mažmenine prekyba alkoholiniais gėrimais parodose ir mugėse, rengiamose stacionariuose pastatuose;</text:span></text:p>
      <text:p text:style-name="P226"><text:span text:style-name="T227">8) vienkartinės – verstis mažmenine prekyba<text:s/></text:span><text:span text:style-name="T228">alumi, alaus mišiniais su nealkoholiniais gėrimais, natūralios fermentacijos sidru</text:span><text:span text:style-name="T229">, kurių tūrinė etilo alkoholio koncentracija neviršija 8,5 procento, sporto renginiuose;</text:span></text:p>
      <text:p text:style-name="P230"><text:span text:style-name="T231">9) vienkartinės – verstis mažmenine prekyba alkoholiniais gėrimais, kurių tūrinė etilo alkoholio koncentracija neviršija 15 procentų parodose, mugėse ir mas</text:span><text:span text:style-name="T232">iniuose renginiuose, išskyrus sporto renginius.</text:span></text:p>
      <text:p text:style-name="P233"><text:span text:style-name="T234">2. Licencijos verstis didmenine prekyba alkoholio produktais, išskyrus alkoholinius gėrimus, yra šių rūšių:</text:span></text:p>
      <text:p text:style-name="P235"><text:span text:style-name="T236">1) verstis didmenine prekyba nedenatūruotu etilo alkoholiu;</text:span></text:p>
      <text:p text:style-name="P237"><text:span text:style-name="T238">2) verstis didmenine prekyba denatūru</text:span><text:span text:style-name="T239">otu etilo alkoholiu;</text:span></text:p>
      <text:p text:style-name="P240"><text:span text:style-name="T241">3) verstis didmenine prekyba etilo alkoholio turinčiomis žaliavomis;</text:span></text:p>
      <text:p text:style-name="P242"><text:span text:style-name="T243">4) verstis didmenine prekyba nemaistiniais alkoholiniais tirpalais su kvapiųjų medžiagų priedais;</text:span></text:p>
      <text:p text:style-name="P244"><text:span text:style-name="T245">5) verstis didmenine prekyba maistiniais alkoholiniais tirpalais<text:s/></text:span><text:span text:style-name="T246">su kvapiųjų medžiagų priedais.“</text:span></text:p>
      <text:p text:style-name="P247"/>
      <text:p text:style-name="P248"><text:bookmark-start text:name="straipsnis7"/><text:span text:style-name="T249">7 straipsnis.</text:span><text:span text:style-name="T250"><text:s/></text:span><text:span text:style-name="T251">16 straipsnio pakeitimas</text:span><text:span text:style-name="T252"> </text:span></text:p>
      <text:p text:style-name="P253"><text:bookmark-end text:name="straipsnis7"/>1.<text:s/>Pakeisti 16 straipsnio pavadinimą ir jį išdėstyti taip:</text:p>
      <text:p text:style-name="P254"><text:span text:style-name="T255">„</text:span><text:span text:style-name="T256">16 straipsnis.</text:span><text:span text:style-name="T257"><text:s/></text:span><text:span text:style-name="T258">Teisės verstis</text:span><text:span text:style-name="T259"><text:s/></text:span><text:span text:style-name="T260">didmenine ir mažmenine prekyba alkoholio produktais suteikimas</text:span><text:span text:style-name="T261">“</text:span><text:span text:style-name="T262">.</text:span></text:p>
      <text:p text:style-name="P263">2.<text:s/>Pakeisti 16 straipsnio 1<text:s/>dalį ir ją išdėstyti taip: </text:p>
      <text:p text:style-name="P264"><text:span text:style-name="T265">„1. Didmenine prekyba<text:s/></text:span><text:span text:style-name="T266">alkoholio produktais leidžiama verstis tik įmonėms, turinčioms licencijas verstis didmenine prekyba alkoholio produktais</text:span><text:span text:style-name="T267">,</text:span><text:span text:style-name="T268"><text:s/>išskyrus alkoholinius gėrimus,</text:span><text:span text:style-name="T269"><text:s/>ir<text:s/></text:span><text:span text:style-name="T270">licencijas verstis didmenine prekyba alkoholiniais gėrimais</text:span><text:span text:style-name="T271">.<text:s/></text:span><text:span text:style-name="T272">Šias</text:span><text:span text:style-name="T273"><text:s/></text:span><text:span text:style-name="T274">licencijas</text:span><text:span text:style-name="T275"><text:s/>išduoda, papildo, rekvizitus patikslina Narkotikų, tabako ir alkoholio kontrolės departamentas. Licencijos išduodamos neterminuotam laikui. Licencijose verstis didmenine prekyba alkoholio produktais</text:span><text:span text:style-name="T276">, išskyrus alkoholinius gėrimus, ir<text:s/></text:span><text:span text:style-name="T277">licencijose verstis didmenine prekyba alkoholiniais gėrimais</text:span><text:span text:style-name="T278">,</text:span><text:span text:style-name="T279"><text:s/>be kita ko, turi būti įrašyti leidžiami parduoti alkoholio produktai, nurodytos alkoholinių gėrimų grupės, taip pat<text:s/></text:span><text:span text:style-name="T280">alkoholio</text:span><text:span text:style-name="T281"><text:s/></text:span><text:span text:style-name="T282">produktų</text:span><text:span text:style-name="T283"><text:s/>didmeninės</text:span><text:span text:style-name="T284"><text:s/>prekybos<text:s/></text:span><text:span text:style-name="T285">sandėlio</text:span><text:span text:style-name="T286"><text:s/></text:span><text:span text:style-name="T287">vieta.“</text:span></text:p>
      <text:p text:style-name="P288">3.<text:s/>Pakeisti 16 straipsnio 3 dalį ir ją išdėstyti taip:</text:p>
      <text:p text:style-name="P289"><text:span text:style-name="T290">„3. Mažmenine prekyba alkoholiniais gėrimais leidžiama verstis tik turint licenciją verstis mažmenine prekyba alkoholiniais<text:s/></text:span><text:span text:style-name="T291">gėrimais. Licencijas<text:s/></text:span><text:span text:style-name="T292">verstis mažmenine prekyba alkoholiniais gėrimais<text:s/></text:span><text:span text:style-name="T293">išduoda, papildo, rekvizitus patikslina, apie galimą licencijos galiojimo sustabdymą ar panaikinimą įspėja, licencijos galiojimą sustabdo, licencijos galiojimo sustabdymą ar licencijos galiojimą panaikina atitinkamos savivaldybės </text:span><text:span text:style-name="T294">meras arba jo įgaliota savivaldybės administracija</text:span><text:span text:style-name="T295">. Licencijos verstis mažmenine prekyba alkoholiniais gėrimais, kurių tūrinė etilo alkoholio koncentracija neviršija 15 procentų, kurortuose ir kitose savivaldybių tarybų nustatytose poilsio bei turizmo teritorijose išduodamos įmonėms, Europos juridin</text:span><text:span text:style-name="T296">iams asmenims ir jų filialams savivaldybių tarybų nustatyto kurortinio, poilsio bei turizmo sezono laikotarpiui. Vienkartinės licencijos verstis mažmenine prekyba alkoholiniais gėrimais, kurių tūrinė etilo alkoholio koncentracija neviršija<text:s/></text:span><text:span text:style-name="T297">15</text:span><text:span text:style-name="T298"> </text:span><text:span text:style-name="T299">procentų, parodose, mugėse ir masiniuose renginiuose,<text:s/></text:span><text:span text:style-name="T300">išskyrus sporto renginius,</text:span><text:span text:style-name="T301"><text:s/></text:span><text:span text:style-name="T302">taip pat verstis mažmenine prekyba visais alkoholiniais gėrimais parodose ir mugėse,<text:s/></text:span><text:span text:style-name="T303">rengiamose</text:span><text:span text:style-name="T304"><text:s/>stacionariuose pastatuose, išduodamos teisę verstis mažmenine prekyba atitinkamų grupių alko</text:span><text:span text:style-name="T305">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text:span><text:span text:style-name="T306">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span></text:p>
      <text:p text:style-name="P307"/>
      <text:p text:style-name="P308"><text:bookmark-start text:name="straipsnis8"/><text:span text:style-name="T309">8 straipsnis. 17 straipsnio pakeitimas</text:span><text:span text:style-name="T310"> </text:span></text:p>
      <text:p text:style-name="P311"><text:bookmark-end text:name="straipsnis8"/>1. Pakeisti 17 straipsnio 1 dalies 3 punktą ir jį išdėstyti taip:</text:p>
      <text:p text:style-name="P312"><text:span text:style-name="T313">„</text:span><text:span text:style-name="T314">3) alkoholinius gėrimus (</text:span><text:span text:style-name="T315">išskyrus alų,</text:span><text:span text:style-name="T316"><text:s/></text:span><text:span text:style-name="T317">alaus mišinius su nealkoholiniais gėrimais ir natūralios fermentacijos sidrą,<text:s/></text:span><text:span text:style-name="T318">kurių</text:span><text:span text:style-name="T319"><text:s/>tūrinė etilo alkoholio koncentracija neviršija<text:s/></text:span><text:span text:style-name="T320">8,5</text:span><text:span text:style-name="T321"><text:s/>procento</text:span><text:span text:style-name="T322">)</text:span><text:span text:style-name="T323">, nepaženklintus Lietuvos Respublikos Vyriausybės nustatyta tvarka specialiais ženklais – banderolėmis;“.</text:span></text:p>
      <text:list text:style-name="LFO3" text:continue-numbering="true">
        <text:list-item>
          <text:p text:style-name="P324"><text:span text:style-name="T325">Seimo kanceliarijos Teisės departamentas, 2024-04-30:</text:span></text:p>
        </text:list-item>
      </text:list>
      <text:p text:style-name="P326"><text:span text:style-name="T327">1.</text:span><text:span text:style-name="T328"><text:tab/></text:span><text:span text:style-name="T329">&lt;...&gt; p</text:span><text:span text:style-name="T330">rojekto 8 straipsnio 1 dalimi keičiamo įstatymo 17 straipsnio 1 dalies 3 punkto norminio pobūdžio nuostata „(išskyrus alų, alaus mišinius su nealkoholiniais gėrimais ir natūralios fermentacijos sidrą, kurių tūrinė etilo alkoholio koncentracija neviršija 8,5 procento)“<text:s/></text:span><text:span text:style-name="T331">neturėtų būti dėstomos skliaustuose.</text:span></text:p>
      <text:p text:style-name="P332"><text:span text:style-name="T333">Komiteto nuomonė -<text:s/></text:span><text:span text:style-name="T334">Pritarti</text:span><text:span text:style-name="T335">.</text:span></text:p>
      <text:p text:style-name="P336"><text:span text:style-name="T337">Komiteto pasiūlymas:<text:s/></text:span></text:p>
      <text:p text:style-name="P338"><text:span text:style-name="T339">Pakeisti įstatymo projekto 8 straipsniu dėstomo keičiamo įstatymo 17 straipsnio 1 dalies 3 punktą ir jį išdėstyti taip:</text:span></text:p>
      <text:p text:style-name="P340"><text:span text:style-name="T341">„</text:span><text:span text:style-name="T342">3) alkoholinius gėrimus</text:span><text:span text:style-name="T343">,</text:span><text:span text:style-name="T344"><text:s/></text:span><text:span text:style-name="T345">(</text:span><text:span text:style-name="T346"><text:s/>išskyrus alų,</text:span><text:span text:style-name="T347"><text:s/></text:span><text:span text:style-name="T348">alaus mišinius su nealkoholiniais gėrimais ir natūralios fermentacijos sidrą,<text:s/></text:span><text:span text:style-name="T349">kurių</text:span><text:span text:style-name="T350"><text:s/>tūrinė etilo alkoholio koncentracija neviršija<text:s/></text:span><text:span text:style-name="T351">8,5</text:span><text:span text:style-name="T352"><text:s/>procento</text:span><text:span text:style-name="T353">)</text:span><text:span text:style-name="T354">,</text:span><text:span text:style-name="T355"><text:s/>nepaženklintus Lietuvos Respublikos Vyriausybės nustatyta tvarka specialiais ženklais – banderolėmis;“.</text:span></text:p>
      <text:p text:style-name="P356"/>
      <text:p text:style-name="P357"><text:span text:style-name="T358">Balsavimo rezultatai:<text:s/></text:span><text:span text:style-name="T359">pritarta bendru sutarimu (dalyvavo 10 Komiteto narių).</text:span></text:p>
      <text:p text:style-name="P360"/>
      <text:p text:style-name="P361"><text:span text:style-name="T362">2. Pakeisti 17 straipsnio 1 dalies 9</text:span><text:span text:style-name="T363"><text:s/></text:span><text:span text:style-name="T364">punktą ir jį</text:span><text:span text:style-name="T365"><text:s/>išdėstyti taip:</text:span></text:p>
      <text:p text:style-name="P366"><text:span text:style-name="T367">„</text:span><text:span text:style-name="T368">9) etilo alkoholį fiziniams asmenims, išskyrus nedenatūruotą žemės ūkio kilmės etilo alkoholį, parduodamą fiziniams asmenims vaistinėse Lietuvos Respublikos sveikatos apsaugos ministerijos nustatyta tvarka;“.</text:span></text:p>
      <text:p text:style-name="P369"><text:span text:style-name="T370">3. Pakeisti<text:s/></text:span><text:span text:style-name="T371">17 straipsnio 2<text:s/></text:span><text:span text:style-name="T372">dalies 3 punktą ir jį išdėstyti taip:</text:span></text:p>
      <text:p text:style-name="P373"><text:span text:style-name="T374">„3) alkoholinius gėrimus</text:span><text:span text:style-name="T375">,</text:span><text:span text:style-name="T376"><text:s/>išskyrus alų,</text:span><text:span text:style-name="T377"><text:s/></text:span><text:span text:style-name="T378">alau</text:span><text:span text:style-name="T379">s mišinius su nealkoholiniais gėrimais</text:span><text:span text:style-name="T380"><text:s/></text:span><text:span text:style-name="T381">ir natūralios fermentacijos sidrą,<text:s/></text:span><text:span text:style-name="T382">kurių tūrinė etilo alkoholio koncentracija neviršija 8,5 procento, nepaženklintus Lietuvos Respublikos Vyriausybės nustatyta tvarka specialiais ženklais – banderolėmis;“</text:span><text:span text:style-name="T383">.</text:span></text:p>
      <text:p text:style-name="P384">4. Pakeisti 17 straipsnio 3 dalies 1 punktą ir jį išdėstyti taip: </text:p>
      <text:p text:style-name="P385"><text:span text:style-name="T386">„1) alkoholiniams gėrima</text:span><text:span text:style-name="T387">ms, kuriuos laiko ir gabena įmonės, naudojančios šiuos gėrimus kaip žaliavą, įmonės, Europos juridiniai asmenys ir jų filialai, užsienio juridinių asmenų atstovybės Lietuvos Respublikoje, įsigiję<text:s/></text:span><text:span text:style-name="T388">Lietuvos Respublikos</text:span><text:span text:style-name="T389"><text:s/></text:span><text:span text:style-name="T390">Vyriausybės ar jos įgaliotos institucijos nustatyta tvarka alkoholinius gėrimus reprezentacinėms reikmėms</text:span><text:span text:style-name="T391">, nurodytoms šio Įstatymo 28</text:span><text:span text:style-name="T392"> </text:span><text:span text:style-name="T393">straipsnio 1 dalies 1 punkte</text:span><text:span text:style-name="T394">, taip pat įmonės, Europos juridiniai asmenys ir jų filialai, užsienio juridinių asmenų atstovybės Lietuvos Respublikoje,</text:span><text:span text:style-name="T395"><text:s/></text:span><text:span text:style-name="T396">gavę alkoholinius gėrimus reprezentacinėms reikmėms dovanų</text:span><text:span text:style-name="T397">;“</text:span><text:span text:style-name="T398">.</text:span></text:p>
      <text:p text:style-name="P399"><text:span text:style-name="T400">5. Pakeisti 17 straipsnio 3 dalies<text:s/></text:span><text:span text:style-name="T401">7</text:span><text:span text:style-name="T402"><text:s/>punktą ir jį išdėstyti taip: </text:span></text:p>
      <text:p text:style-name="P403"><text:span text:style-name="T404">„7) etilo alkoholiui, naudojamam gamybos (įskaitant Lietuvos Respublikos atsinaujinančių išteklių energetikos įstatymo reikalavimus atitinkančių biodegalų ir (ar) biodegalų ir</text:span><text:span text:style-name="T405"><text:s/></text:span><text:span text:style-name="T406">degalų mišinių gamybą, kuriai naudojamas nedenatūruotas dehidratuotas ir dehidratuotas denatūruotas etilo alkoholis,</text:span><text:span text:style-name="T407"><text:s/></text:span><text:span text:style-name="T408">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šio Įstatymo 18</text:span><text:span text:style-name="T409">2</text:span><text:span text:style-name="T410"><text:s/>straipsnio 3 dalyje nustatytus atvejus, kai leidimai n</text:span><text:span text:style-name="T411">ėra privalomi.“</text:span></text:p>
      <text:p text:style-name="P412">6. Pakeisti 17 straipsnio 6 dalį ir ją išdėstyti taip: </text:p>
      <text:p text:style-name="P413"><text:span text:style-name="T414">„</text:span><text:span text:style-name="T415">6. Įmonėms, turinčioms licencijas verstis didmenine prekyba alkoholiniais gėrimais, Lietuvos Respublikoje leidžiama juos įsigyti tik iš įmonių, turinčių licencijas<text:s/></text:span><text:span text:style-name="T416">verstis alkoholio produktų gamyba</text:span><text:span text:style-name="T417">, licencijas verstis didmenine prekyba jais, o parduoti – įmonėms, kurios turi<text:s/></text:span><text:span text:style-name="T418">licencijas verstis didmenine ar mažmenine prekyba jais, Europos juridiniams asmenims ir jų filialams, turintiems licencijas verstis mažmenine prekyba alkoholiniais gėrim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text:s/></text:span><text:span text:style-name="T419">alkoholinius gėrimus kaip atsargas savo laivams ar orlaiviams, vežantiems keleivius tarptautiniais maršrutais, įmonėms, naudojančioms alkoholinius gėrimus kaip žaliavą, kitų Europos ekonominės erdvės valstybių, Turkijos ūkio subjektams ir užsienio valstybi</text:span><text:span text:style-name="T420">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 įsigyti tų grupių</text:span><text:span text:style-name="T421"><text:s/>alkoholinių gėrimų, kuriais prekiauti joms teisės nesuteikia jų turima licencija.“</text:span></text:p>
      <text:p text:style-name="P422">7. Pakeisti 17 straipsnio 7 dalį ir ją išdėstyti taip: </text:p>
      <text:p text:style-name="P423"><text:span text:style-name="T424">„7. Licencijas</text:span><text:span text:style-name="T425"> </text:span><text:span text:style-name="T426">verstis mažmenine prekyba alkoholiniais gėrimais turinčioms įmonėms, Europos juridiniams asmenims ir jų filialams</text:span><text:span text:style-name="T427"> </text:span><text:span text:style-name="T428">Lietuvos Respublikoje leidžiama įsigyti alkoholinius g</text:span><text:span text:style-name="T429">ėrimus</text:span><text:span text:style-name="T430"> </text:span><text:span text:style-name="T431">tik iš įmonių, turinčių licencijas<text:s/></text:span><text:span text:style-name="T432">verstis alkoholio produktų gamyba</text:span><text:span text:style-name="T433"><text:s/></text:span><text:span text:style-name="T434">arba licencijas verstis didmenine prekyba jais, o parduoti – fiziniams asmenims, taip pat Lietuvos Respublikos Vyriausybės ar jos įgaliotos institucijos nustatyta tvarka įmonėms, Europos juridiniams asmenims ir jų filialams, užsienio juridinių asmenų atstovybėms Lietuvos Respublikoje, perkantiems alkoholinius gėrimus reprezentacinėms reikmėms,</text:span><text:span text:style-name="T435"> </text:span><text:span text:style-name="T436">įmonėms, naudojančioms alkoholinius gėrimus kaip žaliavą, ir užsienio valstybių diplomatinėms atstovybėms, konsulinėms įstaigoms ir tarptautinių organizacijų atstovybėms, akredituotoms Lietuvos Respublikos užsienio reikalų ministerijoje. Licencijas verstis mažme</text:span><text:span text:style-name="T437">nine prekyba alkoholiniais gėr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438"> </text:span><text:span text:style-name="T439">įsigyti tų grupių alkoholinių gėrimų, kuriais prekiauti jiems teisės nesuteikia jų turima licencija.“</text:span></text:p>
      <text:p text:style-name="P440"><text:span text:style-name="T441">8</text:span><text:span text:style-name="T442">. Papildyti 17 straipsnį 7</text:span><text:span text:style-name="T443">1</text:span><text:span text:style-name="T444"><text:s/>dalimi:</text:span></text:p>
      <text:p text:style-name="P445"><text:span text:style-name="T446">„</text:span><text:span text:style-name="T447">7</text:span><text:span text:style-name="T448">1</text:span><text:span text:style-name="T449">. Licencijų verstis didmenine prekyba alkoholio produktais ar licencijų verstis mažmenine prekyba alkoholiniais gėrimais turėtojai savo turimose licencijose nurodytus alkoholio produktus gali įsivežti iš kitų Europos ekonominės erdvės valstybių ir Turkijos ar Lietuvos Respublikos Vyriausybės įgaliotos institucijos nustatyta tvarka importuoti</text:span><text:span text:style-name="T450"><text:s/></text:span><text:span text:style-name="T451">iš kitų valstybių, išskyrus Europos ekonominės erdvės val</text:span><text:span text:style-name="T452">stybes ir Turkiją.</text:span><text:span text:style-name="T453">“</text:span></text:p>
      <text:p text:style-name="P454"><text:span text:style-name="T455">9</text:span><text:span text:style-name="T456">.<text:s/></text:span><text:span text:style-name="T457">Pakeisti 17 straipsnio 8 dalies<text:s/></text:span><text:span text:style-name="T458">nuostatą iki dvitaškio ir ją</text:span><text:span text:style-name="T459"><text:s/>išdėstyti taip:</text:span></text:p>
      <text:p text:style-name="P460"><text:span text:style-name="T461">„</text:span><text:span text:style-name="T462">8.</text:span><text:span text:style-name="T463"><text:s/></text:span><text:span text:style-name="T464">Įmonėms, turinčioms licencijas<text:s/></text:span><text:span text:style-name="T465">verstis alkoholio produktų gamyba</text:span><text:span text:style-name="T466">, leidžiama juos parduoti:“</text:span></text:p>
      <text:p text:style-name="P467"><text:span text:style-name="T468">10</text:span><text:span text:style-name="T469">.<text:s/></text:span><text:span text:style-name="T470">Pakeisti 17 straipsnio 8 dalies 2 punktą ir jį išdėstyti taip:</text:span></text:p>
      <text:p text:style-name="P471"><text:span text:style-name="T472">„2) įmonėms, naudojančioms šiuos gėrimus kaip žaliavą;“.</text:span></text:p>
      <text:p text:style-name="P473"/>
      <text:p text:style-name="P474"><text:bookmark-start text:name="straipsnis9"/><text:span text:style-name="T475">9 straipsnis. 18 straipsnio pakeitimas</text:span><text:span text:style-name="T476"> </text:span></text:p>
      <text:p text:style-name="P477"><text:bookmark-end text:name="straipsnis9"/>1.<text:s/>Pakeisti 18 straipsnio 1 dalies 2 punktą ir jį išdėstyti taip:</text:p>
      <text:p text:style-name="P478"><text:span text:style-name="T479">„2) gamyklų supilstytais į tarą natūralios fermentacijos sidru, alumi ir<text:s/></text:span><text:span text:style-name="T480">alaus mišiniais su nealkoholiniais gėrimais, kurių tūrinė etilo alkoholio koncentracija neviršija<text:s/></text:span><text:span text:style-name="T481">8,5</text:span><text:span text:style-name="T482"><text:s/>procento, – automobilinėse parduotuvėse</text:span><text:span text:style-name="T483">,</text:span><text:span text:style-name="T484"><text:s/></text:span><text:span text:style-name="T485">iš kurių yra aptarnaujami kaimo gyventojai savivaldybės tarybos nustatyta tvarka;“.</text:span></text:p>
      <text:p text:style-name="P486">2.<text:s/>Pakeisti 18<text:s/>straipsnio 1 dalies 3 punktą ir jį išdėstyti taip: </text:p>
      <text:p text:style-name="P487"><text:span text:style-name="T488">„</text:span><text:span text:style-name="T489">3)<text:s/></text:span><text:span text:style-name="T490">alumi, alaus mišiniais su nealkoholiniais gėrimais, natūralios fermentacijos midumi ir natūralios fermentacijos sidru</text:span><text:span text:style-name="T491">,</text:span><text:span text:style-name="T492"><text:s/>kurių tūrinė etilo alkoholio koncentracija neviršija 8,5 procento, kitais alkoholiniais gėrimais</text:span><text:span text:style-name="T493">,</text:span><text:span text:style-name="T494"><text:s/>kurių tūrinė etilo alkoholio koncentracija neviršija 15 procentų</text:span><text:span text:style-name="T495">,</text:span><text:span text:style-name="T496"><text:s/>– parodose, mugėse ir masiniuose renginiuose;</text:span><text:span text:style-name="T497">“.</text:span></text:p>
      <text:p text:style-name="P498">3.<text:s/>Pripažinti netekusiu galios 18 straipsnio 1 dalies 4 punktą.</text:p>
      <text:p text:style-name="P499">4.<text:s/>Pakeisti 18 straipsnio 3 dalies 3 punktą ir jį išdėstyti taip:</text:p>
      <text:p text:style-name="P500"><text:span text:style-name="T501">„3)<text:s/></text:span><text:span text:style-name="T502">alkoholiniais gėrimais, kurių tūrinė etilo alkoholio koncentracija viršija 15 procentų, – parodose, mugėse ir masiniuose renginiuose</text:span><text:span text:style-name="T503">,</text:span><text:span text:style-name="T504"><text:s/>išskyrus parod</text:span><text:span text:style-name="T505">as</text:span><text:span text:style-name="T506"><text:s/>ir mug</text:span><text:span text:style-name="T507">e</text:span><text:span text:style-name="T508">s, rengiam</text:span><text:span text:style-name="T509">as</text:span><text:span text:style-name="T510"><text:s/>stacionariuose pastatuose</text:span><text:span text:style-name="T511">;“.</text:span></text:p>
      <text:p text:style-name="P512">5. Pakeisti 18 straipsnio 3 dalies 9 punktą ir jį išdėstyti taip: </text:p>
      <text:p text:style-name="P513"><text:span text:style-name="T514">„9) sporto renginių<text:s/></text:span><text:span text:style-name="T515">metu. Šis draudimas netaikomas alkoholiniams gėrimams, kurių tūrinė etilo alkoholio koncentracija neviršija<text:s/></text:span><text:span text:style-name="T516">8,5<text:s/></text:span><text:span text:style-name="T517">procento;“.</text:span><text:span text:style-name="T518"><text:s/></text:span></text:p>
      <text:p text:style-name="P519">6.<text:s/>Pakeisti 18 straipsnio 4 dalies 1 punktą ir jį išdėstyti taip:  </text:p>
      <text:p text:style-name="P520"><text:span text:style-name="T521">„1) pilstomus alkoholinius gėrimus. Šis draudimas netaikomas alkoholiniams gėrimams, parduodamiems stacionariosiose viešojo maitinimo vietose, stacionariuose pastatuose<text:s/></text:span><text:span text:style-name="T522">rengiamose</text:span><text:span text:style-name="T523"><text:s/></text:span><text:span text:style-name="T524">parodose ir mugėse, tarptautinio susisiekimo traukiniuose, siaurojo geležinkelio traukiniuose ir laivuose, kuriuose yra atskirai įrengtos viešojo maitinimo vietos, orlaiviuose, vežančiuose keleivius tarptautiniais maršrutais, alkoholiniams gėrimams</text:span><text:span text:style-name="T525">,</text:span><text:span text:style-name="T526"><text:s/></text:span><text:span text:style-name="T527">kurių tūrinė etilo alkoholio koncentracija neviršija<text:s/></text:span><text:span text:style-name="T528">15</text:span><text:span text:style-name="T529"><text:s/>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text:s/></text:span><text:span text:style-name="T530">alkoholinių gėrimų gamybos įmonių parduotuvėse, pilstomiems alui, alaus mišiniams su nealkoholiniais gėrimais, natūralios fermentacijos midui ir natūralios fermentacijos sidrui</text:span><text:span text:style-name="T531">,</text:span><text:span text:style-name="T532"><text:s/>kurių tūrinė etilo alkoholio koncentracija neviršija<text:s/></text:span><text:span text:style-name="T533">8,5</text:span><text:span text:style-name="T534"><text:s/>procento</text:span><text:span text:style-name="T535">,<text:s/></text:span><text:span text:style-name="T536">kitiems alkoholiniams gėrimams</text:span><text:span text:style-name="T537">, pilstomiems iš gamyklinės pakuotės</text:span><text:span text:style-name="T538">,<text:s/></text:span><text:span text:style-name="T539">kurių tūrinė etilo alkoholio koncentracija neviršija 15 procentų, parduodamiems parodose, mugėse ir kituose masiniuose renginiuose;“.</text:span></text:p>
      <text:p text:style-name="P540"/>
      <text:p text:style-name="P541"><text:bookmark-start text:name="straipsnis10"/><text:span text:style-name="T542">10 straipsnis. III skyriaus ketvirtojo skirsnio pakeitimas</text:span></text:p>
      <text:p text:style-name="P543"><text:bookmark-end text:name="straipsnis10"/>Pakeisti III skyriaus ketvirtąjį<text:s/>skirsnį<text:s/>ir jį išdėstyti taip:</text:p>
      <text:p text:style-name="P544"/>
      <text:p text:style-name="P545"><text:bookmark-start text:name="p_10_2"/><text:bookmark-end text:name="p_10_2"/></text:p>
      <text:p text:style-name="P546"><text:bookmark-start text:name="skirsnis1"/><text:span text:style-name="T547">„</text:span><text:span text:style-name="T548">KETVIRTASIS SKIRSNIS </text:span></text:p>
      <text:p text:style-name="P549"><text:bookmark-end text:name="skirsnis1"/><text:span text:style-name="T550">REIKALAVIMAI ASMENIMS, SIEKIANTIEMS GAUTI LICENCIJĄ</text:span><text:span text:style-name="T551">,<text:s/></text:span><text:span text:style-name="T552">LEIDIMŲ<text:s/></text:span><text:span text:style-name="T553">RŪŠYS IR JŲ<text:s/></text:span><text:span text:style-name="T554">IŠDAVIMO TVARKA,<text:s/></text:span><text:span text:style-name="T555">REIKALAVIMAI ASMENIMS, SIEKIANTIEMS GAUTI LEIDIMĄ,</text:span><text:span text:style-name="T556"><text:s/></text:span><text:span text:style-name="T557">ATSISAKYMAS IŠDUOTI LICENCIJĄ IR LEIDIMĄ IR LICENCIJUOJAMOS VEIKLOS SĄLYGOS</text:span></text:p>
      <text:p text:style-name="P558"/>
      <text:p text:style-name="P559"><text:bookmark-start text:name="straipsnis18_1p"/><text:span text:style-name="T560">18</text:span><text:span text:style-name="T561">1</text:span><text:span text:style-name="T562"><text:s/>straipsnis.</text:span><text:span text:style-name="T563"><text:s/></text:span><text:span text:style-name="T564">Reikalavimai asmenims, siekiantiems gauti licenciją<text:s/></text:span></text:p>
      <text:p text:style-name="P565"><text:bookmark-end text:name="straipsnis18_1p"/><text:span text:style-name="T566">1. Įmonėms, Europos juridiniams asmenims ir jų filialams, pateikusiems prašymą išduoti licenciją<text:s/></text:span><text:span text:style-name="T567">verstis alkoholio produktų gamyba</text:span><text:span text:style-name="T568">, verstis didmenine prekyba jais ar mažmenine prekyba alkoholiniais gėrimais, (toliau – licencijos prašytojas) licencija išduodama, jeigu jie atitinka šiuos reikalavimus:</text:span></text:p>
      <text:p text:style-name="P569"><text:span text:style-name="T570">1)<text:s/></text:span><text:span text:style-name="T571">licencijos prašytoja</text:span><text:span text:style-name="T572">s</text:span><text:span text:style-name="T573"> </text:span><text:span text:style-name="T574">nėra skoling</text:span><text:span text:style-name="T575">as</text:span><text:span text:style-name="T576"><text:s/></text:span><text:span text:style-name="T577">Lietuvos Respublikos valstybės biudžetui, savivaldybių biudžetams ar fondams, į kuriuos mokamus mokesčius administruoja Valstybinė mokesčių inspekcija (išskyrus atvejus, kai įmonei, Europos juridiniam asmeniui ar jo filialui mokesčių, delspinigių, baudų mokėjimas atidėtas arba</text:span><text:span text:style-name="T578"><text:s/>dėl šių mokesčių, delspinigių, baudų vyksta mokestinis ginčas), ir neturi įsiskolinimo Valstybiniam socialinio draudimo fondo biudžetui. Ši nuostata netaikoma licencijos prašytojams, turintiems licencijas verstis mažmenine prekyba alkoholiniais gėrimais ir norintiems gauti vienkartinę licenciją prekiauti šiais gėrimais masiniuose renginiuose, parodose ir mugėse;</text:span></text:p>
      <text:p text:style-name="P579">2) licencijos prašytojui nebuvo panaikintas licencijos galiojimas šio Įstatymo 34<text:s/>straipsnio 17 dalyje ir (ar) 19 dalies 4 punkte nustatytais atvejais;<text:s/></text:p>
      <text:p text:style-name="P580">3) licencijos prašytojo vadovai prašymo išduoti licenciją pateikimo metu nėra ir nebuvo įmonių ar Europos juridinių asmenų ar jų filialų, kuriems jų vadovavimo metu buvo panaikintas licencijų galiojimas šio Įstatymo 34 straipsnio 17<text:s/>dalyje ir (ar) 19 dalies 4<text:s/>punkte nustatytais atvejais, vadovai ar kiti šio Įstatymo 34<text:s/>straipsnio 17 dalyje nurodyti darbuotojai;</text:p>
      <text:p text:style-name="P581"><text:span text:style-name="T582">4) licencijos prašytojui per pastaruosius<text:s/></text:span><text:span text:style-name="T583">vienus<text:s/></text:span><text:span text:style-name="T584">metus iki prašymo gauti licenciją pateikimo dienos pagal šį<text:s/></text:span><text:span text:style-name="T585">Įstatymą nebuvo paskirta ekonominė sankcija už<text:s/></text:span><text:span text:style-name="T586">alkoholio produktų kontrabandą, alkoholinių gėrimų be banderolių neteisėtą laikymą, gabenimą ar pardavimą, taip pat falsifikuotų alkoholio produktų pardavimą, gabenimą ar laikymą</text:span><text:span text:style-name="T587">;</text:span></text:p>
      <text:p text:style-name="P588"><text:span text:style-name="T589">5) licencijos prašytojui per pastaruosius trejus metus nėra p</text:span><text:span text:style-name="T590">riimtas ir įsiteisėjęs apkaltinamasis teismo nuosprendis pagal Lietuvos Respublikos baudžiamajame kodekse nustatytas nusikalstamas veikas<text:s/></text:span><text:span text:style-name="T591">už neteisėtą vertimąsi ūkine komercine veikla, svetimo prekių ženklo naudojimą, kai nusikalstamos veikos susijusios su falsifikuotais alkoholio produktais,<text:s/></text:span><text:span text:style-name="T592">alkoholio produktų kontrabandą, neteisėtą disponavimą akcizais apmokestinamomis prekėmis ar už analogiškas veikas, nustatytas kitų valstybių baudžiamuosiuose įstatymuose;</text:span></text:p>
      <text:list text:style-name="LFO3" text:continue-numbering="true">
        <text:list-item>
          <text:p text:style-name="P593"><text:span text:style-name="T594">Seimo kanceliarijos Teisės departamentas, 2024-04-30:</text:span></text:p>
        </text:list-item>
      </text:list>
      <text:p text:style-name="P595"><text:span text:style-name="T596">2.</text:span><text:span text:style-name="T597"><text:tab/>Projekto 10 straipsniu keičiamo įstatymo 18</text:span><text:span text:style-name="T598">1<text:s/></text:span><text:span text:style-name="T599">straipsnio 1 dalies 5 punkte po žodžių „trejus metus“ įrašytini žodžiai „iki prašymo gauti licenciją pateikimo dienos“. Analogiško turinio pastaba taikytina ir keičiamo įstatymo 18</text:span><text:span text:style-name="T600">3</text:span><text:span text:style-name="T601"><text:s/>straipsnio 2 punktui.</text:span></text:p>
      <text:p text:style-name="P602"><text:span text:style-name="T603">Komiteto nuomonė -<text:s/></text:span><text:span text:style-name="T604">Pritarti</text:span><text:span text:style-name="T605">.</text:span></text:p>
      <text:p text:style-name="P606"><text:span text:style-name="T607">Komiteto pasiūlymas:<text:s/></text:span></text:p>
      <text:p text:style-name="P608"><text:span text:style-name="T609">Pakeisti įstatymo projekto 10 straipsniu dėstomą</text:span><text:span text:style-name="T610"><text:s/>keičiamo įstatymo 18</text:span><text:span text:style-name="T611">1<text:s/></text:span><text:span text:style-name="T612">straipsnio 1 dalies 5 punktą ir jį išdėstyti taip:</text:span></text:p>
      <text:p text:style-name="P613"><text:span text:style-name="T614">„</text:span><text:span text:style-name="T615">5) licencijos prašytojui per pastaruosius trejus metus<text:s/></text:span><text:span text:style-name="T616">iki prašymo gauti licenciją pateikimo dienos</text:span><text:span text:style-name="T617"><text:s/>nėra priimtas ir įsiteisėjęs apkaltinamasis teismo nuosprendis pagal Lietuvos Respublikos baudžiamajame kodekse nustatytas nusikalstamas veikas<text:s/></text:span><text:span text:style-name="T618">už neteisėtą vertimąsi ūkine komercine veikla, svetimo prekių ženklo naudojimą, kai nusikalstamos veikos susijusios su falsifikuotais alkoholio produktais,<text:s/></text:span><text:span text:style-name="T619">alkoholio produktų kontrabandą, neteisėtą disponavimą akcizais apmokestinamomis prekėmis ar už analogiškas veikas, nustatytas kitų valstybių baudžiamuosiuose įstatymuose;“.</text:span></text:p>
      <text:p text:style-name="P620"/>
      <text:p text:style-name="P621"><text:span text:style-name="T622"><text:s/></text:span><text:span text:style-name="T623">Balsavimo rezultatai:</text:span><text:span text:style-name="T624"><text:s/>pritarta bendru sutarimu (dalyvavo 10 Komiteto narių).</text:span></text:p>
      <text:p text:style-name="P625"/>
      <text:p text:style-name="P626"><text:span text:style-name="T627">6) licencijos prašytojo vadovui ar šio<text:s/></text:span><text:span text:style-name="T628">Įstatymo</text:span><text:span text:style-name="T629"><text:s/></text:span><text:span text:style-name="T630">34</text:span><text:span text:style-name="T631"><text:s/></text:span><text:span text:style-name="T632">straipsnio</text:span><text:span text:style-name="T633"><text:s/>17 dalyje nurodytiems darbuotojams per pastaruosius vien</text:span><text:span text:style-name="T634">us</text:span><text:span text:style-name="T635"><text:s/>metus iki prašymo išduoti licenciją pateikimo dienos nebuvo paskirta administracinė nuobauda pagal Lietuvos Respublikos administracinių nusižengimų kodeksą už alkoholio produktų kontrabandą, neteisėtą disponavimą akcizais apmokestinamomis prekėmis</text:span><text:span text:style-name="T636">,</text:span><text:span text:style-name="T637"><text:s/></text:span><text:span text:style-name="T638">falsifikuotų alkoholio produktų įgijimą, laikymą, gabenimą, siuntimą, naudojimą ar realizavimą</text:span><text:span text:style-name="T639">;<text:s/></text:span></text:p>
      <text:list text:style-name="LFO3" text:continue-numbering="true">
        <text:list-item>
          <text:p text:style-name="P640"><text:span text:style-name="T641">Seimo kanceliarijos Teisės departamentas, 2024-04-30:</text:span></text:p>
        </text:list-item>
      </text:list>
      <text:p text:style-name="P642"><text:span text:style-name="T643">3.</text:span><text:span text:style-name="T644"><text:s/></text:span><text:span text:style-name="T645">Pažymėtina, kad Administracinių nusižengimų kodekse nėra numatyta tokio administracinio nusižengimo kaip<text:s/></text:span><text:span text:style-name="T646">falsifikuotų alkoholio produktų</text:span><text:span text:style-name="T647"><text:s/>įgijimas, laikymas, gabenimas, siuntimas, naudojimas ar realizavimas sudėtis (</text:span><text:span text:style-name="T648">nurodyta keičiamo įstatymo 18</text:span><text:span text:style-name="T649">1<text:s/></text:span><text:span text:style-name="T650">straipsnio 1 dalies 6 punkte). Atkreiptinas dėmesys, kad Administracinių nusižengimų kodekso 137 straipsnis numato administracinę atsakomybę už neteisėtą<text:s/></text:span><text:span text:style-name="T651">stiprių alkoholinių gėrimų, brogos, nedenatūruoto ar denatūruoto etilo alkoholio, jų skiedinių (mišinių) gaminimą, įgijimą, laikymą, gabenimą. Todėl formaliai nėra aišku pagal kokį Administracinių nusižengimų kodekso straipsnį pritaikyta administracinė atsakomybė turima omenyje. Galbūt turimas omenyje reguliavimas analogiškas numatytam keičiamo<text:s/></text:span><text:span text:style-name="T652">įstatymo<text:s/></text:span><text:span text:style-name="T653">18</text:span><text:span text:style-name="T654">1</text:span><text:span text:style-name="T655"><text:s/>straipsnio 1 dalies 7 punkte, kuriame vardijamos konkrečios BK numatytos nusikalstamos veikos, patikslinant, kad jos<text:s/></text:span><text:span text:style-name="T656">turi būti</text:span><text:span text:style-name="T657"><text:s/></text:span><text:span text:style-name="T658">susijusios</text:span><text:span text:style-name="T659"><text:s/>su falsifikuotais alkoholio produktais.</text:span><text:span text:style-name="T660"><text:s/>Jeigu taip, keičiamo įstatymo<text:s/></text:span><text:span text:style-name="T661">18</text:span><text:span text:style-name="T662">1<text:s/></text:span><text:span text:style-name="T663">straipsnio 1 dalies 6 punkto</text:span><text:span text:style-name="T664"><text:s/>nuostata turėtų būti patikslinta.<text:s/></text:span><text:span text:style-name="T665">Analogiško turinio pastaba taikytina ir keičiamo įstatymo 18</text:span><text:span text:style-name="T666">3</text:span><text:span text:style-name="T667"><text:s/>straipsnio 3 punktui, 34 straipsnio 17 dalies 3 punktui bei 34</text:span><text:span text:style-name="T668">1<text:s/></text:span><text:span text:style-name="T669">straipsnio 6 dalies 1 punktui ir 7 dalies 5 punktui.</text:span></text:p>
      <text:p text:style-name="P670"><text:span text:style-name="T671">Komiteto nuomonė -<text:s/></text:span><text:span text:style-name="T672">Pritarti</text:span><text:span text:style-name="T673">.</text:span></text:p>
      <text:p text:style-name="P674"><text:span text:style-name="T675">Komiteto pasiūlymas:<text:s/></text:span></text:p>
      <text:p text:style-name="P676"><text:span text:style-name="T677">1.</text:span><text:span text:style-name="T678"><text:tab/>Pakeisti įstatymo projekto<text:s/></text:span><text:span text:style-name="T679">10<text:s/></text:span><text:span text:style-name="T680">straipsniu dėstomą 18</text:span><text:span text:style-name="T681">1<text:s/></text:span><text:span text:style-name="T682">straipsnio 1 dalies 6<text:s/></text:span><text:span text:style-name="T683">punktą ir jį išdėstyti taip:</text:span></text:p>
      <text:p text:style-name="P684"><text:span text:style-name="T685">„</text:span><text:span text:style-name="T686">6) licencijos prašytojo vadovui ar šio<text:s/></text:span><text:span text:style-name="T687">Įstatymo 34 straipsnio</text:span><text:span text:style-name="T688"><text:s/>17 dalyje nurodytiems darbuotojams per pastaruosius <text:s/>vien</text:span><text:span text:style-name="T689">us</text:span><text:span text:style-name="T690"><text:s/>metus iki prašymo išduoti licenciją pateikimo dienos nebuvo paskirta administracinė nuobauda pagal Lietuvos Respublikos administracinių nusižengimų kodeksą už alkoholio produktų kontrabandą, neteisėtą disponavimą akcizais apmokestinamomis prekėmis,</text:span><text:span text:style-name="T691"><text:s/></text:span><text:span text:style-name="T692"><text:s/></text:span><text:span text:style-name="T693">neteisėtą vertimąsi ūkine komercine veikla, svetimo prekių ženklo naudojimą, kai administraciniai nusižengimai yra susiję su falsifikuotais alkoholio produktais</text:span><text:span text:style-name="T694">;“</text:span></text:p>
      <text:p text:style-name="P695"/>
      <text:p text:style-name="P696"><text:span text:style-name="T697">Balsavimo rezultatai:</text:span><text:span text:style-name="T698"><text:s/>pritarta bendru sutarimu (dalyvavo 10 Komiteto narių).</text:span></text:p>
      <text:p text:style-name="P699"/>
      <text:p text:style-name="P700"><text:span text:style-name="T701">7)<text:s/></text:span><text:span text:style-name="T702">licencijos prašytojo vadovui ar šio<text:s/></text:span><text:span text:style-name="T703">Įstatymo</text:span><text:span text:style-name="T704"><text:s/></text:span><text:span text:style-name="T705">34</text:span><text:span text:style-name="T706"><text:s/></text:span><text:span text:style-name="T707">straipsnio</text:span><text:span text:style-name="T708"><text:s/>17 dalyje nurodytiems darbuotojams nėra priimtas ir įsiteisėjęs apkaltinamasis teismo nuosprendis pagal Baudžiamajame kodekse nustatytas nusikalstamas veikas už alkoholio produktų kontrabandą,<text:s/></text:span><text:span text:style-name="T709">neteisėtą disponavimą akcizais apmokestinamomis prekėmis,<text:s/></text:span><text:span text:style-name="T710">neteisėtą vertimąsi ūkine</text:span><text:span text:style-name="T711"><text:s/></text:span><text:span text:style-name="T712">komercine veikla, svetimo prekių ženklo naudojimą, kai nusikalstamos veikos yra susijusios su falsifikuotais alkoholio produktais</text:span><text:span text:style-name="T713">,</text:span><text:span text:style-name="T714"><text:s/></text:span><text:span text:style-name="T715">ir už šias veiklas<text:s/></text:span><text:span text:style-name="T716">jie<text:s/></text:span><text:span text:style-name="T717">neturi neišnykusio ar nepanaikinto teistumo;<text:s/></text:span></text:p>
      <text:p text:style-name="P718"><text:span text:style-name="T719">8</text:span><text:span text:style-name="T720">) per pastaruosius<text:s/></text:span><text:span text:style-name="T721">trej</text:span><text:span text:style-name="T722">us<text:s/></text:span><text:span text:style-name="T723">metus iki prašymo išduoti licenciją pateikimo dienos licencijos prašytojo vadovai nebuvo įmonių, Europos juridinių asmenų ar jų filialų, kuriems buvo paskirtos ekonominės sankcijos už alkoholio produktų gaminimą, pardavimą ir (ar) laikymą, gabenimą Lietuvos Respublikoje neturint Lietuv</text:span><text:span text:style-name="T724">os Respublikos Vyriausybės nustatyta tvarka išduotos licencijos, vadovai;</text:span></text:p>
      <text:p text:style-name="P725"><text:span text:style-name="T726">9) licencijos prašytojas, vadovaujantis Lietuvos Respublikos maisto įstatymu, yra registruotas maisto tvarkymo subjektas</text:span><text:span text:style-name="T727"><text:s/></text:span><text:span text:style-name="T728">(ši nuostata netaikoma įmonėms, norinčioms įsigyti licencijas gaminti denatūruotą etilo alkoholį, nemaistinius alkoholinius tirpalus su kvapiųjų medžiagų priedais ir (ar) nedenatūruotą dehidratuotą ir denatūruotą dehidratuotą etilo alkoholį, skirtą naudoti tik<text:s/></text:span><text:span text:style-name="T729">A</text:span><text:span text:style-name="T730">tsinaujinančių išteklių energetiko</text:span><text:span text:style-name="T731">s įstatymo reikalavimus atitinkančių biodegalų ir (ar) biodegalų ir degalų mišinių gamybai, arba licencijas verstis didmenine prekyba jais).<text:s/></text:span></text:p>
      <text:p text:style-name="P732"><text:span text:style-name="T733">2. Licencijos<text:s/></text:span><text:span text:style-name="T734">verstis alkoholio produktų gamyba</text:span><text:span text:style-name="T735"><text:s/>išduodamos įmonėms, jeigu, be šio straipsnio 1 dalyje nurodytų rei</text:span><text:span text:style-name="T736">kalavimų, jos atitinka ir šiuos reikalavimus:</text:span></text:p>
      <text:p text:style-name="P737">1) įmonei per pastaruosius vienus metus iki prašymo išduoti licenciją pateikimo dienos nebuvo panaikintas licencijos gaminti alkoholio produktus galiojimas šio Įstatymo 34 straipsnio 19 dalies 1 ir (ar) 5 punktuose nustatytais atvejais;</text:p>
      <text:p text:style-name="P738">2) įmonei per pastaruosius<text:s/>trejus<text:s/>metus iki prašymo išduoti licenciją pateikimo dienos nebuvo panaikintas licencijos gaminti alkoholio produktus galiojimas šio Įstatymo 34<text:s/>straipsnio 16 dalyje ir (ar) 19 dalies 3 punkte nustatytais atvejais;</text:p>
      <text:p text:style-name="P739"><text:span text:style-name="T740">3) per pastaruosius tr</text:span><text:span text:style-name="T741">eju</text:span><text:span text:style-name="T742">s metus iki prašymo išduoti licenciją pateikimo dienos norinčių įsigyti licencijas įmonių vadovai nėra buvę įmonių, kurioms buvo panaikintas licencijų<text:s/></text:span><text:span text:style-name="T743">verstis alkoholio produktų gamyba</text:span><text:span text:style-name="T744"><text:s/>galiojimas šio Įstatymo 34 straipsnio 16 dalyje nustatytais atvejais, vadovai;</text:span></text:p>
      <text:p text:style-name="P745"><text:span text:style-name="T746">4</text:span><text:span text:style-name="T747">)<text:s/></text:span><text:span text:style-name="T748">įmonė<text:s/></text:span><text:span text:style-name="T749">turi Lietuvos Respublikos Vyriausybės įgaliotos institucijos nustatyta tvarka atestuotą alkoholio produktų kokybės tyrimo laboratoriją<text:s/></text:span><text:span text:style-name="T750">ar yra sudariusi sutartis dėl naudojimosi kitų laboratorijų, įtrauktų į šio Įstatymo 11 straipsnio 2 dalyje nurodytą sąrašą, paslaugomis</text:span><text:span text:style-name="T751">;</text:span><text:span text:style-name="T752"><text:s/></text:span></text:p>
      <text:p text:style-name="P753"><text:span text:style-name="T754">5) įmonės alkoholio produktų kokybės tyrimo laboratorijos ir<text:s/></text:span><text:span text:style-name="T755">(arba)</text:span><text:span text:style-name="T756"><text:s/>gamybos personalo kvalifikacija atitinka Lietuvos Respublikos Vyriausybės įgaliotos institucijos patvirtintus alkoholio pro</text:span><text:span text:style-name="T757">duktų gamybos įmonių personalo kvalifikacijos reikalavimus.</text:span><text:span text:style-name="T758"><text:s/></text:span></text:p>
      <text:p text:style-name="P759">3. Licencijos verstis didmenine prekyba alkoholio produktais išduodamos įmonėms, jeigu, be šio straipsnio 1 dalyje nurodytų reikalavimų, jos atitinka ir šiuos reikalavimus:</text:p>
      <text:p text:style-name="P760">1) per pastaruosius vienus metus iki prašymo išduoti licenciją pateikimo įmonei nebuvo panaikintas licencijos verstis didmenine prekyba alkoholio produktais galiojimas šio Įstatymo 34 straipsnio 19 dalies 1,<text:s/>2<text:s/>ir (ar) 5 punktuose nustatytais atvejais;</text:p>
      <text:p text:style-name="P761">2) per pastaruosius trejus metus iki prašymo išduoti licenciją pateikimo įmonei nebuvo panaikintas licencijos verstis didmenine prekyba alkoholio produktais galiojimas šio Įstatymo 34 straipsnio 16 dalyje ir (ar) 19 dalies 3 punkte nustatytais atvejais;</text:p>
      <text:p text:style-name="P762">3) per pastaruosius trejus metus iki prašymo išduoti licenciją pateikimo norinčių įsigyti licencijas įmonių vadovai nėra buvę įmonių, kurioms buvo panaikintas licencijų verstis didmenine prekyba alkoholio produktais galiojimas šio Įstatymo 34<text:s/>straipsnio 16 dalyje nustatytais atvejais, vadovai;</text:p>
      <text:p text:style-name="P763">4) įmonė vykdo įsipareigojimus muitinei;</text:p>
      <text:p text:style-name="P764"><text:span text:style-name="T765">5)<text:s/></text:span><text:span text:style-name="T766">įmonė<text:s/></text:span><text:span text:style-name="T767">turi<text:s/></text:span><text:span text:style-name="T768">alkoholio</text:span><text:span text:style-name="T769"><text:s/></text:span><text:span text:style-name="T770">produktų</text:span><text:span text:style-name="T771"><text:s/>didmeninės prekybos sandėlį</text:span><text:span text:style-name="T772">.</text:span></text:p>
      <text:p text:style-name="P773">4. Licencijos verstis mažmenine prekyba alkoholiniais gėrimais išduodamos licencijos prašytojams, jeigu, be šio straipsnio 1 dalyje nurodytų reikalavimų, jie atitinka ir šiuos reikalavimus:</text:p>
      <text:p text:style-name="P774">1) per pastaruosius vienus metus iki prašymo išduoti licenciją pateikimo licencijos prašytojui nebuvo panaikintas licencijos verstis mažmenine prekyba alkoholiniais gėrimais galiojimas šio Įstatymo 34<text:s/>straipsnio 19 dalies 1, 2 ir (ar) 5 punktuose nustatytais atvejais;</text:p>
      <text:p text:style-name="P775">2) per pastaruosius vienus metus iki prašymo išduoti licenciją pateikimo licencijos prašytojui toje prekybos vietoje, kuriai prašoma licencijos, nebuvo panaikintas licencijos verstis mažmenine prekyba alkoholiniais gėrimais galiojimas šio Įstatymo 34 straipsnio 16, 18 dalyse ir (ar) 19 dalies 3 punkte nustatytais atvejais;</text:p>
      <text:p text:style-name="P776">3) vienkartinės licencijos verstis mažmenine prekyba alkoholiniais gėrimais masiniuose renginiuose, parodose ir mugėse licencijos prašytojas per pastaruosius vienus metus, prekiaudamas alkoholiniais gėrimais masiniuose renginiuose, parodose ir mugėse, rengiamuose toje savivaldybėje, kurioje prašo vienkartinės licencijos verstis mažmenine prekyba alkoholiniais gėrimais masiniuose renginiuose, parodose ir mugėse, nėra pažeidęs šio Įstatymo 18<text:s/>straipsnio 4<text:s/>dalies 3 punkte nustatyto<text:s/>reikalavimo;</text:p>
      <text:p text:style-name="P777">4) licencijos verstis mažmenine prekyba alkoholiniais gėrimais neapmuitinamoje parduotuvėje prašytojas vykdo įsipareigojimus muitinei;<text:s/></text:p>
      <text:p text:style-name="P778">5) licencijos prašytojų, norinčių verstis mažmenine prekyba alkoholiniais gėrimais mažmeninės prekybos ir viešojo maitinimo vietose, įrengtose daugiabučiuose gyvenamuosiuose namuose, numatomai vykdyti veiklai neprieštarauja daugiabučio gyvenamojo namo gyventojai (licencijų prašytojai pateikia Lietuvos Respublikos Vyriausybės nustatyta tvarka daugiabučio gyvenamojo namo gyvenamosios paskirties patalpų savininkų ir neprivatizuotų butų nuomininkų daugumos sutikimą, kuriame turi būti nurodytas numatomas prekybos alkoholiniais gėrimais laikas ir licencijos prašytojo numatoma vykdyti veiklos rūšis. Sutikime nenurodžius numatomo prekybos alkoholiniais gėrimais laiko ir (ar) licencijos prašytojo numatomos vykdyti veiklos rūšies, sutikimas laikomas negaliojančiu. Jeigu butas ar kita patalpa nuosavybės teise priklauso keliems savininkams, jiems jų susitarimu atstovauja vienas asmuo, kuris turi vieną balsą). Šis sutikimas nepateikiamas, jeigu prieš tai šiame daugiabučiame gyvenamajame name tose pačiose patalpose veikusi įmonė arba Europos juridinis asmuo ar jo filialas turėjo licenciją verstis mažmenine prekyba alkoholiniais gėrimais ir licencijos galiojimo metu negauta daugiabučio gyvenamojo namo gyventojų skundų, pagal kuriuos paskirta galiojančių administracinių nuobaudų, nesikeičia nei prekybos alkoholiniais gėrimais laikas, nei veiklos rūšis (ši nuostata netaikoma, jeigu iki paraiškos gauti naują licenciją pateikimo alkoholiniais gėrimais nebuvo prekiaujama ilgiau kaip vienus metus).</text:p>
      <text:p text:style-name="P779"><text:bookmark-start text:name="part_69f1532ba9594d068d3dc50e833e1916"/><text:bookmark-start text:name="part_40f9332779b54afe915b0338269aead3"/><text:bookmark-end text:name="part_69f1532ba9594d068d3dc50e833e1916"/><text:bookmark-end text:name="part_40f9332779b54afe915b0338269aead3"/></text:p>
      <text:p text:style-name="P780"><text:bookmark-start text:name="straipsnis18_2p"/><text:span text:style-name="T781">18</text:span><text:span text:style-name="T782">2<text:s/></text:span><text:span text:style-name="T783">straipsnis. Leidimų<text:s/></text:span><text:span text:style-name="T784">rūšys ir jų<text:s/></text:span><text:span text:style-name="T785">išdavimo, patikslinimo ir papildymo tvarka</text:span></text:p>
      <text:p text:style-name="P786"><text:bookmark-end text:name="straipsnis18_2p"/><text:span text:style-name="T787">1. Leidimus pirkti ir naudoti nedenatūruotą etilo alkoholį, leidimus pirkti ir</text:span><text:span text:style-name="T788"><text:s/></text:span><text:span text:style-name="T789">naudoti denatūruotą etilo alkoholį, leidimus naudoti denatūruotą etilo alkoholį išduoda Narkotikų, alkoholio ir tabako kontrolės departamentas.</text:span><text:span text:style-name="T790"><text:s/>Leidimai išduodami per 15 darbo dienų, patikslinami ar papildomi per 5</text:span><text:span text:style-name="T791"><text:s/></text:span><text:span text:style-name="T792">darbo dienas nuo visų tinkamai įformintų dokumentų, kurių reikia leidimui išduoti, papildyti ar patikslinti</text:span><text:span text:style-name="T793">,</text:span><text:span text:style-name="T794"><text:s/>gavimo leidimus išduodančioje institucijoje dienos. Jeigu pateikti ne visi, neteisingai<text:s/></text:span><text:span text:style-name="T795">užpildyti dokumentai arba pateikti neteisingi duomenys, šioje dalyje nurodyti terminai skaičiuojami nuo visų arba papildytų (</text:span><text:span text:style-name="T796">patikslintų) dokumentų gavimo dienos.</text:span></text:p>
      <text:p text:style-name="P797"><text:span text:style-name="T798">2. Nustatomi šių rūšių leidimai:</text:span></text:p>
      <text:p text:style-name="P799"><text:span text:style-name="T800">1) pirkti ir naudoti nedenatūruotą etilo alkoholį;</text:span></text:p>
      <text:p text:style-name="P801"><text:span text:style-name="T802">2) pirkti ir naudoti denatūruotą etilo alkoholį;</text:span></text:p>
      <text:p text:style-name="P803">3) naudoti denatūruotą etilo alkoholį.</text:p>
      <text:list text:style-name="LFO4" text:continue-numbering="true">
        <text:list-item>
          <text:p text:style-name="P804"><text:span text:style-name="T805">Seimo kanceliarijos Teisės departamentas, 2024-04-30:</text:span></text:p>
        </text:list-item>
      </text:list>
      <text:p text:style-name="P806"><text:span text:style-name="T807">4.</text:span><text:span text:style-name="T808"><text:tab/>Siekiant teisės akto nuostatų dėstymo nuoseklumo, keičiamo įstatymo<text:s/></text:span><text:span text:style-name="T809">18</text:span><text:span text:style-name="T810">2</text:span><text:span text:style-name="T811"><text:s/>straipsnio 1 ir 2 dalis siūlytina sukeisti vietomis,</text:span><text:span text:style-name="T812"><text:s/>2 dalyje, be kita ko, iš naujo nevardijant leidimų rūšių, o pateikiant nuorodą į 1 dalį, kurioje šios leidimų rūšys yra nustatytos.</text:span></text:p>
      <text:p text:style-name="P813"><text:span text:style-name="T814">Komiteto nuomonė -<text:s/></text:span><text:span text:style-name="T815">Pritarti</text:span><text:span text:style-name="T816">.</text:span></text:p>
      <text:p text:style-name="P817"><text:span text:style-name="T818">Komiteto pasiūlymas:<text:s/></text:span></text:p>
      <text:p text:style-name="P819"><text:span text:style-name="T820">Pakeisti<text:s/></text:span><text:span text:style-name="T821">įstatymo projekto 10 straipsniu dėstomo</text:span><text:span text:style-name="T822"><text:s/>Įstatymo 18</text:span><text:span text:style-name="T823">2</text:span><text:span text:style-name="T824"><text:s/>straipsnio 1 ir 2 dalis, sukeičiant jas vietomis</text:span><text:span text:style-name="T825"><text:s/>ir jas išdėstyti taip:</text:span></text:p>
      <text:p text:style-name="P826"><text:span text:style-name="T827">„18</text:span><text:span text:style-name="T828">2<text:s/></text:span><text:span text:style-name="T829">straipsnis. Leidimų<text:s/></text:span><text:span text:style-name="T830">rūšys ir jų<text:s/></text:span><text:span text:style-name="T831">išdavimo, patikslinimo ir papildymo tvarka</text:span></text:p>
      <text:p text:style-name="P832"><text:span text:style-name="T833">2</text:span><text:span text:style-name="T834">1.<text:s/></text:span><text:span text:style-name="T835">Nustatomi šių rūšių leidimai:</text:span></text:p>
      <text:p text:style-name="P836"><text:span text:style-name="T837">1)<text:s/></text:span><text:span text:style-name="T838">pirkti ir naudoti nedenatūruotą etilo alkoholį</text:span><text:span text:style-name="T839">;</text:span></text:p>
      <text:p text:style-name="P840">2) pirkti ir naudoti denatūruotą etilo alkoholį;</text:p>
      <text:p text:style-name="P841">3) naudoti denatūruotą etilo alkoholį.</text:p>
      <text:p text:style-name="P842"><text:span text:style-name="T843">1</text:span><text:span text:style-name="T844">2.<text:s/></text:span><text:span text:style-name="T845">Šio straipsnio 1 dalyje nurodytus leidimus išduoda Narkotikų, alkoholio ir tabako kontrolės departamentas. Leidimai išduodami per 15 darbo dienų, patikslinami ar papildomi per 5 darbo dienas nuo visų tinkamai įformintų dokumentų, kurių reikia leidimui išduoti, papildyti ar patikslinti, gavimo leidimus išduodančioje institucijoje dienos. Jeigu pateikti ne visi, neteisingai užpildyti dokumentai arba pateikti neteisingi duomenys, šioje dalyje nurodyti terminai skaičiuojami nuo visų arba papildytų (patikslintų) dokumentų gavimo dienos.“</text:span></text:p>
      <text:p text:style-name="P846"/>
      <text:p text:style-name="P847"><text:span text:style-name="T848">Balsavimo rezultatai:</text:span><text:span text:style-name="T849"><text:s/>pritarta bendru sutarimu (dalyvavo 10 Komiteto narių).</text:span></text:p>
      <text:p text:style-name="P850"/>
      <text:p text:style-name="P851"><text:span text:style-name="T852">3</text:span><text:span text:style-name="T853">. Leidimo pirkti<text:s/></text:span><text:span text:style-name="T854">ir naudoti<text:s/></text:span><text:span text:style-name="T855">nedenatūruot</text:span><text:span text:style-name="T856">ą</text:span><text:span text:style-name="T857"><text:s/>etilo alkohol</text:span><text:span text:style-name="T858">į</text:span><text:span text:style-name="T859">, leidimo pirkti ir (ar) naudoti denatūruotą etilo alkoholį nereikia ūkio subjektams:</text:span></text:p>
      <text:p text:style-name="P860">1) perkantiems per metus ne daugiau kaip 10 litrų nedenatūruoto etilo alkoholio ir (ar) denatūruoto etilo alkoholio iš įmonių, turinčių licencijas gaminti šiuos produktus ar licencijas verstis didmenine prekyba jais;<text:s/></text:p>
      <text:p text:style-name="P861">2) perkantiems ir (ar) naudojantiems denatūruotą etilo alkoholį<text:s/>Atsinaujinančių išteklių energetikos įstatymo reikalavimus atitinkančių biodegalų ir (ar) biodegalų ir degalų mišinių gamybai, kai denatūruotas etilo alkoholis su akcizais apmokestinamų prekių vežimo dokumentu ar supaprastintu akcizais apmokestinamų prekių vežimo dokumentu gabenamas į akcizais apmokestinamų prekių sandėlį;<text:s/></text:p>
      <text:p text:style-name="P862">3) perkantiems nedenatūruotą etilo alkoholį gamybos reikmėms, kai jis gabenamas su akcizais apmokestinamų prekių vežimo dokumentu ar supaprastintu akcizais apmokestinamų prekių vežimo dokumentu į akcizais apmokestinamų prekių sandėlį.</text:p>
      <text:p text:style-name="P863"/>
      <text:p text:style-name="P864"><text:bookmark-start text:name="straipsnis18_3p"/><text:span text:style-name="T865">18</text:span><text:span text:style-name="T866">3</text:span><text:span text:style-name="T867"><text:s/>straipsnis. Reikalavimai asmenims, siekiantiems gauti leidimus<text:s/></text:span><text:span text:style-name="T868">pirkti ir naudoti nedenatūruotą<text:s/></text:span><text:span text:style-name="T869">etilo alkoholį, leidimus pirkti ir naudoti denatūruotą etilo alkoholį ir leidimus naudoti denatūruotą etilo alkoholį</text:span><text:span text:style-name="T870"><text:s/></text:span></text:p>
      <text:p text:style-name="P871"><text:bookmark-end text:name="straipsnis18_3p"/><text:span text:style-name="T872">Leidimai pirkti<text:s/></text:span><text:span text:style-name="T873">ir naudoti</text:span><text:span text:style-name="T874"><text:s/></text:span><text:span text:style-name="T875">nedenatūruotą etilo alkoholį,</text:span><text:span text:style-name="T876"><text:s/>leidimai pirkti ir naudoti denatūruotą etilo alkoholį<text:s/></text:span><text:span text:style-name="T877">ir leidimai naudoti</text:span><text:span text:style-name="T878"><text:s/></text:span><text:span text:style-name="T879">denatūruotą etilo alkoholį</text:span><text:span text:style-name="T880"><text:s/>išduodami įmonėms, Europos juridiniams asmenims ir jų filialams, jeigu jie atitinka šiuos reikalavimus:</text:span></text:p>
      <text:p text:style-name="P881"><text:span text:style-name="T882">1)<text:s/></text:span><text:span text:style-name="T883">įmonei, Europos juridiniam asmeniui ar jo filialui per<text:s/></text:span><text:span text:style-name="T884">pastaruosius<text:s/></text:span><text:span text:style-name="T885">vien</text:span><text:span text:style-name="T886">us</text:span><text:span text:style-name="T887"><text:s/></text:span><text:span text:style-name="T888">metus iki prašymo<text:s/></text:span><text:span text:style-name="T889">išduoti<text:s/></text:span><text:span text:style-name="T890">leidim</text:span><text:span text:style-name="T891">ą<text:s/></text:span><text:span text:style-name="T892">pateikimo dienos pagal šį Įstatymą nebuvo paskirta ekonominė sankcija</text:span><text:span text:style-name="T893"><text:s/>už<text:s/></text:span><text:span text:style-name="T894">alkoholio produktų kontrabandą, alkoholinių gėrimų be banderolių neteisėtą laikymą, gabenimą ar pardavimą, taip pat falsifikuotų alkoholio produktų pardavimą, gabenimą ar laikymą</text:span><text:span text:style-name="T895">;</text:span></text:p>
      <text:p text:style-name="P896"><text:span text:style-name="T897">2)</text:span><text:span text:style-name="T898"><text:s/></text:span><text:span text:style-name="T899">įmonei, Europos juridiniam asmeniui ar jo filialui<text:s/></text:span><text:span text:style-name="T900">per pastaruosius<text:s/></text:span><text:span text:style-name="T901">tr</text:span><text:span text:style-name="T902">ejus</text:span><text:span text:style-name="T903"><text:s/>metus</text:span><text:span text:style-name="T904"><text:s/>nėra priimtas ir įsiteisėjęs apkaltinamasis teismo nuosprendis pagal<text:s/></text:span><text:span text:style-name="T905">B</text:span><text:span text:style-name="T906">audžiamajame kodekse nustatytas nusikalstamas veikas<text:s/></text:span><text:span text:style-name="T907">už neteisėtą vertimąsi ūkine komercine veikla, svetimo prekių ženklo naudojimą, kai nusikalstamos veikos susijusios su falsifikuotais alkoholio produktais,<text:s/></text:span><text:span text:style-name="T908">alkoholio produktų kontrabandą, neteisėtą disponavimą akcizais apmokestinamomis prekėmis ar už analogiškas veikas, nustatytas kitų valstybių baudžiamuosiuose įstatymuose;<text:s/></text:span></text:p>
      <text:list text:style-name="LFO3" text:continue-numbering="true">
        <text:list-item>
          <text:p text:style-name="P909"><text:span text:style-name="T910">Seimo kanceliarijos Teisės departamentas, 2024-04-30:</text:span></text:p>
        </text:list-item>
      </text:list>
      <text:p text:style-name="P911"><text:span text:style-name="T912">2.</text:span><text:span text:style-name="T913"><text:tab/>Projekto 10 straipsniu keičiamo įstatymo 18</text:span><text:span text:style-name="T914">1<text:s/></text:span><text:span text:style-name="T915">straipsnio 1 dalies 5 punkte po žodžių „trejus metus“ įrašytini žodžiai „iki prašymo gauti licenciją pateikimo dienos“. Analogiško turinio pastaba taikytina ir keičiamo įstatymo 18</text:span><text:span text:style-name="T916">3</text:span><text:span text:style-name="T917"><text:s/>straipsnio 2 punktui.</text:span></text:p>
      <text:p text:style-name="P918"><text:span text:style-name="T919">Komiteto nuomonė -<text:s/></text:span><text:span text:style-name="T920">Pritarti</text:span><text:span text:style-name="T921">.</text:span></text:p>
      <text:p text:style-name="P922"><text:span text:style-name="T923">Komiteto pasiūlymas:<text:s/></text:span></text:p>
      <text:p text:style-name="P924"><text:span text:style-name="T925">Pakeisti įstatymo projekto 10 straipsniu dėstomą</text:span><text:span text:style-name="T926"><text:s/>keičiamo įstatymo 18</text:span><text:span text:style-name="T927">3<text:s/></text:span><text:span text:style-name="T928">straipsnio 2 punktą ir jį išdėstyti taip:</text:span></text:p>
      <text:p text:style-name="P929"><text:span text:style-name="T930">„</text:span><text:span text:style-name="T931">2) įmonei, Europos juridiniam asmeniui ar jo filialui per pastaruosius<text:s/></text:span><text:span text:style-name="T932">trejus</text:span><text:span text:style-name="T933"><text:s/>metus<text:s/></text:span><text:span text:style-name="T934">iki prašymo gauti licenciją pateikimo dienos</text:span><text:span text:style-name="T935"><text:s/></text:span><text:span text:style-name="T936">nėra priimtas ir įsiteisėjęs apkaltinamasis teismo nuosprendis pagal Baudžiamajame kodekse nustatytas nusikalstamas veikas<text:s/></text:span><text:span text:style-name="T937">už neteisėtą vertimąsi ūkine komercine veikla, svetimo prekių ženklo naudojimą, kai nusikalstamos veikos susijusios su falsifikuotais alkoholio produktais,<text:s/></text:span><text:span text:style-name="T938">alkoholio produktų kontrabandą, neteisėtą disponavimą akcizais apmokestinamomis prekėmis ar už analogiškas veikas, nustatytas kitų valstybių baudžiamuosiuose įstatymuose;“.</text:span></text:p>
      <text:p text:style-name="P939"/>
      <text:p text:style-name="P940"><text:span text:style-name="T941"><text:s/></text:span><text:span text:style-name="T942">Balsavimo rezultatai:</text:span><text:span text:style-name="T943"><text:s/>pritarta bendru sutarimu (dalyvavo 10 Komiteto narių).</text:span></text:p>
      <text:p text:style-name="P944"/>
      <text:p text:style-name="P945"><text:span text:style-name="T946">3) įmonės, Europos juridinio asmens ar jo filialo vadovui (jeigu jis veikė įmonės, Europos juridinio asmens ar jo filialo vardu ar dėl jų interesų) arba šio Įstatymo 34</text:span><text:span text:style-name="T947"><text:s/></text:span><text:span text:style-name="T948">straipsnio 17 dalyje nurodytiems darbuotojams<text:s/></text:span><text:span text:style-name="T949">per<text:s/></text:span><text:span text:style-name="T950">pastaruosius<text:s/></text:span><text:span text:style-name="T951">vien</text:span><text:span text:style-name="T952">us</text:span><text:span text:style-name="T953"><text:s/>metus iki prašymo išduoti<text:s/></text:span><text:span text:style-name="T954">leidimą<text:s/></text:span><text:span text:style-name="T955">pateikimo dienos nebuvo paskirta administracinė nuobaud</text:span><text:span text:style-name="T956">a pagal<text:s/></text:span><text:span text:style-name="T957">A</text:span><text:span text:style-name="T958">dministracinių nusižengimų kodeksą už<text:s/></text:span><text:span text:style-name="T959">alkoholio produktų kontrabandą, neteisėtą disponavimą akcizais apmokestinamomis prekėmis</text:span><text:span text:style-name="T960">,<text:s/></text:span><text:span text:style-name="T961">falsifikuot</text:span><text:span text:style-name="T962">ų alkoholio produktų įgijimą, laikymą, gabenimą, siuntimą, naudojimą ar realizavimą</text:span><text:span text:style-name="T963">;<text:s/></text:span></text:p>
      <text:list text:style-name="LFO3" text:continue-numbering="true">
        <text:list-item>
          <text:p text:style-name="P964"><text:span text:style-name="T965">Seimo kanceliarijos Teisės departamentas, 2024-04-30:</text:span></text:p>
        </text:list-item>
      </text:list>
      <text:p text:style-name="P966"><text:span text:style-name="T967">3.</text:span><text:span text:style-name="T968"><text:s/></text:span><text:span text:style-name="T969">Pažymėtina, kad Administracinių nusižengimų kodekse nėra numatyta tokio administracinio nusižengimo kaip<text:s/></text:span><text:span text:style-name="T970">falsifikuotų alkoholio produktų</text:span><text:span text:style-name="T971"><text:s/>įgijimas, laikymas, gabenimas, siuntimas, naudojimas ar realizavimas sudėtis (</text:span><text:span text:style-name="T972">nurodyta keičiamo įstatymo 18</text:span><text:span text:style-name="T973">1<text:s/></text:span><text:span text:style-name="T974">straipsnio 1 dalies 6 punkte). Atkreiptinas dėmesys, kad Administracinių nusižengimų kodekso 137 straipsnis numato administracinę atsakomybę už neteisėtą<text:s/></text:span><text:span text:style-name="T975">stiprių alkoholinių gėrimų, brogos, nedenatūruoto ar denatūruoto etilo alkoholio, jų skiedinių (mišinių) gaminimą, įgijimą, laikymą, gabenimą. Todėl formaliai nėra aišku pagal kokį Administracinių nusižengimų kodekso straipsnį pritaikyta administracinė atsakomybė turima omenyje. Galbūt turimas omenyje reguliavimas analogiškas numatytam keičiamo<text:s/></text:span><text:span text:style-name="T976">įstatymo<text:s/></text:span><text:span text:style-name="T977">18</text:span><text:span text:style-name="T978">1</text:span><text:span text:style-name="T979"><text:s/>straipsnio 1 dalies 7 punkte, kuriame vardijamos konkrečios BK numatytos nusikalstamos veikos, patikslinant, kad jos<text:s/></text:span><text:span text:style-name="T980">turi būti</text:span><text:span text:style-name="T981"><text:s/></text:span><text:span text:style-name="T982">susijusios</text:span><text:span text:style-name="T983"><text:s/>su falsifikuotais alkoholio produktais.</text:span><text:span text:style-name="T984"><text:s/>Jeigu taip, keičiamo įstatymo<text:s/></text:span><text:span text:style-name="T985">18</text:span><text:span text:style-name="T986">1<text:s/></text:span><text:span text:style-name="T987">straipsnio 1 dalies 6 punkto</text:span><text:span text:style-name="T988"><text:s/>nuostata turėtų būti patikslinta.<text:s/></text:span><text:span text:style-name="T989">Analogiško turinio pastaba taikytina ir keičiamo įstatymo 18</text:span><text:span text:style-name="T990">3</text:span><text:span text:style-name="T991"><text:s/>straipsnio 3 punktui, 34 straipsnio 17 dalies 3 punktui bei 34</text:span><text:span text:style-name="T992">1<text:s/></text:span><text:span text:style-name="T993">straipsnio 6 dalies 1 punktui ir 7 dalies 5 punktui.</text:span></text:p>
      <text:p text:style-name="P994"><text:span text:style-name="T995">Komiteto nuomonė -<text:s/></text:span><text:span text:style-name="T996">Pritarti</text:span><text:span text:style-name="T997">.</text:span></text:p>
      <text:p text:style-name="P998"><text:span text:style-name="T999">Komiteto pasiūlymas:<text:s/></text:span></text:p>
      <text:p text:style-name="P1000"><text:span text:style-name="T1001">Pakeisti įstatymo projekto<text:s/></text:span><text:span text:style-name="T1002">10<text:s/></text:span><text:span text:style-name="T1003">straipsniu dėstomą 18</text:span><text:span text:style-name="T1004">3</text:span><text:span text:style-name="T1005"><text:s/>straipsnio 3 punktą ir jį išdėstyti taip:<text:s/></text:span></text:p>
      <text:p text:style-name="P1006"><text:span text:style-name="T1007">„3) įmonės, Europos juridinio asmens ar jo filialo vadovui <text:s/>(jeigu jis veikė įmonės, Europos juridinio asmens ar jo filialo vardu ar dėl jų interesų) arba šio Įstatymo 34 straipsnio 17 dalyje nurodytiems darbuotojams<text:s/></text:span><text:span text:style-name="T1008">per<text:s/></text:span><text:span text:style-name="T1009">pastaruosius vienus metus iki prašymo išduoti leidimą pateikimo dienos nebuvo paskirta administracinė nuobauda pagal Administracinių nusižengimų kodeksą už<text:s/></text:span><text:span text:style-name="T1010">alkoholio produktų kontrabandą, neteisėtą disponavimą akcizais apmokestinamomis prekėmis,<text:s/></text:span><text:span text:style-name="T1011">neteisėtą vertimąsi ūkine komercine veikla</text:span><text:span text:style-name="T1012">,<text:s/></text:span><text:span text:style-name="T1013">svetimo prekių ženklo naudojimą, kai administraciniai nusižengimai yra susiję su falsifikuotais alkoholio produktais</text:span><text:span text:style-name="T1014">;“<text:s/></text:span></text:p>
      <text:p text:style-name="P1015"/>
      <text:p text:style-name="P1016"><text:span text:style-name="T1017">Balsavimo rezultatai:</text:span><text:span text:style-name="T1018"><text:s/>pritarta bendru sutarimu (dalyvavo 10 Komiteto narių).</text:span></text:p>
      <text:p text:style-name="P1019"/>
      <text:p text:style-name="P1020"><text:span text:style-name="T1021">4) įmonės, Europos juridinio asmens ar jo filialo vadovui (jeigu jis veikė įmonės, Europos juridinio asmens ar jo filialo vardu ar dėl jų interesų) arba šio Įstatymo 34</text:span><text:span text:style-name="T1022"><text:s/></text:span><text:span text:style-name="T1023">straipsnio 17 dalyje nurodytiems darbuotojams nėra priimtas ir įsiteisėjęs apkaltinamasis teismo nuosprendis</text:span><text:span text:style-name="T1024"><text:s/>pagal<text:s/></text:span><text:span text:style-name="T1025">B</text:span><text:span text:style-name="T1026">audžiamajame kodekse nustatytas nusikalstamas veikas</text:span><text:span text:style-name="T1027"><text:s/>už<text:s/></text:span><text:span text:style-name="T1028">neteisėtą vertimąsi ūkine komercine veikla, svetimo prekių ženklo naudojimą, kai nusikalstamos veikos yra susijusios su falsifikuotais alkoholio produktais,</text:span><text:span text:style-name="T1029"><text:s/>alkoholio produktų kontrabandą,<text:s/></text:span><text:span text:style-name="T1030">neteisėtą disponavimą akcizais apmokestinamomis prekėmis</text:span><text:span text:style-name="T1031">,<text:s/></text:span><text:span text:style-name="T1032">ir už šias veikas<text:s/></text:span><text:span text:style-name="T1033">jie</text:span><text:span text:style-name="T1034"><text:s/></text:span><text:span text:style-name="T1035">neturi neišnykusio ar nepanaikinto teistumo;</text:span></text:p>
      <text:p text:style-name="P1036"><text:span text:style-name="T1037">5</text:span><text:span text:style-name="T1038">) įmonės, Europos juridinio asmens ar jo filialo paraiškoje išduoti leidimą nurodytas etilo alkoholis atitinka etilo alkoholio denatūravimo formulių naudojimo sritis;</text:span></text:p>
      <text:p text:style-name="P1039"><text:span text:style-name="T1040">6</text:span><text:span text:style-name="T1041">)</text:span><text:span text:style-name="T1042"><text:s/>per pastaruosius vienus metus įmonei, Europos juridiniam asmeniui ar jo filialui nebuvo panaikintas leidimo galiojimas šio Įstatymo 34 straipsnio 20 dalyje nustatytais atvejais.</text:span></text:p>
      <text:p text:style-name="P1043"/>
      <text:p text:style-name="P1044"><text:bookmark-start text:name="straipsnis18_4p"/><text:span text:style-name="T1045">18</text:span><text:span text:style-name="T1046">4</text:span><text:span text:style-name="T1047"><text:s/>straipsnis.<text:s/></text:span><text:span text:style-name="T1048">Atsisakymo</text:span><text:span text:style-name="T1049"><text:s/>išduoti licenciją<text:s/></text:span><text:span text:style-name="T1050">pagrindai</text:span></text:p>
      <text:p text:style-name="P1051"><text:bookmark-end text:name="straipsnis18_4p"/><text:span text:style-name="T1052">1. Licencijos<text:s/></text:span><text:span text:style-name="T1053">verstis alkoholio produktų gamyba</text:span><text:span text:style-name="T1054">, verstis didmenine prekyba jais ar mažmenine prekyba alkoholiniais gėrimais neišduodamos šiais atvejais:</text:span></text:p>
      <text:p text:style-name="P1055">1) licencijos prašytojas pateikia ne visus reikiamus, neteisingai užpildytus dokumentus ir neįvykdo licencijas išduodančios institucijos reikalavimo pateikti trūkstamus dokumentus ar ištaisyti juose esančius trūkumus;</text:p>
      <text:p text:style-name="P1056"><text:span text:style-name="T1057">2) licencijos prašytojas neatitinka šio Įstatymo 18</text:span><text:span text:style-name="T1058">1</text:span><text:span text:style-name="T1059"><text:s/>straipsnio 1 dalyje nustatytų reikalavimų;<text:s/></text:span></text:p>
      <text:p text:style-name="P1060">3) licencijos prašytojas nesumoka už licencijos išdavimą nustatytos valstybės rinkliavos.</text:p>
      <text:p text:style-name="P1061"><text:span text:style-name="T1062">2. Be šio straipsnio 1 dalyje nustatytų reikalavimų, licencijos<text:s/></text:span><text:span text:style-name="T1063">verstis alkoholio produktų gamyba<text:s/></text:span><text:span text:style-name="T1064">neišduodamos ir tais atvejais, jeigu licencijos prašytojas neatitinka šio Įstatymo 18</text:span><text:span text:style-name="T1065">1</text:span><text:span text:style-name="T1066"> </text:span><text:span text:style-name="T1067">straipsnio 2</text:span><text:span text:style-name="T1068"><text:s/></text:span><text:span text:style-name="T1069">dalyje nustatytų reikalavimų. Jeigu licencijos prašytojas neatitinka šio Įstatymo 18</text:span><text:span text:style-name="T1070">1</text:span><text:span text:style-name="T1071"> </text:span><text:span text:style-name="T1072">straipsnio 2</text:span><text:span text:style-name="T1073"><text:s/></text:span><text:span text:style-name="T1074">dalies 1</text:span><text:span text:style-name="T1075"><text:s/></text:span><text:span text:style-name="T1076">punkte nustatytų reikalavimų, licencija jam neišduodama vienus metus nuo anksčiau turėtos licencijos galiojimo panaikinimo dienos. Jeigu licencijos prašytojas neatitinka šio Įstatymo 18</text:span><text:span text:style-name="T1077">1</text:span><text:span text:style-name="T1078"> </text:span><text:span text:style-name="T1079">straipsnio 2 dalies 2 ir 3 punktuose nustatytų reikalavimų, jam licencija neišduodama<text:s/></text:span><text:span text:style-name="T1080">tr</text:span><text:span text:style-name="T1081">eju</text:span><text:span text:style-name="T1082">s<text:s/></text:span><text:span text:style-name="T1083">metus nuo anksčiau turėtos licencijos galiojimo panaikinimo dienos.</text:span></text:p>
      <text:p text:style-name="P1084"><text:span text:style-name="T1085">3. Be šio straipsnio 1 dalyje nustatytų reikalavimų, licencijos verstis didmenine prekyba alkoholio produktais neišduodamos ir tais atvejais, jeigu licencijos prašytojas neatitinka šio Įstatymo 18</text:span><text:span text:style-name="T1086">1</text:span><text:span text:style-name="T1087"> </text:span><text:span text:style-name="T1088">straipsnio 3 dalyje nustatytų reikalavimų. Jeigu licencijos prašytojas neatitinka šio Įstatymo 18</text:span><text:span text:style-name="T1089">1</text:span><text:span text:style-name="T1090"> </text:span><text:span text:style-name="T1091">straipsnio 3 dalies 1 punkte nustatytų reikalavimų, licencija jam neišduodama vienus metus nuo anksčiau turėtos licencijos galiojimo panaikinimo dienos. Jeigu licencijos prašytojas neatitinka šio Įstatymo 18</text:span><text:span text:style-name="T1092">1</text:span><text:span text:style-name="T1093"><text:s/>straipsnio 3</text:span><text:span text:style-name="T1094"><text:s/></text:span><text:span text:style-name="T1095">dalies 2 ir 3 punktuose nustatytų reikalavimų, jam licencija neišduodama<text:s/></text:span><text:span text:style-name="T1096">tr</text:span><text:span text:style-name="T1097">eju</text:span><text:span text:style-name="T1098">s<text:s/></text:span><text:span text:style-name="T1099">metus nuo anksčiau turėtos licencijos galiojimo panaikinimo dienos.</text:span></text:p>
      <text:p text:style-name="P1100">4. Be šio straipsnio 1 dalyje nustatytų reikalavimų, licencijos verstis mažmenine prekyba alkoholiniais gėrimais neišduodamos ir šiais atvejais:</text:p>
      <text:p text:style-name="P1101"><text:span text:style-name="T1102">1) jeigu licencijos prašytojas neatitinka šio Įstatymo 18</text:span><text:span text:style-name="T1103">1</text:span><text:span text:style-name="T1104"><text:s/>straipsnio 4 dalyje nustatytų reikalavimų. Jeigu licencijos prašytojas neatitinka šio Įstatymo 18</text:span><text:span text:style-name="T1105">1</text:span><text:span text:style-name="T1106"><text:s/>straipsnio 4</text:span><text:span text:style-name="T1107"><text:s/></text:span><text:span text:style-name="T1108">dalies 1 punkte nustatytų reikalavimų, licencijos neišduodamos vienus metus nuo anks</text:span><text:span text:style-name="T1109">čiau turėtos licencijos galiojimo panaikinimo dienos. Jeigu licencijos prašytojas neatitinka šio Įstatymo 18</text:span><text:span text:style-name="T1110">1</text:span><text:span text:style-name="T1111"><text:s/>straipsnio 4 dalies 2 punkte nustatytų reikalavimų, licencija verstis mažmenine prekyba alkoholiniais gėrimais toje prekybos vietoje, kurioje nustatytas pažeidimas, jį padariusiam licencijos prašytojui neišduodama vienus metus nuo anksčiau turėtos licencijos galiojimo panaikinimo dienos. Jeigu licencijos prašytojas neatitinka šio Įstatymo 18</text:span><text:span text:style-name="T1112">1</text:span><text:span text:style-name="T1113"><text:s/>straipsnio 4 dalies 3 punkte nustatytų reikalavimų, vienus metus nuo pažeidimo nustatymo dienos jam neišduodama vienkartinė licencija verstis mažmenine prekyba alkoholiniais gėrimais masiniuose renginiuose, parodose ir mugėse, rengiamuose toje savivaldybėje, kurioje nustatytas pažeidimas;</text:span></text:p>
      <text:p text:style-name="P1114">2) kai savivaldybės taryba, siekdama užtikrinti viešąją tvarką ir visuomenės saugumą ir įvertinusi prekybos alkoholiniais gėrimais vietą, gyventojų, bendrijų, bendruomenių ar jų atstovų, asociacijų ar kitų institucijų raštu pareikštą nuomonę, policijos komisariatų pasiūlymus, priima motyvuotą sprendimą neišduoti licencijos.</text:p>
      <text:p text:style-name="P1115"/>
      <text:p text:style-name="P1116"><text:span text:style-name="T1117">18</text:span><text:span text:style-name="T1118">5</text:span><text:span text:style-name="T1119"> straipsnis. Atsisakymo išduoti leidimą pagrindai</text:span></text:p>
      <text:p text:style-name="P1120"><text:span text:style-name="T1121">Leidimai pirkti<text:s/></text:span><text:span text:style-name="T1122">ir naudoti</text:span><text:span text:style-name="T1123"><text:s/></text:span><text:span text:style-name="T1124">nedenatūruotą etilo alkoholį</text:span><text:span text:style-name="T1125"><text:s/>ir leidimai pirkti ir naudoti denatūruotą etilo alkoholį</text:span><text:span text:style-name="T1126">, leidimai naudoti denatūruotą etilo alkoholį</text:span><text:span text:style-name="T1127"><text:s/>neišduodami šiais atvejais:</text:span></text:p>
      <text:p text:style-name="P1128">1) įmonė, Europos juridinis asmuo ar jo filialas pateikia ne visus reikiamus, neteisingai užpildytus dokumentus ir neįvykdo leidimą išduodančios institucijos reikalavimo pateikti trūkstamus dokumentus ar ištaisyti juose esamus trūkumus;</text:p>
      <text:p text:style-name="P1129"><text:span text:style-name="T1130">2) įmonė, Europos juridinis asmuo ar jo filialas neatitinka šio Įstatymo<text:s/></text:span><text:span text:style-name="T1131">18</text:span><text:span text:style-name="T1132">3</text:span><text:span text:style-name="T1133"><text:s/>straipsnyje nustatytų reikalavimų. Jeigu įmonė, Europos juridinis asmuo ar jo filialas neatitinka šio Įstatymo<text:s/></text:span><text:span text:style-name="T1134">18</text:span><text:span text:style-name="T1135">3</text:span><text:span text:style-name="T1136"> </text:span><text:span text:style-name="T1137">straipsnio<text:s/></text:span><text:span text:style-name="T1138">5</text:span><text:span text:style-name="T1139"><text:s/>punkte nustatyto reikalavimo, nauji leidimai neišduodami vienus metus nuo anksčiau turėto leidimo galiojimo panaikinimo dienos;</text:span></text:p>
      <text:p text:style-name="P1140"><text:span text:style-name="T1141">3) įmonė, Europos juridinis asmuo ar jo filialas nesumoka už leidimo išdavimą nustatytos valstybės rinkliavos.</text:span></text:p>
      <text:p text:style-name="P1142"/>
      <text:p text:style-name="P1143"><text:bookmark-start text:name="straipsnis18_6p"/><text:span text:style-name="T1144">18</text:span><text:span text:style-name="T1145">6</text:span><text:span text:style-name="T1146"><text:s/>straipsnis. Licencijuojamos veiklos sąlygos</text:span></text:p>
      <text:p text:style-name="P1147"><text:bookmark-end text:name="straipsnis18_6p"/><text:span text:style-name="T1148">1. Įmonės, turinčios šio Įstatymo 12 straipsnio 1 dalyje ir<text:s/></text:span><text:span text:style-name="T1149">15</text:span><text:span text:style-name="T1150">1</text:span><text:span text:style-name="T1151"> </text:span><text:span text:style-name="T1152">straipsnyje nurodytas licencijas, ir įmonės, Europos juridiniai asmenys ir jų filialai, turintys šio Įstatymo<text:s/></text:span><text:span text:style-name="T1153">15</text:span><text:span text:style-name="T1154">1<text:s/></text:span><text:span text:style-name="T1155">straipsnyje nurodytas licencijas ir šio Įstatymo 18</text:span><text:span text:style-name="T1156">2</text:span><text:span text:style-name="T1157"><text:s/>straipsnio<text:s/></text:span><text:span text:style-name="T1158">2</text:span><text:span text:style-name="T1159"><text:s/>dal</text:span><text:span text:style-name="T1160">yje</text:span><text:span text:style-name="T1161"><text:s/>nurodytus leidimus, privalo laikytis šiame Įstatyme nustatytų alkoholio produktų gamybos, prekybos, laikymo ir gabenimo reikalavimų.</text:span></text:p>
      <text:p text:style-name="P1162">2. Įmonės, turinčios licencijas<text:s/>verstis alkoholio produktų gamyba, verstis didmenine prekyba jais, taip pat įmonės, Europos juridiniai asmenys ir jų filialai, turintys licencijas verstis mažmenine prekyba alkoholiniais gėrimais, privalo informuoti licenciją išdavusią instituciją apie pasikeitusį įmonės, Europos juridinio asmens ar jo filialo vadovą per 10<text:s/>darbo dienų nuo jo darbo pradžios.</text:p>
      <text:p text:style-name="P1163"><text:span text:style-name="T1164">3.<text:s/></text:span><text:span text:style-name="T1165">Licenciją verstis mažmenine prekyba alkoholiniais gėrimais išdavusi institucija ne vėliau kaip per 3 darbo dienas nuo savivaldybės tarybos sprendimo apriboti prekybos alkoholiniais gėrimais laiką priėmimo dienos turi patikslinti licenciją ir<text:s/></text:span><text:span text:style-name="T1166">apie tai<text:s/></text:span><text:span text:style-name="T1167">informuoti licencijos turėtoją.</text:span></text:p>
      <text:p text:style-name="P1168">4. Įmonės, turinčios licencijas gaminti alkoholio produktus, kalendoriniam mėnesiui pasibaigus, ne vėliau kaip iki kito mėnesio 20 dienos turi pateikti Narkotikų, tabako ir alkoholio kontrolės departamentui mėnesio duomenis apie alkoholio produktų gamybos ir realizavimo apimtį<text:s/>pagal Narkotikų, tabako ir alkoholio kontrolės departamento patvirtintą pavyzdinę formą.</text:p>
      <text:p text:style-name="P1169">5. Kalendoriniam mėnesiui pasibaigus, ne vėliau kaip iki kito mėnesio 10 dienos, nedenatūruotą etilo alkoholį ir denatūruotą etilo alkoholį parduodančios įmonės turi pateikti Narkotikų, tabako ir alkoholio kontrolės departamentui per mėnesį parduoto nedenatūruoto etilo alkoholio ir denatūruoto etilo alkoholio kiekio ataskaitą.</text:p>
      <text:p text:style-name="P1170"><text:span text:style-name="T1171">6. Kalendoriniam mėnesiui pasibaigus, ne vėliau kaip iki kito mėnesio 10 dienos, ūkio subjektai, pagal Narkotikų, tabako ir alkoholio kontrolės departamento išduotus<text:s/></text:span><text:span text:style-name="T1172">leidimus nusipirkę ir</text:span><text:span text:style-name="T1173"><text:s/></text:span><text:span text:style-name="T1174">panaudoję nedenatūruotą etilo alkoholį</text:span><text:span text:style-name="T1175">,</text:span><text:span text:style-name="T1176"><text:s/>nusipirkę ir panaudoję denatūruotą etilo alkoholį,</text:span><text:span text:style-name="T1177"><text:s/>panaudoję denatūruotą etilo alkoholį,</text:span><text:span text:style-name="T1178"><text:s/>privalo pateikti Narkotikų, tabako ir alkoholio kontrolės departamentui šių produktų panaudojimo ataskaitą.</text:span></text:p>
      <text:p text:style-name="P1179">7. Įmonė, Europos juridinis asmuo ar jo filialas, turintis licenciją verstis mažmenine prekyba alkoholiniais gėrimais ir sustabdantis ar nutraukiantis licencijoje nurodytą veiklą, per 30 dienų nuo licencijoje nurodytos veiklos sustabdymo ar nutraukimo privalo kreiptis į licenciją išdavusią instituciją dėl licencijos galiojimo sustabdymo ar panaikinimo. Licencija sustabdoma įmonės, Europos juridinio asmens ar jo filialo nurodytam laikotarpiui arba neterminuotam laikui. Licencijoje nurodytos veiklos sustabdymu laikomas laikinas mažmeninės prekybos alkoholiniais gėrimais nevykdymas, trunkantis ne trumpiau kaip vienus<text:s/>metus.“</text:p>
      <text:p text:style-name="P1180"/>
      <text:p text:style-name="P1181"><text:bookmark-start text:name="straipsnis11"/><text:span text:style-name="T1182">11 s</text:span><text:span text:style-name="T1183">traipsnis. 28 straipsnio pakeitimas</text:span></text:p>
      <text:p text:style-name="P1184"><text:bookmark-end text:name="straipsnis11"/>1. Pakeisti 28 straipsnio 1 dalies 1 punktą ir jį išdėstyti taip: </text:p>
      <text:p text:style-name="P1185"><text:span text:style-name="T1186">„1) alkoholinius gėrimus duoti kaip premiją, kaip prekės priedą arba dovanoti.<text:s/></text:span><text:span text:style-name="T1187">Ši nuostata netaikoma,</text:span><text:span text:style-name="T1188"><text:s/></text:span><text:span text:style-name="T1189">kai alkoholiniai gėrimai dovanojami verslo partneriams reprezentacinėms reikmėms, t. y. siekiant užmegzti naujus ar pagerinti esamus verslo ryšius su kitomis įmonėmis, Europos juridiniais asmenimis<text:s/></text:span><text:span text:style-name="T1190">ir jų filialai</text:span><text:span text:style-name="T1191">s, užsienio juridinių asmenų atstovybėmis Lietuvos Re</text:span><text:span text:style-name="T1192">spublikoje ar fiziniais asmenimis, išskyrus alkoholinius gėrimus, dovanojamus savo įmonės, Europos juridinio asmens<text:s/></text:span><text:span text:style-name="T1193">ir jų filialų<text:s/></text:span><text:span text:style-name="T1194">darbuotojams, akcininkams, savininkams</text:span><text:span text:style-name="T1195">;“.</text:span></text:p>
      <text:p text:style-name="P1196">2. Pakeisti 28 straipsnio 1 dalies 3 punktą ir jį išdėstyti taip: </text:p>
      <text:p text:style-name="P1197"><text:span text:style-name="T1198">„3) organizuoti alkoholinių gėrimų pavyzdžių platinimą nemokamai, išskyrus degustacijas<text:s/></text:span><text:span text:style-name="T1199">parodose</text:span><text:span text:style-name="T1200">,</text:span><text:span text:style-name="T1201"><text:s/>mugėse<text:s/></text:span><text:span text:style-name="T1202">ir alkoholinių gėrimų gamybos įmonių patalpose</text:span><text:span text:style-name="T1203">;“.</text:span></text:p>
      <text:p text:style-name="P1204"/>
      <text:p text:style-name="P1205"><text:bookmark-start text:name="straipsnis12"/><text:span text:style-name="T1206">1</text:span><text:span text:style-name="T1207">2</text:span><text:span text:style-name="T1208"><text:s/>straipsnis. 29 straipsnio pakeitimas</text:span></text:p>
      <text:p text:style-name="P1209"><text:bookmark-end text:name="straipsnis12"/>Pakeisti 29 straipsnio 2 dalį ir ją išdėstyti taip:</text:p>
      <text:p text:style-name="P1210"><text:span text:style-name="T1211">„</text:span><text:span text:style-name="T1212">2. Reklama nelaikoma</text:span><text:span text:style-name="T1213">:</text:span></text:p>
      <text:p text:style-name="P1214"><text:span text:style-name="T1215">1)</text:span><text:span text:style-name="T1216"><text:s/></text:span><text:span text:style-name="T1217">informacija apie alkoholinius gėrimus informaciniuose pranešimuose, kurie skirti tik alkoholio verslo specialistams</text:span><text:span text:style-name="T1218">;</text:span><text:span text:style-name="T1219"><text:s/></text:span></text:p>
      <text:p text:style-name="P1220"><text:span text:style-name="T1221">2)</text:span><text:span text:style-name="T1222"><text:s/></text:span><text:span text:style-name="T1223">alkoholinius gėrimus gaminančių arba jais prekiaujančių įmonių, 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1224">;</text:span><text:span text:style-name="T1225"><text:s/></text:span></text:p>
      <text:p text:style-name="P1226"><text:span text:style-name="T1227">3)<text:s/></text:span><text:span text:style-name="T1228">alkoholinius gėrimus gaminančių arba jais prekiaujančių įmonių, Europos juridinių asmenų ir jų filialų registruoti pavadinimai ar prekių ženklai, kai šie pavadinimai ar prekių ženklai nereguliariai ir netikėtai matomi Liet</text:span><text:span text:style-name="T1229">uvos Respublikos jurisdikcijai priklausančių transliuotojų ir retransliuotojų transliuojamose ar retransliuojamose programose ir kai šių pavadinimų ir prekių ženklų atvaizdai yra šalutiniai, palyginti su transliuojamos ar retransliuojamos programos vaizdais</text:span><text:span text:style-name="T1230">;</text:span></text:p>
      <text:p text:style-name="P1231"><text:span text:style-name="T1232">4)</text:span><text:span text:style-name="T1233"><text:s/>Lietuvos Respublikos teisės aktuose ant alkoholinio gėrimo ir (ar) jo pirminės (prekinės) ar antrinės (grupinės) pakuotės nustatyti ženklinimo rekvizitai ir kita ženklinimo informacija, alkoholinio gėrimo grupė, pogrupis, kategorija, alkoholinio gėrimo kilmės šalis, geografinė nuoroda, regionas, alkoholinių gėrimų gamintojų ar alkoholiniais gėrimais prekiaujančių įmonių pavadinimai ir registruoti prekių ženklai, alkoholinio gėrimo kaina,<text:s/></text:span><text:span text:style-name="T1234">ant alkoholinio gėrimo ir (ar) jo pirminės (prekinės) ar antrinės (grupinės) pakuotės esančios nuorodos į alkoholinio gėrimo gamintojo interneto svetaines,<text:s/></text:span><text:span text:style-name="T1235">kai ši informacija pateikiama mažmeninės prekybos ar viešojo maitinimo vietose, kuriose alkoholiniai gėrimai parduodami vartotojui, ar alkoholinius gėrimus gaminančių ar jais prekiaujančių įmonių interneto svetainėse</text:span><text:span text:style-name="T1236">,</text:span><text:span text:style-name="T1237"><text:s/></text:span><text:span text:style-name="T1238">ar</text:span><text:span text:style-name="T1239"><text:s/></text:span><text:span text:style-name="T1240">alkoholiniais gėrimais prekiaujančių įmonių pasirinktose</text:span><text:span text:style-name="T1241"><text:s/>interneto platformose;</text:span></text:p>
      <text:p text:style-name="P1242"><text:span text:style-name="T1243">5) alkoholinių gėrimų eksponavimas (pateikimas parduoti)</text:span><text:span text:style-name="T1244"><text:s/></text:span><text:span text:style-name="T1245">mažmeninės prekybos ar viešojo maitinimo vietose, kuriose alkoholiniai gėrimai parduodami vartotojui, ar alkoholinius gėrimus gaminančių ar jais prekiaujančių įmonių interneto svetainėse</text:span><text:span text:style-name="T1246">,</text:span><text:span text:style-name="T1247"><text:s/>ar</text:span><text:span text:style-name="T1248"><text:s/></text:span><text:span text:style-name="T1249">alkoholiniais gėrimais prekiaujančių įmonių pasirinktose</text:span><text:span text:style-name="T1250"><text:s/>interneto platformo</text:span><text:span text:style-name="T1251">se;</text:span></text:p>
      <text:p text:style-name="P1252"><text:span text:style-name="T1253">6)<text:s/></text:span><text:span text:style-name="T1254">objektyvi pažintinė, mokslinė, istorinė informacija apie alkoholinių gėrimų vartojimo būdus, gamybą, tradicijas, pelnytus<text:s/></text:span><text:span text:style-name="T1255">apdovanojimus</text:span><text:span text:style-name="T1256">;</text:span></text:p>
      <text:p text:style-name="P1257"><text:span text:style-name="T1258">7)<text:s/></text:span><text:span text:style-name="T1259">mažmeninės prekybos ar viešojo maitinimo vietose, kuriose alkoholiniai gėrimai parduodami vartotojui, ar alkoholinius gėrimus gaminančių ar jais prekiaujančių<text:s/></text:span><text:span text:style-name="T1260">įmonių interneto svetainėse</text:span><text:span text:style-name="T1261">,</text:span><text:span text:style-name="T1262"><text:s/>ar alkoholiniais gėrimais prekiaujančių įmonių interneto platformose pateikiama informacija apie alkoholinių gėrimų derinimą su maistu, alkoholinių gėrimų ir maisto degustacijas.</text:span><text:span text:style-name="T1263">“</text:span></text:p>
      <text:p text:style-name="P1264"/>
      <text:p text:style-name="P1265"><text:bookmark-start text:name="straipsnis13"/><text:span text:style-name="T1266">1</text:span><text:span text:style-name="T1267">3</text:span><text:span text:style-name="T1268"><text:s/>straipsnis. 33 straipsnio pakeitimas</text:span></text:p>
      <text:p text:style-name="P1269"><text:bookmark-end text:name="straipsnis13"/>Pakeisti 33 straipsnio 1 dalį ir ją išdėstyti taip:</text:p>
      <text:p text:style-name="P1270"><text:span text:style-name="T1271">„1. Fiziniai asmenys už šio Įstatymo pažeidimus atsako<text:s/></text:span><text:span text:style-name="T1272">Administracinių<text:s/></text:span><text:span text:style-name="T1273">nusižengimų kodekse</text:span><text:span text:style-name="T1274"><text:s/></text:span><text:span text:style-name="T1275">ir<text:s/></text:span><text:span text:style-name="T1276">Baudžiamajame<text:s/></text:span><text:span text:style-name="T1277">kodekse nustatyta tvarka.“</text:span><text:span text:style-name="T1278"> </text:span></text:p>
      <text:p text:style-name="P1279"/>
      <text:p text:style-name="P1280"><text:bookmark-start text:name="straipsnis14"/><text:span text:style-name="T1281">1</text:span><text:span text:style-name="T1282">4</text:span><text:span text:style-name="T1283"><text:s/>straipsnis. 34 straipsnio pakeitimas</text:span><text:span text:style-name="T1284"> </text:span></text:p>
      <text:p text:style-name="P1285"><text:bookmark-end text:name="straipsnis14"/>1.<text:s/>Pakeisti 34 straipsnio 1 dalį ir ją išdėstyti taip: </text:p>
      <text:p text:style-name="P1286"><text:span text:style-name="T1287">„1.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text:s/></text:span><text:span text:style-name="T1288">institucija,<text:s/></text:span><text:span text:style-name="T1289">žemės ūkio ministro pagal Lietuvos Respublikos žemės ūkio, maisto ūkio ir kaimo plėtros įstatymą įgaliota administruoti žemės ūkio produktų eksporto ir importo licencijų si</text:span><text:span text:style-name="T1290">stemą ir žemės ūkio produktų importo tarifines kvotas, skirstomas pagal licencijas</text:span><text:span text:style-name="T1291">, savivaldybių administracijos</text:span><text:span text:style-name="T1292"><text:s/></text:span><text:span text:style-name="T1293">ir policija.“</text:span></text:p>
      <text:p text:style-name="P1294">2.<text:s/>Pakeisti 34 straipsnio 3 dalį ir ją išdėstyti taip: </text:p>
      <text:p text:style-name="P1295"><text:span text:style-name="T1296">„3. Už šio Įstatymo 17 straipsnio 1 dalies 1 ir 12 punktuose, 2 dalies 1, 10 ir 11 punktuose, 18 straipsnio 1, 3 dalyse, 4 dalies 1, 2 punktuose, 9 dalyje</text:span><text:span text:style-name="T1297">, 18</text:span><text:span text:style-name="T1298">6</text:span><text:span text:style-name="T1299"><text:s/>straipsnio<text:s/></text:span><text:span text:style-name="T1300">5, 6 dalyse</text:span><text:span text:style-name="T1301"><text:s/>ir 22 straipsnio 3 dalyje nustatytų reikalavimų nesilaikymą įmonės, Europos juridiniai asmenys ir jų filialai, užsienio juridinių asmenų atstovybės Lietuvos Respublikoje baudžiami nuo vieno šimto keturiasdešimt keturių eurų iki penkių šimtų septyniasdešimt devynių eurų bauda, o už šių reikalavimų pažeidimą, padarytą pakartotinai per dvejus metus nuo baudos paskyrimo, – nuo penkių šimtų septyniasdeši</text:span><text:span text:style-name="T1302">mt devynių eurų iki vieno tūkstančio keturių šimtų keturiasdešimt aštuonių eurų bauda.“</text:span></text:p>
      <text:p text:style-name="P1303">3. Pakeisti 34 straipsnio 7 dalį ir ją išdėstyti taip:</text:p>
      <text:p text:style-name="P1304"><text:span text:style-name="T1305">„</text:span><text:span text:style-name="T1306">7. Konkretus skiriamos baudos dydis nustatomas atsižvelgiant į<text:s/></text:span><text:span text:style-name="T1307">Lietuvos Respublikos viešojo administravimo įstatymo 37 straipsnio 1 dalyje nurodytas aplinkybes</text:span><text:span text:style-name="T1308"><text:s/></text:span><text:span text:style-name="T1309">ir šio straipsnio 8 ir 9</text:span><text:span text:style-name="T1310"> </text:span><text:span text:style-name="T1311">dalyse nurodytas atsakomybę lengvinančias ar sunkinančias aplinkybes. Jeigu yra atsakomybę lengvinančių aplinkybių, baudos dydis mažinamas nuo vidurkio iki minimumo, o jeigu yra<text:s/></text:span><text:span text:style-name="T1312">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pan></text:p>
      <text:p text:style-name="P1313">4. Pakeisti 34 straipsnio 8 dalį ir ją išdėstyti taip: </text:p>
      <text:p text:style-name="P1314"><text:span text:style-name="T1315">„</text:span><text:span text:style-name="T1316">8. Atsakomybę lengvinančiomis aplinkybėmis laikoma tai, kad įmonės, Europos juridiniai asmenys ir jų f</text:span><text:span text:style-name="T1317">ilialai, užsienio juridinių asmenų atstovybės</text:span><text:span text:style-name="T1318">, padarę pažeidimą,</text:span><text:span text:style-name="T1319"><text:s/>Lietuvos Respublikoje savo noru<text:s/></text:span><text:span text:style-name="T1320">ėmėsi visų būtinų veiksmų, siekdami užkirsti</text:span><text:span text:style-name="T1321"><text:s/>kelią<text:s/></text:span><text:span text:style-name="T1322">žalingiems</text:span><text:span text:style-name="T1323"><text:s/>pažeidimo<text:s/></text:span><text:span text:style-name="T1324">padariniams arba juos sumažinti ir likviduoti</text:span><text:span text:style-name="T1325">, padėjo kompetentin</text:span><text:span text:style-name="T1326">goms institucijoms tyrimo metu, atlygino nuostolius ar pašalino padarytą žalą<text:s/></text:span><text:span text:style-name="T1327">(nuostolius) valstybei ir kitiems asmenims</text:span><text:span text:style-name="T1328">. Skirianti baudą institucija gali pripažinti atsakomybę lengvinančiomis aplinkybėmis ir kitas šioje dalyje nenurodytas aplinkybes.“</text:span></text:p>
      <text:p text:style-name="P1329"><text:span text:style-name="T1330">5</text:span><text:span text:style-name="T1331">. Papildyti<text:s/></text:span><text:span text:style-name="T1332">34 straipsnį 9</text:span><text:span text:style-name="T1333">1</text:span><text:span text:style-name="T1334"><text:s/>dalimi:</text:span></text:p>
      <text:p text:style-name="P1335"><text:span text:style-name="T1336">„</text:span><text:span text:style-name="T1337">9</text:span><text:span text:style-name="T1338">1</text:span><text:span text:style-name="T1339">.</text:span><text:span text:style-name="T1340"><text:s/></text:span><text:span text:style-name="T1341">Laikoma, kad pažeidimas padarytas pakartotinai, jeigu asmuo, kuriam buvo paskirta ekonominė sankcija, per dvejus metus nuo nutarimo byloje dėl ekonominės sankcijos skyrimo įsigaliojimo dienos padarė tame pačiame straipsnyje nurodytą<text:s/></text:span><text:span text:style-name="T1342">pažeidimą.“</text:span></text:p>
      <text:p text:style-name="P1343"><text:span text:style-name="T1344">6</text:span><text:span text:style-name="T1345">. Papildyti 34 straipsnį 9</text:span><text:span text:style-name="T1346">2</text:span><text:span text:style-name="T1347"><text:s/>dalimi:</text:span></text:p>
      <text:p text:style-name="P1348"><text:span text:style-name="T1349">„</text:span><text:span text:style-name="T1350">9</text:span><text:span text:style-name="T1351">2</text:span><text:span text:style-name="T1352">.</text:span><text:span text:style-name="T1353"><text:s/></text:span><text:span text:style-name="T1354">Kai vienas juridinis asmuo padaro du arba daugiau pažeidimų, ekonominė sankcija skiriama už kiekvieną teisės pažeidimą atskirai. Jeigu asmens vienu metu padaryta veika ar veikos užtraukia atsakomybę p</text:span><text:span text:style-name="T1355">agal kelis šio Įstatymo straipsnius ar straipsnio dalis, šiam asmeniui skiriama bauda pagal sankciją, nustatytą už sunkesnį iš<text:s/></text:span><text:span text:style-name="T1356">padarytų<text:s/></text:span><text:span text:style-name="T1357">pažeidimų.</text:span><text:span text:style-name="T1358">“</text:span></text:p>
      <text:p text:style-name="P1359">7. Pakeisti 34 straipsnio 11 dalį ir ją išdėstyti taip: </text:p>
      <text:p text:style-name="P1360"><text:span text:style-name="T1361">„</text:span><text:span text:style-name="T1362">11. Baudas už šio Įstatymo 17 straipsnio 1 dalies 2, 3, 7–12 punktuose, 2 dalies 2, 3, 6–11</text:span><text:span text:style-name="T1363"> </text:span><text:span text:style-name="T1364">punktuose, 5–11, 13 ir 15 dalyse, 18 straipsnio 1, 3, 4 ir 9 dalyse,<text:s/></text:span><text:span text:style-name="T1365">18</text:span><text:span text:style-name="T1366">6</text:span><text:span text:style-name="T1367"><text:s/>straipsnio<text:s/></text:span><text:span text:style-name="T1368">5, 6 dalyse,</text:span><text:span text:style-name="T1369"><text:s/>22 straipsnio 3 dalyje nustatytų reikalavimų nesilaikymą, taip pat už savivaldybių tarybų nustatytų prekybos alkoholiniais gėrimais švenčių ir masinių renginių dienomis ribojimų ar draudimų pažeidimą skiria Narkotikų, tabako ir alkoholio kontrolės departamentas ir policija. Policijos vardu skirti baudas turi teisę polici</text:span><text:span text:style-name="T1370">jos įstaigų vadovai ar jų įgalioti asmenys.“</text:span></text:p>
      <text:p text:style-name="P1371">8.<text:s/>Pakeisti 34 straipsnio 16 dalį ir ją išdėstyti taip:</text:p>
      <text:p text:style-name="P1372"><text:span text:style-name="T1373">„</text:span><text:span text:style-name="T1374">16.</text:span><text:span text:style-name="T1375"><text:s/></text:span><text:span text:style-name="T1376">Įmonėms, turinčioms<text:s/></text:span><text:span text:style-name="T1377">licencijas verstis alkoholio produktų gamyba ar licencijas verstis didmenine prekyba alkoholio produktais ir pažeidusioms šio Įstatymo 17 straipsnio 1 dalies 2, 4, 8</text:span><text:span text:style-name="T1378"> </text:span><text:span text:style-name="T1379">ir</text:span><text:span text:style-name="T1380"> </text:span><text:span text:style-name="T1381">(ar) 9 punkt</text:span><text:span text:style-name="T1382">uose</text:span><text:span text:style-name="T1383">, 2 dalies 2, 4 ir (ar) 7 punkt</text:span><text:span text:style-name="T1384">uose nustatytus</text:span><text:span text:style-name="T1385"><text:s/>reikalavimus, licencijų galiojimas panaikinamas ir naujos licencijos neišduodamos<text:s/></text:span><text:span text:style-name="T1386">tr</text:span><text:span text:style-name="T1387">ejus</text:span><text:span text:style-name="T1388"><text:s/>metus nuo licencijų galiojimo panaikinimo dienos. Licencijas</text:span><text:span text:style-name="T1389"><text:s/></text:span><text:span text:style-name="T1390">verstis mažmenine prekyba alkoholiniais gėrimais turinčioms įmonėms, Europos juridiniams asmenims ir jų filialams,</text:span><text:span text:style-name="T1391"><text:s/></text:span><text:span text:style-name="T1392">pažeidusiems</text:span><text:span text:style-name="T1393"><text:s/></text:span><text:span text:style-name="T1394">šio Įstatymo 17</text:span><text:span text:style-name="T1395"><text:s/></text:span><text:span text:style-name="T1396">straipsnio 1 dalies 2, 4, 8 ir (ar) 9</text:span><text:span text:style-name="T1397"> </text:span><text:span text:style-name="T1398">punkt</text:span><text:span text:style-name="T1399">uose</text:span><text:span text:style-name="T1400">, 2 dalies 2, 4 ir (ar) 7</text:span><text:span text:style-name="T1401"><text:s/></text:span><text:span text:style-name="T1402">punkt</text:span><text:span text:style-name="T1403">uose nustatytus</text:span><text:span text:style-name="T1404"><text:s/>reikalavimus, licencijos verstis mažmenine prekyba alkoholiniais gėrimais toje prekybos vietoje, kurioje nustatytas pažeidimas, galiojimas panaikinamas ir nauja licencija neišduodama vienus metus nuo licencijos galiojimo panaikinimo dienos.“</text:span></text:p>
      <text:p text:style-name="P1405">9.<text:s/>Pakeisti 34 straipsnio 17 dalį ir ją išdėstyti taip:</text:p>
      <text:p text:style-name="P1406"><text:span text:style-name="T1407">„17. Įmonėms, Europos juridiniams asmenims ir jų filialams licencijų galiojimas panaikinamas, jeigu<text:s/></text:span><text:span text:style-name="T1408">nustatoma, kad</text:span><text:span text:style-name="T1409">:</text:span></text:p>
      <text:p text:style-name="P1410"><text:span text:style-name="T1411">1)<text:s/></text:span><text:span text:style-name="T1412">įmonei, Europ</text:span><text:span text:style-name="T1413">os juridini</text:span><text:span text:style-name="T1414">am</text:span><text:span text:style-name="T1415"><text:s/>asmen</text:span><text:span text:style-name="T1416">iui</text:span><text:span text:style-name="T1417"><text:s/></text:span><text:span text:style-name="T1418">a</text:span><text:span text:style-name="T1419">r jo filialui</text:span><text:span text:style-name="T1420"><text:s/></text:span><text:span text:style-name="T1421">per pastaruosius vienus metus<text:s/></text:span><text:span text:style-name="T1422">pagal šį Įstatymą buvo paskirta ekonominė sankcija</text:span><text:span text:style-name="T1423"><text:s/>už<text:s/></text:span><text:span text:style-name="T1424">alkoholio produktų kontrabandą, alkoholinių gėrimų be banderolių neteisėtą laikymą, gabenimą ar pardavimą, taip pat falsifikuotų<text:s/></text:span><text:span text:style-name="T1425">alkoholio produktų pardavimą, gabenimą ar laikymą</text:span><text:span text:style-name="T1426">.<text:s/></text:span><text:span text:style-name="T1427">Šiuo atveju<text:s/></text:span><text:span text:style-name="T1428">įmonė, Europos juridinis asmuo<text:s/></text:span><text:span text:style-name="T1429">a</text:span><text:span text:style-name="T1430">r jo filialas</text:span><text:span text:style-name="T1431"><text:s/></text:span><text:span text:style-name="T1432">k</text:span><text:span text:style-name="T1433">reiptis dėl</text:span><text:span text:style-name="T1434"><text:s/>naujos</text:span><text:span text:style-name="T1435"><text:s/>licencijos išdavimo<text:s/></text:span><text:span text:style-name="T1436">gal</text:span><text:span text:style-name="T1437">i</text:span><text:span text:style-name="T1438"><text:s/>po<text:s/></text:span><text:span text:style-name="T1439">vienų</text:span><text:span text:style-name="T1440"><text:s/>metų nuo turimos licencijos<text:s/></text:span><text:span text:style-name="T1441">galiojimo<text:s/></text:span><text:span text:style-name="T1442">panaikinimo</text:span><text:span text:style-name="T1443">;</text:span></text:p>
      <text:p text:style-name="P1444"><text:span text:style-name="T1445">2)<text:s/></text:span><text:span text:style-name="T1446">įmonei, Europos juridini</text:span><text:span text:style-name="T1447">am</text:span><text:span text:style-name="T1448"><text:s/>asmen</text:span><text:span text:style-name="T1449">iui</text:span><text:span text:style-name="T1450"><text:s/></text:span><text:span text:style-name="T1451">a</text:span><text:span text:style-name="T1452">r jo filialui</text:span><text:span text:style-name="T1453"><text:s/></text:span><text:span text:style-name="T1454">per pastaruosius trejus metus<text:s/></text:span><text:span text:style-name="T1455">yra</text:span><text:span text:style-name="T1456"><text:s/>priimtas ir įsiteisėjęs apkaltinamasis teismo nuosprendis pagal Baudžiamajame kodekse nustatytas nusikalstamas veikas<text:s/></text:span><text:span text:style-name="T1457">už neteisėtą vertimąsi ūkine komercine veikla, svetimo prekių ženklo naudojimą, kai nusikalstamos veikos susijusios su falsifikuotais alkoholio produktais,<text:s/></text:span><text:span text:style-name="T1458">alkoholio produktų kontrabandą, neteisėtą disponavimą akcizais apmokestinamomis prekėmis</text:span><text:span text:style-name="T1459"><text:s/></text:span><text:span text:style-name="T1460">ar</text:span><text:span text:style-name="T1461"><text:s/>už analogiškas veikas, nustatytas kitų valstybių baudžiamuosiuose įstatymuose</text:span><text:span text:style-name="T1462">.<text:s/></text:span><text:span text:style-name="T1463">Šiuo atveju<text:s/></text:span><text:span text:style-name="T1464">įmonė, Europos juridinis asmuo<text:s/></text:span><text:span text:style-name="T1465">a</text:span><text:span text:style-name="T1466">r jo filialas</text:span><text:span text:style-name="T1467"><text:s/></text:span><text:span text:style-name="T1468">k</text:span><text:span text:style-name="T1469">reiptis dėl<text:s/></text:span><text:span text:style-name="T1470">naujos<text:s/></text:span><text:span text:style-name="T1471">licencijos išdavimo gal</text:span><text:span text:style-name="T1472">i</text:span><text:span text:style-name="T1473"><text:s/>po tr</text:span><text:span text:style-name="T1474">e</text:span><text:span text:style-name="T1475">jų metų nuo turimos licencijos<text:s/></text:span><text:span text:style-name="T1476">galiojimo<text:s/></text:span><text:span text:style-name="T1477">panaikin</text:span><text:span text:style-name="T1478">i</text:span><text:span text:style-name="T1479">mo</text:span><text:span text:style-name="T1480">;</text:span></text:p>
      <text:p text:style-name="P1481"><text:span text:style-name="T1482">3)<text:s/></text:span><text:span text:style-name="T1483">įmonės,</text:span><text:span text:style-name="T1484"><text:s/>Europos juridinio asmens<text:s/></text:span><text:span text:style-name="T1485">a</text:span><text:span text:style-name="T1486">r jo filialo</text:span><text:span text:style-name="T1487"><text:s/>vadovui ar šio Įstatymo</text:span><text:span text:style-name="T1488"><text:s/></text:span><text:span text:style-name="T1489">34</text:span><text:span text:style-name="T1490"><text:s/></text:span><text:span text:style-name="T1491">straipsnio 17</text:span><text:span text:style-name="T1492"> </text:span><text:span text:style-name="T1493">dalyje nurodytiems darbuotojams<text:s/></text:span><text:span text:style-name="T1494">per pastaruosius vienus metus<text:s/></text:span><text:span text:style-name="T1495">buvo paskirta administracinė nuobauda pagal Administracinių nusižengimų kodeksą už<text:s/></text:span><text:span text:style-name="T1496">alkoholinių produktų kontrabandą,<text:s/></text:span><text:span text:style-name="T1497">neteisėtą disponavimą akcizais apmokestinamomis prekėmis</text:span><text:span text:style-name="T1498">, falsifikuotų alkoholio produktų įgijimą, laikymą, gabenimą, siuntimą, naudojimą ar realizavimą</text:span><text:span text:style-name="T1499">.<text:s/></text:span><text:span text:style-name="T1500">Šiuo atveju<text:s/></text:span><text:span text:style-name="T1501">įmonė, Europos juridinis asmuo<text:s/></text:span><text:span text:style-name="T1502">a</text:span><text:span text:style-name="T1503">r jo filialas</text:span><text:span text:style-name="T1504"><text:s/></text:span><text:span text:style-name="T1505">k</text:span><text:span text:style-name="T1506">reiptis dėl<text:s/></text:span><text:span text:style-name="T1507">naujos<text:s/></text:span><text:span text:style-name="T1508">licencijos išdavimo gal</text:span><text:span text:style-name="T1509">i</text:span><text:span text:style-name="T1510"><text:s/>po<text:s/></text:span><text:span text:style-name="T1511">vienų</text:span><text:span text:style-name="T1512"><text:s/>metų nuo turimos licencijos</text:span><text:span text:style-name="T1513"><text:s/>galiojimo</text:span><text:span text:style-name="T1514"><text:s/>panaikin</text:span><text:span text:style-name="T1515">i</text:span><text:span text:style-name="T1516">mo</text:span><text:span text:style-name="T1517">;</text:span><text:span text:style-name="T1518"><text:s/></text:span></text:p>
      <text:list text:style-name="LFO3" text:continue-numbering="true">
        <text:list-item>
          <text:p text:style-name="P1519"><text:span text:style-name="T1520">Seimo kanceliarijos Teisės departamentas, 2024-04-30:</text:span></text:p>
        </text:list-item>
      </text:list>
      <text:p text:style-name="P1521"><text:span text:style-name="T1522">3.</text:span><text:span text:style-name="T1523"><text:s/></text:span><text:span text:style-name="T1524">Pažymėtina, kad Administracinių nusižengimų kodekse nėra numatyta tokio administracinio nusižengimo kaip<text:s/></text:span><text:span text:style-name="T1525">falsifikuotų alkoholio produktų</text:span><text:span text:style-name="T1526"><text:s/>įgijimas, laikymas, gabenimas, siuntimas, naudojimas ar realizavimas sudėtis (</text:span><text:span text:style-name="T1527">nurodyta keičiamo įstatymo 18</text:span><text:span text:style-name="T1528">1<text:s/></text:span><text:span text:style-name="T1529">straipsnio 1 dalies 6 punkte). Atkreiptinas dėmesys, kad Administracinių nusižengimų kodekso 137 straipsnis numato administracinę atsakomybę už neteisėtą<text:s/></text:span><text:span text:style-name="T1530">stiprių alkoholinių gėrimų, brogos, nedenatūruoto ar denatūruoto etilo alkoholio, jų skiedinių (mišinių) gaminimą, įgijimą, laikymą, gabenimą. Todėl formaliai nėra aišku pagal kokį Administracinių nusižengimų kodekso straipsnį pritaikyta administracinė atsakomybė turima omenyje. Galbūt turimas omenyje reguliavimas analogiškas numatytam keičiamo<text:s/></text:span><text:span text:style-name="T1531">įstatymo<text:s/></text:span><text:span text:style-name="T1532">18</text:span><text:span text:style-name="T1533">1</text:span><text:span text:style-name="T1534"><text:s/>straipsnio 1 dalies 7 punkte, kuriame vardijamos konkrečios BK numatytos nusikalstamos veikos, patikslinant, kad jos<text:s/></text:span><text:span text:style-name="T1535">turi būti</text:span><text:span text:style-name="T1536"><text:s/></text:span><text:span text:style-name="T1537">susijusios</text:span><text:span text:style-name="T1538"><text:s/>su falsifikuotais alkoholio produktais.</text:span><text:span text:style-name="T1539"><text:s/>Jeigu taip, keičiamo įstatymo<text:s/></text:span><text:span text:style-name="T1540">18</text:span><text:span text:style-name="T1541">1<text:s/></text:span><text:span text:style-name="T1542">straipsnio 1 dalies 6 punkto</text:span><text:span text:style-name="T1543"><text:s/>nuostata turėtų būti patikslinta.<text:s/></text:span><text:span text:style-name="T1544">Analogiško turinio pastaba taikytina ir keičiamo įstatymo 18</text:span><text:span text:style-name="T1545">3</text:span><text:span text:style-name="T1546"><text:s/>straipsnio 3 punktui, 34 straipsnio 17 dalies 3 punktui bei 34</text:span><text:span text:style-name="T1547">1<text:s/></text:span><text:span text:style-name="T1548">straipsnio 6 dalies 1 punktui ir 7 dalies 5 punktui.</text:span></text:p>
      <text:p text:style-name="P1549"><text:span text:style-name="T1550">Komiteto nuomonė -<text:s/></text:span><text:span text:style-name="T1551">Pritarti</text:span><text:span text:style-name="T1552">.</text:span></text:p>
      <text:p text:style-name="P1553"><text:span text:style-name="T1554">Komiteto pasiūlymas:<text:s/></text:span></text:p>
      <text:p text:style-name="P1555"><text:span text:style-name="T1556">Pakeisti įstatymo projekto<text:s/></text:span><text:span text:style-name="T1557">14<text:s/></text:span><text:span text:style-name="T1558">straipsniu dėstomą keičiamo įstatymo 34 straipsnio 17 dalies<text:s/></text:span><text:span text:style-name="T1559">3 punkt</text:span><text:span text:style-name="T1560">ą ir jį išdėstyti taip:</text:span></text:p>
      <text:p text:style-name="P1561"><text:span text:style-name="T1562">„</text:span><text:span text:style-name="T1563">3)<text:s/></text:span><text:span text:style-name="T1564">įmonės, Europos juridinio asmens ar jo filialo</text:span><text:span text:style-name="T1565"><text:s/>vadovui ar šio Įstatymo<text:s/></text:span><text:span text:style-name="T1566">34 straipsnio 17 dalyje nurodytiems darbuotojams<text:s/></text:span><text:span text:style-name="T1567">per pastaruosius vienus metus <text:s/></text:span><text:span text:style-name="T1568">buvo paskirta administracinė nuobauda pagal Administracinių nusižengimų kodeksą už<text:s/></text:span><text:span text:style-name="T1569">alkoholinių produktų kontrabandą,<text:s/></text:span><text:span text:style-name="T1570">neteisėtą disponavimą akcizais apmokestinamomis prekėmis,<text:s/></text:span><text:span text:style-name="T1571">neteisėtą vertimąsi ūkine komercine veikla,<text:s/></text:span><text:span text:style-name="T1572">svetimo prekių ženklo naudojimą, kai administraciniai nusižengimai yra susiję su falsifikuotais alkoholio produktais</text:span><text:span text:style-name="T1573">.</text:span><text:span text:style-name="T1574"><text:s/></text:span><text:span text:style-name="T1575">Šiuo atveju<text:s/></text:span><text:span text:style-name="T1576">įmonė, Europos juridinis asmuo ar jo filialas k</text:span><text:span text:style-name="T1577">reiptis dėl naujos licencijos išdavimo gali po vienų metų nuo turimos licencijos galiojimo panaikinimo</text:span><text:span text:style-name="T1578">;“</text:span><text:span text:style-name="T1579"><text:s/></text:span></text:p>
      <text:p text:style-name="P1580"/>
      <text:p text:style-name="P1581"><text:span text:style-name="T1582">Balsavimo rezultatai:</text:span><text:span text:style-name="T1583"><text:s/>pritarta bendru sutarimu (dalyvavo 10 Komiteto narių).</text:span></text:p>
      <text:p text:style-name="P1584"/>
      <text:p text:style-name="P1585"><text:span text:style-name="T1586">4)<text:s/></text:span><text:span text:style-name="T1587">įmonės, Europos juridinio asmens<text:s/></text:span><text:span text:style-name="T1588">a</text:span><text:span text:style-name="T1589">r jo filialo</text:span><text:span text:style-name="T1590"><text:s/>vadovui ar šio Įstatymo</text:span><text:span text:style-name="T1591"><text:s/></text:span><text:span text:style-name="T1592">34</text:span><text:span text:style-name="T1593"><text:s/></text:span><text:span text:style-name="T1594">straipsnio 17</text:span><text:span text:style-name="T1595"> </text:span><text:span text:style-name="T1596">dalyje nurodytiems darbuotojams</text:span><text:span text:style-name="T1597"><text:s/>yra priimtas ir įsiteisėjęs apkaltinamasis teismo nuosprendis pagal Baudžiamajame kodekse nustatytas nusikalstamas veikas už alkoholio produktų kontrabandą, neteisėtą disponavimą akcizais apmokestinamomis</text:span><text:span text:style-name="T1598"><text:s/></text:span><text:span text:style-name="T1599">prekėmis</text:span><text:span text:style-name="T1600">,</text:span><text:span text:style-name="T1601"><text:s/>neteisėtą vertimąsi ūkine komercine veikla, svetimo prekių ženklo naudojimą, kai nusikalstamos veikos yra susijusios su falsifikuotais alkoholio produktais</text:span><text:span text:style-name="T1602">,</text:span><text:span text:style-name="T1603"><text:s/>ar už analogiškas veikas, nustatytas kitų valstybių baudžiamuosiuose įstatymuose, ir už šias veikas<text:s/></text:span><text:span text:style-name="T1604">jie<text:s/></text:span><text:span text:style-name="T1605">neturi neišnykusio ar nepanaikinto teistumo.</text:span><text:span text:style-name="T1606"><text:s/>Šiuo atveju<text:s/></text:span><text:span text:style-name="T1607">įmonė, Europos juridinis asmuo<text:s/></text:span><text:span text:style-name="T1608">a</text:span><text:span text:style-name="T1609">r jo filialas</text:span><text:span text:style-name="T1610"><text:s/></text:span><text:span text:style-name="T1611">k</text:span><text:span text:style-name="T1612">reiptis dėl<text:s/></text:span><text:span text:style-name="T1613">naujos<text:s/></text:span><text:span text:style-name="T1614">licencijos išdavimo gal</text:span><text:span text:style-name="T1615">i</text:span><text:span text:style-name="T1616"><text:s/></text:span><text:span text:style-name="T1617">išnykus ar panaikinus teistumą</text:span><text:span text:style-name="T1618">;</text:span><text:span text:style-name="T1619">“</text:span><text:span text:style-name="T1620">.</text:span></text:p>
      <text:p text:style-name="P1621">10. Pakeisti 34 straipsnio 19 dalies 4 punktą ir jį išdėstyti taip: </text:p>
      <text:p text:style-name="P1622"><text:span text:style-name="T1623">„</text:span><text:span text:style-name="T1624">4) pasikeitus įmonės, Europos juridinio asmens ar jo filialo vadovui paaiškėja, kad naujam vadovui<text:s/></text:span><text:span text:style-name="T1625">yra nustatytos<text:s/></text:span><text:span text:style-name="T1626">šio straipsnio 17 dalies 3 ir (ar) 4 punkt</text:span><text:span text:style-name="T1627">uose</text:span><text:span text:style-name="T1628"><text:s/>nurodytos aplinkybės</text:span><text:span text:style-name="T1629"><text:s/>i</text:span><text:span text:style-name="T1630">r</text:span><text:span text:style-name="T1631"><text:s/></text:span><text:span text:style-name="T1632">per licenciją išdavusios institucijos nustatytą terminą įmonė, Europos juridinis asmuo ar jo filialas šio<text:s/></text:span><text:span text:style-name="T1633">vadovo</text:span><text:span text:style-name="T1634"><text:s/></text:span><text:span text:style-name="T1635">nepakeičia</text:span><text:span text:style-name="T1636">;</text:span><text:span text:style-name="T1637">“</text:span><text:span text:style-name="T1638">.</text:span></text:p>
      <text:p text:style-name="P1639"><text:span text:style-name="T1640">11</text:span><text:span text:style-name="T1641">.<text:s/></text:span><text:span text:style-name="T1642">Pakeisti 34 straipsnio 20</text:span><text:span text:style-name="T1643"><text:s/></text:span><text:span text:style-name="T1644">dalies nuostatą<text:s/></text:span><text:span text:style-name="T1645">iki dvitaškio ir ją išdėstyti taip:</text:span><text:span text:style-name="T1646"><text:s/></text:span></text:p>
      <text:p text:style-name="P1647"><text:span text:style-name="T1648">„</text:span><text:span text:style-name="T1649">20. Leidimai pirkti<text:s/></text:span><text:span text:style-name="T1650">ir naudoti</text:span><text:span text:style-name="T1651"><text:s/>nedenatūruotą etilo<text:s/></text:span><text:span text:style-name="T1652">alkoholį,</text:span><text:span text:style-name="T1653"><text:s/>leidimai pirkti ir</text:span><text:span text:style-name="T1654"><text:s/>naudoti denatūruotą etilo alkoholį</text:span><text:span text:style-name="T1655"><text:s/>ir leidimai naudoti denatūruotą etilo alkoholį</text:span><text:span text:style-name="T1656"><text:s/></text:span><text:span text:style-name="T1657">panaikinami, jeigu įmonė, Europos juridinis asmuo ar jo filialas:</text:span><text:span text:style-name="T1658">“.</text:span></text:p>
      <text:p text:style-name="P1659"/>
      <text:p text:style-name="P1660"><text:bookmark-start text:name="straipsnis15"/><text:span text:style-name="T1661">15</text:span><text:span text:style-name="T1662"><text:s/>straipsnis. 34</text:span><text:span text:style-name="T1663">1</text:span><text:span text:style-name="T1664"><text:s/>straipsnio pakeitimas</text:span><text:span text:style-name="T1665"> </text:span></text:p>
      <text:p text:style-name="P1666"><text:bookmark-end text:name="straipsnis15"/><text:span text:style-name="T1667">1. Pakeisti 34</text:span><text:span text:style-name="T1668">1</text:span><text:span text:style-name="T1669"><text:s/>straipsnio 2 dalį ir ją išdėstyti taip: </text:span></text:p>
      <text:p text:style-name="P1670"><text:span text:style-name="T1671">„2. Įmonės, Europos juridiniai asmenys ir jų filialai, turintys licencijas verstis mažmenine prekyba alkoholiniais gėrimais, įspėjami apie galimą licencijos galiojimo sustabdymą, jeigu jie nesilaiko šio Įstatymo 18</text:span><text:span text:style-name="T1672">6</text:span><text:span text:style-name="T1673"><text:s/>straipsnio 2 ir (ar) 7 dalyse nustatytų pareigų.“</text:span></text:p>
      <text:p text:style-name="P1674"><text:span text:style-name="T1675">2. Pakeisti 34</text:span><text:span text:style-name="T1676">1</text:span><text:span text:style-name="T1677"><text:s/>straipsnio 6 dalį ir ją išdėstyti taip: </text:span></text:p>
      <text:p text:style-name="P1678"><text:span text:style-name="T1679">„6.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text:span><text:span text:style-name="T1680">:</text:span></text:p>
      <text:p text:style-name="P1681"><text:span text:style-name="T1682">1</text:span><text:span text:style-name="T1683">)</text:span><text:span text:style-name="T1684"><text:s/></text:span><text:span text:style-name="T1685">per pastaruosius vienus metus</text:span><text:span text:style-name="T1686"><text:s/></text:span><text:span text:style-name="T1687">buvo paskirta administracinė nuobauda pagal Administracinių nusižengimų kodeksą už<text:s/></text:span><text:span text:style-name="T1688">alkoholinių produktų kontrabandą,<text:s/></text:span><text:span text:style-name="T1689">n</text:span><text:span text:style-name="T1690">eteisėtą disponavimą akcizais apmokestinamomis prekėmis</text:span><text:span text:style-name="T1691">, falsifikuotų alkoholio produktų įgijimą, laikymą, gabenimą, siuntimą, naudojimą ar<text:s/></text:span><text:span text:style-name="T1692">realizavimą</text:span><text:span text:style-name="T1693">;<text:s/></text:span></text:p>
      <text:list text:style-name="LFO3" text:continue-numbering="true">
        <text:list-item>
          <text:p text:style-name="P1694"><text:span text:style-name="T1695">Seimo kanceliarijos Teisės departamentas, 2024-04-30:</text:span></text:p>
        </text:list-item>
      </text:list>
      <text:p text:style-name="P1696"><text:span text:style-name="T1697">3.</text:span><text:span text:style-name="T1698"><text:s/></text:span><text:span text:style-name="T1699">Pažymėtina, kad Administracinių nusižengimų kodekse nėra numatyta tokio administracinio nusižengimo kaip<text:s/></text:span><text:span text:style-name="T1700">falsifikuotų alkoholio produktų</text:span><text:span text:style-name="T1701"><text:s/>įgijimas, laikymas, gabenimas, siuntimas, naudojimas ar realizavimas sudėtis (</text:span><text:span text:style-name="T1702">nurodyta keičiamo įstatymo 18</text:span><text:span text:style-name="T1703">1<text:s/></text:span><text:span text:style-name="T1704">straipsnio 1 dalies 6 punkte). Atkreiptinas dėmesys, kad Administracinių nusižengimų kodekso 137 straipsnis numato administracinę atsakomybę už neteisėtą<text:s/></text:span><text:span text:style-name="T1705">stiprių alkoholinių gėrimų, brogos, nedenatūruoto ar denatūruoto etilo alkoholio, jų skiedinių (mišinių) gaminimą, įgijimą, laikymą, gabenimą. Todėl formaliai nėra aišku pagal kokį Administracinių nusižengimų kodekso straipsnį pritaikyta administracinė atsakomybė turima omenyje. Galbūt turimas omenyje reguliavimas analogiškas numatytam keičiamo<text:s/></text:span><text:span text:style-name="T1706">įstatymo<text:s/></text:span><text:span text:style-name="T1707">18</text:span><text:span text:style-name="T1708">1</text:span><text:span text:style-name="T1709"><text:s/>straipsnio 1 dalies 7 punkte, kuriame vardijamos konkrečios BK numatytos nusikalstamos veikos, patikslinant, kad jos<text:s/></text:span><text:span text:style-name="T1710">turi būti</text:span><text:span text:style-name="T1711"><text:s/></text:span><text:span text:style-name="T1712">susijusios</text:span><text:span text:style-name="T1713"><text:s/>su falsifikuotais alkoholio produktais.</text:span><text:span text:style-name="T1714"><text:s/>Jeigu taip, keičiamo įstatymo<text:s/></text:span><text:span text:style-name="T1715">18</text:span><text:span text:style-name="T1716">1<text:s/></text:span><text:span text:style-name="T1717">straipsnio 1 dalies 6 punkto</text:span><text:span text:style-name="T1718"><text:s/>nuostata turėtų būti patikslinta.<text:s/></text:span><text:span text:style-name="T1719">Analogiško turinio pastaba taikytina ir keičiamo įstatymo 18</text:span><text:span text:style-name="T1720">3</text:span><text:span text:style-name="T1721"><text:s/>straipsnio 3 punktui, 34 straipsnio 17 dalies 3 punktui bei 34</text:span><text:span text:style-name="T1722">1<text:s/></text:span><text:span text:style-name="T1723">straipsnio 6 dalies 1 punktui ir 7 dalies 5 punktui.</text:span></text:p>
      <text:p text:style-name="P1724"><text:span text:style-name="T1725">Komiteto nuomonė -<text:s/></text:span><text:span text:style-name="T1726">Pritarti</text:span><text:span text:style-name="T1727">.</text:span></text:p>
      <text:p text:style-name="P1728"><text:span text:style-name="T1729">Komiteto pasiūlymas:<text:s/></text:span></text:p>
      <text:p text:style-name="P1730"><text:span text:style-name="T1731">Pakeisti įstatymo projekto<text:s/></text:span><text:span text:style-name="T1732">15<text:s/></text:span><text:span text:style-name="T1733">straipsniu dėstomą keičiamo įstatymo 34</text:span><text:span text:style-name="T1734">1</text:span><text:span text:style-name="T1735"><text:s/>straipsnio 6 dalies<text:s/></text:span><text:span text:style-name="T1736">1</text:span><text:span text:style-name="T1737"><text:s/>punktą ir jį išdėstyti taip:</text:span></text:p>
      <text:p text:style-name="P1738"><text:span text:style-name="T1739">„1)</text:span><text:span text:style-name="T1740"><text:s/></text:span><text:span text:style-name="T1741">per pastaruosius vienus metus</text:span><text:span text:style-name="T1742"><text:s/>buvo paskirta administracinė nuobauda pagal Administracinių nusižengimų kodeksą už<text:s/></text:span><text:span text:style-name="T1743">alkoholinių produktų kontrabandą,<text:s/></text:span><text:span text:style-name="T1744">neteisėtą disponavimą akcizais apmokestinamomis prekėmis,<text:s/></text:span><text:span text:style-name="T1745">neteisėtą vertimąsi ūkine komercine veikla,<text:s/></text:span><text:span text:style-name="T1746">svetimo prekių ženklo naudojimą, kai administraciniai nusižengimai yra susiję su falsifikuotais alkoholio produktais</text:span><text:span text:style-name="T1747">;“</text:span><text:span text:style-name="T1748">.</text:span></text:p>
      <text:p text:style-name="P1749"/>
      <text:p text:style-name="P1750"><text:span text:style-name="T1751">Balsavimo rezultatai:</text:span><text:span text:style-name="T1752"><text:s/>pritarta bendru sutarimu (dalyvavo 10 Komiteto narių).</text:span></text:p>
      <text:p text:style-name="P1753"/>
      <text:p text:style-name="P1754"><text:span text:style-name="T1755">2)<text:s/></text:span><text:span text:style-name="T1756">yra priimtas ir įsiteisėjęs apkaltinamasis teismo nuosprendis pagal Baudžiamajame kodekse nustatytas nusikalstamas veikas už alkoholio produktų kontrabandą, neteisėtą disponavimą akcizais apmokestinamomis prekėmis,<text:s/></text:span><text:span text:style-name="T1757">neteisėtą vertimąsi ūkine komercine veikla, svetimo prekių ženklo naudojimą, kai nusikalstamos veikos yra susijusios su falsifikuotais alkoholio produktais</text:span><text:span text:style-name="T1758">,</text:span><text:span text:style-name="T1759"><text:s/></text:span><text:span text:style-name="T1760">ir už šias veiklas yra neišnyk</text:span><text:span text:style-name="T1761">ę</text:span><text:span text:style-name="T1762">s ar nepanaikintas teistumas</text:span><text:span text:style-name="T1763">.</text:span><text:span text:style-name="T1764">“</text:span></text:p>
      <text:p text:style-name="P1765"><text:span text:style-name="T1766">3.<text:s/></text:span><text:span text:style-name="T1767">Pakeisti 34</text:span><text:span text:style-name="T1768">1</text:span><text:span text:style-name="T1769"><text:s/>straipsnio 7 dalies 1 punkt</text:span><text:span text:style-name="T1770">ą</text:span><text:span text:style-name="T1771"><text:s/>ir j</text:span><text:span text:style-name="T1772">į</text:span><text:span text:style-name="T1773"><text:s/>išdėstyti taip:</text:span></text:p>
      <text:p text:style-name="P1774"><text:span text:style-name="T1775">„1) neatestuojama įmonės alkoholio produktų kokybės tyrimo laboratorija arba laboratorija, su kuria sudaryta šio Įstatymo 18</text:span><text:span text:style-name="T1776">1</text:span><text:span text:style-name="T1777"><text:s/>straipsnio 2 dalies<text:s/></text:span><text:span text:style-name="T1778">4<text:s/></text:span><text:span text:style-name="T1779">punkte nurodyta sutartis, praranda teisę atlikti alkoholio produktų kokybės tyrimus;</text:span><text:span text:style-name="T1780">“.</text:span></text:p>
      <text:p text:style-name="P1781"><text:span text:style-name="T1782">4</text:span><text:span text:style-name="T1783">.<text:s/></text:span><text:span text:style-name="T1784">Pakeisti 34</text:span><text:span text:style-name="T1785">1</text:span><text:span text:style-name="T1786"><text:s/>straipsnio 7 dalies 2 punkt</text:span><text:span text:style-name="T1787">ą</text:span><text:span text:style-name="T1788"><text:s/>ir j</text:span><text:span text:style-name="T1789">į išdėstyti taip:</text:span></text:p>
      <text:p text:style-name="P1790"><text:span text:style-name="T1791">„</text:span><text:span text:style-name="T1792">2) pasibaigė šio Įstatymo 18</text:span><text:span text:style-name="T1793">1</text:span><text:span text:style-name="T1794"><text:s/>straipsnio 2 dalies<text:s/></text:span><text:span text:style-name="T1795">4</text:span><text:span text:style-name="T1796"><text:s/>punkte nurodyta sutartis ir per 5 darbo dienas nesudaroma nauja sutartis;“</text:span><text:span text:style-name="T1797">.</text:span></text:p>
      <text:p text:style-name="P1798"><text:span text:style-name="T1799">5</text:span><text:span text:style-name="T1800">. Pakeisti 34</text:span><text:span text:style-name="T1801">1</text:span><text:span text:style-name="T1802"><text:s/>straipsnio 7 dalies 5 punktą ir jį išdėstyti taip: </text:span></text:p>
      <text:p text:style-name="P1803"><text:span text:style-name="T1804">„</text:span><text:span text:style-name="T1805">5) pasikeitus įmonės vadovui paaiškėja, kad naujajam įmonės vadovui<text:s/></text:span><text:span text:style-name="T1806">per pas</text:span><text:span text:style-name="T1807">taruosius</text:span><text:span text:style-name="T1808"><text:s/></text:span><text:span text:style-name="T1809">vienus</text:span><text:span text:style-name="T1810"><text:s/>metus buvo paskirta administracinė nuobauda pagal Administracinių nusižengimų kodeksą už<text:s/></text:span><text:span text:style-name="T1811">alkoholio produktų kontrabandą, neteisėtą disponavimą akcizais apmokestinamomis prekėmis</text:span><text:span text:style-name="T1812">,<text:s/></text:span><text:span text:style-name="T1813">neteisėtą vertimąsi ūkine komercine veikla, svetimo prekių ženklo naudojimą, kai nusikalstamos veikos yra susijusios su falsifikuotais alkoholio produktais</text:span><text:span text:style-name="T1814">,<text:s/></text:span><text:span text:style-name="T1815">falsifikuotų alkoh</text:span><text:span text:style-name="T1816">olio produktų įgijimą, laikymą, gabenimą, siuntimą, naudojimą ar realizavimą</text:span><text:span text:style-name="T1817">;“</text:span><text:span text:style-name="T1818">.</text:span></text:p>
      <text:list text:style-name="LFO3" text:continue-numbering="true">
        <text:list-item>
          <text:p text:style-name="P1819"><text:span text:style-name="T1820">Seimo kanceliarijos Teisės departamentas, 2024-04-30:</text:span></text:p>
        </text:list-item>
      </text:list>
      <text:p text:style-name="P1821"><text:span text:style-name="T1822">3.</text:span><text:span text:style-name="T1823"><text:s/></text:span><text:span text:style-name="T1824">Pažymėtina, kad Administracinių nusižengimų kodekse nėra numatyta tokio administracinio nusižengimo kaip<text:s/></text:span><text:span text:style-name="T1825">falsifikuotų alkoholio produktų</text:span><text:span text:style-name="T1826"><text:s/>įgijimas, laikymas, gabenimas, siuntimas, naudojimas ar realizavimas sudėtis (</text:span><text:span text:style-name="T1827">nurodyta keičiamo įstatymo 18</text:span><text:span text:style-name="T1828">1<text:s/></text:span><text:span text:style-name="T1829">straipsnio 1 dalies 6 punkte). Atkreiptinas dėmesys, kad Administracinių nusižengimų kodekso 137 straipsnis numato administracinę atsakomybę už neteisėtą<text:s/></text:span><text:span text:style-name="T1830">stiprių alkoholinių gėrimų, brogos, nedenatūruoto ar denatūruoto etilo alkoholio, jų skiedinių (mišinių) gaminimą, įgijimą, laikymą, gabenimą. Todėl formaliai nėra aišku pagal kokį Administracinių nusižengimų kodekso straipsnį pritaikyta administracinė atsakomybė turima omenyje. Galbūt turimas omenyje reguliavimas analogiškas numatytam keičiamo<text:s/></text:span><text:span text:style-name="T1831">įstatymo<text:s/></text:span><text:span text:style-name="T1832">18</text:span><text:span text:style-name="T1833">1</text:span><text:span text:style-name="T1834"><text:s/>straipsnio 1 dalies 7 punkte, kuriame vardijamos konkrečios BK numatytos nusikalstamos veikos, patikslinant, kad jos<text:s/></text:span><text:span text:style-name="T1835">turi būti</text:span><text:span text:style-name="T1836"><text:s/></text:span><text:span text:style-name="T1837">susijusios</text:span><text:span text:style-name="T1838"><text:s/>su falsifikuotais alkoholio produktais.</text:span><text:span text:style-name="T1839"><text:s/>Jeigu taip, keičiamo įstatymo<text:s/></text:span><text:span text:style-name="T1840">18</text:span><text:span text:style-name="T1841">1<text:s/></text:span><text:span text:style-name="T1842">straipsnio 1 dalies 6 punkto</text:span><text:span text:style-name="T1843"><text:s/>nuostata turėtų būti patikslinta.<text:s/></text:span><text:span text:style-name="T1844">Analogiško turinio pastaba taikytina ir keičiamo įstatymo 18</text:span><text:span text:style-name="T1845">3</text:span><text:span text:style-name="T1846"><text:s/>straipsnio 3 punktui, 34 straipsnio 17 dalies 3 punktui bei 34</text:span><text:span text:style-name="T1847">1<text:s/></text:span><text:span text:style-name="T1848">straipsnio 6 dalies 1 punktui ir 7 dalies 5 punktui.</text:span></text:p>
      <text:p text:style-name="P1849"><text:span text:style-name="T1850">Komiteto nuomonė -<text:s/></text:span><text:span text:style-name="T1851">Pritarti</text:span><text:span text:style-name="T1852">.</text:span></text:p>
      <text:p text:style-name="P1853"><text:span text:style-name="T1854">Komiteto pasiūlymas:<text:s/></text:span></text:p>
      <text:p text:style-name="P1855"><text:span text:style-name="T1856">Pakeisti įstatymo projekto<text:s/></text:span><text:span text:style-name="T1857">15<text:s/></text:span><text:span text:style-name="T1858">straipsniu dėstomą keičiamo įstatymo 34</text:span><text:span text:style-name="T1859">1</text:span><text:span text:style-name="T1860"><text:s/>straipsnio 7 dalies 5 punktą ir jį išdėstyti taip:</text:span></text:p>
      <text:p text:style-name="P1861"><text:span text:style-name="T1862">„</text:span><text:span text:style-name="T1863">5) pasikeitus įmonės vadovui paaiškėja, kad naujajam<text:s/></text:span><text:span text:style-name="T1864">įmonės vadovui<text:s/></text:span><text:span text:style-name="T1865">per pastaruosius vienus metus buvo paskirta administracinė nuobauda pagal Administracinių nusižengimų kodeksą už<text:s/></text:span><text:span text:style-name="T1866">alkoholio produktų kontrabandą, neteisėtą disponavimą akcizais apmokestinamomis prekėmis,<text:s/></text:span><text:span text:style-name="T1867">neteisėtą vertimąsi ūkine komercine veikla,<text:s/></text:span><text:span text:style-name="T1868">svetimo prekių ženklo naudojimą,<text:s/></text:span><text:span text:style-name="T1869">kai administraciniai nusižengimai yra susiję su falsifikuotais alkoholio produktais</text:span><text:span text:style-name="T1870">;</text:span><text:span text:style-name="T1871">“.</text:span></text:p>
      <text:p text:style-name="P1872"/>
      <text:p text:style-name="P1873"><text:span text:style-name="T1874">Balsavimo rezultatai:</text:span><text:span text:style-name="T1875"><text:s/>pritarta bendru sutarimu (dalyvavo 10 Komiteto narių).</text:span></text:p>
      <text:p text:style-name="P1876"/>
      <text:p text:style-name="P1877"><text:span text:style-name="T1878">6</text:span><text:span text:style-name="T1879">. Papildyti</text:span><text:span text:style-name="T1880"><text:s/></text:span><text:span text:style-name="T1881">34</text:span><text:span text:style-name="T1882">1</text:span><text:span text:style-name="T1883"><text:s/>straipsnio 7 dalį 5</text:span><text:span text:style-name="T1884">1</text:span><text:span text:style-name="T1885"><text:s/>punktu:</text:span></text:p>
      <text:p text:style-name="P1886"><text:span text:style-name="T1887">„</text:span><text:span text:style-name="T1888">5</text:span><text:span text:style-name="T1889">1</text:span><text:span text:style-name="T1890">)<text:s/></text:span><text:span text:style-name="T1891">pasikeitus įmonės vadovui paaiškėja, kad naujajam įmonės<text:s/></text:span><text:span text:style-name="T1892">vadovui</text:span><text:span text:style-name="T1893"><text:s/></text:span><text:span text:style-name="T1894">yra priimtas ir įsiteisėjęs apkaltinamasis teismo nuosprendis pagal Baudžiamajame kodekse nustatytas nusikalstamas veika</text:span><text:span text:style-name="T1895">s už<text:s/></text:span><text:span text:style-name="T1896">alkoholio produktų kontrabandą, neteisėtą disponavimą akciz</text:span><text:span text:style-name="T1897">ais apmokestinamomis prekėmis</text:span><text:span text:style-name="T1898">,</text:span><text:span text:style-name="T1899"><text:s/>neteisėtą vertimąsi ūkine komercine veikla, svetimo prekių ženklo naudojimą, kai nusikalstamos veikos yra susijusios su falsifikuotais alkoholio produktais</text:span><text:span text:style-name="T1900">,</text:span><text:span text:style-name="T1901"><text:s/>ir už šias veikas<text:s/></text:span><text:span text:style-name="T1902">jie<text:s/></text:span><text:span text:style-name="T1903">turi neišnykusį ar nepanaikintą teistumą</text:span><text:span text:style-name="T1904">;“.</text:span></text:p>
      <text:p text:style-name="P1905"><text:span text:style-name="T1906">7</text:span><text:span text:style-name="T1907">. Pakeisti 34</text:span><text:span text:style-name="T1908">1</text:span><text:span text:style-name="T1909"><text:s/>straipsnio 9 dalį ir ją išdėstyti taip:</text:span></text:p>
      <text:p text:style-name="P1910"><text:span text:style-name="T1911">„9. Licencijos verstis didmenine prekyba alkoholio produktais galiojimas sustabdomas, jeigu įmonė, turinti licenciją verstis didmenine prekyba alkoholio produktais, pateikia prašymą iš licencijos išbraukti<text:s/></text:span><text:span text:style-name="T1912">alkoholio produktų</text:span><text:span text:style-name="T1913"><text:s/>didmeninės prekybos sandėlį ir licencijoje nebelieka įrašytų kitų sandėlių adresų. Licenciją išduodanti institucija sustabdo licencijos galiojimą ir apie licencijos galiojimo sustabdymą informuoja įmonę per 3 darbo dienas nuo prašymo pateikimo dienos.“</text:span></text:p>
      <text:p text:style-name="P1914"><text:span text:style-name="T1915">8</text:span><text:span text:style-name="T1916">. Pakeisti 34</text:span><text:span text:style-name="T1917">1</text:span><text:span text:style-name="T1918"><text:s/>straipsnio 12 dalies 3 punktą ir jį išdėstyti taip: </text:span></text:p>
      <text:p text:style-name="P1919"><text:span text:style-name="T1920">„3) įmonė, kuriai buvo sustabdytas licencijos galiojimas pagal šio straipsnio 9 dalį, pateikia prašymą į licenciją verstis didmenine prekyba alkoholio produktais įrašyti naują<text:s/></text:span><text:span text:style-name="T1921">alkoholio</text:span><text:span text:style-name="T1922"><text:s/></text:span><text:span text:style-name="T1923">produktų</text:span><text:span text:style-name="T1924"><text:s/>didmeninės prekybos sandėlio adresą;</text:span><text:span text:style-name="T1925">“.</text:span></text:p>
      <text:p text:style-name="P1926"/>
      <text:p text:style-name="P1927"><text:bookmark-start text:name="straipsnis16"/><text:span text:style-name="T1928">16</text:span><text:span text:style-name="T1929"><text:s/>straipsnis. 38 straipsnio pakeitimas</text:span><text:span text:style-name="T1930"> </text:span></text:p>
      <text:p text:style-name="P1931"><text:bookmark-end text:name="straipsnis16"/>Pakeisti 38 straipsnio 3 dalį ir ją išdėstyti taip:</text:p>
      <text:p text:style-name="P1932"><text:span text:style-name="T1933">„3.</text:span><text:span text:style-name="T1934"><text:s/></text:span><text:span text:style-name="T1935">Jeigu proceso šalys bylos nagrinėjimo metu nedalyvauja, byla gali būti išnagrinėta tik tais atvejais, kai yra duomenų, kad proceso šalims laiku ir tinkamai buvo pranešta apie bylos nagrinėjimo vietą ir laiką, ir jeigu iki bylos nagrinėjimo pradžios proceso šalys nepateikia savo neatvykimą pateisinančių dokumentų, kuriuose nurodytas neatvykimo priežastis šio Įstatymo 34 straipsnio 1 dalyje nurodytos institucijos pripažįsta svarbiomis. Tinkamu pranešimu apie bylos nagrinėjimo vietą ir laiką</text:span><text:span text:style-name="T1936"><text:s/></text:span><text:span text:style-name="T1937">laikytina</text:span><text:span text:style-name="T1938"><text:s/></text:span><text:span text:style-name="T1939">šio Įstatymo 35 straipsnio 1 dalyje nurodyto protokolo kopija</text:span><text:span text:style-name="T1940">, išsiųsta per<text:s/></text:span><text:span text:style-name="T1941">Nacionalinę elektroninių siuntų pristatymo, naudojant pašto tinklą, informacinę sistemą (E.</text:span><text:span text:style-name="T1942"> </text:span><text:span text:style-name="T1943">pristatymo sistem</text:span><text:span text:style-name="T1944">ą</text:span><text:span text:style-name="T1945">) ar registruotu paštu Juridinių asmenų registre nurodytu juridinio asmens buveinės adresu, išskyrus atvejus, kai juridinis asmuo nurodo kitą korespondencijos įteikimo adresą, ar elektroniniu paštu</text:span><text:span text:style-name="T1946">,<text:s/></text:span><text:span text:style-name="T1947">nurodytu Juridinių asmenų registre</text:span><text:span text:style-name="T1948">,</text:span><text:span text:style-name="T1949"><text:s/></text:span><text:span text:style-name="T1950">kitose registrų ar valstybės informacinėse sistemose</text:span><text:span text:style-name="T1951">, kurie naudojami elektroniniu būdu teikiamoms paslaugoms gauti ar prievolėms įvykdyti,<text:s/></text:span><text:span text:style-name="T1952">arba<text:s/></text:span><text:span text:style-name="T1953">šio Įstatymo 35 straipsnio 1 dalyje nurodyto protokolo kopija</text:span><text:span text:style-name="T1954">,</text:span><text:span text:style-name="T1955"><text:s/></text:span><text:span text:style-name="T1956">pasirašytinai<text:s/></text:span><text:span text:style-name="T1957">įteikta<text:s/></text:span><text:span text:style-name="T1958">juridiniam asmeniui</text:span><text:span text:style-name="T1959">.</text:span><text:span text:style-name="T1960"><text:s/></text:span><text:span text:style-name="T1961">P</text:span><text:span text:style-name="T1962">rotokolo kopija</text:span><text:span text:style-name="T1963"><text:s/></text:span><text:span text:style-name="T1964">laikoma įteikta praėjus 10</text:span><text:span text:style-name="T1965"> </text:span><text:span text:style-name="T1966">dienų nuo<text:s/></text:span><text:span text:style-name="T1967">jos iš</text:span><text:span text:style-name="T1968">siuntimo dienos</text:span><text:span text:style-name="T1969">,<text:s/></text:span><text:span text:style-name="T1970">išskyrus atvejus, kai<text:s/></text:span><text:span text:style-name="T1971">ji</text:span><text:span text:style-name="T1972"><text:s/></text:span><text:span text:style-name="T1973">pasirašytinai<text:s/></text:span><text:span text:style-name="T1974">įteikiama<text:s/></text:span><text:span text:style-name="T1975">juridiniam asmeniui</text:span><text:span text:style-name="T1976">.“</text:span></text:p>
      <text:p text:style-name="P1977"/>
      <text:p text:style-name="P1978"><text:bookmark-start text:name="straipsnis17"/><text:span text:style-name="T1979">17</text:span><text:span text:style-name="T1980"><text:s/>straipsnis. 39 straipsnio pakeitimas</text:span><text:span text:style-name="T1981"> </text:span></text:p>
      <text:p text:style-name="P1982"><text:bookmark-end text:name="straipsnis17"/>Pakeisti 39 straipsnio 3 dalį ir ją išdėstyti taip: </text:p>
      <text:p text:style-name="P1983"><text:span text:style-name="T1984">„3. Šio Įstatymo 34 straipsnio 1 dalyje nurodytų institucijų nutarimai per 2 darbo dienas nuo jų priėmimo išsiunčiami</text:span><text:span text:style-name="T1985"><text:s/></text:span><text:span text:style-name="T1986">juridiniams<text:s/></text:span><text:span text:style-name="T1987">asmenims, dėl kurių šie nutarimai priimti.</text:span><text:span text:style-name="T1988"><text:s/>Tinkamu pranešimu apie nutarimo priėmimą laikytinas pranešimas, išsiųstas per Nacionalinę elektroninių siuntų pristatymo, naudojant pašto tinklą, informacinę sistemą (E. pristatymo sistem</text:span><text:span text:style-name="T1989">ą</text:span><text:span text:style-name="T1990">) ar registruotu paštu Juridinių asmenų registre nurodytu juridinio asmens buveinės adr</text:span><text:span text:style-name="T1991">esu, išskyrus atvejus, kai juridinis asmuo nurodo kitą korespondencijos įteikimo adresą, ar elektroniniu paštu</text:span><text:span text:style-name="T1992">,<text:s/></text:span><text:span text:style-name="T1993">nurodytu Juridinių asmenų registre</text:span><text:span text:style-name="T1994">,</text:span><text:span text:style-name="T1995"><text:s/></text:span><text:span text:style-name="T1996">kitose registrų ar valstybės informacinėse sistemose</text:span><text:span text:style-name="T1997">, kurie naudojami elektroniniu būdu teikiamoms paslaugoms gauti ar prievolėms įvykdyti, arba pranešimas</text:span><text:span text:style-name="T1998">,</text:span><text:span text:style-name="T1999"><text:s/>pasirašytinai įteiktas</text:span><text:span text:style-name="T2000"><text:s/>juridiniam asmeniui. Pranešimas laikomas įteiktu praėjus 10 dienų nuo pranešimo išsiuntimo dienos, išskyrus atvejus, kai pranešimas<text:s/></text:span><text:span text:style-name="T2001">pasirašytinai<text:s/></text:span><text:span text:style-name="T2002">įteikiamas<text:s/></text:span><text:span text:style-name="T2003">juridiniam asmeniui</text:span><text:span text:style-name="T2004">.“</text:span></text:p>
      <text:p text:style-name="P2005"/>
      <text:p text:style-name="P2006"><text:bookmark-start text:name="straipsnis18"/><text:span text:style-name="T2007">18</text:span><text:span text:style-name="T2008"><text:s/>straipsnis. Įstatymo</text:span><text:span text:style-name="T2009"><text:s/>priedo pakeitimas</text:span><text:span text:style-name="T2010"> </text:span></text:p>
      <text:p text:style-name="P2011"><text:bookmark-end text:name="straipsnis18"/>Pakeisti Įstatymo priedą ir jį išdėstyti taip: </text:p>
      <text:p text:style-name="P2012"><text:span text:style-name="T2013">„Lietuvos Respublikos </text:span></text:p>
      <text:p text:style-name="P2014"><text:span text:style-name="T2015">alkoholio kontrolės įstatymo </text:span></text:p>
      <text:p text:style-name="P2016"><text:span text:style-name="T2017">priedas</text:span></text:p>
      <text:p text:style-name="P2018"/>
      <text:p text:style-name="P2019">ĮGYVENDINAMI EUROPOS SĄJUNGOS TEISĖS AKTAI</text:p>
      <text:p text:style-name="P2020"/>
      <text:p text:style-name="P2021"><text:span text:style-name="T2022">1. 2001 m. birželio 5 d. Tarybos rekomendacija 2001/458/EB dėl jaunimo, visų pirma vaikų ir paauglių, alkoholio vartojimo.</text:span></text:p>
      <text:p text:style-name="P2023"><text:span text:style-name="T2024">2.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su paskutiniais pakeitimais, padarytais</text:span><text:span text:style-name="T2025"><text:s/></text:span><text:span text:style-name="T2026">2017 m. gruodžio 11 d. Komisijos deleguotuoju reglamentu (ES) 2018/273</text:span><text:span text:style-name="T2027">.</text:span></text:p>
      <text:p text:style-name="P2028"><text:span text:style-name="T2029">3. 2013</text:span><text:span text:style-name="T2030"><text:s/></text:span><text:span text:style-name="T2031">m. gruodžio 17</text:span><text:span text:style-name="T2032"><text:s/></text:span><text:span text:style-name="T2033">d. Europos Parlamento ir Tarybos reglamentas (ES) Nr. 1308/2013, kuriuo nustatomas bendras žemės ūkio produktų rinkų organizavimas ir panaikinami Tarybos reglamentai (EEB) Nr.</text:span><text:span text:style-name="T2034"><text:s/></text:span><text:span text:style-name="T2035">922/72, (EEB) Nr.</text:span><text:span text:style-name="T2036"><text:s/></text:span><text:span text:style-name="T2037">234/79, (EB) Nr.</text:span><text:span text:style-name="T2038"><text:s/></text:span><text:span text:style-name="T2039">1037/2001 ir (EB) Nr.</text:span><text:span text:style-name="T2040"><text:s/></text:span><text:span text:style-name="T2041">1234/2007, su paskutiniais pakeitimais, padaryt</text:span><text:span text:style-name="T2042">ais<text:s/></text:span><text:span text:style-name="T2043">2021</text:span><text:span text:style-name="T2044"><text:s/></text:span><text:span text:style-name="T2045">m.</text:span><text:span text:style-name="T2046"><text:s/></text:span><text:span text:style-name="T2047">gruodžio 2</text:span><text:span text:style-name="T2048"><text:s/></text:span><text:span text:style-name="T2049">d. Europos Parlamento ir Tarybos reglamentu (ES)</text:span><text:span text:style-name="T2050"><text:s/>2021/2117</text:span><text:span text:style-name="T2051">.</text:span></text:p>
      <text:p text:style-name="P2052"><text:span text:style-name="T2053">4.<text:s/></text:span><text:span text:style-name="T2054">2014</text:span><text:span text:style-name="T2055"><text:s/></text:span><text:span text:style-name="T2056">m. vasario 26</text:span><text:span text:style-name="T2057"><text:s/></text:span><text:span text:style-name="T2058">d. Europos Parlamento ir Tarybos reglamentas (ES) Nr.</text:span><text:span text:style-name="T2059"><text:s/></text:span><text:span text:style-name="T2060">251/2014 dėl aromatizuotų vyno produktų apibrėžties, aprašymo, pateikimo, ženklinimo ir geografinių nuorodų apsaugos, kuriuo panaikinamas Tarybos reglamentas (EEB) Nr.</text:span><text:span text:style-name="T2061"><text:s/></text:span><text:span text:style-name="T2062">1601/91, su paskutiniais pakeitimais, padarytais<text:s/></text:span><text:span text:style-name="T2063">2021</text:span><text:span text:style-name="T2064"><text:s/></text:span><text:span text:style-name="T2065">m.</text:span><text:span text:style-name="T2066"><text:s/></text:span><text:span text:style-name="T2067">gruodžio 2</text:span><text:span text:style-name="T2068"><text:s/></text:span><text:span text:style-name="T2069">d. Europos Parlamento ir Tarybos reglamentu (ES) 2021/2117</text:span><text:span text:style-name="T2070">.</text:span></text:p>
      <text:p text:style-name="P2071"><text:span text:style-name="T2072">5.<text:s/></text:span><text:span text:style-name="T2073">2016 m. gegužės 18 d. Komisijos deleguotasis reglamentas (ES) 2016/1237, kuriuo iš dalies papildomi Europos Parlamento ir Tarybos reglamentas (ES) Nr. 1308/2013 dėl importo ir eksporto licencijų sistemos taikymo taisyklių ir Europos Parlamento ir Tarybos reglamentas (ES)</text:span><text:span text:style-name="T2074"><text:s/></text:span><text:span text:style-name="T2075">Nr.</text:span><text:span text:style-name="T2076"> </text:span><text:span text:style-name="T2077">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su paskutiniais pakeitimais, padarytais<text:s/></text:span><text:span text:style-name="T2078">2021</text:span><text:span text:style-name="T2079"><text:s/></text:span><text:span text:style-name="T2080">m. liepos</text:span><text:span text:style-name="T2081"><text:s/></text:span><text:span text:style-name="T2082">6</text:span><text:span text:style-name="T2083"><text:s/></text:span><text:span text:style-name="T2084">d.</text:span><text:span text:style-name="T2085"><text:s/></text:span><text:span text:style-name="T2086">Komisijos deleguotuoju reglamentu (ES) 2021/1467</text:span><text:span text:style-name="T2087">. </text:span></text:p>
      <text:p text:style-name="P2088"><text:span text:style-name="T2089">6.<text:s/></text:span><text:span text:style-name="T2090">2017 m. gruodžio 11 d. Komisijos deleguot</text:span><text:span text:style-name="T2091">asis</text:span><text:span text:style-name="T2092"><text:s/>reglament</text:span><text:span text:style-name="T2093">as</text:span><text:span text:style-name="T2094"><text:s/>(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text:span><text:span text:style-name="T2095"><text:s/></text:span><text:span text:style-name="T2096">1306/2013 nuostatos dėl atitinkamų patikrų bei nuobaudų, iš dalies keičiami Komisijos reglamentai (EB) Nr. 555/2008, (EB) Nr. 606/2009 bei (EB) Nr. 607/2009 ir panaikinamas Komisijos reglamentas (EB) Nr. 436/2009 bei Komisijos deleguotasis reglamentas (ES) 2015/560 su paskutiniais pakeitimais, padarytais 2023 m. gegužės</text:span><text:span text:style-name="T2097"><text:s/></text:span><text:span text:style-name="T2098">30</text:span><text:span text:style-name="T2099"> </text:span><text:span text:style-name="T2100">d. Komisijos deleguotuoju reglamentu (ES) 2023/1606</text:span><text:span text:style-name="T2101">.</text:span></text:p>
      <text:p text:style-name="P2102"><text:span text:style-name="T2103">7.<text:s/></text:span><text:span text:style-name="T2104">2018 m. lapkričio 14 d. Europos Parlamento ir Tarybos direktyva (ES) 2018/1808, kuria, atsižvelgiant į kintančias rinkos realijas, iš dalies keičiama Direktyva 2010/13/ES dėl valstybių narių įstatymuose ir kituose teisės aktuose išdėstytų tam tikrų nuostatų, susijusių su audiovizualinės žiniasklaidos paslaugų teikimu, derinimo (Audiovizualinės žiniasklaidos paslaugų direktyva).</text:span></text:p>
      <text:p text:style-name="P2105"><text:span text:style-name="T2106">8.<text:s/></text:span><text:span text:style-name="T2107">2019 m. kovo 12 d. Komisijos deleguotasis reglamentas (ES) 2019/934, kuriuo papildomos Europos Parlamento ir Tarybos reglamento (ES) Nr. 1308/2013 nuostatos dėl vynuogių auginimo zonų, kuriose galima padidinti alkoholio koncentraciją, leidžiamų vynininkystės metodų ir apribojimų, taikytinų vynuogių produktų gamybai ir laikymui, mažiausios procentinės alkoholio koncentracijos šalutiniuose produktuose bei tų produktų šalinimo ir OIV bylų paskelbimo, su paskutiniais pakeitimais, padarytais<text:s/></text:span><text:span text:style-name="T2108">2021 m. spalio</text:span><text:span text:style-name="T2109"><text:s/></text:span><text:span text:style-name="T2110">27 d.</text:span><text:span text:style-name="T2111"><text:s/></text:span><text:span text:style-name="T2112">Komisijos deleguotuoju reglamentu (ES) 2022/68</text:span><text:span text:style-name="T2113">.</text:span></text:p>
      <text:p text:style-name="P2114"><text:span text:style-name="T2115">9.<text:s/></text:span><text:span text:style-name="T2116">2019 m. balandžio 17 d. Europos Parlamento ir Tarybos reglamentas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su paskutiniais pakeitimais, padarytais<text:s/></text:span><text:span text:style-name="T2117">2022</text:span><text:span text:style-name="T2118"> </text:span><text:span text:style-name="T2119">m. balandžio</text:span><text:span text:style-name="T2120"><text:s/></text:span><text:span text:style-name="T2121">25 d.</text:span><text:span text:style-name="T2122"><text:s/></text:span><text:span text:style-name="T2123">Komisijos deleguotuoju reglamentu (ES) 2022/1303</text:span><text:span text:style-name="T2124">.“</text:span></text:p>
      <text:p text:style-name="P2125"/>
      <text:p text:style-name="P2126"><text:bookmark-start text:name="straipsnis19"/><text:span text:style-name="T2127">19</text:span><text:span text:style-name="T2128"><text:s/>straipsnis.<text:s/></text:span><text:span text:style-name="T2129">Įstatymo įsigaliojimas, įgyvendinimas ir taikymas</text:span><text:span text:style-name="T2130"> </text:span></text:p>
      <text:p text:style-name="P2131"><text:bookmark-end text:name="straipsnis19"/><text:span text:style-name="T2132">1. Šis<text:s/></text:span><text:span text:style-name="T2133">į</text:span><text:span text:style-name="T2134">statymas, išskyrus šio straipsnio 2 dalį, įsigalioja 2024 m. birželio 1 d.</text:span></text:p>
      <text:p text:style-name="P2135"><text:span text:style-name="T2136">2. Lietuvos Respublikos Vyriausybė iki 2024 m. gegužės 31 d. priima šio<text:s/></text:span><text:span text:style-name="T2137">į</text:span><text:span text:style-name="T2138">statymo įgyvendinamuosius teisės aktus.</text:span></text:p>
      <text:p text:style-name="P2139"><text:span text:style-name="T2140">3. Iki šio<text:s/></text:span><text:span text:style-name="T2141">į</text:span><text:span text:style-name="T2142">statymo įsigaliojimo išduotos licencijos verstis mažmenine prekyba alumi, alaus mišiniais su nealkoholiniais gėrimais, natūralios fermentacijos sidru, kurių tūrinė etilo alkoholio koncentracija neviršija 7,5 </text:span><text:span text:style-name="T2143">procento</text:span><text:span text:style-name="T2144">, įsigaliojus šiam<text:s/></text:span><text:span text:style-name="T2145">į</text:span><text:span text:style-name="T2146">statymui laikytinos licencijomis<text:s/></text:span><text:span text:style-name="T2147">verstis mažmenine prekyba alumi, alaus mišiniais su nealkoholiniais gėrimais, natūralios fermentacijos sidru, kurių tūrinė etilo alkoholio koncentracija neviršija 8,5 procento.</text:span></text:p>
      <text:p text:style-name="P2148">4. Įsigaliojus šiam<text:s/>įstatymui vienkartinėmis licencijomis verstis mažmenine prekyba alkoholiniais gėrimais, kurių tūrinė etilo alkoholio koncentracija neviršija 15 procentų,<text:s/>parodose, mugėse ir masiniuose renginiuose, išskyrus sporto renginius, laikytinos iki šio<text:s/>įstatymo įsigaliojimo išduotos šios licencijos:</text:p>
      <text:p text:style-name="P2149"><text:span text:style-name="T2150">1)<text:s/></text:span><text:span text:style-name="T2151">vienkartinės licencijos verstis mažmenine prekyba natūralios fermentacijos alkoholiniais gėrimais, kurių tūrinė etilo alkoholio koncentracija neviršija 13<text:s/></text:span><text:span text:style-name="T2152">procentų</text:span><text:span text:style-name="T2153">, parodose;</text:span></text:p>
      <text:p text:style-name="P2154"><text:span text:style-name="T2155">2) vienkartinės<text:s/></text:span><text:span text:style-name="T2156">licencijos<text:s/></text:span><text:span text:style-name="T2157">verstis mažmenine prekyba alumi ir alaus mišiniais su nealkoholiniais gėrimais, kurių tūrinė etilo alkoholio koncentracija neviršija 13<text:s/></text:span><text:span text:style-name="T2158">procentų</text:span><text:span text:style-name="T2159">, natūralios fermentacijos sidru, kurio tūrinė etilo alkoholio koncentracija neviršija 8,5 </text:span><text:span text:style-name="T2160">procento</text:span><text:span text:style-name="T2161">, parodose;</text:span></text:p>
      <text:p text:style-name="P2162"><text:span text:style-name="T2163">3) vienkartinės<text:s/></text:span><text:span text:style-name="T2164">licencijos</text:span><text:span text:style-name="T2165"><text:s/>verstis mažmenine prekyba natūralios fermentacijos alkoholiniais gėrimais, kurių tūrinė etilo alkoholio koncentracija neviršija 7,5<text:s/></text:span><text:span text:style-name="T2166">procento</text:span><text:span text:style-name="T2167">, masiniuose renginiuose ir mugėse;</text:span></text:p>
      <text:p text:style-name="P2168"><text:span text:style-name="T2169">4) vienkartinės<text:s/></text:span><text:span text:style-name="T2170">licencijos</text:span><text:span text:style-name="T2171"><text:s/>verstis mažmenine prekyba alumi, alaus mišiniais su nealkoholiniais gėrimais ir natūralios fermentacijos sidru, kurių tūrinė etilo alkoholio koncentracija neviršija 7,5</text:span><text:span text:style-name="T2172"> </text:span><text:span text:style-name="T2173">procento</text:span><text:span text:style-name="T2174">, masiniuose renginiuose ir mugėse.</text:span></text:p>
      <text:p text:style-name="P2175">5. Šio straipsnio 4 dalies 3 punkte nurodytos vienkartinės licencijos, išduotos iki šio<text:s/>įstatymo įsigaliojimo sporto renginiams, įsigaliojus šiam<text:s/>įstatymui laikytinos vienkartinėmis licencijomis verstis mažmenine prekyba alumi, alaus mišiniais su nealkoholiniais gėrimais, natūralios fermentacijos sidru, kurių tūrinė etilo alkoholio koncentracija neviršija 8,5 procento, sporto renginiuose.</text:p>
      <text:p text:style-name="P2176">6. Iki šio<text:s/>įstatymo įsigaliojimo išduoti leidimai pirkti nedenatūruoto etilo alkoholio įsigaliojus šiam<text:s/>įstatymui laikytini leidimais pirkti ir naudoti nedenatūruotą etilo alkoholį.</text:p>
      <text:p text:style-name="P2177"/>
      <text:list text:style-name="LFO4" text:continue-numbering="true">
        <text:list-item>
          <text:p text:style-name="P2178"><text:span text:style-name="T2179">Seimo kanceliarijos Teisės departamentas, 2024-04-30:</text:span></text:p>
        </text:list-item>
      </text:list>
      <text:p text:style-name="P2180"><text:span text:style-name="T2181">5.</text:span><text:span text:style-name="T2182"><text:tab/>Projekto <text:s/>19 straipsnio 6 dalyje žodis „Įstatymui“ rašytinas mažąja raide.</text:span></text:p>
      <text:p text:style-name="P2183"><text:span text:style-name="T2184">Komiteto nuomonė -<text:s/></text:span><text:span text:style-name="T2185">Pritarti</text:span><text:span text:style-name="T2186">.</text:span></text:p>
      <text:p text:style-name="P2187"><text:span text:style-name="T2188">Komiteto pasiūlymas:<text:s/></text:span></text:p>
      <text:p text:style-name="P2189"><text:span text:style-name="T2190"><text:s/>„</text:span><text:span text:style-name="T2191">19 straipsnis. Įstatymo įsigaliojimas, įgyvendinimas ir taikymas</text:span></text:p>
      <text:p text:style-name="P2192"><text:bookmark-start text:name="part_24716df0ff4249549bfeb855b7922165"/><text:bookmark-end text:name="part_24716df0ff4249549bfeb855b7922165"/>1. Šis įstatymas, išskyrus šio straipsnio 2 dalį, įsigalioja 2024 m. birželio 1 d.</text:p>
      <text:p text:style-name="P2193"><text:bookmark-start text:name="part_2fcecfb408fd4e2a9d2c10edc3f705dc"/><text:bookmark-end text:name="part_2fcecfb408fd4e2a9d2c10edc3f705dc"/>2. Lietuvos Respublikos Vyriausybė iki 2024 m. gegužės 31 d. priima šio įstatymo įgyvendinamuosius teisės aktus.</text:p>
      <text:p text:style-name="P2194"><text:bookmark-start text:name="part_78e9291eedcd4fd7bd2c58215122e18c"/><text:bookmark-end text:name="part_78e9291eedcd4fd7bd2c58215122e18c"/><text:span text:style-name="T2195">3. Iki šio įstatymo įsigaliojimo išduotos licencijos verstis mažmenine prekyba alumi, alaus mišiniais su nealkoholiniais gėrimais, natūralios fermentacijos sidru, kurių tūrinė etilo alkoholio koncentracija neviršija 7,5</text:span><text:span text:style-name="T2196"> </text:span><text:span text:style-name="T2197">procento, įsigaliojus šiam įstatymui laikytinos licencijomis verstis mažmenine prekyba alumi, alaus mišiniais su nealkoholiniais gėrimais, natūralios fermentacijos sidru, kurių tūrinė etilo alkoholio koncentracija neviršija 8,5</text:span><text:span text:style-name="T2198"> </text:span><text:span text:style-name="T2199">procento.</text:span></text:p>
      <text:p text:style-name="P2200"><text:bookmark-start text:name="part_313737647924404a8f2c0551b1e795ac"/><text:bookmark-end text:name="part_313737647924404a8f2c0551b1e795ac"/>4. Įsigaliojus šiam įstatymui vienkartinėmis licencijomis verstis mažmenine prekyba alkoholiniais gėrimais, kurių tūrinė etilo alkoholio koncentracija neviršija 15 procentų, parodose, mugėse ir masiniuose renginiuose, išskyrus sporto renginius, laikytinos iki šio įstatymo įsigaliojimo išduotos šios licencijos:</text:p>
      <text:p text:style-name="P2201"><text:bookmark-start text:name="part_b46f6305c0e343c0bfed878c98f29925"/><text:bookmark-end text:name="part_b46f6305c0e343c0bfed878c98f29925"/>1) vienkartinės licencijos verstis mažmenine prekyba natūralios fermentacijos alkoholiniais gėrimais, kurių tūrinė etilo alkoholio koncentracija neviršija 13 procentų, parodose;</text:p>
      <text:p text:style-name="P2202"><text:bookmark-start text:name="part_966b7da0190b476883e717ccacf4017d"/><text:bookmark-end text:name="part_966b7da0190b476883e717ccacf4017d"/><text:span text:style-name="T2203">2) vienkartinės licencijos verstis mažmenine prekyba alumi ir alaus mišiniais su nealkoholiniais gėrimais, kurių tūrinė etilo alkoholio koncentracija neviršija 13 procentų, natūralios fermentacijos sidru, kurio tūrinė etilo alkoholio koncentracija neviršija 8,5</text:span><text:span text:style-name="T2204"> </text:span><text:span text:style-name="T2205">procento, parodose;</text:span></text:p>
      <text:p text:style-name="P2206"><text:bookmark-start text:name="part_a67d22beaefb4d79b37927d3e9ecfa2a"/><text:bookmark-end text:name="part_a67d22beaefb4d79b37927d3e9ecfa2a"/>3) vienkartinės licencijos verstis mažmenine prekyba natūralios fermentacijos alkoholiniais gėrimais, kurių tūrinė etilo alkoholio koncentracija neviršija 7,5 procento, masiniuose renginiuose ir mugėse;</text:p>
      <text:p text:style-name="P2207"><text:bookmark-start text:name="part_2907bceab7c34a2c8aa415a3acab1fff"/><text:bookmark-end text:name="part_2907bceab7c34a2c8aa415a3acab1fff"/><text:span text:style-name="T2208">4) vienkartinės licencijos verstis mažmenine prekyba alumi, alaus mišiniais su nealkoholiniais gėrimais ir natūralios fermentacijos sidru, kurių tūrinė etilo alkoholio koncentracija neviršija 7,5</text:span><text:span text:style-name="T2209"> </text:span><text:span text:style-name="T2210">procento, masiniuose renginiuose ir mugėse.</text:span></text:p>
      <text:p text:style-name="P2211"><text:bookmark-start text:name="part_616295c6d57e4bc5a1f8ec83ab6f6c0c"/><text:bookmark-end text:name="part_616295c6d57e4bc5a1f8ec83ab6f6c0c"/>5. Šio straipsnio 4 dalies 3 punkte nurodytos vienkartinės licencijos, išduotos iki šio įstatymo įsigaliojimo sporto renginiams, įsigaliojus šiam įstatymui laikytinos vienkartinėmis licencijomis verstis mažmenine prekyba alumi, alaus mišiniais su nealkoholiniais gėrimais, natūralios fermentacijos sidru, kurių tūrinė etilo alkoholio koncentracija neviršija 8,5 procento, sporto renginiuose.</text:p>
      <text:p text:style-name="P2212"><text:bookmark-start text:name="part_d197494fb7604f6781b3b52883ce7c8f"/><text:bookmark-end text:name="part_d197494fb7604f6781b3b52883ce7c8f"/><text:span text:style-name="T2213">6. Iki šio įstatymo įsigaliojimo išduoti leidimai pirkti nedenatūruoto etilo alkoholio įsigaliojus šiam įstatymui laikytini leidimais pirkti ir naudoti nedenatūruotą etilo alkoholį.</text:span><text:span text:style-name="T2214">“</text:span></text:p>
      <text:p text:style-name="P2215"/>
      <text:p text:style-name="P2216"><text:span text:style-name="T2217">Balsavimo rezultatai:</text:span><text:span text:style-name="T2218"><text:s/>pritarta bendru sutarimu (dalyvavo 10 Komiteto narių).</text:span></text:p>
      <text:p text:style-name="P2219"><text:bookmark-start text:name="p_19_6"/><text:bookmark-end text:name="p_19_6"/></text:p>
      <text:p text:style-name="P2220"/>
      <text:p text:style-name="P2221"><text:span text:style-name="T2222">Skelbiu šį Lietuvos Respublikos Seimo priimtą įstatymą.</text:span><text:span text:style-name="T2223"> </text:span></text:p>
      <text:p text:style-name="P2224"/>
      <text:p text:style-name="P2225"/>
      <text:p text:style-name="P2226"><text:span text:style-name="T2227">Respublikos Prezidentas</text:span><text:span text:style-name="T2228">   </text:span></text:p>
      <text:p text:style-name="P2229"/>
      <text:p text:style-name="P2230"/>
      <text:p text:style-name="Normal"/>
      <text:p text:style-name="Normal"/>
      <text:p text:style-name="P2231"><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number text:level="1" text:style-name="WW_CharLFO5LV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3"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4"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5"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6"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level-style-number text:level="7"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8" style:num-suffix="." style:num-format="a" style:num-letter-sync="true">
        <style:list-level-properties text:space-before="5.1666in" text:min-label-width="0.25in" text:list-level-position-and-space-mode="label-alignment">
          <style:list-level-label-alignment text:label-followed-by="listtab" fo:margin-left="5.4166in" fo:text-indent="-0.25in"/>
        </style:list-level-properties>
      </text:list-level-style-number>
      <text:list-level-style-number text:level="9" style:num-suffix="." style:num-format="i">
        <style:list-level-properties fo:text-align="end" text:space-before="5.7916in" text:min-label-width="0.125in" text:list-level-position-and-space-mode="label-alignment">
          <style:list-level-label-alignment text:label-followed-by="listtab" fo:margin-left="5.916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4-05-08T09:29:00Z</meta:creation-date>
    <dc:date>2024-05-08T09:29:00Z</dc:date>
    <meta:template xlink:href="Normal.dotm" xlink:type="simple"/>
    <meta:editing-cycles>2</meta:editing-cycles>
    <meta:editing-duration>PT60S</meta:editing-duration>
    <meta:document-statistic meta:page-count="3" meta:paragraph-count="664" meta:word-count="10774" meta:character-count="84994" meta:row-count="1664" meta:non-whitespace-character-count="74884"/>
  </office:meta>
</office:document-meta>
</file>