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4923in"/>
      <style:text-properties fo:font-style="italic" style:font-style-asian="italic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T62" style:parent-style-name="DefaultParagraphFont" style:family="text">
      <style:text-properties style:font-weight-complex="bold" style:font-style-complex="italic"/>
    </style:style>
    <style:style style:name="P63" style:parent-style-name="Header" style:family="paragraph">
      <style:paragraph-properties fo:text-indent="0.4923in">
        <style:tab-stops/>
      </style:paragraph-properties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indent="0.5in"/>
      <style:text-properties fo:color="#000000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Header" style:family="paragraph">
      <style:text-properties fo:font-size="16pt" style:font-size-asian="16pt" style:font-size-complex="16pt"/>
    </style:style>
    <style:style style:name="P111" style:parent-style-name="Header" style:family="paragraph">
      <style:paragraph-properties fo:text-indent="0.5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text-position="super 62.5%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text-position="super 62.5%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text-position="super 62.5%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text-position="super 62.5%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text-position="super 62.5%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text-position="super 62.5%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text-position="super 62.5%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text-position="super 62.5%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text-position="super 62.5%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text-properties fo:font-size="14pt" style:font-size-asian="14pt" style:font-size-complex="14pt"/>
    </style:style>
    <style:style style:name="P145" style:parent-style-name="Normal" style:family="paragraph">
      <style:paragraph-properties fo:text-indent="0.4923in"/>
      <style:text-properties fo:font-style="italic" style:font-style-asian="italic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7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text-properties fo:font-size="14pt" style:font-size-asian="14pt" style:font-size-complex="14pt"/>
    </style:style>
    <style:style style:name="P202" style:parent-style-name="Normal" style:family="paragraph">
      <style:paragraph-properties fo:text-indent="0.4923in"/>
      <style:text-properties fo:font-style="italic" style:font-style-asian="italic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tyle-complex="italic" fo:color="#000000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T217" style:parent-style-name="DefaultParagraphFont" style:family="text">
      <style:text-properties style:font-weight-complex="bold" style:font-style-complex="italic"/>
    </style:style>
    <style:style style:name="P218" style:parent-style-name="Header" style:family="paragraph">
      <style:paragraph-properties>
        <style:tab-stops/>
      </style:paragraph-properties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text-properties fo:color="#000000"/>
    </style:style>
    <style:style style:name="P226" style:parent-style-name="Header" style:family="paragraph">
      <style:paragraph-properties fo:text-indent="0.5in">
        <style:tab-stops/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text-properties fo:font-size="14pt" style:font-size-asian="14pt" style:font-size-complex="14pt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tyle-complex="italic"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style:font-weight-complex="bold" style:font-style-complex="italic"/>
    </style:style>
    <style:style style:name="P258" style:parent-style-name="Normal" style:family="paragraph">
      <style:paragraph-properties fo:text-indent="0.5in"/>
    </style:style>
    <style:style style:name="P259" style:parent-style-name="Header" style:family="paragraph">
      <style:paragraph-properties fo:text-indent="0.5in">
        <style:tab-stops/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text-indent="0.4923in"/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T291" style:parent-style-name="DefaultParagraphFont" style:family="text">
      <style:text-properties style:font-weight-complex="bold" style:font-style-complex="italic"/>
    </style:style>
    <style:style style:name="P292" style:parent-style-name="Header" style:family="paragraph">
      <style:paragraph-properties fo:text-indent="0.5in">
        <style:tab-stops/>
      </style:paragraph-properties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weight-complex="bold" style:font-style-complex="italic"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 fo:font-style="italic" style:font-style-asian="italic"/>
    </style:style>
    <style:style style:name="T314" style:parent-style-name="DefaultParagraphFont" style:family="text">
      <style:text-properties style:font-weight-complex="bold" style:font-style-complex="italic"/>
    </style:style>
    <style:style style:name="P315" style:parent-style-name="Header" style:family="paragraph">
      <style:paragraph-properties fo:text-indent="0.5in">
        <style:tab-stops/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text-properties fo:font-size="16pt" style:font-size-asian="16pt" style:font-size-complex="16pt"/>
    </style:style>
    <style:style style:name="P322" style:parent-style-name="Normal" style:family="paragraph">
      <style:paragraph-properties fo:text-indent="0.4923in"/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text-position="super 62.5%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font-weight-complex="bold" style:font-style-complex="italic"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fo:font-style="italic" style:font-style-asian="italic"/>
    </style:style>
    <style:style style:name="T338" style:parent-style-name="DefaultParagraphFont" style:family="text">
      <style:text-properties style:font-weight-complex="bold" style:font-style-complex="italic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style:font-weight-complex="bold" style:font-style-complex="italic" fo:color="#000000"/>
    </style:style>
    <style:style style:name="T344" style:parent-style-name="DefaultParagraphFont" style:family="text">
      <style:text-properties style:font-weight-complex="bold" style:font-style-complex="italic"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weight-complex="bold" style:font-style-complex="italic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style:font-style-complex="italic"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style:font-style-complex="italic"/>
    </style:style>
    <style:style style:name="T353" style:parent-style-name="DefaultParagraphFont" style:family="text">
      <style:text-properties style:font-style-complex="italic"/>
    </style:style>
    <style:style style:name="T354" style:parent-style-name="DefaultParagraphFont" style:family="text">
      <style:text-properties style:font-style-complex="italic"/>
    </style:style>
    <style:style style:name="T355" style:parent-style-name="DefaultParagraphFont" style:family="text">
      <style:text-properties style:font-style-complex="italic"/>
    </style:style>
    <style:style style:name="T356" style:parent-style-name="DefaultParagraphFont" style:family="text">
      <style:text-properties style:font-style-complex="italic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Header" style:family="paragraph">
      <style:paragraph-properties fo:text-indent="0.5in">
        <style:tab-stops/>
      </style:paragraph-properties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4pt" style:font-size-asian="14pt" style:font-size-complex="14pt"/>
    </style:style>
    <style:style style:name="T36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name-asian="Calibri"/>
    </style:style>
    <style:style style:name="T394" style:parent-style-name="DefaultParagraphFont" style:family="text">
      <style:text-properties style:font-name-asian="Calibri"/>
    </style:style>
    <style:style style:name="T395" style:parent-style-name="DefaultParagraphFont" style:family="text">
      <style:text-properties style:font-name-asian="Calibri"/>
    </style:style>
    <style:style style:name="T396" style:parent-style-name="DefaultParagraphFont" style:family="text">
      <style:text-properties style:font-name-asian="Calibri"/>
    </style:style>
    <style:style style:name="T397" style:parent-style-name="DefaultParagraphFont" style:family="text">
      <style:text-properties style:font-name-asian="Calibri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 fo:text-indent="0.4923in"/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fo:font-weight="bold" style:font-weight-asian="bold" fo:font-style="italic" style:font-style-asian="italic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style:font-style-complex="italic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style:font-style-complex="italic"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style:font-style-complex="italic"/>
    </style:style>
    <style:style style:name="T412" style:parent-style-name="DefaultParagraphFont" style:family="text">
      <style:text-properties style:font-style-complex="italic"/>
    </style:style>
    <style:style style:name="T413" style:parent-style-name="DefaultParagraphFont" style:family="text">
      <style:text-properties style:font-style-complex="italic"/>
    </style:style>
    <style:style style:name="T414" style:parent-style-name="DefaultParagraphFont" style:family="text">
      <style:text-properties style:font-style-complex="italic"/>
    </style:style>
    <style:style style:name="T415" style:parent-style-name="DefaultParagraphFont" style:family="text">
      <style:text-properties style:font-style-complex="italic"/>
    </style:style>
    <style:style style:name="T416" style:parent-style-name="DefaultParagraphFont" style:family="text">
      <style:text-properties style:font-style-complex="italic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style:font-weight-complex="bold"/>
    </style:style>
    <style:style style:name="P425" style:parent-style-name="Normal" style:family="paragraph">
      <style:paragraph-properties fo:text-indent="0.4923in"/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style:font-weight-complex="bold" style:font-style-complex="italic" fo:color="#000000" style:font-size-complex="12pt"/>
    </style:style>
    <style:style style:name="T428" style:parent-style-name="DefaultParagraphFont" style:family="text">
      <style:text-properties style:font-weight-complex="bold" style:font-style-complex="italic" fo:color="#000000" style:font-size-complex="12pt"/>
    </style:style>
    <style:style style:name="T429" style:parent-style-name="DefaultParagraphFont" style:family="text">
      <style:text-properties style:font-weight-complex="bold" style:font-style-complex="italic" fo:color="#000000" style:font-size-complex="12pt"/>
    </style:style>
    <style:style style:name="T430" style:parent-style-name="DefaultParagraphFont" style:family="text">
      <style:text-properties style:font-weight-complex="bold" style:font-style-complex="italic" fo:color="#000000" style:font-size-complex="12pt"/>
    </style:style>
    <style:style style:name="T431" style:parent-style-name="DefaultParagraphFont" style:family="text">
      <style:text-properties style:font-weight-complex="bold" style:font-style-complex="italic" fo:color="#000000" style:font-size-complex="12pt"/>
    </style:style>
    <style:style style:name="T432" style:parent-style-name="DefaultParagraphFont" style:family="text">
      <style:text-properties style:font-weight-complex="bold" style:font-style-complex="italic" fo:color="#000000" style:font-size-complex="12pt"/>
    </style:style>
    <style:style style:name="T433" style:parent-style-name="DefaultParagraphFont" style:family="text">
      <style:text-properties fo:font-weight="bold" style:font-weight-asian="bold" fo:font-style="italic" style:font-style-asian="italic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style:font-style-complex="italic"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style:font-style-complex="italic"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style:font-style-complex="italic"/>
    </style:style>
    <style:style style:name="T446" style:parent-style-name="DefaultParagraphFont" style:family="text">
      <style:text-properties style:font-style-complex="italic"/>
    </style:style>
    <style:style style:name="T447" style:parent-style-name="DefaultParagraphFont" style:family="text">
      <style:text-properties style:font-style-complex="italic"/>
    </style:style>
    <style:style style:name="T448" style:parent-style-name="DefaultParagraphFont" style:family="text">
      <style:text-properties style:font-style-complex="italic"/>
    </style:style>
    <style:style style:name="T449" style:parent-style-name="DefaultParagraphFont" style:family="text">
      <style:text-properties style:font-style-complex="italic"/>
    </style:style>
    <style:style style:name="T450" style:parent-style-name="DefaultParagraphFont" style:family="text">
      <style:text-properties style:font-style-complex="italic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weight-complex="bold"/>
    </style:style>
    <style:style style:name="P459" style:parent-style-name="Normal" style:family="paragraph">
      <style:text-properties fo:font-size="14pt" style:font-size-asian="14pt" style:font-size-complex="14pt"/>
    </style:style>
    <style:style style:name="P460" style:parent-style-name="Normal" style:family="paragraph">
      <style:paragraph-properties fo:text-indent="0.4923in"/>
      <style:text-properties fo:font-style="italic" style:font-style-asian="italic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text-position="super 62.5%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tyle-complex="italic" fo:color="#000000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tyle-complex="italic" fo:color="#000000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tyle-complex="italic" fo:color="#000000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tyle-complex="italic" fo:color="#000000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tyle-complex="italic" style:font-size-complex="12pt"/>
    </style:style>
    <style:style style:name="T496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497" style:parent-style-name="DefaultParagraphFont" style:family="text">
      <style:text-properties style:font-weight-complex="bold" style:font-style-complex="italic" style:font-size-complex="12pt"/>
    </style:style>
    <style:style style:name="T498" style:parent-style-name="DefaultParagraphFont" style:family="text">
      <style:text-properties style:font-weight-complex="bold" style:font-style-complex="italic" fo:color="#000000" style:font-size-complex="12pt"/>
    </style:style>
    <style:style style:name="T499" style:parent-style-name="DefaultParagraphFont" style:family="text">
      <style:text-properties style:font-weight-complex="bold" style:font-style-complex="italic" style:font-size-complex="12pt"/>
    </style:style>
    <style:style style:name="T500" style:parent-style-name="DefaultParagraphFont" style:family="text">
      <style:text-properties style:font-weight-complex="bold" style:font-style-complex="italic" style:font-size-complex="12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7" style:parent-style-name="DefaultParagraphFont" style:family="text">
      <style:text-properties style:font-weight-complex="bold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style:font-style-complex="italic" fo:color="#000000"/>
    </style:style>
    <style:style style:name="T512" style:parent-style-name="DefaultParagraphFont" style:family="text">
      <style:text-properties style:font-style-complex="italic"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style:font-style-complex="italic"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text-properties fo:font-size="8pt" style:font-size-asian="8pt" style:font-size-complex="8pt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style:font-style-complex="italic" fo:color="#000000"/>
    </style:style>
    <style:style style:name="T520" style:parent-style-name="DefaultParagraphFont" style:family="text">
      <style:text-properties style:font-style-complex="italic"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text-indent="0.4923in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style:font-weight-complex="bold"/>
    </style:style>
    <style:style style:name="P530" style:parent-style-name="Normal" style:family="paragraph">
      <style:text-properties fo:font-size="16pt" style:font-size-asian="16pt" style:font-size-complex="16pt"/>
    </style:style>
    <style:style style:name="P531" style:parent-style-name="Normal" style:family="paragraph">
      <style:text-properties style:font-weight-complex="bold" style:font-size-complex="12pt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tyle-complex="italic" fo:color="#000000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tyle-complex="italic" fo:color="#000000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tyle-complex="italic" fo:color="#000000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tyle-complex="italic" fo:color="#000000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3" style:parent-style-name="DefaultParagraphFont" style:family="text">
      <style:text-properties style:font-weight-complex="bold"/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style:font-style-complex="italic"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style:font-style-complex="italic"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style:font-weight-complex="bold"/>
    </style:style>
    <style:style style:name="P593" style:parent-style-name="Normal" style:family="paragraph">
      <style:text-properties fo:font-size="14pt" style:font-size-asian="14pt" style:font-size-complex="14pt"/>
    </style:style>
    <style:style style:name="P594" style:parent-style-name="Normal" style:family="paragraph">
      <style:paragraph-properties fo:text-indent="0.4923in"/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 fo:font-style="italic" style:font-style-asian="italic"/>
    </style:style>
    <style:style style:name="P597" style:parent-style-name="Normal" style:family="paragraph">
      <style:paragraph-properties fo:text-indent="0.4923in"/>
      <style:text-properties fo:color="#000000"/>
    </style:style>
    <style:style style:name="P598" style:parent-style-name="Normal" style:family="paragraph">
      <style:paragraph-properties fo:text-indent="0.4923in"/>
      <style:text-properties fo:color="#000000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text-properties fo:font-size="16pt" style:font-size-asian="16pt" style:font-size-complex="16pt"/>
    </style:style>
    <style:style style:name="P609" style:parent-style-name="Normal" style:family="paragraph">
      <style:paragraph-properties fo:text-indent="0.4923in"/>
      <style:text-properties fo:color="#000000"/>
    </style:style>
    <style:style style:name="P610" style:parent-style-name="Normal" style:family="paragraph">
      <style:paragraph-properties fo:text-indent="0.4923in"/>
      <style:text-properties fo:font-style="italic" style:font-style-asian="italic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weight-complex="bold" style:font-style-complex="italic" fo:color="#000000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font-weight="bold" style:font-weight-asian="bold" fo:font-style="italic" style:font-style-asian="italic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style:font-weight-complex="bold" style:font-style-complex="italic" fo:color="#000000"/>
    </style:style>
    <style:style style:name="T631" style:parent-style-name="DefaultParagraphFont" style:family="text">
      <style:text-properties style:font-weight-complex="bold" style:font-style-complex="italic" fo:color="#000000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37" style:parent-style-name="Normal" style:family="paragraph">
      <style:paragraph-properties fo:text-indent="0.5in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style:font-weight-complex="bold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P644" style:parent-style-name="Normal" style:family="paragraph">
      <style:paragraph-properties fo:text-indent="0.5in"/>
      <style:text-properties style:font-name-asian="Calibri"/>
    </style:style>
    <style:style style:name="P645" style:parent-style-name="Normal" style:family="paragraph">
      <style:paragraph-properties fo:text-indent="0.5in"/>
      <style:text-properties style:font-name-asian="Calibri"/>
    </style:style>
    <style:style style:name="P646" style:parent-style-name="Normal" style:family="paragraph">
      <style:paragraph-properties fo:text-indent="0.5in"/>
      <style:text-properties style:font-name-asian="Calibri"/>
    </style:style>
    <style:style style:name="P647" style:parent-style-name="Normal" style:family="paragraph">
      <style:paragraph-properties fo:text-indent="0.5in"/>
      <style:text-properties style:font-name-asian="Calibri" fo:font-size="16pt" style:font-size-asian="16pt" style:font-size-complex="16pt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</style:style>
    <style:style style:name="P65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65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5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style:font-style-complex="italic"/>
    </style:style>
    <style:style style:name="T655" style:parent-style-name="DefaultParagraphFont" style:family="text">
      <style:text-properties style:font-style-complex="italic"/>
    </style:style>
    <style:style style:name="T656" style:parent-style-name="DefaultParagraphFont" style:family="text">
      <style:text-properties style:font-style-complex="italic"/>
    </style:style>
    <style:style style:name="T657" style:parent-style-name="DefaultParagraphFont" style:family="text">
      <style:text-properties style:font-style-complex="italic"/>
    </style:style>
    <style:style style:name="P658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659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660" style:parent-style-name="Normal" style:family="paragraph">
      <style:paragraph-properties fo:text-indent="0.4923in"/>
      <style:text-properties fo:font-style="italic" style:font-style-asian="italic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style:font-weight-complex="bold" style:font-style-complex="italic" fo:color="#000000" style:font-size-complex="12pt"/>
    </style:style>
    <style:style style:name="T664" style:parent-style-name="DefaultParagraphFont" style:family="text">
      <style:text-properties fo:font-weight="bold" style:font-weight-asian="bold" fo:font-style="italic" style:font-style-asian="italic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style:font-weight-complex="bold" style:font-style-complex="italic" fo:color="#000000"/>
    </style:style>
    <style:style style:name="T675" style:parent-style-name="DefaultParagraphFont" style:family="text">
      <style:text-properties style:font-weight-complex="bold" style:font-style-complex="italic" fo:color="#000000"/>
    </style:style>
    <style:style style:name="P676" style:parent-style-name="Normal" style:family="paragraph">
      <style:paragraph-properties fo:text-align="center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text-align="center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5" style:parent-style-name="Pareigos" style:family="text">
      <style:text-properties style:font-name="Times New Roman" fo:text-transform="none" style:font-size-complex="12pt"/>
    </style:style>
    <style:style style:name="P6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7" style:parent-style-name="Pareigos" style:family="text">
      <style:text-properties style:font-name="Times New Roman" fo:text-transform="none" style:font-size-complex="12pt"/>
    </style:style>
    <style:style style:name="P6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9" style:parent-style-name="Pareigos" style:family="text">
      <style:text-properties style:font-name="Times New Roman" fo:text-transform="none" style:font-size-complex="12pt"/>
    </style:style>
    <style:style style:name="P70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01" style:parent-style-name="Pareigos" style:family="text">
      <style:text-properties style:font-name="Times New Roman" fo:text-transform="none" style:font-size-complex="12pt"/>
    </style:style>
    <style:style style:name="T702" style:parent-style-name="Pareigos" style:family="text">
      <style:text-properties style:font-name="Times New Roman" fo:text-transform="none" style:font-size-complex="12pt"/>
    </style:style>
    <style:style style:name="P70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0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7-16</text:span><text:span text:style-name="T17"><text:s text:c="2"/></text:span><text:span text:style-name="T18">Nr. SPP-</text:span><text:span text:style-name="T19">311</text:span></text:p>
      <text:p text:style-name="P20"><text:span text:style-name="T21">Vilnius</text:span></text:p>
      <text:p text:style-name="P22"/>
      <text:p text:style-name="P23">Posėdžio pirmininkas –<text:s/>Seimo Pirmininko pavaduotojas R. Žemaitaitis.</text:p>
      <text:p text:style-name="P24"/>
      <text:p text:style-name="P25">Užsiregistravo 67<text:s/>Seimo nariai<text:s/><text:span text:style-name="T26">(1</text:span><text:span text:style-name="T27">4.01</text:span><text:span text:style-name="T28"><text:s/>val.)</text:span></text:p>
      <text:p text:style-name="P29">Pakartotinai užsiregistravo 70 Seimo narių<text:s/><text:span text:style-name="T30">(1</text:span><text:span text:style-name="T31">4.02</text:span><text:span text:style-name="T32"><text:s/>val.)</text:span></text:p>
      <text:p text:style-name="Normal"/>
      <text:p text:style-name="Normal"/>
      <text:p text:style-name="P33">14.03<text:s/>val.</text:p>
      <text:p text:style-name="P34"><text:span text:style-name="T35"><text:tab/>SVARSTYTA</text:span>. <text:span text:style-name="T36">Teismų įstatymo Nr. I-480 7, 36, 39, 45, 48, 53</text:span><text:span text:style-name="T37">1</text:span><text:span text:style-name="T38">, 53</text:span><text:span text:style-name="T39">2</text:span><text:span text:style-name="T40">, 54, 55</text:span><text:span text:style-name="T41">1</text:span><text:span text:style-name="T42">, 57, 61, 63, 69</text:span><text:span text:style-name="T43">1</text:span><text:span text:style-name="T44">, 76, 78, 84, 85, 88, 91</text:span><text:span text:style-name="T45">2</text:span><text:span text:style-name="T46">, 91</text:span><text:span text:style-name="T47">3</text:span><text:span text:style-name="T48">, 91</text:span><text:span text:style-name="T49">4</text:span><text:span text:style-name="T50">, 91</text:span><text:span text:style-name="T51">5</text:span><text:span text:style-name="T52">, 93, 94, 98, 101, 102, 106, 119, 121, 122, 124, 128, 130 straipsnių pakeitimo, Įstatymo papildymo 44</text:span><text:span text:style-name="T53">1<text:s/></text:span><text:span text:style-name="T54">straipsniu ir nauja VII dalimi ir 95 straipsnio pripažinimo netekusiu galios įstatymo projektas</text:span><text:span text:style-name="T55"><text:s/></text:span><text:span text:style-name="T56">Nr. XIIIP-</text:span><text:span text:style-name="T57">1950(2)</text:span><text:s/><text:span text:style-name="T58">(teikėjas –<text:s/></text:span><text:span text:style-name="T59">Respublikos Prezidentas</text:span><text:span text:style-name="T60">)</text:span><text:s/><text:span text:style-name="T61">(priėmimas)</text:span><text:span text:style-name="T62">.</text:span></text:p>
      <text:p text:style-name="P63">Pranešėja – Teisės ir teisėtvarkos komiteto pirmininkė A. Širinskienė.</text:p>
      <text:p text:style-name="Header"/>
      <text:p text:style-name="P64">Pagrindinio komiteto nuomonei dėl<text:s/>Vyriausybės pasiūlymo dėl 1 straipsnio,<text:s/>kuriam<text:s/>iš dalies pritarė<text:s/>pagrindinis komitetas,<text:s/><text:s/>pritarta bendru sutarimu.<text:s/></text:p>
      <text:p text:style-name="P65"/>
      <text:p text:style-name="P66"><text:tab/>1 straipsnis priimtas bendru sutarimu.</text:p>
      <text:p text:style-name="P67"/>
      <text:p text:style-name="P68">2–8<text:s/>straipsniai priimti bendru sutarimu.<text:tab/></text:p>
      <text:p text:style-name="P69"/>
      <text:p text:style-name="P70">Pagrindinio komiteto nuomonei dėl<text:s/><text:span text:style-name="T71">Teisės departamento</text:span><text:s/>pastabos dėl 9 straipsnio,<text:s/>kuriai<text:s/>iš dalies pritarė<text:s/>pagrindinis komitetas,<text:s/><text:s/>pritarta bendru sutarimu.<text:s/></text:p>
      <text:p text:style-name="P72"><text:tab/>9<text:s/>straipsnis priimtas bendru sutarimu.</text:p>
      <text:p text:style-name="P73"/>
      <text:p text:style-name="P74">10–23<text:s/>straipsniai priimti bendru sutarimu.</text:p>
      <text:p text:style-name="P75"/>
      <text:p text:style-name="P76">Pagrindinio komiteto nuomonei dėl<text:s/><text:span text:style-name="T77">Teisės departamento</text:span><text:s/>pastabos dėl<text:s/>24<text:s/>straipsnio,<text:s/>kuriai<text:s/>pritarė<text:s/>pagrindinis komitetas,<text:s/><text:s/>pritarta bendru sutarimu.<text:s/></text:p>
      <text:p text:style-name="P78"><text:tab/>24<text:s/>straipsnis priimtas bendru sutarimu.</text:p>
      <text:p text:style-name="P79"><text:tab/></text:p>
      <text:p text:style-name="P80">25,<text:s/>26<text:s/>straipsniai priimti bendru sutarimu.<text:tab/></text:p>
      <text:p text:style-name="Header"/>
      <text:p text:style-name="P81">Dėl<text:s/>27<text:s/>straipsnio<text:s/>Socialinių reikalų ir darbo<text:s/>komiteto<text:s/>pataisų, kurioms<text:s/>iš dalies pritarė pagrindinis komitetas,<text:s/>kalbėjo Seimo narys J. Varkalys<text:s/>(pritarė pagrindinio komiteto nuomonei).</text:p>
      <text:p text:style-name="Normal"/>
      <text:p text:style-name="Normal"><text:tab/>Dėl balsavimo motyvų<text:s/>dėl 27 straipsnio<text:s/>Socialinių reikalų ir darbo<text:s/>komiteto pataisos,<text:s/>kuriai<text:s/>iš dalies pritarė<text:s/>pagrindinis komitetas<text:s/>(dėl teisėjų),<text:s/><text:s/>kalbėjo Seimo narys<text:s/>A. Sysas.</text:p>
      <text:p text:style-name="Normal"/>
      <text:soft-page-break/>
      <text:p text:style-name="P82">Balsuota dėl 27 straipsnio<text:s/>Socialinių reikalų ir darbo<text:s/>komiteto pataisos,<text:s/>kuriai<text:s/>iš dalies pritarė<text:s/>pagrindinis komitetas<text:s/>(dėl teisėjų): už – 70, prieš – 3, susilaikė 12. Pritarta.<text:s/><text:span text:style-name="T83">(Užsiregistravo<text:s/></text:span><text:span text:style-name="T84">86</text:span><text:span text:style-name="T85"><text:s/>Seimo nariai</text:span><text:s/><text:span text:style-name="T86">(1</text:span><text:span text:style-name="T87">4.08</text:span><text:span text:style-name="T88"><text:s/>val.)</text:span></text:p>
      <text:p text:style-name="Normal"/>
      <text:p text:style-name="P89"><text:tab/>27<text:s/>straipsnis<text:s/>(pagrindinio komiteto patobulinta redakcija)<text:s/>priimtas bendru sutarimu.</text:p>
      <text:p text:style-name="Normal"/>
      <text:p text:style-name="P90">28, 29<text:s/>straipsniai priimti bendru sutarimu.<text:tab/></text:p>
      <text:p text:style-name="Normal"/>
      <text:p text:style-name="P91">Pagrindinio komiteto nuomonei dėl<text:s/><text:span text:style-name="T92">Teisės departamento</text:span><text:s/>pastabos dėl 30 straipsnio,<text:s/>kuriai<text:s/>pritarė<text:s/>pagrindinis komitetas,<text:s/><text:s/>pritarta bendru sutarimu.<text:s/></text:p>
      <text:p text:style-name="P93"><text:tab/>30<text:s/>straipsnis priimtas bendru sutarimu.</text:p>
      <text:p text:style-name="Normal"/>
      <text:p text:style-name="P94">31–35<text:s/>straipsniai priimti bendru sutarimu.<text:tab/></text:p>
      <text:p text:style-name="Normal"/>
      <text:p text:style-name="P95">Pagrindinio komiteto nuomonei dėl<text:s/><text:span text:style-name="T96">Teisės departamento</text:span><text:s/>pastabos dėl 36 straipsnio,<text:s/>kuriai<text:s/>iš dalies pritarė<text:s/>pagrindinis komitetas,<text:s/><text:s/>pritarta bendru sutarimu.<text:s/></text:p>
      <text:p text:style-name="Normal"><text:span text:style-name="T97"><text:tab/></text:span></text:p>
      <text:p text:style-name="P98">Dėl<text:s/>36<text:s/>straipsnio<text:s/>A. Anušausko<text:s/>pataisos,<text:s/><text:s/>kuriai nepritarė pagrindinis komitetas, kalbėjo Seimo narys A. Anušauskas (atsiėmė<text:s/>šią<text:s/>pataisą).<text:s/></text:p>
      <text:p text:style-name="P99"/>
      <text:p text:style-name="P100"><text:tab/>36<text:s/>straipsnis priimtas bendru sutarimu.</text:p>
      <text:p text:style-name="Normal"/>
      <text:p text:style-name="P101">37<text:s/>straipsnis priimtas bendru sutarimu.</text:p>
      <text:p text:style-name="Normal"/>
      <text:p text:style-name="P102">Pagrindinio komiteto nuomonei dėl<text:s/><text:span text:style-name="T103">Teisės departamento</text:span><text:s/>pastabų<text:s/>dėl 38 straipsnio<text:s/>pritarta bendru sutarimu.<text:s/></text:p>
      <text:p text:style-name="Normal"/>
      <text:p text:style-name="P104">38<text:s/>straipsnis<text:s/>priimtas<text:s/>bendru sutarimu.<text:tab/></text:p>
      <text:p text:style-name="Normal"/>
      <text:p text:style-name="P105">Pagrindinio komiteto nuomonei dėl<text:s/><text:span text:style-name="T106">visų</text:span><text:s/><text:span text:style-name="T107">Teisės departamento</text:span><text:s/>pastabų<text:s/><text:span text:style-name="T108">pritarta</text:span><text:span text:style-name="T109">.</text:span><text:s/></text:p>
      <text:p text:style-name="Normal"/>
      <text:p text:style-name="Normal"><text:tab/>Dėl balsavimo motyvų dėl<text:s/>viso įstatymo kalbėjo Seimo narys<text:s/>A. Sysas.</text:p>
      <text:p text:style-name="P110"/>
      <text:p text:style-name="P111"><text:span text:style-name="T112">NUTARTA.<text:s/></text:span><text:span text:style-name="T113">Priimti<text:s/></text:span><text:span text:style-name="T114">Teismų įstatymo Nr. I-480 7, 36, 39, 45, 48, 53</text:span><text:span text:style-name="T115">1</text:span><text:span text:style-name="T116">, 53</text:span><text:span text:style-name="T117">2</text:span><text:span text:style-name="T118">, 54, 55</text:span><text:span text:style-name="T119">1</text:span><text:span text:style-name="T120">, 57, 61, 63, 69</text:span><text:span text:style-name="T121">1</text:span><text:span text:style-name="T122">, 76, 78, 84, 85, 88, 91</text:span><text:span text:style-name="T123">2</text:span><text:span text:style-name="T124">, 91</text:span><text:span text:style-name="T125">3</text:span><text:span text:style-name="T126">, 91</text:span><text:span text:style-name="T127">4</text:span><text:span text:style-name="T128">, 91</text:span><text:span text:style-name="T129">5</text:span><text:span text:style-name="T130">, 93, 94, 98, 101, 102, 106, 119, 121, 122, 124, 128, 130 straipsnių pakeitimo, Įstatymo papildymo 44</text:span><text:span text:style-name="T131">1<text:s/></text:span><text:span text:style-name="T132">straipsniu ir nauja VII dalimi ir 95 straipsnio pripažinimo net</text:span><text:span text:style-name="T133">ekusiu galios įstatymą</text:span>.<text:s/><text:span text:style-name="T134">Balsavimo rezultatai: už –<text:s/></text:span><text:span text:style-name="T135">85</text:span><text:span text:style-name="T136">, prieš –<text:s/></text:span><text:span text:style-name="T137">1</text:span><text:span text:style-name="T138">, susilaikė<text:s/></text:span><text:span text:style-name="T139">9</text:span>.<text:s/><text:span text:style-name="T140">(Užsiregistravo 97</text:span><text:span text:style-name="T141"><text:s/>Seimo nariai (1</text:span><text:span text:style-name="T142">4.13</text:span><text:span text:style-name="T143"><text:s/>val.)</text:span></text:p>
      <text:p text:style-name="P144"/>
      <text:p text:style-name="Normal"/>
      <text:p text:style-name="P145">14.14 val.</text:p>
      <text:p text:style-name="P146"><text:span text:style-name="T147">SVARSTYTA</text:span><text:span text:style-name="T148">:</text:span></text:p>
      <text:p text:style-name="Normal"><text:span text:style-name="T149"><text:tab/>1.</text:span><text:span text:style-name="T150"><text:s/></text:span><text:span text:style-name="T151">Visuomenės informavimo įstatymo Nr. I-1418 2, 27, 28 ir 45 straipsnių pakeitimo įstatymo projektas<text:s/></text:span><text:span text:style-name="T152">Nr. XIIIP-</text:span><text:span text:style-name="T153">3649</text:span><text:span text:style-name="T154">.</text:span></text:p>
      <text:p text:style-name="Normal"><text:span text:style-name="T155"><text:tab/>2.</text:span><text:span text:style-name="T156"><text:s/></text:span><text:span text:style-name="T157">Etninės kultūros valstybinės globos pagrindų įstatymo Nr. VIII-1328 10 straipsnio pakeitimo įstatymo projektas<text:s/></text:span><text:span text:style-name="T158">Nr. XIIIP-</text:span><text:span text:style-name="T159">3650</text:span><text:s text:c="2"/><text:span text:style-name="T160">(teikėjai –<text:s/></text:span><text:span text:style-name="T161">R. Karbauskis</text:span><text:span text:style-name="T162"><text:s/>/ 3<text:s/></text:span><text:span text:style-name="T163">Seimo nar</text:span><text:span text:style-name="T164">iai / 30<text:s/></text:span><text:span text:style-name="T165">Seimo nar</text:span><text:span text:style-name="T166">ių</text:span><text:span text:style-name="T167">)</text:span><text:s/><text:span text:style-name="T168">(pateikim</text:span><text:span text:style-name="T169">o tęsiny</text:span><text:span text:style-name="T170">s)</text:span><text:span text:style-name="T171">.</text:span></text:p>
      <text:p text:style-name="P172">Pranešėjas – Seimo narys R. Karbauskis.<text:s/></text:p>
      <text:p text:style-name="Normal"><text:s/></text:p>
      <text:p text:style-name="P173">Klausė Seimo nariai:<text:s/>V. Kernagis, A. Armonaitė,<text:s/>J. Razma, M. Majauskas,<text:s/>A. Anušauskas, E. Pupinis.</text:p>
      <text:p text:style-name="Normal"><text:tab/>Dėl balsavimo motyvų kalbėjo Seimo nariai:<text:s/>S. Tumėnas, J. Razma.</text:p>
      <text:soft-page-break/>
      <text:p text:style-name="P174">Dėl papildomų<text:s/>komitetų<text:s/>kalbėjo Seimo nariai: A. Gumuliauskas<text:s/>(siūlė paskirti papildomu komitetu<text:s/>Švietimo ir mokslo<text:s/>komitetą), A. Navickas<text:s/>(siūlė paskirti papildomu komitetu<text:s/>Žmogaus teisių<text:s/>komitetą), P. Gražulis<text:s/>(siūlė paskirti papildomu komitetu<text:s/>Kaimo reikalų<text:s/>komitetą).</text:p>
      <text:p text:style-name="P175"><text:s/>Kalbėjo Seimo narys J. Razma (prašė Vyriausybės išvadų).</text:p>
      <text:p text:style-name="P176"/>
      <text:p text:style-name="P177">NUTARTA:</text:p>
      <text:p text:style-name="P178">1. Pritarti šiems projektams po pateikimo ir pradėti jų svarstymo procedūrą.<text:s/><text:span text:style-name="T179">Balsavimo rezultatai: už<text:s/></text:span>–<text:span text:style-name="T180"><text:s/></text:span><text:span text:style-name="T181">59</text:span><text:span text:style-name="T182">, prieš<text:s/></text:span>–<text:span text:style-name="T183"><text:s/></text:span><text:span text:style-name="T184">27</text:span><text:span text:style-name="T185">, susilaikė<text:s/></text:span><text:span text:style-name="T186">12</text:span>.<text:s/><text:span text:style-name="T187">(Už</text:span><text:span text:style-name="T188">siregistravo 98</text:span><text:span text:style-name="T189"><text:s/>Seimo nariai (1</text:span><text:span text:style-name="T190">4.29</text:span><text:span text:style-name="T191"><text:s/>val.)</text:span></text:p>
      <text:p text:style-name="P192">2. Paskirti Kultūros komitetą pagrindiniu komitetu šiems projektams svarstyti.<text:s/><text:span text:style-name="T193">Pritarta bendru sutarimu.<text:s/></text:span></text:p>
      <text:p text:style-name="P194">3. Paskirti<text:s/>Švietimo ir mokslo bei<text:s/>Žmogaus teisių<text:s/>komitetus<text:s/>papildomais<text:s/>komitetais<text:s/>šiems projektams svarstyti.<text:s/><text:span text:style-name="T195">Pritarta bendru sutarimu.<text:s/></text:span></text:p>
      <text:p text:style-name="Normal"><text:tab/>4. Paskirti šių<text:s/>projektų svarstymą Seimo posėdyje VII<text:s/>(rudens) sesijoje.<text:s/><text:span text:style-name="T196">P</text:span><text:span text:style-name="T197">ritarta bendru sutarimu.</text:span></text:p>
      <text:p text:style-name="P198">5. Prašyti Vyriausybės išvadų<text:s/>dėl šių<text:s/>projektų.<text:s/><text:span text:style-name="T199">P</text:span><text:span text:style-name="T200">ritarta bendru sutarimu.</text:span></text:p>
      <text:p text:style-name="P201"/>
      <text:p text:style-name="Normal"/>
      <text:p text:style-name="P202">14.31<text:s/>val.</text:p>
      <text:p text:style-name="P203"><text:span text:style-name="T204"><text:tab/>SVARSTYTA</text:span>. <text:span text:style-name="T205">Aviacijos įstatymo Nr.</text:span><text:span text:style-name="T206"> </text:span><text:span text:style-name="T207">VIII-2066 pakeitimo įstatymo projektas<text:s/></text:span><text:span text:style-name="T208">Nr. XIIIP-</text:span><text:span text:style-name="T209">3262(2)</text:span><text:span text:style-name="T210">ES<text:s/></text:span><text:span text:style-name="T211">(teikėjai –<text:s/></text:span><text:span text:style-name="T212">Vyriausybė / </text:span><text:span text:style-name="T213">susisiekimo ministras</text:span><text:span text:style-name="T214"><text:s/>R. Masiulis</text:span><text:span text:style-name="T215">)</text:span><text:s/><text:span text:style-name="T216">(priėmimas)</text:span><text:span text:style-name="T217">.</text:span></text:p>
      <text:p text:style-name="P218"><text:tab/>Pranešėjas –<text:s/>Ekonomikos komiteto atstovas A. Baura.</text:p>
      <text:p text:style-name="Header"/>
      <text:p text:style-name="P219">Pagrindinio komiteto nuomonei dėl<text:s/><text:span text:style-name="T220">visų</text:span><text:s/><text:span text:style-name="T221">Teisės departamento</text:span><text:s/>pastabų<text:s/><text:span text:style-name="T222">pritarta</text:span><text:s/>bendru sutarimu.<text:s/></text:p>
      <text:p text:style-name="Header"/>
      <text:p text:style-name="P223"><text:tab/>1 straipsnis<text:s/>(Įstatymo nauja redakcija: 1–52 straipsniai)<text:s/>priimtas bendru sutarimu.</text:p>
      <text:p text:style-name="P224"/>
      <text:p text:style-name="P225"><text:tab/>2<text:s/>straipsnis<text:s/>(Įstatymo įsigaliojimas, įgyvendinimas ir taikymas)<text:s/>priimtas bendru sutarimu.</text:p>
      <text:p text:style-name="Header"/>
      <text:p text:style-name="P226"><text:span text:style-name="T227">NUTARTA.<text:s/></text:span><text:span text:style-name="T228">Priimti<text:s/></text:span><text:span text:style-name="T229">Aviacijos įstatymo Nr.</text:span><text:span text:style-name="T230"> </text:span><text:span text:style-name="T231">VIII-20</text:span><text:span text:style-name="T232">66 pakeitimo įstatymą</text:span>.<text:s/><text:span text:style-name="T233">Balsavimo rezultatai: už –</text:span><text:span text:style-name="T234"><text:s/>92</text:span><text:span text:style-name="T235">, prieš –<text:s/></text:span><text:span text:style-name="T236">0</text:span><text:span text:style-name="T237">, susilaikė<text:s/></text:span><text:span text:style-name="T238">2</text:span>.<text:s/><text:span text:style-name="T239">(Užsiregistravo 94</text:span><text:span text:style-name="T240"><text:s/>Seimo nariai (1</text:span><text:span text:style-name="T241">4.36</text:span><text:span text:style-name="T242"><text:s/>val.)</text:span></text:p>
      <text:p text:style-name="P243"/>
      <text:p text:style-name="Normal"/>
      <text:p text:style-name="P244">14.36<text:s/>val.</text:p>
      <text:p text:style-name="P245"><text:span text:style-name="T246"><text:tab/>SVARSTYTA</text:span>. <text:span text:style-name="T247">Administracinių nusižengimų kodekso 28, 393, 595, 602, 681, 683 straipsnių ir priedo pakeitimo įstatymo projektas<text:s/></text:span><text:span text:style-name="T248">Nr. XIIIP-</text:span><text:span text:style-name="T249">3263(2)</text:span><text:span text:style-name="T250"><text:s/></text:span><text:span text:style-name="T251">(teikėjai –<text:s/></text:span><text:span text:style-name="T252">Vyriausybė / </text:span><text:span text:style-name="T253">susisiekimo ministras</text:span><text:span text:style-name="T254"><text:s/>R. Masiulis</text:span><text:span text:style-name="T255">)</text:span><text:s/><text:span text:style-name="T256">(priėmimas)</text:span><text:span text:style-name="T257">.</text:span></text:p>
      <text:p text:style-name="Header"/>
      <text:p text:style-name="P258">1–8 straipsniai priimti bendru sutarimu.<text:tab/></text:p>
      <text:p text:style-name="Header"/>
      <text:p text:style-name="P259"><text:span text:style-name="T260">NUTARTA.<text:s/></text:span><text:span text:style-name="T261">Priimti<text:s/></text:span><text:span text:style-name="T262">Administracinių nusižengimų kodekso 28, 393, 595, 602, 681, 683 straipsnių ir prie</text:span><text:span text:style-name="T263">do pakeitimo įstatymą</text:span>.<text:s/><text:span text:style-name="T264">Balsavimo rezultatai: už –<text:s/></text:span><text:span text:style-name="T265">84</text:span><text:span text:style-name="T266">, prieš –<text:s/></text:span><text:span text:style-name="T267">0</text:span><text:span text:style-name="T268">, susilaikė<text:s/></text:span><text:span text:style-name="T269">0</text:span>.<text:s/><text:span text:style-name="T270">(Užsiregistravo 85</text:span><text:span text:style-name="T271"><text:s/>Seimo nariai (1</text:span><text:span text:style-name="T272">4.37</text:span><text:span text:style-name="T273"><text:s/>val.)</text:span></text:p>
      <text:p text:style-name="Normal"/>
      <text:p text:style-name="Normal"/>
      <text:p text:style-name="P274">14.38<text:s/>val.</text:p>
      <text:p text:style-name="Normal"><text:span text:style-name="T275"><text:tab/>SVARSTYTA</text:span>. <text:span text:style-name="T276">Administracinių nusižengimų kodekso 370</text:span><text:span text:style-name="T277">1</text:span><text:span text:style-name="T278"><text:s/>straipsniu, Kodekso 370</text:span><text:span text:style-name="T279">1</text:span><text:span text:style-name="T280">, 589 straipsnių ir priedo pakeitimo įstatymo projektas<text:s/></text:span><text:span text:style-name="T281">Nr. XIIIP-</text:span><text:span text:style-name="T282">3477</text:span><text:span text:style-name="T283">(2)</text:span><text:s/><text:span text:style-name="T284">(teikėjai –<text:s/></text:span><text:span text:style-name="T285">Vyriausybė </text:span><text:span text:style-name="T286">/ </text:span><text:span text:style-name="T287">susisiekimo ministras</text:span><text:span text:style-name="T288"><text:s/>R. Masiulis</text:span><text:span text:style-name="T289">)<text:s/></text:span><text:span text:style-name="T290">(svarstymas)</text:span><text:span text:style-name="T291">.</text:span></text:p>
      <text:p text:style-name="Normal"/>
      <text:soft-page-break/>
      <text:p text:style-name="P292">Pagrindinio – Teisės ir teisėtvarkos komiteto išvadą pateikė šio komiteto pirmininkė A. Širinskienė.</text:p>
      <text:p text:style-name="P293">Papildomo –<text:s/>Aplinkos apsaugos<text:s/>komiteto išvadą pateikė šio komiteto atstovė V. Vingrienė.</text:p>
      <text:p text:style-name="P294"/>
      <text:p text:style-name="Normal"><text:tab/><text:span text:style-name="T295">NUTARTA.</text:span><text:s/>Pritarti šiam projektui po svarstymo Seimo posėdyje.<text:s/><text:span text:style-name="T296">P</text:span><text:span text:style-name="T297">ritarta bendru sutarimu.<text:s/></text:span></text:p>
      <text:p text:style-name="Normal"/>
      <text:p text:style-name="Normal"/>
      <text:p text:style-name="P298">14.39<text:s/>val.</text:p>
      <text:p text:style-name="Normal"><text:span text:style-name="T299"><text:tab/>SVARSTYTA</text:span>. <text:span text:style-name="T300">Vyriausiosios tarnybinės etikos komisijos įstatymo Nr.</text:span><text:span text:style-name="T301"> </text:span><text:span text:style-name="T302">X-1666 6 straipsnio pakeitimo įstatymo projektas N</text:span><text:span text:style-name="T303">r. XIIIP-</text:span><text:span text:style-name="T304">3609</text:span><text:span text:style-name="T305">(2)</text:span><text:s/><text:span text:style-name="T306">(teikėjai –<text:s/></text:span><text:span text:style-name="T307">G. Burokienė</text:span><text:span text:style-name="T308"><text:s/>/<text:s/></text:span><text:span text:style-name="T309">Valstybės valdymo ir savivaldybių</text:span><text:span text:style-name="T310"><text:s/>komitetas / 29<text:s/></text:span><text:span text:style-name="T311">Seimo nar</text:span><text:span text:style-name="T312">iai )<text:s/></text:span><text:span text:style-name="T313">(svarstymas)</text:span><text:span text:style-name="T314">.</text:span></text:p>
      <text:p text:style-name="Normal"/>
      <text:p text:style-name="P315">Pagrindinio –<text:s/>Valstybės valdymo ir savivaldybių<text:s/>komiteto išvadą pateikė šio komiteto pirmininkė G. Burokienė.</text:p>
      <text:p text:style-name="Normal"/>
      <text:p text:style-name="Normal"><text:tab/>Dėl balsavimo motyvų dėl viso projekto kalbėjo Seimo nariai:<text:s/>S. Šedbaras, G. Burokienė.</text:p>
      <text:p text:style-name="Normal"/>
      <text:p text:style-name="Normal"><text:tab/><text:span text:style-name="T316">NUTARTA.</text:span><text:s/>Pritarti šiam projektui po svarstymo Seimo posėdyje.<text:s/><text:s/><text:span text:style-name="T317">Balsavimo rezultatai: už<text:s/></text:span>–<text:span text:style-name="T318"><text:s/>66, prieš<text:s/></text:span>–<text:span text:style-name="T319"><text:s/>1, susilaikė 18</text:span>.<text:s/><text:span text:style-name="T320">(Užsiregistravo 86 Seimo nariai (14.44 val.)</text:span></text:p>
      <text:p text:style-name="P321"/>
      <text:p text:style-name="Normal"/>
      <text:p text:style-name="P322">14.44<text:s/>val.</text:p>
      <text:p text:style-name="Normal"><text:span text:style-name="T323"><text:tab/>SVARSTYTA</text:span>. <text:span text:style-name="T324">Miškų įstatymo Nr. I-671 4<text:s/></text:span><text:span text:style-name="T325">ir 4</text:span><text:span text:style-name="T326">1</text:span><text:span text:style-name="T327"><text:s/></text:span><text:span text:style-name="T328">straipsni</text:span><text:span text:style-name="T329">ų</text:span><text:span text:style-name="T330"><text:s/>pakeitimo įstatymo projektas<text:s/></text:span><text:span text:style-name="T331">Nr. XIIIP-</text:span><text:span text:style-name="T332">2288</text:span><text:span text:style-name="T333">(2)</text:span><text:s/><text:span text:style-name="T334">(teikėjai – K. Mažeika / 8<text:s/></text:span><text:span text:style-name="T335">Seimo nar</text:span><text:span text:style-name="T336">iai)<text:s/></text:span><text:span text:style-name="T337">(svarstymas)</text:span><text:span text:style-name="T338">.</text:span></text:p>
      <text:p text:style-name="Normal"/>
      <text:p text:style-name="P339"><text:span text:style-name="T340">Dėl posėdžio vedimo tvarkos kalbėjo Seimo narys<text:s/></text:span><text:span text:style-name="T341">S. Gentvilas</text:span><text:span text:style-name="T342"><text:s/>(</text:span><text:span text:style-name="T343">Liberalų sąjūdžio frakcij</text:span><text:span text:style-name="T344">o</text:span><text:span text:style-name="T345">s vardu prašė daryti pertrauką iki kito posėdžio).</text:span></text:p>
      <text:p text:style-name="Normal"/>
      <text:p text:style-name="P346">Balsuota dėl<text:s/><text:span text:style-name="T347">opozicinės<text:s/></text:span><text:span text:style-name="T348">Liberalų sąjūdžio</text:span><text:span text:style-name="T349"><text:s/></text:span><text:span text:style-name="T350">frakcij</text:span><text:span text:style-name="T351">os pasiūlymo daryti pertrauką iki kito posėdžio</text:span>: už – 15<text:span text:style-name="T352">, prieš<text:s/></text:span>–<text:span text:style-name="T353"><text:s/></text:span><text:span text:style-name="T354">54</text:span><text:span text:style-name="T355">, susilaikė</text:span><text:span text:style-name="T356"><text:s/>21</text:span>.<text:s/><text:span text:style-name="T357">Nepritarta</text:span>.<text:s/><text:span text:style-name="T358">(Užsiregistravo 91 Seimo narys (1</text:span><text:span text:style-name="T359">4.45</text:span><text:span text:style-name="T360"><text:s/>val.)</text:span></text:p>
      <text:p text:style-name="Normal"/>
      <text:p text:style-name="P361">Pagrindinio –<text:s/>Kaimo reikalų<text:s/>komiteto išvadą pateikė šio komiteto atstovas<text:s/>A. Gaidžiūnas.</text:p>
      <text:p text:style-name="P362"/>
      <text:p text:style-name="Normal"><text:tab/>Diskusijoje kalbėjo Seimo nariai:<text:s/>V. Rinkevičius,<text:s/>S. Gentvilas, A. Stančikas.</text:p>
      <text:p text:style-name="P363"/>
      <text:h text:style-name="Heading2" text:outline-level="2"><text:span text:style-name="T364">Projekto Nr. XIIIP-</text:span><text:span text:style-name="T365">2288(2)</text:span><text:span text:style-name="T366"><text:s/>pataisų svarstymas</text:span></text:h>
      <text:p text:style-name="P367">Pranešėjas – pagrindinio komiteto<text:s/>atstovas A. Gaidžiūnas</text:p>
      <text:p text:style-name="Normal"/>
      <text:p text:style-name="P368">Dėl<text:s/>S. Gentvilo<text:s/>pirmos<text:s/>pataisos, kuriai nepritarė pagrindinis komitetas,<text:s/>kalbėjo Seimo narys<text:s/>S. Gentvilas<text:s/>(prašė balsuoti dėl šios pataisos).</text:p>
      <text:p text:style-name="P369">Dėl<text:s/>S. Gentvilo antros<text:s/>pataisos, kuriai nepritarė pagrindinis komitetas,<text:s/>kalbėjo Seimo narys<text:s/>S. Gentvilas (atsiėmė šią pataisą)</text:p>
      <text:p text:style-name="Normal"><text:tab/>Dėl balsavimo motyvų dėl S. Gentvilo pirmos<text:s/>pataisos, kuriai nepritarė pagrindinis komitetas,<text:s/>kalbėjo Seimo nariai: K. Masiulis,<text:s/>A. Salamakinas.</text:p>
      <text:p text:style-name="P370"/>
      <text:p text:style-name="P371">Balsuota dėl<text:s/>S. Gentvilo<text:s/>pirmos<text:s/>pataisos, kuriai nepritarė pagrindinis komitetas: už –<text:s/>11, prieš –<text:s/>64, susilaikė<text:s/>19. Nepriimta.<text:s/><text:span text:style-name="T372">(Užsiregistravo 96</text:span><text:span text:style-name="T373"><text:s/>Seimo nariai</text:span><text:s/><text:span text:style-name="T374">(1</text:span><text:span text:style-name="T375">5.09</text:span><text:span text:style-name="T376"><text:s/>val.)</text:span></text:p>
      <text:p text:style-name="P377"/>
      <text:soft-page-break/>
      <text:p text:style-name="Normal"><text:tab/>Dėl balsavimo motyvų dėl viso projekto kalbėjo Seimo nariai:<text:s/>V. Ąžuolas,<text:s/>M. Majauskas.</text:p>
      <text:p text:style-name="P378"/>
      <text:p text:style-name="Normal"><text:tab/><text:span text:style-name="T379">NUTARTA.</text:span><text:s/>Pritarti šiam projektui po svarstymo Seimo posėdyje.<text:s/><text:span text:style-name="T380">Balsavimo rezultatai: už<text:s/></text:span>–<text:span text:style-name="T381"><text:s/></text:span><text:span text:style-name="T382">83</text:span><text:span text:style-name="T383">, prieš<text:s/></text:span>–<text:span text:style-name="T384"><text:s/></text:span><text:span text:style-name="T385">6</text:span><text:span text:style-name="T386">, susilaikė<text:s/></text:span><text:span text:style-name="T387">4</text:span>.<text:s/><text:span text:style-name="T388">(Užsiregistravo 98</text:span><text:span text:style-name="T389"><text:s/>Seimo nariai (1</text:span><text:span text:style-name="T390">5.12</text:span><text:span text:style-name="T391"><text:s/>val.)</text:span></text:p>
      <text:p text:style-name="Normal"><text:s/></text:p>
      <text:p text:style-name="P392"><text:span text:style-name="T393">Replikavo Seimo nar</text:span><text:span text:style-name="T394">ys</text:span><text:span text:style-name="T395"><text:s/></text:span><text:span text:style-name="T396">P. Gražulis</text:span><text:span text:style-name="T397">.</text:span></text:p>
      <text:p text:style-name="Normal"/>
      <text:p text:style-name="Normal"/>
      <text:p text:style-name="P398">Seimo Pirmininkas V. Pranckietis pasveikino Seimo narį A. Mazuronį 40-mečio proga.</text:p>
      <text:p text:style-name="Normal"><text:s/></text:p>
      <text:p text:style-name="Normal"/>
      <text:p text:style-name="P399">15.15<text:s/>val.</text:p>
      <text:p text:style-name="Normal"><text:span text:style-name="T400"><text:tab/>SVARSTYTA</text:span>. Seimo nutarimo „Dėl Lietuvos Respublikos Seimo 2019 m. kovo 19 d. nutarimo Nr. XIII-1999 „Dėl Lietuvos Respublikos Seimo VI (pavasario) sesijos darbų programos“ pakeitimo“ projektas<text:s/><text:span text:style-name="T401">Nr. XIIIP-36</text:span>84<text:s/><text:span text:style-name="T402">(pateikimas)</text:span>.</text:p>
      <text:p text:style-name="Normal"><text:tab/></text:p>
      <text:p text:style-name="P403"><text:span text:style-name="T404">Dėl posėdžio vedimo tvarkos kalbėjo Seimo narys J. Jarutis (</text:span><text:span text:style-name="T405">Lietuvos valstiečių ir žaliųjų sąjungos<text:s/></text:span><text:span text:style-name="T406">frakcij</text:span><text:span text:style-name="T407">os vardu prašė daryti pusės valandos pertrauką).</text:span></text:p>
      <text:p text:style-name="Normal"/>
      <text:p text:style-name="P408">Balsuota dėl Lietuvos valstiečių ir žaliųjų sąjungos<text:s/><text:span text:style-name="T409">frakcij</text:span><text:span text:style-name="T410">os pasiūlymo daryti pusės valandos pertrauką</text:span>: už –<text:s/>52<text:span text:style-name="T411">, prieš<text:s/></text:span>–<text:span text:style-name="T412"><text:s/></text:span><text:span text:style-name="T413">26</text:span><text:span text:style-name="T414">, susilaikė</text:span><text:span text:style-name="T415"><text:s/></text:span><text:span text:style-name="T416">9</text:span>.<text:s/><text:span text:style-name="T417">Pritarta</text:span>.<text:s/><text:span text:style-name="T418">(Užsiregistravo 88</text:span><text:span text:style-name="T419"><text:s/>Seimo nariai (1</text:span><text:span text:style-name="T420">5.15</text:span><text:span text:style-name="T421"><text:s/>val.)</text:span></text:p>
      <text:p text:style-name="Normal"/>
      <text:p text:style-name="P422"><text:span text:style-name="T423">NUTARTA.</text:span><text:s/><text:span text:style-name="T424">Daryti pusės valandos pertrauką.</text:span><text:s/></text:p>
      <text:p text:style-name="Normal"/>
      <text:p text:style-name="Normal"/>
      <text:p text:style-name="P425">15.16<text:s/>val.</text:p>
      <text:p text:style-name="Normal"><text:span text:style-name="T426"><text:tab/>SVARSTYTA</text:span>. <text:span text:style-name="T427">Seimo nutarimo „Dėl Lietuvos Re</text:span><text:span text:style-name="T428">spublikos Seimo 2019 m. kovo 19 </text:span><text:span text:style-name="T429">d. nutarimo<text:s/></text:span><text:span text:style-name="T430">Nr. </text:span><text:span text:style-name="T431">XIII-1999 „Dėl Lietuvos Respublikos Seimo VI (pavasario) sesijos darbų programos“ pakeitimo“ projektas Nr. XIIIP-</text:span><text:span text:style-name="T432">3697</text:span><text:s/><text:span text:style-name="T433">(pateikimas)</text:span>.</text:p>
      <text:p text:style-name="Normal"/>
      <text:p text:style-name="P434"><text:span text:style-name="T435">Dėl posėdžio vedimo tvarkos kalbėjo Seimo narys J. Jarutis (</text:span><text:span text:style-name="T436">Lietuvos valstiečių ir žaliųjų sąjungos<text:s/></text:span><text:span text:style-name="T437">frakcij</text:span><text:span text:style-name="T438">os vardu prašė daryti pertrauką</text:span><text:span text:style-name="T439"><text:s/>iki kito posėdžio</text:span><text:span text:style-name="T440">).</text:span></text:p>
      <text:p text:style-name="Normal"/>
      <text:p text:style-name="P441">Balsuota dėl Lietuvos valstiečių ir žaliųjų sąjungos<text:s/><text:span text:style-name="T442">frakcij</text:span><text:span text:style-name="T443">os pasiūlymo daryti pertrauką</text:span><text:span text:style-name="T444"><text:s/>iki kito posėdžio</text:span>: už –<text:s/>52<text:span text:style-name="T445">, prieš<text:s/></text:span>–<text:span text:style-name="T446"><text:s/></text:span><text:span text:style-name="T447">26</text:span><text:span text:style-name="T448">, susilaikė</text:span><text:span text:style-name="T449"><text:s/></text:span><text:span text:style-name="T450">7</text:span>.<text:s/><text:span text:style-name="T451">Pritarta</text:span>.<text:s/><text:span text:style-name="T452">(Užsiregistravo 86</text:span><text:span text:style-name="T453"><text:s/>Seimo nariai (1</text:span><text:span text:style-name="T454">5.16</text:span><text:span text:style-name="T455"><text:s/>val.)</text:span></text:p>
      <text:p text:style-name="Normal"/>
      <text:p text:style-name="P456"><text:span text:style-name="T457">NUTARTA.</text:span><text:s/><text:span text:style-name="T458">Daryti pertrauką iki kito posėdžio.</text:span><text:s/></text:p>
      <text:p text:style-name="P459"/>
      <text:p text:style-name="Normal"/>
      <text:p text:style-name="P460">15.17<text:s/>val.</text:p>
      <text:p text:style-name="P461"><text:span text:style-name="T462">SVARSTYTA</text:span><text:span text:style-name="T463">:</text:span></text:p>
      <text:p text:style-name="Normal"><text:span text:style-name="T464"><text:tab/>1.</text:span><text:span text:style-name="T465"><text:s/></text:span><text:span text:style-name="T466">Aplinkos apsaugos valstybinės kontrolės įstatymo Nr. IX-1005 1, 2, 3, 4, 6, 8, 9, 11, 12, 14, 22, 23, 27, 29, 35, 36, 37, 38, 39</text:span><text:span text:style-name="T467">8</text:span><text:span text:style-name="T468">, 46, 48, 49, 50, 53 ir 54 straipsnių pakeitimo įstatymo projektas<text:s/></text:span><text:span text:style-name="T469">Nr. XIIIP-</text:span><text:span text:style-name="T470">3627</text:span><text:span text:style-name="T471">.</text:span></text:p>
      <text:p text:style-name="Normal"><text:span text:style-name="T472"><text:tab/>2.</text:span><text:span text:style-name="T473"><text:s/></text:span><text:span text:style-name="T474">Aplinkos apsaugos įstatymo Nr. I-2223 12, 31, 33, 37, 41 ir 113 straipsnių pakeitimo įstatymo projektas<text:s/></text:span><text:span text:style-name="T475">Nr. XIIIP-</text:span><text:span text:style-name="T476">3628</text:span><text:span text:style-name="T477">.</text:span></text:p>
      <text:p text:style-name="Normal"><text:span text:style-name="T478"><text:tab/>3.<text:s/></text:span><text:span text:style-name="T479">Administracinių nusižengimų kodekso 262, 263, 290, 426, 589 ir 604 straipsnių pakeitimo įstatymo projektas<text:s/></text:span><text:span text:style-name="T480">Nr. XIIIP-</text:span><text:span text:style-name="T481">3629</text:span><text:span text:style-name="T482">.</text:span></text:p>
      <text:soft-page-break/>
      <text:p text:style-name="P483"><text:span text:style-name="T484">4.<text:s/></text:span><text:span text:style-name="T485">Miškų įstatymo Nr. I-671 2, 5, 6 ir 23 straipsnių pakeitimo ir Įstatymo papildymo priedu įstatymo projektas<text:s/></text:span><text:span text:style-name="T486">Nr. XIIIP-</text:span><text:span text:style-name="T487">3630</text:span><text:span text:style-name="T488">.</text:span></text:p>
      <text:p text:style-name="Normal"><text:span text:style-name="T489"><text:tab/>5.<text:s/></text:span><text:span text:style-name="T490">Saugomų teritorijų įstatymo Nr. I-301 2, 20, 27, 30, 33 ir 34 straipsnių pakeitimo įstatymo projektas<text:s/></text:span><text:span text:style-name="T491">Nr. XIIIP-</text:span><text:span text:style-name="T492">3631</text:span><text:span text:style-name="T493">.</text:span></text:p>
      <text:p text:style-name="Normal"><text:span text:style-name="T494"><text:tab/>6.<text:s/></text:span><text:span text:style-name="T495">Medžioklės įstatymo Nr. IX-966 2 ir 16 straipsnių pakeitimo ir Įstatymo papildymo 4</text:span><text:span text:style-name="T496">1</text:span><text:span text:style-name="T497"><text:s/>straipsniu įstatymo projektas<text:s/></text:span><text:span text:style-name="T498">Nr. XIIIP-</text:span><text:span text:style-name="T499">3632</text:span><text:span text:style-name="T500"><text:s/></text:span><text:span text:style-name="T501">(teikėjai –<text:s/></text:span><text:span text:style-name="T502">Vyriausybė </text:span><text:span text:style-name="T503">/ </text:span><text:span text:style-name="T504">aplinkos ministras K. Mažeika</text:span><text:span text:style-name="T505">)</text:span><text:s/><text:span text:style-name="T506">(pateikimas)</text:span><text:span text:style-name="T507">.</text:span></text:p>
      <text:p text:style-name="P508"/>
      <text:p text:style-name="P509"><text:span text:style-name="T510">Dėl posėdžio vedimo tvarkos kalbėjo Seimo narys A. Sysas (</text:span><text:span text:style-name="T511">Lietuvos so</text:span><text:span text:style-name="T512">cialdemokratų partijos</text:span><text:span text:style-name="T513"><text:s/></text:span><text:span text:style-name="T514">frakcij</text:span><text:span text:style-name="T515">os vardu prašė daryti pertrauką iki kito posėdžio).</text:span></text:p>
      <text:p text:style-name="P516"/>
      <text:p text:style-name="P517">Balsuota dėl<text:s/><text:span text:style-name="T518">opozicinės<text:s/></text:span><text:span text:style-name="T519">Lietuvos socialdemokratų partijos<text:s/></text:span><text:span text:style-name="T520">frakcij</text:span><text:span text:style-name="T521">os pasiūlymo daryti pertrauką iki kito posėdžio</text:span>: už –<text:s/>38.<text:s/><text:span text:style-name="T522">Pritarta</text:span>.<text:s/><text:span text:style-name="T523">(Užsiregistravo 85</text:span><text:span text:style-name="T524"><text:s/>Seimo nariai (1</text:span><text:span text:style-name="T525">5.18</text:span><text:span text:style-name="T526"><text:s/>val.)</text:span></text:p>
      <text:p text:style-name="Normal"/>
      <text:p text:style-name="P527"><text:span text:style-name="T528">NUTARTA.</text:span><text:s/><text:span text:style-name="T529">Daryti pertrauką iki kito posėdžio.</text:span><text:s/></text:p>
      <text:p text:style-name="P530"/>
      <text:p text:style-name="P531"/>
      <text:p text:style-name="P532"><text:span text:style-name="T533"><text:tab/></text:span><text:span text:style-name="T534">1</text:span><text:span text:style-name="T535">5.19</text:span><text:span text:style-name="T536"><text:s/>val.</text:span></text:p>
      <text:p text:style-name="P537"><text:span text:style-name="T538">SVARSTYTA</text:span><text:span text:style-name="T539">:</text:span></text:p>
      <text:p text:style-name="Normal"><text:span text:style-name="T540"><text:tab/>1.</text:span><text:span text:style-name="T541"><text:s/></text:span><text:span text:style-name="T542">Savivaldybių infrastruktūros plėtros įstatymo projektas<text:s/></text:span><text:span text:style-name="T543">Nr. XIIIP-</text:span><text:span text:style-name="T544">3653</text:span><text:span text:style-name="T545">.</text:span></text:p>
      <text:p text:style-name="Normal"><text:span text:style-name="T546"><text:tab/>2.</text:span><text:span text:style-name="T547"><text:s/></text:span><text:span text:style-name="T548">Teritorijų planavimo įstatymo Nr. I-1120 2, 6, 15, 17, 18, 21, 26 ir 27 straipsnių pakeitimo įstatymo projektas<text:s/></text:span><text:span text:style-name="T549">Nr. XIIIP-</text:span><text:span text:style-name="T550">3654</text:span><text:span text:style-name="T551">.</text:span></text:p>
      <text:p text:style-name="Normal"><text:span text:style-name="T552"><text:tab/>3.<text:s/></text:span><text:span text:style-name="T553">Geriamojo vandens tiekimo ir nuotekų tvarkymo įstatymo Nr. X-764 3 ir 16 straipsnių pakeitimo įstatymo projektas<text:s/></text:span><text:span text:style-name="T554">Nr. XIIIP-</text:span><text:span text:style-name="T555">3655</text:span><text:span text:style-name="T556">.</text:span></text:p>
      <text:p text:style-name="Normal"><text:span text:style-name="T557"><text:tab/>4.<text:s/></text:span><text:span text:style-name="T558">Vietos savivaldos įstatymo Nr. I-533 16 straipsnio pakeitimo įstatymo projektas<text:s/></text:span><text:span text:style-name="T559">Nr. XIIIP-</text:span><text:span text:style-name="T560">3656</text:span><text:span text:style-name="T561">.</text:span></text:p>
      <text:p text:style-name="Normal"><text:span text:style-name="T562"><text:tab/>5.<text:s/></text:span><text:span text:style-name="T563">Statybos įstatymo Nr. I-1240 27 straipsnio pakeitimo įstatymo projektas<text:s/></text:span><text:span text:style-name="T564">Nr. XIIIP-</text:span><text:span text:style-name="T565">3657</text:span><text:span text:style-name="T566"><text:s/></text:span><text:span text:style-name="T567">(teikėjai –<text:s/></text:span><text:span text:style-name="T568">Vyriausybė </text:span><text:span text:style-name="T569">/ </text:span><text:span text:style-name="T570">aplinkos ministras K. Mažeika</text:span><text:span text:style-name="T571">)</text:span><text:s/><text:span text:style-name="T572">(pateikimas)</text:span><text:span text:style-name="T573">.</text:span></text:p>
      <text:p text:style-name="Normal"/>
      <text:p text:style-name="P574"><text:span text:style-name="T575">Dėl posėdžio vedimo tvarkos kalbėjo Seimo narys V. Juozapaitis <text:s/>(</text:span><text:span text:style-name="T576">Tėvynės sąjungos-Lietuvos krikščionių demokratų<text:s/></text:span><text:span text:style-name="T577">frakcij</text:span><text:span text:style-name="T578">os vardu prašė daryti pertrauką iki kito posėdžio).</text:span></text:p>
      <text:p text:style-name="Normal"/>
      <text:p text:style-name="P579">Balsuota dėl<text:s/><text:span text:style-name="T580">opozicinės<text:s/></text:span><text:span text:style-name="T581">Tėvynės sąjungos-Lietuvos krikščionių demokratų<text:s/></text:span><text:span text:style-name="T582">frakcij</text:span><text:span text:style-name="T583">os pasiūlymo daryti pertrauką iki kito posėdžio</text:span>: už –<text:s/>28.<text:s/><text:span text:style-name="T584">Pritarta</text:span>.<text:s/><text:span text:style-name="T585">(Užsiregist</text:span><text:span text:style-name="T586">ravo 84</text:span><text:span text:style-name="T587"><text:s/>Seimo nariai (1</text:span><text:span text:style-name="T588">5.19</text:span><text:span text:style-name="T589"><text:s/>val.)</text:span></text:p>
      <text:p text:style-name="Normal"/>
      <text:p text:style-name="P590"><text:span text:style-name="T591">NUTARTA.</text:span><text:s/><text:span text:style-name="T592">Daryti pertrauką iki kito posėdžio.</text:span><text:s/></text:p>
      <text:p text:style-name="P593"/>
      <text:p text:style-name="Normal"/>
      <text:p text:style-name="P594">15.20<text:s/>val.</text:p>
      <text:p text:style-name="Normal"><text:span text:style-name="T595"><text:tab/>SVARSTYTA</text:span>. Seimo nutarimo „Dėl Lietuvos Respublikos Seimo 2016 m. lapkričio 24 d. nutarimo Nr. XIII-46 „Dėl Lietuvos Respublikos Seimo Etikos ir procedūrų komisijos sudarymo“ pakeitimo“ projektas Nr. XIIIP-3702<text:s/><text:span text:style-name="T596">(pateikimas)</text:span>.</text:p>
      <text:p text:style-name="Normal"><text:tab/>Pranešėja – Seimo Pirmininko pirmoji pavaduotoja R. Baškienė.</text:p>
      <text:p text:style-name="Normal"/>
      <text:p text:style-name="P597">Dėl posėdžio vedimo tvarkos kalbėjo Seimo narys<text:s/>G. Landsbergis.</text:p>
      <text:p text:style-name="P598"/>
      <text:p text:style-name="P599"><text:span text:style-name="T600">Pranešėja<text:s/></text:span><text:span text:style-name="T601">pa</text:span><text:span text:style-name="T602">siūlė daryti pertrauką iki kito posėdžio.</text:span></text:p>
      <text:p text:style-name="Normal"/>
      <text:p text:style-name="P603"><text:span text:style-name="T604">NUTARTA.</text:span><text:s/><text:span text:style-name="T605">Daryti pertrauką iki kito posėdžio.</text:span><text:s text:c="2"/><text:span text:style-name="T606">P</text:span><text:span text:style-name="T607">ritarta bendru sutarimu.<text:s/></text:span></text:p>
      <text:p text:style-name="P608"/>
      <text:p text:style-name="P609">Dėl posėdžio vedimo tvarkos kalbėjo Seimo nariai:<text:s/>P. Gražulis, A. Palionis.</text:p>
      <text:p text:style-name="Normal"/>
      <text:p text:style-name="P610">15.25 val.</text:p>
      <text:p text:style-name="Normal"><text:span text:style-name="T611"><text:tab/>SVARSTYTA</text:span>. <text:span text:style-name="T612">Seimo nutarimo „Dėl Lietuvos Respub</text:span><text:span text:style-name="T613">likos Seimo 2016 m. gruodžio 22 </text:span><text:span text:style-name="T614">d. nutarimo Nr. XIII-189 „Dėl Lietuvos Respublikos Seimo komitetų pakomitečių pirmininkų patvirtinimo“ pakeitimo“ projektas<text:s/></text:span><text:span text:style-name="T615">Nr. XIIIP-</text:span><text:span text:style-name="T616">3685</text:span><text:s/><text:span text:style-name="T617">(pateikimas)</text:span>.</text:p>
      <text:p text:style-name="Normal"><text:tab/>Pranešėja – Seimo Pirmininko pirmoji pavaduotoja R. Baškienė.</text:p>
      <text:p text:style-name="Normal"/>
      <text:p text:style-name="P618"><text:span text:style-name="T619">Dėl posėdžio vedimo tvarkos kalbėjo<text:s/></text:span><text:span text:style-name="T620">Užsienio reikalų</text:span><text:span text:style-name="T621"><text:s/>komiteto pirmininkas J. Bernatonis (pranešė, kad<text:s/></text:span><text:span text:style-name="T622">Užsienio reikalų</text:span><text:span text:style-name="T623"><text:s/></text:span><text:span text:style-name="T624">komitetas atsiėmė<text:s/></text:span><text:span text:style-name="T625">pa</text:span><text:span text:style-name="T626">siūlymą</text:span><text:span text:style-name="T627"><text:s/>naikinti<text:s/></text:span>Užsienio reikalų komiteto Transatlantinių santykių ir demokratinės plėtros pakomitetį<text:span text:style-name="T628">).<text:s/></text:span></text:p>
      <text:p text:style-name="Normal"/>
      <text:p text:style-name="Normal"><text:s text:c="11"/><text:span text:style-name="T629">NUTARTA.<text:s/></text:span>Atmesti projektą N<text:span text:style-name="T630">r. XIIIP-</text:span><text:span text:style-name="T631">3685</text:span>.<text:s/><text:s/><text:span text:style-name="T632">Balsavimo rezultatai: už<text:s/></text:span>–<text:span text:style-name="T633"><text:s/>78, prieš<text:s/></text:span>–<text:span text:style-name="T634"><text:s/>7, susilaikė 7</text:span>.<text:s/><text:span text:style-name="T635">(Užsiregistravo 93 Seimo nariai (15.27 val.)</text:span></text:p>
      <text:p text:style-name="Normal"/>
      <text:p text:style-name="Normal"/>
      <text:p text:style-name="P636">15.27 val.</text:p>
      <text:p text:style-name="P637"><text:span text:style-name="T638">Informaciniai pranešimai</text:span><text:span text:style-name="T639">.</text:span></text:p>
      <text:p text:style-name="Normal"/>
      <text:p text:style-name="P640">Posėdžio pirmininkas<text:s/>pranešė, kad Seimo narys <text:s/>R. J. Dagys<text:s/>nuo 2019-07-16<text:s/>palieka<text:s/>Tėvynės sąjungos-Lietuvos<text:s/>krikščionių demokratų frakciją ir toliau dirbs<text:s/><text:span text:style-name="T641">Mišri</text:span><text:span text:style-name="T642">oje</text:span><text:span text:style-name="T643"><text:s/>Seimo narių grupėje.</text:span><text:s text:c="2"/></text:p>
      <text:p text:style-name="Normal"/>
      <text:p text:style-name="P644">Replikavo Seimo narys<text:s/>P. Gražulis.</text:p>
      <text:p text:style-name="P645"/>
      <text:p text:style-name="P646">Posėdžio pirmininkas paskelbė 10 min. pertrauką.</text:p>
      <text:p text:style-name="P647"/>
      <text:p text:style-name="P648"/>
      <text:p text:style-name="P649">PERTRAUKA</text:p>
      <text:p text:style-name="P650">(15.29<text:s/>– 15.40<text:s/>val.)</text:p>
      <text:p text:style-name="P651"/>
      <text:p text:style-name="P652"/>
      <text:p text:style-name="P653"><text:span text:style-name="T654">Posėdžio pirmininkas –</text:span><text:span text:style-name="T655"><text:s/></text:span><text:span text:style-name="T656">Seimo Pirmininko pavaduotojas R. Žemaitaitis</text:span><text:span text:style-name="T657">.</text:span></text:p>
      <text:p text:style-name="P658"/>
      <text:p text:style-name="P659"/>
      <text:p text:style-name="P660">15.41<text:s/>val.</text:p>
      <text:p text:style-name="P661"><text:span text:style-name="T662">SVARSTYTA</text:span>. Seimo nutarimo „Dėl Lietuvos Respublikos Seimo 2019 m. kovo 19 d. nutarimo Nr. XIII-1999 „Dėl Lietuvos Respublikos Seimo VI (pavasario) sesijos darbų programos“ pakeitimo“ projektas<text:s/><text:span text:style-name="T663">Nr. XIIIP-36</text:span>84<text:s/><text:span text:style-name="T664">(pateikimo tęsinys)</text:span>.</text:p>
      <text:p text:style-name="Normal"><text:tab/>Pranešėjas – Seimo Pirmininko pavaduotojas A. Nekrošius.</text:p>
      <text:p text:style-name="Normal"/>
      <text:p text:style-name="Normal"><text:tab/>Klausė Seimo nariai:<text:s/>K. Masiulis, S. Gentvilas.</text:p>
      <text:p text:style-name="Normal"/>
      <text:p text:style-name="P665">Balsuota, ar pritarti šiam projektui po pateikimo: už – 32, prieš – 16, susilaikė 26.<text:span text:style-name="T666"><text:s/></text:span><text:span text:style-name="T667">Nepritarta</text:span>.<text:s/><text:span text:style-name="T668">(Užsiregistravo 75 Seimo nariai (15.44 val.)</text:span></text:p>
      <text:p text:style-name="Normal"/>
      <text:p text:style-name="P669">Alternatyvus balsavimas: už pasiūlymą grąžinti šį projektą iniciatoriams tobulinti balsavo 43, už pasiūlymą jį atmesti – 37. Pritarta pirmam pasiūlymui.<text:s/><text:span text:style-name="T670">(Užsiregistravo 82 Seimo nariai (1</text:span><text:span text:style-name="T671">5.45</text:span><text:span text:style-name="T672"><text:s/>val.)</text:span></text:p>
      <text:p text:style-name="Normal"/>
      <text:p text:style-name="Normal"><text:s text:c="11"/><text:span text:style-name="T673">NUTARTA.<text:s/></text:span>Grąžinti projektą<text:s/><text:span text:style-name="T674">Nr. XIIIP-</text:span><text:span text:style-name="T675">3684</text:span><text:s/>iniciatoriams tobulinti.</text:p>
      <text:p text:style-name="Normal"/>
      <text:p text:style-name="P676"/>
      <text:p text:style-name="P677"/>
      <text:p text:style-name="P678">Užsiregistravo<text:s/>74<text:s/>Seimo nariai<text:s/><text:span text:style-name="T679">(1</text:span><text:span text:style-name="T680">5.46</text:span><text:span text:style-name="T681"><text:s/>val.)</text:span></text:p>
      <text:p text:style-name="Normal"/>
      <text:p text:style-name="Normal"><text:s text:c="3"/></text:p>
      <text:p text:style-name="P682">Posėdis baigtas</text:p>
      <text:p text:style-name="P683"><text:s/><text:span text:style-name="T684">(1</text:span><text:span text:style-name="T685">5.47</text:span><text:span text:style-name="T686"><text:s/>val.)</text:span></text:p>
      <text:p text:style-name="Normal"/>
      <text:p text:style-name="P687"/>
      <text:p text:style-name="P688"/>
      <text:p text:style-name="P689"/>
      <text:p text:style-name="P690"/>
      <text:p text:style-name="P691">Seimo Pirmininko pavaduotojas<text:tab/>Remigijus Žemaitaitis</text:p>
      <text:p text:style-name="P69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93"/>
      <text:p text:style-name="P694"><text:span text:style-name="T695">Protokolą rašė</text:span></text:p>
      <text:p text:style-name="P696"><text:span text:style-name="T697">Dokumentų departamento</text:span></text:p>
      <text:p text:style-name="P698"><text:span text:style-name="T699">Stenogramų skyriaus</text:span></text:p>
      <text:p text:style-name="P700"><text:span text:style-name="T701">vyriausioji specialistė</text:span><text:span text:style-name="T702"><text:tab/>Tatjana Juršėnienė</text:span></text:p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7-17T07:41:00Z</meta:creation-date>
    <dc:date>2019-07-17T07:41:00Z</dc:date>
    <meta:print-date>2019-07-16T14:14:00Z</meta:print-date>
    <meta:template xlink:href="PROTOKOL.DOT" xlink:type="simple"/>
    <meta:editing-cycles>2</meta:editing-cycles>
    <meta:editing-duration>PT0S</meta:editing-duration>
    <meta:document-statistic meta:page-count="8" meta:paragraph-count="109" meta:word-count="1909" meta:character-count="15360" meta:row-count="347" meta:non-whitespace-character-count="13560"/>
  </office:meta>
</office:document-meta>
</file>