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fo:font-size="11pt" style:font-size-asian="11pt" style:font-size-complex="11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text-properties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T51" style:parent-style-name="DefaultParagraphFont" style:family="text">
      <style:text-properties style:font-weight-complex="bold" fo:font-size="11pt" style:font-size-asian="11pt" style:font-size-complex="11pt"/>
    </style:style>
    <style:style style:name="T52" style:parent-style-name="DefaultParagraphFont" style:family="text">
      <style:text-properties style:font-weight-complex="bold" fo:font-size="11pt" style:font-size-asian="11pt" style:font-size-complex="11pt"/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style:font-weight-complex="bold" fo:font-size="11pt" style:font-size-asian="11pt" style:font-size-complex="11pt"/>
    </style:style>
    <style:style style:name="T55" style:parent-style-name="DefaultParagraphFont" style:family="text">
      <style:text-properties style:font-weight-complex="bold" fo:font-size="11pt" style:font-size-asian="11pt" style:font-size-complex="11pt"/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P71" style:parent-style-name="NormalWeb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73" style:parent-style-name="DefaultParagraphFont" style:family="text">
      <style:text-properties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81" style:parent-style-name="DefaultParagraphFont" style:family="text">
      <style:text-properties style:font-weight-complex="bold" fo:font-size="11pt" style:font-size-asian="11pt" style:font-size-complex="11pt"/>
    </style:style>
    <style:style style:name="T82" style:parent-style-name="DefaultParagraphFont" style:family="text">
      <style:text-properties style:font-weight-complex="bold" fo:font-size="11pt" style:font-size-asian="11pt" style:font-size-complex="11pt"/>
    </style:style>
    <style:style style:name="T83" style:parent-style-name="DefaultParagraphFont" style:family="text">
      <style:text-properties style:font-weight-complex="bold" fo:font-size="11pt" style:font-size-asian="11pt" style:font-size-complex="11pt"/>
    </style:style>
    <style:style style:name="T84" style:parent-style-name="DefaultParagraphFont" style:family="text">
      <style:text-properties style:font-weight-complex="bold" fo:font-size="11pt" style:font-size-asian="11pt" style:font-size-complex="11pt"/>
    </style:style>
    <style:style style:name="T85" style:parent-style-name="DefaultParagraphFont" style:family="text">
      <style:text-properties style:font-weight-complex="bold" fo:font-size="11pt" style:font-size-asian="11pt" style:font-size-complex="11pt"/>
    </style:style>
    <style:style style:name="T86" style:parent-style-name="DefaultParagraphFont" style:family="text">
      <style:text-properties style:font-weight-complex="bold" fo:font-size="11pt" style:font-size-asian="11pt" style:font-size-complex="11pt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fo:font-size="11pt" style:font-size-asian="11pt" style:font-size-complex="11pt"/>
    </style:style>
    <style:style style:name="T89" style:parent-style-name="DefaultParagraphFont" style:family="text"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113" style:parent-style-name="DefaultParagraphFont" style:family="text">
      <style:text-properties fo:font-size="11pt" style:font-size-asian="11pt" style:font-size-complex="11pt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115" style:parent-style-name="DefaultParagraphFont" style:family="text">
      <style:text-properties fo:color="#FFFFFF" fo:font-size="11pt" style:font-size-asian="11pt" style:font-size-complex="11pt"/>
    </style:style>
    <style:style style:name="T116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/text:p>
      <text:p text:style-name="P5">GYVENTOJŲ PAJAMŲ mokesčio įstatymo NR. iX-1007</text:p>
      <text:p text:style-name="P6">2, 6, 8, 131, 16, 17, 18, 182, 19, 20, 21, 22, 24, 25, 27, 34, 35 ir 37 straipsniŲ Pakeitimo IR įstatymo papildymo 121 straipsniu<text:s/>ĮSTATYMO PROJEKTO<text:s/>XIVP-2929</text:p>
      <text:p text:style-name="P7"/>
      <text:p text:style-name="P8"><text:span text:style-name="T9">2023-08-01</text:span></text:p>
      <text:p text:style-name="P10"><text:span text:style-name="T11">Vilnius</text:span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str.</text:p>
          </table:table-cell>
          <table:table-cell table:style-name="TableCell30">
            <text:p text:style-name="P31">str. d.</text:p>
          </table:table-cell>
          <table:table-cell table:style-name="TableCell32">
            <text:p text:style-name="P33">p.</text:p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1</text:span><text:span text:style-name="T41">1</text:span></text:p>
          </table:table-cell>
          <table:table-cell table:style-name="TableCell42">
            <text:p text:style-name="P43">9</text:p>
          </table:table-cell>
          <table:table-cell table:style-name="TableCell44">
            <text:p text:style-name="P45"/>
          </table:table-cell>
          <table:table-cell table:style-name="TableCell46">
            <text:p text:style-name="P47">Argumentai:<text:s/></text:p>
            <text:p text:style-name="P48"><text:span text:style-name="T49">Gaminantiems elektros vartotojams atsirandant naujų apskaitos galimybių, t.</text:span><text:span text:style-name="T50"><text:s/></text:span><text:span text:style-name="T51">y. pereinant iš net metering (apskaitos kilovatvalandėmis) atsiskaitymo būdo prie net billing (apskaitos eurais) kyla praktinių klausimų dėl<text:s/></text:span><text:span text:style-name="T52">pajamų<text:s/></text:span><text:span text:style-name="T53">apmokestinimo. Šiuo siūlymu teikiama, kad gaminančio elektros vartotojo iki 2</text:span><text:span text:style-name="T54">0</text:span><text:span text:style-name="T55">00 eurų<text:s/></text:span><text:span text:style-name="T56">per metus<text:s/></text:span><text:span text:style-name="T57">ga</text:span><text:span text:style-name="T58">utos pajamos už jo pagamintą ir parduotą elektros energiją<text:s/></text:span><text:span text:style-name="T59">ne</text:span><text:span text:style-name="T60">būtų apmokestinamos gyventojų pajamų mokesčiu.</text:span><text:span text:style-name="T61"><text:s/></text:span><text:span text:style-name="T62">V</text:span><text:span text:style-name="T63">idutinė 2022 m. biržos kaina buvo 230,23 Eur/MWh, tikė</text:span><text:span text:style-name="T64">tina, kad<text:s/></text:span><text:span text:style-name="T65">2023-iaisiais<text:s/></text:span><text:span text:style-name="T66">ji<text:s/></text:span><text:span text:style-name="T67">bus ž</text:span><text:span text:style-name="T68">emesnė ir leis gaminančiam vartotojui parduoti tiekėjui daugiau nei<text:s/></text:span><text:span text:style-name="T69">10 MWh elektros energijos pajamų</text:span><text:span text:style-name="T70"><text:s/>neapmokestinant.</text:span></text:p>
            <text:p text:style-name="P71">Aiškiai sureglamentavus apmokestinimo santykius, gaminantys vartotojai galės lanksčiau išnaudoti gautas pajamas už elektros energiją, t.y. ne tik pirkdami trūkstamą energiją iš tiekėjo, bet ir, pvz., įkraudami elektromobilį viešojo įkrovimo tinkle.</text:p>
            <text:p text:style-name="P72"><text:span text:style-name="T73">Pasiūlymas:</text:span><text:span text:style-name="T74"><text:s/></text:span><text:span text:style-name="T75">Papildyti 11 straipsnį nauja 9 dalimi ir ją išdėstyti taip:</text:span></text:p>
            <text:p text:style-name="P76"/>
            <text:p text:style-name="P77"><text:span text:style-name="T78">„9.<text:s/></text:span><text:span text:style-name="T79">Papildyti</text:span><text:span text:style-name="T80"><text:s/></text:span><text:span text:style-name="T81">1</text:span><text:span text:style-name="T82">7</text:span><text:span text:style-name="T83"><text:s text:c="2"/>straipsnio<text:s/></text:span><text:span text:style-name="T84">1</text:span><text:span text:style-name="T85"><text:s/>dalį<text:s/></text:span><text:span text:style-name="T86">nauju<text:s/></text:span><text:span text:style-name="T87">61<text:s/></text:span><text:span text:style-name="T88">punktu</text:span><text:span text:style-name="T89">:</text:span></text:p>
            <text:p text:style-name="P90"/>
            <text:soft-page-break/>
            <text:p text:style-name="P91">61)<text:s/>Gyventojų, kurie yra gaminantys elektros vartotojai, pajamos už<text:s/>pasigamintą ir<text:s/>parduotą elektros energiją, neviršijančios<text:s/>2000 eurų per mokestinį laikotarpį<text:s/>“.</text:p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section text:name="Sect1" text:style-name="S1">
        <text:p text:style-name="P105"/>
        <text:p text:style-name="P106">Teikia</text:p>
        <text:p text:style-name="P107"/>
        <text:p text:style-name="P108"><text:span text:style-name="T109">Seimo narys<text:s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Vytautas Gapšys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KONYTĖ Gintarė</meta:initial-creator>
    <dc:creator>adlibuser</dc:creator>
    <meta:creation-date>2023-08-02T06:11:00Z</meta:creation-date>
    <dc:date>2023-08-02T06:11:00Z</dc:date>
    <meta:template xlink:href="Normal.dotm" xlink:type="simple"/>
    <meta:editing-cycles>2</meta:editing-cycles>
    <meta:editing-duration>PT0S</meta:editing-duration>
    <meta:document-statistic meta:page-count="2" meta:paragraph-count="7" meta:word-count="192" meta:character-count="1570" meta:row-count="33" meta:non-whitespace-character-count="1385"/>
  </office:meta>
</office:document-meta>
</file>