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fo:margin-right="0.2944in"/>
      <style:text-properties style:font-name="Times New Roman" style:font-name-asian="Times New Roman"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P1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6" style:family="table-column">
      <style:table-column-properties style:column-width="0.4694in" style:use-optimal-column-width="false"/>
    </style:style>
    <style:style style:name="TableColumn17" style:family="table-column">
      <style:table-column-properties style:column-width="0.5166in" style:use-optimal-column-width="false"/>
    </style:style>
    <style:style style:name="TableColumn18" style:family="table-column">
      <style:table-column-properties style:column-width="0.3694in" style:use-optimal-column-width="false"/>
    </style:style>
    <style:style style:name="TableColumn19" style:family="table-column">
      <style:table-column-properties style:column-width="5.3423in" style:use-optimal-column-width="false"/>
    </style:style>
    <style:style style:name="Table15" style:family="table">
      <style:table-properties style:width="6.6979in" fo:margin-left="-0.2208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6" style:family="table-row">
      <style:table-row-properties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fo:margin-bottom="0in" fo:line-height="100%"/>
    </style:style>
    <style:style style:name="T4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P53" style:parent-style-name="Normal" style:family="paragraph">
      <style:paragraph-properties fo:text-align="justify"/>
      <style:text-properties style:font-name="Times New Roman" style:font-name-asian="Times New Roman" fo:font-weight="bold" style:font-weight-asian="bold" style:font-weight-complex="bold" fo:font-size="12pt" style:font-size-asian="12pt" style:font-size-complex="12pt"/>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57"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58" style:parent-style-name="DefaultParagraphFont" style:family="text">
      <style:text-properties style:font-name="Times New Roman" style:font-name-asian="Times New Roman" style:font-weight-complex="bold" fo:font-size="12pt" style:font-size-asian="12pt" style:font-size-complex="12pt"/>
    </style:style>
    <style:style style:name="T59" style:parent-style-name="DefaultParagraphFont" style:family="text">
      <style:text-properties style:font-name="Times New Roman" style:font-name-asian="Times New Roman" style:font-weight-complex="bold" fo:font-size="12pt" style:font-size-asian="12pt" style:font-size-complex="12pt"/>
    </style:style>
    <style:style style:name="T60" style:parent-style-name="DefaultParagraphFont" style:family="text">
      <style:text-properties style:font-name="Times New Roman" style:font-name-asian="Times New Roman" style:font-weight-complex="bold" fo:font-size="12pt" style:font-size-asian="12pt" style:font-size-complex="12pt"/>
    </style:style>
    <style:style style:name="P6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62" style:parent-style-name="Normal" style:family="paragraph">
      <style:paragraph-properties fo:text-align="justify"/>
      <style:text-properties style:font-name="Times New Roman" style:font-name-asian="Times New Roman" style:font-weight-complex="bold" fo:font-size="12pt" style:font-size-asian="12pt" style:font-size-complex="12pt"/>
    </style:style>
    <style:style style:name="P63" style:parent-style-name="Normal" style:family="paragraph">
      <style:paragraph-properties fo:text-align="justify"/>
    </style:style>
    <style:style style:name="T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font-size="12pt" style:font-size-asian="12pt" style:font-size-complex="12pt" style:language-asian="lt" style:country-asian="LT"/>
    </style:style>
    <style:style style:name="P6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68"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6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4" style:parent-style-name="Normal" style:family="paragraph">
      <style:paragraph-properties fo:text-align="justify" fo:margin-bottom="0in" fo:line-height="100%" fo:margin-left="3.6in">
        <style:tab-stops/>
      </style:paragraph-properties>
      <style:text-properties style:font-name="Times New Roman" style:font-name-asian="Times New Roman" fo:font-size="12pt" style:font-size-asian="12pt" style:font-size-complex="12pt"/>
    </style:style>
  </office:automatic-styles>
  <office:body>
    <office:text text:use-soft-page-breaks="true">
      <text:p text:style-name="P1">2016-11-22</text:p>
      <text:p text:style-name="P2"/>
      <text:p text:style-name="P3">PASIŪLYMAS</text:p>
      <text:p text:style-name="P4"/>
      <text:p text:style-name="P5">2017<text:s/>METŲ VALSTYBĖS BIUDŽETO IR SAVIVALDYBIŲ BIUDŽETŲ<text:s/></text:p>
      <text:p text:style-name="P6"><text:span text:style-name="T7">FINANSINIŲ RODIKLIŲ PATVIRTINIMO<text:s/></text:span></text:p>
      <text:p text:style-name="P8"><text:span text:style-name="T9">ĮSTATYMO PROJEKTO</text:span></text:p>
      <text:p text:style-name="P10"><text:span text:style-name="T11">Nr. XIIP-</text:span><text:span text:style-name="T12">4790</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text:span text:style-name="T45">Argumentai:</text:span><text:span text:style-name="T46"><text:s/></text:span><text:span text:style-name="T47">Zarasų „</text:span><text:span text:style-name="T48">Ąžuolo gimnazijos vidaus patalpos be kapitalinio remonto eksploatuojamos nuo 1971 m. 2012 metais<text:s/></text:span><text:span text:style-name="T49">įgyvendintas išorinių aitvarų (fasado, stogo</text:span><text:span text:style-name="T50">) modernizavimo projektas neišsprendė prastos vidaus patalpų ir inžinierinių sistemų būklės. Vidaus patalpų sienų, lubų dažai suskeldėję, vietomis atšokęs sienų tinkas, esama</text:span><text:span text:style-name="T51"><text:s/>PVC grindų danga susidėvėjusi.<text:s/></text:span><text:span text:style-name="T52">Esama šildymo, apšvietimo sistema tiek fiziškai, tiek morališkai susidėvėjusi. Eksploatuojama nuo 1971 metų. Šildymo sistemos vamzdynų termoizoliacija nesandari, vamzdynai pažeisti korozijos, ant radiatorių nėra termostatų, todėl sistemos reguliavimas yra komplikuotas. Apšvietimo sistema su seno tipo šviestuvais ir neatitinka Higienos reikalavimų.<text:s/></text:span></text:p>
            <text:p text:style-name="P53"/>
            <text:p text:style-name="P54"><text:span text:style-name="T55">Pasiūlymas:</text:span><text:span text:style-name="T56"><text:s/></text:span><text:span text:style-name="T57">Į</text:span><text:span text:style-name="T58">rašyti investicijų projektą „Zarasų „Ąžuolo“ gimnazijos pastato Savanorių g. 1, Zarasuose, modernizavimas“ į Švietimo ir mokslo ministerijos rengiamą valstybės invest</text:span><text:span text:style-name="T59">icijų 2017–2019 metų programą ir<text:s/></text:span><text:span text:style-name="T60">2017 metais šio projekto įgyvendinimui skirti 100 tūkst. eurų techninio projekto parengimui.</text:span></text:p>
            <text:p text:style-name="P61">Bendra numatyta investicijų projekto vertė – 1 011 042,00 eur.</text:p>
            <text:p text:style-name="P62"/>
            <text:p text:style-name="P63"><text:span text:style-name="T64">Lėšų šaltiniai:<text:s/></text:span><text:span text:style-name="T65">Sumažinti valstybės valdymo išlaidas bei valstybės skolos aptarnavimui skiriamus asignavimus.</text:span></text:p>
          </table:table-cell>
        </table:table-row>
      </table:table>
      <text:p text:style-name="P66"/>
      <text:p text:style-name="P67"/>
      <text:p text:style-name="P68"/>
      <text:p text:style-name="P69">Teikia</text:p>
      <text:p text:style-name="P70"/>
      <text:p text:style-name="P71">Seimo narys<text:s/><text:tab/><text:s text:c="38"/><text:s text:c="2"/><text:s text:c="3"/><text:s text:c="22"/><text:s text:c="6"/>Algimantas<text:s/>Dumbrava<text:tab/></text:p>
      <text:p text:style-name="P72"><text:s text:c="41"/></text:p>
      <text:p text:style-name="P73"><text:s text:c="93"/></text:p>
      <text:p text:style-name="P74"><text:tab/><text:tab/><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16-11-22T07:26:00Z</meta:creation-date>
    <dc:date>2016-11-22T07:26:00Z</dc:date>
    <meta:print-date>2016-11-22T06:30:00Z</meta:print-date>
    <meta:template xlink:href="Normal.dotm" xlink:type="simple"/>
    <meta:editing-cycles>2</meta:editing-cycles>
    <meta:editing-duration>PT0S</meta:editing-duration>
    <meta:document-statistic meta:page-count="1" meta:paragraph-count="16" meta:word-count="207" meta:character-count="1665" meta:row-count="27" meta:non-whitespace-character-count="1474"/>
  </office:meta>
</office:document-meta>
</file>