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style:font-weight-complex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1902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5763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3.543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3.4493in" style:use-optimal-column-width="false"/>
    </style:style>
    <style:style style:name="Table40" style:family="table">
      <style:table-properties style:width="10.6312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1.2791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318in"/>
    </style:style>
    <style:style style:name="T84" style:parent-style-name="DefaultParagraphFont" style:family="text">
      <style:text-properties style:text-position="super 66.6%"/>
    </style:style>
    <style:style style:name="T85" style:parent-style-name="DefaultParagraphFont" style:family="text">
      <style:text-properties style:text-position="super 66.6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3159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style:text-position="super 66.6%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text-indent="0.3159in"/>
    </style:style>
    <style:style style:name="T97" style:parent-style-name="DefaultParagraphFont" style:family="text">
      <style:text-properties style:text-position="super 66.6%"/>
    </style:style>
    <style:style style:name="P98" style:parent-style-name="Normal" style:family="paragraph">
      <style:paragraph-properties fo:text-align="justify" fo:text-indent="0.3159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style:text-position="super 66.6%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style:text-position="super 66.6%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31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3159in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style:text-position="super 66.6%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widows="0" fo:orphans="0" fo:text-align="justify" fo:text-indent="0.3159in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159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133" style:parent-style-name="Normal" style:family="paragraph">
      <style:paragraph-properties fo:widows="0" fo:orphans="0" fo:text-align="justify" fo:text-indent="0.3159in">
        <style:tab-stops>
          <style:tab-stop style:type="left" style:position="0.625in"/>
        </style:tab-stops>
      </style:paragraph-properties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159in">
        <style:tab-stops>
          <style:tab-stop style:type="left" style:position="0.625in"/>
        </style:tab-stops>
      </style:paragraph-properties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language-asian="lt" style:country-asian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42" style:parent-style-name="Normal" style:family="paragraph">
      <style:paragraph-properties fo:widows="0" fo:orphans="0" fo:text-align="justify" fo:text-indent="0.3159in">
        <style:tab-stops>
          <style:tab-stop style:type="left" style:position="0.625in"/>
        </style:tab-stops>
      </style:paragraph-properties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146" style:parent-style-name="Normal" style:family="paragraph">
      <style:paragraph-properties fo:keep-with-next="always" fo:text-align="justify" fo:text-indent="0.5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keep-with-next="always" fo:text-align="justify"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keep-with-next="always"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keep-with-next="always" fo:text-indent="0.5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weight-complex="bold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Pranešėjas" style:family="paragraph">
      <style:paragraph-properties fo:line-height="100%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5in"/>
      <style:text-properties fo:font-weight="bold" style:font-weight-asian="bold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20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Ekonomikos komitetas</text:span></text:p>
      <text:p text:style-name="P9"/>
      <text:h text:style-name="P10" text:outline-level="2">PAGRINDINIO KOMITETO IŠVADA</text:h>
      <text:h text:style-name="P11" text:outline-level="2"/>
      <text:p text:style-name="P12"><text:span text:style-name="T13">DĖL LIETUVOS RESPUBLIKOS BANKŲ ĮSTATYMO NR. IX-2085 9, 10, 73 STRAIPSNIŲ PAKEITIMO<text:s/></text:span><text:span text:style-name="T14"><text:line-break/></text:span><text:span text:style-name="T15">ĮSTATYMO PROJEKTO</text:span><text:span text:style-name="T16"><text:s/></text:span><text:span text:style-name="T17">NR</text:span><text:span text:style-name="T18">.<text:s/></text:span><text:span text:style-name="T19">XIVP-1066</text:span></text:p>
      <text:p text:style-name="P20"/>
      <text:p text:style-name="P21">2021-12-15<text:s text:c="2"/>Nr. 108-P-57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<text:span text:style-name="T29">Komiteto pirmininkas</text:span><text:s/>Kazys Starkevičius,<text:s/><text:span text:style-name="T30">Komiteto pirmininko pavaduotojas</text:span><text:s/>Gintautas Paluckas, <text:s/><text:span text:style-name="T31">Komiteto nariai</text:span><text:s/>Andrius Bagdonas, Viktoras Fiodorovas, Andrius Kupčinskas, Deividas Labanavičius, Laima Mogenienė, Arvydas Nekrošius, Ieva Pakarklytė, Jonas Pinskus, Paulius Saudargas, Lukas Savickas, Mindaugas Skritulskas.</text:p>
      <text:p text:style-name="P32"><text:span text:style-name="T33">Komiteto biuro vedėja</text:span><text:s/>Rima Petkūnienė,<text:s/><text:span text:style-name="T34">patarėjai</text:span><text:s/>Raimonda Danė, <text:s/>Rasa Ona Duburaitė, Laura Jasiukėnienė, Irina Jurkšuvienė, <text:s/>Žilvinas Klimka, Darius Šaltmeris,<text:s/><text:span text:style-name="T35">padėjėja</text:span><text:s/>Zita Jodkonienė.</text:p>
      <text:p text:style-name="P36"><text:span text:style-name="T37">Kviestieji asmenys:<text:s/></text:span>Lietuvos Respublikos finansų ministerijos<text:s/>Finansų rinkų politikos departamento direktorė Vilma Mačerauskienė.<text:s/></text:p>
      <text:soft-page-break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iūlymo turinys</text:p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list text:style-name="LFO1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Seimo kanceliarijos Teisės departamentas<text:s/>2021-11-15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>Atsižvelgus į projekto 4 straipsnio 2 dalies nuostatas, manytina, kad jos turėtų būti nustatytos projekto 1 straipsniu keičiamo įstatymo 9 straipsnio 2<text:span text:style-name="T84">2</text:span><text:s/>dalyje. Pažymėtina, jog aptariamos nuostatos būtų aktualios ne tik tam tikrą laiką, bet nuolat taikant keičiamo įstatymo 9 straipsnio 2<text:span text:style-name="T85">2</text:span><text:s/>dalį.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><text:span text:style-name="T90">Projekto 1 straipsniu 2 dalimi keičiamo įstatymo 9 straipsnį papildyti</text:span><text:span text:style-name="T91"><text:s/></text:span><text:span text:style-name="T92">nauja</text:span><text:span text:style-name="T93"><text:s/>2</text:span><text:span text:style-name="T94">3</text:span><text:span text:style-name="T95"><text:s/>dalimi ir išdėstyti taip:</text:span></text:p>
            <text:p text:style-name="P96">„2. Papildyti 9 straipsnį 2<text:span text:style-name="T97">3</text:span><text:s/>dalimi:</text:p>
            <text:p text:style-name="P98"><text:span text:style-name="T99">„2</text:span><text:span text:style-name="T100">3</text:span><text:span text:style-name="T101">. Šio straipsnio 2</text:span><text:span text:style-name="T102">2<text:s/></text:span><text:span text:style-name="T103">dalyje nurodyti bankai ir toliau gali vykdyti veiklą, nurodytą<text:s/></text:span><text:span text:style-name="T104">F</text:span><text:span text:style-name="T105">inansinių priemonių rinkų įstatymo 3 straipsnio 26 dalies 3 ir 6 punktuose, kol gaus banko licenciją pagal Bankų įstatymo 9 straipsnį. Priežiūros institucija pakartotinės licencijos</text:span><text:span text:style-name="T106"><text:s/>išdavimo atveju užtikrina,<text:s/></text:span><text:span text:style-name="T107">kad būtų atsižvelgta į informaciją, kuri buvo pateikta esamai licencijai gauti.</text:span>“</text:p>
          </table:table-cell>
        </table:table-row>
        <table:table-row table:style-name="TableRow108">
          <table:table-cell table:style-name="TableCell109">
            <text:list text:style-name="LFO1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Normal">Seimo kanceliarijos Teisės<text:s/>departamentas<text:s/>2021-11-15</text:p>
          </table:table-cell>
          <table:table-cell table:style-name="TableCell112">
            <text:p text:style-name="P113">2,<text:s/>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Siekiant teisinio aiškumo, tikslintina projekto 4 straipsnio 3 dalies nuostata, nes iš šios nuostatos nėra aišku, nei koks subjektas, nei kam neteikia informacijos.</text:p>
          </table:table-cell>
          <table:table-cell table:style-name="TableCell120">
            <text:p text:style-name="P121">Pritarti</text:p>
          </table:table-cell>
          <table:table-cell table:style-name="TableCell122">
            <text:p text:style-name="P123"><text:span text:style-name="T124">Žr.<text:s/></text:span><text:span text:style-name="T125">projekto 1 straipsniu 2 dalimi</text:span><text:span text:style-name="T126"><text:s/>keičiamo įstatymo 9 straipsnio papildymą<text:s/></text:span><text:span text:style-name="T127">2</text:span><text:span text:style-name="T128">3</text:span><text:span text:style-name="T129"><text:s/>dalimi</text:span><text:span text:style-name="T130"><text:s/>(prie Seimo TD 1 pastabos).<text:s/></text:span></text:p>
            <text:p text:style-name="P131">Taip pat tikslintinas projekto 4 straipsnis, numatantis, jį išdėstant taip:</text:p>
            <text:p text:style-name="P132">„4 straipsnis. Įstatymo įsigaliojimas ir taikymas</text:p>
            <text:p text:style-name="P133"><text:span text:style-name="T134">1.</text:span><text:span text:style-name="T135"><text:s/>Šis įstat</text:span><text:span text:style-name="T136">ymas įsigalioja 2022 m. sausio 2</text:span><text:span text:style-name="T137"><text:s/>d.</text:span></text:p>
            <text:p text:style-name="P138"><text:span text:style-name="T139">2. Šio įstatymo 1 straipsniu pildomoje Lietuvos Respublikos bankų įstatymo 9 straipsnio 2</text:span><text:span text:style-name="T140">2<text:s/></text:span><text:span text:style-name="T141">dalyje nurodyti bankai ir toliau gali vykdyti veiklą, nurodytą Lietuvos Respublikos finansinių priemonių rinkų įstatymo 3 straipsnio 26 dalies 3 ir 6 punktuose, kol gaus banko licenciją pagal Bankų įstatymo 9 straipsnį.<text:s/></text:span></text:p>
            <text:p text:style-name="P142"><text:span text:style-name="T143">3. Priežiūros institucijai išduodant šio įstatymo 1 straipsnyje nurodytą banko licenciją, informacija, kuri buvo pateikta turimai banko licencijai gauti, neteikiama</text:span><text:span text:style-name="T144">.“</text:span></text:p>
          </table:table-cell>
        </table:table-row>
      </table:table>
      <text:h text:style-name="P145" text:outline-level="6"/>
      <text:h text:style-name="P146" text:outline-level="6"><text:span text:style-name="T147">3. Piliečių, asociacijų, politinių partijų, lobistų ir kitų suinteresuotų asmenų pasiūlymai:<text:s/></text:span><text:span text:style-name="T148">nėra.</text:span></text:h>
      <text:h text:style-name="P149" text:outline-level="6"><text:span text:style-name="T150">4. Valstybės ir savivaldybių institucijų ir įstaigų pasiūlymai:<text:s/></text:span><text:span text:style-name="T151">nėra.</text:span></text:h>
      <text:h text:style-name="P152" text:outline-level="6"><text:span text:style-name="T153">5. Subjektų, turinčių įstatymų leidybos iniciatyvos teisę, pasiūlymai:<text:s/></text:span><text:span text:style-name="T154">nėra.</text:span></text:h>
      <text:h text:style-name="P155" text:outline-level="6"><text:span text:style-name="T156">6. Seimo paskirtų papildomų komitetų / komisijų pasiūlymai:</text:span><text:span text:style-name="T157"><text:s text:c="2"/>nėra paskirta.<text:s/></text:span></text:h>
      <text:p text:style-name="P158"><text:span text:style-name="T159">7. Komiteto sprendimas ir pasiūlymai:</text:span></text:p>
      <text:p text:style-name="P160"><text:span text:style-name="T161">7.1. Sprendimas</text:span>:<text:s/>pritarti Komiteto patobulintam įstatymo projektui ir,<text:s/><text:span text:style-name="T162">vadovaujantis Seimo statuto 162 straipsnio 2 dalimi, siūlyti Seimui įstatymo projektą svarstyti skubos tvarka.</text:span></text:p>
      <text:p text:style-name="P163"><text:span text:style-name="T164">7.2. Pasiūlymai:<text:s/></text:span>nėra.<text:s/></text:p>
      <text:p text:style-name="P165"><text:span text:style-name="T166">8. Balsavimo rezultatai:</text:span><text:s/>pritarti bendru sutarimu.<text:s/></text:p>
      <text:p text:style-name="P167"><text:span text:style-name="T168">9. Komiteto paskirti pranešėjai:</text:span><text:s/>Andrius Kupčinskas, Lukas Savickas.<text:s/></text:p>
      <text:p text:style-name="P169"><text:span text:style-name="T170">10. Komiteto narių atskiroji nuomonė:<text:s/></text:span>nėra.</text:p>
      <text:p text:style-name="P171"/>
      <text:p text:style-name="P172"><text:span text:style-name="T173">PRIDEDAMA.<text:s/></text:span>Komiteto patobulintas įstatymo projektas, jo lyginamasis variantas.</text:p>
      <text:p text:style-name="Normal"/>
      <text:p text:style-name="Normal"/>
      <text:p text:style-name="P174">Komiteto pirmininkas<text:s/><text:tab/><text:tab/><text:tab/><text:tab/><text:tab/><text:tab/><text:tab/><text:tab/><text:tab/><text:tab/><text:tab/><text:tab/><text:tab/><text:tab/><text:tab/>Kazys Starkevičius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Komiteto b</text:span><text:span text:style-name="T205">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LTKAUSKIENĖ Jolanta</meta:initial-creator>
    <dc:creator>adlibuser</dc:creator>
    <meta:creation-date>2021-12-20T08:57:00Z</meta:creation-date>
    <dc:date>2021-12-20T08:57:00Z</dc:date>
    <meta:print-date>2019-06-18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42" meta:word-count="525" meta:character-count="3934" meta:row-count="132" meta:non-whitespace-character-count="3451"/>
  </office:meta>
</office:document-meta>
</file>