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style:font-size-complex="11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style:font-weight-complex="bold" fo:font-size="11pt" style:font-size-asian="11pt" style:font-size-complex="11pt" fo:language="es" fo:country="ES"/>
    </style:style>
    <style:style style:name="T10" style:parent-style-name="DefaultParagraphFont" style:family="text">
      <style:text-properties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line-height="150%" fo:text-indent="0.5in"/>
    </style:style>
    <style:style style:name="T17" style:parent-style-name="DefaultParagraphFont" style:family="text">
      <style:text-properties fo:language="lt" fo:country="LT"/>
    </style:style>
    <style:style style:name="T18" style:parent-style-name="typewriter"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text-indent="0.5in"/>
      <style:text-properties fo:language="lt" fo:country="LT"/>
    </style:style>
    <style:style style:name="P24" style:parent-style-name="Normal" style:family="paragraph">
      <style:paragraph-properties fo:line-height="150%" fo:text-indent="0.5in"/>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26" style:parent-style-name="Normal" style:family="paragraph">
      <style:text-properties fo:language="lt" fo:country="LT" style:language-asian="lt" style:country-asian="LT"/>
    </style:style>
    <style:style style:name="P27" style:parent-style-name="Normal" style:family="paragraph">
      <style:text-properties style:language-asian="lt" style:country-asian="LT"/>
    </style:style>
    <style:style style:name="P2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29" style:parent-style-name="BodyText" style:family="paragraph">
      <style:paragraph-properties fo:line-height="150%">
        <style:tab-stops>
          <style:tab-stop style:type="left" style:position="0.5in"/>
          <style:tab-stop style:type="left" style:position="6.6666in"/>
        </style:tab-stops>
      </style:paragraph-properties>
    </style:style>
    <style:style style:name="T30" style:parent-style-name="DefaultParagraphFont" style:family="text">
      <style:text-properties style:font-name="Times New Roman" style:font-weight-complex="bold" style:font-size-complex="12pt"/>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weight-complex="bold" style:font-size-complex="12pt"/>
    </style:style>
    <style:style style:name="T35" style:parent-style-name="Hyperlink" style:family="text">
      <style:text-properties style:font-name="Times New Roman" style:font-weight-complex="bold" style:font-size-complex="12pt" style:text-underline-type="none"/>
    </style:style>
    <style:style style:name="T36" style:parent-style-name="Hyperlink" style:family="text">
      <style:text-properties style:font-name="Times New Roman" style:font-weight-complex="bold" style:font-size-complex="12pt" style:text-underline-type="none" fo:language="es" fo:country="ES"/>
    </style:style>
    <style:style style:name="P37" style:parent-style-name="Preformatted" style:family="paragraph">
      <style:paragraph-properties fo:text-align="justify" fo:line-height="150%"/>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Hyperlink" style:family="text">
      <style:text-properties style:font-name="Times New Roman" style:font-weight-complex="bold" fo:font-size="12pt" style:font-size-asian="12pt" style:font-size-complex="12pt" style:text-underline-type="none"/>
    </style:style>
    <style:style style:name="T40"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153in" svg:height="0.67153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ENERGETIKOS ĮSTATYMO NR.<text:s/></text:span><text:span text:style-name="T10">IX-884 5, 8, 16 IR 36 STRAIPSNIŲ PAKEITIMO</text:span></text:p>
      <text:p text:style-name="P11">ĮSTATYMO<text:s/>PROJEKTO</text:p>
      <text:p text:style-name="P12"/>
      <text:p text:style-name="P13">2017-05-09<text:s/>Nr. XIIIP-664</text:p>
      <text:p text:style-name="P14">Vilnius</text:p>
      <text:p text:style-name="P15"/>
      <text:p text:style-name="P16"><text:span text:style-name="T17">Įvertinę projekto atitiktį Konstitucijai, įstatymams, teisėkūros principams<text:s/></text:span><text:span text:style-name="T18">ir teis</text:span><text:span text:style-name="T19">ės technikos taisyklėms,<text:s/></text:span><text:span text:style-name="T20">teiki</text:span><text:span text:style-name="T21">ame šią pastabą</text:span><text:span text:style-name="T22">:</text:span></text:p>
      <text:p text:style-name="P23">Projekto 2 straipsnio 2 dalyje siūloma nustatyti, kad Valstybinė kainų ir energetikos kontrolės komisija (toliau – Komisija) tvirtina energetikos objektų prijungimo prie veikiančių energetikos įmonių objektų įkainius, jų nustatymo metodiką ir nustato šių įkainių apskaičiavimo sąlygas. Atsižvelgiant į tai, kad prijungimo įkainiai nustatomi pagal Komisijos patvirtintą metodiką, kurioje turėtų būti nustatyta konkreti įkainių nustatymo tvarka, neaišku, kokios „šių įkainių apskaičiavimo sąlygos“ turimos mintyje, kur tos sąlygos turėtų būti nustatytos. Pastebėtina, kad pagal galiojantį teisinį reguliavimą, Komisija, vadovaudamasi savo patvirtinta Elektros energijos įrenginių prijungimo prie elektros tinklų įkainių nustatymo metodika (patvirtinta 2011 m. liepos 29 d. nutarimu Nr. O3-235),<text:s/>nustato vartotojų elektros energijos įrenginių prijungimo prie elektros energijos tinklų įkainius, o operatoriai, vadovaudamiesi nurodyta metodika,<text:s/><text:s/>apskaičiuoja vartotojų, gamintojų ir elektros energiją gaminančių vartotojų elektros energijos įrenginių prijungimo prie elektros energijos tinklų paslaugos kainas (prijungimo įmokas).<text:s/>Pastebėtina ir tai, kad pagal projekto aiškinamąjį raštą Komisijos nustatyta ir šiuo metu galiojanti įkainių nustatymo tvarka, įsigaliojus įstatymui, neturėtų būti keičiama.<text:s/></text:p>
      <text:p text:style-name="P24"/>
      <text:p text:style-name="P25"/>
      <text:section text:name="Sect1" text:style-name="S1">
        <text:p text:style-name="P26"/>
        <text:p text:style-name="P27">Departamento direktorius<text:tab/><text:tab/><text:tab/><text:tab/><text:tab/><text:tab/><text:tab/><text:s text:c="10"/>Andrius Kabišaitis</text:p>
        <text:p text:style-name="P28"/>
        <text:p text:style-name="P29"><text:span text:style-name="T30">D.</text:span><text:span text:style-name="T31"><text:s/></text:span><text:span text:style-name="T32">Petrauskaitė, tel. (8 5) 239 6376, el.</text:span><text:span text:style-name="T33"><text:s/></text:span><text:span text:style-name="T34">p.<text:s/></text:span><text:a xlink:href="mailto:daina.petrauskaite@lrs.lt" office:target-frame-name="_top" xlink:show="replace"><text:span text:style-name="T35">daina.petrauskaite</text:span><text:span text:style-name="T36">@lrs.lt</text:span></text:a></text:p>
        <text:p text:style-name="P37"><text:span text:style-name="T38">D. Zebleckis, tel. (8 5) 239 6906, el. p. dainius.zebleckis</text:span><text:a xlink:href="mailto:antanas.jatkevicius@lrs.lt" office:target-frame-name="_top" xlink:show="replace"><text:span text:style-name="T39">@lrs.lt</text:span></text:a><text:span text:style-name="T40"><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10T08:20:00Z</meta:creation-date>
    <dc:date>2017-05-10T08:20:00Z</dc:date>
    <meta:print-date>2017-03-20T12:17:00Z</meta:print-date>
    <meta:template xlink:href="Normal.dotm" xlink:type="simple"/>
    <meta:editing-cycles>2</meta:editing-cycles>
    <meta:editing-duration>PT0S</meta:editing-duration>
    <meta:document-statistic meta:page-count="1" meta:paragraph-count="10" meta:word-count="255" meta:character-count="1943" meta:row-count="31" meta:non-whitespace-character-count="1698"/>
  </office:meta>
</office:document-meta>
</file>