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4.725in" style:use-optimal-column-width="false"/>
    </style:style>
    <style:style style:name="Table11" style:family="table">
      <style:table-properties style:width="6.3986in" fo:margin-left="0.075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2" style:family="table-row">
      <style:table-row-properties style:min-row-height="0.5562in" style:use-optimal-row-height="false" fo:keep-together="always"/>
    </style:style>
    <style:style style:name="TableCell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3805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50%"/>
      <style:text-properties style:font-name="Calibri" style:font-name-asian="Calibri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margin-bottom="0in" fo:line-height="100%" fo:margin-left="4.0361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margin-bottom="0in" fo:line-height="100%" fo:margin-left="4.0361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 fo:margin-left="4.0361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left="4.0361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PASIŪLYMAS</text:p>
      <text:p text:style-name="P8">DĖL<text:s/>LIETUVOS RESPUBLIKOS ŽELDYNŲ ĮSTATYMO NR. X-1241<text:s/>PAKEITIMO<text:s/>ĮSTATYMO PROJEKTO<text:s/>XIIIP-4383<text:s/>(2)</text:p>
      <text:p text:style-name="P9"/>
      <text:p text:style-name="P10"><text:bookmark-start text:name="OLE_LINK40"/><text:bookmark-start text:name="OLE_LINK39"/><text:bookmark-start text:name="OLE_LINK38"/><text:bookmark-end text:name="OLE_LINK40"/><text:bookmark-end text:name="OLE_LINK39"/><text:bookmark-end text:name="OLE_LINK38"/><text:tab/><text:tab/><text:tab/><text:tab/><text:s text:c="17"/>2020-12-09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 </text:p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5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/>
          </table:table-cell>
          <table:table-cell table:style-name="TableCell37">
            <text:p text:style-name="P38">Argumentai:</text:p>
            <text:p text:style-name="P39">Įstatymo<text:s/>5 straipsnio<text:s/>4<text:s/>dalyje numatoma, kad<text:s/>savivaldybių institucijos tvirtina želdynų ir želdinių apsaugos, priežiūros ir tvarkymo komisijos sudėtį į kurią privaloma įtraukti visuomenės ir bendruomenių organizacijų atstovus, tačiau komisijos sudėtyje nėra<text:s/>nuostatos<text:s/>patariamojo balso teise dalyvauti aplinkosaugos specialistui, kurio kompetencijos yra būtinos komisijos darbe.<text:s/></text:p>
            <text:p text:style-name="P40"><text:s/></text:p>
            <text:p text:style-name="P41"/>
            <text:p text:style-name="P42">Pasiūlymas:<text:s/></text:p>
            <text:p text:style-name="P43">Pakeisti<text:s/><text:s/>įstatymo<text:s/>5<text:s/>straipsnio<text:s/>4<text:s/>dalį<text:s/>ir ją<text:s/>išdėstyti taip:</text:p>
            <text:p text:style-name="P44"><text:span text:style-name="T45">4.</text:span><text:span text:style-name="T46"><text:s/></text:span><text:span text:style-name="T47">„</text:span><text:span text:style-name="T48">tvirtina želdynų ir želdinių apsaugos, priežiūros ir tvarkymo komisijos sudėtį, į kurią privaloma įtraukti<text:s/></text:span><text:span text:style-name="T49">patariamojo<text:s/></text:span><text:span text:style-name="T50">balso teise dalyvaujantį<text:s/></text:span><text:span text:style-name="T51">aplinkos apsaugos departamento deleguot</text:span><text:span text:style-name="T52">ą<text:s/></text:span><text:span text:style-name="T53">specialistą bei<text:s/></text:span><text:span text:style-name="T54">visuomenės ir bendruomenių organizacijų, raštu pareiškusių iniciatyvą dalyvauti komisijos veikloje, atstovus, ir šios komisijos nuostatus; visuomenės ir bendruomenių organizacijų atstovai turi sudaryti ne mažiau kaip pusę komisijos narių skaičiaus, išskyrus atvejus, kai visuomenės ir bendruomenių organizacijų atstovai raštu neišreiškė iniciatyvos dalyvauti komisijos veikloje; komisijos nariams už darbo laiką atliekant komisijos nario pareigas mokamas atlygis, numatytas Lietuvos Respublikos valstybės ir savivaldybių įstaigų darbuotojų darbo apmokėjimo ir komisijų narių atlygio už darbą įstatyme;</text:span><text:span text:style-name="T55">“</text:span><text:span text:style-name="T56"><text:s/></text:span></text:p>
          </table:table-cell>
        </table:table-row>
      </table:table>
      <text:p text:style-name="P57"/>
      <text:p text:style-name="P58"/>
      <text:p text:style-name="P59"/>
      <text:p text:style-name="P60">Teikia:</text:p>
      <text:p text:style-name="P61">Seimo nariai<text:tab/><text:tab/><text:tab/><text:tab/></text:p>
      <text:p text:style-name="P62"/>
      <text:p text:style-name="P63">Linas Jonauskas</text:p>
      <text:p text:style-name="P64">Gintautas Paluckas</text:p>
      <text:p text:style-name="P65">Kęstutis Vilkauskas</text:p>
      <text:p text:style-name="P66">Orinta Leiput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style:language-complex="ar" style:country-complex="J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SYTĖ Sonata</meta:initial-creator>
    <dc:creator>adlibuser</dc:creator>
    <meta:creation-date>2020-12-09T13:52:00Z</meta:creation-date>
    <dc:date>2020-12-09T13:52:00Z</dc:date>
    <meta:print-date>2018-05-11T08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1" meta:character-count="1596" meta:row-count="37" meta:non-whitespace-character-count="1403"/>
  </office:meta>
</office:document-meta>
</file>