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/>
    </style:style>
    <style:style style:name="TableColumn8" style:family="table-column">
      <style:table-column-properties style:column-width="0.508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4.6458in" style:use-optimal-column-width="false"/>
    </style:style>
    <style:style style:name="Table7" style:family="table">
      <style:table-properties style:width="6.6305in" fo:margin-left="0in" table:align="center"/>
    </style:style>
    <style:style style:name="TableRow13" style:family="table-row">
      <style:table-row-properties style:min-row-height="0.3277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TableCell16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TableCell1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TableRow20" style:family="table-row">
      <style:table-row-properties style:min-row-height="0.2958in" style:use-optimal-row-height="false" fo:keep-together="always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TableCell2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TableCell24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TableCell26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P28" style:parent-style-name="Normal" style:family="paragraph">
      <style:paragraph-properties fo:line-height="115%"/>
      <style:text-properties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3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3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" style:parent-style-name="Normal" style:family="paragraph">
      <style:paragraph-properties fo:text-align="justify" style:line-height-at-least="0.1916in" fo:background-color="#FFFFFF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style:line-height-at-least="0.1916in" fo:background-color="#FFFFFF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tyle-complex="italic"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 style:line-height-at-least="0.1916in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67" style:parent-style-name="Normal" style:family="paragraph">
      <style:paragraph-properties fo:text-align="justify" style:line-height-at-least="0.1916in" fo:background-color="#FFFFFF"/>
      <style:text-properties fo:color="#000000" style:font-size-complex="12pt" style:language-asian="en" style:country-asian="GB"/>
    </style:style>
    <style:style style:name="P68" style:parent-style-name="Normal" style:family="paragraph">
      <style:paragraph-properties fo:text-align="justify" style:line-height-at-least="0.1916in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70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73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T76" style:parent-style-name="DefaultParagraphFont" style:family="text">
      <style:text-properties fo:color="#000000" style:font-size-complex="12pt" style:language-asian="en" style:country-asian="GB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fo:color="#000000" style:font-size-complex="12pt" style:language-asian="en" style:country-asian="GB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 style:font-size-complex="12pt" style:language-asian="en" style:country-asian="GB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84" style:parent-style-name="Normal" style:family="paragraph">
      <style:paragraph-properties fo:text-align="justify" style:line-height-at-least="0.1916in" fo:background-color="#FFFFFF"/>
      <style:text-properties fo:font-weight="bold" style:font-weight-asian="bold" style:font-weight-complex="bold" fo:color="#000000" style:font-size-complex="12pt" style:language-asian="en" style:country-asian="GB"/>
    </style:style>
    <style:style style:name="P85" style:parent-style-name="Normal" style:family="paragraph">
      <style:paragraph-properties fo:text-align="justify" style:line-height-at-least="0.1916in" fo:background-color="#FFFFFF"/>
      <style:text-properties fo:color="#000000" style:font-size-complex="12pt" style:language-asian="en" style:country-asian="GB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88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91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color="#000000" style:font-size-complex="12pt" style:language-asian="en" style:country-asian="GB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fo:color="#000000" style:font-size-complex="12pt" style:language-asian="en" style:country-asian="GB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00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101" style:parent-style-name="Normal" style:family="paragraph">
      <style:paragraph-properties fo:text-align="justify" style:line-height-at-least="0.1916in" fo:background-color="#FFFFFF"/>
      <style:text-properties fo:color="#000000" style:font-size-complex="12pt" style:language-asian="en" style:country-asian="GB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04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07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color="#000000" style:font-size-complex="12pt" style:language-asian="en" style:country-asian="GB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1" style:parent-style-name="DefaultParagraphFont" style:family="text">
      <style:text-properties fo:color="#000000" style:font-size-complex="12pt" style:language-asian="en" style:country-asian="GB"/>
    </style:style>
    <style:style style:name="T112" style:parent-style-name="DefaultParagraphFont" style:family="text">
      <style:text-properties fo:color="#000000" style:font-size-complex="12pt" style:language-asian="en" style:country-asian="GB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17" style:parent-style-name="Normal" style:family="paragraph">
      <style:text-properties fo:color="#000000" style:font-size-complex="12pt" style:language-asian="en" style:country-asian="GB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DĖL AKCIZŲ ĮSTATYMO NR. IX-569 23, 24, 25, 26, 30, 31, 65 IR 74 STRAIPSNIŲ PAKEITIMO ĮSTATYMO PROJEKTO NR. XIVP-3879</text:p>
      <text:p text:style-name="P3"/>
      <text:p text:style-name="P4">2024-06-14</text:p>
      <text:p text:style-name="P5"><text:span text:style-name="T6">Vilnius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Eil. Nr.</text:p>
          </table:table-cell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>Pasiūlymo turinys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str.</text:p>
          </table:table-cell>
          <table:table-cell table:style-name="TableCell24">
            <text:p text:style-name="P25">str. d.</text:p>
          </table:table-cell>
          <table:table-cell table:style-name="TableCell26">
            <text:p text:style-name="P27">p.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Argumentai:<text:s/></text:p>
            <text:p text:style-name="P40"/>
            <text:p text:style-name="P41">LRV registruotame akcizų įstatymo pakeitimo projekte Nr. 24-3137(2), kuris buvo parengtas siekiant nustatyti trijų metų akcizų planą nikotino gaminiams, buvo numatytas nuo 30 – 32 proc. akcizų tarifo didėjimas kasmet elektroninių cigarečių skysčiui.</text:p>
            <text:p text:style-name="P42"/>
            <text:p text:style-name="P43"><text:span text:style-name="T44">Tuo tarpu pagal<text:s/></text:span><text:span text:style-name="T45">Akcizų įstatymo Nr. IX-569 23, 24, 25, 26, 30, 31, 65 ir 74 straipsnių pakeitimo įstatymo projektą Nr. XIVP-3879 (</text:span><text:span text:style-name="T46">Įstatymo projektas</text:span><text:span text:style-name="T47">) nustatomas 60 proc. kasmetinis akcizų elektroninių cigarečių skysčiui augimas.</text:span></text:p>
            <text:p text:style-name="P48"/>
            <text:p text:style-name="P49">Pastebėtina, kad LRV siūlius 30-32 procentais didinti akcizų tarifus elektroninių cigarečių skysčiui buvo vertinta, kad nustačius tokį akcizų tarifą elektroninių cigarečių akcizas būtų didžiausias tarp kaimyninių šalių – Lenkijoje iki 2026 metų numatytas 0,13 EUR / 1 ml. akcizo tarifas, Latvijoje – tarifo augimas nuo 0,24 EUR / 1 ml. iki 0,35 EUR / 1 ml. tarifas (2026 metais), Estijoje – 0,23 EUR / 1 ml. tarifas (2026 metai), 30 – 32 proc. akcizų augimas būtų<text:s/><text:soft-page-break/>suderinamas su kitiems nikotino produktams siūlomais akcizų tarifais, nedidintų šešėlinės prekybos.</text:p>
            <text:p text:style-name="P50"/>
            <text:p text:style-name="P51">Vertinant ES šalyse skelbiamus patvirtintus ilgalaikius akcizų dydžius elektroninių cigarečių<text:s/>skysčiui, didžiausias ES šalyse akcizas 2027 metams numatytas Vokietijoje – 0.,32 EUR / 1 ml, tuo tarpu Įstatymo projektu siūlomas akcizas elektroninių cigarečių skysčiui 2027 metais sudarytų 1,03 EUR / 1 ml., kas reikštų, kad vien akcizo dydis 10 ml. el. skysčio talpai sudarytų 10,3 EUR.</text:p>
            <text:p text:style-name="P52"/>
            <text:p text:style-name="P53">Remiantis Lietuvos Respublikos tabako, tabako gaminių ir su jais susijusių gaminių kontrolės įstatymu elektroninių cigarečių skystis būna 2 ml. tūrio vienkartinėse elektroninėse cigaretėse arba iki 10 ml. talpose elektroninių cigarečių įrenginiams.</text:p>
            <text:p text:style-name="P54"/>
            <text:p text:style-name="P55">Praktikoje didžiausios problemos yra susijusios su vienkartinių elektroninių cigarečių paplitimu – jos labiau prieinamos nepilnamečiams, kadangi<text:s/>lengviau slepiamos, šalinamos (surūkiau – išmečiau), jų įsigijimas nereikalauja tokių didelių kaštų, kaip įsigyjant daugkartinius elektroninių cigarečių įrenginius.<text:s/></text:p>
            <text:p text:style-name="P56"/>
            <text:p text:style-name="P57">Taip pat, vienkartinės elektroninės cigaretės yra daug taršesnės – jas suvartojus jos yra išmetamos kartu su plastiku, baterija ir kt.</text:p>
            <text:p text:style-name="P58"/>
            <text:p text:style-name="P59">Pastebėtina, kad taikant Įstatymo projekte numatytą vienodą akcizo tarifą vienkartinių elektroninių cigarečių skysčiui, kurio būna 2 ml. bei daugkartinėms talpoms, kurios būna iki 10 ml., tokio akcizo poveikis būtu iš esmės skirtingas – 10 ml. talpas naudojančių daugkartinių elektroninių cigarečių įrenginiams akcizas <text:s/>2027 metais sudarytų 10,3 EUR, kai tuo tarpu 2 ml. elektroninėms cigaretėms – 2,6 EUR. Akivaizdu, kad toks akcizo tarifas skatintų<text:s/>tolimesnį vienkartinių elektroninių cigarečių vartojimą bei šešėlinę prekybą, susijusią su daugkartiniams elektroninių cigarečių įrenginiams skirtu skysčiu.</text:p>
            <text:p text:style-name="P60"/>
            <text:soft-page-break/>
            <text:p text:style-name="P61">Atsižvelgus į tai, siūlytina diferencijuoti elektroninių cigarečių skysčiui taikomus akcizus priklausomai nuo to, jis yra vienkartinėse elektroninėse cigaretėse (2 ml.) ar yra skirtas daugkartiniams elektroninių cigarečių įrenginiams.</text:p>
            <text:p text:style-name="P62"/>
            <text:p text:style-name="P63">Siūloma taikyti Įstatymo projekte nustatytus akcizų dydžius vienkartinių elektroninių cigarečių skysčiui, o daugkartinio naudojimo elektroninių cigarečių pildyklėms, vienkartinėms kapsulėms ar rezervuarams numatyti LRV registruotame akcizų įstatymo pakeitimo projekte Nr. 24-3137(2) numatytą akcizų didinimą 30 – 32 proc. kasmet.</text:p>
            <text:p text:style-name="P64"/>
            <text:p text:style-name="P65"><text:span text:style-name="T66">Pasiūlymai: </text:span></text:p>
            <text:p text:style-name="P67">1.      Pakeisti projekto 13 straipsnį ir išdėstyti taip:</text:p>
            <text:p text:style-name="P68"><text:span text:style-name="T69">„13 straipsnis. 65 straipsnio pakeitimas</text:span></text:p>
            <text:p text:style-name="P70">Pakeisti 65 straipsnį ir jį išdėstyti taip:</text:p>
            <text:p text:style-name="P71"><text:span text:style-name="T72">„65 straipsnis. Kaitinamojo tabako produktams ir elektroninių cigarečių skysčiui taikomi akcizų tarifai</text:span></text:p>
            <text:p text:style-name="P73">1. Kaitinamojo tabako produktams taikomas 89,4 euro už 1 000 vienetų kaitinamojo tabako produktų akcizų tarifas.</text:p>
            <text:p text:style-name="P74"><text:span text:style-name="T75">2. Elektroninių cigarečių skysčiui</text:span><text:span text:style-name="T76"><text:s/></text:span><text:span text:style-name="T77">vienkartinėse elektroninėse cigaretėse </text:span><text:span text:style-name="T78">taikomas 0,40 euro už mililitrą skysčio akcizų tarifas.</text:span></text:p>
            <text:p text:style-name="P79"><text:span text:style-name="T80">3.<text:s/></text:span><text:span text:style-name="T81">Elektroninių cigarečių skysčiui kitose nei<text:s/></text:span><text:span text:style-name="T82">vienkartinėse elektroninėse cigaretėse </text:span><text:span text:style-name="T83">taikomas 0,33 euro už mililitrą skysčio akcizų tarifas.“</text:span></text:p>
            <text:p text:style-name="P84"/>
            <text:p text:style-name="P85">2.      Pakeisti projekto 14 straipsnį ir išdėstyti taip:</text:p>
            <text:p text:style-name="P86"><text:span text:style-name="T87">„14 straipsnis. 65 straipsnio pakeitimas</text:span></text:p>
            <text:p text:style-name="P88">Pakeisti 65 straipsnį ir jį išdėstyti taip:</text:p>
            <text:p text:style-name="P89"><text:span text:style-name="T90">„65 straipsnis. Kaitinamojo tabako produktams ir elektroninių cigarečių skysčiui taikomi akcizų tarifai</text:span></text:p>
            <text:p text:style-name="P91">1. Kaitinamojo tabako produktams taikomas 100,6 euro už 1 000 vienetų kaitinamojo tabako produktų akcizų tarifas.</text:p>
            <text:p text:style-name="P92"><text:span text:style-name="T93">2. Elektroninių cigarečių skysčiui<text:s/></text:span><text:span text:style-name="T94">vienkartinėse elektroninėse cigaretėse </text:span><text:span text:style-name="T95">taikomas 0,64 euro už mililitrą skysčio akcizų tarifas.</text:span></text:p>
            <text:p text:style-name="P96"><text:span text:style-name="T97">3. Elektroninių cigarečių skysčiui kitose nei<text:s/></text:span><text:span text:style-name="T98">vienkartinėse elektroninėse cigaretėse </text:span><text:span text:style-name="T99">taikomas 0,43 euro už mililitrą skysčio akcizų tarifas.“</text:span></text:p>
            <text:p text:style-name="P100"/>
            <text:p text:style-name="P101">3.      Pakeisti projekto 15 straipsnį ir išdėstyti taip:</text:p>
            <text:p text:style-name="P102"><text:span text:style-name="T103">„15 straipsnis. 65 straipsnio pakeitimas</text:span></text:p>
            <text:p text:style-name="P104">Pakeisti 65 straipsnį ir jį išdėstyti taip:</text:p>
            <text:p text:style-name="P105"><text:span text:style-name="T106">„65 straipsnis. Kaitinamojo tabako produktams ir elektroninių cigarečių skysčiui taikomi akcizų tarifai</text:span></text:p>
            <text:p text:style-name="P107">1. Kaitinamojo tabako produktams taikomas 113,2 euro už 1 000 vienetų kaitinamojo tabako produktų akcizų tarifas.</text:p>
            <text:p text:style-name="P108"><text:span text:style-name="T109">2. Elektroninių cigarečių skysčiui<text:s/></text:span><text:span text:style-name="T110">vienkartinėse elektroninėse cigaretėse </text:span><text:span text:style-name="T111"><text:s/></text:span><text:span text:style-name="T112">taikomas 1,03 euro už mililitrą skysčio akcizų tarifas.</text:span></text:p>
            <text:p text:style-name="P113"><text:span text:style-name="T114">3. Elektroninių cigarečių skysčiui kitose nei<text:s/></text:span><text:span text:style-name="T115">vienkartinėse elektroninėse cigaretėse </text:span><text:span text:style-name="T116">taikomas 0,56 euro už mililitrą skysčio akcizų tarifas.“</text:span></text:p>
            <text:p text:style-name="P117"/>
          </table:table-cell>
        </table:table-row>
      </table:table>
      <text:p text:style-name="P118"/>
      <text:p text:style-name="P119">Teikia</text:p>
      <text:p text:style-name="P120"/>
      <text:p text:style-name="Normal"><text:span text:style-name="T121">Seimo narė <text:s text:c="107"/>Morgana Danielė</text:span><text:span text:style-name="T122"><text:tab/></text:span><text:span text:style-name="T1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lt" fo:country="LT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ListParagraphChar" style:display-name="List Paragraph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lt" fo:country="LT"/>
    </style:style>
    <style:style style:name="xmsonormal" style:display-name="xmsonormal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lt" fo:country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font-weight-complex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4-06-17T05:20:00Z</meta:creation-date>
    <dc:date>2024-06-17T05:20:00Z</dc:date>
    <meta:template xlink:href="Normal.dotm" xlink:type="simple"/>
    <meta:editing-cycles>1</meta:editing-cycles>
    <meta:editing-duration>PT0S</meta:editing-duration>
    <meta:document-statistic meta:page-count="3" meta:paragraph-count="73" meta:word-count="727" meta:character-count="5523" meta:row-count="194" meta:non-whitespace-character-count="4869"/>
  </office:meta>
</office:document-meta>
</file>