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itle" style:family="paragraph">
      <style:paragraph-properties fo:text-align="star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Hyperlink" style:family="text">
      <style:text-properties fo:font-weight="normal" style:font-weight-asian="normal" fo:font-size="10pt" style:font-size-asian="10pt"/>
    </style:style>
    <style:style style:name="T56" style:parent-style-name="DefaultParagraphFont" style:family="text">
      <style:text-properties fo:font-weight="normal" style:font-weight-asian="normal" fo:color="#009900" fo:font-size="10pt" style:font-size-asian="10pt"/>
    </style:style>
    <style:style style:name="T57" style:parent-style-name="DefaultParagraphFont" style:family="text">
      <style:text-properties fo:font-weight="normal" style:font-weight-asian="normal" fo:font-size="10pt" style:font-size-asian="10pt"/>
    </style:style>
    <style:style style:name="P58" style:parent-style-name="Title" style:family="paragraph">
      <style:paragraph-properties fo:text-align="end"/>
      <style:text-properties fo:font-size="10pt" style:font-size-asian="10pt"/>
    </style:style>
    <style:style style:name="P59" style:parent-style-name="Title" style:family="paragraph">
      <style:paragraph-properties fo:text-align="end"/>
      <style:text-properties fo:font-size="9pt" style:font-size-asian="9pt"/>
    </style:style>
    <style:style style:name="P60" style:parent-style-name="Title" style:family="paragraph">
      <style:text-properties fo:letter-spacing="0.0027in" fo:font-size="11.5pt" style:font-size-asian="11.5pt" style:font-size-complex="11.5pt"/>
    </style:style>
    <style:style style:name="P61" style:parent-style-name="Title" style:family="paragraph">
      <style:text-properties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 fo:language="en" fo:country="US"/>
    </style:style>
    <style:style style:name="P69" style:parent-style-name="Title" style:family="paragraph">
      <style:text-properties fo:letter-spacing="0.0013in" fo:font-size="11.5pt" style:font-size-asian="11.5pt" style:font-size-complex="11.5pt"/>
    </style:style>
    <style:style style:name="P70" style:parent-style-name="Title" style:family="paragraph">
      <style:text-properties fo:font-size="10pt" style:font-size-asian="10pt"/>
    </style:style>
    <style:style style:name="P71" style:parent-style-name="Normal" style:family="paragraph">
      <style:paragraph-properties fo:text-align="center" fo:text-indent="0in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9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81" style:parent-style-name="Roman" style:family="paragraph">
      <style:paragraph-properties fo:text-align="center" fo:text-indent="0in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P8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letter-spacing="-0.0013in" fo:font-size="10pt" style:font-size-asian="10pt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 fo:font-size="10pt" style:font-size-asian="10pt"/>
    </style:style>
    <style:style style:name="T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" style:parent-style-name="DefaultParagraphFont" style:family="text">
      <style:text-properties style:font-weight-complex="bold" fo:font-size="10pt" style:font-size-asian="10p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 fo:font-size="10pt" style:font-size-asian="10pt"/>
    </style:style>
    <style:style style:name="T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" style:parent-style-name="DefaultParagraphFont" style:family="text">
      <style:text-properties style:font-weight-complex="bold" fo:font-size="10pt" style:font-size-asian="10pt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 fo:font-size="10pt" style:font-size-asian="10pt"/>
    </style:style>
    <style:style style:name="T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" style:parent-style-name="DefaultParagraphFont" style:family="text">
      <style:text-properties style:font-weight-complex="bold" fo:font-size="10pt" style:font-size-asian="10p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 fo:font-size="10pt" style:font-size-asian="10pt"/>
    </style:style>
    <style:style style:name="T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" style:parent-style-name="DefaultParagraphFont" style:family="text">
      <style:text-properties style:font-weight-complex="bold" fo:font-size="10pt" style:font-size-asian="10pt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Roman" style:family="paragraph">
      <style:paragraph-properties fo:keep-with-next="always" fo:keep-together="always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P273" style:parent-style-name="Roman" style:family="paragraph">
      <style:paragraph-properties fo:keep-with-next="always" fo:keep-together="always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 fo:font-size="10pt" style:font-size-asian="10pt"/>
    </style:style>
    <style:style style:name="T2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P360" style:parent-style-name="Roman" style:family="paragraph">
      <style:text-properties style:font-weight-complex="bold"/>
    </style:style>
    <style:style style:name="P361" style:parent-style-name="Laikas" style:family="paragraph">
      <style:paragraph-properties fo:keep-together="always"/>
    </style:style>
    <style:style style:name="P362" style:parent-style-name="Roman12" style:family="paragraph">
      <style:paragraph-properties fo:keep-with-next="always" fo:keep-together="always"/>
    </style:style>
    <style:style style:name="T363" style:parent-style-name="DefaultParagraphFont" style:family="text">
      <style:text-properties style:text-position="super 65%" fo:font-size="10pt" style:font-size-asian="10pt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P367" style:parent-style-name="Roman" style:family="paragraph">
      <style:paragraph-properties fo:keep-with-next="always" fo:keep-together="always"/>
      <style:text-properties style:font-weight-complex="bold"/>
    </style:style>
    <style:style style:name="P368" style:parent-style-name="Roman" style:family="paragraph">
      <style:paragraph-properties fo:keep-with-next="always" fo:keep-together="always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text-position="super 65%" fo:font-size="10pt" style:font-size-asian="10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 fo:font-size="10pt" style:font-size-asian="10pt"/>
    </style:style>
    <style:style style:name="T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" style:parent-style-name="DefaultParagraphFont" style:family="text">
      <style:text-properties style:font-weight-complex="bold" fo:font-size="10pt" style:font-size-asian="10pt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 fo:letter-spacing="-0.0013in"/>
    </style:style>
    <style:style style:name="T460" style:parent-style-name="DefaultParagraphFont" style:family="text">
      <style:text-properties style:font-weight-complex="bold" fo:letter-spacing="-0.0013in"/>
    </style:style>
    <style:style style:name="T461" style:parent-style-name="DefaultParagraphFont" style:family="text">
      <style:text-properties style:font-weight-complex="bold" fo:letter-spacing="-0.0013in"/>
    </style:style>
    <style:style style:name="T462" style:parent-style-name="DefaultParagraphFont" style:family="text">
      <style:text-properties style:font-weight-complex="bold" fo:letter-spacing="-0.0013in"/>
    </style:style>
    <style:style style:name="T463" style:parent-style-name="DefaultParagraphFont" style:family="text">
      <style:text-properties style:font-weight-complex="bold"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476" style:parent-style-name="DefaultParagraphFont" style:family="text">
      <style:text-properties style:font-weight-complex="bold" style:font-style-complex="italic"/>
    </style:style>
    <style:style style:name="T477" style:parent-style-name="DefaultParagraphFont" style:family="text">
      <style:text-properties style:font-weight-complex="bold" style:font-style-complex="italic" fo:font-size="10pt" style:font-size-asian="10pt"/>
    </style:style>
    <style:style style:name="T47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weight-complex="bold" style:font-style-complex="italic" fo:font-size="10pt" style:font-size-asian="10pt"/>
    </style:style>
    <style:style style:name="T480" style:parent-style-name="DefaultParagraphFont" style:family="text">
      <style:text-properties style:font-weight-complex="bold" style:font-style-complex="italic"/>
    </style:style>
    <style:style style:name="T481" style:parent-style-name="DefaultParagraphFont" style:family="text">
      <style:text-properties style:font-weight-complex="bold" style:font-style-complex="italic"/>
    </style:style>
    <style:style style:name="T482" style:parent-style-name="DefaultParagraphFont" style:family="text">
      <style:text-properties style:font-weight-complex="bold" style:font-style-complex="italic"/>
    </style:style>
    <style:style style:name="T483" style:parent-style-name="DefaultParagraphFont" style:family="text">
      <style:text-properties style:font-weight-complex="bold" style:font-style-complex="italic"/>
    </style:style>
    <style:style style:name="T484" style:parent-style-name="DefaultParagraphFont" style:family="text">
      <style:text-properties style:font-weight-complex="bold" style:font-style-complex="italic"/>
    </style:style>
    <style:style style:name="T485" style:parent-style-name="DefaultParagraphFont" style:family="text">
      <style:text-properties style:font-weight-complex="bold" style:font-style-complex="italic"/>
    </style:style>
    <style:style style:name="T486" style:parent-style-name="DefaultParagraphFont" style:family="text">
      <style:text-properties style:font-weight-complex="bold" style:font-style-complex="italic"/>
    </style:style>
    <style:style style:name="T487" style:parent-style-name="DefaultParagraphFont" style:family="text">
      <style:text-properties style:font-weight-complex="bold" style:font-style-complex="italic"/>
    </style:style>
    <style:style style:name="T488" style:parent-style-name="DefaultParagraphFont" style:family="text">
      <style:text-properties style:font-weight-complex="bold" style:font-style-complex="italic"/>
    </style:style>
    <style:style style:name="T489" style:parent-style-name="DefaultParagraphFont" style:family="text">
      <style:text-properties style:font-weight-complex="bold" style:font-style-complex="italic"/>
    </style:style>
    <style:style style:name="T490" style:parent-style-name="DefaultParagraphFont" style:family="text">
      <style:text-properties style:font-weight-complex="bold" style:font-style-complex="italic"/>
    </style:style>
    <style:style style:name="T491" style:parent-style-name="DefaultParagraphFont" style:family="text">
      <style:text-properties style:font-weight-complex="bold" style:font-style-complex="italic"/>
    </style:style>
    <style:style style:name="T492" style:parent-style-name="DefaultParagraphFont" style:family="text">
      <style:text-properties style:font-weight-complex="bold" style:font-style-complex="italic"/>
    </style:style>
    <style:style style:name="T493" style:parent-style-name="DefaultParagraphFont" style:family="text">
      <style:text-properties style:font-weight-complex="bold" style:font-style-complex="italic"/>
    </style:style>
    <style:style style:name="T494" style:parent-style-name="DefaultParagraphFont" style:family="text">
      <style:text-properties style:font-weight-complex="bold" style:font-style-complex="italic"/>
    </style:style>
    <style:style style:name="T495" style:parent-style-name="DefaultParagraphFont" style:family="text">
      <style:text-properties style:font-weight-complex="bold" style:font-style-complex="italic"/>
    </style:style>
    <style:style style:name="T496" style:parent-style-name="DefaultParagraphFont" style:family="text">
      <style:text-properties style:font-weight-complex="bold" style:font-style-complex="italic"/>
    </style:style>
    <style:style style:name="T497" style:parent-style-name="DefaultParagraphFont" style:family="text">
      <style:text-properties style:font-weight-complex="bold" style:font-style-complex="italic"/>
    </style:style>
    <style:style style:name="T498" style:parent-style-name="DefaultParagraphFont" style:family="text">
      <style:text-properties style:font-weight-complex="bold" style:font-style-complex="italic"/>
    </style:style>
    <style:style style:name="T499" style:parent-style-name="DefaultParagraphFont" style:family="text">
      <style:text-properties style:font-weight-complex="bold" style:font-style-complex="italic"/>
    </style:style>
    <style:style style:name="T500" style:parent-style-name="DefaultParagraphFont" style:family="text">
      <style:text-properties style:font-weight-complex="bold" style:font-style-complex="italic"/>
    </style:style>
    <style:style style:name="T501" style:parent-style-name="DefaultParagraphFont" style:family="text">
      <style:text-properties style:font-weight-complex="bold" style:font-style-complex="italic"/>
    </style:style>
    <style:style style:name="T502" style:parent-style-name="DefaultParagraphFont" style:family="text">
      <style:text-properties style:font-weight-complex="bold" style:font-style-complex="italic"/>
    </style:style>
    <style:style style:name="T503" style:parent-style-name="DefaultParagraphFont" style:family="text">
      <style:text-properties style:font-weight-complex="bold" style:font-style-complex="italic"/>
    </style:style>
    <style:style style:name="T504" style:parent-style-name="DefaultParagraphFont" style:family="text">
      <style:text-properties style:font-weight-complex="bold" style:font-style-complex="italic"/>
    </style:style>
    <style:style style:name="T505" style:parent-style-name="DefaultParagraphFont" style:family="text">
      <style:text-properties style:font-weight-complex="bold" style:font-style-complex="italic"/>
    </style:style>
    <style:style style:name="T506" style:parent-style-name="DefaultParagraphFont" style:family="text">
      <style:text-properties style:font-weight-complex="bold" style:font-style-complex="italic"/>
    </style:style>
    <style:style style:name="T507" style:parent-style-name="DefaultParagraphFont" style:family="text">
      <style:text-properties style:font-weight-complex="bold" style:font-style-complex="italic"/>
    </style:style>
    <style:style style:name="T508" style:parent-style-name="DefaultParagraphFont" style:family="text">
      <style:text-properties style:font-weight-complex="bold" style:font-style-complex="italic"/>
    </style:style>
    <style:style style:name="T509" style:parent-style-name="DefaultParagraphFont" style:family="text">
      <style:text-properties style:font-weight-complex="bold" style:font-style-complex="italic"/>
    </style:style>
    <style:style style:name="T510" style:parent-style-name="DefaultParagraphFont" style:family="text">
      <style:text-properties style:font-weight-complex="bold" style:font-style-complex="italic"/>
    </style:style>
    <style:style style:name="T511" style:parent-style-name="DefaultParagraphFont" style:family="text">
      <style:text-properties style:font-weight-complex="bold" style:font-style-complex="italic"/>
    </style:style>
    <style:style style:name="T512" style:parent-style-name="DefaultParagraphFont" style:family="text">
      <style:text-properties style:font-weight-complex="bold" style:font-style-complex="italic"/>
    </style:style>
    <style:style style:name="T513" style:parent-style-name="DefaultParagraphFont" style:family="text">
      <style:text-properties style:font-weight-complex="bold" style:font-style-complex="italic"/>
    </style:style>
    <style:style style:name="T514" style:parent-style-name="DefaultParagraphFont" style:family="text">
      <style:text-properties style:font-weight-complex="bold" style:font-style-complex="italic"/>
    </style:style>
    <style:style style:name="T515" style:parent-style-name="DefaultParagraphFont" style:family="text">
      <style:text-properties style:font-weight-complex="bold" style:font-style-complex="italic"/>
    </style:style>
    <style:style style:name="T516" style:parent-style-name="DefaultParagraphFont" style:family="text">
      <style:text-properties style:font-weight-complex="bold" style:font-style-complex="italic"/>
    </style:style>
    <style:style style:name="T517" style:parent-style-name="DefaultParagraphFont" style:family="text">
      <style:text-properties style:font-weight-complex="bold" style:font-style-complex="italic"/>
    </style:style>
    <style:style style:name="T518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519" style:parent-style-name="DefaultParagraphFont" style:family="text">
      <style:text-properties style:font-weight-complex="bold" style:font-style-complex="italic"/>
    </style:style>
    <style:style style:name="T520" style:parent-style-name="DefaultParagraphFont" style:family="text">
      <style:text-properties style:font-weight-complex="bold" style:font-style-complex="italic"/>
    </style:style>
    <style:style style:name="T521" style:parent-style-name="DefaultParagraphFont" style:family="text">
      <style:text-properties style:font-weight-complex="bold" style:font-style-complex="italic"/>
    </style:style>
    <style:style style:name="T522" style:parent-style-name="DefaultParagraphFont" style:family="text">
      <style:text-properties style:font-weight-complex="bold" style:font-style-complex="italic"/>
    </style:style>
    <style:style style:name="T523" style:parent-style-name="DefaultParagraphFont" style:family="text">
      <style:text-properties style:font-weight-complex="bold" style:font-style-complex="italic"/>
    </style:style>
    <style:style style:name="T524" style:parent-style-name="DefaultParagraphFont" style:family="text">
      <style:text-properties style:font-weight-complex="bold" style:font-style-complex="italic"/>
    </style:style>
    <style:style style:name="T525" style:parent-style-name="DefaultParagraphFont" style:family="text">
      <style:text-properties style:font-weight-complex="bold" style:font-style-complex="italic"/>
    </style:style>
    <style:style style:name="T526" style:parent-style-name="DefaultParagraphFont" style:family="text">
      <style:text-properties style:font-weight-complex="bold" style:font-style-complex="italic"/>
    </style:style>
    <style:style style:name="T527" style:parent-style-name="DefaultParagraphFont" style:family="text">
      <style:text-properties style:font-weight-complex="bold" style:font-style-complex="italic"/>
    </style:style>
    <style:style style:name="T528" style:parent-style-name="DefaultParagraphFont" style:family="text">
      <style:text-properties style:font-weight-complex="bold" style:font-style-complex="italic"/>
    </style:style>
    <style:style style:name="T529" style:parent-style-name="DefaultParagraphFont" style:family="text">
      <style:text-properties style:font-weight-complex="bold" style:font-style-complex="italic"/>
    </style:style>
    <style:style style:name="T530" style:parent-style-name="DefaultParagraphFont" style:family="text">
      <style:text-properties style:font-weight-complex="bold" style:font-style-complex="italic"/>
    </style:style>
    <style:style style:name="T531" style:parent-style-name="DefaultParagraphFont" style:family="text">
      <style:text-properties style:font-weight-complex="bold" style:font-style-complex="italic"/>
    </style:style>
    <style:style style:name="T532" style:parent-style-name="DefaultParagraphFont" style:family="text">
      <style:text-properties style:font-weight-complex="bold" style:font-style-complex="italic"/>
    </style:style>
    <style:style style:name="T533" style:parent-style-name="DefaultParagraphFont" style:family="text">
      <style:text-properties style:font-weight-complex="bold" style:font-style-complex="italic"/>
    </style:style>
    <style:style style:name="T534" style:parent-style-name="DefaultParagraphFont" style:family="text">
      <style:text-properties style:font-weight-complex="bold" style:font-style-complex="italic"/>
    </style:style>
    <style:style style:name="T535" style:parent-style-name="DefaultParagraphFont" style:family="text">
      <style:text-properties style:font-weight-complex="bold" style:font-style-complex="italic"/>
    </style:style>
    <style:style style:name="T536" style:parent-style-name="DefaultParagraphFont" style:family="text">
      <style:text-properties style:font-weight-complex="bold" style:font-style-complex="italic"/>
    </style:style>
    <style:style style:name="T537" style:parent-style-name="DefaultParagraphFont" style:family="text">
      <style:text-properties style:font-weight-complex="bold" style:font-style-complex="italic"/>
    </style:style>
    <style:style style:name="T538" style:parent-style-name="DefaultParagraphFont" style:family="text">
      <style:text-properties style:font-weight-complex="bold" style:font-style-complex="italic"/>
    </style:style>
    <style:style style:name="T539" style:parent-style-name="DefaultParagraphFont" style:family="text">
      <style:text-properties style:font-weight-complex="bold" style:font-style-complex="italic"/>
    </style:style>
    <style:style style:name="T540" style:parent-style-name="DefaultParagraphFont" style:family="text">
      <style:text-properties style:font-weight-complex="bold" style:font-style-complex="italic"/>
    </style:style>
    <style:style style:name="T541" style:parent-style-name="DefaultParagraphFont" style:family="text">
      <style:text-properties style:font-weight-complex="bold" style:font-style-complex="italic"/>
    </style:style>
    <style:style style:name="T542" style:parent-style-name="DefaultParagraphFont" style:family="text">
      <style:text-properties style:font-weight-complex="bold" style:font-style-complex="italic"/>
    </style:style>
    <style:style style:name="T543" style:parent-style-name="DefaultParagraphFont" style:family="text">
      <style:text-properties style:font-weight-complex="bold" style:font-style-complex="italic"/>
    </style:style>
    <style:style style:name="T544" style:parent-style-name="DefaultParagraphFont" style:family="text">
      <style:text-properties style:font-weight-complex="bold" style:font-style-complex="italic"/>
    </style:style>
    <style:style style:name="T545" style:parent-style-name="DefaultParagraphFont" style:family="text">
      <style:text-properties style:font-weight-complex="bold" style:font-style-complex="italic"/>
    </style:style>
    <style:style style:name="T546" style:parent-style-name="DefaultParagraphFont" style:family="text">
      <style:text-properties style:font-weight-complex="bold" style:font-style-complex="italic"/>
    </style:style>
    <style:style style:name="T547" style:parent-style-name="DefaultParagraphFont" style:family="text">
      <style:text-properties style:font-weight-complex="bold" style:font-style-complex="italic"/>
    </style:style>
    <style:style style:name="T548" style:parent-style-name="DefaultParagraphFont" style:family="text">
      <style:text-properties style:font-weight-complex="bold" style:font-style-complex="italic"/>
    </style:style>
    <style:style style:name="T549" style:parent-style-name="DefaultParagraphFont" style:family="text">
      <style:text-properties style:font-weight-complex="bold" style:font-style-complex="italic"/>
    </style:style>
    <style:style style:name="T550" style:parent-style-name="DefaultParagraphFont" style:family="text">
      <style:text-properties style:font-weight-complex="bold" style:font-style-complex="italic"/>
    </style:style>
    <style:style style:name="T551" style:parent-style-name="DefaultParagraphFont" style:family="text">
      <style:text-properties style:font-weight-complex="bold" style:font-style-complex="italic"/>
    </style:style>
    <style:style style:name="T552" style:parent-style-name="DefaultParagraphFont" style:family="text">
      <style:text-properties style:font-weight-complex="bold" style:font-style-complex="italic"/>
    </style:style>
    <style:style style:name="T553" style:parent-style-name="DefaultParagraphFont" style:family="text">
      <style:text-properties style:font-weight-complex="bold" style:font-style-complex="italic"/>
    </style:style>
    <style:style style:name="T554" style:parent-style-name="DefaultParagraphFont" style:family="text">
      <style:text-properties style:font-weight-complex="bold" style:font-style-complex="italic"/>
    </style:style>
    <style:style style:name="T555" style:parent-style-name="DefaultParagraphFont" style:family="text">
      <style:text-properties style:font-weight-complex="bold" style:font-style-complex="italic"/>
    </style:style>
    <style:style style:name="T556" style:parent-style-name="DefaultParagraphFont" style:family="text">
      <style:text-properties style:font-weight-complex="bold" style:font-style-complex="italic"/>
    </style:style>
    <style:style style:name="T557" style:parent-style-name="DefaultParagraphFont" style:family="text">
      <style:text-properties style:font-weight-complex="bold" style:font-style-complex="italic"/>
    </style:style>
    <style:style style:name="T558" style:parent-style-name="DefaultParagraphFont" style:family="text">
      <style:text-properties style:font-weight-complex="bold" style:font-style-complex="italic"/>
    </style:style>
    <style:style style:name="T559" style:parent-style-name="DefaultParagraphFont" style:family="text">
      <style:text-properties style:font-weight-complex="bold" style:font-style-complex="italic"/>
    </style:style>
    <style:style style:name="T560" style:parent-style-name="DefaultParagraphFont" style:family="text">
      <style:text-properties style:font-weight-complex="bold" style:font-style-complex="italic"/>
    </style:style>
    <style:style style:name="T561" style:parent-style-name="DefaultParagraphFont" style:family="text">
      <style:text-properties style:font-weight-complex="bold" style:font-style-complex="italic"/>
    </style:style>
    <style:style style:name="T562" style:parent-style-name="DefaultParagraphFont" style:family="text">
      <style:text-properties style:font-weight-complex="bold" style:font-style-complex="italic"/>
    </style:style>
    <style:style style:name="T563" style:parent-style-name="DefaultParagraphFont" style:family="text">
      <style:text-properties style:font-weight-complex="bold" style:font-style-complex="italic"/>
    </style:style>
    <style:style style:name="T564" style:parent-style-name="DefaultParagraphFont" style:family="text">
      <style:text-properties style:font-weight-complex="bold" style:font-style-complex="italic"/>
    </style:style>
    <style:style style:name="T565" style:parent-style-name="DefaultParagraphFont" style:family="text">
      <style:text-properties style:font-weight-complex="bold" style:font-style-complex="italic"/>
    </style:style>
    <style:style style:name="T566" style:parent-style-name="DefaultParagraphFont" style:family="text">
      <style:text-properties style:font-weight-complex="bold" style:font-style-complex="italic"/>
    </style:style>
    <style:style style:name="T567" style:parent-style-name="DefaultParagraphFont" style:family="text">
      <style:text-properties style:font-weight-complex="bold" style:font-style-complex="italic"/>
    </style:style>
    <style:style style:name="T568" style:parent-style-name="DefaultParagraphFont" style:family="text">
      <style:text-properties style:font-weight-complex="bold" style:font-style-complex="italic"/>
    </style:style>
    <style:style style:name="T569" style:parent-style-name="DefaultParagraphFont" style:family="text">
      <style:text-properties style:font-weight-complex="bold" style:font-style-complex="italic"/>
    </style:style>
    <style:style style:name="T570" style:parent-style-name="DefaultParagraphFont" style:family="text">
      <style:text-properties style:font-weight-complex="bold" style:font-style-complex="italic"/>
    </style:style>
    <style:style style:name="T571" style:parent-style-name="DefaultParagraphFont" style:family="text">
      <style:text-properties style:font-weight-complex="bold" style:font-style-complex="italic"/>
    </style:style>
    <style:style style:name="T572" style:parent-style-name="DefaultParagraphFont" style:family="text">
      <style:text-properties style:font-weight-complex="bold" style:font-style-complex="italic"/>
    </style:style>
    <style:style style:name="T573" style:parent-style-name="DefaultParagraphFont" style:family="text">
      <style:text-properties style:font-weight-complex="bold" style:font-style-complex="italic"/>
    </style:style>
    <style:style style:name="T574" style:parent-style-name="DefaultParagraphFont" style:family="text">
      <style:text-properties style:font-weight-complex="bold" style:font-style-complex="italic"/>
    </style:style>
    <style:style style:name="T575" style:parent-style-name="DefaultParagraphFont" style:family="text">
      <style:text-properties style:font-weight-complex="bold" style:font-style-complex="italic"/>
    </style:style>
    <style:style style:name="T576" style:parent-style-name="DefaultParagraphFont" style:family="text">
      <style:text-properties style:font-weight-complex="bold" style:font-style-complex="italic"/>
    </style:style>
    <style:style style:name="T577" style:parent-style-name="DefaultParagraphFont" style:family="text">
      <style:text-properties style:font-weight-complex="bold" style:font-style-complex="italic"/>
    </style:style>
    <style:style style:name="T578" style:parent-style-name="DefaultParagraphFont" style:family="text">
      <style:text-properties style:font-weight-complex="bold" style:font-style-complex="italic"/>
    </style:style>
    <style:style style:name="T579" style:parent-style-name="DefaultParagraphFont" style:family="text">
      <style:text-properties style:font-weight-complex="bold" style:font-style-complex="italic"/>
    </style:style>
    <style:style style:name="T580" style:parent-style-name="DefaultParagraphFont" style:family="text">
      <style:text-properties style:font-weight-complex="bold" style:font-style-complex="italic"/>
    </style:style>
    <style:style style:name="T581" style:parent-style-name="DefaultParagraphFont" style:family="text">
      <style:text-properties style:font-weight-complex="bold" style:font-style-complex="italic"/>
    </style:style>
    <style:style style:name="T582" style:parent-style-name="DefaultParagraphFont" style:family="text">
      <style:text-properties style:font-weight-complex="bold" style:font-style-complex="italic"/>
    </style:style>
    <style:style style:name="T583" style:parent-style-name="DefaultParagraphFont" style:family="text">
      <style:text-properties style:font-weight-complex="bold" style:font-style-complex="italic" fo:language="en" fo:country="US"/>
    </style:style>
    <style:style style:name="T584" style:parent-style-name="DefaultParagraphFont" style:family="text">
      <style:text-properties style:font-weight-complex="bold" style:font-style-complex="italic"/>
    </style:style>
    <style:style style:name="T585" style:parent-style-name="DefaultParagraphFont" style:family="text">
      <style:text-properties style:font-weight-complex="bold" style:font-style-complex="italic"/>
    </style:style>
    <style:style style:name="T586" style:parent-style-name="DefaultParagraphFont" style:family="text">
      <style:text-properties style:font-weight-complex="bold" style:font-style-complex="italic"/>
    </style:style>
    <style:style style:name="T587" style:parent-style-name="DefaultParagraphFont" style:family="text">
      <style:text-properties style:font-weight-complex="bold" style:font-style-complex="italic"/>
    </style:style>
    <style:style style:name="T588" style:parent-style-name="DefaultParagraphFont" style:family="text">
      <style:text-properties style:font-weight-complex="bold" style:font-style-complex="italic"/>
    </style:style>
    <style:style style:name="T589" style:parent-style-name="DefaultParagraphFont" style:family="text">
      <style:text-properties style:font-weight-complex="bold" style:font-style-complex="italic"/>
    </style:style>
    <style:style style:name="T590" style:parent-style-name="DefaultParagraphFont" style:family="text">
      <style:text-properties style:font-weight-complex="bold" style:font-style-complex="italic"/>
    </style:style>
    <style:style style:name="T591" style:parent-style-name="DefaultParagraphFont" style:family="text">
      <style:text-properties style:font-weight-complex="bold" style:font-style-complex="italic"/>
    </style:style>
    <style:style style:name="T592" style:parent-style-name="DefaultParagraphFont" style:family="text">
      <style:text-properties style:font-weight-complex="bold" style:font-style-complex="italic"/>
    </style:style>
    <style:style style:name="T593" style:parent-style-name="DefaultParagraphFont" style:family="text">
      <style:text-properties style:font-weight-complex="bold" style:font-style-complex="italic"/>
    </style:style>
    <style:style style:name="T594" style:parent-style-name="DefaultParagraphFont" style:family="text">
      <style:text-properties style:font-weight-complex="bold" style:font-style-complex="italic"/>
    </style:style>
    <style:style style:name="T595" style:parent-style-name="DefaultParagraphFont" style:family="text">
      <style:text-properties style:font-weight-complex="bold" style:font-style-complex="italic"/>
    </style:style>
    <style:style style:name="T596" style:parent-style-name="DefaultParagraphFont" style:family="text">
      <style:text-properties style:font-weight-complex="bold" style:font-style-complex="italic"/>
    </style:style>
    <style:style style:name="T597" style:parent-style-name="DefaultParagraphFont" style:family="text">
      <style:text-properties style:font-weight-complex="bold" style:font-style-complex="italic"/>
    </style:style>
    <style:style style:name="T598" style:parent-style-name="DefaultParagraphFont" style:family="text">
      <style:text-properties style:font-weight-complex="bold" style:font-style-complex="italic"/>
    </style:style>
    <style:style style:name="T599" style:parent-style-name="DefaultParagraphFont" style:family="text">
      <style:text-properties style:font-weight-complex="bold" style:font-style-complex="italic"/>
    </style:style>
    <style:style style:name="T600" style:parent-style-name="DefaultParagraphFont" style:family="text">
      <style:text-properties style:font-weight-complex="bold" style:font-style-complex="italic"/>
    </style:style>
    <style:style style:name="T601" style:parent-style-name="DefaultParagraphFont" style:family="text">
      <style:text-properties style:font-weight-complex="bold" style:font-style-complex="italic"/>
    </style:style>
    <style:style style:name="T602" style:parent-style-name="DefaultParagraphFont" style:family="text">
      <style:text-properties style:font-weight-complex="bold" style:font-style-complex="italic"/>
    </style:style>
    <style:style style:name="T603" style:parent-style-name="DefaultParagraphFont" style:family="text">
      <style:text-properties style:font-weight-complex="bold" style:font-style-complex="italic"/>
    </style:style>
    <style:style style:name="T604" style:parent-style-name="DefaultParagraphFont" style:family="text">
      <style:text-properties style:font-weight-complex="bold" style:font-style-complex="italic"/>
    </style:style>
    <style:style style:name="T605" style:parent-style-name="DefaultParagraphFont" style:family="text">
      <style:text-properties style:font-weight-complex="bold" style:font-style-complex="italic"/>
    </style:style>
    <style:style style:name="T606" style:parent-style-name="DefaultParagraphFont" style:family="text">
      <style:text-properties style:font-weight-complex="bold" style:font-style-complex="italic"/>
    </style:style>
    <style:style style:name="T607" style:parent-style-name="DefaultParagraphFont" style:family="text">
      <style:text-properties style:font-weight-complex="bold" style:font-style-complex="italic"/>
    </style:style>
    <style:style style:name="T608" style:parent-style-name="DefaultParagraphFont" style:family="text">
      <style:text-properties style:font-weight-complex="bold" style:font-style-complex="italic"/>
    </style:style>
    <style:style style:name="T609" style:parent-style-name="DefaultParagraphFont" style:family="text">
      <style:text-properties style:font-weight-complex="bold" style:font-style-complex="italic"/>
    </style:style>
    <style:style style:name="T610" style:parent-style-name="DefaultParagraphFont" style:family="text">
      <style:text-properties style:font-weight-complex="bold" style:font-style-complex="italic"/>
    </style:style>
    <style:style style:name="T611" style:parent-style-name="DefaultParagraphFont" style:family="text">
      <style:text-properties style:font-weight-complex="bold" style:font-style-complex="italic"/>
    </style:style>
    <style:style style:name="T612" style:parent-style-name="DefaultParagraphFont" style:family="text">
      <style:text-properties style:font-weight-complex="bold" style:font-style-complex="italic"/>
    </style:style>
    <style:style style:name="T613" style:parent-style-name="DefaultParagraphFont" style:family="text">
      <style:text-properties style:font-weight-complex="bold" style:font-style-complex="italic"/>
    </style:style>
    <style:style style:name="T614" style:parent-style-name="DefaultParagraphFont" style:family="text">
      <style:text-properties style:font-weight-complex="bold" style:font-style-complex="italic"/>
    </style:style>
    <style:style style:name="T615" style:parent-style-name="DefaultParagraphFont" style:family="text">
      <style:text-properties style:font-weight-complex="bold" style:font-style-complex="italic"/>
    </style:style>
    <style:style style:name="T616" style:parent-style-name="DefaultParagraphFont" style:family="text">
      <style:text-properties style:font-weight-complex="bold" style:font-style-complex="italic"/>
    </style:style>
    <style:style style:name="T617" style:parent-style-name="DefaultParagraphFont" style:family="text">
      <style:text-properties style:font-weight-complex="bold" style:font-style-complex="italic"/>
    </style:style>
    <style:style style:name="T618" style:parent-style-name="DefaultParagraphFont" style:family="text">
      <style:text-properties style:font-weight-complex="bold" style:font-style-complex="italic"/>
    </style:style>
    <style:style style:name="T619" style:parent-style-name="DefaultParagraphFont" style:family="text">
      <style:text-properties style:font-weight-complex="bold" style:font-style-complex="italic"/>
    </style:style>
    <style:style style:name="T620" style:parent-style-name="DefaultParagraphFont" style:family="text">
      <style:text-properties style:font-weight-complex="bold" style:font-style-complex="italic"/>
    </style:style>
    <style:style style:name="T621" style:parent-style-name="DefaultParagraphFont" style:family="text">
      <style:text-properties style:font-weight-complex="bold" style:font-style-complex="italic"/>
    </style:style>
    <style:style style:name="T622" style:parent-style-name="DefaultParagraphFont" style:family="text">
      <style:text-properties style:font-weight-complex="bold" style:font-style-complex="italic"/>
    </style:style>
    <style:style style:name="T623" style:parent-style-name="DefaultParagraphFont" style:family="text">
      <style:text-properties style:font-weight-complex="bold" style:font-style-complex="italic"/>
    </style:style>
    <style:style style:name="T624" style:parent-style-name="DefaultParagraphFont" style:family="text">
      <style:text-properties style:font-weight-complex="bold" style:font-style-complex="italic"/>
    </style:style>
    <style:style style:name="T625" style:parent-style-name="DefaultParagraphFont" style:family="text">
      <style:text-properties style:font-weight-complex="bold" style:font-style-complex="italic"/>
    </style:style>
    <style:style style:name="T626" style:parent-style-name="DefaultParagraphFont" style:family="text">
      <style:text-properties style:font-weight-complex="bold" style:font-style-complex="italic"/>
    </style:style>
    <style:style style:name="T627" style:parent-style-name="DefaultParagraphFont" style:family="text">
      <style:text-properties style:font-weight-complex="bold" style:font-style-complex="italic"/>
    </style:style>
    <style:style style:name="T628" style:parent-style-name="DefaultParagraphFont" style:family="text">
      <style:text-properties style:font-weight-complex="bold" style:font-style-complex="italic"/>
    </style:style>
    <style:style style:name="T629" style:parent-style-name="DefaultParagraphFont" style:family="text">
      <style:text-properties style:font-weight-complex="bold" style:font-style-complex="italic"/>
    </style:style>
    <style:style style:name="T630" style:parent-style-name="DefaultParagraphFont" style:family="text">
      <style:text-properties style:font-weight-complex="bold" style:font-style-complex="italic"/>
    </style:style>
    <style:style style:name="T631" style:parent-style-name="DefaultParagraphFont" style:family="text">
      <style:text-properties style:font-weight-complex="bold" style:font-style-complex="italic"/>
    </style:style>
    <style:style style:name="T632" style:parent-style-name="DefaultParagraphFont" style:family="text">
      <style:text-properties style:font-weight-complex="bold" style:font-style-complex="italic"/>
    </style:style>
    <style:style style:name="T633" style:parent-style-name="DefaultParagraphFont" style:family="text">
      <style:text-properties style:text-position="super 65%" fo:font-size="10pt" style:font-size-asian="10pt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style:text-position="super 65%" fo:font-size="10pt" style:font-size-asian="10pt"/>
    </style:style>
    <style:style style:name="T645" style:parent-style-name="DefaultParagraphFont" style:family="text">
      <style:text-properties style:text-position="super 65%" fo:font-size="10pt" style:font-size-asian="10pt"/>
    </style:style>
    <style:style style:name="T646" style:parent-style-name="DefaultParagraphFont" style:family="text">
      <style:text-properties style:text-position="super 65%" fo:font-size="10pt" style:font-size-asian="10pt"/>
    </style:style>
    <style:style style:name="T647" style:parent-style-name="DefaultParagraphFont" style:family="text">
      <style:text-properties style:text-position="super 65%" fo:font-size="10pt" style:font-size-asian="10pt"/>
    </style:style>
    <style:style style:name="T648" style:parent-style-name="DefaultParagraphFont" style:family="text">
      <style:text-properties style:text-position="super 65%" fo:font-size="10pt" style:font-size-asian="10pt"/>
    </style:style>
    <style:style style:name="T649" style:parent-style-name="DefaultParagraphFont" style:family="text">
      <style:text-properties style:text-position="super 65%" fo:font-size="10pt" style:font-size-asian="10pt"/>
    </style:style>
    <style:style style:name="T650" style:parent-style-name="DefaultParagraphFont" style:family="text">
      <style:text-properties style:text-position="super 65%" fo:font-size="10pt" style:font-size-asian="10pt"/>
    </style:style>
    <style:style style:name="T651" style:parent-style-name="DefaultParagraphFont" style:family="text">
      <style:text-properties style:text-position="super 65%" fo:font-size="10pt" style:font-size-asian="10pt"/>
    </style:style>
    <style:style style:name="T652" style:parent-style-name="DefaultParagraphFont" style:family="text">
      <style:text-properties style:text-position="super 65%" fo:font-size="10pt" style:font-size-asian="10pt"/>
    </style:style>
    <style:style style:name="T653" style:parent-style-name="DefaultParagraphFont" style:family="text">
      <style:text-properties style:text-position="super 65%" fo:font-size="10pt" style:font-size-asian="10pt"/>
    </style:style>
    <style:style style:name="T654" style:parent-style-name="DefaultParagraphFont" style:family="text">
      <style:text-properties style:text-position="super 65%" fo:font-size="10pt" style:font-size-asian="10pt"/>
    </style:style>
    <style:style style:name="T655" style:parent-style-name="DefaultParagraphFont" style:family="text">
      <style:text-properties style:text-position="super 65%" fo:font-size="10pt" style:font-size-asian="10pt"/>
    </style:style>
    <style:style style:name="T656" style:parent-style-name="DefaultParagraphFont" style:family="text">
      <style:text-properties style:text-position="super 65%" fo:font-size="10pt" style:font-size-asian="10pt"/>
    </style:style>
    <style:style style:name="T657" style:parent-style-name="DefaultParagraphFont" style:family="text">
      <style:text-properties style:text-position="super 65%" fo:font-size="10pt" style:font-size-asian="10pt"/>
    </style:style>
    <style:style style:name="T658" style:parent-style-name="DefaultParagraphFont" style:family="text">
      <style:text-properties style:text-position="super 65%" fo:font-size="10pt" style:font-size-asian="10pt"/>
    </style:style>
    <style:style style:name="T659" style:parent-style-name="DefaultParagraphFont" style:family="text">
      <style:text-properties style:text-position="super 65%" fo:font-size="10pt" style:font-size-asian="10pt"/>
    </style:style>
    <style:style style:name="T660" style:parent-style-name="DefaultParagraphFont" style:family="text">
      <style:text-properties style:text-position="super 65%" fo:font-size="10pt" style:font-size-asian="10pt"/>
    </style:style>
    <style:style style:name="T661" style:parent-style-name="DefaultParagraphFont" style:family="text">
      <style:text-properties style:text-position="super 65%" fo:font-size="10pt" style:font-size-asian="10pt"/>
    </style:style>
    <style:style style:name="T662" style:parent-style-name="DefaultParagraphFont" style:family="text">
      <style:text-properties fo:letter-spacing="0.0027in"/>
    </style:style>
    <style:style style:name="T663" style:parent-style-name="DefaultParagraphFont" style:family="text">
      <style:text-properties fo:letter-spacing="0.0027in"/>
    </style:style>
    <style:style style:name="T664" style:parent-style-name="DefaultParagraphFont" style:family="text">
      <style:text-properties fo:letter-spacing="0.0027in"/>
    </style:style>
    <style:style style:name="T665" style:parent-style-name="DefaultParagraphFont" style:family="text">
      <style:text-properties fo:letter-spacing="0.0027in"/>
    </style:style>
    <style:style style:name="T666" style:parent-style-name="DefaultParagraphFont" style:family="text">
      <style:text-properties fo:letter-spacing="0.0027in"/>
    </style:style>
    <style:style style:name="T667" style:parent-style-name="DefaultParagraphFont" style:family="text">
      <style:text-properties fo:letter-spacing="0.0027in"/>
    </style:style>
    <style:style style:name="T668" style:parent-style-name="DefaultParagraphFont" style:family="text">
      <style:text-properties fo:letter-spacing="0.0027in"/>
    </style:style>
    <style:style style:name="T669" style:parent-style-name="DefaultParagraphFont" style:family="text">
      <style:text-properties fo:letter-spacing="0.0027in"/>
    </style:style>
    <style:style style:name="T670" style:parent-style-name="DefaultParagraphFont" style:family="text">
      <style:text-properties fo:letter-spacing="0.0027in"/>
    </style:style>
    <style:style style:name="T671" style:parent-style-name="DefaultParagraphFont" style:family="text">
      <style:text-properties fo:letter-spacing="0.0027in"/>
    </style:style>
    <style:style style:name="T672" style:parent-style-name="DefaultParagraphFont" style:family="text">
      <style:text-properties fo:letter-spacing="0.0027in"/>
    </style:style>
    <style:style style:name="T673" style:parent-style-name="DefaultParagraphFont" style:family="text">
      <style:text-properties style:text-position="super 65%" fo:font-size="10pt" style:font-size-asian="10pt"/>
    </style:style>
    <style:style style:name="T674" style:parent-style-name="DefaultParagraphFont" style:family="text">
      <style:text-properties style:text-position="super 65%" fo:font-size="10pt" style:font-size-asian="10pt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style:text-position="super 65%" fo:font-size="10pt" style:font-size-asian="10pt"/>
    </style:style>
    <style:style style:name="T679" style:parent-style-name="DefaultParagraphFont" style:family="text">
      <style:text-properties style:text-position="super 65%" fo:font-size="10pt" style:font-size-asian="10pt"/>
    </style:style>
    <style:style style:name="T680" style:parent-style-name="DefaultParagraphFont" style:family="text">
      <style:text-properties style:text-position="super 65%" fo:font-size="10pt" style:font-size-asian="10pt"/>
    </style:style>
    <style:style style:name="T681" style:parent-style-name="DefaultParagraphFont" style:family="text">
      <style:text-properties style:text-position="super 65%" fo:font-size="10pt" style:font-size-asian="10pt"/>
    </style:style>
    <style:style style:name="T682" style:parent-style-name="DefaultParagraphFont" style:family="text">
      <style:text-properties style:text-position="super 65%" fo:font-size="10pt" style:font-size-asian="10pt"/>
    </style:style>
    <style:style style:name="T683" style:parent-style-name="DefaultParagraphFont" style:family="text">
      <style:text-properties style:text-position="super 65%" fo:font-size="10pt" style:font-size-asian="10pt"/>
    </style:style>
    <style:style style:name="T684" style:parent-style-name="DefaultParagraphFont" style:family="text">
      <style:text-properties style:text-position="super 65%" fo:font-size="10pt" style:font-size-asian="10pt"/>
    </style:style>
    <style:style style:name="T685" style:parent-style-name="DefaultParagraphFont" style:family="text">
      <style:text-properties style:text-position="super 65%" fo:font-size="10pt" style:font-size-asian="10pt"/>
    </style:style>
    <style:style style:name="T686" style:parent-style-name="DefaultParagraphFont" style:family="text">
      <style:text-properties style:text-position="super 65%" fo:font-size="10pt" style:font-size-asian="10pt"/>
    </style:style>
    <style:style style:name="T687" style:parent-style-name="DefaultParagraphFont" style:family="text">
      <style:text-properties style:text-position="super 65%" fo:font-size="10pt" style:font-size-asian="10pt"/>
    </style:style>
    <style:style style:name="T688" style:parent-style-name="DefaultParagraphFont" style:family="text">
      <style:text-properties style:text-position="super 65%"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690" style:parent-style-name="DefaultParagraphFont" style:family="text">
      <style:text-properties style:text-position="super 65%" fo:font-size="10pt" style:font-size-asian="10pt"/>
    </style:style>
    <style:style style:name="T691" style:parent-style-name="DefaultParagraphFont" style:family="text">
      <style:text-properties style:text-position="super 65%" fo:font-size="10pt" style:font-size-asian="10pt"/>
    </style:style>
    <style:style style:name="T692" style:parent-style-name="DefaultParagraphFont" style:family="text">
      <style:text-properties style:text-position="super 65%" fo:font-size="10pt" style:font-size-asian="10pt"/>
    </style:style>
    <style:style style:name="T693" style:parent-style-name="DefaultParagraphFont" style:family="text">
      <style:text-properties style:text-position="super 65%" fo:font-size="10pt" style:font-size-asian="10pt"/>
    </style:style>
    <style:style style:name="T694" style:parent-style-name="DefaultParagraphFont" style:family="text">
      <style:text-properties style:text-position="super 65%" fo:font-size="10pt" style:font-size-asian="10pt"/>
    </style:style>
    <style:style style:name="T695" style:parent-style-name="DefaultParagraphFont" style:family="text">
      <style:text-properties style:text-position="super 65%" fo:font-size="10pt" style:font-size-asian="10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 fo:font-size="10pt" style:font-size-asian="10pt"/>
    </style:style>
    <style:style style:name="T6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0" style:parent-style-name="DefaultParagraphFont" style:family="text">
      <style:text-properties style:font-weight-complex="bold" fo:font-size="10pt" style:font-size-asian="10pt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text-position="super 65%" fo:font-size="10pt" style:font-size-asian="10pt"/>
    </style:style>
    <style:style style:name="T740" style:parent-style-name="DefaultParagraphFont" style:family="text">
      <style:text-properties style:text-position="super 65%" fo:font-size="10pt" style:font-size-asian="10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 fo:font-size="10pt" style:font-size-asian="10pt"/>
    </style:style>
    <style:style style:name="T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6" style:parent-style-name="DefaultParagraphFont" style:family="text">
      <style:text-properties style:font-weight-complex="bold" fo:font-size="10pt" style:font-size-asian="10pt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3" style:parent-style-name="DefaultParagraphFont" style:family="text">
      <style:text-properties style:font-weight-complex="bold" fo:font-size="10pt" style:font-size-asian="10pt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language="en" fo:country="US"/>
    </style:style>
    <style:style style:name="T78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P862" style:parent-style-name="Roman" style:family="paragraph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tyle="italic" style:font-style-asian="italic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 fo:font-size="10pt" style:font-size-asian="10pt"/>
    </style:style>
    <style:style style:name="T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1" style:parent-style-name="DefaultParagraphFont" style:family="text">
      <style:text-properties style:font-weight-complex="bold" fo:font-size="10pt" style:font-size-asian="10pt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 fo:font-size="10pt" style:font-size-asian="10pt"/>
    </style:style>
    <style:style style:name="T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0" style:parent-style-name="DefaultParagraphFont" style:family="text">
      <style:text-properties style:font-weight-complex="bold" fo:font-size="10pt" style:font-size-asian="10pt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 fo:letter-spacing="-0.0013in"/>
    </style:style>
    <style:style style:name="T1149" style:parent-style-name="DefaultParagraphFont" style:family="text">
      <style:text-properties style:font-weight-complex="bold" fo:letter-spacing="-0.0013in"/>
    </style:style>
    <style:style style:name="T1150" style:parent-style-name="DefaultParagraphFont" style:family="text">
      <style:text-properties style:font-weight-complex="bold" fo:letter-spacing="-0.0013in"/>
    </style:style>
    <style:style style:name="T1151" style:parent-style-name="DefaultParagraphFont" style:family="text">
      <style:text-properties style:font-weight-complex="bold" fo:letter-spacing="-0.0013in"/>
    </style:style>
    <style:style style:name="T1152" style:parent-style-name="DefaultParagraphFont" style:family="text">
      <style:text-properties style:font-weight-complex="bold" fo:letter-spacing="-0.0013in"/>
    </style:style>
    <style:style style:name="T1153" style:parent-style-name="DefaultParagraphFont" style:family="text">
      <style:text-properties style:font-weight-complex="bold" fo:letter-spacing="-0.0013in"/>
    </style:style>
    <style:style style:name="T1154" style:parent-style-name="DefaultParagraphFont" style:family="text">
      <style:text-properties style:font-weight-complex="bold" fo:letter-spacing="-0.0013in"/>
    </style:style>
    <style:style style:name="T1155" style:parent-style-name="DefaultParagraphFont" style:family="text">
      <style:text-properties style:font-weight-complex="bold" fo:letter-spacing="-0.0013in"/>
    </style:style>
    <style:style style:name="T1156" style:parent-style-name="DefaultParagraphFont" style:family="text">
      <style:text-properties style:font-weight-complex="bold" fo:letter-spacing="-0.0013in"/>
    </style:style>
    <style:style style:name="T1157" style:parent-style-name="DefaultParagraphFont" style:family="text">
      <style:text-properties style:font-weight-complex="bold" fo:letter-spacing="-0.0013in"/>
    </style:style>
    <style:style style:name="T1158" style:parent-style-name="DefaultParagraphFont" style:family="text">
      <style:text-properties style:font-weight-complex="bold" fo:letter-spacing="-0.0013in"/>
    </style:style>
    <style:style style:name="T1159" style:parent-style-name="DefaultParagraphFont" style:family="text">
      <style:text-properties style:font-weight-complex="bold" fo:letter-spacing="-0.0013in"/>
    </style:style>
    <style:style style:name="T1160" style:parent-style-name="DefaultParagraphFont" style:family="text">
      <style:text-properties style:font-weight-complex="bold" fo:letter-spacing="-0.0013in"/>
    </style:style>
    <style:style style:name="T1161" style:parent-style-name="DefaultParagraphFont" style:family="text">
      <style:text-properties style:font-weight-complex="bold" fo:letter-spacing="-0.0013in"/>
    </style:style>
    <style:style style:name="T1162" style:parent-style-name="DefaultParagraphFont" style:family="text">
      <style:text-properties style:font-weight-complex="bold" fo:letter-spacing="-0.0013in"/>
    </style:style>
    <style:style style:name="T1163" style:parent-style-name="DefaultParagraphFont" style:family="text">
      <style:text-properties style:font-weight-complex="bold" fo:letter-spacing="-0.0013in"/>
    </style:style>
    <style:style style:name="T1164" style:parent-style-name="DefaultParagraphFont" style:family="text">
      <style:text-properties style:font-weight-complex="bold" fo:letter-spacing="-0.0013in"/>
    </style:style>
    <style:style style:name="T1165" style:parent-style-name="DefaultParagraphFont" style:family="text">
      <style:text-properties style:font-weight-complex="bold" fo:letter-spacing="-0.0013in"/>
    </style:style>
    <style:style style:name="T1166" style:parent-style-name="DefaultParagraphFont" style:family="text">
      <style:text-properties style:font-weight-complex="bold" fo:letter-spacing="-0.0013in"/>
    </style:style>
    <style:style style:name="T1167" style:parent-style-name="DefaultParagraphFont" style:family="text">
      <style:text-properties style:font-weight-complex="bold" fo:letter-spacing="-0.0013in"/>
    </style:style>
    <style:style style:name="T1168" style:parent-style-name="DefaultParagraphFont" style:family="text">
      <style:text-properties style:font-weight-complex="bold" fo:letter-spacing="-0.0013in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 fo:letter-spacing="-0.0013in"/>
    </style:style>
    <style:style style:name="T1189" style:parent-style-name="DefaultParagraphFont" style:family="text">
      <style:text-properties style:font-weight-complex="bold" fo:letter-spacing="-0.0013in"/>
    </style:style>
    <style:style style:name="T1190" style:parent-style-name="DefaultParagraphFont" style:family="text">
      <style:text-properties style:font-weight-complex="bold" fo:letter-spacing="-0.0013in"/>
    </style:style>
    <style:style style:name="T1191" style:parent-style-name="DefaultParagraphFont" style:family="text">
      <style:text-properties style:font-weight-complex="bold" fo:letter-spacing="-0.0013in"/>
    </style:style>
    <style:style style:name="T1192" style:parent-style-name="DefaultParagraphFont" style:family="text">
      <style:text-properties style:font-weight-complex="bold" fo:letter-spacing="-0.0013in"/>
    </style:style>
    <style:style style:name="T1193" style:parent-style-name="DefaultParagraphFont" style:family="text">
      <style:text-properties style:font-weight-complex="bold" fo:letter-spacing="-0.0013in"/>
    </style:style>
    <style:style style:name="T1194" style:parent-style-name="DefaultParagraphFont" style:family="text">
      <style:text-properties style:font-weight-complex="bold" fo:letter-spacing="-0.0013in"/>
    </style:style>
    <style:style style:name="T1195" style:parent-style-name="DefaultParagraphFont" style:family="text">
      <style:text-properties style:font-weight-complex="bold" fo:letter-spacing="-0.0013in"/>
    </style:style>
    <style:style style:name="T1196" style:parent-style-name="DefaultParagraphFont" style:family="text">
      <style:text-properties style:font-weight-complex="bold" fo:letter-spacing="-0.0013in"/>
    </style:style>
    <style:style style:name="T1197" style:parent-style-name="DefaultParagraphFont" style:family="text">
      <style:text-properties style:font-weight-complex="bold" fo:letter-spacing="-0.0013in"/>
    </style:style>
    <style:style style:name="T1198" style:parent-style-name="DefaultParagraphFont" style:family="text">
      <style:text-properties style:font-weight-complex="bold" fo:letter-spacing="-0.0013in"/>
    </style:style>
    <style:style style:name="T1199" style:parent-style-name="DefaultParagraphFont" style:family="text">
      <style:text-properties style:font-weight-complex="bold" fo:letter-spacing="-0.0013in"/>
    </style:style>
    <style:style style:name="T1200" style:parent-style-name="DefaultParagraphFont" style:family="text">
      <style:text-properties style:font-weight-complex="bold" fo:letter-spacing="-0.0013in"/>
    </style:style>
    <style:style style:name="T1201" style:parent-style-name="DefaultParagraphFont" style:family="text">
      <style:text-properties style:font-weight-complex="bold" fo:letter-spacing="-0.0013in"/>
    </style:style>
    <style:style style:name="T1202" style:parent-style-name="DefaultParagraphFont" style:family="text">
      <style:text-properties style:font-weight-complex="bold" fo:letter-spacing="-0.0013in"/>
    </style:style>
    <style:style style:name="T1203" style:parent-style-name="DefaultParagraphFont" style:family="text">
      <style:text-properties style:font-weight-complex="bold" fo:letter-spacing="-0.0013in"/>
    </style:style>
    <style:style style:name="P1204" style:parent-style-name="Roman" style:family="paragraph">
      <style:text-properties style:font-weight-complex="bold"/>
    </style:style>
    <style:style style:name="P1205" style:parent-style-name="Roman" style:family="paragraph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 fo:font-size="10pt" style:font-size-asian="10pt"/>
    </style:style>
    <style:style style:name="T1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 fo:font-style="italic" style:font-style-asian="italic"/>
    </style:style>
    <style:style style:name="T1453" style:parent-style-name="DefaultParagraphFont" style:family="text">
      <style:text-properties style:font-weight-complex="bold" fo:font-style="italic" style:font-style-asian="italic"/>
    </style:style>
    <style:style style:name="T1454" style:parent-style-name="DefaultParagraphFont" style:family="text">
      <style:text-properties style:font-weight-complex="bold" fo:font-style="italic" style:font-style-asian="italic"/>
    </style:style>
    <style:style style:name="T1455" style:parent-style-name="DefaultParagraphFont" style:family="text">
      <style:text-properties style:font-weight-complex="bold" fo:font-style="italic" style:font-style-asian="italic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 fo:font-style="italic" style:font-style-asian="italic"/>
    </style:style>
    <style:style style:name="T1463" style:parent-style-name="DefaultParagraphFont" style:family="text">
      <style:text-properties style:font-weight-complex="bold" fo:font-style="italic" style:font-style-asian="italic"/>
    </style:style>
    <style:style style:name="T1464" style:parent-style-name="DefaultParagraphFont" style:family="text">
      <style:text-properties style:font-weight-complex="bold" fo:font-style="italic" style:font-style-asian="italic"/>
    </style:style>
    <style:style style:name="T1465" style:parent-style-name="DefaultParagraphFont" style:family="text">
      <style:text-properties style:font-weight-complex="bold" fo:font-style="italic" style:font-style-asian="italic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 fo:font-style="italic" style:font-style-asian="italic"/>
    </style:style>
    <style:style style:name="T1502" style:parent-style-name="DefaultParagraphFont" style:family="text">
      <style:text-properties style:font-weight-complex="bold" fo:font-style="italic" style:font-style-asian="italic"/>
    </style:style>
    <style:style style:name="T1503" style:parent-style-name="DefaultParagraphFont" style:family="text">
      <style:text-properties style:font-weight-complex="bold" fo:font-style="italic" style:font-style-asian="italic"/>
    </style:style>
    <style:style style:name="T1504" style:parent-style-name="DefaultParagraphFont" style:family="text">
      <style:text-properties style:font-weight-complex="bold" fo:font-style="italic" style:font-style-asian="italic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 fo:font-size="10pt" style:font-size-asian="10pt"/>
    </style:style>
    <style:style style:name="T1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4" style:parent-style-name="DefaultParagraphFont" style:family="text">
      <style:text-properties style:font-weight-complex="bold" fo:font-size="10pt" style:font-size-asian="10pt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P1665" style:parent-style-name="Roman" style:family="paragraph">
      <style:text-properties style:font-weight-complex="bold"/>
    </style:style>
    <style:style style:name="T1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 fo:font-size="10pt" style:font-size-asian="10pt"/>
    </style:style>
    <style:style style:name="T1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9" style:parent-style-name="DefaultParagraphFont" style:family="text">
      <style:text-properties style:font-weight-complex="bold" fo:font-size="10pt" style:font-size-asian="10pt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 fo:font-size="10pt" style:font-size-asian="10pt"/>
    </style:style>
    <style:style style:name="T1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5" style:parent-style-name="DefaultParagraphFont" style:family="text">
      <style:text-properties style:font-weight-complex="bold" fo:font-size="10pt" style:font-size-asian="10pt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19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5" style:parent-style-name="DefaultParagraphFont" style:family="text">
      <style:text-properties style:font-weight-complex="bold" fo:font-size="10pt" style:font-size-asian="10pt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P1990" style:parent-style-name="Roman" style:family="paragraph">
      <style:text-properties style:font-weight-complex="bold"/>
    </style:style>
    <style:style style:name="P1991" style:parent-style-name="Roman" style:family="paragraph">
      <style:text-properties style:font-weight-complex="bold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 fo:font-style="italic" style:font-style-asian="italic"/>
    </style:style>
    <style:style style:name="T20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T2015" style:parent-style-name="DefaultParagraphFont" style:family="text">
      <style:text-properties style:text-position="super 65%" fo:font-size="10pt" style:font-size-asian="10pt"/>
    </style:style>
    <style:style style:name="T2016" style:parent-style-name="DefaultParagraphFont" style:family="text">
      <style:text-properties style:text-position="super 65%" fo:font-size="10pt" style:font-size-asian="10pt"/>
    </style:style>
    <style:style style:name="T2017" style:parent-style-name="DefaultParagraphFont" style:family="text">
      <style:text-properties style:text-position="super 65%" fo:font-size="10pt" style:font-size-asian="10pt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style:text-position="super 65%" fo:font-size="10pt" style:font-size-asian="10pt"/>
    </style:style>
    <style:style style:name="T2022" style:parent-style-name="DefaultParagraphFont" style:family="text">
      <style:text-properties style:text-position="super 65%" fo:font-size="10pt" style:font-size-asian="10pt"/>
    </style:style>
    <style:style style:name="T2023" style:parent-style-name="DefaultParagraphFont" style:family="text">
      <style:text-properties style:text-position="super 65%" fo:font-size="10pt" style:font-size-asian="10pt"/>
    </style:style>
    <style:style style:name="T2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 fo:font-size="10pt" style:font-size-asian="10pt"/>
    </style:style>
    <style:style style:name="T2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8" style:parent-style-name="DefaultParagraphFont" style:family="text">
      <style:text-properties style:font-weight-complex="bold" fo:font-size="10pt" style:font-size-asian="10pt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fo:font-weight="bold" style:font-weight-asian="bold" fo:font-size="11pt" style:font-size-asian="11pt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 fo:font-size="10pt" style:font-size-asian="10pt"/>
    </style:style>
    <style:style style:name="T20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8" style:parent-style-name="DefaultParagraphFont" style:family="text">
      <style:text-properties style:font-weight-complex="bold" fo:font-size="10pt" style:font-size-asian="10pt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041" style:parent-style-name="DefaultParagraphFont" style:family="text">
      <style:text-properties fo:letter-spacing="-0.0027in"/>
    </style:style>
    <style:style style:name="T2042" style:parent-style-name="DefaultParagraphFont" style:family="text">
      <style:text-properties fo:letter-spacing="-0.0027in"/>
    </style:style>
    <style:style style:name="T2043" style:parent-style-name="DefaultParagraphFont" style:family="text">
      <style:text-properties fo:letter-spacing="-0.0027in"/>
    </style:style>
    <style:style style:name="T2044" style:parent-style-name="DefaultParagraphFont" style:family="text">
      <style:text-properties fo:letter-spacing="-0.0027in"/>
    </style:style>
    <style:style style:name="T2045" style:parent-style-name="DefaultParagraphFont" style:family="text">
      <style:text-properties fo:letter-spacing="-0.0027in"/>
    </style:style>
    <style:style style:name="T2046" style:parent-style-name="DefaultParagraphFont" style:family="text">
      <style:text-properties fo:letter-spacing="-0.0027in"/>
    </style:style>
    <style:style style:name="T2047" style:parent-style-name="DefaultParagraphFont" style:family="text">
      <style:text-properties fo:letter-spacing="-0.0027in"/>
    </style:style>
    <style:style style:name="T2048" style:parent-style-name="DefaultParagraphFont" style:family="text">
      <style:text-properties fo:letter-spacing="-0.0027in"/>
    </style:style>
    <style:style style:name="T2049" style:parent-style-name="DefaultParagraphFont" style:family="text">
      <style:text-properties fo:letter-spacing="-0.0027in"/>
    </style:style>
    <style:style style:name="T2050" style:parent-style-name="DefaultParagraphFont" style:family="text">
      <style:text-properties fo:letter-spacing="-0.0027in"/>
    </style:style>
    <style:style style:name="T2051" style:parent-style-name="DefaultParagraphFont" style:family="text">
      <style:text-properties fo:letter-spacing="-0.0027in"/>
    </style:style>
    <style:style style:name="T2052" style:parent-style-name="DefaultParagraphFont" style:family="text">
      <style:text-properties fo:letter-spacing="-0.0027in"/>
    </style:style>
    <style:style style:name="T2053" style:parent-style-name="DefaultParagraphFont" style:family="text">
      <style:text-properties fo:letter-spacing="-0.0027in"/>
    </style:style>
    <style:style style:name="T2054" style:parent-style-name="DefaultParagraphFont" style:family="text">
      <style:text-properties fo:letter-spacing="-0.0027in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 fo:font-size="10pt" style:font-size-asian="10pt"/>
    </style:style>
    <style:style style:name="T20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2" style:parent-style-name="DefaultParagraphFont" style:family="text">
      <style:text-properties style:font-weight-complex="bold" fo:font-size="10pt" style:font-size-asian="10pt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fo:font-weight="bold" style:font-weight-asian="bold" fo:font-size="11pt" style:font-size-asian="11pt"/>
    </style:style>
    <style:style style:name="T2065" style:parent-style-name="DefaultParagraphFont" style:family="text">
      <style:text-properties fo:font-weight="bold" style:font-weight-asian="bold" fo:font-size="11pt" style:font-size-asian="11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tyle="italic" style:font-style-asian="italic"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weight="bold" style:font-weight-asian="bold" fo:font-size="11pt" style:font-size-asian="11pt"/>
    </style:style>
    <style:style style:name="P2070" style:parent-style-name="Laikas" style:family="paragraph">
      <style:paragraph-properties fo:keep-together="always"/>
    </style:style>
    <style:style style:name="P2071" style:parent-style-name="Roman12" style:family="paragraph">
      <style:paragraph-properties fo:keep-with-next="always" fo:keep-together="always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P2075" style:parent-style-name="Roman" style:family="paragraph">
      <style:paragraph-properties fo:keep-with-next="always" fo:keep-together="always"/>
    </style:style>
    <style:style style:name="P2076" style:parent-style-name="Roman" style:family="paragraph">
      <style:paragraph-properties fo:keep-with-next="always" fo:keep-together="always"/>
    </style:style>
    <style:style style:name="T2077" style:parent-style-name="DefaultParagraphFont" style:family="text">
      <style:text-properties fo:font-weight="bold" style:font-weight-asian="bold" fo:font-size="11pt" style:font-size-asian="11pt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 fo:font-size="10pt" style:font-size-asian="10pt"/>
    </style:style>
    <style:style style:name="T2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7" style:parent-style-name="DefaultParagraphFont" style:family="text">
      <style:text-properties style:font-weight-complex="bold" fo:font-size="10pt" style:font-size-asian="10pt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fo:font-weight="bold" style:font-weight-asian="bold" fo:font-size="11pt" style:font-size-asian="11pt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style="italic" style:font-style-asian="italic"/>
    </style:style>
    <style:style style:name="T2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 fo:font-size="10pt" style:font-size-asian="10pt"/>
    </style:style>
    <style:style style:name="T2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1" style:parent-style-name="DefaultParagraphFont" style:family="text">
      <style:text-properties style:font-weight-complex="bold" fo:font-size="10pt" style:font-size-asian="10pt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fo:font-weight="bold" style:font-weight-asian="bold" fo:font-size="11pt" style:font-size-asian="11pt"/>
    </style:style>
    <style:style style:name="T2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 fo:font-size="10pt" style:font-size-asian="10pt"/>
    </style:style>
    <style:style style:name="T2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8" style:parent-style-name="DefaultParagraphFont" style:family="text">
      <style:text-properties style:font-weight-complex="bold" fo:font-size="10pt" style:font-size-asian="10pt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fo:font-weight="bold" style:font-weight-asian="bold" fo:font-size="11pt" style:font-size-asian="11pt"/>
    </style:style>
    <style:style style:name="P2121" style:parent-style-name="Laikas" style:family="paragraph">
      <style:paragraph-properties fo:keep-together="always"/>
    </style:style>
    <style:style style:name="P2122" style:parent-style-name="Roman12" style:family="paragraph">
      <style:paragraph-properties fo:keep-with-next="always" fo:keep-together="always"/>
    </style:style>
    <style:style style:name="P2123" style:parent-style-name="Roman" style:family="paragraph">
      <style:paragraph-properties fo:keep-with-next="always" fo:keep-together="always"/>
    </style:style>
    <style:style style:name="P2124" style:parent-style-name="Roman" style:family="paragraph">
      <style:paragraph-properties fo:keep-with-next="always" fo:keep-together="always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weight="bold" style:font-weight-asian="bold" fo:font-size="11pt" style:font-size-asian="11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tyle="italic" style:font-style-asian="italic"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P2344" style:parent-style-name="Roman" style:family="paragraph">
      <style:text-properties style:font-weight-complex="bold"/>
    </style:style>
    <style:style style:name="T2345" style:parent-style-name="DefaultParagraphFont" style:family="text">
      <style:text-properties fo:font-style="italic" style:font-style-asian="italic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style="italic" style:font-style-asian="italic"/>
    </style:style>
    <style:style style:name="T2348" style:parent-style-name="DefaultParagraphFont" style:family="text">
      <style:text-properties fo:font-style="italic" style:font-style-asian="italic"/>
    </style:style>
    <style:style style:name="P2349" style:parent-style-name="Roman" style:family="paragraph">
      <style:text-properties style:font-weight-complex="bold"/>
    </style:style>
    <style:style style:name="T2350" style:parent-style-name="DefaultParagraphFont" style:family="text">
      <style:text-properties style:font-weight-complex="bold" fo:letter-spacing="-0.0013in"/>
    </style:style>
    <style:style style:name="T2351" style:parent-style-name="DefaultParagraphFont" style:family="text">
      <style:text-properties style:font-weight-complex="bold" fo:letter-spacing="-0.0013in"/>
    </style:style>
    <style:style style:name="T2352" style:parent-style-name="DefaultParagraphFont" style:family="text">
      <style:text-properties style:font-weight-complex="bold" fo:letter-spacing="-0.0013in"/>
    </style:style>
    <style:style style:name="T2353" style:parent-style-name="DefaultParagraphFont" style:family="text">
      <style:text-properties style:font-weight-complex="bold" fo:letter-spacing="-0.0013in"/>
    </style:style>
    <style:style style:name="T2354" style:parent-style-name="DefaultParagraphFont" style:family="text">
      <style:text-properties style:font-weight-complex="bold" fo:letter-spacing="-0.0013in"/>
    </style:style>
    <style:style style:name="T2355" style:parent-style-name="DefaultParagraphFont" style:family="text">
      <style:text-properties style:font-weight-complex="bold" fo:letter-spacing="-0.0013in"/>
    </style:style>
    <style:style style:name="T2356" style:parent-style-name="DefaultParagraphFont" style:family="text">
      <style:text-properties style:font-weight-complex="bold" fo:letter-spacing="-0.0013in"/>
    </style:style>
    <style:style style:name="T2357" style:parent-style-name="DefaultParagraphFont" style:family="text">
      <style:text-properties style:font-weight-complex="bold" fo:letter-spacing="-0.0013in"/>
    </style:style>
    <style:style style:name="T2358" style:parent-style-name="DefaultParagraphFont" style:family="text">
      <style:text-properties style:font-weight-complex="bold" fo:letter-spacing="-0.0013in"/>
    </style:style>
    <style:style style:name="T2359" style:parent-style-name="DefaultParagraphFont" style:family="text">
      <style:text-properties style:font-weight-complex="bold" fo:letter-spacing="-0.0013in"/>
    </style:style>
    <style:style style:name="T2360" style:parent-style-name="DefaultParagraphFont" style:family="text">
      <style:text-properties style:font-weight-complex="bold" fo:letter-spacing="-0.0013in"/>
    </style:style>
    <style:style style:name="T2361" style:parent-style-name="DefaultParagraphFont" style:family="text">
      <style:text-properties style:font-weight-complex="bold" fo:letter-spacing="-0.0013in"/>
    </style:style>
    <style:style style:name="T2362" style:parent-style-name="DefaultParagraphFont" style:family="text">
      <style:text-properties style:font-weight-complex="bold" fo:letter-spacing="-0.0013in"/>
    </style:style>
    <style:style style:name="T2363" style:parent-style-name="DefaultParagraphFont" style:family="text">
      <style:text-properties style:font-weight-complex="bold" fo:letter-spacing="-0.0013in"/>
    </style:style>
    <style:style style:name="T2364" style:parent-style-name="DefaultParagraphFont" style:family="text">
      <style:text-properties style:font-weight-complex="bold" fo:letter-spacing="-0.0013in"/>
    </style:style>
    <style:style style:name="T2365" style:parent-style-name="DefaultParagraphFont" style:family="text">
      <style:text-properties style:font-weight-complex="bold" fo:letter-spacing="-0.0013in"/>
    </style:style>
    <style:style style:name="T2366" style:parent-style-name="DefaultParagraphFont" style:family="text">
      <style:text-properties style:font-weight-complex="bold" fo:letter-spacing="-0.0013in"/>
    </style:style>
    <style:style style:name="T2367" style:parent-style-name="DefaultParagraphFont" style:family="text">
      <style:text-properties style:font-weight-complex="bold" fo:letter-spacing="-0.0013in"/>
    </style:style>
    <style:style style:name="T2368" style:parent-style-name="DefaultParagraphFont" style:family="text">
      <style:text-properties style:font-weight-complex="bold" fo:letter-spacing="-0.0013in"/>
    </style:style>
    <style:style style:name="T2369" style:parent-style-name="DefaultParagraphFont" style:family="text">
      <style:text-properties style:font-weight-complex="bold" fo:letter-spacing="-0.0013in"/>
    </style:style>
    <style:style style:name="T2370" style:parent-style-name="DefaultParagraphFont" style:family="text">
      <style:text-properties style:font-weight-complex="bold" fo:letter-spacing="-0.0013in"/>
    </style:style>
    <style:style style:name="T2371" style:parent-style-name="DefaultParagraphFont" style:family="text">
      <style:text-properties style:font-weight-complex="bold" fo:letter-spacing="-0.0013in"/>
    </style:style>
    <style:style style:name="T2372" style:parent-style-name="DefaultParagraphFont" style:family="text">
      <style:text-properties style:font-weight-complex="bold" fo:letter-spacing="-0.0013in"/>
    </style:style>
    <style:style style:name="T2373" style:parent-style-name="DefaultParagraphFont" style:family="text">
      <style:text-properties style:font-weight-complex="bold" fo:letter-spacing="-0.0013in"/>
    </style:style>
    <style:style style:name="T2374" style:parent-style-name="DefaultParagraphFont" style:family="text">
      <style:text-properties style:font-weight-complex="bold" fo:letter-spacing="-0.0013in"/>
    </style:style>
    <style:style style:name="T2375" style:parent-style-name="DefaultParagraphFont" style:family="text">
      <style:text-properties style:font-weight-complex="bold"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font-weight="bold" style:font-weight-asian="bold" fo:font-size="11pt" style:font-size-asian="11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tyle="italic" style:font-style-asian="italic"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weight="bold" style:font-weight-asian="bold" fo:font-size="11pt" style:font-size-asian="11pt"/>
    </style:style>
    <style:style style:name="T2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 fo:font-size="10pt" style:font-size-asian="10pt"/>
    </style:style>
    <style:style style:name="T2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0" style:parent-style-name="DefaultParagraphFont" style:family="text">
      <style:text-properties style:font-weight-complex="bold" fo:font-size="10pt" style:font-size-asian="10pt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fo:font-weight="bold" style:font-weight-asian="bold" fo:font-size="11pt" style:font-size-asian="11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tyle="italic" style:font-style-asian="italic"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Roman" style:family="paragraph">
      <style:paragraph-properties fo:keep-with-next="always" fo:keep-together="always"/>
    </style:style>
    <style:style style:name="T2417" style:parent-style-name="DefaultParagraphFont" style:family="text">
      <style:text-properties fo:font-weight="bold" style:font-weight-asian="bold" fo:font-size="11pt" style:font-size-asian="11pt"/>
    </style:style>
    <style:style style:name="P2418" style:parent-style-name="Roman" style:family="paragraph">
      <style:paragraph-properties fo:keep-with-next="always" fo:keep-together="always"/>
    </style:style>
    <style:style style:name="T2419" style:parent-style-name="DefaultParagraphFont" style:family="text">
      <style:text-properties fo:font-weight="bold" style:font-weight-asian="bold" fo:font-size="11pt" style:font-size-asian="11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tyle="italic" style:font-style-asian="italic"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weight="bold" style:font-weight-asian="bold" fo:font-size="11pt" style:font-size-asian="11pt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tyle="italic" style:font-style-asian="italic"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weight="bold" style:font-weight-asian="bold" fo:font-size="11pt" style:font-size-asian="11pt"/>
    </style:style>
    <style:style style:name="T2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 fo:font-size="10pt" style:font-size-asian="10pt"/>
    </style:style>
    <style:style style:name="T2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2" style:parent-style-name="DefaultParagraphFont" style:family="text">
      <style:text-properties style:font-weight-complex="bold" fo:font-size="10pt" style:font-size-asian="10pt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fo:font-weight="bold" style:font-weight-asian="bold" fo:font-size="11pt" style:font-size-asian="11pt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font-style="italic" style:font-style-asian="italic"/>
    </style:style>
    <style:style style:name="T2628" style:parent-style-name="DefaultParagraphFont" style:family="text">
      <style:text-properties fo:font-style="italic" style:font-style-asian="italic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style="italic" style:font-style-asian="italic"/>
    </style:style>
    <style:style style:name="T2632" style:parent-style-name="DefaultParagraphFont" style:family="text">
      <style:text-properties fo:font-style="italic" style:font-style-asian="italic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style="italic" style:font-style-asian="italic"/>
    </style:style>
    <style:style style:name="T2635" style:parent-style-name="DefaultParagraphFont" style:family="text">
      <style:text-properties fo:font-style="italic" style:font-style-asian="italic"/>
    </style:style>
    <style:style style:name="T2636" style:parent-style-name="DefaultParagraphFont" style:family="text">
      <style:text-properties fo:font-style="italic" style:font-style-asian="italic"/>
    </style:style>
    <style:style style:name="T2637" style:parent-style-name="DefaultParagraphFont" style:family="text">
      <style:text-properties fo:font-style="italic" style:font-style-asian="italic"/>
    </style:style>
    <style:style style:name="T2638" style:parent-style-name="DefaultParagraphFont" style:family="text">
      <style:text-properties fo:font-style="italic" style:font-style-asian="italic"/>
    </style:style>
    <style:style style:name="T2639" style:parent-style-name="DefaultParagraphFont" style:family="text">
      <style:text-properties style:text-position="super 65%" fo:font-size="10pt" style:font-size-asian="10pt"/>
    </style:style>
    <style:style style:name="T2640" style:parent-style-name="DefaultParagraphFont" style:family="text">
      <style:text-properties fo:font-style="italic" style:font-style-asian="italic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style:text-position="super 65%" fo:font-size="10pt" style:font-size-asian="10pt"/>
    </style:style>
    <style:style style:name="T2646" style:parent-style-name="DefaultParagraphFont" style:family="text">
      <style:text-properties fo:font-weight="bold" style:font-weight-asian="bold" fo:font-size="11pt" style:font-size-asian="11pt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tyle="italic" style:font-style-asian="italic" fo:font-size="10pt" style:font-size-asian="10pt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weight="bold" style:font-weight-asian="bold" fo:font-size="11pt" style:font-size-asian="11pt"/>
    </style:style>
    <style:style style:name="T2651" style:parent-style-name="DefaultParagraphFont" style:family="text">
      <style:text-properties fo:font-weight="bold" style:font-weight-asian="bold" fo:font-size="11pt" style:font-size-asian="11pt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tyle="italic" style:font-style-asian="italic"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style:text-position="super 65%" fo:font-size="10pt" style:font-size-asian="10pt"/>
    </style:style>
    <style:style style:name="T2656" style:parent-style-name="DefaultParagraphFont" style:family="text">
      <style:text-properties style:text-position="super 65%" fo:font-size="10pt" style:font-size-asian="10pt"/>
    </style:style>
    <style:style style:name="T2657" style:parent-style-name="DefaultParagraphFont" style:family="text">
      <style:text-properties style:text-position="super 65%" fo:font-size="10pt" style:font-size-asian="10pt"/>
    </style:style>
    <style:style style:name="T2658" style:parent-style-name="DefaultParagraphFont" style:family="text">
      <style:text-properties style:text-position="super 65%" fo:font-size="10pt" style:font-size-asian="10pt"/>
    </style:style>
    <style:style style:name="T2659" style:parent-style-name="DefaultParagraphFont" style:family="text">
      <style:text-properties style:text-position="super 65%" fo:font-size="10pt" style:font-size-asian="10pt"/>
    </style:style>
    <style:style style:name="T2660" style:parent-style-name="DefaultParagraphFont" style:family="text">
      <style:text-properties style:text-position="super 65%" fo:font-size="10pt" style:font-size-asian="10pt"/>
    </style:style>
    <style:style style:name="T2661" style:parent-style-name="DefaultParagraphFont" style:family="text">
      <style:text-properties style:text-position="super 65%" fo:font-size="10pt" style:font-size-asian="10pt"/>
    </style:style>
    <style:style style:name="T2662" style:parent-style-name="DefaultParagraphFont" style:family="text">
      <style:text-properties style:text-position="super 65%" fo:font-size="10pt" style:font-size-asian="10pt"/>
    </style:style>
    <style:style style:name="T2663" style:parent-style-name="DefaultParagraphFont" style:family="text">
      <style:text-properties style:text-position="super 65%" fo:font-size="10pt" style:font-size-asian="10pt"/>
    </style:style>
    <style:style style:name="T2664" style:parent-style-name="DefaultParagraphFont" style:family="text">
      <style:text-properties style:text-position="super 65%" fo:font-size="10pt" style:font-size-asian="10pt"/>
    </style:style>
    <style:style style:name="T2665" style:parent-style-name="DefaultParagraphFont" style:family="text">
      <style:text-properties style:text-position="super 65%" fo:font-size="10pt" style:font-size-asian="10pt"/>
    </style:style>
    <style:style style:name="T2666" style:parent-style-name="DefaultParagraphFont" style:family="text">
      <style:text-properties style:text-position="super 65%" fo:font-size="10pt" style:font-size-asian="10pt"/>
    </style:style>
    <style:style style:name="T2667" style:parent-style-name="DefaultParagraphFont" style:family="text">
      <style:text-properties style:text-position="super 65%" fo:font-size="10pt" style:font-size-asian="10pt"/>
    </style:style>
    <style:style style:name="T2668" style:parent-style-name="DefaultParagraphFont" style:family="text">
      <style:text-properties style:text-position="super 65%" fo:font-size="10pt" style:font-size-asian="10pt"/>
    </style:style>
    <style:style style:name="T2669" style:parent-style-name="DefaultParagraphFont" style:family="text">
      <style:text-properties style:text-position="super 65%" fo:font-size="10pt" style:font-size-asian="10pt"/>
    </style:style>
    <style:style style:name="T2670" style:parent-style-name="DefaultParagraphFont" style:family="text">
      <style:text-properties style:text-position="super 65%" fo:font-size="10pt" style:font-size-asian="10pt"/>
    </style:style>
    <style:style style:name="T2671" style:parent-style-name="DefaultParagraphFont" style:family="text">
      <style:text-properties style:text-position="super 65%" fo:font-size="10pt" style:font-size-asian="10pt"/>
    </style:style>
    <style:style style:name="T2672" style:parent-style-name="DefaultParagraphFont" style:family="text">
      <style:text-properties style:text-position="super 65%" fo:font-size="10pt" style:font-size-asian="10pt"/>
    </style:style>
    <style:style style:name="T2673" style:parent-style-name="DefaultParagraphFont" style:family="text">
      <style:text-properties fo:letter-spacing="0.0027in"/>
    </style:style>
    <style:style style:name="T2674" style:parent-style-name="DefaultParagraphFont" style:family="text">
      <style:text-properties fo:letter-spacing="0.0027in"/>
    </style:style>
    <style:style style:name="T2675" style:parent-style-name="DefaultParagraphFont" style:family="text">
      <style:text-properties fo:letter-spacing="0.0027in"/>
    </style:style>
    <style:style style:name="T2676" style:parent-style-name="DefaultParagraphFont" style:family="text">
      <style:text-properties fo:letter-spacing="0.0027in"/>
    </style:style>
    <style:style style:name="T2677" style:parent-style-name="DefaultParagraphFont" style:family="text">
      <style:text-properties fo:letter-spacing="0.0027in"/>
    </style:style>
    <style:style style:name="T2678" style:parent-style-name="DefaultParagraphFont" style:family="text">
      <style:text-properties fo:letter-spacing="0.0027in"/>
    </style:style>
    <style:style style:name="T2679" style:parent-style-name="DefaultParagraphFont" style:family="text">
      <style:text-properties fo:letter-spacing="0.0027in"/>
    </style:style>
    <style:style style:name="T2680" style:parent-style-name="DefaultParagraphFont" style:family="text">
      <style:text-properties fo:letter-spacing="0.0027in"/>
    </style:style>
    <style:style style:name="T2681" style:parent-style-name="DefaultParagraphFont" style:family="text">
      <style:text-properties fo:letter-spacing="0.0027in"/>
    </style:style>
    <style:style style:name="T2682" style:parent-style-name="DefaultParagraphFont" style:family="text">
      <style:text-properties fo:letter-spacing="0.0027in"/>
    </style:style>
    <style:style style:name="T2683" style:parent-style-name="DefaultParagraphFont" style:family="text">
      <style:text-properties fo:letter-spacing="0.0027in"/>
    </style:style>
    <style:style style:name="T2684" style:parent-style-name="DefaultParagraphFont" style:family="text">
      <style:text-properties style:text-position="super 65%" fo:font-size="10pt" style:font-size-asian="10pt"/>
    </style:style>
    <style:style style:name="T2685" style:parent-style-name="DefaultParagraphFont" style:family="text">
      <style:text-properties style:text-position="super 65%" fo:font-size="10pt" style:font-size-asian="10pt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weight="bold" style:font-weight-asian="bold" fo:font-size="11pt" style:font-size-asian="11pt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 fo:font-size="10pt" style:font-size-asian="10pt"/>
    </style:style>
    <style:style style:name="T2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9" style:parent-style-name="DefaultParagraphFont" style:family="text">
      <style:text-properties style:font-weight-complex="bold" fo:font-size="10pt" style:font-size-asian="10pt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fo:font-weight="bold" style:font-weight-asian="bold" fo:font-size="11pt" style:font-size-asian="11pt"/>
    </style:style>
    <style:style style:name="P2702" style:parent-style-name="Roman" style:family="paragraph">
      <style:paragraph-properties fo:keep-with-next="always" fo:keep-together="always"/>
    </style:style>
    <style:style style:name="P2703" style:parent-style-name="Roman" style:family="paragraph">
      <style:paragraph-properties fo:keep-with-next="always" fo:keep-together="always"/>
    </style:style>
    <style:style style:name="T2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 fo:font-size="10pt" style:font-size-asian="10pt"/>
    </style:style>
    <style:style style:name="T27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8" style:parent-style-name="DefaultParagraphFont" style:family="text">
      <style:text-properties style:font-weight-complex="bold" fo:font-size="10pt" style:font-size-asian="10pt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fo:font-weight="bold" style:font-weight-asian="bold" fo:font-size="11pt" style:font-size-asian="11pt"/>
    </style:style>
    <style:style style:name="T2711" style:parent-style-name="DefaultParagraphFont" style:family="text">
      <style:text-properties fo:font-weight="bold" style:font-weight-asian="bold" fo:font-size="11pt" style:font-size-asian="11pt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fo:font-style="italic" style:font-style-asian="italic"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weight="bold" style:font-weight-asian="bold" fo:font-size="11pt" style:font-size-asian="11pt"/>
    </style:style>
    <style:style style:name="T2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 fo:font-size="10pt" style:font-size-asian="10pt"/>
    </style:style>
    <style:style style:name="T2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0" style:parent-style-name="DefaultParagraphFont" style:family="text">
      <style:text-properties style:font-weight-complex="bold" fo:font-size="10pt" style:font-size-asian="10pt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fo:font-weight="bold" style:font-weight-asian="bold" fo:font-size="11pt" style:font-size-asian="11pt"/>
    </style:style>
    <style:style style:name="P2723" style:parent-style-name="Laikas" style:family="paragraph">
      <style:paragraph-properties fo:keep-together="always"/>
    </style:style>
    <style:style style:name="P2724" style:parent-style-name="Roman12" style:family="paragraph">
      <style:paragraph-properties fo:keep-with-next="always" fo:keep-together="always"/>
    </style:style>
    <style:style style:name="T2725" style:parent-style-name="DefaultParagraphFont" style:family="text">
      <style:text-properties fo:font-style="italic" style:font-style-asian="italic"/>
    </style:style>
    <style:style style:name="T2726" style:parent-style-name="DefaultParagraphFont" style:family="text">
      <style:text-properties fo:font-style="italic" style:font-style-asian="italic"/>
    </style:style>
    <style:style style:name="T2727" style:parent-style-name="DefaultParagraphFont" style:family="text">
      <style:text-properties fo:font-style="italic" style:font-style-asian="italic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fo:font-style="italic" style:font-style-asian="italic"/>
    </style:style>
    <style:style style:name="P2730" style:parent-style-name="Roman" style:family="paragraph">
      <style:paragraph-properties fo:keep-with-next="always" fo:keep-together="always"/>
    </style:style>
    <style:style style:name="P2731" style:parent-style-name="Roman" style:family="paragraph">
      <style:paragraph-properties fo:keep-with-next="always" fo:keep-together="always"/>
    </style:style>
    <style:style style:name="T2732" style:parent-style-name="DefaultParagraphFont" style:family="text">
      <style:text-properties style:text-position="super 65%" fo:font-size="10pt" style:font-size-asian="10pt"/>
    </style:style>
    <style:style style:name="T2733" style:parent-style-name="DefaultParagraphFont" style:family="text">
      <style:text-properties style:text-position="super 65%" fo:font-size="10pt" style:font-size-asian="10pt"/>
    </style:style>
    <style:style style:name="T2734" style:parent-style-name="DefaultParagraphFont" style:family="text">
      <style:text-properties style:text-position="super 65%" fo:font-size="10pt" style:font-size-asian="10pt"/>
    </style:style>
    <style:style style:name="T2735" style:parent-style-name="DefaultParagraphFont" style:family="text">
      <style:text-properties fo:font-style="italic" style:font-style-asian="italic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fo:font-style="italic" style:font-style-asian="italic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fo:font-style="italic" style:font-style-asian="italic"/>
    </style:style>
    <style:style style:name="T2744" style:parent-style-name="DefaultParagraphFont" style:family="text">
      <style:text-properties fo:font-style="italic" style:font-style-asian="italic"/>
    </style:style>
    <style:style style:name="T2745" style:parent-style-name="DefaultParagraphFont" style:family="text">
      <style:text-properties fo:font-style="italic" style:font-style-asian="italic"/>
    </style:style>
    <style:style style:name="T2746" style:parent-style-name="DefaultParagraphFont" style:family="text">
      <style:text-properties fo:font-style="italic" style:font-style-asian="italic"/>
    </style:style>
    <style:style style:name="T2747" style:parent-style-name="DefaultParagraphFont" style:family="text">
      <style:text-properties fo:font-style="italic" style:font-style-asian="italic"/>
    </style:style>
    <style:style style:name="T2748" style:parent-style-name="DefaultParagraphFont" style:family="text">
      <style:text-properties fo:font-style="italic" style:font-style-asian="italic"/>
    </style:style>
    <style:style style:name="T2749" style:parent-style-name="DefaultParagraphFont" style:family="text">
      <style:text-properties fo:font-style="italic" style:font-style-asian="italic"/>
    </style:style>
    <style:style style:name="T2750" style:parent-style-name="DefaultParagraphFont" style:family="text">
      <style:text-properties fo:font-style="italic" style:font-style-asian="italic"/>
    </style:style>
    <style:style style:name="T2751" style:parent-style-name="DefaultParagraphFont" style:family="text">
      <style:text-properties fo:font-style="italic" style:font-style-asian="italic"/>
    </style:style>
    <style:style style:name="T2752" style:parent-style-name="DefaultParagraphFont" style:family="text">
      <style:text-properties fo:font-style="italic" style:font-style-asian="italic"/>
    </style:style>
    <style:style style:name="T2753" style:parent-style-name="DefaultParagraphFont" style:family="text">
      <style:text-properties fo:font-style="italic" style:font-style-asian="italic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 fo:font-size="10pt" style:font-size-asian="10pt"/>
    </style:style>
    <style:style style:name="T27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4" style:parent-style-name="DefaultParagraphFont" style:family="text">
      <style:text-properties style:font-weight-complex="bold" fo:font-size="10pt" style:font-size-asian="10pt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fo:font-weight="bold" style:font-weight-asian="bold" fo:font-size="11pt" style:font-size-asian="11pt"/>
    </style:style>
    <style:style style:name="T2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 fo:font-size="10pt" style:font-size-asian="10pt"/>
    </style:style>
    <style:style style:name="T2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1" style:parent-style-name="DefaultParagraphFont" style:family="text">
      <style:text-properties style:font-weight-complex="bold" fo:font-size="10pt" style:font-size-asian="10pt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fo:font-weight="bold" style:font-weight-asian="bold" fo:font-size="11pt" style:font-size-asian="11pt"/>
    </style:style>
    <style:style style:name="T2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 fo:font-size="10pt" style:font-size-asian="10pt"/>
    </style:style>
    <style:style style:name="T2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8" style:parent-style-name="DefaultParagraphFont" style:family="text">
      <style:text-properties style:font-weight-complex="bold" fo:font-size="10pt" style:font-size-asian="10pt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fo:font-weight="bold" style:font-weight-asian="bold" fo:font-size="11pt" style:font-size-asian="11pt"/>
    </style:style>
    <style:style style:name="T2781" style:parent-style-name="DefaultParagraphFont" style:family="text">
      <style:text-properties fo:font-weight="bold" style:font-weight-asian="bold" fo:font-size="11pt" style:font-size-asian="11pt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fo:font-style="italic" style:font-style-asian="italic" fo:font-size="10pt" style:font-size-asian="10pt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fo:font-weight="bold" style:font-weight-asian="bold" fo:font-size="11pt" style:font-size-asian="11pt"/>
    </style:style>
    <style:style style:name="T2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 fo:font-size="10pt" style:font-size-asian="10pt"/>
    </style:style>
    <style:style style:name="T2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0" style:parent-style-name="DefaultParagraphFont" style:family="text">
      <style:text-properties style:font-weight-complex="bold" fo:font-size="10pt" style:font-size-asian="10pt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fo:font-weight="bold" style:font-weight-asian="bold" fo:font-size="11pt" style:font-size-asian="11pt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style="italic" style:font-style-asian="italic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 fo:font-size="10pt" style:font-size-asian="10pt"/>
    </style:style>
    <style:style style:name="T2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2" style:parent-style-name="DefaultParagraphFont" style:family="text">
      <style:text-properties style:font-weight-complex="bold" fo:font-size="10pt" style:font-size-asian="10pt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fo:font-style="italic" style:font-style-asian="italic"/>
    </style:style>
    <style:style style:name="T2805" style:parent-style-name="DefaultParagraphFont" style:family="text">
      <style:text-properties fo:font-style="italic" style:font-style-asian="italic"/>
    </style:style>
    <style:style style:name="T2806" style:parent-style-name="DefaultParagraphFont" style:family="text">
      <style:text-properties fo:font-style="italic" style:font-style-asian="italic"/>
    </style:style>
    <style:style style:name="T2807" style:parent-style-name="DefaultParagraphFont" style:family="text">
      <style:text-properties fo:font-style="italic" style:font-style-asian="italic"/>
    </style:style>
    <style:style style:name="T2808" style:parent-style-name="DefaultParagraphFont" style:family="text">
      <style:text-properties fo:font-weight="bold" style:font-weight-asian="bold" fo:font-size="11pt" style:font-size-asian="11pt"/>
    </style:style>
    <style:style style:name="T2809" style:parent-style-name="DefaultParagraphFont" style:family="text">
      <style:text-properties fo:font-style="italic" style:font-style-asian="italic"/>
    </style:style>
    <style:style style:name="T2810" style:parent-style-name="DefaultParagraphFont" style:family="text">
      <style:text-properties fo:font-style="italic" style:font-style-asian="italic"/>
    </style:style>
    <style:style style:name="T2811" style:parent-style-name="DefaultParagraphFont" style:family="text">
      <style:text-properties fo:font-style="italic" style:font-style-asian="italic"/>
    </style:style>
    <style:style style:name="T2812" style:parent-style-name="DefaultParagraphFont" style:family="text">
      <style:text-properties fo:font-style="italic" style:font-style-asian="italic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font-weight="bold" style:font-weight-asian="bold" fo:font-size="11pt" style:font-size-asian="11pt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tyle="italic" style:font-style-asian="italic"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weight="bold" style:font-weight-asian="bold" fo:font-size="11pt" style:font-size-asian="11pt"/>
    </style:style>
    <style:style style:name="T2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 fo:font-size="10pt" style:font-size-asian="10pt"/>
    </style:style>
    <style:style style:name="T2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7" style:parent-style-name="DefaultParagraphFont" style:family="text">
      <style:text-properties style:font-weight-complex="bold" fo:font-size="10pt" style:font-size-asian="10pt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font-weight="bold" style:font-weight-asian="bold" fo:font-size="11pt" style:font-size-asian="11pt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font-style="italic" style:font-style-asian="italic" fo:font-size="10pt" style:font-size-asian="10pt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 fo:font-size="10pt" style:font-size-asian="10pt"/>
    </style:style>
    <style:style style:name="T2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4" style:parent-style-name="DefaultParagraphFont" style:family="text">
      <style:text-properties style:font-weight-complex="bold" fo:font-size="10pt" style:font-size-asian="10pt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fo:font-weight="bold" style:font-weight-asian="bold" fo:font-size="11pt" style:font-size-asian="11pt"/>
    </style:style>
    <style:style style:name="T2877" style:parent-style-name="DefaultParagraphFont" style:family="text">
      <style:text-properties fo:font-style="italic" style:font-style-asian="italic"/>
    </style:style>
    <style:style style:name="T2878" style:parent-style-name="DefaultParagraphFont" style:family="text">
      <style:text-properties fo:font-style="italic" style:font-style-asian="italic"/>
    </style:style>
    <style:style style:name="T2879" style:parent-style-name="DefaultParagraphFont" style:family="text">
      <style:text-properties fo:font-style="italic" style:font-style-asian="italic"/>
    </style:style>
    <style:style style:name="T2880" style:parent-style-name="DefaultParagraphFont" style:family="text">
      <style:text-properties fo:font-style="italic" style:font-style-asian="italic"/>
    </style:style>
    <style:style style:name="T2881" style:parent-style-name="DefaultParagraphFont" style:family="text">
      <style:text-properties fo:font-weight="bold" style:font-weight-asian="bold" fo:font-size="11pt" style:font-size-asian="11pt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style="italic" style:font-style-asian="italic"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fo:font-weight="bold" style:font-weight-asian="bold" fo:font-size="11pt" style:font-size-asian="11pt"/>
    </style:style>
    <style:style style:name="T2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 fo:font-size="10pt" style:font-size-asian="10pt"/>
    </style:style>
    <style:style style:name="T28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0" style:parent-style-name="DefaultParagraphFont" style:family="text">
      <style:text-properties style:font-weight-complex="bold" fo:font-size="10pt" style:font-size-asian="10pt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fo:font-weight="bold" style:font-weight-asian="bold" fo:font-size="11pt" style:font-size-asian="11pt"/>
    </style:style>
    <style:style style:name="T2893" style:parent-style-name="DefaultParagraphFont" style:family="text">
      <style:text-properties fo:letter-spacing="-0.0027in"/>
    </style:style>
    <style:style style:name="T2894" style:parent-style-name="DefaultParagraphFont" style:family="text">
      <style:text-properties fo:letter-spacing="-0.0027in"/>
    </style:style>
    <style:style style:name="T2895" style:parent-style-name="DefaultParagraphFont" style:family="text">
      <style:text-properties fo:letter-spacing="-0.0027in"/>
    </style:style>
    <style:style style:name="T2896" style:parent-style-name="DefaultParagraphFont" style:family="text">
      <style:text-properties fo:letter-spacing="-0.0027in"/>
    </style:style>
    <style:style style:name="T2897" style:parent-style-name="DefaultParagraphFont" style:family="text">
      <style:text-properties fo:letter-spacing="-0.0027in"/>
    </style:style>
    <style:style style:name="T2898" style:parent-style-name="DefaultParagraphFont" style:family="text">
      <style:text-properties fo:letter-spacing="-0.0027in"/>
    </style:style>
    <style:style style:name="T2899" style:parent-style-name="DefaultParagraphFont" style:family="text">
      <style:text-properties fo:letter-spacing="-0.0027in"/>
    </style:style>
    <style:style style:name="T2900" style:parent-style-name="DefaultParagraphFont" style:family="text">
      <style:text-properties fo:letter-spacing="-0.0027in"/>
    </style:style>
    <style:style style:name="T2901" style:parent-style-name="DefaultParagraphFont" style:family="text">
      <style:text-properties fo:letter-spacing="-0.0027in"/>
    </style:style>
    <style:style style:name="T2902" style:parent-style-name="DefaultParagraphFont" style:family="text">
      <style:text-properties fo:letter-spacing="-0.0027in"/>
    </style:style>
    <style:style style:name="T2903" style:parent-style-name="DefaultParagraphFont" style:family="text">
      <style:text-properties fo:letter-spacing="-0.0027in"/>
    </style:style>
    <style:style style:name="T2904" style:parent-style-name="DefaultParagraphFont" style:family="text">
      <style:text-properties fo:letter-spacing="-0.0027in"/>
    </style:style>
    <style:style style:name="T2905" style:parent-style-name="DefaultParagraphFont" style:family="text">
      <style:text-properties fo:letter-spacing="-0.0027in"/>
    </style:style>
    <style:style style:name="T2906" style:parent-style-name="DefaultParagraphFont" style:family="text">
      <style:text-properties fo:letter-spacing="-0.0027in"/>
    </style:style>
    <style:style style:name="T2907" style:parent-style-name="DefaultParagraphFont" style:family="text">
      <style:text-properties fo:letter-spacing="-0.0027in"/>
    </style:style>
    <style:style style:name="T2908" style:parent-style-name="DefaultParagraphFont" style:family="text">
      <style:text-properties fo:letter-spacing="-0.0027in"/>
    </style:style>
    <style:style style:name="T2909" style:parent-style-name="DefaultParagraphFont" style:family="text">
      <style:text-properties fo:letter-spacing="-0.0027in"/>
    </style:style>
    <style:style style:name="T2910" style:parent-style-name="DefaultParagraphFont" style:family="text">
      <style:text-properties fo:letter-spacing="-0.0027in"/>
    </style:style>
    <style:style style:name="T2911" style:parent-style-name="DefaultParagraphFont" style:family="text">
      <style:text-properties fo:letter-spacing="-0.0027in"/>
    </style:style>
    <style:style style:name="T2912" style:parent-style-name="DefaultParagraphFont" style:family="text">
      <style:text-properties fo:letter-spacing="-0.0027in"/>
    </style:style>
    <style:style style:name="T2913" style:parent-style-name="DefaultParagraphFont" style:family="text">
      <style:text-properties fo:letter-spacing="-0.0027in"/>
    </style:style>
    <style:style style:name="T2914" style:parent-style-name="DefaultParagraphFont" style:family="text">
      <style:text-properties fo:letter-spacing="-0.0027in"/>
    </style:style>
    <style:style style:name="T2915" style:parent-style-name="DefaultParagraphFont" style:family="text">
      <style:text-properties fo:letter-spacing="-0.0027in"/>
    </style:style>
    <style:style style:name="T2916" style:parent-style-name="DefaultParagraphFont" style:family="text">
      <style:text-properties fo:letter-spacing="-0.0027in"/>
    </style:style>
    <style:style style:name="T2917" style:parent-style-name="DefaultParagraphFont" style:family="text">
      <style:text-properties fo:letter-spacing="-0.0027in"/>
    </style:style>
    <style:style style:name="T2918" style:parent-style-name="DefaultParagraphFont" style:family="text">
      <style:text-properties fo:letter-spacing="-0.0027in"/>
    </style:style>
    <style:style style:name="T2919" style:parent-style-name="DefaultParagraphFont" style:family="text">
      <style:text-properties fo:letter-spacing="-0.0027in"/>
    </style:style>
    <style:style style:name="T2920" style:parent-style-name="DefaultParagraphFont" style:family="text">
      <style:text-properties fo:letter-spacing="-0.0027in"/>
    </style:style>
    <style:style style:name="T2921" style:parent-style-name="DefaultParagraphFont" style:family="text">
      <style:text-properties fo:letter-spacing="-0.0027in"/>
    </style:style>
    <style:style style:name="T2922" style:parent-style-name="DefaultParagraphFont" style:family="text">
      <style:text-properties fo:letter-spacing="-0.0027in"/>
    </style:style>
    <style:style style:name="T2923" style:parent-style-name="DefaultParagraphFont" style:family="text">
      <style:text-properties fo:letter-spacing="-0.0027in"/>
    </style:style>
    <style:style style:name="T2924" style:parent-style-name="DefaultParagraphFont" style:family="text">
      <style:text-properties fo:letter-spacing="-0.0027in"/>
    </style:style>
    <style:style style:name="T2925" style:parent-style-name="DefaultParagraphFont" style:family="text">
      <style:text-properties fo:letter-spacing="-0.0027in"/>
    </style:style>
    <style:style style:name="T2926" style:parent-style-name="DefaultParagraphFont" style:family="text">
      <style:text-properties fo:letter-spacing="-0.0027in"/>
    </style:style>
    <style:style style:name="T2927" style:parent-style-name="DefaultParagraphFont" style:family="text">
      <style:text-properties fo:letter-spacing="-0.0027in"/>
    </style:style>
    <style:style style:name="T2928" style:parent-style-name="DefaultParagraphFont" style:family="text">
      <style:text-properties fo:letter-spacing="-0.0027in"/>
    </style:style>
    <style:style style:name="T2929" style:parent-style-name="DefaultParagraphFont" style:family="text">
      <style:text-properties fo:letter-spacing="-0.0027in"/>
    </style:style>
    <style:style style:name="T2930" style:parent-style-name="DefaultParagraphFont" style:family="text">
      <style:text-properties fo:font-style="italic" style:font-style-asian="italic"/>
    </style:style>
    <style:style style:name="T2931" style:parent-style-name="DefaultParagraphFont" style:family="text">
      <style:text-properties fo:font-style="italic" style:font-style-asian="italic"/>
    </style:style>
    <style:style style:name="T2932" style:parent-style-name="DefaultParagraphFont" style:family="text">
      <style:text-properties fo:font-style="italic" style:font-style-asian="italic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weight="bold" style:font-weight-asian="bold" fo:font-size="11pt" style:font-size-asian="11pt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tyle="italic" style:font-style-asian="italic" fo:font-size="10pt" style:font-size-asian="10pt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weight="bold" style:font-weight-asian="bold" fo:font-size="11pt" style:font-size-asian="11pt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font-style="italic" style:font-style-asian="italic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style="italic" style:font-style-asian="italic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 fo:font-style="italic" style:font-style-asian="italic"/>
    </style:style>
    <style:style style:name="T2951" style:parent-style-name="DefaultParagraphFont" style:family="text">
      <style:text-properties style:font-weight-complex="bold" fo:font-style="italic" style:font-style-asian="italic"/>
    </style:style>
    <style:style style:name="T2952" style:parent-style-name="DefaultParagraphFont" style:family="text">
      <style:text-properties style:font-weight-complex="bold" fo:font-style="italic" style:font-style-asian="italic"/>
    </style:style>
    <style:style style:name="T2953" style:parent-style-name="DefaultParagraphFont" style:family="text">
      <style:text-properties style:font-weight-complex="bold" fo:font-style="italic" style:font-style-asian="italic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P2961" style:parent-style-name="Roman" style:family="paragraph">
      <style:text-properties style:font-weight-complex="bold"/>
    </style:style>
    <style:style style:name="T2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 fo:font-size="10pt" style:font-size-asian="10pt"/>
    </style:style>
    <style:style style:name="T2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6" style:parent-style-name="DefaultParagraphFont" style:family="text">
      <style:text-properties style:font-weight-complex="bold" fo:font-size="10pt" style:font-size-asian="10pt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P3061" style:parent-style-name="Roman" style:family="paragraph">
      <style:text-properties style:font-weight-complex="bold"/>
    </style:style>
    <style:style style:name="P3062" style:parent-style-name="Roman" style:family="paragraph">
      <style:text-properties style:font-weight-complex="bold"/>
    </style:style>
    <style:style style:name="P3063" style:parent-style-name="Roman" style:family="paragraph">
      <style:text-properties style:font-weight-complex="bold"/>
    </style:style>
    <style:style style:name="P3064" style:parent-style-name="Roman" style:family="paragraph">
      <style:text-properties style:font-weight-complex="bold"/>
    </style:style>
    <style:style style:name="P3065" style:parent-style-name="Roman" style:family="paragraph">
      <style:text-properties style:font-weight-complex="bold"/>
    </style:style>
    <style:style style:name="T3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 fo:font-size="10pt" style:font-size-asian="10pt"/>
    </style:style>
    <style:style style:name="T3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1" style:parent-style-name="DefaultParagraphFont" style:family="text">
      <style:text-properties style:font-weight-complex="bold" fo:font-size="10pt" style:font-size-asian="10pt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 fo:font-size="10pt" style:font-size-asian="10pt"/>
    </style:style>
    <style:style style:name="T3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8" style:parent-style-name="DefaultParagraphFont" style:family="text">
      <style:text-properties style:font-weight-complex="bold" fo:font-size="10pt" style:font-size-asian="10pt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fo:font-weight="bold" style:font-weight-asian="bold" fo:font-size="11pt" style:font-size-asian="11pt"/>
    </style:style>
    <style:style style:name="T3204" style:parent-style-name="DefaultParagraphFont" style:family="text">
      <style:text-properties fo:font-weight="bold" style:font-weight-asian="bold" fo:font-size="11pt" style:font-size-asian="11pt"/>
    </style:style>
    <style:style style:name="T3205" style:parent-style-name="DefaultParagraphFont" style:family="text">
      <style:text-properties fo:font-size="10pt" style:font-size-asian="10pt"/>
    </style:style>
    <style:style style:name="T3206" style:parent-style-name="DefaultParagraphFont" style:family="text">
      <style:text-properties fo:font-style="italic" style:font-style-asian="italic" fo:font-size="10pt" style:font-size-asian="10pt"/>
    </style:style>
    <style:style style:name="T3207" style:parent-style-name="DefaultParagraphFont" style:family="text">
      <style:text-properties fo:font-size="10pt" style:font-size-asian="10pt"/>
    </style:style>
    <style:style style:name="T3208" style:parent-style-name="DefaultParagraphFont" style:family="text">
      <style:text-properties fo:font-weight="bold" style:font-weight-asian="bold" fo:font-size="11pt" style:font-size-asian="11pt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fo:font-style="italic" style:font-style-asian="italic" fo:font-size="10pt" style:font-size-asian="10pt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font-weight="bold" style:font-weight-asian="bold" fo:font-size="11pt" style:font-size-asian="11pt"/>
    </style:style>
    <style:style style:name="T3229" style:parent-style-name="DefaultParagraphFont" style:family="text">
      <style:text-properties fo:font-weight="bold" style:font-weight-asian="bold" fo:font-size="11pt" style:font-size-asian="11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style="italic" style:font-style-asian="italic" fo:font-size="10pt" style:font-size-asian="10pt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fo:font-weight="bold" style:font-weight-asian="bold" fo:font-size="11pt" style:font-size-asian="11pt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fo:font-style="italic" style:font-style-asian="italic" fo:font-size="10pt" style:font-size-asian="10pt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fo:font-weight="bold" style:font-weight-asian="bold" fo:font-size="11pt" style:font-size-asian="11pt"/>
    </style:style>
    <style:style style:name="T3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 fo:font-size="10pt" style:font-size-asian="10pt"/>
    </style:style>
    <style:style style:name="T3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2" style:parent-style-name="DefaultParagraphFont" style:family="text">
      <style:text-properties style:font-weight-complex="bold" fo:font-size="10pt" style:font-size-asian="10pt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 fo:font-size="10pt" style:font-size-asian="10pt"/>
    </style:style>
    <style:style style:name="T3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8" style:parent-style-name="DefaultParagraphFont" style:family="text">
      <style:text-properties style:font-weight-complex="bold" fo:font-size="10pt" style:font-size-asian="10pt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fo:font-weight="bold" style:font-weight-asian="bold" fo:font-size="11pt" style:font-size-asian="11pt"/>
    </style:style>
    <style:style style:name="T3251" style:parent-style-name="DefaultParagraphFont" style:family="text">
      <style:text-properties fo:font-weight="bold" style:font-weight-asian="bold" fo:font-size="11pt" style:font-size-asian="11pt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fo:font-style="italic" style:font-style-asian="italic" fo:font-size="10pt" style:font-size-asian="10pt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 fo:font-size="10pt" style:font-size-asian="10pt"/>
    </style:style>
    <style:style style:name="T3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9" style:parent-style-name="DefaultParagraphFont" style:family="text">
      <style:text-properties style:font-weight-complex="bold" fo:font-size="10pt" style:font-size-asian="10pt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262" style:parent-style-name="DefaultParagraphFont" style:family="text">
      <style:text-properties fo:letter-spacing="-0.0027in"/>
    </style:style>
    <style:style style:name="T3263" style:parent-style-name="DefaultParagraphFont" style:family="text">
      <style:text-properties fo:letter-spacing="-0.0027in"/>
    </style:style>
    <style:style style:name="T3264" style:parent-style-name="DefaultParagraphFont" style:family="text">
      <style:text-properties fo:letter-spacing="-0.0027in"/>
    </style:style>
    <style:style style:name="T3265" style:parent-style-name="DefaultParagraphFont" style:family="text">
      <style:text-properties fo:letter-spacing="-0.0027in"/>
    </style:style>
    <style:style style:name="T3266" style:parent-style-name="DefaultParagraphFont" style:family="text">
      <style:text-properties fo:letter-spacing="-0.0027in"/>
    </style:style>
    <style:style style:name="T3267" style:parent-style-name="DefaultParagraphFont" style:family="text">
      <style:text-properties fo:letter-spacing="-0.0027in"/>
    </style:style>
    <style:style style:name="T3268" style:parent-style-name="DefaultParagraphFont" style:family="text">
      <style:text-properties fo:letter-spacing="-0.0027in"/>
    </style:style>
    <style:style style:name="T3269" style:parent-style-name="DefaultParagraphFont" style:family="text">
      <style:text-properties fo:letter-spacing="-0.0027in"/>
    </style:style>
    <style:style style:name="T3270" style:parent-style-name="DefaultParagraphFont" style:family="text">
      <style:text-properties fo:letter-spacing="-0.0027in"/>
    </style:style>
    <style:style style:name="T3271" style:parent-style-name="DefaultParagraphFont" style:family="text">
      <style:text-properties fo:letter-spacing="-0.0027in"/>
    </style:style>
    <style:style style:name="T3272" style:parent-style-name="DefaultParagraphFont" style:family="text">
      <style:text-properties fo:letter-spacing="-0.0027in"/>
    </style:style>
    <style:style style:name="T3273" style:parent-style-name="DefaultParagraphFont" style:family="text">
      <style:text-properties fo:letter-spacing="-0.0027in"/>
    </style:style>
    <style:style style:name="T3274" style:parent-style-name="DefaultParagraphFont" style:family="text">
      <style:text-properties fo:letter-spacing="-0.0027in"/>
    </style:style>
    <style:style style:name="T3275" style:parent-style-name="DefaultParagraphFont" style:family="text">
      <style:text-properties fo:letter-spacing="-0.0027in"/>
    </style:style>
    <style:style style:name="T3276" style:parent-style-name="DefaultParagraphFont" style:family="text">
      <style:text-properties fo:letter-spacing="-0.0027in"/>
    </style:style>
    <style:style style:name="T3277" style:parent-style-name="DefaultParagraphFont" style:family="text">
      <style:text-properties fo:letter-spacing="-0.0027in"/>
    </style:style>
    <style:style style:name="T3278" style:parent-style-name="DefaultParagraphFont" style:family="text">
      <style:text-properties fo:letter-spacing="-0.0027in"/>
    </style:style>
    <style:style style:name="T3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 fo:font-size="10pt" style:font-size-asian="10pt"/>
    </style:style>
    <style:style style:name="T32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3" style:parent-style-name="DefaultParagraphFont" style:family="text">
      <style:text-properties style:font-weight-complex="bold" fo:font-size="10pt" style:font-size-asian="10pt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fo:letter-spacing="0.0013in"/>
    </style:style>
    <style:style style:name="T3286" style:parent-style-name="DefaultParagraphFont" style:family="text">
      <style:text-properties fo:letter-spacing="0.0013in"/>
    </style:style>
    <style:style style:name="T3287" style:parent-style-name="DefaultParagraphFont" style:family="text">
      <style:text-properties fo:letter-spacing="0.0013in"/>
    </style:style>
    <style:style style:name="T3288" style:parent-style-name="DefaultParagraphFont" style:family="text">
      <style:text-properties fo:letter-spacing="0.0013in"/>
    </style:style>
    <style:style style:name="T3289" style:parent-style-name="DefaultParagraphFont" style:family="text">
      <style:text-properties fo:letter-spacing="0.0013in"/>
    </style:style>
    <style:style style:name="T3290" style:parent-style-name="DefaultParagraphFont" style:family="text">
      <style:text-properties fo:letter-spacing="0.0013in"/>
    </style:style>
    <style:style style:name="T3291" style:parent-style-name="DefaultParagraphFont" style:family="text">
      <style:text-properties fo:letter-spacing="0.0013in"/>
    </style:style>
    <style:style style:name="T3292" style:parent-style-name="DefaultParagraphFont" style:family="text">
      <style:text-properties fo:letter-spacing="0.0013in"/>
    </style:style>
    <style:style style:name="T3293" style:parent-style-name="DefaultParagraphFont" style:family="text">
      <style:text-properties fo:letter-spacing="0.0013in"/>
    </style:style>
    <style:style style:name="T3294" style:parent-style-name="DefaultParagraphFont" style:family="text">
      <style:text-properties fo:letter-spacing="0.0013in"/>
    </style:style>
    <style:style style:name="T3295" style:parent-style-name="DefaultParagraphFont" style:family="text">
      <style:text-properties fo:letter-spacing="0.0013in"/>
    </style:style>
    <style:style style:name="T3296" style:parent-style-name="DefaultParagraphFont" style:family="text">
      <style:text-properties fo:letter-spacing="0.0013in"/>
    </style:style>
    <style:style style:name="T3297" style:parent-style-name="DefaultParagraphFont" style:family="text">
      <style:text-properties fo:letter-spacing="0.0013in"/>
    </style:style>
    <style:style style:name="T3298" style:parent-style-name="DefaultParagraphFont" style:family="text">
      <style:text-properties fo:letter-spacing="0.0013in"/>
    </style:style>
    <style:style style:name="T3299" style:parent-style-name="DefaultParagraphFont" style:family="text">
      <style:text-properties fo:letter-spacing="0.0013in"/>
    </style:style>
    <style:style style:name="T3300" style:parent-style-name="DefaultParagraphFont" style:family="text">
      <style:text-properties fo:letter-spacing="0.0013in"/>
    </style:style>
    <style:style style:name="T3301" style:parent-style-name="DefaultParagraphFont" style:family="text">
      <style:text-properties fo:letter-spacing="0.0013in"/>
    </style:style>
    <style:style style:name="T3302" style:parent-style-name="DefaultParagraphFont" style:family="text">
      <style:text-properties fo:letter-spacing="0.0013in"/>
    </style:style>
    <style:style style:name="T3303" style:parent-style-name="DefaultParagraphFont" style:family="text">
      <style:text-properties fo:letter-spacing="0.0013in"/>
    </style:style>
    <style:style style:name="T3304" style:parent-style-name="DefaultParagraphFont" style:family="text">
      <style:text-properties fo:letter-spacing="0.0013in"/>
    </style:style>
    <style:style style:name="T3305" style:parent-style-name="DefaultParagraphFont" style:family="text">
      <style:text-properties fo:letter-spacing="0.0013in"/>
    </style:style>
    <style:style style:name="T3306" style:parent-style-name="DefaultParagraphFont" style:family="text">
      <style:text-properties fo:letter-spacing="0.0013in"/>
    </style:style>
    <style:style style:name="T3307" style:parent-style-name="DefaultParagraphFont" style:family="text">
      <style:text-properties fo:letter-spacing="0.0013in"/>
    </style:style>
    <style:style style:name="T3308" style:parent-style-name="DefaultParagraphFont" style:family="text">
      <style:text-properties fo:letter-spacing="0.0013in"/>
    </style:style>
    <style:style style:name="T3309" style:parent-style-name="DefaultParagraphFont" style:family="text">
      <style:text-properties fo:letter-spacing="0.0013in"/>
    </style:style>
    <style:style style:name="T3310" style:parent-style-name="DefaultParagraphFont" style:family="text">
      <style:text-properties fo:letter-spacing="0.0013in"/>
    </style:style>
    <style:style style:name="T3311" style:parent-style-name="DefaultParagraphFont" style:family="text">
      <style:text-properties fo:letter-spacing="0.0013in"/>
    </style:style>
    <style:style style:name="T3312" style:parent-style-name="DefaultParagraphFont" style:family="text">
      <style:text-properties fo:letter-spacing="0.0013in"/>
    </style:style>
    <style:style style:name="T3313" style:parent-style-name="DefaultParagraphFont" style:family="text">
      <style:text-properties fo:letter-spacing="0.0013in"/>
    </style:style>
    <style:style style:name="T3314" style:parent-style-name="DefaultParagraphFont" style:family="text">
      <style:text-properties fo:letter-spacing="0.0013in"/>
    </style:style>
    <style:style style:name="T3315" style:parent-style-name="DefaultParagraphFont" style:family="text">
      <style:text-properties fo:letter-spacing="0.0013in"/>
    </style:style>
    <style:style style:name="T3316" style:parent-style-name="DefaultParagraphFont" style:family="text">
      <style:text-properties fo:letter-spacing="0.0013in"/>
    </style:style>
    <style:style style:name="T3317" style:parent-style-name="DefaultParagraphFont" style:family="text">
      <style:text-properties fo:letter-spacing="0.0013in"/>
    </style:style>
    <style:style style:name="T3318" style:parent-style-name="DefaultParagraphFont" style:family="text">
      <style:text-properties fo:letter-spacing="0.0013in"/>
    </style:style>
    <style:style style:name="T3319" style:parent-style-name="DefaultParagraphFont" style:family="text">
      <style:text-properties fo:letter-spacing="0.0013in"/>
    </style:style>
    <style:style style:name="T3320" style:parent-style-name="DefaultParagraphFont" style:family="text">
      <style:text-properties fo:letter-spacing="0.0013in"/>
    </style:style>
    <style:style style:name="T3321" style:parent-style-name="DefaultParagraphFont" style:family="text">
      <style:text-properties fo:font-style="italic" style:font-style-asian="italic"/>
    </style:style>
    <style:style style:name="T3322" style:parent-style-name="DefaultParagraphFont" style:family="text">
      <style:text-properties fo:font-style="italic" style:font-style-asian="italic"/>
    </style:style>
    <style:style style:name="T3323" style:parent-style-name="DefaultParagraphFont" style:family="text">
      <style:text-properties fo:font-style="italic" style:font-style-asian="italic"/>
    </style:style>
    <style:style style:name="T3324" style:parent-style-name="DefaultParagraphFont" style:family="text">
      <style:text-properties fo:font-style="italic" style:font-style-asian="italic"/>
    </style:style>
    <style:style style:name="T3325" style:parent-style-name="DefaultParagraphFont" style:family="text">
      <style:text-properties fo:font-weight="bold" style:font-weight-asian="bold" fo:font-size="11pt" style:font-size-asian="11pt"/>
    </style:style>
    <style:style style:name="T3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 fo:font-size="10pt" style:font-size-asian="10pt"/>
    </style:style>
    <style:style style:name="T3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0" style:parent-style-name="DefaultParagraphFont" style:family="text">
      <style:text-properties style:font-weight-complex="bold" fo:font-size="10pt" style:font-size-asian="10pt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fo:font-weight="bold" style:font-weight-asian="bold" fo:font-size="11pt" style:font-size-asian="11pt"/>
    </style:style>
    <style:style style:name="T3333" style:parent-style-name="DefaultParagraphFont" style:family="text">
      <style:text-properties fo:font-style="italic" style:font-style-asian="italic"/>
    </style:style>
    <style:style style:name="T3334" style:parent-style-name="DefaultParagraphFont" style:family="text">
      <style:text-properties fo:font-style="italic" style:font-style-asian="italic"/>
    </style:style>
    <style:style style:name="T3335" style:parent-style-name="DefaultParagraphFont" style:family="text">
      <style:text-properties fo:font-style="italic" style:font-style-asian="italic"/>
    </style:style>
    <style:style style:name="T3336" style:parent-style-name="DefaultParagraphFont" style:family="text">
      <style:text-properties fo:font-style="italic" style:font-style-asian="italic"/>
    </style:style>
    <style:style style:name="T3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 fo:font-size="10pt" style:font-size-asian="10pt"/>
    </style:style>
    <style:style style:name="T3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1" style:parent-style-name="DefaultParagraphFont" style:family="text">
      <style:text-properties style:font-weight-complex="bold" fo:font-size="10pt" style:font-size-asian="10pt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fo:font-weight="bold" style:font-weight-asian="bold" fo:font-size="11pt" style:font-size-asian="11pt"/>
    </style:style>
    <style:style style:name="T3362" style:parent-style-name="DefaultParagraphFont" style:family="text">
      <style:text-properties fo:font-style="italic" style:font-style-asian="italic"/>
    </style:style>
    <style:style style:name="T3363" style:parent-style-name="DefaultParagraphFont" style:family="text">
      <style:text-properties fo:font-style="italic" style:font-style-asian="italic"/>
    </style:style>
    <style:style style:name="T3364" style:parent-style-name="DefaultParagraphFont" style:family="text">
      <style:text-properties fo:font-style="italic" style:font-style-asian="italic"/>
    </style:style>
    <style:style style:name="T3365" style:parent-style-name="DefaultParagraphFont" style:family="text">
      <style:text-properties fo:font-style="italic" style:font-style-asian="italic"/>
    </style:style>
    <style:style style:name="T3366" style:parent-style-name="DefaultParagraphFont" style:family="text">
      <style:text-properties fo:font-weight="bold" style:font-weight-asian="bold" fo:font-size="11pt" style:font-size-asian="11pt"/>
    </style:style>
    <style:style style:name="T3367" style:parent-style-name="DefaultParagraphFont" style:family="text">
      <style:text-properties fo:font-size="10pt" style:font-size-asian="10pt"/>
    </style:style>
    <style:style style:name="T3368" style:parent-style-name="DefaultParagraphFont" style:family="text">
      <style:text-properties fo:font-style="italic" style:font-style-asian="italic" fo:font-size="10pt" style:font-size-asian="10pt"/>
    </style:style>
    <style:style style:name="T3369" style:parent-style-name="DefaultParagraphFont" style:family="text">
      <style:text-properties fo:font-size="10pt" style:font-size-asian="10pt"/>
    </style:style>
    <style:style style:name="T3370" style:parent-style-name="DefaultParagraphFont" style:family="text">
      <style:text-properties fo:font-weight="bold" style:font-weight-asian="bold" fo:font-size="11pt" style:font-size-asian="11pt"/>
    </style:style>
    <style:style style:name="T3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 fo:font-size="10pt" style:font-size-asian="10pt"/>
    </style:style>
    <style:style style:name="T3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5" style:parent-style-name="DefaultParagraphFont" style:family="text">
      <style:text-properties style:font-weight-complex="bold" fo:font-size="10pt" style:font-size-asian="10pt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 fo:font-size="10pt" style:font-size-asian="10pt"/>
    </style:style>
    <style:style style:name="T3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4" style:parent-style-name="DefaultParagraphFont" style:family="text">
      <style:text-properties style:font-weight-complex="bold" fo:font-size="10pt" style:font-size-asian="10pt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 fo:font-size="10pt" style:font-size-asian="10pt"/>
    </style:style>
    <style:style style:name="T3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7" style:parent-style-name="DefaultParagraphFont" style:family="text">
      <style:text-properties style:font-weight-complex="bold" fo:font-size="10pt" style:font-size-asian="10pt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 fo:font-size="10pt" style:font-size-asian="10pt"/>
    </style:style>
    <style:style style:name="T3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5" style:parent-style-name="DefaultParagraphFont" style:family="text">
      <style:text-properties style:font-weight-complex="bold" fo:font-size="10pt" style:font-size-asian="10pt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 fo:font-size="10pt" style:font-size-asian="10pt"/>
    </style:style>
    <style:style style:name="T3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7" style:parent-style-name="DefaultParagraphFont" style:family="text">
      <style:text-properties style:font-weight-complex="bold" fo:font-size="10pt" style:font-size-asian="10pt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P3653" style:parent-style-name="Roman" style:family="paragraph">
      <style:text-properties style:font-weight-complex="bold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style="italic" style:font-style-asian="italic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/>
    </style:style>
    <style:style style:name="P3658" style:parent-style-name="Roman" style:family="paragraph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 fo:font-size="10pt" style:font-size-asian="10pt"/>
    </style:style>
    <style:style style:name="T3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4" style:parent-style-name="DefaultParagraphFont" style:family="text">
      <style:text-properties style:font-weight-complex="bold" fo:font-size="10pt" style:font-size-asian="10pt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fo:font-weight="bold" style:font-weight-asian="bold" fo:font-size="11pt" style:font-size-asian="11pt"/>
    </style:style>
    <style:style style:name="T3677" style:parent-style-name="DefaultParagraphFont" style:family="text">
      <style:text-properties fo:font-weight="bold" style:font-weight-asian="bold" fo:font-size="11pt" style:font-size-asian="11pt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fo:font-style="italic" style:font-style-asian="italic" fo:font-size="10pt" style:font-size-asian="10pt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 fo:font-size="10pt" style:font-size-asian="10pt"/>
    </style:style>
    <style:style style:name="T3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5" style:parent-style-name="DefaultParagraphFont" style:family="text">
      <style:text-properties style:font-weight-complex="bold" fo:font-size="10pt" style:font-size-asian="10pt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fo:font-weight="bold" style:font-weight-asian="bold" fo:font-size="11pt" style:font-size-asian="11pt"/>
    </style:style>
    <style:style style:name="T3688" style:parent-style-name="DefaultParagraphFont" style:family="text">
      <style:text-properties fo:font-weight="bold" style:font-weight-asian="bold" fo:font-size="11pt" style:font-size-asian="11pt"/>
    </style:style>
    <style:style style:name="T3689" style:parent-style-name="DefaultParagraphFont" style:family="text">
      <style:text-properties fo:font-size="10pt" style:font-size-asian="10pt"/>
    </style:style>
    <style:style style:name="T3690" style:parent-style-name="DefaultParagraphFont" style:family="text">
      <style:text-properties fo:font-style="italic" style:font-style-asian="italic" fo:font-size="10pt" style:font-size-asian="10pt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 fo:font-size="10pt" style:font-size-asian="10pt"/>
    </style:style>
    <style:style style:name="T3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6" style:parent-style-name="DefaultParagraphFont" style:family="text">
      <style:text-properties style:font-weight-complex="bold" fo:font-size="10pt" style:font-size-asian="10pt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fo:font-weight="bold" style:font-weight-asian="bold" fo:font-size="11pt" style:font-size-asian="11pt"/>
    </style:style>
    <style:style style:name="T3699" style:parent-style-name="DefaultParagraphFont" style:family="text">
      <style:text-properties fo:font-weight="bold" style:font-weight-asian="bold" fo:font-size="11pt" style:font-size-asian="11pt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fo:font-style="italic" style:font-style-asian="italic" fo:font-size="10pt" style:font-size-asian="10pt"/>
    </style:style>
    <style:style style:name="T3702" style:parent-style-name="DefaultParagraphFont" style:family="text">
      <style:text-properties fo:font-size="10pt" style:font-size-asian="10pt"/>
    </style:style>
    <style:style style:name="T3703" style:parent-style-name="DefaultParagraphFont" style:family="text">
      <style:text-properties fo:font-weight="bold" style:font-weight-asian="bold" fo:font-size="11pt" style:font-size-asian="11pt"/>
    </style:style>
    <style:style style:name="T3704" style:parent-style-name="DefaultParagraphFont" style:family="text">
      <style:text-properties fo:font-style="italic" style:font-style-asian="italic"/>
    </style:style>
    <style:style style:name="T3705" style:parent-style-name="DefaultParagraphFont" style:family="text">
      <style:text-properties fo:font-style="italic" style:font-style-asian="italic"/>
    </style:style>
    <style:style style:name="T3706" style:parent-style-name="DefaultParagraphFont" style:family="text">
      <style:text-properties fo:font-style="italic" style:font-style-asian="italic"/>
    </style:style>
    <style:style style:name="T3707" style:parent-style-name="DefaultParagraphFont" style:family="text">
      <style:text-properties fo:font-style="italic" style:font-style-asian="italic"/>
    </style:style>
    <style:style style:name="P3708" style:parent-style-name="Laikas" style:family="paragraph">
      <style:paragraph-properties fo:keep-together="always"/>
    </style:style>
    <style:style style:name="P3709" style:parent-style-name="Roman12" style:family="paragraph">
      <style:paragraph-properties fo:keep-with-next="always" fo:keep-together="always"/>
    </style:style>
    <style:style style:name="T3710" style:parent-style-name="DefaultParagraphFont" style:family="text">
      <style:text-properties fo:font-style="italic" style:font-style-asian="italic"/>
    </style:style>
    <style:style style:name="T3711" style:parent-style-name="DefaultParagraphFont" style:family="text">
      <style:text-properties fo:font-style="italic" style:font-style-asian="italic"/>
    </style:style>
    <style:style style:name="T3712" style:parent-style-name="DefaultParagraphFont" style:family="text">
      <style:text-properties fo:font-style="italic" style:font-style-asian="italic"/>
    </style:style>
    <style:style style:name="T3713" style:parent-style-name="DefaultParagraphFont" style:family="text">
      <style:text-properties fo:font-style="italic" style:font-style-asian="italic"/>
    </style:style>
    <style:style style:name="T3714" style:parent-style-name="DefaultParagraphFont" style:family="text">
      <style:text-properties fo:font-style="italic" style:font-style-asian="italic"/>
    </style:style>
    <style:style style:name="T3715" style:parent-style-name="DefaultParagraphFont" style:family="text">
      <style:text-properties fo:font-style="italic" style:font-style-asian="italic"/>
    </style:style>
    <style:style style:name="P3716" style:parent-style-name="Roman" style:family="paragraph">
      <style:paragraph-properties fo:keep-with-next="always" fo:keep-together="always"/>
    </style:style>
    <style:style style:name="P3717" style:parent-style-name="Roman" style:family="paragraph">
      <style:paragraph-properties fo:keep-with-next="always" fo:keep-together="always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font-style="italic" style:font-style-asian="italic"/>
    </style:style>
    <style:style style:name="T3734" style:parent-style-name="DefaultParagraphFont" style:family="text">
      <style:text-properties fo:font-style="italic" style:font-style-asian="italic"/>
    </style:style>
    <style:style style:name="T3735" style:parent-style-name="DefaultParagraphFont" style:family="text">
      <style:text-properties fo:font-style="italic" style:font-style-asian="italic"/>
    </style:style>
    <style:style style:name="T3736" style:parent-style-name="DefaultParagraphFont" style:family="text">
      <style:text-properties fo:font-style="italic" style:font-style-asian="italic"/>
    </style:style>
    <style:style style:name="T3737" style:parent-style-name="DefaultParagraphFont" style:family="text">
      <style:text-properties fo:font-style="italic" style:font-style-asian="italic"/>
    </style:style>
    <style:style style:name="T3738" style:parent-style-name="DefaultParagraphFont" style:family="text">
      <style:text-properties fo:font-style="italic" style:font-style-asian="italic"/>
    </style:style>
    <style:style style:name="T3739" style:parent-style-name="DefaultParagraphFont" style:family="text">
      <style:text-properties fo:letter-spacing="-0.0027in"/>
    </style:style>
    <style:style style:name="T3740" style:parent-style-name="DefaultParagraphFont" style:family="text">
      <style:text-properties fo:letter-spacing="-0.0027in"/>
    </style:style>
    <style:style style:name="T3741" style:parent-style-name="DefaultParagraphFont" style:family="text">
      <style:text-properties fo:letter-spacing="-0.0027in"/>
    </style:style>
    <style:style style:name="T3742" style:parent-style-name="DefaultParagraphFont" style:family="text">
      <style:text-properties fo:letter-spacing="-0.0027in"/>
    </style:style>
    <style:style style:name="T3743" style:parent-style-name="DefaultParagraphFont" style:family="text">
      <style:text-properties fo:letter-spacing="-0.0027in"/>
    </style:style>
    <style:style style:name="T3744" style:parent-style-name="DefaultParagraphFont" style:family="text">
      <style:text-properties fo:letter-spacing="-0.0027in"/>
    </style:style>
    <style:style style:name="T3745" style:parent-style-name="DefaultParagraphFont" style:family="text">
      <style:text-properties fo:letter-spacing="-0.0027in"/>
    </style:style>
    <style:style style:name="T3746" style:parent-style-name="DefaultParagraphFont" style:family="text">
      <style:text-properties fo:letter-spacing="-0.0027in"/>
    </style:style>
    <style:style style:name="T3747" style:parent-style-name="DefaultParagraphFont" style:family="text">
      <style:text-properties fo:letter-spacing="-0.0027in"/>
    </style:style>
    <style:style style:name="T3748" style:parent-style-name="DefaultParagraphFont" style:family="text">
      <style:text-properties fo:letter-spacing="-0.0027in"/>
    </style:style>
    <style:style style:name="T3749" style:parent-style-name="DefaultParagraphFont" style:family="text">
      <style:text-properties fo:letter-spacing="-0.0027in"/>
    </style:style>
    <style:style style:name="T3750" style:parent-style-name="DefaultParagraphFont" style:family="text">
      <style:text-properties fo:letter-spacing="-0.0027in"/>
    </style:style>
    <style:style style:name="T3751" style:parent-style-name="DefaultParagraphFont" style:family="text">
      <style:text-properties fo:letter-spacing="-0.0027in"/>
    </style:style>
    <style:style style:name="T3752" style:parent-style-name="DefaultParagraphFont" style:family="text">
      <style:text-properties fo:letter-spacing="-0.0027in"/>
    </style:style>
    <style:style style:name="T3753" style:parent-style-name="DefaultParagraphFont" style:family="text">
      <style:text-properties fo:letter-spacing="-0.0027in"/>
    </style:style>
    <style:style style:name="T3754" style:parent-style-name="DefaultParagraphFont" style:family="text">
      <style:text-properties fo:letter-spacing="-0.0027in"/>
    </style:style>
    <style:style style:name="T3755" style:parent-style-name="DefaultParagraphFont" style:family="text">
      <style:text-properties fo:letter-spacing="-0.0027in"/>
    </style:style>
    <style:style style:name="T3756" style:parent-style-name="DefaultParagraphFont" style:family="text">
      <style:text-properties fo:letter-spacing="-0.0027in"/>
    </style:style>
    <style:style style:name="T3757" style:parent-style-name="DefaultParagraphFont" style:family="text">
      <style:text-properties fo:letter-spacing="-0.0027in"/>
    </style:style>
    <style:style style:name="T3758" style:parent-style-name="DefaultParagraphFont" style:family="text">
      <style:text-properties fo:letter-spacing="-0.0027in"/>
    </style:style>
    <style:style style:name="T3759" style:parent-style-name="DefaultParagraphFont" style:family="text">
      <style:text-properties fo:letter-spacing="-0.0027in"/>
    </style:style>
    <style:style style:name="T3760" style:parent-style-name="DefaultParagraphFont" style:family="text">
      <style:text-properties fo:letter-spacing="-0.0027in"/>
    </style:style>
    <style:style style:name="T3761" style:parent-style-name="DefaultParagraphFont" style:family="text">
      <style:text-properties fo:letter-spacing="-0.0027in"/>
    </style:style>
    <style:style style:name="T3762" style:parent-style-name="DefaultParagraphFont" style:family="text">
      <style:text-properties fo:letter-spacing="-0.0027in"/>
    </style:style>
    <style:style style:name="T3763" style:parent-style-name="DefaultParagraphFont" style:family="text">
      <style:text-properties fo:letter-spacing="-0.0027in"/>
    </style:style>
    <style:style style:name="T3764" style:parent-style-name="DefaultParagraphFont" style:family="text">
      <style:text-properties fo:letter-spacing="-0.0027in"/>
    </style:style>
    <style:style style:name="T3765" style:parent-style-name="DefaultParagraphFont" style:family="text">
      <style:text-properties fo:letter-spacing="-0.0027in"/>
    </style:style>
    <style:style style:name="T3766" style:parent-style-name="DefaultParagraphFont" style:family="text">
      <style:text-properties fo:letter-spacing="-0.0027in"/>
    </style:style>
    <style:style style:name="T3767" style:parent-style-name="DefaultParagraphFont" style:family="text">
      <style:text-properties fo:letter-spacing="-0.0027in"/>
    </style:style>
    <style:style style:name="T3768" style:parent-style-name="DefaultParagraphFont" style:family="text">
      <style:text-properties fo:letter-spacing="-0.0027in"/>
    </style:style>
    <style:style style:name="T3769" style:parent-style-name="DefaultParagraphFont" style:family="text">
      <style:text-properties fo:letter-spacing="-0.0027in"/>
    </style:style>
    <style:style style:name="T3770" style:parent-style-name="DefaultParagraphFont" style:family="text">
      <style:text-properties fo:letter-spacing="-0.0027in"/>
    </style:style>
    <style:style style:name="T3771" style:parent-style-name="DefaultParagraphFont" style:family="text">
      <style:text-properties fo:letter-spacing="-0.0027in"/>
    </style:style>
    <style:style style:name="T3772" style:parent-style-name="DefaultParagraphFont" style:family="text">
      <style:text-properties fo:letter-spacing="-0.0027in"/>
    </style:style>
    <style:style style:name="T3773" style:parent-style-name="DefaultParagraphFont" style:family="text">
      <style:text-properties fo:letter-spacing="-0.0027in"/>
    </style:style>
    <style:style style:name="T3774" style:parent-style-name="DefaultParagraphFont" style:family="text">
      <style:text-properties fo:letter-spacing="-0.0027in"/>
    </style:style>
    <style:style style:name="T3775" style:parent-style-name="DefaultParagraphFont" style:family="text">
      <style:text-properties fo:letter-spacing="-0.0027in"/>
    </style:style>
    <style:style style:name="T3776" style:parent-style-name="DefaultParagraphFont" style:family="text">
      <style:text-properties fo:font-style="italic" style:font-style-asian="italic"/>
    </style:style>
    <style:style style:name="T3777" style:parent-style-name="DefaultParagraphFont" style:family="text">
      <style:text-properties fo:font-style="italic" style:font-style-asian="italic"/>
    </style:style>
    <style:style style:name="T3778" style:parent-style-name="DefaultParagraphFont" style:family="text">
      <style:text-properties fo:font-style="italic" style:font-style-asian="italic"/>
    </style:style>
    <style:style style:name="T3779" style:parent-style-name="DefaultParagraphFont" style:family="text">
      <style:text-properties fo:font-style="italic" style:font-style-asian="italic"/>
    </style:style>
    <style:style style:name="T3780" style:parent-style-name="DefaultParagraphFont" style:family="text">
      <style:text-properties fo:font-style="italic" style:font-style-asian="italic"/>
    </style:style>
    <style:style style:name="T3781" style:parent-style-name="DefaultParagraphFont" style:family="text">
      <style:text-properties fo:font-style="italic" style:font-style-asian="italic"/>
    </style:style>
    <style:style style:name="P3782" style:parent-style-name="Laikas" style:family="paragraph">
      <style:paragraph-properties fo:keep-together="always"/>
    </style:style>
    <style:style style:name="P3783" style:parent-style-name="Roman12" style:family="paragraph">
      <style:paragraph-properties fo:keep-with-next="always" fo:keep-together="always"/>
    </style:style>
    <style:style style:name="T3784" style:parent-style-name="DefaultParagraphFont" style:family="text">
      <style:text-properties fo:font-style="italic" style:font-style-asian="italic"/>
    </style:style>
    <style:style style:name="T3785" style:parent-style-name="DefaultParagraphFont" style:family="text">
      <style:text-properties fo:font-style="italic" style:font-style-asian="italic"/>
    </style:style>
    <style:style style:name="T3786" style:parent-style-name="DefaultParagraphFont" style:family="text">
      <style:text-properties fo:font-style="italic" style:font-style-asian="italic"/>
    </style:style>
    <style:style style:name="T3787" style:parent-style-name="DefaultParagraphFont" style:family="text">
      <style:text-properties fo:font-style="italic" style:font-style-asian="italic"/>
    </style:style>
    <style:style style:name="T3788" style:parent-style-name="DefaultParagraphFont" style:family="text">
      <style:text-properties fo:font-style="italic" style:font-style-asian="italic"/>
    </style:style>
    <style:style style:name="T3789" style:parent-style-name="DefaultParagraphFont" style:family="text">
      <style:text-properties fo:font-style="italic" style:font-style-asian="italic"/>
    </style:style>
    <style:style style:name="P3790" style:parent-style-name="Roman" style:family="paragraph">
      <style:paragraph-properties fo:keep-with-next="always" fo:keep-together="always"/>
    </style:style>
    <style:style style:name="P3791" style:parent-style-name="Roman" style:family="paragraph">
      <style:paragraph-properties fo:keep-with-next="always" fo:keep-together="always"/>
    </style:style>
    <style:style style:name="T3792" style:parent-style-name="DefaultParagraphFont" style:family="text">
      <style:text-properties fo:font-weight="bold" style:font-weight-asian="bold" fo:font-size="11pt" style:font-size-asian="11pt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fo:font-style="italic" style:font-style-asian="italic" fo:font-size="10pt" style:font-size-asian="10pt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fo:font-weight="bold" style:font-weight-asian="bold" fo:font-size="11pt" style:font-size-asian="11pt"/>
    </style:style>
    <style:style style:name="T3797" style:parent-style-name="DefaultParagraphFont" style:family="text">
      <style:text-properties fo:font-style="italic" style:font-style-asian="italic"/>
    </style:style>
    <style:style style:name="T3798" style:parent-style-name="DefaultParagraphFont" style:family="text">
      <style:text-properties fo:font-style="italic" style:font-style-asian="italic"/>
    </style:style>
    <style:style style:name="T3799" style:parent-style-name="DefaultParagraphFont" style:family="text">
      <style:text-properties fo:font-style="italic" style:font-style-asian="italic"/>
    </style:style>
    <style:style style:name="T3800" style:parent-style-name="DefaultParagraphFont" style:family="text">
      <style:text-properties fo:font-style="italic" style:font-style-asian="italic"/>
    </style:style>
    <style:style style:name="T3801" style:parent-style-name="DefaultParagraphFont" style:family="text">
      <style:text-properties fo:font-style="italic" style:font-style-asian="italic"/>
    </style:style>
    <style:style style:name="T3802" style:parent-style-name="DefaultParagraphFont" style:family="text">
      <style:text-properties fo:font-style="italic" style:font-style-asian="italic"/>
    </style:style>
    <style:style style:name="T3803" style:parent-style-name="DefaultParagraphFont" style:family="text">
      <style:text-properties fo:letter-spacing="-0.0027in"/>
    </style:style>
    <style:style style:name="T3804" style:parent-style-name="DefaultParagraphFont" style:family="text">
      <style:text-properties fo:letter-spacing="-0.0027in"/>
    </style:style>
    <style:style style:name="T3805" style:parent-style-name="DefaultParagraphFont" style:family="text">
      <style:text-properties fo:letter-spacing="-0.0027in"/>
    </style:style>
    <style:style style:name="T3806" style:parent-style-name="DefaultParagraphFont" style:family="text">
      <style:text-properties fo:letter-spacing="-0.0027in"/>
    </style:style>
    <style:style style:name="T3807" style:parent-style-name="DefaultParagraphFont" style:family="text">
      <style:text-properties fo:letter-spacing="-0.0027in"/>
    </style:style>
    <style:style style:name="T3808" style:parent-style-name="DefaultParagraphFont" style:family="text">
      <style:text-properties fo:letter-spacing="-0.0027in"/>
    </style:style>
    <style:style style:name="T3809" style:parent-style-name="DefaultParagraphFont" style:family="text">
      <style:text-properties fo:letter-spacing="-0.0027in"/>
    </style:style>
    <style:style style:name="T3810" style:parent-style-name="DefaultParagraphFont" style:family="text">
      <style:text-properties fo:letter-spacing="-0.0027in"/>
    </style:style>
    <style:style style:name="T3811" style:parent-style-name="DefaultParagraphFont" style:family="text">
      <style:text-properties fo:letter-spacing="-0.0027in"/>
    </style:style>
    <style:style style:name="T3812" style:parent-style-name="DefaultParagraphFont" style:family="text">
      <style:text-properties fo:letter-spacing="-0.0027in"/>
    </style:style>
    <style:style style:name="T3813" style:parent-style-name="DefaultParagraphFont" style:family="text">
      <style:text-properties fo:font-style="italic" style:font-style-asian="italic"/>
    </style:style>
    <style:style style:name="T3814" style:parent-style-name="DefaultParagraphFont" style:family="text">
      <style:text-properties fo:font-style="italic" style:font-style-asian="italic"/>
    </style:style>
    <style:style style:name="T3815" style:parent-style-name="DefaultParagraphFont" style:family="text">
      <style:text-properties fo:font-style="italic" style:font-style-asian="italic"/>
    </style:style>
    <style:style style:name="T3816" style:parent-style-name="DefaultParagraphFont" style:family="text">
      <style:text-properties fo:font-style="italic" style:font-style-asian="italic"/>
    </style:style>
    <style:style style:name="T3817" style:parent-style-name="DefaultParagraphFont" style:family="text">
      <style:text-properties fo:font-style="italic" style:font-style-asian="italic"/>
    </style:style>
    <style:style style:name="T3818" style:parent-style-name="DefaultParagraphFont" style:family="text">
      <style:text-properties fo:font-style="italic" style:font-style-asian="italic"/>
    </style:style>
    <style:style style:name="T3819" style:parent-style-name="DefaultParagraphFont" style:family="text">
      <style:text-properties fo:font-style="italic" style:font-style-asian="italic"/>
    </style:style>
    <style:style style:name="T3820" style:parent-style-name="DefaultParagraphFont" style:family="text">
      <style:text-properties fo:font-style="italic" style:font-style-asian="italic"/>
    </style:style>
    <style:style style:name="T3821" style:parent-style-name="DefaultParagraphFont" style:family="text">
      <style:text-properties fo:font-style="italic" style:font-style-asian="italic"/>
    </style:style>
    <style:style style:name="T3822" style:parent-style-name="DefaultParagraphFont" style:family="text">
      <style:text-properties fo:font-style="italic" style:font-style-asian="italic"/>
    </style:style>
    <style:style style:name="T3823" style:parent-style-name="DefaultParagraphFont" style:family="text">
      <style:text-properties fo:font-style="italic" style:font-style-asian="italic"/>
    </style:style>
    <style:style style:name="T3824" style:parent-style-name="DefaultParagraphFont" style:family="text">
      <style:text-properties fo:font-style="italic" style:font-style-asian="italic"/>
    </style:style>
    <style:style style:name="T3825" style:parent-style-name="DefaultParagraphFont" style:family="text">
      <style:text-properties fo:font-style="italic" style:font-style-asian="italic"/>
    </style:style>
    <style:style style:name="T3826" style:parent-style-name="DefaultParagraphFont" style:family="text">
      <style:text-properties fo:font-style="italic" style:font-style-asian="italic"/>
    </style:style>
    <style:style style:name="T3827" style:parent-style-name="DefaultParagraphFont" style:family="text">
      <style:text-properties fo:font-style="italic" style:font-style-asian="italic"/>
    </style:style>
    <style:style style:name="T3828" style:parent-style-name="DefaultParagraphFont" style:family="text">
      <style:text-properties fo:font-style="italic" style:font-style-asian="italic"/>
    </style:style>
    <style:style style:name="T3829" style:parent-style-name="DefaultParagraphFont" style:family="text">
      <style:text-properties fo:font-style="italic" style:font-style-asian="italic"/>
    </style:style>
    <style:style style:name="T383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ą galima rasti:</text:span></text:p>
          </table:table-cell>
        </table:table-row>
        <table:table-row table:style-name="TableRow32">
          <table:table-cell table:style-name="TableCell33">
            <text:p text:style-name="P34"><text:span text:style-name="T35">Seimo posėdžių stenogramų e. leidinys</text:span><text:span text:style-name="T36"><text:s/></text:span><text:a xlink:href="https://www.lrs.lt/sip/getFile3?p_fid=35717" office:target-frame-name="_top" xlink:show="replace"><text:span text:style-name="T37">Nr. 35</text:span></text:a><text:span text:style-name="T38">,</text:span><text:span text:style-name="T39"><text:s/>2021</text:span></text:p>
          </table:table-cell>
        </table:table-row>
        <table:table-row table:style-name="TableRow40">
          <table:table-cell table:style-name="TableCell41">
            <text:p text:style-name="P42"><text:span text:style-name="T43">Seimo posėdžių stenogramų rinkinys</text:span><text:span text:style-name="T44"><text:s/></text:span><text:a xlink:href="https://www.lrs.lt/sip/getFile3?p_fid=45420" office:target-frame-name="_top" xlink:show="replace"><text:span text:style-name="T45">Nr. 5</text:span></text:a><text:span text:style-name="T46">,<text:s/></text:span><text:span text:style-name="T47">2022</text:span></text:p>
          </table:table-cell>
        </table:table-row>
        <table:table-row table:style-name="TableRow48">
          <table:table-cell table:style-name="TableCell49">
            <text:p text:style-name="P50"><text:span text:style-name="T51">(Stenogramų leidiniai</text:span><text:span text:style-name="T52"><text:s/></text:span><text:span text:style-name="T53">›</text:span><text:span text:style-name="T54"><text:s/></text:span><text:a xlink:href="https://www.lrs.lt/sip/portal.show?p_r=39704&amp;p_k=1" office:target-frame-name="_top" xlink:show="replace"><text:span text:style-name="T55">2020–2024 m.</text:span></text:a><text:span text:style-name="T56"><text:s/></text:span><text:span text:style-name="T57">kadencija)</text:span></text:p>
          </table:table-cell>
        </table:table-row>
      </table:table>
      <text:p text:style-name="P58"/>
      <text:p text:style-name="P59"/>
      <text:p text:style-name="P60">LIETUVOS RESPUBLIKOS SEIMAS</text:p>
      <text:p text:style-name="P61"/>
      <text:p text:style-name="P62">II (PAVASARIO)<text:s/>SESIJOS</text:p>
      <text:p text:style-name="Title"><text:span text:style-name="T63">VAKAR</text:span><text:span text:style-name="T64">INIO<text:s/></text:span><text:span text:style-name="T65">posėdžio</text:span><text:span text:style-name="T66"><text:s/>NR. </text:span><text:span text:style-name="T67">6</text:span><text:span text:style-name="T68">6</text:span></text:p>
      <text:p text:style-name="P69">STENOGRAMA</text:p>
      <text:p text:style-name="P70"/>
      <text:p text:style-name="P71"><text:span text:style-name="T72">20</text:span><text:span text:style-name="T73">2</text:span><text:span text:style-name="T74">1</text:span><text:span text:style-name="T75"> m.<text:s/></text:span><text:span text:style-name="T76">gegužės</text:span><text:span text:style-name="T77"><text:s/></text:span><text:span text:style-name="T78">25</text:span><text:span text:style-name="T79"> </text:span><text:span text:style-name="T80">d.</text:span></text:p>
      <text:p text:style-name="P81"/>
      <text:p text:style-name="Pirmininkai">Pirmininkauja Lietuvos Respublikos Seimo Pirmininko pavaduotojai<text:line-break/><text:span text:style-name="T82">J. JARUTIS</text:span><text:s/>ir<text:s/><text:span text:style-name="T83">A. MAZURONIS</text:span></text:p>
      <text:p text:style-name="P84"/>
      <text:section text:name="Sect1" text:style-name="S1">
        <text:p text:style-name="Roman"><text:span text:style-name="T85">PIRMININKAS (J. JARUTIS</text:span>,<text:s/><text:span text:style-name="T86">LVŽSF</text:span><text:span text:style-name="T87"><text:note text:note-class="footnote" text:id="_ftn0"><text:note-citation text:label=""></text:note-citation><text:note-body><text:p text:style-name="Roman"><text:span text:style-name="T88"><text:s/></text:span><text:span text:style-name="T89">Santrumpų reikšmės:<text:s/></text:span><text:span text:style-name="T90">DPF</text:span><text:span text:style-name="T91"><text:s/>– Darbo partijos frakcija;<text:s/></text:span><text:span text:style-name="T92">LF</text:span><text:span text:style-name="T93"><text:s/>– Laisvės frakcija;<text:s/></text:span><text:span text:style-name="T94">LRF</text:span><text:span text:style-name="T95"><text:s/>– Lietuvos regionų frakcija;<text:s/></text:span><text:span text:style-name="T96">LSDPF</text:span><text:span text:style-name="T97"><text:s/>– Lietuvos socialdemokratų partijos frakcija;<text:s/></text:span><text:span text:style-name="T98">LSF</text:span><text:span text:style-name="T99"><text:s/>– Liberalų sąjūdžio frakcija;</text:span><text:span text:style-name="T100"><text:s/>LVŽSF</text:span><text:span text:style-name="T101"><text:s/>– Lietuvos valstiečių ir žaliųjų sąjungos frakcija;<text:s/></text:span><text:span text:style-name="T102">MSNG</text:span><text:span text:style-name="T103"><text:s/>– Mišri Seimo narių grupė;<text:s/></text:span><text:span text:style-name="T104">TS</text:span><text:span text:style-name="T105">-</text:span><text:span text:style-name="T106">LKDF</text:span><text:span text:style-name="T107"><text:s/>– Tėvynės sąjungos-Li</text:span><text:span text:style-name="T108">etuvos krikščionių<text:s/></text:span><text:span text:style-name="T109">demokratų frakcija.</text:span></text:p></text:note-body></text:note></text:span><text:span text:style-name="T110">).</text:span><text:s/>Svei­ki, ko­le­gos, svei­ki su­grį­žę po pie­tų. Pra­de­da­me po­pie­ti­nį ge­gu­žės 25 die­nos po­sė­dį. Re­gist­ruo­ja­mės. Tuoj, mi­nist­re, mi­nu­tė­lę.<text:s/></text:p>
        <text:p text:style-name="Roman">Už­si­re­gist­ra­vo 54 Sei­mo na­riai.</text:p>
        <text:p text:style-name="Roman"/>
        <text:p text:style-name="Laikas">14.03 val.</text:p>
        <text:p text:style-name="Roman12">Vy­riau­sy­bės pus­va­lan­dis</text:p>
        <text:soft-page-break/>
        <text:p text:style-name="Kursyvas"><text:span text:style-name="T111">Už</text:span><text:span text:style-name="T112">­sie</text:span><text:span text:style-name="T113">­nio rei</text:span><text:span text:style-name="T114">­ka</text:span><text:span text:style-name="T115">­lų mi</text:span><text:span text:style-name="T116">­nist</text:span><text:span text:style-name="T117">­ro Gab</text:span><text:span text:style-name="T118">­rie</text:span><text:span text:style-name="T119">­liaus Land</text:span><text:span text:style-name="T120">­sber</text:span><text:span text:style-name="T121">­gio pra</text:span><text:span text:style-name="T122">­ne</text:span><text:span text:style-name="T123">­ši</text:span><text:span text:style-name="T124">­mas dėl Lie</text:span><text:span text:style-name="T125">­tu</text:span><text:span text:style-name="T126">­vos ir tarp</text:span><text:span text:style-name="T127">­tau</text:span><text:span text:style-name="T128">­ti</text:span><text:span text:style-name="T129">­nės</text:span><text:s/>ben­druo­me­nės po­zi­ci­jos po Bal­ta­ru­si­jos režimo įvyk­dy­to ci­vi­li­nio or­lai­vio užgro­bi­mo</text:p>
        <text:p text:style-name="Roman"/>
        <text:p text:style-name="Roman">Svars­to­mas po­pie­ti­nės dar­bo­tvarkės 2-1 klau­si­mas –<text:s/>Vy­riau­sy­bės pus­va­lan­dis: Už­sie­nio rei­ka­lų mi­nist­ras Gab­rie­lius Land­sber­gis dėl Lie­tu­vos ir tarp­tau­ti­nės ben­druo­me­nės po­zi­ci­jos po Bal­ta­ru­si­jos režimo įvyk­dy­to ci­vi­li­nio or­lai­vio užgro­bi­mo. Tam mes pa­gal dar­bo­tvarkę tu­ri­me 27 mi­nu­tes. Pra­šom, mi­nist­re.</text:p>
        <text:p text:style-name="Roman"><text:span text:style-name="T130">G. LANDSBERGIS</text:span><text:s/><text:span text:style-name="T131">(</text:span><text:span text:style-name="T132">TS-LKDF</text:span><text:span text:style-name="T133">)</text:span>. Ačiū, ger­bia­mas po­sė­džio pir­mi­nin­ke. Ger­bia­mi ko­le­gos, pa­svars­tė­me, kad be­pre­ce­den­tis įvy­kis, at­si­ti­kęs sek­ma­die­nį… (<text:span text:style-name="T134">Bal</text:span><text:span text:style-name="T135">­sai sa</text:span><text:span text:style-name="T136">­lė</text:span><text:span text:style-name="T137">­je</text:span>) At­si­pra­šau? Mė­gin­siu gar­siau. Ačiū. Dėl sek­ma­die­nį pri­vers­ti­nai nu­tup­dy­to iš Atė­nų į Vil­nių skri­du­sio „Ry­a­nair“ lėk­tu­vo rei­ka­lin­ga dis­ku­si­ja ar bent ne­di­de­lis ap­ta­ri­mas Sei­mo sa­lė­je. Trum­pai pri­sta­ty­siu in­for­ma­ci­ją, ku­rią mes tu­ri­me iki šios die­nos, jei­gu tu­rė­si­te klau­si­mų, esu pa­si­ruo­šęs į juos taip pat at­sa­ky­ti.<text:s/></text:p>
        <text:p text:style-name="Roman">Pa­ti sek­ma­die­nio si­tu­a­ci­ja jums tur­būt yra ga­nė­ti­nai ne­blo­gai ži­no­ma. Lėk­tu­vas, skris­da­mas virš Bal­ta­ru­si­jos te­ri­to­ri­jos, ga­vo įspė­ji­mą iš Bal­ta­ru­si­jos oro na­vi­ga­ci­jos tar­ny­bų apie tai, kad ga­li­mai lėk­tu­ve yra sprog­muo, ku­ris grei­čiau­siai bus de­to­nuo­tas lėk­tu­vui lei­džian­tis Vil­niu­je. Lėk­tu­vo pi­lo­tui bu­vo su­teik­ta šiek tiek lai­ko pa­si­tar­ti su va­do­vy­be, su skry­dį pri­žiū­rin­čiais at­sto­vais že­mė­je, jie pa­si­ta­rė ir nu­spren­dė prie pat Lie­tu­vos sie­nos lėk­tu­vą ap­suk­ti ir grą­žin­ti į Mins­ką, ne­pai­sant to, kad iki Vil­niaus oro uos­to at­stu­mas bu­vo li­kęs ma­žes­nis ne­gu skris­ti iki Mins­ko. Mins­ko oro uos­te lėk­tu­vas bu­vo pa­sta­ty­tas prie pat ter­mi­na­lo, tai yra įdo­mus as­pek­tas, nes pa­pras­tai, jei­gu yra spro­gi­mo pa­vo­jus, lėk­tu­vas sta­to­mas<text:s/>kaip ga­li­ma to­liau nuo bet ko­kio pa­vo­jaus ki­tiems tuo me­tu oro uos­te esan­tiems žmo­nėms, ne­su­ke­liant ko­kio nors pa­pil­do­mo pa­vo­jaus. Į tai ne­bu­vo at­si­žvelg­ta, tai su­kė­lė įta­ri­mą ir ke­lei­viams.</text:p>
        <text:p text:style-name="Roman">No­riu pa­brėž­ti, ne­tru­kus po to, kai ga­vo­me ži­nią apie pri­vers­ti­nai tup­do­mą lėk­tu­vą, pa­vy­ko su­si­siek­ti su sa­lo­ne esan­čiais žmo­nė­mis. Su jais tu­rė­jo­me nuo­la­ti­nį ry­šį te­le­fo­nu. Sie­kė­me už­tik­rin­ti jų sau­gu­mą, kad jie ne­su­kel­tų įta­ri­mų fo­to­gra­fuo­da­mi, per­siųs­da­mi ži­nu­tes, kal­bė­da­mi te­le­fo­nu. Aš<text:s/><text:soft-page-break/>esu dė­kin­gas tiems žmo­nėms dėl to, kad tik­tai jų<text:s/>pa­gal­ba mes tik­rai gau­da­vome pir­mą­sias ži­nias. Dau­ge­lis vė­liau pa­pli­tu­sių nuo­trau­kų, nau­do­tų kaip in­ci­den­to iliust­ra­ci­ja ir tarp­tau­ti­nės ži­niask­lai­dos, bu­vo bū­tent mū­sų pi­lie­čių. Dau­giau kaip 6 va­lan­das bu­vo lai­ky­ti žmo­nės sa­lė­je. Jie ma­tė, kaip yra iš­ve­da­mi kai ku­rie ke­lei­viai, tarp jų ir vi­siems ge­rai ži­no­mas opo­zi­ci­jos žur­na­lis­tas, da­bar esan­tis ka­lė­ji­me. Va­kar kaip tik gir­dė­jo­me jo pa­reiš­ki­mą. Ci­vi­liais rū­bais ap­si­ren­gę pa­rei­gū­nai iš­ve­dė jį, tuo­met be­lau­kian­tį to­les­nės in­for­ma­ci­jos. Iš tik­rų­jų yra pa­grįs­tų nuo­gąs­ta­vi­mų dėl jo gy­vy­bės. Šiek tiek bu­vo to, aiš­ku, va­kar pa­ma­čius jį gy­vą, kal­ban­tį, ta­čiau ne ma­žiau šo­ki­ra­vo tai, ką jis pa­sa­kė. Aki­vaiz­du, kad jis bu­vo pri­vers­tas pa­sa­ky­ti žo­džius, ku­rių jis tik­rai pats ne­gal­vo­ja. Nu­broz­di­ni­mai ant jo vei­do ga­li reikš­ti ir tai, kad jis ga­lė­jo bū­ti… bent jau prieš jį ga­lė­jo bū­ti smur­tau­ja­ma, ga­lė­jo bū­ti kan­ki­na­mas. Tai tik­rai ke­lia di­de­lį rū­pes­tį.<text:s/></text:p>
        <text:p text:style-name="Roman">Iki sek­ma­die­nio va­ka­ro Lie­tu­vos Vy­riau­sy­bė, ne­pai­sant to, kad bu­vo su­rink­tas ir eks­tre­ma­lus šta­bas, ne­tei­kė jo­kių griež­tų pa­reiš­ki­mų, pa­si­sa­ky­mų. Lau­kė­me, kol žmo­nės pa­kils iš Mins­ko. Ir aš as­me­niš­kai tik­rai nu­jau­čiau, kad re­ži­mas ga­li lai­ky­ti žmo­nes oro uos­te tiek, kiek jie ma­nys esant rei­ka­lin­ga ir nau­din­ga. Sten­gė­mės ne­es­ka­luo­ti si­tu­a­ci­jos ir vi­sais įma­no­mais bū­dais už­tik­rin­ti, kad žmo­nės pa­kil­tų. Bu­vo tel­kia­ma tarp­tau­ti­nė Eu­ro­pos Są­jun­gos vals­ty­bių pa­ra­ma, kal­bė­jo­me su Jung­ti­nių Ame­ri­kos Vals­ti­jų at­sto­vais, Eu­ro­pos Są­jun­gos ins­ti­tu­ci­jų at­sto­vais, kad jų žo­džiuo­se taip pat at­si­spin­dė­tų pa­grin­di­nis rei­ka­la­vi­mas – žmo­nės tu­ri pa­lik­ti oro uos­tą ir jiems tu­ri bū­ti leis­ta grįž­ti at­gal į Vil­nių.<text:s/></text:p>
        <text:p text:style-name="Roman">Kai pa­vy­ko tai pa­da­ry­ti, ant­ra­sis žings­nis bu­vo – koks pir­miau­sia Lie­tu­vos ir tarp­tau­ti­nis at­sa­kas? Pa­da­li­no­me at­sa­ką į dvi da­lis. Pir­miau­sia krei­pė­mės… Dė­ko­ju už šian­dien pa­tvir­tin­tą re­zo­liu­ci­ją, ji, be­je, jau reiš­kia, kad va­kar Vy­riau­sy­bė­je pa­tvir­tin­tas krei­pi­ma­sis jau yra Lie­tu­vos po­zi­ci­ja. Krei­pė­mės į part­ne­rius šio­je ir ki­to­je At­lan­to pu­sė­je dėl ke­lių es­mi­nių da­ly­kų. Mes da­bar ti­ki­mės, kad jie bus pri­im­ti. Šian­dien, be­je, jie yra tvir­ti­na­mi Briu­se­ly­je. Pir­miau­sia, kad Bal­ta­ru­si­jos oro erd­vė ne­bū­tų nau­do­ja­ma Eu­ro­pos avia­li­ni­jų lėk­tu­vams. Aki­vaiz­du, tai, kad opo­zi­ci­jos at­sto­vas skri­<text:soft-page-break/>do lėk­tu­ve, skri­du­sia­me į Vil­nių, yra tik­tai at­si­tik­ti­nu­mas. Lėk­tu­vas ga­lė­jo skris­ti,<text:s/>tiks­liau, opo­zi­ci­jos at­sto­vas ga­lė­jo skris­ti lėk­tu­vu į Hel­sin­kį, jis ga­lė­jo skris­ti į Stok­hol­mą, jis ga­lė­jo skris­ti į Os­lą, jis ga­lė­jo skris­ti į Ko­pen­ha­gą. Dau­ge­lis ki­tų Eu­ro­pos Są­jun­gos sos­ti­nių yra taip pat pa­ke­liui virš… lėk­tu­vai ker­ta Bal­ta­ru­si­jos oro erd­vę. Va­di­na­si, ta­me lėk­tu­ve ga­lė­jo bū­ti ne 94 Lie­tu­vos pi­lie­čiai, ga­lė­jo bū­ti 94, 100 ir dau­giau da­nų, suo­mių, šve­dų. Ir jie vi­si ly­giai taip pat, kaip mū­sų pi­lie­čiai ir li­ku­sie­ji, bu­vę ore, bū­tų pa­im­ti įkai­tais. To­dėl mes pir­miau­sia sie­kia­me, kad at­sa­kas bū­tų tarp­tau­ti­nis, ne­bū­tų ga­li­my­bės ki­tų lėk­tu­vų ly­giai to­kiu pa­čiu me­to­du nu­tup­dy­ti ant že­mės ir žmo­nių pa­im­ti įkai­tais.<text:s/></text:p>
        <text:p text:style-name="Roman">Ant­ro­ji prie­mo­nė – Bal­ta­ru­si­jos avia­li­ni­jų lėk­tu­vams Eu­ro­pos erd­vė tu­rė­tų bū­ti už­da­ry­ta. Lie­tu­va to­kį spren­di­mą pri­ėmė va­kar. Nuo va­kar die­nos Vy­riau­sy­bės spren­di­mu Bal­ta­ru­si­jos lėk­tu­vai ne­ga­li skris­ti, tiks­liau, leis­tis Lie­tu­vos te­ri­to­ri­jo­je. Šian­dien ir­gi taip pat sig­na­lai (apie tai ga­lė­siu dar tru­pu­tį pa­sa­ky­ti) iš Briu­se­lio, at­ro­do, kad tai bus Eu­ro­pos spren­di­mas. Va­di­na­si, tai jau yra ben­dras Eu­ro­pos spren­di­mas.<text:s/></text:p>
        <text:p text:style-name="Roman">Tre­čio­ji da­lis yra sank­ci­jos. Il­gą lai­ką, dau­giau nei ke­le­tą mė­ne­sių mes dis­ku­tuo­ja­me dėl ket­vir­to­jo sank­ci­jų pa­ke­to. Ne­ga­liu at­skleis­ti jo de­ta­lių, tai yra įslap­tin­ta in­for­ma­ci­ja, dis­ku­si­ja kol kas stu­mia­si sun­kiai, tą aš ga­liu pri­pa­žin­ti. Di­de­lio en­tu­ziaz­mo ir pa­lai­ky­mo tam nė­ra. Pa­vy­ko su­tar­ti iš prin­ci­po dėl tam tik­ro kom­pro­mi­si­nio są­ra­šo, bet jis dar ne­bu­vo pa­tvir­tin­tas. Nė­ra ge­res­nės pro­gos ne­gu šian­dien pa­tvir­tin­ti są­ra­šą. Ly­giai taip pat su­pran­ta­me, kad spau­di­mas re­ži­mui ga­li pri­vers­ti re­ži­mą pa­keis­ti sa­vo po­li­ti­ką. Taip mąs­to­me mes, taip mąs­to ir mū­sų part­ne­riai Jung­ti­nė­se Ame­ri­kos Vals­ti­jo­se ir Eu­ro­po­je. To­dėl taip pat su ko­le­go­mis pra­de­da­me dis­ku­si­ją dėl to­li­mes­nių ga­li­mų sank­ci­jų, ko­kios jos ga­li­mos, ko­kias įmo­nes, gal­būt sri­tis ar as­me­nis ga­lė­tu­me įtrauk­ti į sank­ci­jų pa­ke­tą.</text:p>
        <text:p text:style-name="Roman">Dar yra dvi nuo­sta­tos, ku­rios tik­rai yra svar­bios. Mū­sų ži­nio­mis, Bal­ta­ru­si­jo­je vyk­do­mi vals­ty­bi­niai pro­jek­tai, di­de­li vals­ty­bi­niai pro­jek­tai, to­kie kaip Ast­ra­vo ant­ra­sis ato­mi­nis re­ak­to­rius, iš da­lies tech­niš­kai yra ap­rū­pi­na­mi Va­ka­rų kom­pa­ni­jų. Va­ka­rų kom­pa­ni­jos to ne­da­ro ne­mo­ka­mai. Kaip<text:s/><text:soft-page-break/>ži­no­me, A. Lu­ka­šen­ka ir jo re­ži­mas daug pi­ni­gų ne­tu­ri. Jie ga­li gau­ti pa­sko­lų iš Ru­si­jos, kai ku­rių<text:s/>pa­sko­lų ga­li gau­ti iš Ki­ni­jos, bet, mū­sų ži­nio­mis, ne­at­mes­ti­na, kad juos fi­nan­suo­ja ir Va­ka­rų ban­kai. To­dėl mes į vals­ty­bės po­zi­ci­ją įra­šė­me aiš­kią nuo­sta­tą, kad di­de­li in­fra­struk­tū­ri­niai pro­jek­tai ne­be­tu­rė­tų su­lauk­ti Va­ka­rų fi­nan­si­nių ins­ti­tu­ci­jų pa­ra­mos.<text:s/></text:p>
        <text:p text:style-name="Roman">Pas­ku­ti­nis da­ly­kas dėl pro­jek­tų, ku­rie yra iš se­niau tu­rė­ti tarp Lie­tu­vos ir Bal­ta­ru­si­jos, tai pa­sie­nio pro­jek­tai, tai yra eu­ro­pie­tiš­ka tra­di­ci­ja, su­jun­gian­ti vals­ty­bes. Tol, kol pro­jek­tai yra ci­vi­li­nio po­bū­džio, mes ga­li­me džiaug­tis jų abi­pu­se nau­da tiek vie­nai, tiek ki­tai vals­ty­bei. Mo­kyk­lų re­mon­tas, ke­liai, gal­būt per­ėji­mo punk­tai, įvai­ri ci­vi­li­nė in­fra­struk­tū­ra, ku­ri yra nau­din­ga abiem pu­sėms, ta­čiau kai mes esa­me aiš­kiai įsi­ti­ki­nę, tik­rai tu­ri­me ži­nių ir ne­abe­jo­ja­me fak­tu, kad ana pu­sė ga­li iš­nau­do­ti da­lį pro­jek­tų tik­rai ne­ci­vi­liams tiks­lams, net­gi, kaip pa­me­na­te, bu­vo prieš ke­le­tą me­tų ir­gi is­to­ri­ja dėl dro­nų įsi­gi­ji­mo ir tie dro­nai po to yra nau­do­ja­mi kon­tro­liuo­ti opo­zi­ci­jos pa­si­prie­ši­ni­mo ak­ci­joms,<text:s/>žmo­nių mar­šams ir taip to­liau, va­di­na­si, tai yra dvi­gu­bo pa­nau­do­ji­mo, dvi­gu­bo tiks­lo pro­jek­tai, ku­riuo­se Lie­tu­va da­ly­vau­ti ne­tu­rė­tų. Šian­dien at­si­sa­kant da­ly­vau­ti tuo­se pro­jek­tuo­se pa­gal anks­čiau pa­si­ra­šy­tas su­tar­tis, Lie­tu­vai ga­li bū­ti va­di­na­mo­sios, pa­va­din­ki­me jas da­bar, bau­dos. Va­di­na­si, mes pri­va­lo­me jas vyk­dy­ti, toks yra mū­sų įsi­pa­rei­go­ji­mas. To­dėl mes krei­pia­mės į Eu­ro­pos Ko­mi­si­ją ir pra­šo­me, kad da­bar­ti­nia­me eta­pe, ypač tie pro­jek­tai, ku­rie ga­li bū­ti pa­nau­do­ja­mi, pi­ni­gai, Eu­ro­pos Są­jun­gos pi­ni­gai, ga­lė­tų bū­ti pa­nau­do­ja­mi prieš ci­vi­lius žmo­nes, ne pa­dė­ti jiems, bet jiems pa­kenk­ti, kad jie bū­tų su­stab­dy­ti ir Lie­tu­vai dėl to ne­grės­tų jo­kios fi­nan­si­nės sank­ci­jos. Mes ma­no­me, kad tai yra svar­bu, ir tai yra reikš­min­gi pi­ni­gai, tai nė­ra toks da­ly­kas, ku­rį bū­tų la­bai leng­va leng­va ran­ka iš­brauk­ti. Kol kas tie pro­jek­tai ne­vyks­ta, bet ar­tė­ja ter­mi­nai, kai mes tu­rė­tu­me pra­dė­ti juos vyk­dy­ti ir tu­rė­tu­me pra­dė­ti juos vyk­dy­ti su re­ži­mu. Tai yra iš tik­rų­jų ne­tin­ka­mas da­ly­kas, to­dėl mes ir­gi tai įra­šė­me į vals­ty­bės po­zi­ci­ją, ku­ri va­kar bu­vo pa­tvir­tin­ta.</text:p>
        <text:p text:style-name="Roman">Taip pat tur­būt gir­dė­jo­te apie Už­sie­nio rei­ka­lų mi­nis­te­ri­jos re­ko­men­da­ci­ją, pri­myg­ti­nę re­ko­men­da­ci­ją ne­vyk­ti į Bal­ta­ru­si­ją ir žmo­nėms, esan­tiems ten, grįž­ti at­gal į Lie­tu­vą, tai yra, aiš­ku, svar­bus ir po­li­ti­nis sig­na­las, kaip mes trak­tuo­ja­me Bal­ta­ru­si­ją. Jei­gu re­ži­mas ga­li pa­im­ti žmo­nes<text:s/><text:soft-page-break/>įkai­tais, už­da­ry­ti juos oro uos­te ir ne­ži­nia, kiek lai­ko lai­ky­ti, už­duo­ki­me sau klau­si­mą, ar ten tik­rai ver­ta ke­liau­ti ir ar tik­rai tai yra sau­gu?<text:s/></text:p>
        <text:p text:style-name="Roman">Pas­ku­ti­nis da­ly­kas, ku­rį no­riu pa­mi­nė­ti da­bar dėl vyks­tan­čios Eu­ro­pos Va­do­vų Ta­ry­bos ir nuo ry­to­jaus pra­si­de­dan­čios Už­sie­nio rei­ka­lų mi­nist­rų ta­ry­bos. Šie klau­si­mai tu­ri bū­ti iš­kel­ti abie­jo­se ta­ry­bo­se, jie tu­ri bū­ti pri­sta­ty­ti ir aš ti­kiu, kad jie, na, Va­do­vų Ta­ry­bo­je tik­rai bu­vo pri­sta­ty­ti, aš sa­vo ruož­tu juos pri­sta­ty­siu už­sie­nio rei­ka­lų mi­nist­rams, ko­le­goms, 26 ki­tiems Eu­ro­pos ko­le­goms.<text:s/></text:p>
        <text:p text:style-name="Roman">Kol kas ta in­for­ma­ci­ja, ku­rią mes gau­na­me, tik­rai yra po­zi­ty­vi. Pa­sau­lis yra šo­ki­ruo­tas, bent jau Va­ka­rų pa­sau­lis yra šo­ki­ruo­tas to, kas at­si­ti­ko, to­dėl yra ge­ra pro­ga ne tik­tai nu­baus­ti re­ži­mą už tai, ką ji­sai pa­da­rė, bet ne­pa­mirš­ti ir dar ke­lių da­ly­kų. Pir­mas da­ly­kas, mes tu­ri­me pa­dė­ti tiems žmo­nėms, ku­rie sie­kia lais­vės ir de­mo­kra­tijos. Ne­ga­li­ma pa­baig­ti tik­tai nu­bau­di­mu, to­dėl va­kar po­nios U. fon der Le­jen pa­sa­ky­mas dėl bū­si­mo pa­ra­mos pa­ke­to, 3 mlrd. eu­rų pa­ra­mos pa­ke­to, de­mo­kra­tinei Bal­ta­ru­si­jai yra stip­rus sig­na­las. Tai yra bū­tent tai, ką rei­kia šian­dien pa­sa­ky­ti, kad jū­sų ko­va nė­ra be­tiks­lė, Eu­ro­pa jums pa­dės. Ir to ne­už­ten­ka, rei­kia įvai­res­nių<text:s/><text:span text:style-name="T138">pa</text:span><text:span text:style-name="T139">­gal</text:span><text:span text:style-name="T140">­bos pa</text:span><text:span text:style-name="T141">­ke</text:span><text:span text:style-name="T142">­tų, apie juos taip pat tur</text:span><text:span text:style-name="T143">­būt svars</text:span><text:span text:style-name="T144">­ty</text:span><text:span text:style-name="T145">­si</text:span><text:span text:style-name="T146">­me tiek ry</text:span><text:span text:style-name="T147">­toj, tiek ir ki</text:span><text:span text:style-name="T148">­to</text:span><text:span text:style-name="T149">­mis die</text:span><text:span text:style-name="T150">­no</text:span><text:span text:style-name="T151">­mis.<text:s/></text:span></text:p>
        <text:p text:style-name="Roman">Ir pas­ku­ti­nis da­ly­kas, ku­rį aš no­riu pa­sa­ky­ti, kad mes prieš mė­ne­sį dis­ku­ta­vo­me apie Ru­si­jos pa­jė­gas Uk­rai­nos pa­sie­ny­je ir Kry­me. Dar tru­pu­tį anks­čiau mes dis­ku­ta­vo­me apie Ru­si­jos re­ži­mo taip pat prie­spau­dą opo­zi­ci­jai, apie A. Na­val­no įka­li­ni­mą, dar anks­čiau – apie jo nuo­di­ji­mą. Ma­no su­pra­ti­mu, vi­sas šias ope­ra­ci­jas, vi­sus šiuos įvy­kius jun­gia Ru­si­jos veiks­nys. Ji yra de­sta­bilizuojantis fak­to­rius, ji pri­si­de­da prie dau­ge­lio įvy­kių, be jos grei­čiau­siai ne­bū­tų ga­lė­jęs įvyk­ti ir sek­ma­die­nio in­ci­den­tas, bent jau be jo ži­nios. Tai aš ga­liu pa­sa­ky­ti be­veik šim­tap­ro­cen­ti­niu įsi­ti­ki­ni­mu.<text:s/></text:p>
        <text:p text:style-name="Roman">Mie­li ko­le­gos, ačiū, kad iš­klau­sė­te. Esu pa­si­ruo­šęs at­sa­ky­ti į klau­si­mus.<text:s/></text:p>
        <text:p text:style-name="Roman"><text:span text:style-name="T152">PIRMININKAS.</text:span><text:s/>Ačiū, mi­nist­re. Jū­sų yra no­rin­čių pa­klaus­ti. Pir­mas klau­sia Lie­tu­vos vals­tie­čių ir ža­lių­jų są­jun­gos frak­ci­jos at­sto­vas V. Ąžuo­las. Pra­šom, ko­le­ga Va­liau.<text:s/></text:p>
        <text:soft-page-break/>
        <text:p text:style-name="Roman"><text:span text:style-name="T153">V. ĄŽUOLAS</text:span><text:s/><text:span text:style-name="T154">(</text:span><text:span text:style-name="T155">LVŽSF</text:span><text:span text:style-name="T156">)</text:span>. Ger­bia­mas mi­nist­re, iš tik­rų­jų to­kių in­ci­den­tų jau yra bu­vę to­je pa­čio­je Eu­ro­pos Są­jun­go­je. Kaip jūs ver­ti­na­te, kai 2013 me­tais Aust­ri­jo­je bu­vo taip pat pri­vers­ti­nai nu­tup­dy­tas lėk­tu­vas ieš­kant ieš­ko­mo as­mens. Ar ga­li­ma sa­ky­ti, kad tiek Bal­ta­ru­si­ja, tiek Aust­ri­ja yra te­ro­ris­ti­nės vals­ty­bės, ar dar ki­to­kia for­ma jas api­bū­din­ti? Ir ar jums yra ži­no­ma duo­me­nų, kad bu­vo pa­žeis­ta tarp­tau­ti­nė oro tei­sė?<text:s/></text:p>
        <text:p text:style-name="Roman">Ir ant­ras klau­si­mas bū­tų, ko­kių ža­da­te im­tis veiks­mų?<text:s/>Pa­vyz­džiui, dėl sa­na­to­ri­jos „Be­lo­rus“<text:s/><text:span text:style-name="T157">veiks</text:span><text:span text:style-name="T158">­mai, kai iš tik</text:span><text:span text:style-name="T159">­rų</text:span><text:span text:style-name="T160">­jų nu</text:span><text:span text:style-name="T161">­ken</text:span><text:span text:style-name="T162">­tė</text:span><text:span text:style-name="T163">­jo ten dir</text:span><text:span text:style-name="T164">­ban</text:span><text:span text:style-name="T165">­tys žmo</text:span><text:span text:style-name="T166">­nės, o ne Bal</text:span><text:span text:style-name="T167">­ta</text:span><text:span text:style-name="T168">­ru</text:span><text:span text:style-name="T169">­si</text:span><text:span text:style-name="T170">­jos re</text:span><text:span text:style-name="T171">­ži</text:span><text:span text:style-name="T172">­mas. Ar taip</text:span><text:s/>pat ne­at­si­tiks su Lie­tu­vos ver­slu, ku­ris dir­ba Bal­ta­ru­si­jo­je, vys­to sa­vo ver­slą, pre­ky­bos san­ty­kius, ki­tus san­ty­kius? Ar ne­at­si­tiks kaip su „Be­lo­rus“ sa­na­to­ri­ja, pa­kenk­si­me sa­vo ver­slui?<text:s/></text:p>
        <text:p text:style-name="Roman"><text:span text:style-name="T173">G. LANDSBERGIS</text:span><text:s/><text:span text:style-name="T174">(</text:span><text:span text:style-name="T175">TS-LKDF</text:span><text:span text:style-name="T176">)</text:span>. Ačiū už klau­si­mą. Iš tik­rų­jų gal ir ge­ra pro­ga at­sa­ky­ti, nes jūs aki­vaiz­džiai at­sto­vau­ja­te tiems žmo­nėms, ku­rie yra stip­riai pa­ni­rę į ru­siš­kos dez­in­for­ma­ci­jos srau­tą. To­kių žmo­nių tik­rai yra Lie­tu­vo­je. Yra žmo­nių, ku­rie yra klai­di­na­mi, ku­rie Eu­ro­pos Są­jun­gos part­ne­rę Aust­ri­ją va­di­na vos ne taip, kaip jūs pa­sa­kė­te: ar tai yra kri­mi­na­li­nė vals­ty­bė.<text:s/></text:p>
        <text:p text:style-name="Roman">At­ve­jai yra vi­siš­kai skir­tin­gi. Tie­są sa­kant, jūs pa­ci­ta­vo­te Krem­liaus at­sto­vės spau­dai M. Si­mo­nian žo­džius, nes ji pir­mo­ji pa­sklei­dė šią ži­nią. Aš ne­abe­jo­ju, kad tą ži­nią, kaip ir jūs, per­skai­tė daug žmo­nių. Bet aš la­bai no­rė­čiau, kad jūs do­mė­tu­mė­tės ir kri­tiš­kai ver­tin­tu­mė­te in­for­ma­ci­ją, ku­ri ei­na iš Krem­liaus. Ji daž­nu at­ve­ju yra ne­tie­sa, ji daž­nu at­ve­ju yra skir­ta dez­in­for­muo­ti jus, su­vel­ti jū­sų min­tis ir ypač pa­si­nau­do­jant ju­mis dez­in­for­muo­ti Lie­tu­vos žmo­nes. La­bai kvies­čiau to ne­da­ry­ti, nes kai­nuo­ja la­bai daug pa­stan­gų vė­liau grą­žin­ti at­gal, pa­aiš­ki­nant kiek­vie­nam žmo­gui, ku­rį jūs ap­ga­vo­te ar ku­riam jūs pa­sa­kė­te ne­tie­są.<text:s/></text:p>
        <text:p text:style-name="Roman">Aust­ri­jos lėk­tu­vo at­ve­ju spren­di­mą pri­ėmė pi­lo­tai. Šiuo at­ve­ju – ne­ga­vę jo­kios klai­di­nan­čios in­for­ma­ci­jos. Pa­skai­ty­ki­te, da­bar ta in­for­ma­ci­ja vi­sa yra iš­aiš­kin­ta, tik­rai la­bai kan­triai ir kruopš­čiai, ne­pai­sant to, kad ji yra pa­skleis­ta kaip ne­tie­sa. Ir aš tik­rai ne­no­rė­čiau, kad Aust­ri­ja ir jos pri­ima­mi spren­di­mai, ir va­ka­rie­tiš­ki lėk­tu­vai, ir kaip bu­vo pri­ima­mi spren­di­mai 2013 me­tais, bū­tų<text:s/><text:soft-page-break/>ly­gi­na­mi su tuo, kas yra da­bar vals­ty­bė­je, ku­rio­je yra vyk­do­mi te­ro­riz­mo ak­tai re­a­liai prieš eu­ro­pie­čius, prieš mū­sų pi­lie­čius.<text:s/></text:p>
        <text:p text:style-name="Roman">Ger­bia­mas Ąžuo­lai, tik­rai ži­no­ki­te, aš la­bai pra­šau jū­sų at­sa­ko­my­bės, kal­bant ne­tie­są, ku­rią sklei­džia Krem­liaus at­sto­vai. Ir tai, ką jūs da­bar da­ro­te, ma­nau, tie­są sa­kant, aš ne­ži­nau, ar jūs da­ro­te są­mo­nin­gai, bet tur­būt jūs at­sa­ky­si­te pats sau.<text:s/></text:p>
        <text:p text:style-name="Roman">Dėl<text:s/>Bal­ta­ru­si­jos sa­na­to­ri­jos klau­si­mas bu­vo dau­gy­bę kar­tų at­sa­ky­tas. Sank­ci­jos įves­tos, nes yra tie­sio­gi­nė są­sa­ja su re­ži­mu. Tai įro­dė teis­mas. Šian­dien yra ga­lu­ti­nis pa­aiš­ki­ni­mas jau ir ban­ko, ku­ris ir įve­dė šias sank­ci­jas. Jei­gu jūs ne­skai­to­te lie­tu­viš­kos spau­dos, ne­žiū­ri­te, ne­tu­ri­te sa­vo tin­kle­ly­je so­cia­li­nių tin­klų in­for­ma­ci­jos, ku­ri at­ei­na iš ofi­cia­lių ar­ba pa­tik­rin­tų šal­ti­nių, aš tik­rai esu pa­si­ruo­šęs jus su­pa­žin­din­ti ir la­bai pra­šy­čiau su­si­pa­ži­nus ne­skleis­ti ne­tie­sos. Bū­čiau la­bai dė­kin­gas. Aš ma­nau, kad daug Lie­tu­vos žmo­nių bū­tų taip pat jums dė­kin­gi.<text:s/></text:p>
        <text:p text:style-name="Roman"><text:span text:style-name="T177">PIRMININKAS.</text:span><text:s/>Ačiū. Ko­le­gos, no­riu pri­min­ti: klaus­ti – mi­nu­tė, at­sa­ky­ti pa­si­sten­ki­te per po­rą mi­nu­čių, nes yra no­rin­čių pa­klaus­ti. Klau­sia Lie­tu­vos so­cial­de­mok­ra­tų par­ti­jos frak­ci­jos at­sto­vas A. Sy­sas. Pra­šom.<text:s/></text:p>
        <text:p text:style-name="Roman"><text:span text:style-name="T178">A. SYSAS</text:span><text:span text:style-name="T179"><text:s/></text:span><text:span text:style-name="T180">(</text:span><text:span text:style-name="T181">LSDPF</text:span><text:span text:style-name="T182">)</text:span><text:span text:style-name="T183">.<text:s/></text:span>Ačiū, pir­mi­nin­ke. Ger­bia­mas mi­nist­re, aš no­rė­čiau pri­min­ti, kad kai mes kal­ba­me apie Aust­ri­jos įvy­kius, tai ten bu­vo In­ter­po­lo rei­ka­la­vi­mas su­lai­ky­ti žmo­gų, ku­ris bu­vo ta­me lai­ve. Šiuo at­ve­ju „Ha­mas“ da­vė nu­ro­dy­mus, kiek aš gir­dė­jau kaž­ko­kio­je spau­do­je, tai gal ne­si­gin­čy­ki­me. Ma­no bū­tent klau­si­mas bū­tų, kad Lie­tu­va ėmė­si pir­ma tam tik­rų sank­ci­jų, svei­ki­nu, kaip il­gai mes lai­ky­si­me tas sank­ci­jas, jei­gu Eu­ro­pos avia­ci­jos tar­ny­bos ir ki­tos ša­lys ne­pa­lai­ky­tų, kaip mes čia dė­lio­ja­me vi­są ši­tą ak­ci­ją? La­bai ačiū.</text:p>
        <text:p text:style-name="Roman"><text:span text:style-name="T184">G. LANDSBERGIS</text:span><text:s/><text:span text:style-name="T185">(</text:span><text:span text:style-name="T186">TS-LKDF</text:span><text:span text:style-name="T187">)</text:span>. Ačiū už klau­si­mą. Jei­gu ga­li­ma, tru­pu­tį dėl pir­mos da­lies. Žiū­rė­ki­te, „Ha­mas“, aš ne­no­riu per­ci­tuo­ti ki­tos te­ro­ris­ti­nės or­ga­ni­za­ci­jos pra­ne­ši­mų spau­dai, pa­nei­gė, kad jie ką nors ben­dro su tuo tu­ri. Aki­vaiz­du, kad tai bu­vo Bal­ta­ru­si­jos spe­cia­lių­jų tar­ny­bų ope­ra­ci­ja, ko ge­ro, gal su­si­ju­si ir su Ru­si­ja. Ma­no ži­nio­mis, ką aš ži­nau apie Aust­ri­ją, tai bu­vo pi­lo­tų spren­di­mas, jie pri­ėmė tą spren­di­mą. Ga­lė­siu jus su­pa­žin­din­ti su in­for­ma­ci­ja, ku­rią aš tu­riu.<text:s/></text:p>
        <text:soft-page-break/>
        <text:p text:style-name="Roman">Jū­sų klau­si­mas, o kiek Lie­tu­va. Iš tik­rų­jų aš la­bai ti­kiuo­si, kad tai bus eu­ro­pi­nis spren­di­mas. Kol kas in­for­ma­ci­ja, ku­rią aš tu­riu, kal­ba bū­tent apie eu­ro­pi­nį spren­di­mą. Aš ma­nau, kad Lie­tu­va žen­gė pir­mą žings­nį, pa­ro­dė pa­vyz­dį. Da­bar jau tu­riu to­kių ži­nių, kad ki­tos Eu­ro­pos vals­ty­bės pri­si­jun­gia prie mū­sų ir tai bus eu­ro­pi­nis spren­di­mas, to­dėl ir pa­bai­ga bus nu­spręs­ta Eu­ro­pos.</text:p>
        <text:p text:style-name="Roman"><text:span text:style-name="T188">PIRMININKAS.</text:span><text:s/>Ačiū. Z. Bal­čy­tis bu­vo už­si­ra­šęs nuo Re­gio­nų frak­ci­jos. Pra­šau.</text:p>
        <text:p text:style-name="Roman"><text:span text:style-name="T189">Z. BALČYTIS</text:span><text:s/><text:span text:style-name="T190">(</text:span><text:span text:style-name="T191">LRF</text:span><text:span text:style-name="T192">)</text:span>. Ačiū, ger­bia­mas pir­mi­nin­ke. Ger­bia­mas mi­nist­re, kaž­kur bu­vo per­ėju­si dis­ku­si­ja, koks tu­rė­tų bū­ti po­žiū­ris, nes tai vis dėl­to yra su­si­ję su avia­ci­ja, yra tarp­tau­ti­nė avia­ci­ja, yra Tarp­tau­ti­nė oro trans­por­to aso­cia­ci­ja, taip pat yra Jung­ti­nių Tau­tų ir taip pat yra Eu­ro­pos avia­ci­jos sau­gu­mo or­ga­ni­za­ci­jos, ku­rios re­gu­liuo­ja vi­są pa­sau­li­nę skry­džių sis­te­mą. Koks jų po­žiū­ris, ar te­ko do­mė­tis, nes tai yra pa­grin­dų pa­grin­das?<text:s/></text:p>
        <text:p text:style-name="Roman"><text:span text:style-name="T193">G. LANDSBERGIS</text:span><text:s/><text:span text:style-name="T194">(</text:span><text:span text:style-name="T195">TS-LKDF</text:span><text:span text:style-name="T196">)</text:span>. Ži­nau. Jūs esa­te vi­siš­kai tei­sus ir yra įra­šy­ti du punk­tai į va­kar pa­tvir­tin­tą vals­ty­bės po­zi­ci­ją. Pir­ma­sis, mes kvie­čia­me ICAO at­lik­ti ty­ri­mą, la­bai aiš­kų in­ci­den­to ty­ri­mą. Kol kas iš ten sig­na­lai at­ei­na la­bai po­zi­ty­vūs, kad yra pri­ta­ri­mas to­kiam ty­ri­mui. Ma­nau, tai yra vie­nas iš svar­biau­sių ga­li­mų in­ci­den­to tarp­tau­ti­nių ty­ri­mų. No­riu pa­brėž­ti, kad Lie­tu­va at­lie­ka sa­vo ty­ri­mą, pro­ku­ra­tū­ra yra pra­dė­ju­si ty­ri­mą, Len­ki­ja taip pat yra pra­dė­ju­si ty­ri­mą. Šian­dien kal­bė­jau su Len­ki­jos už­sie­nio rei­ka­lų mi­nist­ru, yra svars­ty­mų gal­būt su­jung­ti kaip nors ar­ba da­ry­ti kar­tu, tai ši­tą dar vė­liau pa­žiū­rė­si­me. Bet kal­bant apie tik­rą tarp­tau­ti­nį ty­ri­mą,<text:s/>jis ga­lė­tų bū­ti ICAO.<text:s/></text:p>
        <text:p text:style-name="Roman">Da­bar dėl Eu­ro­pos oro erd­vės re­gu­lia­vi­mo. Mes krei­pė­mės, siū­lo­me ki­toms Eu­ro­pos val­s­ty­bėms kreip­tis į šią agen­tū­rą ir įver­tin­ti, ar Bal­ta­ru­si­jos oro erd­vės na­vi­ga­to­riai, ta ins­ti­tu­ci­ja, ku­ri na­vi­guo­ja oro lėk­tu­vus ir erd­vę, ar ji yra pa­ti­ki­ma, nes sig­na­las at­ėjo bū­tent iš jos, ji bu­vo pa­nau­do­ta kaip po­li­ti­nis in­stru­men­tas, ins­ti­tu­ci­ja, ku­ri tu­ri bū­ti vi­siš­kai po­li­tiš­kai ne­pri­klau­so­ma, ku­rios žo­dis daž­nu at­ve­ju yra įsa­ky­mas ore skren­dan­tiems or­lai­viams. Čia ji bu­vo pa­nau­do­ta kaip po­li­ti­nis in­stru­men­tas ir su jos pa­gal­ba pa­grob­tas lėk­tu­vas. Čia, ma­nau, ir­gi yra vie­nas iš veiks­mų, ku­riuos ga­lė­tu­me at­lik­ti, bet kol kas at­sa­ky­mo, ar yra to­kių svars­ty­mų ir kur jie yra to­liau nu­ė­ję, dar ne­tu­riu.</text:p>
        <text:soft-page-break/>
        <text:p text:style-name="Roman"><text:span text:style-name="T197">PIRMININKAS.</text:span><text:s/>Klau­sia A. Na­vic­kas. At­si­sa­ko­te? To­liau klau­sia A. Ne­kro­šius. Pra­šau, Ar­vy­dai.</text:p>
        <text:p text:style-name="Roman"><text:span text:style-name="T198">A. NEKROŠIUS</text:span><text:s/><text:span text:style-name="T199">(</text:span><text:span text:style-name="T200">LVŽSF</text:span><text:span text:style-name="T201">)</text:span>. Dė­ko­ju, po­sė­džio pir­mi­nin­ke. Ger­bia­mas mi­nist­re, aš no­rė­čiau pa­klaus­ti dvie­jų da­ly­kų. Ka­dan­gi te­ko ste­bė­ti vi­są ši­tą si­tu­a­ci­ją, ku­ri tik­rai bu­vo ne­ri­mas­tin­ga, ir džiau­gia­mės, kad Lie­tu­vos pi­lie­čiai sėk­min­gai grį­žo, ma­no to­kie du klau­si­mė­liai.<text:s/></text:p>
        <text:p text:style-name="Roman">Vie­nas klau­si­mė­lis yra dėl to, ar to­kie<text:s/>žmo­nės, ku­riems yra su­tei­kia­ma ga­li­my­bė gy­ven­ti Lie­tu­vo­je ar ap­skri­tai Eu­ro­pos Są­jun­go­je, kaip nors bū­na in­struk­tuo­ja­mi dėl ga­li­mų grės­mių, kad ga­li nu­tik­ti to­kios si­tu­a­ci­jos, kad jie ga­li pa­pul­ti į re­ži­mo ran­kas ir su jais bus su­si­do­ro­ta? Tai vie­nas klau­si­mas.<text:s/></text:p>
        <text:p text:style-name="Roman">Ir ant­ras klau­si­mas dėl tų žmo­nių, ku­rie bu­vo iš­lai­pin­ti Bal­ta­ru­si­jo­je. Jei­gu iš vie­šo­sios erd­vės ga­li­ma su­si­da­ry­ti įspū­dį, kad tai bu­vo ga­li­mai Ru­si­jos kaž­ko­kie tar­ny­bų dar­buo­to­jai, ku­rie ga­li­mai pri­si­dė­jo prie šios vi­sos ope­ra­ci­jos. Ma­no klau­si­mas bū­tų toks: ar tai nė­ra nau­din­ga Ru­si­jai, kad Bal­ta­ru­si­ja bū­tų kuo la­biau izo­liuo­ja­ma ir kad ji tie­sio­giai pri­klau­sy­tų nuo Ru­si­jos įta­kos? Kaip jūs ma­ty­tu­mė­te, kaip rei­kė­tų iš tos si­tu­a­ci­jos iš­ei­ti? Ačiū.</text:p>
        <text:p text:style-name="Roman"><text:span text:style-name="T202">G. LANDSBERGIS</text:span><text:s/><text:span text:style-name="T203">(</text:span><text:span text:style-name="T204">TS-LKDF</text:span><text:span text:style-name="T205">)</text:span>.<text:span text:style-name="T206"><text:s/>Ačiū už pui</text:span><text:span text:style-name="T207">­kius klau</text:span><text:span text:style-name="T208">­si</text:span><text:span text:style-name="T209">­mus. At</text:span><text:span text:style-name="T210">­sa</text:span><text:span text:style-name="T211">­ky</text:span><text:span text:style-name="T212">­siu į pir</text:span><text:span text:style-name="T213">­mą klau</text:span><text:span text:style-name="T214">­si</text:span><text:span text:style-name="T215">­mą.<text:s/></text:span>In­­struk­ta­žai vyks­ta ir, aiš­ku, orien­tuo­ja­ma­si tur­būt dau­giau į ly­de­rius, ku­rie yra po­ten­cia­liai la­bai ma­to­mi vi­suo­me­nė­je, ku­rie yra iš es­mės po­li­ti­kai, nes jie yra vie­šos as­me­ny­bės. Jie yra in­for­muo­ja­mi, kad ne­pai­sant to, kad jie dau­giau­sia ke­liau­ja NATO ir Eu­ro­pos Są­jun­gos erd­vė­je, vis dėl­to ne­drau­giš­kų vals­ty­bių spe­cia­lio­sios tar­ny­bos vei­kia ir čia ir jiems ga­li grės­ti pa­vo­jus.<text:s/></text:p>
        <text:p text:style-name="Roman">R. Pra­ta­se­vi­čius ne­tu­rė­jo pa­bė­gė­lio sta­tu­so, jis ne­bu­vo pa­pra­šęs prie­globs­čio. Jis tu­rė­jo tik­tai vi­zą dirb­ti Eu­ro­pos Są­jun­gos te­ri­to­ri­jo­je, kon­kre­čiai Lie­tu­vo­je. Ir tai jis da­rė. Ar jis bu­vo pats in­struk­tuo­tas, aš ne­ga­liu pa­sa­ky­ti,<text:s/>nes<text:s/>gal ne­bu­vo iden­ti­fi­kuo­tas kaip vie­nas iš žmo­nių, ku­ris yra po­ten­cia­liai ma­to­mas ir kaip bal­ta­ru­sių ly­de­ris, ku­riam grės­tų pa­vo­jus. Da­bar tu­rė­jo­me dis­ku­si­ją ir<text:s/><text:soft-page-break/>su tar­ny­bų at­sto­vais. Svars­to­me gal­būt iš­plės­ti ra­tą žmo­nių, ku­riuos in­struk­tuo­tu­me, ku­riems pa­dė­tu­me gal­būt ir pa­tiems pa­dė­ti sau, kad tai ne­bū­tų tik­tai… Taip ne­ga­li bū­ti, vals­ty­bė ne­tu­ri ga­li­my­bių pa­dė­ti vi­siems, bet kad jie ir­gi ge­bė­tų pa­dė­ti sau.<text:s/></text:p>
        <text:p text:style-name="Roman">Da­bar dėl žmo­nių, ku­rie yra iš­lai­pin­ti. Iš­ties ta in­for­ma­ci­ja, ku­ri mus pa­sie­kė, aš pri­pa­žin­siu, yra prieš­ta­rin­ga. Duo­me­nys stip­riai kei­tė­si ir dėl pi­lie­ty­bių tų žmo­nių, ku­rie bu­vo iš­lai­pin­ti, ir dėl jų ga­li­mų są­sa­jų su žval­gy­ba, ne su žval­gy­ba. Kol kas tai, ką mes ži­no­me, pir­mi­nė in­for­ma­ci­ja, at­ro­do, yra nepa­si­tvir­ti­nu­si dėl jų tau­ty­bių. Kas tai bū­tų ki­tu at­ve­ju, ne­ga­liu at­sklei­s­ti. Tai vis dar yra iki­teis­mi­nio ty­ri­mo me­džia­ga ir ją ko­men­tuos Ge­ne­ra­li­nė pro­ku­ra­tū­ra, kai tu­rės ga­li­my­bių.<text:s/></text:p>
        <text:p text:style-name="Roman"><text:span text:style-name="T216">PIRMININKAS.</text:span><text:s/>Ačiū. Klau­sia J. Sa­ba­taus­kas.</text:p>
        <text:p text:style-name="Roman"><text:span text:style-name="T217">J. SABATAUSKAS</text:span><text:span text:style-name="T218"><text:s/></text:span><text:span text:style-name="T219">(</text:span><text:span text:style-name="T220">LSDPF</text:span><text:span text:style-name="T221">)</text:span><text:span text:style-name="T222">.<text:s/></text:span>Ačiū, ger­bia­mas pir­mi­nin­ke. Ger­bia­mas mi­nist­re, jūs kal­bė­da­mas pa­mi­nė­jo­te, kad virš Bal­ta­ru­si­jos te­ri­to­ri­jos ei­na rei­sai ne tik į Atė­nus, bet taip pat iš Pie­tų vals­ty­bių, Eu­ro­pos vals­ty­bių, ir į Hel­sin­kį, Stok­hol­mą ir ki­tas Skan­di­na­vi­jos vals­ty­bes. Vis tik­tai va­kar Va­do­vų Ta­ry­ba ne­si­ry­žo pri­im­ti pri­myg­ti­nio ar­ba im­pe­ra­ty­vaus spren­di­mo, kad bū­tų nu­ro­dy­ta, kad per tą erd­vę ne­skris­tų Eu­ro­pos Są­jun­gos vals­ty­bė­se re­gist­ruo­ti lėk­tu­vai. Mū­sų Vy­riau­sy­bė lyg ir pri­ėmė­<text:s/>to­kį siū­ly­mą. Kaip jūs ma­no­te, ar čia šiuo at­ve­ju ne­su­vei­kė stam­bių­jų įmo­nių in­te­re­sai, kas šiuo at­ve­ju su­vei­kė, kad svar­biau pi­ni­gai, ku­riuos ga­li už­dir­b­ti ar­ba la­biau pra­ras­ti, o ne žmo­nių sau­gu­mas ir gy­vy­bė?</text:p>
        <text:p text:style-name="Roman">Ant­ras da­ly­kas. Šian­dien re­ži­mo ne­lais­vė­je lai­ko­ma virš 400, ga­li­ma sa­ky­ti, įkai­tų, tai yra žmo­nių, ku­rie su­lai­ky­ti po pro­tes­to ak­ci­jų ir, kaip ap­žval­gi­nin­kai juos mi­ni, kad jie yra kaip kaž­ko­kia va­liu­ta, ku­rią pas­kui dik­ta­to­rius ga­li iš­keis­ti.</text:p>
        <text:p text:style-name="Roman"><text:span text:style-name="T223">PIRMININKAS.</text:span><text:s/>Ko­le­ga, lai­kas!</text:p>
        <text:p text:style-name="Roman"><text:span text:style-name="T224">J. SABATAUSKAS</text:span><text:span text:style-name="T225"><text:s/></text:span><text:span text:style-name="T226">(</text:span><text:span text:style-name="T227">LSDPF</text:span><text:span text:style-name="T228">)</text:span><text:span text:style-name="T229">.<text:s/></text:span>Ką Eu­ro­pos Są­jun­ga, jūs siū­ly­tu­mė­te, ga­lė­tų nu­veik­ti ši­tų žmo­nių la­bui, kad jie ne­bū­tų ka­li­na­mi be teis­mo ir ne­nu­teis­ti ne­tei­sė­tai?</text:p>
        <text:p text:style-name="Roman"><text:span text:style-name="T230">PIRMININKAS.</text:span><text:s/>Lai­kas, ko­le­ga.</text:p>
        <text:p text:style-name="Roman"><text:span text:style-name="T231">J. SABATAUSKAS</text:span><text:span text:style-name="T232"><text:s/></text:span><text:span text:style-name="T233">(</text:span><text:span text:style-name="T234">LSDPF</text:span><text:span text:style-name="T235">)</text:span><text:span text:style-name="T236">.<text:s/></text:span>Ačiū.</text:p>
        <text:soft-page-break/>
        <text:p text:style-name="Roman"><text:span text:style-name="T237">G. LANDSBERGIS</text:span><text:s/><text:span text:style-name="T238">(</text:span><text:span text:style-name="T239">TS-LKDF</text:span><text:span text:style-name="T240">)</text:span>. Ačiū, ger­bia­mas Ju­liau. Tie­są sa­kant, nu­ste­bi­no pir­ma­sis klau­si­mas, nes, ma­no ži­nio­mis, yra to­kia re­ko­men­da­ci­ja. Aš gal ta­da dar tu­rė­čiau pa­si­tiks­lin­ti, kaip tiks­liai ji­nai yra su­for­mu­luo­ta. Tai, su kuo aš su­si­pa­ži­nęs, yra re­ko­men­da­ci­ja. Tie­są sa­kant, net­gi ji vi­zu­a­liai šian­dien ir ma­ty­ti, jei­gu pa­žiū­rė­tu­mė­te ra­da­rų tuo­se pus­la­piuo­se, Bal­ta­ru­si­jos te­ri­to­ri­ja yra ap­skren­da­ma. Ar tai jau yra įgy­ven­din­tas pa­siū­ly­mas, re­ko­men­da­ci­ja, ar tai yra tie­siog sa­va­ran­kiš­kas avia­li­ni­jų pa­si­rin­ki­mas, man su­nku pa­sa­ky­ti, bet aki­vaiz­du, kad Bal­ta­ru­si­ja avia­ci­jos že­mė­la­py­je tam­pa to­kia juo­dą­ja dė­me, ku­ri yra tie­siog apei­na­ma. Bet aš, leis­ki­te, grį­šiu prie jū­sų. (<text:span text:style-name="T241">Bal</text:span><text:span text:style-name="T242">­sai sa</text:span><text:span text:style-name="T243">­lė</text:span><text:span text:style-name="T244">­je</text:span>) Aš grį­šiu dar prie jū­sų pa­tiks­lin­ti, koks yra re­ko­men­da­ci­jos tiks­las.<text:s/></text:p>
        <text:p text:style-name="Roman">Ant­ra­sis jū­sų klau­si­mas yra ne­pa­pras­tai tiks­lus. Tie­są sa­kant, daž­nai tai bū­da­vo po­li­ti­nis spren­di­mas ir Eu­ro­pos Są­jun­gos, ir Va­ka­rų vals­ty­bių. Ki­taip ta­riant, pa­leisk šį opo­zi­ci­jos na­rį iš ka­lė­ji­mo, mes pa­nai­kin­si­me tau sank­ci­jas. Tuo nau­do­jo­si re­ži­mas: pa­leis­da­vo vie­ną, de­šimt, gru­pę žmo­nių, su­lauk­da­vo sank­ci­jų pa­nai­ki­ni­mo ir ne­tru­kus tuoj pat vėl tuos pa­čius žmo­nes pa­im­da­vo ir pa­so­din­da­vo į ka­lė­ji­mą. Tai iš es­mės yra to­kia dik­ta­to­ri­nė pre­ky­ba žmo­nė­mis. To­dėl, aš ma­nau, da­bar mes tu­ri­me kal­bė­ti apie tai, kad jie vi­si pri­va­lo bū­ti pa­leis­ti, ne­iš­ski­riant, tai ir po­nas R. Pra­ta­se­vi­čius, tai po­nia S. Sa­pe­ga, da­bar, at­ro­do, jau ji yra Ru­si­jos te­ri­to­ri­jo­je. Bet ly­giai taip pat li­ku­sie­ji, ku­rie šian­dien yra ka­li­na­mi ir įka­lin­ti, bet be re­a­laus teis­mo, be re­a­laus tei­sin­gu­mo. Mes tu­rė­tu­me rei­ka­lau­ti, kad juos pa­leis­tų, ir tai sie­ti taip pat ir su pa­pil­do­mo­mis sank­ci­jo­mis, ku­rias mes įve­da­me.<text:s/></text:p>
        <text:p text:style-name="Roman"><text:span text:style-name="T245">PIRMININKAS.</text:span><text:s/>Ačiū. Pas­ku­ti­nis klau­sia G. Sur­plys.</text:p>
        <text:p text:style-name="Roman"><text:span text:style-name="T246">G. SURPLYS</text:span><text:s/><text:span text:style-name="T247">(</text:span><text:span text:style-name="T248">LVŽSF</text:span><text:span text:style-name="T249">)</text:span>. Dė­ko­ju, Jo­nai. Dar kar­tą su gim­ta­die­niu. Ger­bia­mas mi­nist­re, iš tik­rų­jų si­tu­a­ci­ja ne­ei­li­nė, aš la­bai ti­kiuo­si, kad tarp­tau­ti­nė ben­druo­me­nė ir or­ga­ni­za­ci­jos, ku­rios at­sa­kin­gos už ty­ri­mą, at­liks ty­ri­mą, bet jū­sų no­rė­čiau pa­klaus­ti: jū­sų prog­no­zė, kiek tas ty­ri­mas už­truks? Kiek jis ga­li už­truk­ti? Vie­nas da­ly­kas.<text:s/></text:p>
        <text:soft-page-break/>
        <text:p text:style-name="Roman">Ki­tas klau­si­mas yra su tuo su­si­jęs. Jei­gu bū­tų pri­pa­žin­ta, kad iš tik­rų­jų įvyk­dy­tas te­ro­ris­ti­nis ak­tas vals­ty­bės, ku­ri ne­tu­ri tarp­tau­ti­nės ben­druo­me­nės pri­pa­žįs­ta­mo le­gi­ti­maus ly­de­rio, gal iš tik­rų­jų ver­ta pa­svars­ty­ti kreip­tis į Eu­ro­pos Są­jun­gą, kad Bal­ta­ru­si­jos re­ži­mas ar pa­ski­ri jo da­li­niai bū­tų įtrauk­ti į te­ro­ris­ti­nių or­ga­ni­za­ci­jų są­ra­šą? Toks są­ra­šas yra, yra as­me­nų, yra or­ga­ni­za­ci­jų ir pa­da­li­nių, ten yra vals­ty­bių, mi­nis­te­ri­jų pa­da­li­nių ta­me są­ra­še, ir, aiš­ku, Jung­ti­nių Vals­ti­jų są­ra­šas vals­ty­bių, ku­rios re­mia te­ro­riz­mą.<text:s/></text:p>
        <text:p text:style-name="Roman"><text:span text:style-name="T250">G. LANDSBERGIS</text:span><text:s/><text:span text:style-name="T251">(</text:span><text:span text:style-name="T252">TS-LKDF</text:span><text:span text:style-name="T253">)</text:span>. Aš ma­nau, kad po­li­ti­niai spren­di­mai, ku­rie bus ga­lu­ti­nai pri­im­ti šian­dien, su­si­ję su Bal­ta­ru­si­ja, o gal net­gi jau yra pri­ima­mi šiuo me­tu, kai mes kal­ba­me, ko ge­ro, vie­ną eta­pą už­da­rys. Šis sek­ma­die­nio eta­pas bus įver­tin­tas ir baus­mė bus aiš­kiai pa­skelb­ta. Ma­nau, kad yra la­bai svar­bus mo­men­tas, kad mes ir jūs kal­ba­me apie tei­si­nius ty­ri­mus tiek Lie­tu­vos, tiek Len­ki­jos ge­ne­ra­li­nės pro­ku­ra­tū­ros. Aš no­riu ti­kė­ti, kad ir<text:s/>pro­ku­ra­tū­ros<text:s/>ki­tų vals­ty­bių, ku­rių pi­lie­čiai bu­vo lėk­tu­ve, taip pat pra­dės ty­ri­mus. Aš ne­ga­liu pa­sa­ky­ti, kiek už­truks jų ty­ri­mų iš­va­dos. Aš įsi­vaiz­duo­čiau, kad tai yra su­dė­tin­gi ty­ri­mai, tarp­tau­ti­niai ty­ri­mai, ap­iman­tys daug ins­ti­tu­ci­jų, bet jų re­zul­ta­tas ga­lė­tų pa­ska­tin­ti pri­im­ti nau­jus ir po­li­ti­nius spren­di­mus, jei­gu mes ži­no­tu­me, ko­kia bu­vo nu­ro­dy­mo se­ka, kas da­vė nu­ro­dy­mą.<text:s/></text:p>
        <text:p text:style-name="Roman">A. Lu­ka­šen­ka pats spau­dai aiš­kiai pa­sa­kė, kad jis di­džiuo­ja­si, kad jis pa­kė­lė ka­ri­nį nai­kin­tu­vą, ku­ris tu­rė­jo ne­va pa­ly­dė­ti ke­lei­vi­nį lėk­tu­vą, tik vė­liau pa­kei­tė tra­jek­to­ri­ją, taip sa­ko iš­ma­nan­tys žmo­nės, kad ga­lė­jo iš­si­gąs­ti ir mū­sų oro po­li­ci­jos, ne­no­rė­jo įsi­vel­ti į re­a­lų ka­ri­nį kon­flik­tą, to­dėl at­si­trau­kė. Jei­gu to­kie da­ly­kai pa­aiš­kė­tų ty­ri­mo me­tu, gal­būt iš tik­rų­jų mes pra­dė­tu­me kal­bė­ti apie dar griež­tes­nį žo­dy­ną, prie ku­rio pri­si­jung­tų tik­rai pla­tus bū­rys vals­ty­bių, Va­ka­rų vals­ty­bių.<text:s/></text:p>
        <text:p text:style-name="Roman"><text:span text:style-name="T254">PIRMININKAS.</text:span><text:s/>Ačiū, mi­nist­re, jūs at­sa­kė­te į vi­sus<text:s/>klau­si­mus.<text:s/></text:p>
        <text:p text:style-name="Roman"/>
        <text:p text:style-name="Laikas">14.33 val.</text:p>
        <text:p text:style-name="Roman12">Įsta­ty­mo „Dėl Su­si­ta­ri­mo dėl Eu­ro­pos Są­jun­gos vals­ty­bių na­rių dvi­ša­lių in­ves­ti­ci­jų su­tar­čių nu­trau­ki­mo ra­ti­fi­ka­vi­mo“ pro­jek­tas Nr. XIVP-377(2) (<text:span text:style-name="T255">svars</text:span><text:span text:style-name="T256">­ty</text:span><text:span text:style-name="T257">­mas</text:span>)</text:p>
        <text:p text:style-name="Roman"/>
        <text:p text:style-name="Roman">Tę­sia­me po­sė­dį. Dar­bo­tvarkės 2-2 klau­si­mas – įsta­ty­mo „Dėl<text:s/>Su­si­ta­ri­mo dėl Eu­ro­pos Sąjun­gos vals­ty­bių na­rių dvi­ša­lių in­ves­ti­ci­jų su­tar­čių nu­trau­ki­mo ra­ti­fi­ka­vi­mo“ pro­jek­tas Nr. XIVP-377(2). Pra­ne­šė­jai – A. Ažu­ba­lis ir Ž. Pa­vi­lio­nis. Pra­šom pri­sta­ty­ti ko­mi­te­to po­zi­ci­ją. Po­ne Žy­gi­man­tai! (<text:span text:style-name="T258">Bal</text:span><text:span text:style-name="T259">­sai sa</text:span><text:span text:style-name="T260">­lė</text:span><text:span text:style-name="T261">­je</text:span>) Po­ne Žy­gi­man­tai! (<text:span text:style-name="T262">Bal</text:span><text:span text:style-name="T263">­sai sa</text:span><text:span text:style-name="T264">­lė</text:span><text:span text:style-name="T265">­je: „Žy</text:span><text:span text:style-name="T266">­gi!“</text:span>) Pra­šom pri­sta­ty­ti įsta­ty­mo „Dėl Su­si­ta­ri­mo dėl Eu­ro­pos Są­jun­gos vals­ty­bių na­rių dvi­ša­lių in­ves­ti­ci­jų su­tar­čių nu­trau­ki­mo ra­ti­fi­ka­vi­mo“ pro­jek­tą. Ko­mi­te­to iš­va­dą. In­for­muo­ju, kad dis­ku­tuo­ti už­si­ra­šiu­sių nė­ra. Pra­šom, pir­mi­nin­ke.</text:p>
        <text:p text:style-name="Roman"><text:span text:style-name="T267">Ž. PAVILIONIS</text:span><text:s/><text:span text:style-name="T268">(</text:span><text:span text:style-name="T269">TS-LKDF</text:span><text:span text:style-name="T270">)</text:span>. La­bai at­si­pra­šau, sun­kios die­nos. Ko­mi­te­tas, su­si­rin­kęs ge­gu­žės 12 die­ną, pri­ta­rė ini­cia­to­rių pa­teik­tam įsta­ty­mo pro­jek­tui Nr. XIVP-377(2) ir Už­sie­nio rei­ka­lų ko­mi­te­to iš­va­dai ir pa­siū­lė Lie­tu­vos Res­pub­li­kos Sei­mui kar­tu su įsta­ty­mo pro­jek­tu Nr. XIVP-377(2) pri­im­ti ati­tin­ka­mą Lie­tu­vos Res­pub­li­kos Sei­mo pro­to­ko­li­nį nu­ta­ri­mą. Jei­gu ga­li­ma, aš jį la­bai grei­tai per­skai­ty­siu. „Lie­tu­vos Res­pub­li­kos Sei­mas pa­žy­mi, kad nu­spė­ja­mas, sta­bi­lus ir aiš­kus ver­slo ap­lin­kos re­gu­lia­vi­mas yra itin svar­bus sie­kiant ska­tin­ti, pa­leng­vin­ti ir ap­sau­go­ti tarp­vals­ty­bi­nes in­ves­ti­ci­jas į Eu­ro­pos Są­jun­gos vi­daus rin­ką. Reiš­kia su­si­rū­pi­ni­mą dėl to, kad dvi­ša­lių in­ves­ti­ci­jų ap­sau­gos su­tar­čių, su­da­ry­tų tarp Eu­ro­pos Są­jun­gos vals­ty­bių na­rių, nu­trau­ki­mas, pa­nai­ki­nant ga­li­my­bę in­ves­tuo­to­jams sa­vo pa­žeis­tas tei­ses gin­ti tarp­tau­ti­nia­me ar­bit­ra­že, ga­li tu­rė­ti nei­gia­mą po­vei­kį in­ves­tuo­to­jų tei­sių ap­sau­gai ir in­ves­ti­ci­niam kli­ma­tui Eu­ro­pos Są­jun­go­je. Pa­reiš­kia, kad bū­ti­na stip­rin­ti in­ves­ti­ci­jų ap­sau­gą Eu­ro­pos Są­jun­go­je, ge­rin­ti Eu­ro­pos Są­jun­gos in­ves­tuo­to­jų tei­sių įgy­ven­di­ni­mą ir už­tik­rin­ti veiks­min­gas tei­sių gy­ni­mo prie­mo­nes pa­gal Eu­ro­pos Są­jun­gos tei­si­nę sis­te­mą, to­bu­lin­ti esa­mus ar­ba su­kur­ti nau­jų prie­mo­nių ir me­cha­niz­mų, įskai­tant veiks­min­gą in­ves­ti­ci­nių gin­čų spren­di­mo me­cha­niz­mą.“ Pa­si­ra­šo Sei­mo Pir­mi­nin­kas.<text:s/></text:p>
        <text:p text:style-name="Roman">Ir pas­ku­ti­nis punk­tas. „At­kreip­ti Lie­tu­vos Res­pub­li­kos Vy­riau­sy­bės dė­me­sį į 2021 m. ge­gu­žės 11 d. aso­cia­ci­jos „In­ves­tors’ Fo­rum“ raš­te iš­dės­ty­tus siū­ly­mus dėl Lie­tu­vos Res­pub­li­kos tei­sės ak­tų pa­kei­ti­mo.“<text:s/></text:p>
        <text:soft-page-break/>
        <text:p text:style-name="P271"><text:span text:style-name="T272">PIRMININKAS.</text:span><text:s/>Dar ko­mi­te­to iš­va­dą pri­min­ki­te.<text:s/></text:p>
        <text:p text:style-name="P273"><text:span text:style-name="T274">Ž. PAVILIONIS</text:span><text:s/><text:span text:style-name="T275">(</text:span><text:span text:style-name="T276">TS-LKDF</text:span><text:span text:style-name="T277">)</text:span>. Pri­tar­ti ini­cia­to­rių pa­teik­tam įsta­ty­mo pro­jek­tui Nr. XIVP-377(2)<text:s/>ir Už­sie­nio rei­ka­lų ko­mi­te­to iš­va­dai, kar­tu siū­lant ati­tin­ka­mą Lie­tu­vos Res­pub­li­kos Sei­mo pro­to­ko­li­nį nu­ta­ri­mą. Jį ką tik pa­gar­si­nau.<text:s/></text:p>
        <text:p text:style-name="Roman"><text:span text:style-name="T278">PIRMININKAS.</text:span><text:s/>Ben­dru su­ta­ri­mu?<text:s/></text:p>
        <text:p text:style-name="Roman"><text:span text:style-name="T279">Ž. PAVILIONIS</text:span><text:s/><text:span text:style-name="T280">(</text:span><text:span text:style-name="T281">TS-LKDF</text:span><text:span text:style-name="T282">)</text:span>. Taip.<text:s/></text:p>
        <text:p text:style-name="Roman"><text:span text:style-name="T283">PIRMININKAS.</text:span><text:s/>Ačiū. Už ir prieš pa­si­sa­kan­čių nė­ra. Bal­sa­vi­mas dėl šio klau­si­mo bus 15 val. 50 min. Ke­liau­ja­me to­liau.</text:p>
        <text:p text:style-name="Roman"/>
        <text:p text:style-name="Laikas">14.36 val.</text:p>
        <text:p text:style-name="Roman12">Įsta­ty­mo „Dėl Lie­tu­vos Res­pub­li­kos Vy­riau­sy­bės ir Suo­mi­jos Res­pub­li­kos Vyriausy­bės su­si­ta­ri­mo dėl Lie­tu­vos Res­pub­li­kos Vy­riau­sy­bės ir Suo­mi­jos Res­pub­li­kos Vy­riau­sy­bės su­tar­ties dėl in­ves­ti­ci­jų ska­ti­ni­mo ir ap­sau­gos nu­trau­ki­mo ra­ti­fi­ka­vi­mo“ pro­jek­tas Nr. XIVP-398(2) (<text:span text:style-name="T284">svars</text:span><text:span text:style-name="T285">­ty</text:span><text:span text:style-name="T286">­mas</text:span>)</text:p>
        <text:p text:style-name="Roman"/>
        <text:p text:style-name="Roman">Dar­bo­tvarkės 2-3 klau­si­mas – įsta­ty­mo „Dėl Lie­tu­vos Res­pub­li­kos Vy­riau­sy­bės ir Suo­mi­jos Res­pub­li­kos Vy­riau­sy­bės su­si­ta­ri­mo dėl Lie­tu­vos Res­pub­li­kos Vy­riau­sy­bės ir Suo­mi­jos Res­pub­li­kos Vy­riau­sy­bės su­tar­ties dėl in­ves­ti­ci­jų ska­ti­ni­mo ir ap­sau­gos nu­trau­ki­mo ra­ti­fi­ka­vi­mo“ pro­jek­tas Nr. XIVP-398(2). M. Ma­ti­jo­šai­tis. Pra­šau pri­sta­ty­ti ko­mi­te­to nuo­mo­nę. Dis­ku­tuo­ti taip pat nė­ra už­si­ra­šiu­sių. Pra­šau, ko­le­ga.<text:s/></text:p>
        <text:p text:style-name="Roman"><text:span text:style-name="T287">M. MATIJOŠAITIS</text:span><text:s/><text:span text:style-name="T288">(</text:span><text:span text:style-name="T289">LF</text:span><text:span text:style-name="T290">)</text:span>. Už­sie­nio rei­ka­lų ko­mi­te­tas, kaip pa­grin­di­nis ko­mi­te­tas, įsta­ty­mo pro­jek­tą svars­tė šių me­tų ge­gu­žės 14 die­ną ir ben­dru su­ta­ri­mu pri­ėmė šį spren­di­mą: pri­tar­ti ini­cia­to­rių pa­teik­tam įsta­ty­mo pro­jek­tui ir Už­sie­nio rei­ka­lų ko­mi­te­to iš­va­dai.<text:s/></text:p>
        <text:p text:style-name="Roman"><text:span text:style-name="T291">PIRMININKAS.</text:span><text:s/>Ačiū, ko­le­ga. Gal ga­li­te luk­tel­ti, tuoj bus ir ki­tas klau­si­mas. Pa­si­sa­kan­čių už ir prieš nė­ra. Bal­sa­vi­mas – nu­ma­ty­tu lai­ku.<text:s/></text:p>
        <text:p text:style-name="Roman"/>
        <text:p text:style-name="Laikas">14.37 val.</text:p>
        <text:p text:style-name="Roman12">Įsta­ty­mo „Dėl Lie­tu­vos Res­pub­li­kos Vy­riau­sy­bės ir Šve­di­jos Vy­riau­sy­bės su­si­ta­ri­mo dėl Lie­tu­vos Res­pub­li­kos Vy­riau­sy­bės ir Šve­di­jos Ka­ra­lys­tės Vy­riau­sy­bės su­si­ta­ri­mo dėl in­ves­ti­ci­jų ska­ti­ni­mo ir abi­pu­sės ap­sau­gos nu­trau­ki­mo ra­ti­fi­ka­vi­mo“ pro­jek­tas Nr. XIVP-399(2) (<text:span text:style-name="T292">svars</text:span><text:span text:style-name="T293">­ty</text:span><text:span text:style-name="T294">­mas</text:span>)</text:p>
        <text:p text:style-name="Roman"/>
        <text:p text:style-name="Roman">Dar­bo­tvarkės 2-4 klau­si­mas – įsta­ty­mo „Dėl Lie­tu­vos Res­pub­li­kos Vy­riau­sy­bės ir Šve­di­jos Vy­riau­sy­bės su­si­ta­ri­mo dėl Lie­tu­vos Res­pub­li­kos Vy­riau­sy­bės ir Šve­di­jos Ka­ra­lys­tės Vy­riau­sy­bės su­si­ta­ri­mo dėl in­ves­ti­ci­jų ska­ti­ni­mo ir abi­pu­sės ap­sau­gos nu­trau­ki­mo ra­ti­fi­ka­vi­mo“ pro­jek­tas Nr. XIVP-399(2). Pra­šom. Ko­le­ga M. Ma­ti­jo­šai­tis.<text:s/></text:p>
        <text:p text:style-name="Roman"><text:span text:style-name="T295">M. MATIJOŠAITIS</text:span><text:span text:style-name="T296"><text:s/></text:span><text:span text:style-name="T297">(</text:span><text:span text:style-name="T298">LF</text:span><text:span text:style-name="T299">)</text:span><text:span text:style-name="T300">. Ly</text:span><text:span text:style-name="T301">­giai taip pat. Už</text:span><text:span text:style-name="T302">­sie</text:span><text:span text:style-name="T303">­nio rei</text:span><text:span text:style-name="T304">­ka</text:span><text:span text:style-name="T305">­lų ko</text:span><text:span text:style-name="T306">­mi</text:span><text:span text:style-name="T307">­te</text:span><text:span text:style-name="T308">­tas, kaip pa</text:span><text:span text:style-name="T309">­grin</text:span><text:span text:style-name="T310">­di</text:span><text:span text:style-name="T311">­nis ko</text:span><text:span text:style-name="T312">­mi</text:span><text:span text:style-name="T313">­te</text:span><text:span text:style-name="T314">­tas, įsta</text:span><text:span text:style-name="T315">­ty</text:span><text:span text:style-name="T316">­mo pro</text:span><text:span text:style-name="T317">­jek</text:span><text:span text:style-name="T318">­tą svars</text:span><text:span text:style-name="T319">­tė tą pa</text:span><text:span text:style-name="T320">­čią die</text:span><text:span text:style-name="T321">­ną, šių me</text:span><text:span text:style-name="T322">­tų ge</text:span><text:span text:style-name="T323">­gu</text:span><text:span text:style-name="T324">­žės 14 die</text:span><text:span text:style-name="T325">­ną, ir ben</text:span><text:span text:style-name="T326">­dru su</text:span><text:span text:style-name="T327">­ta</text:span><text:span text:style-name="T328">­ri</text:span><text:span text:style-name="T329">­mu pri</text:span><text:span text:style-name="T330">­ėmė šį spren</text:span><text:span text:style-name="T331">­di</text:span><text:span text:style-name="T332">­mą: pri</text:span><text:span text:style-name="T333">­tar</text:span><text:span text:style-name="T334">­ti ini</text:span><text:span text:style-name="T335">­cia</text:span><text:span text:style-name="T336">­to</text:span><text:span text:style-name="T337">­rių pa</text:span><text:span text:style-name="T338">­teik</text:span><text:span text:style-name="T339">­tam įsta</text:span><text:span text:style-name="T340">­ty</text:span><text:span text:style-name="T341">­mo pro</text:span><text:span text:style-name="T342">­jek</text:span><text:span text:style-name="T343">­tui ir Už</text:span><text:span text:style-name="T344">­sie</text:span><text:span text:style-name="T345">­nio rei</text:span><text:span text:style-name="T346">­ka</text:span><text:span text:style-name="T347">­lų ko</text:span><text:span text:style-name="T348">­mi</text:span><text:span text:style-name="T349">­te</text:span><text:span text:style-name="T350">­to iš</text:span><text:span text:style-name="T351">­va</text:span><text:span text:style-name="T352">­dai.<text:s/></text:span></text:p>
        <text:p text:style-name="Roman"><text:span text:style-name="T353">PIRMININKAS.</text:span><text:span text:style-name="T354"><text:s/>Ačiū. Už ir prieš pa</text:span><text:span text:style-name="T355">­si</text:span><text:span text:style-name="T356">­sa</text:span><text:span text:style-name="T357">­kan</text:span><text:span text:style-name="T358">­čių nė</text:span><text:span text:style-name="T359">­ra.<text:s/></text:span></text:p>
        <text:p text:style-name="P360"/>
        <text:soft-page-break/>
        <text:p text:style-name="P361">14.38 val.</text:p>
        <text:p text:style-name="P362">In­ves­ti­ci­jų įsta­ty­mo Nr. VIII-1312 13 straips­nio pa­kei­ti­mo ir Įsta­ty­mo pa­pil­dy­mo 13<text:span text:style-name="T363">1</text:span><text:s/>straips­niu įsta­ty­mo pro­jek­tas Nr. XIVP-437(2), Įsta­ty­mo „Dėl už­sie­nie­čių tei­si­nės padė­ties“ Nr. IX-2206 1 straips­nio pa­kei­ti­mo įsta­ty­mo<text:s/>pro­jek­tas Nr. XIVP-438(2), Užim­tu­mo įsta­ty­mo Nr. XII-2470 56 ir 57 straips­nių pa­kei­ti­mo įsta­ty­mo pro­jek­tas Nr. XIVP-439(2) (<text:span text:style-name="T364">svars</text:span><text:span text:style-name="T365">­ty</text:span><text:span text:style-name="T366">­mas</text:span>)<text:s/></text:p>
        <text:p text:style-name="P367"/>
        <text:p text:style-name="P368"><text:span text:style-name="T369">Dar</text:span><text:span text:style-name="T370">­bo</text:span><text:span text:style-name="T371">­tvarkės 2-5.1, 2-5.2, 2-5.3 klau</text:span><text:span text:style-name="T372">­si</text:span><text:span text:style-name="T373">­mai.<text:s/></text:span>In­ves­ti­ci­jų įsta­ty­mo Nr. VIII-1312 13 straips­nio pa­kei­ti­mo ir įsta­ty­mo pa­pil­dy­mo 13<text:span text:style-name="T374">1</text:span><text:s/>straips­niu įsta­ty­mo pro­jek­tas Nr. XIVP-437(2). Pra­ne­šė­jas – L. Sa­vic­kas, Eko­no­mi­kos ko­mi­te­tas. Pra­šau. Ko­mi­te­to nuo­mo­nė.<text:s/></text:p>
        <text:p text:style-name="Roman"><text:span text:style-name="T375">L. SAVICKAS</text:span><text:s/><text:span text:style-name="T376">(</text:span><text:span text:style-name="T377">LVŽSF</text:span><text:span text:style-name="T378">)</text:span>. Svei­ki. Ko­mi­te­tas ap­svars­tė ir…<text:s/></text:p>
        <text:p text:style-name="Roman"><text:span text:style-name="T379">PIRMININKAS.</text:span><text:s/>Ir ly­di­muo­sius – 2-5.2, 2-5.3 klau­si­mus tur­būt pri­sta­ty­si­te.<text:s/></text:p>
        <text:p text:style-name="Roman"><text:span text:style-name="T380">L. SAVICKAS</text:span><text:s/><text:span text:style-name="T381">(</text:span><text:span text:style-name="T382">LVŽSF</text:span><text:span text:style-name="T383">)</text:span>. …pri­im­tas spren­di­mas – ben­dru su­ta­ri­mu pri­tar­ti ko­mi­te­to pa­to­bu­lin­tam įsta­ty­mo pro­jek­tui ir ko­mi­te­to iš­va­doms.<text:s/></text:p>
        <text:p text:style-name="Roman"><text:span text:style-name="T384">PIRMININKAS.</text:span><text:s/>Ačiū, ger­bia­mas ko­le­ga. Taip pat V. Mi­ta­las Biu­dže­to ir fi­nan­sų ko­mi­te­to… Jūs pri­sta­tė­te vi­sus tris, taip?<text:s/></text:p>
        <text:p text:style-name="Roman"><text:span text:style-name="T385">L. SAVICKAS</text:span><text:s/><text:span text:style-name="T386">(</text:span><text:span text:style-name="T387">LVŽSF</text:span><text:span text:style-name="T388">)</text:span>. Taip, vi­si trys to­kie pat.<text:s/></text:p>
        <text:p text:style-name="Roman"><text:span text:style-name="T389">PIRMININKAS.</text:span><text:s/>Ačiū. V. Mi­ta­las. Ko­mi­te­to nuo­mo­nė. Nė­ra. Gal kas iš… M. Lin­gė, tuo­met SRDK nuo­mo­nė. Pra­šau. Gal at­si­ras ko­le­ga.<text:s/></text:p>
        <text:p text:style-name="Roman"><text:span text:style-name="T390">M. LINGĖ</text:span><text:span text:style-name="T391"><text:s/></text:span><text:span text:style-name="T392">(</text:span><text:span text:style-name="T393">TS-LKDF</text:span><text:span text:style-name="T394">)</text:span><text:span text:style-name="T395">. Dė</text:span><text:span text:style-name="T396">­kui, pir</text:span><text:span text:style-name="T397">­mi</text:span><text:span text:style-name="T398">­nin</text:span><text:span text:style-name="T399">­ke. Ko</text:span><text:span text:style-name="T400">­mi</text:span><text:span text:style-name="T401">­te</text:span><text:span text:style-name="T402">­tas ge</text:span><text:span text:style-name="T403">­gu</text:span><text:span text:style-name="T404">­žės 12 die</text:span><text:span text:style-name="T405">­ną ap</text:span><text:span text:style-name="T406">­svars</text:span><text:span text:style-name="T407">­tė tiek In</text:span><text:span text:style-name="T408">­ves</text:span><text:span text:style-name="T409">­ti</text:span><text:span text:style-name="T410">­ci</text:span><text:span text:style-name="T411">­jų įsta</text:span><text:span text:style-name="T412">­ty</text:span><text:span text:style-name="T413">­mo pro</text:span><text:span text:style-name="T414">­jek</text:span><text:span text:style-name="T415">­tą, tiek ly</text:span><text:span text:style-name="T416">­di</text:span><text:span text:style-name="T417">­mą</text:span><text:span text:style-name="T418">­jį Už</text:span><text:span text:style-name="T419">­im</text:span><text:span text:style-name="T420">­tu</text:span><text:span text:style-name="T421">­mo įsta</text:span><text:span text:style-name="T422">­ty</text:span><text:span text:style-name="T423">­mo pro</text:span><text:span text:style-name="T424">­jek</text:span><text:span text:style-name="T425">­tą, abiem pri</text:span><text:span text:style-name="T426">­ta</text:span><text:span text:style-name="T427">­rė ben</text:span><text:span text:style-name="T428">­dru su</text:span><text:span text:style-name="T429">­ta</text:span><text:span text:style-name="T430">­ri</text:span><text:span text:style-name="T431">­mu ir pa</text:span><text:span text:style-name="T432">­siū</text:span><text:span text:style-name="T433">­lė pa</text:span><text:span text:style-name="T434">­grin</text:span><text:span text:style-name="T435">­di</text:span><text:span text:style-name="T436">­niam Eko</text:span><text:span text:style-name="T437">­no</text:span><text:span text:style-name="T438">­mi</text:span><text:span text:style-name="T439">­kos ko</text:span><text:span text:style-name="T440">­mi</text:span><text:span text:style-name="T441">­te</text:span><text:span text:style-name="T442">­tui pa</text:span><text:span text:style-name="T443">­to</text:span><text:span text:style-name="T444">­bu</text:span><text:span text:style-name="T445">­lin</text:span><text:span text:style-name="T446">­ti, at</text:span><text:span text:style-name="T447">­si</text:span><text:span text:style-name="T448">­žvel</text:span><text:span text:style-name="T449">­giant į Tei</text:span><text:span text:style-name="T450">­sės de</text:span><text:span text:style-name="T451">­par</text:span><text:span text:style-name="T452">­ta</text:span><text:span text:style-name="T453">­men</text:span><text:span text:style-name="T454">­to pa</text:span><text:span text:style-name="T455">­sta</text:span><text:span text:style-name="T456">­bas.<text:s/></text:span></text:p>
        <text:soft-page-break/>
        <text:p text:style-name="Roman"><text:span text:style-name="T457">PIRMININKAS.</text:span><text:span text:style-name="T458"><text:s/></text:span><text:span text:style-name="T459">Ačiū, pir</text:span><text:span text:style-name="T460">­mi</text:span><text:span text:style-name="T461">­nin</text:span><text:span text:style-name="T462">­ke. Tuo</text:span><text:span text:style-name="T463">­met gal<text:s/></text:span><text:span text:style-name="T464">M. Ma</text:span><text:span text:style-name="T465">­ti</text:span><text:span text:style-name="T466">­jo</text:span><text:span text:style-name="T467">­šai</text:span><text:span text:style-name="T468">­tis no</text:span><text:span text:style-name="T469">­ri pri</text:span><text:span text:style-name="T470">­sta</text:span><text:span text:style-name="T471">­ty</text:span><text:span text:style-name="T472">­ti Už</text:span><text:span text:style-name="T473">­sie</text:span><text:span text:style-name="T474">­nio<text:s/></text:span>rei­ka­lų ko­mi­te­to iš­va­dą, nes ko­le­gos A. Ažu­ba­lio sa­lė­je ne­ma­tau. Čia tu­rė­si­me, pa­duo­si­me. Ko­le­ga Ma­riau, Už­sie­nio rei­ka­lų ko­mi­te­to čia yra iš­va­da. Jūs tik iš tri­bū­nos pa­gar­sin­ki­te. Ir kas yra Biu­dže­to ir fi­nan­sų ko­mi­te­to at­sto­vai, gal pri­si­pa­žin­ki­te, čia ga­lė­tu­mė­te… Ge­rai, mi­nu­tė­lę.<text:s/></text:p>
        <text:p text:style-name="Roman"><text:span text:style-name="T475">M. MATIJOŠAITIS</text:span><text:span text:style-name="T476"><text:s/></text:span><text:span text:style-name="T477">(</text:span><text:span text:style-name="T478">LF</text:span><text:span text:style-name="T479">)</text:span><text:span text:style-name="T480">. Už</text:span><text:span text:style-name="T481">­sie</text:span><text:span text:style-name="T482">­nio rei</text:span><text:span text:style-name="T483">­ka</text:span><text:span text:style-name="T484">­lų ko</text:span><text:span text:style-name="T485">­mi</text:span><text:span text:style-name="T486">­te</text:span><text:span text:style-name="T487">­tas svars</text:span><text:span text:style-name="T488">­tė mi</text:span><text:span text:style-name="T489">­nė</text:span><text:span text:style-name="T490">­tą klau</text:span><text:span text:style-name="T491">­si</text:span><text:span text:style-name="T492">­mą ge</text:span><text:span text:style-name="T493">­gu</text:span><text:span text:style-name="T494">­žės 12 die</text:span><text:span text:style-name="T495">­ną. Pri</text:span><text:span text:style-name="T496">­tar</text:span><text:span text:style-name="T497">­ta ben</text:span><text:span text:style-name="T498">­dru su</text:span><text:span text:style-name="T499">­ta</text:span><text:span text:style-name="T500">­ri</text:span><text:span text:style-name="T501">­mu.<text:s/></text:span><text:span text:style-name="T502">D</text:span><text:span text:style-name="T503">ėl pro</text:span><text:span text:style-name="T504">­jek</text:span><text:span text:style-name="T505">­to Nr. XIVP-438 svars</text:span><text:span text:style-name="T506">­ty</text:span><text:span text:style-name="T507">­mas taip pat bu</text:span><text:span text:style-name="T508">­vo ge</text:span><text:span text:style-name="T509">­gu</text:span><text:span text:style-name="T510">­žės 12 die</text:span><text:span text:style-name="T511">­ną ir pri</text:span><text:span text:style-name="T512">­tar</text:span><text:span text:style-name="T513">­ta ben</text:span><text:span text:style-name="T514">­dru su</text:span><text:span text:style-name="T515">­ta</text:span><text:span text:style-name="T516">­ri</text:span><text:span text:style-name="T517">­mu.<text:s/></text:span></text:p>
        <text:p text:style-name="Roman"><text:span text:style-name="T518">PIRMININKAS.</text:span><text:span text:style-name="T519"><text:s/>Ačiū, ko</text:span><text:span text:style-name="T520">­le</text:span><text:span text:style-name="T521">­ga. Biu</text:span><text:span text:style-name="T522">­dže</text:span><text:span text:style-name="T523">­to ir fi</text:span><text:span text:style-name="T524">­nan</text:span><text:span text:style-name="T525">­sų ko</text:span><text:span text:style-name="T526">­mi</text:span><text:span text:style-name="T527">­te</text:span><text:span text:style-name="T528">­tas, gal L. Jo</text:span><text:span text:style-name="T529">­nai</text:span><text:span text:style-name="T530">­tis. Ir</text:span><text:span text:style-name="T531">­gi nė</text:span><text:span text:style-name="T532">­ra. Na, vi</text:span><text:span text:style-name="T533">­sas Biu</text:span><text:span text:style-name="T534">­dže</text:span><text:span text:style-name="T535">­to ir fi</text:span><text:span text:style-name="T536">­nan</text:span><text:span text:style-name="T537">­sų ko</text:span><text:span text:style-name="T538">­mi</text:span><text:span text:style-name="T539">­te</text:span><text:span text:style-name="T540">­tas kaž</text:span><text:span text:style-name="T541">­kur… Tai gal aš per</text:span><text:span text:style-name="T542">­skai</text:span><text:span text:style-name="T543">­ty</text:span><text:span text:style-name="T544">­siu. Biu</text:span><text:span text:style-name="T545">­dže</text:span><text:span text:style-name="T546">­to ir fi</text:span><text:span text:style-name="T547">­nan</text:span><text:span text:style-name="T548">­sų ko</text:span><text:span text:style-name="T549">­mi</text:span><text:span text:style-name="T550">­te</text:span><text:span text:style-name="T551">­tas ge</text:span><text:span text:style-name="T552">­gu</text:span><text:span text:style-name="T553">­žės 19 die</text:span><text:span text:style-name="T554">­ną svars</text:span><text:span text:style-name="T555">­tė mi</text:span><text:span text:style-name="T556">­nė</text:span><text:span text:style-name="T557">­tus įsta</text:span><text:span text:style-name="T558">­ty</text:span><text:span text:style-name="T559">­mų pro</text:span><text:span text:style-name="T560">­jek</text:span><text:span text:style-name="T561">­tus ir bal</text:span><text:span text:style-name="T562">­sa</text:span><text:span text:style-name="T563">­vi</text:span><text:span text:style-name="T564">­mo re</text:span><text:span text:style-name="T565">­zul</text:span><text:span text:style-name="T566">­ta</text:span><text:span text:style-name="T567">­tai – pri</text:span><text:span text:style-name="T568">­tar</text:span><text:span text:style-name="T569">­ta ben</text:span><text:span text:style-name="T570">­dru su</text:span><text:span text:style-name="T571">­ta</text:span><text:span text:style-name="T572">­ri</text:span><text:span text:style-name="T573">­mu. Yra už</text:span><text:span text:style-name="T574">­si</text:span><text:span text:style-name="T575">­ra</text:span><text:span text:style-name="T576">­šiu</text:span><text:span text:style-name="T577">­sių dis</text:span><text:span text:style-name="T578">­ku</text:span><text:span text:style-name="T579">­tuo</text:span><text:span text:style-name="T580">­ti. Dar dar</text:span><text:span text:style-name="T581">­bo</text:span><text:span text:style-name="T582">­tvarkės<text:s/></text:span><text:span text:style-name="T583">2-</text:span><text:span text:style-name="T584">5</text:span><text:span text:style-name="T585">.</text:span><text:span text:style-name="T586">2 klau</text:span><text:span text:style-name="T587">­si</text:span><text:span text:style-name="T588">­mui taip pat pri</text:span><text:span text:style-name="T589">­tar</text:span><text:span text:style-name="T590">­ta ben</text:span><text:span text:style-name="T591">­dru su</text:span><text:span text:style-name="T592">­ta</text:span><text:span text:style-name="T593">­ri</text:span><text:span text:style-name="T594">­mu ir dėl<text:s/></text:span><text:span text:style-name="T595">2-</text:span><text:span text:style-name="T596">5</text:span><text:span text:style-name="T597">.</text:span><text:span text:style-name="T598">3 ko</text:span><text:span text:style-name="T599">­mi</text:span><text:span text:style-name="T600">­te</text:span><text:span text:style-name="T601">­to nuo</text:span><text:span text:style-name="T602">­mo</text:span><text:span text:style-name="T603">­nė – pri</text:span><text:span text:style-name="T604">­tar</text:span><text:span text:style-name="T605">­ti ben</text:span><text:span text:style-name="T606">­dru su</text:span><text:span text:style-name="T607">­ta</text:span><text:span text:style-name="T608">­ri</text:span><text:span text:style-name="T609">­mu. Ačiū. G. Pa</text:span><text:span text:style-name="T610">­luc</text:span><text:span text:style-name="T611">­kas už</text:span><text:span text:style-name="T612">­si</text:span><text:span text:style-name="T613">­ra</text:span><text:span text:style-name="T614">­šė dis</text:span><text:span text:style-name="T615">­ku</text:span><text:span text:style-name="T616">­tuo</text:span><text:span text:style-name="T617">­ti. Taip pat nė</text:span><text:span text:style-name="T618">­ra sa</text:span><text:span text:style-name="T619">­lė</text:span><text:span text:style-name="T620">­je. Už, prieš?<text:s/></text:span></text:p>
        <text:p text:style-name="Roman"><text:span text:style-name="T621">Ko</text:span><text:span text:style-name="T622">­le</text:span><text:span text:style-name="T623">­ga Lu</text:span><text:span text:style-name="T624">­kai, dar yra ko</text:span><text:span text:style-name="T625">­mi</text:span><text:span text:style-name="T626">­te</text:span><text:span text:style-name="T627">­to pa</text:span><text:span text:style-name="T628">­siū</text:span><text:span text:style-name="T629">­ly</text:span><text:span text:style-name="T630">­mų, aš taip su</text:span><text:span text:style-name="T631">­pran</text:span><text:span text:style-name="T632">­tu, dėl<text:s/></text:span>In­ves­ti­ci­jų įsta­ty­mo Nr. VIII-1312 13 straips­nio pa­kei­ti­mo ir įsta­ty­mo pa­pil­dy­mo 13<text:span text:style-name="T633">1</text:span><text:s/>straips­niu įsta­ty­mo pro­jek­to.<text:s/></text:p>
        <text:p text:style-name="Roman"><text:span text:style-name="T634">L. SAVICKAS</text:span><text:s/><text:span text:style-name="T635">(</text:span><text:span text:style-name="T636">LVŽSF</text:span><text:span text:style-name="T637">)</text:span>. Ačiū, po­sė­džio pir­mi­nin­ke. Į Biu­dže­to ir fi­nan­sų ko­mi­te­to pa­siū­ly­mą ben­dru su­ta­ri­mu yra at­si­žvelg­ta iš da­lies,<text:s/>iš es­mės pri­ta­riant Už­sie­nio rei­ka­lų ko­mi­te­to pa­siū­ly­mui.<text:s/></text:p>
        <text:p text:style-name="Roman"><text:span text:style-name="T638">PIRMININKAS.</text:span><text:s/>Pri­sta­ty­ki­te.</text:p>
        <text:p text:style-name="Roman"><text:span text:style-name="T639">L. SAVICKAS</text:span><text:s/><text:span text:style-name="T640">(</text:span><text:span text:style-name="T641">LVŽSF</text:span><text:span text:style-name="T642">)</text:span>. Tuoj, se­kun­dė­lę, tik at­si­ver­siu. Biu­dže­to ir fi­nan­sų ko­mi­te­to pa­siū­ly­mas bu­vo dėl dir­ban­čių­jų,<text:s/>eva­kuo­ja­mos įmo­nės dir­ban­čių­jų at­ly­gi­ni­mo skai­čia­vi­mo ne įmo­nės ly­giu, o in­di­vi­du­a­liu<text:s/>dar­buo­to­jų ly­giu. Mū­sų pa­siū­ly­mas bu­vo lik­ti prie ver­ti­ni­mo įmo­nės ly­giu, ne in­di­vi­du­a­liu ly­giu ir pri­tar­ti iš da­lies pa­tiks­li­nant for­mu­luo­tę pa­gal Už­sie­nio rei­ka­lų ko­mi­te­tą.<text:s/></text:p>
        <text:p text:style-name="Roman"><text:span text:style-name="T643">PIRMININKAS.</text:span><text:s/>Ga­li­me pri­tar­ti, kad ko­mi­te­tas pri­ta­ria iš da­lies? Ki­tų nuo­mo­nių nė­ra, pri­tar­ta. Ačiū, dau­giau pa­siū­ly­mų nė­ra. Bal­sa­vi­mas bus nu­ma­ty­tu lai­ku. Mo­ty­vus<text:s/>už, prieš sa­kan­čių nė­ra. Bal­sa­vi­mas bus 15 val. 50 min.<text:s/></text:p>
        <text:p text:style-name="Roman"/>
        <text:p text:style-name="Laikas">14.44 val.</text:p>
        <text:p text:style-name="Roman12">At­lie­kų tvar­ky­mo įsta­ty­mo Nr. VIII-787 1, 2, 3, 3<text:span text:style-name="T644">1</text:span>, 3<text:span text:style-name="T645">2</text:span>, 4, 7, 11<text:span text:style-name="T646">1</text:span>, 12<text:span text:style-name="T647">1</text:span>, 18<text:span text:style-name="T648">2</text:span>, 22, 30, 32, 33, 34, 34<text:span text:style-name="T649">1</text:span>, 34<text:span text:style-name="T650">4</text:span>, 34<text:span text:style-name="T651">7</text:span>, 34<text:span text:style-name="T652">8</text:span>, 34<text:span text:style-name="T653">15</text:span>, 34<text:span text:style-name="T654">18</text:span>, 34<text:span text:style-name="T655">23</text:span>, 34<text:span text:style-name="T656">25</text:span>, 34<text:span text:style-name="T657">26</text:span>, 34<text:span text:style-name="T658">28</text:span>, 34<text:span text:style-name="T659">31</text:span><text:s/>straips­nių, šeš­to­jo skir­snio, 5 prie­do pa­kei­ti­mo ir Įsta­ty­mo pa­pil­dy­mo 32<text:span text:style-name="T660">1<text:s/></text:span>straips­niu ir ant­ruo­ju<text:span text:style-name="T661">2</text:span><text:s/>skir­sniu įsta­ty­mo pro­jek­tas Nr. XIVP-171(2)ES,<text:s/><text:span text:style-name="T662">Pa</text:span><text:span text:style-name="T663">­kuo</text:span><text:span text:style-name="T664">­čių ir pa</text:span><text:span text:style-name="T665">­kuo</text:span><text:span text:style-name="T666">­čių at</text:span><text:span text:style-name="T667">­lie</text:span><text:span text:style-name="T668">­kų tvar</text:span><text:span text:style-name="T669">­ky</text:span><text:span text:style-name="T670">­mo įsta</text:span><text:span text:style-name="T671">­ty</text:span><text:span text:style-name="T672">­mo</text:span><text:s/>Nr. IX-517 2, 4, 4<text:span text:style-name="T673">2</text:span>, 7, 10, 11<text:span text:style-name="T674">2</text:span><text:s/>straips­nių ir 2 prie­do pa­kei­ti­mo įsta­ty­mo pro­jek­tas Nr. XIVP-172(2)ES (<text:span text:style-name="T675">svars</text:span><text:span text:style-name="T676">­ty</text:span><text:span text:style-name="T677">­mas</text:span>)</text:p>
        <text:p text:style-name="Roman"/>
        <text:p text:style-name="Roman">Svars­to­mas ki­tas dar­bo­tvarkės 2-6 blo­kas – 2-6.1, 2-6.2<text:s/>klausimai<text:s/>– At­lie­kų tvar­ky­mo įsta­ty­mo Nr. VIII-787 1, 2, 3, 3<text:span text:style-name="T678">1</text:span>, 3<text:span text:style-name="T679">2</text:span>, 4, 7, 11<text:span text:style-name="T680">1</text:span>, 12<text:span text:style-name="T681">1</text:span>, 18<text:span text:style-name="T682">2</text:span>, 22, 30, 32, 33, 34, 34<text:span text:style-name="T683">1</text:span>, 34<text:span text:style-name="T684">4</text:span>, 34<text:span text:style-name="T685">7</text:span>, 34<text:span text:style-name="T686">8</text:span>, 34<text:span text:style-name="T687">15</text:span>, 34<text:span text:style-name="T688">18</text:span>, 34<text:span text:style-name="T689">23</text:span>, 34<text:span text:style-name="T690">25</text:span>, 34<text:span text:style-name="T691">26</text:span>, 34<text:span text:style-name="T692">28</text:span>, 34<text:span text:style-name="T693">31</text:span><text:s/>straips­nių, šeš­to­jo skir­snio, 5 prie­do pa­kei­ti­mo ir įsta­ty­mo pa­pil­dy­mo 32<text:span text:style-name="T694">1<text:s/></text:span>straips­niu ir ant­ruo­ju<text:span text:style-name="T695">2</text:span><text:s/>skir­sniu įsta­ty­mo pro­jek­tas Nr. XIVP-171(2)ES. A. Ged­vi­lie­nė. Čia yra Ap­lin­kos ap­sau­gos ko­mi­te­tas, pra­šau pri­sta­ty­ti ko­mi­te­to iš­va­dą.</text:p>
        <text:p text:style-name="Roman"><text:span text:style-name="T696">A. GEDVILIENĖ</text:span><text:span text:style-name="T697"><text:s/></text:span><text:span text:style-name="T698">(</text:span><text:span text:style-name="T699">TS-LKDF</text:span><text:span text:style-name="T700">)</text:span><text:span text:style-name="T701">.</text:span><text:s/>La­ba die­na, ger­bia­mi ko­le­gos. Ap­lin­kos ap­sau­gos ko­mi­te­tas ba­lan­džio 21 die­ną svars­tė Pa­kuo­čių ir pa­kuo­čių at­lie­kų tvar­ky­mo įsta­ty­mo kai ku­rių straips­nių pa­kei­ti­mo įsta­ty­mo pro­jek­tą. Pri­im­tas spren­di­mas Pa­kuo­čių ir pa­kuo­čių at­lie­kų tvar­ky­mo<text:s/><text:span text:style-name="T702">įsta</text:span><text:span text:style-name="T703">­ty</text:span><text:span text:style-name="T704">­mo Nr. IX-517 ke</text:span><text:span text:style-name="T705">­lių straips</text:span><text:span text:style-name="T706">­nių ir 2 prie</text:span><text:span text:style-name="T707">­do pa</text:span><text:span text:style-name="T708">­kei</text:span><text:span text:style-name="T709">­ti</text:span><text:span text:style-name="T710">­mo įsta</text:span><text:span text:style-name="T711">­ty</text:span><text:span text:style-name="T712">­mo pro</text:span><text:span text:style-name="T713">­jek</text:span><text:span text:style-name="T714">­tui Nr. XIVP-172(2) ir ko</text:span><text:span text:style-name="T715">­mi</text:span><text:span text:style-name="T716">­te</text:span><text:span text:style-name="T717">­to iš</text:span><text:span text:style-name="T718">­va</text:span><text:span text:style-name="T719">­doms pri</text:span><text:span text:style-name="T720">­tar</text:span><text:span text:style-name="T721">­ti. Bal</text:span><text:span text:style-name="T722">­sa</text:span><text:span text:style-name="T723">­vi</text:span><text:span text:style-name="T724">­mo re</text:span><text:span text:style-name="T725">­zul</text:span><text:span text:style-name="T726">­ta</text:span><text:span text:style-name="T727">­tai: už – 7, prieš ir su</text:span><text:span text:style-name="T728">­si</text:span><text:span text:style-name="T729">­lai</text:span><text:span text:style-name="T730">­kiu</text:span><text:span text:style-name="T731">­sių ne</text:span><text:span text:style-name="T732">­bu</text:span><text:span text:style-name="T733">­vo.</text:span></text:p>
        <text:p text:style-name="Roman">Tur­būt dėl at­lie­kų taip pat?</text:p>
        <text:p text:style-name="Roman"><text:span text:style-name="T734">PIRMININKAS.</text:span><text:s/>Taip.</text:p>
        <text:p text:style-name="Roman"><text:span text:style-name="T735">A. GEDVILIENĖ</text:span><text:s/><text:span text:style-name="T736">(</text:span><text:span text:style-name="T737">TS-LKDF</text:span><text:span text:style-name="T738">)</text:span>. Ap­lin­kos ap­sau­gos ko­mi­te­tas ba­lan­džio 14 die­ną svars­tė At­lie­kų tvar­ky­mo įsta­ty­mo Nr. VIII-787 ne­ma­žai straips­nių, šeš­to­jo skir­snio, 5 prie­do pa­kei­ti­mo ir įsta­ty­mo pa­pil­dy­mo 32<text:span text:style-name="T739">1</text:span><text:s/>straips­niu ir ant­ruo­ju<text:span text:style-name="T740">2</text:span><text:s/>skir­sniu įsta­ty­mo pro­jek­tą. Ko­mi­te­to spren­di­mas – pri­tar­ti šiam pro­jek­tui. Pri­tar­ta ben­dru su­ta­ri­mu.</text:p>
        <text:soft-page-break/>
        <text:p text:style-name="Roman"><text:span text:style-name="T741">PIRMININKAS.</text:span><text:s/>Ačiū. Ta­da A. Vyš­niaus­kas pri­sta­to Kai­mo rei­ka­lų ko­mi­te­to… Ar­ba K. Ma­žei­ka. Ku­ris čia? Įra­šy­tas A. Vyš­niaus­kas. Pra­šau, ko­le­ga.</text:p>
        <text:p text:style-name="Roman"><text:span text:style-name="T742">A. VYŠNIAUSKAS</text:span><text:span text:style-name="T743"><text:s/></text:span><text:span text:style-name="T744">(</text:span><text:span text:style-name="T745">TS-LKDF</text:span><text:span text:style-name="T746">)</text:span><text:span text:style-name="T747">.</text:span><text:s/>Tuo­jau, se­kun­dę. Ko­mi­te­tas pri­ta­rė vi­siems Tei­sės de­par­ta­men­to pa­siū­ly­mams. Pri­ta­rė taip: 4 – už, 4 su­si­lai­kė ir ga­lu­ti­nis bal­sa­vi­mas bu­vo nu­lem­tas pir­mi­nin­ko bal­so. Kas dėl At­lie­kų tvar­ky­mo įsta­ty­mo. O dėl ly­di­mo­jo<text:s/>dėl pa­kuo­čių ir at­lie­kų taip pat pri­ta­rė…<text:s/></text:p>
        <text:p text:style-name="Roman"><text:span text:style-name="T748">PIRMININKAS.</text:span><text:s/>Čia tik dėl pa­kuo­čių.</text:p>
        <text:p text:style-name="Roman"><text:span text:style-name="T749">A. VYŠNIAUSKAS</text:span><text:span text:style-name="T750"><text:s/></text:span><text:span text:style-name="T751">(</text:span><text:span text:style-name="T752">TS-LKDF</text:span><text:span text:style-name="T753">)</text:span><text:span text:style-name="T754">.</text:span><text:s/>Ai, čia dėl pa­kuo­čių ei­na, ar ne? Ge­rai. Pri­ta­rė Tei­sės de­par­ta­men­to iš­va­dai, ne­pri­ta­rė VšĮ „Gam­tos at­ei­tis“ pa­siū­ly­mui ir to­liau iš es­mės vi­siems ki­tiems Sei­mo na­rių pa­siū­ly­mams taip pat pri­ta­rė. Ga­lu­ti­nė iš­va­da vėl­gi pri­im­ta: 4 – už, 4 su­si­lai­kė. Lė­mė ko­mi­te­to pir­mi­nin­ko bal­sas. Ma­nau, ga­li­te lai­ky­ti, kad abu.</text:p>
        <text:p text:style-name="Roman"><text:span text:style-name="T755">PIRMININKAS.</text:span><text:span text:style-name="T756"><text:s/>Ačiū. Dėl pa</text:span><text:span text:style-name="T757">­siū</text:span><text:span text:style-name="T758">­ly</text:span><text:span text:style-name="T759">­mo mes dar bal</text:span><text:span text:style-name="T760">­suo</text:span><text:span text:style-name="T761">­si</text:span><text:span text:style-name="T762">­me po ben</text:span><text:span text:style-name="T763">­dro</text:span><text:span text:style-name="T764">­sios dis</text:span><text:span text:style-name="T765">­ku</text:span><text:span text:style-name="T766">­si</text:span><text:span text:style-name="T767">­jos. Ačiū, ko</text:span><text:span text:style-name="T768">­le</text:span><text:span text:style-name="T769">­ga.<text:s/></text:span></text:p>
        <text:p text:style-name="Roman"><text:span text:style-name="T770">Ben</text:span><text:span text:style-name="T771">­dro</text:span><text:span text:style-name="T772">­ji dis</text:span><text:span text:style-name="T773">­ku</text:span><text:span text:style-name="T774">­si</text:span><text:span text:style-name="T775">­ja. Už</text:span><text:span text:style-name="T776">­si</text:span><text:span text:style-name="T777">­ra</text:span><text:span text:style-name="T778">­šę yra še</text:span><text:span text:style-name="T779">­ši ko</text:span><text:span text:style-name="T780">­le</text:span><text:span text:style-name="T781">­gos. Pir</text:span><text:span text:style-name="T782">­mas – E.</text:span> Pu­pi­nis. Pra­šau, ko­le­ga.</text:p>
        <text:p text:style-name="Roman"><text:span text:style-name="T783">E. PUPINIS</text:span><text:s/><text:span text:style-name="T784">(</text:span><text:span text:style-name="T785">TS-LKDF</text:span><text:span text:style-name="T786">)</text:span>. Ačiū, ger­bia­mas po­sė­džio pir­mi­nin­ke. Ger­bia­mi ko­le­gos, iš pir­mo žvilgs­nio at­ro­do toks ne vi­sai pa­vo­jin­gas įsta­ty­mų pa­ke­tas. Kaip ir vi­sa­me pa­sau­ly­je, taip ir mes tur­būt ei­na­me ci­vi­li­za­ci­jos ke­liu, tai yra ren­ka­me pa­kuo­tes. Iš tik­rų­jų sis­te­ma vei­kia.<text:s/></text:p>
        <text:p text:style-name="Roman">Aiš­ku, kaip ir vi­są lai­ką tur­būt, į sa­vi­val­dy­bių<text:s/>rei­ka­lus pra­de­da kė­sin­tis tie, ku­rie no­ri už­si­dirb­ti. Iš tik­rų­jų tai yra, ko ge­ro, na­tū­ra­lu ir gal­būt kai ka­da ska­ti­na­ma. Tik gai­la, kad kė­si­na­ma­si į tuos da­ly­kus, ku­rie iš es­mės yra iš­lai­ko­mi žmo­nių.<text:s/>Žmo­nės mo­ka tuos pi­ni­gė­lius ir no­ri gau­ti tam tik­rą pi­giau­sią ap­tar­na­vi­mo mo­kes­tį.<text:s/></text:p>
        <text:p text:style-name="Roman">Iš tie­sų, ma­nau, jau ne vie­ną kar­tą pa­si­mo­kė­me, kai sa­vi­val­dy­bes no­rė­ta gel­bė­ti at­si­sa­kant vi­daus san­do­rių. Tar­kim, iš­gy­ve­no­me kaž­kaip ir su­pra­to­me, kad ir ši­lu­mos ūky­je ga­li sa­vi­val­dy­bės ga­na ne­blo­gai tvar­ky­tis. Iš tik­rų­jų pa­eks­pe­ri­men­ta­vo­me. Kai kas nu­de­gė pirš­tus, kai kas per tą lai­ką in­ves­ta­vęs, pa­čios sa­vi­val­dy­bės į ši­lu­mos ūkius, pa­ro­dė, kad ir sa­vi­val­da ga­li tvar­ky­tis. Po to bu­vo<text:s/><text:soft-page-break/>kal­bų, kad gal­būt ge­riau dirb­tų pri­va­tus sek­to­rius, tvar­ky­da­mas van­de­nį, par­duo­da­mas. Po to vėl­gi me­tė­si į trans­por­tą, kai ku­riuos au­to­bu­sus.<text:s/></text:p>
        <text:p text:style-name="Roman">Tik kai ka­da iš­ei­na taip, kad vi­sa­da no­ri­ma pa­im­ti tai, kas nor­ma­liai vei­kia, kas iš tik­rų­jų ne­ša pel­ną, bet kai ka­da po to, po kiek lai­ko, pra­de­da­ma at­si­sa­ky­ti to, kas gal­būt su­ku­ria tam tik­rų pro­ble­mų ir ne taip pel­nin­ga. Aiš­ku, ta­da, tuo me­tu, kai tai ne­nau­din­ga, sa­ko: ar­ba jūs, sa­vi­val­dy­bės, mo­kė­ki­te pa­pil­do­mai, ar­ba iš tik­rų­jų mes at­si­sa­ky­si­me ši­tų pa­slau­gų, nes tai pa­gal vi­so­kias di­rek­ty­vas tu­ri bū­ti ap­mo­kė­ta ir pa­na­šiai.<text:s/></text:p>
        <text:p text:style-name="Roman">Tai vėl­gi da­bar at­si­ran­da dar vie­nas siū­ly­mas dėl at­lie­kų tvar­ky­to­jų, ku­rie teiks ko­mu­na­li­nes pa­slau­gas srau­te su­si­da­ran­čių pa­kuo­čių, at­lie­kų rū­šia­vi­mo, su­rin­ki­mo ir ve­ži­mo pa­slau­gų. Čia ki­tas įsta­ty­mas, ly­di­ma­sis yra, bet vėl­gi tas pats. No­ri­ma tur­būt pa­si­im­ti<text:s/>kas ne­sun­ku ir kas leng­va iš sa­vi­val­dy­bių, o sa­vi­val­dy­bei pa­lik­ti pro­ble­mą. Pa­vyz­džiui, įsi­vaiz­duo­ki­te, at­lie­kų su­rin­ki­mo kon­tei­ne­riai sto­vi vie­no­je vie­to­je, tai, sa­vai­me su­pran­ta­ma, at­lė­kus ma­ši­ni­ke la­bai ne­sun­ku pa­si­im­ti tas at­lie­kas, tas pa­kuo­tes, vėl pri­sta­ty­ti į tam tik­rą vie­tą, o tas vie­tas, kur yra tam tik­ra be­tvar­kė, pa­lik­ti ko­mu­na­li­nin­kams, jie su­tvar­kys už tuos pa­čius vi­sų mū­sų, sa­vi­val­dy­bės žmo­nių, iš­lai­ko­mus ko­mu­na­li­nius ūkius.<text:s/></text:p>
        <text:p text:style-name="Roman">Tai tur­būt su­pran­ta­ma ir eko­no­miš­kai su­pran­ta­ma, kad vis dėl­to no­rint lai­ky­ti sa­vo ūkius, sa­vi­val­dy­bės juos tu­ri lai­ky­ti ga­na stip­rius, o jie stip­rūs bū­na tuo­met, kai tu­ri dar­bų, kai tu­ri tam tik­rą apy­var­tą. Jei­gu da­lį iš jų at­ėmė, tai iš tik­rų­jų vi­si kaš­tai pra­de­da kil­ti. Tai vėl aš ne­ma­tau jo­kio tiks­lo, kad į ši­tą sek­to­rių bū­tų įsi­lei­džia­ma per daug pri­va­ti­nin­kų, nes ne kar­tą mes pa­si­mo­kė­me, jei­gu tu­ri kon­ku­ren­ci­ją, jei­gu tu­ri su kuo kon­ku­ruo­ti, su pri­va­čiu tų at­lie­kų su­rin­kė­ju, vis­kas ge­rai, bet at­ei­na lai­kas, kai ta­vo ūkis suž­lun­ga, kai tu at­si­sa­kai tam tik­rų au­to­mo­bi­lių ir taip to­liau, ta­da at­ei­na ir pa­sa­ko tau, da­bar tu mo­kė­si tiek, kiek mes pa­sa­ky­si­me. Šiuo at­ve­ju aš ma­ny­čiau, kad vis dėl­to ne­tu­rė­tu­me at­si­sa­ky­ti ir šio­je sri­ty­je at­lie­kų, tų rū­šiuo­tų, su­rin­ki­mo ir ve­ži­mo sa­vi­val­dy­bių įmo­nių. Vis­kas pui­kiai vei­kia. Aiš­ku, gai­la, kad jau 70 % Lie­tu­vos yra pa­im­ta po­ros ver­slo įmo­nių,<text:s/><text:soft-page-break/>jos kė­si­na­si į ki­tas įmo­nes, ir jos gru­biai kė­si­na­si ir sa­ko, kon­ku­ren­ci­ja. Ko­kia čia ga­li bū­ti kon­ku­ren­ci­ja? Aš jau šian­dien mi­nė­jau pa­vyz­dį sa­vo ko­le­goms, kai pa­sta­to­me du spor­ti­nin­kus į su­mo var­žy­bas, vie­nas at­pe­nė­tas su­mo im­ty­ni­nin­kas, ki­tas spor­ti­nin­kas bė­gi­kas. Iš tik­rų­jų re­zul­ta­tas aiš­kus. Čia tas pats aiš­kus re­zul­ta­tas. Jau ma­tė­me ne vie­ną pa­vyz­dį, kai tos dvi įmo­nės, ne­va kon­ku­ruo­da­mos tarp sa­vęs, vie­no sa­vi­nin­ko, at­ei­na į sa­vi­val­dy­bę ir taip nu­dem­pin­guo­ja kai­nas, kad, aiš­ku, sa­vi­val­dy­bės įmo­nė ne­at­si­lai­ko. Sa­vai­me su­pran­ta­ma, šiuo at­ve­ju ki­tas žings­nis – ne­veiks tos sa­vi­val­dy­bės įmo­nės ar­ba iš tik­rų­jų ne­at­si­sa­kys sa­vo ve­ži­mo pa­jė­gu­mų, ta­da at­eis ir pa­sa­kys, da­bar mo­kė­si­te to­kią kai­ną. Šiuo at­ve­ju ma­ny­čiau, kad iš tik­rų­jų yra pa­teik­ti kai ku­rie siū­ly­mai dėl at­si­sa­ky­mo vi­daus san­do­rių, siū­lau jiems ne­pri­tar­ti, siū­lau pa­lai­ky­ti sa­vi­val­dy­bes, ku­rios dar lai­ko­si, ku­rios no­ri iš­lai­ky­ti sa­vo ūkį, ir pa­lai­ky­ti to­kį kon­ku­ren­ci­nį kli­ma­tą bent dėl kai­nų vi­so­je Lie­tu­vo­je.<text:s/></text:p>
        <text:p text:style-name="Roman"><text:span text:style-name="T787">PIRMININKAS.</text:span><text:s/>Ačiū, ko­le­ga. Jūs la­bai tiks­lus. Pa­tai­kė­te per<text:s/><text:span text:style-name="T788">5</text:span><text:s/>mi­nu­tes. I. Ka­čins­kai­tė-Ur­bo­nie­nė. Pra­šau į tri­bū­ną.</text:p>
        <text:p text:style-name="Roman"><text:span text:style-name="T789">I. KAČINSKAITĖ-URBONIENĖ</text:span><text:s/><text:span text:style-name="T790">(</text:span><text:span text:style-name="T791">DPF</text:span><text:span text:style-name="T792">)</text:span>. Ačiū, ger­bia­ma­sis po­sė­džio pir­mi­nin­ke. Aš ir­gi kal­bė­siu la­biau apie Pa­kuo­čių įsta­ty­mo pro­jek­tą, nes da­bar­ti­nia­me pa­siū­ly­me tik­rai, ma­no ma­ny­mu, ne­apib­rėž­ta, kad rū­šiuo­ja­mų at­lie­kų kon­tei­ne­rių, ki­tos in­fra­struk­tū­ros prie­žiū­ra ir plėt­ra, klien­tų ap­tar­na­vi­mo ir ve­žė­jų pa­slau­gų ko­ky­bės, prie­žiū­ros už­tik­ri­ni­mas ir fi­nan­sa­vi­mas pri­klau­sys ga­min­to­jų ir im­por­tuo­to­jų or­ga­ni­za­ci­joms. Pa­li­kus šią at­sa­ko­my­bę ne­apib­rėž­tą ar­ba men­kai api­brėž­tą,<text:s/>vi­sos iš­lai­dos ir to­liau grius ant sa­vi­val­dy­bių pe­čių, o, ki­taip ta­riant, ant tos sa­vi­val­dy­bės gy­ven­to­jų pe­čių. Sa­vi­val­dy­bės ne­dis­po­nuo­ja jo­kio­mis lė­šo­mis, skir­to­mis rū­šiuo­ja­moms at­lie­koms tvar­ky­ti, to­dėl ne­abe­jo­ti­nai pri­spaus­tos į kam­pą di­dins mo­kes­tį už miš­rių ko­mu­na­li­nių at­lie­kų tvar­ky­mą gy­ven­to­jams.<text:s/></text:p>
        <text:p text:style-name="Roman">Mes tu­ri­me la­bai ge­rą pa­vyz­dį Vil­niaus mies­te, tiks­liau, la­bai ge­rą blo­gą­jį pa­vyz­dį Vil­niaus mies­te, kai ga­min­to­jai ir im­por­tuo­to­jai ir jų or­ga­ni­za­ci­jos pik­tnau­džiau­da­mos sa­vo pa­dė­ti­mi, sa­vi­va­le pa­pil­do­mai mies­tui kai­na­vo 750 tūkst. eu­rų. Ir čia ne tik Vil­niaus pro­ble­ma. Di­džio­ji da­lis<text:s/><text:soft-page-break/>sa­vi­val­dy­bių nie­kaip ne­su­ge­ba su­tar­ti su ver­slu, jog dirb­tų taip, kad ne­si­mė­ty­tų ap­link gy­ven­to­jų na­mus pa­kuo­tės ar­ba va­di­na­mo­sios pa­kuo­čių at­lie­kos.<text:s/></text:p>
        <text:p text:style-name="Roman">Per­ša­si iš­va­da, kad Ap­lin­kos mi­nis­te­ri­ja ne­pa­kan­ka­mai gi­na pa­pras­tų mo­kes­čių mo­kė­to­jų in­te­re­sus, pa­lik­da­ma pla­čias ga­li­my­bes in­ter­pre­tuo­ti,<text:s/>iš da­lies gi­na ver­slo in­te­re­sus. Ne­daug kas ži­no, kad įsi­gy­da­mi pre­kes gy­ven­to­jai jau su­mo­ka už­sta­tą už vien­kar­ti­nę pa­kuo­tę, ku­ri kar­tu su ga­mi­niu at­ke­liau­ja į klien­tų ran­kas. To­kių pre­kių ga­min­to­jai ar im­por­tuo­to­jai už šias lė­šas yra įsta­ty­mu įpa­rei­go­ti pa­kuo­čių at­lie­kas su­rink­ti iš gy­ven­to­jų ir jas per­dirb­ti ar ki­taip su­tvar­ky­ti. Ta­čiau ga­min­to­jų ir im­por­tuo­to­jų or­ga­ni­za­ci­joms ne­tin­ka­mai tvar­kant pa­kuo­tes da­lį jų ne­už­tik­ri­na­mų funk­ci­jų, kaip ir mi­nė­ta, kon­tei­ne­rių prie­žiū­ra, klien­tų ap­tar­na­vi­mas ir taip to­liau, pa­den­gia sa­vi­val­dy­bės iš rin­klia­vos už miš­rias at­lie­kas. Tai­gi iš­ei­na, kad už pa­kuo­čių at­lie­kų su­rin­ki­mą, iš­ve­ži­mą gy­ven­to­jai su­mo­ka du kar­tus – pirk­da­mi pre­kę mo­kė­da­mi už­sta­tą ir po to dar kar­tą už miš­rias su­mo­kė­da­mi rin­klia­vą.<text:s/></text:p>
        <text:p text:style-name="Roman">Pa­gal da­bar tei­kia­mą Pa­kuo­čių ir pa­kuo­čių at­lie­kų įsta­ty­mo pro­jek­tą sa­vi­val­dy­bėms tek­tų prie­vo­lė pa­čioms pa­rink­ti pa­kuo­čių at­lie­kų tvar­ky­to­jus pa­gal ap­lin­kos mi­nist­ro nu­sta­ty­tus bū­ti­nuo­sius rei­ka­la­vi­mus, o ga­min­to­jų ir im­por­tuo­to­jų or­ga­ni­za­ci­jos tu­rė­tų fi­nan­suo­ti šių pa­slau­gų tei­ki­mą, ne­pri­klau­so­mai nuo to, ar pri­ta­ria nu­sta­ty­toms są­ly­goms. Bet tie rei­ka­la­vi­mai bū­tų nu­sta­ty­ti jau po įsta­ty­mo pa­kei­ti­mo pri­ėmi­mo. Ar įsta­ty­mas veik­tų, pri­klau­sy­tų nuo ap­lin­kos mi­nist­ro įsa­ky­mo ar nu­sta­ty­tos tvar­kos, prin­ci­pin­gu­mo ir rei­ka­la­vi­mų ko­ky­bės.<text:s/></text:p>
        <text:p text:style-name="Roman">Įver­ti­nus mi­nis­te­ri­jos tam tik­rą pa­lan­ku­mą ver­slui, bent jau pa­gal da­bar­ti­nę re­dak­ci­ją, gy­ven­to­jams pa­lan­kių po­ky­čių ne­rei­kė­tų ti­kė­tis ir rin­klia­va už miš­rias at­lie­kas ga­li­mai ir to­liau kil­tų. Ma­no ma­ny­mu, pa­tai­sos bu­vo pri­im­tos, tu­ri­u ome­ny­je Ap­lin­kos ap­sau­gos ko­mi­te­te, ne­įsi­gi­li­nus, nes jos tik­rai įvilk­tos į pa­kan­ka­mai gra­žų rū­bą, ku­ris su­da­ro mi­ra­žą, jog sa­vi­val­dy­bės tu­rės kaž­ko­kių ga­lių, bet re­a­liai jų vi­siš­kai ne­tu­rės.<text:s/></text:p>
        <text:p text:style-name="Roman">Dar dau­giau ga­lė­čiau pa­sa­ky­ti, kad tos pa­tai­sos tik­riau­siai bu­vo pri­im­tos su di­de­liu pa­si­ti­kė­ji­mo avan­su pa­čiam ap­lin­kos ap­sau­gos mi­nist­rui, nes iš tik­rų­jų pra­dė­jus dirb­ti nau­jai Vy­riau­sy­bei vi­si<text:s/><text:soft-page-break/>ti­ki­si po­ky­čių, ir tie pa­siū­ly­mai, at­ėję iš mi­nis­te­ri­jos, tar­si su­kū­rė<text:s/>to­kį įvaiz­dį, kad sa­vi­val­dy­bės kaž­ką dau­giau ga­lės. Bet, ko­le­gos, ati­džiai pa­skai­ty­ki­te tu­ri­nį, pa­skai­ty­ki­te ei­lu­tes ir pa­ma­ty­si­te, kad tai yra tik mi­ra­žas. To­dėl siū­lau ne­pa­lai­ky­ti tų pa­tai­sų, grįž­ti į ko­mi­te­tą, su­tvar­ky­ti įsta­ty­mą taip, kad bū­ti­nie­ji rei­ka­la­vi­mai bū­tų gy­ven­to­jų pu­sė­je, o kai­nos už šiukš­lių iš­ve­ži­mą dar dau­giau ne­kil­tų.<text:s/></text:p>
        <text:p text:style-name="Roman"><text:span text:style-name="T793">PIRMININKAS.</text:span><text:s/>Ačiū, ko­le­ge. To­liau kal­ba A. Ged­vi­las. Ruo­šia­si L. Girs­kie­nė.<text:s/></text:p>
        <text:p text:style-name="Roman"><text:span text:style-name="T794">A. GEDVILAS</text:span><text:span text:style-name="T795"><text:s/></text:span><text:span text:style-name="T796">(</text:span><text:span text:style-name="T797">DPF</text:span><text:span text:style-name="T798">)</text:span><text:span text:style-name="T799">. La</text:span><text:span text:style-name="T800">­bai ačiū, po</text:span><text:span text:style-name="T801">­sė</text:span><text:span text:style-name="T802">­džio pir</text:span><text:span text:style-name="T803">­mi</text:span><text:span text:style-name="T804">­nin</text:span><text:span text:style-name="T805">­ke. Ger</text:span><text:span text:style-name="T806">­bia</text:span><text:span text:style-name="T807">­mi ko</text:span><text:span text:style-name="T808">­le</text:span><text:span text:style-name="T809">­gos, no</text:span><text:span text:style-name="T810">­riu pri</text:span><text:span text:style-name="T811">­min</text:span><text:span text:style-name="T812">­ti, kaip gi</text:span><text:span text:style-name="T813">­mė ši</text:span><text:span text:style-name="T814">­tas įsta</text:span><text:span text:style-name="T815">­ty</text:span><text:span text:style-name="T816">­mo pro</text:span><text:span text:style-name="T817">­jek</text:span><text:span text:style-name="T818">­tas. Tur</text:span><text:span text:style-name="T819">­būt me</text:span><text:span text:style-name="T820">­tus ir dau</text:span><text:span text:style-name="T821">­giau sa</text:span><text:span text:style-name="T822">­vi</text:span><text:span text:style-name="T823">­val</text:span><text:span text:style-name="T824">­dy</text:span><text:span text:style-name="T825">­bės, kon</text:span><text:span text:style-name="T826">­kre</text:span><text:span text:style-name="T827">­čiai Vil</text:span><text:span text:style-name="T828">­niaus sa</text:span><text:span text:style-name="T829">­vi</text:span><text:span text:style-name="T830">­val</text:span><text:span text:style-name="T831">­dy</text:span><text:span text:style-name="T832">­bė, nie</text:span><text:span text:style-name="T833">­kaip ne</text:span><text:span text:style-name="T834">­su</text:span><text:span text:style-name="T835">­si</text:span><text:span text:style-name="T836">­ta</text:span><text:span text:style-name="T837">­rė su pa</text:span><text:span text:style-name="T838">­kuo</text:span><text:span text:style-name="T839">­ti</text:span><text:span text:style-name="T840">­nin</text:span><text:span text:style-name="T841">­kais. Tai bu</text:span><text:span text:style-name="T842">­vo be</text:span><text:span text:style-name="T843">­vai</text:span><text:span text:style-name="T844">­sės, daug va</text:span><text:span text:style-name="T845">­lan</text:span><text:span text:style-name="T846">­dų at</text:span><text:span text:style-name="T847">­ėmu</text:span><text:span text:style-name="T848">­sios de</text:span><text:span text:style-name="T849">­ry</text:span><text:span text:style-name="T850">­bos, to</text:span><text:span text:style-name="T851">­dėl gi</text:span><text:span text:style-name="T852">­mė šis įsta</text:span><text:span text:style-name="T853">­ty</text:span><text:span text:style-name="T854">­mo pro</text:span><text:span text:style-name="T855">­jek</text:span><text:span text:style-name="T856">­tas, ku</text:span><text:span text:style-name="T857">­rio ben</text:span><text:span text:style-name="T858">­dra</text:span><text:span text:style-name="T859">­au</text:span><text:span text:style-name="T860">­to</text:span><text:span text:style-name="T861">­ris esu ir aš.<text:s/></text:span></text:p>
        <text:p text:style-name="P862">La­bai džiau­giau­si ko­mi­te­to pir­mi­nin­kės prin­ci­pin­gu­mu, ta­čiau iš­ėjo taip, kaip iš­ėjo. Po Ap­lin­kos mi­nis­te­ri­jos pa­da­ry­tų pa­tai­sų įsta­ty­mas re­a­liai ne­at­spin­di tų lū­kes­čių, ku­riuos mes tu­rė­jo­me. Tai­gi, de­ja, įsta­ty­mo pro­jek­to nuo­sta­tos pa­lie­ka ga­li­my­bę ir to­liau sa­vi­val­dy­bėms ne­si­tar­ti su ga­min­to­jais ir im­por­tuo­to­jais tar­pu­sa­vy­je dėl pa­kuo­čių at­lie­kų in­fra­struk­tū­ros prie­žiū­ros, at­nau­ji­ni­mo ir plėt­ros bei šių prie­mo­nių fi­nan­sa­vi­mo, taip pat ne­si­tar­ti dėl ad­mi­nist­ra­vi­mo, su­si­ju­sio su pa­kuo­čių at­lie­kų tu­rė­to­jų ap­tar­na­vi­mu, ir šios pa­slau­gos fi­nan­sa­vi­mo, ad­mi­nist­ra­vi­mo vyk­dy­mui rei­ka­lin­gų prie­mo­nių fi­nan­sa­vi­mo dėl to, kad šios prie­mo­nės nė­ra įtrauk­tos į ap­lin­kos mi­nist­ro tvir­ti­na­mų bū­ti­nų­jų rei­ka­la­vi­mų ap­im­tį. To­dėl bū­ti­na pra­plės­ti bū­ti­nų­jų rei­ka­la­vi­mų ap­im­tį mi­nė­tais as­pek­tais.<text:s/></text:p>
        <text:p text:style-name="Roman"><text:span text:style-name="T863">Įsta</text:span><text:span text:style-name="T864">­ty</text:span><text:span text:style-name="T865">­mo pro</text:span><text:span text:style-name="T866">­jek</text:span><text:span text:style-name="T867">­te įtvir</text:span><text:span text:style-name="T868">­tin</text:span><text:span text:style-name="T869">­ta pa</text:span><text:span text:style-name="T870">­kuo</text:span><text:span text:style-name="T871">­čių at</text:span><text:span text:style-name="T872">­lie</text:span><text:span text:style-name="T873">­kų tvar</text:span><text:span text:style-name="T874">­ky</text:span><text:span text:style-name="T875">­mo, or</text:span><text:span text:style-name="T876">­ga</text:span><text:span text:style-name="T877">­ni</text:span><text:span text:style-name="T878">­za</text:span><text:span text:style-name="T879">­vi</text:span><text:span text:style-name="T880">­mo ir fi</text:span><text:span text:style-name="T881">­nan</text:span><text:span text:style-name="T882">­sa</text:span><text:span text:style-name="T883">­vi</text:span><text:span text:style-name="T884">­mo su</text:span><text:span text:style-name="T885">­tar</text:span><text:span text:style-name="T886">­ties są</text:span><text:span text:style-name="T887">­vo</text:span><text:span text:style-name="T888">­ka ap</text:span><text:span text:style-name="T889">­ima tik pa</text:span><text:span text:style-name="T890">­kuo</text:span><text:span text:style-name="T891">­čių at</text:span><text:span text:style-name="T892">­lie</text:span><text:span text:style-name="T893">­kų rū</text:span><text:span text:style-name="T894">­šiuo</text:span><text:span text:style-name="T895">­ja</text:span><text:span text:style-name="T896">­mo</text:span><text:span text:style-name="T897">­jo surin</text:span><text:span text:style-name="T898">­ki</text:span><text:span text:style-name="T899">­mo ko</text:span><text:span text:style-name="T900">­mu</text:span><text:span text:style-name="T901">­na</text:span><text:span text:style-name="T902">­li</text:span><text:span text:style-name="T903">­nių at</text:span><text:span text:style-name="T904">­lie</text:span><text:span text:style-name="T905">­kų tvar</text:span><text:span text:style-name="T906">­ky</text:span><text:span text:style-name="T907">­mo sis</text:span><text:span text:style-name="T908">­te</text:span><text:span text:style-name="T909">­mo</text:span><text:span text:style-name="T910">­je ir ve</text:span><text:span text:style-name="T911">­ži</text:span><text:span text:style-name="T912">­mo pa</text:span><text:span text:style-name="T913">­slau</text:span><text:span text:style-name="T914">­gos tei</text:span><text:span text:style-name="T915">­ki</text:span><text:span text:style-name="T916">­mą bei pa</text:span><text:span text:style-name="T917">­slau</text:span><text:span text:style-name="T918">­gos fi</text:span><text:span text:style-name="T919">­nan</text:span><text:span text:style-name="T920">­sa</text:span><text:span text:style-name="T921">­vi</text:span><text:span text:style-name="T922">­mą. Tuo tar</text:span><text:span text:style-name="T923">­pu pa</text:span><text:span text:style-name="T924">­kuo</text:span><text:span text:style-name="T925">­čių at</text:span><text:span text:style-name="T926">­lie</text:span><text:span text:style-name="T927">­kų su</text:span><text:span text:style-name="T928">­rin</text:span><text:span text:style-name="T929">­ki</text:span><text:span text:style-name="T930">­mo in</text:span><text:span text:style-name="T931">­fra</text:span><text:span text:style-name="T932">­struk</text:span><text:span text:style-name="T933">­tū</text:span><text:span text:style-name="T934">­ra, su</text:span><text:span text:style-name="T935">­rin</text:span><text:span text:style-name="T936">­ki</text:span><text:span text:style-name="T937">­mo ir ve</text:span><text:span text:style-name="T938">­ži</text:span><text:span text:style-name="T939">­mo pa</text:span><text:span text:style-name="T940">­slau</text:span><text:span text:style-name="T941">­gos or</text:span><text:span text:style-name="T942">­ga</text:span><text:span text:style-name="T943">­ni</text:span><text:span text:style-name="T944">­za</text:span><text:span text:style-name="T945">­vi</text:span><text:span text:style-name="T946">­mo ad</text:span><text:span text:style-name="T947">­mi</text:span><text:span text:style-name="T948">­nist</text:span><text:span text:style-name="T949">­ra</text:span><text:span text:style-name="T950">­vi</text:span><text:span text:style-name="T951">­mas bei joms nu</text:span><text:span text:style-name="T952">­ma</text:span><text:span text:style-name="T953">­ty</text:span><text:span text:style-name="T954">­tų prie</text:span><text:span text:style-name="T955">­mo</text:span><text:span text:style-name="T956">­nių fi</text:span><text:span text:style-name="T957">­nan</text:span><text:span text:style-name="T958">­sa</text:span><text:span text:style-name="T959">­vi</text:span><text:span text:style-name="T960">­mas<text:s/></text:span>įsta­ty­mo pro­jek­te ne­ap­tar­ti, ta­čiau yra svar­būs dėl sa­vo es­mės ir bū­ti­ni pa­kuo­čių at­lie­kų tvar­ky­mo ir jų or­ga­ni­za­vi­mo pa­slau­gos vyk­dy­mui. Bū­tent dėl to, kad šiuo me­tu<text:s/><text:soft-page-break/>esan­ti įsta­ty­mi­nė ba­zė ne­su­da­ro aiš­ku­mo dėl mi­nė­tų as­pek­tų, tu­riu ome­ny in­fra­struk­tū­ros ir ad­mi­nist­ra­vi­mo, iki šiol fi­nan­sa­vi­mas nė­ra už­tik­rin­tas iš ga­min­to­jų ir im­por­tuo­to­jų pu­sės, o vi­sa naš­ta per­ke­lia­ma gy­ven­to­jams ir sa­vi­val­dai.<text:s/></text:p>
        <text:p text:style-name="Roman">Api­ben­dri­nant įsta­ty­mi­nis reg­la­men­ta­vi­mas tu­ri bū­ti aiš­kus ir ne­pa­lik­ti ga­li­my­bių in­ter­pre­tuo­ti tuos pa­čius fak­tus skir­tin­gai: or­ga­ni­za­ci­joms, su­in­te­re­suo­toms kuo pi­giau tvar­ky­ti at­lie­kas tu­rint tiks­lą įvyk­dy­ti joms iš­kel­tas už­duo­tis, ne­pa­lik­ti ga­li­my­bės ne<text:s/>­visa ap­im­ti­mi fi­nan­suo­ti pa­kuo­čių, at­lie­kų tvar­ky­mo or­ga­ni­za­vi­mą, o sa­vi­val­dą, at­sa­kin­gą už ko­ky­biš­ką ko­mu­na­li­nia­me srau­te su­si­da­ran­čių at­lie­kų tvar­ky­mo or­ga­ni­za­vi­mą, už­tik­rin­ti, kad ši ne­pri­si­im­tų at­sa­ko­my­bės už pri­va­tų sek­to­rių ir už ga­min­to­jų ir im­por­tuo­to­jų įsta­ty­mi­nių pa­rei­gų ne­įgy­ven­di­ni­mą. Ji to­liau ne­bus tiek gy­ven­to­jų, tiek vyk­do­mo­sios val­džios at­pir­ki­mo ožiu. Siū­lau šį įsta­ty­mo pro­jek­tą dar to­bu­lin­ti ir bal­suo­jant ne­pa­lai­ky­ti. Ačiū.</text:p>
        <text:p text:style-name="Roman"><text:span text:style-name="T961">PIRMININKAS.</text:span><text:s/>Ačiū, ko­le­ga.<text:s/>Pa­si­sa­ky­ti kvie­čia­ma L. Girs­kie­nė. Ruo­šia­si S. Gent­vi­las.</text:p>
        <text:p text:style-name="Roman"><text:span text:style-name="T962">L. GIRSKIENĖ</text:span><text:s/><text:span text:style-name="T963">(</text:span><text:span text:style-name="T964">LVŽSF</text:span><text:span text:style-name="T965">)</text:span>. La­ba die­na, ger­bia­mi ko­le­gos. Prieš tai kal­bė­ję ma­no ko­le­gos jau pa­sa­kė dau­ge­lį min­čių, ku­rias aš taip pat no­rė­jau įvar­din­ti, bet trum­pai ir aš dar pa­si­sa­ky­siu šia te­ma.<text:s/></text:p>
        <text:p text:style-name="Roman">At­lie­kų tvar­ky­mo sek­to­rius jau nuo se­nų lai­kų yra api­pin­tas įvai­rio­mis is­to­ri­jo­mis. Vi­si pui­kiai ži­no­me, ko­kie pi­ni­gai su­ka­si šia­me sek­to­riu­je. At­lie­kas tvar­kan­čios įmo­nės kas­met už­dir­ba mi­li­jo­ni­nius pel­nus, ta­čiau gy­ven­to­jams iš to ma­žai nau­dos, nes už­dirb­ti mi­li­jo­nai nau­do­ja­mi įmo­nių va­do­vų pre­zi­den­ti­niams at­ly­gi­ni­mams, pra­ban­giems au­to­mo­bi­liams įsi­gy­ti ir pa­na­šiai. At­lie­kų su­rin­ki­mo in­fra­struk­tū­ra mies­tuo­se ir mies­te­liuo­se daž­nai yra ap­gai­lė­ti­nos būk­lės, nie­kaip ne­su­ran­da­ma bū­dų tin­ka­mai su­rink­ti ne tik ko­mu­na­li­nes at­lie­kas, bet ir pa­kuo­tes bei ki­tas ža­lia­vas, ma­to­me nuo­lat per­krau­tus kon­tei­ne­rius.<text:s/></text:p>
        <text:p text:style-name="Roman">Ini­cia­ty­va keis­ti At­lie­kų tvar­ky­mo įsta­ty­mą bei Pa­kuo­čių ir pa­kuo­čių at­lie­kų tvar­ky­mo įsta­ty­mo nuo­sta­tas bu­vo svei­kin­ti­na, ta­čiau per­ėju­si ko­mi­te­tų bar­je­rą ir kai ku­rių Sei­mo na­rių pa­dai­lin­ta taip, kad iš ge­ro no­ro su­re­gu­liuo­ti pa­kuo­čių tvar­ky­mą ga­li­mai li­ko tik in­te­re­sų gru­pės at­spin­džiai. Po<text:s/><text:soft-page-break/>Sei­mo na­rių pa­siū­ly­mų įsta­ty­mo pro­jek­tas pa­si­kei­tė dau­giau nei 50 %, vy­ko net sep­ty­ni de­ri­ni­mai Vy­riau­sy­bė­je, o tai ne­be­at­spin­di tik­ro­sios įsta­ty­mo es­mės, kam jis bu­vo skir­tas.<text:s/></text:p>
        <text:p text:style-name="Roman">Įta­ri­mų ke­lia ir tai, kad įsta­ty­mo pro­jek­to ko­or­di­na­to­rė yra Lie­tu­vos Res­pub­li­kos ap­lin­kos vi­ce­mi­nist­rė R. Ra­da­vi­čie­nė, ku­ri dir­bo Lie­tu­vos ko­mu­na­li­nin­kų ir at­lie­kų tvar­ky­to­jų<text:s/>aso­cia­ci­jos pre­zi­den­te ir di­rek­to­re, nuo 2018 me­tų ku­ra­vo ap­lin­ko­sau­gos,<text:s/>ener­ge­ti­kos,<text:s/>in­fra­struk­tū­ros klau­si­mus Lie­tu­vos pra­mo­ninin­kų kon­fe­de­ra­ci­jo­je, R. Ra­da­vi­čie­nė at­sto­va­vo pa­kuo­čių ir pa­kuo­čių at­lie­kų tvar­ky­mo or­ga­ni­za­ci­jų in­te­re­sams „Met­rail“ ga­li­mo suk­čia­vi­mo tvar­kant pa­kuo­tes is­to­ri­jo­je. By­los nag­ri­nė­ji­mas dar nė­ra baig­tas ir ga­li­ma ža­la vals­ty­bei nė­ra at­ly­gin­ta. Pa­teik­tos įsta­ty­mo pa­tai­sos su­da­ro są­ly­gas pa­si­kar­to­ti pa­na­šioms is­to­ri­joms.</text:p>
        <text:p text:style-name="Roman">Vy­riau­sy­bės no­riu pa­klaus­ti, ko­dėl sie­kiant už­tik­rin­ti vie­šą­jį in­te­re­są nė­ra ieš­ko­ma spren­di­mo plės­ti už­sta­to sis­te­mą ir taip su­da­ry­ti ga­li­my­bes at­lie­kų tu­rė­to­jams grą­žin­ti pa­kuo­tes jų tvar­ky­to­jams? Šiuo me­tu ga­lio­jan­tis reg­la­men­ta­vi­mas ir siū­lo­mi pa­kei­ti­mai ne­spren­džia pa­kuo­čių tvar­ky­mo pro­ble­mos ir su­da­ro są­ly­gas<text:s/>or­ga­ni­za­ci­joms tvar­ky­ti<text:s/>orą. Tam oro tvar­ky­mui yra iš­lei­džia­mi mi­li­jo­nai, o gy­ven­to­jai už pa­kuo­čių tvar­ky­mą yra pri­vers­ti su­mo­kė­ti dvi­gu­bai, kaip jau mi­nė­jo ma­no ko­le­gė: vie­ną kar­tą pirk­da­mi pro­duk­tą su pa­kuo­te, o ki­tą kar­tą mo­kė­da­mi rin­klia­vą už at­lie­kų su­tvar­ky­mą.<text:s/></text:p>
        <text:p text:style-name="Roman">Ap­lin­kos ap­sau­gos ko­mi­te­tas krei­pė­si iš­va­dų į Kon­ku­ren­ci­jos ta­ry­bą ir STT. Kon­ku­ren­ci­jos ta­ry­ba, at­li­ku­si tei­sės ak­tų ver­ti­ni­mą, kon­sta­ta­vo, kad kai ku­rios pro­jek­to nuo­sta­tos su­da­ro pa­lan­kias są­ly­gas pa­žeis­ti skaid­ru­mo rei­ka­la­vi­mus ir ri­bo­ti kon­ku­ren­ci­ją pa­kuo­čių at­lie­kų su­rin­ki­mo, ve­ži­mo, ap­do­ro­ji­mo rin­ko­je. Ins­ti­tu­ci­jai ki­lo klau­si­mų dėl pa­kuo­čių at­lie­kų tvar­ky­to­jo pa­rin­ki­mo or­ga­ni­za­vi­mo. Iš­va­do­je mi­ni­ma, kad jei­gu sa­vi­val­dy­bės ne­tai­kys kon­ku­ren­cin­gos pro­ce­dū­ros ir pa­slau­gų tei­ki­mą pa­ves va­do­vau­da­mo­si vi­daus san­do­rio iš­im­ti­mi, iš es­mės bus ne­įma­no­ma už­tik­rin­ti, kad tei­kiant ati­tin­ka­mas pa­slau­gas ūkio sub­jek­tai bū­tų ska­ti­na­mi veik­ti efek­ty­viai, o iš­lai­dos bū­tų nu­sta­to­mos skaid­riai. Kon­ku­ren­ci­jos ta­ry­ba re­ko­men­da­vo pa­kuo­čių ir at­lie­kų tvar­ky­mą reg­la­men­tuo­ti taip, kad tu­rė­tų bū­ti or­ga­ni­zuo­ja­mos kiek įma­no­ma at­vi­res­nės kon­ku­ren­cin­gos pro­ce­dū­ros,<text:s/><text:soft-page-break/>pa­vyz­džiui, at­vi­ras kon­kur­sas, o ne ri­bo­tas kon­kur­sas ar de­ry­bos, iš po­ten­cia­lių pa­slau­gos tei­kė­jų ne­tu­rė­tų bū­ti rei­ka­lau­ja­ma tu­rė­ti anks­tes­nės to­kių pa­slau­gų tei­ki­mo pa­tir­ties. Pa­slau­gos tei­ki­mo te­ri­to­ri­ja tu­rė­tų bū­ti to­kio dy­džio, kad var­žy­tis dėl tei­sės ją ap­tar­nau­ti ga­lė­tų ne tik di­de­lės, bet ir ma­žes­nės or­ga­ni­za­ci­jos. At­ran­ka tu­rė­tų bū­ti vyk­do­ma tik ko­mu­na­li­nių at­lie­kų su­rin­ki­mo ir ve­ži­mo pa­slau­gų at­žvil­giu, jų ne­gru­puo­jant su ki­to­mis pa­slau­go­mis. De­ja, ko­mi­te­to na­riams ir Ap­lin­kos ap­sau­gos mi­nis­te­ri­jai Kon­ku­ren­ci­jos ta­ry­bos ir Spe­cia­lių­jų ty­ri­mų tar­ny­bos pa­sta­bos ne­at­ro­do ver­tos dė­me­sio, to­dėl į jas ne­bu­vo at­si­žvelg­ta ar­ba bu­vo at­si­žvelg­ta iš da­lies. Ky­la klau­si­mas, kam ta­da ap­krau­ti ins­ti­tu­ci­jas dar­bu, jei iš­va­dos yra rei­ka­lin­gos tik dėl for­ma­lu­mų?<text:s/></text:p>
        <text:p text:style-name="Roman">Taip pat ky­la klau­si­mas dėl tei­sė­kū­ros pro­ce­so skaid­ru­mo ir pro­jek­tų ren­gė­jų ne­ša­liš­ku­mo, ži­nant, kad mi­nist­ras S. Gent­vi­las, prieš tap­da­mas Sei­mo na­riu, bu­vo KRATC’o – Klai­pė­dos re­gio­no at­lie­kų tvar­ky­mo įmo­nės…</text:p>
        <text:p text:style-name="Roman"><text:span text:style-name="T966">PIRMININKAS.</text:span><text:s/>Lai­kas, ko­le­ge.</text:p>
        <text:p text:style-name="Roman"><text:span text:style-name="T967">L. GIRSKIENĖ</text:span><text:span text:style-name="T968"><text:s/></text:span><text:span text:style-name="T969">(</text:span><text:span text:style-name="T970">LVŽSF</text:span><text:span text:style-name="T971">)</text:span><text:span text:style-name="T972">. …ste</text:span><text:span text:style-name="T973">­bė</text:span><text:span text:style-name="T974">­to</text:span><text:span text:style-name="T975">­jų ta</text:span><text:span text:style-name="T976">­ry</text:span><text:span text:style-name="T977">­bos na</text:span><text:span text:style-name="T978">­rys. Aš ra</text:span><text:span text:style-name="T979">­gi</text:span><text:span text:style-name="T980">­nu ko</text:span><text:span text:style-name="T981">­le</text:span><text:span text:style-name="T982">­gas ne</text:span><text:span text:style-name="T983">­pri</text:span><text:span text:style-name="T984">­tar</text:span><text:span text:style-name="T985">­ti šiems įsta</text:span><text:span text:style-name="T986">­ty</text:span><text:span text:style-name="T987">­mų pa</text:span><text:span text:style-name="T988">­kei</text:span><text:span text:style-name="T989">­ti</text:span><text:span text:style-name="T990">­mams. Ačiū.</text:span></text:p>
        <text:p text:style-name="Roman"><text:span text:style-name="T991">PIRMININKAS.</text:span><text:span text:style-name="T992"><text:s/>Ačiū. Ir S. Gent</text:span><text:span text:style-name="T993">­vi</text:span><text:span text:style-name="T994">­las. Pra</text:span><text:span text:style-name="T995">­šau.</text:span></text:p>
        <text:p text:style-name="Roman"><text:span text:style-name="T996">S. GENTVILAS</text:span><text:span text:style-name="T997"><text:s/></text:span><text:span text:style-name="T998">(</text:span><text:span text:style-name="T999">LSF</text:span><text:span text:style-name="T1000">)</text:span><text:span text:style-name="T1001">. Ger</text:span><text:span text:style-name="T1002">­bia</text:span><text:span text:style-name="T1003">­mi ko</text:span><text:span text:style-name="T1004">­le</text:span><text:span text:style-name="T1005">­gos, mes gy</text:span><text:span text:style-name="T1006">­ve</text:span><text:span text:style-name="T1007">­na</text:span><text:span text:style-name="T1008">­me li</text:span><text:span text:style-name="T1009">­ni</text:span><text:span text:style-name="T1010">­ji</text:span><text:span text:style-name="T1011">­nė</text:span><text:span text:style-name="T1012">­je eko</text:span><text:span text:style-name="T1013">­no</text:span><text:span text:style-name="T1014">­mi</text:span><text:span text:style-name="T1015">­ko</text:span><text:span text:style-name="T1016">­je. Vos 4 % nau</text:span><text:span text:style-name="T1017">­jų Lie</text:span><text:span text:style-name="T1018">­tu</text:span><text:span text:style-name="T1019">­vo</text:span><text:span text:style-name="T1020">­je pa</text:span><text:span text:style-name="T1021">­ga</text:span><text:span text:style-name="T1022">­min</text:span><text:span text:style-name="T1023">­tų pro</text:span><text:span text:style-name="T1024">­duk</text:span><text:span text:style-name="T1025">­tų įter</text:span><text:span text:style-name="T1026">­pia ant</text:span><text:span text:style-name="T1027">­ri</text:span><text:span text:style-name="T1028">­nes ža</text:span><text:span text:style-name="T1029">­lia</text:span><text:span text:style-name="T1030">­vas. Ši</text:span><text:span text:style-name="T1031">­tas įsta</text:span><text:span text:style-name="T1032">­ty</text:span><text:span text:style-name="T1033">­mo pro</text:span><text:span text:style-name="T1034">­jek</text:span><text:span text:style-name="T1035">­tas yra pra</text:span><text:span text:style-name="T1036">­dė</text:span><text:span text:style-name="T1037">­tas ruoš</text:span><text:span text:style-name="T1038">­ti esant K. Ma</text:span><text:span text:style-name="T1039">­žei</text:span><text:span text:style-name="T1040">­kai. Vos pra</text:span><text:span text:style-name="T1041">­dė</text:span><text:span text:style-name="T1042">­jęs dirb</text:span><text:span text:style-name="T1043">­ti, už mė</text:span><text:span text:style-name="T1044">­ne</text:span><text:span text:style-name="T1045">­sio, at</text:span><text:span text:style-name="T1046">­ne</text:span><text:span text:style-name="T1047">­šu tą pro</text:span><text:span text:style-name="T1048">­jek</text:span><text:span text:style-name="T1049">­tą čia, į Sei</text:span><text:span text:style-name="T1050">­mą, pa</text:span><text:span text:style-name="T1051">­tei</text:span><text:span text:style-name="T1052">­kiu. Jis yra apie tai, kad mes pra</text:span><text:span text:style-name="T1053">­dė</text:span><text:span text:style-name="T1054">­tu</text:span><text:span text:style-name="T1055">­me at</text:span><text:span text:style-name="T1056">­ski</text:span><text:span text:style-name="T1057">­rai rū</text:span><text:span text:style-name="T1058">­šiuo</text:span><text:span text:style-name="T1059">­ti bio</text:span><text:span text:style-name="T1060">­lo</text:span><text:span text:style-name="T1061">­gi</text:span><text:span text:style-name="T1062">­nes, sta</text:span><text:span text:style-name="T1063">­ty</text:span><text:span text:style-name="T1064">­bi</text:span><text:span text:style-name="T1065">­nes, pa</text:span><text:span text:style-name="T1066">­vo</text:span><text:span text:style-name="T1067">­jin</text:span><text:span text:style-name="T1068">­gą</text:span><text:span text:style-name="T1069">­sias, teks</text:span><text:span text:style-name="T1070">­ti</text:span><text:span text:style-name="T1071">­lės at</text:span><text:span text:style-name="T1072">­lie</text:span><text:span text:style-name="T1073">­kas ir kad at</text:span><text:span text:style-name="T1074">­ski</text:span><text:span text:style-name="T1075">­rai iš</text:span><text:span text:style-name="T1076">­rū</text:span><text:span text:style-name="T1077">­šiuo</text:span><text:span text:style-name="T1078">­tos at</text:span><text:span text:style-name="T1079">­lie</text:span><text:span text:style-name="T1080">­kos ne</text:span><text:span text:style-name="T1081">­bū</text:span><text:span text:style-name="T1082">­tų nei su</text:span><text:span text:style-name="T1083">­de</text:span><text:span text:style-name="T1084">­gi</text:span><text:span text:style-name="T1085">­na</text:span><text:span text:style-name="T1086">­mos, nei kaip nors nu</text:span><text:span text:style-name="T1087">­gul</text:span><text:span text:style-name="T1088">­tų są</text:span><text:span text:style-name="T1089">­var</text:span><text:span text:style-name="T1090">­ty</text:span><text:span text:style-name="T1091">­ne.<text:s/></text:span></text:p>
        <text:p text:style-name="Roman"><text:span text:style-name="T1092">Ger</text:span><text:span text:style-name="T1093">­bia</text:span><text:span text:style-name="T1094">­mas Ai</text:span><text:span text:style-name="T1095">­dai, ger</text:span><text:span text:style-name="T1096">­bia</text:span><text:span text:style-name="T1097">­mi ki</text:span><text:span text:style-name="T1098">­ti Sei</text:span><text:span text:style-name="T1099">­mo na</text:span><text:span text:style-name="T1100">­riai, jūs at</text:span><text:span text:style-name="T1101">­ne</text:span><text:span text:style-name="T1102">­ša</text:span><text:span text:style-name="T1103">­te vė</text:span><text:span text:style-name="T1104">­luo</text:span><text:span text:style-name="T1105">­jan</text:span><text:span text:style-name="T1106">­čius mak</text:span><text:span text:style-name="T1107">­ro</text:span><text:span text:style-name="T1108">­pa</text:span><text:span text:style-name="T1109">­siū</text:span><text:span text:style-name="T1110">­ly</text:span><text:span text:style-name="T1111">­mus, įter</text:span><text:span text:style-name="T1112">­pia</text:span><text:span text:style-name="T1113">­te į šią di</text:span><text:span text:style-name="T1114">­rek</text:span><text:span text:style-name="T1115">­ty</text:span><text:span text:style-name="T1116">­vą, nes šis pa</text:span><text:span text:style-name="T1117">­ke</text:span><text:span text:style-name="T1118">­tas tu</text:span><text:span text:style-name="T1119">­rė</text:span><text:span text:style-name="T1120">­jo bū</text:span><text:span text:style-name="T1121">­ti pri</text:span><text:span text:style-name="T1122">­im</text:span><text:span text:style-name="T1123">­tas dar per</text:span><text:span text:style-name="T1124">­nai lie</text:span><text:span text:style-name="T1125">­pą. Jūs pra</text:span><text:span text:style-name="T1126">­ple</text:span><text:span text:style-name="T1127">­čia</text:span><text:span text:style-name="T1128">­te. Pa</text:span><text:span text:style-name="T1129">­sa</text:span><text:span text:style-name="T1130">­ky</text:span><text:span text:style-name="T1131">­mai, kad pa</text:span><text:span text:style-name="T1132">­si</text:span><text:span text:style-name="T1133">­kei</text:span><text:span text:style-name="T1134">­tė pro</text:span><text:span text:style-name="T1135">­jek</text:span><text:span text:style-name="T1136">­tas, – jū</text:span><text:span text:style-name="T1137">­sų pa</text:span><text:span text:style-name="T1138">­čių ran</text:span><text:span text:style-name="T1139">­ko</text:span><text:span text:style-name="T1140">­mis jis pa</text:span><text:span text:style-name="T1141">­keis</text:span><text:span text:style-name="T1142">­tas, jūs įtrau</text:span><text:span text:style-name="T1143">­kė</text:span><text:span text:style-name="T1144">­te į šią dis</text:span><text:span text:style-name="T1145">­ku</text:span><text:span text:style-name="T1146">­si</text:span><text:span text:style-name="T1147">­ją</text:span><text:span text:style-name="T1148"><text:s/>Ap</text:span><text:span text:style-name="T1149">­lin</text:span><text:span text:style-name="T1150">­kos ap</text:span><text:span text:style-name="T1151">­sau</text:span><text:span text:style-name="T1152">­gos mi</text:span><text:span text:style-name="T1153">­nis</text:span><text:span text:style-name="T1154">­te</text:span><text:span text:style-name="T1155">­ri</text:span><text:span text:style-name="T1156">­ją, nes mes bu</text:span><text:span text:style-name="T1157">­vo</text:span><text:span text:style-name="T1158">­me nu</text:span><text:span text:style-name="T1159">­ma</text:span><text:span text:style-name="T1160">­tę tą įsta</text:span><text:span text:style-name="T1161">­ty</text:span><text:span text:style-name="T1162">­mų pa</text:span><text:span text:style-name="T1163">­ke</text:span><text:span text:style-name="T1164">­tą pa</text:span><text:span text:style-name="T1165">­teik</text:span><text:span text:style-name="T1166">­ti prieš va</text:span><text:span text:style-name="T1167">­sa</text:span><text:span text:style-name="T1168">­rą.<text:s/></text:span><text:span text:style-name="T1169">Da</text:span><text:span text:style-name="T1170">­bar mes<text:s/></text:span><text:soft-page-break/><text:span text:style-name="T1171">jau ne</text:span><text:span text:style-name="T1172">­dis</text:span><text:span text:style-name="T1173">­ku</text:span><text:span text:style-name="T1174">­tuo</text:span><text:span text:style-name="T1175">­ja</text:span><text:span text:style-name="T1176">­me apie žie</text:span><text:span text:style-name="T1177">­di</text:span><text:span text:style-name="T1178">­nę eko</text:span><text:span text:style-name="T1179">­no</text:span><text:span text:style-name="T1180">­mi</text:span><text:span text:style-name="T1181">­ką, bet dis</text:span><text:span text:style-name="T1182">­ku</text:span><text:span text:style-name="T1183">­tuo</text:span><text:span text:style-name="T1184">­ja</text:span><text:span text:style-name="T1185">­me apie pro</text:span><text:span text:style-name="T1186">­ble</text:span><text:span text:style-name="T1187">­mas,</text:span><text:span text:style-name="T1188"><text:s/>esan</text:span><text:span text:style-name="T1189">­čias Vil</text:span><text:span text:style-name="T1190">­niu</text:span><text:span text:style-name="T1191">­je, bu</text:span><text:span text:style-name="T1192">­vu</text:span><text:span text:style-name="T1193">­sias Vil</text:span><text:span text:style-name="T1194">­niu</text:span><text:span text:style-name="T1195">­je prieš Ka</text:span><text:span text:style-name="T1196">­lė</text:span><text:span text:style-name="T1197">­das, po Ka</text:span><text:span text:style-name="T1198">­lė</text:span><text:span text:style-name="T1199">­dų, jas iš tik</text:span><text:span text:style-name="T1200">­rų</text:span><text:span text:style-name="T1201">­jų rei</text:span><text:span text:style-name="T1202">­kia spręs</text:span><text:span text:style-name="T1203">­ti.<text:s/></text:span></text:p>
        <text:p text:style-name="P1204">Da­bar, kur yra pro­ble­mos ge­ne­zė? 2013 me­tais su­kur­ta pa­kuo­čių tvar­ky­mo sis­te­ma su­si­ta­ri­mo pa­grin­du, ta­čiau 60 sa­vi­val­dy­bių ne­bu­vo įma­no­ma su­si­tar­ti su pa­kuo­čių or­ga­ni­za­ci­jo­mis, ga­min­to­jus vie­ni­jan­čio­mis or­ga­ni­za­ci­jo­mis, šian­dien yra vos sep­ty­nios iš 60 sa­vi­val­dy­bių il­ga­lai­kės su­tar­tys tarp sa­vi­val­dy­bių ir pa­kuo­čių or­ga­ni­za­ci­jų.<text:s/></text:p>
        <text:p text:style-name="P1205">Ko­dėl ne­pa­vyks­ta su­si­tar­ti? Dėl dau­gy­bės kri­te­ri­jų, ne­aiš­ku­mų ir pa­čių or­ga­ni­za­ci­jų blo­gos pri­gim­ties.</text:p>
        <text:p text:style-name="Roman"><text:span text:style-name="T1206">Kas yra tai</text:span><text:span text:style-name="T1207">­so</text:span><text:span text:style-name="T1208">­ma šiuo įsta</text:span><text:span text:style-name="T1209">­ty</text:span><text:span text:style-name="T1210">­mu? Ne</text:span><text:span text:style-name="T1211">­pai</text:span><text:span text:style-name="T1212">­sant vi</text:span><text:span text:style-name="T1213">­sų kal</text:span><text:span text:style-name="T1214">­ti</text:span><text:span text:style-name="T1215">­ni</text:span><text:span text:style-name="T1216">­mų, aš kal</text:span><text:span text:style-name="T1217">­ti</text:span><text:span text:style-name="T1218">­ni</text:span><text:span text:style-name="T1219">­mų pas</text:span><text:span text:style-name="T1220">­ta</text:span><text:span text:style-name="T1221">­ruo</text:span><text:span text:style-name="T1222">­ju me</text:span><text:span text:style-name="T1223">­tu tiek gir</text:span><text:span text:style-name="T1224">­džiu, kad au</text:span><text:span text:style-name="T1225">­sys links</text:span><text:span text:style-name="T1226">­ta, sa</text:span><text:span text:style-name="T1227">­vi</text:span><text:span text:style-name="T1228">­val</text:span><text:span text:style-name="T1229">­da yra di</text:span><text:span text:style-name="T1230">­dy</text:span><text:span text:style-name="T1231">­sis lai</text:span><text:span text:style-name="T1232">­mė</text:span><text:span text:style-name="T1233">­to</text:span><text:span text:style-name="T1234">­jas. Sa</text:span><text:span text:style-name="T1235">­vi</text:span><text:span text:style-name="T1236">­val</text:span><text:span text:style-name="T1237">­da yra di</text:span><text:span text:style-name="T1238">­dy</text:span><text:span text:style-name="T1239">­sis lai</text:span><text:span text:style-name="T1240">­mė</text:span><text:span text:style-name="T1241">­to</text:span><text:span text:style-name="T1242">­jas. Su</text:span><text:span text:style-name="T1243">­si</text:span><text:span text:style-name="T1244">­tar</text:span><text:span text:style-name="T1245">­ti ne</text:span><text:span text:style-name="T1246">­pa</text:span><text:span text:style-name="T1247">­vyk</text:span><text:span text:style-name="T1248">­da</text:span><text:span text:style-name="T1249">­vo. Kaip gir</text:span><text:span text:style-name="T1250">­di</text:span><text:span text:style-name="T1251">­me, 53 sa</text:span><text:span text:style-name="T1252">­vi</text:span><text:span text:style-name="T1253">­val</text:span><text:span text:style-name="T1254">­dy</text:span><text:span text:style-name="T1255">­bės ne</text:span><text:span text:style-name="T1256">­su</text:span><text:span text:style-name="T1257">­si</text:span><text:span text:style-name="T1258">­ta</text:span><text:span text:style-name="T1259">­ria dėl il</text:span><text:span text:style-name="T1260">­ga</text:span><text:span text:style-name="T1261">­lai</text:span><text:span text:style-name="T1262">­kių su</text:span><text:span text:style-name="T1263">­tar</text:span><text:span text:style-name="T1264">­čių. Pri</text:span><text:span text:style-name="T1265">­ėmus ši</text:span><text:span text:style-name="T1266">­tą įsta</text:span><text:span text:style-name="T1267">­ty</text:span><text:span text:style-name="T1268">­mą… Ger</text:span><text:span text:style-name="T1269">­bia</text:span><text:span text:style-name="T1270">­ma Ie</text:span><text:span text:style-name="T1271">­va, tik</text:span><text:span text:style-name="T1272">­rai pa</text:span><text:span text:style-name="T1273">­grįs</text:span><text:span text:style-name="T1274">­tų nuo</text:span><text:span text:style-name="T1275">­gąs</text:span><text:span text:style-name="T1276">­ta</text:span><text:span text:style-name="T1277">­vi</text:span><text:span text:style-name="T1278">­mų iš</text:span><text:span text:style-name="T1279">­reiš</text:span><text:span text:style-name="T1280">­kė</text:span><text:span text:style-name="T1281">­te, jūs kal</text:span><text:span text:style-name="T1282">­ba</text:span><text:span text:style-name="T1283">­te apie tai, kas bus at</text:span><text:span text:style-name="T1284">­ei</text:span><text:span text:style-name="T1285">­ty. At</text:span><text:span text:style-name="T1286">­ei</text:span><text:span text:style-name="T1287">­tis bus ki</text:span><text:span text:style-name="T1288">­to</text:span><text:span text:style-name="T1289">­kia, jei</text:span><text:span text:style-name="T1290">­gu mes pri</text:span><text:span text:style-name="T1291">­im</text:span><text:span text:style-name="T1292">­si</text:span><text:span text:style-name="T1293">­me ši</text:span><text:span text:style-name="T1294">­tą įsta</text:span><text:span text:style-name="T1295">­ty</text:span><text:span text:style-name="T1296">­mą. Sa</text:span><text:span text:style-name="T1297">­vi</text:span><text:span text:style-name="T1298">­val</text:span><text:span text:style-name="T1299">­dy</text:span><text:span text:style-name="T1300">­bėms ne</text:span><text:span text:style-name="T1301">­rei</text:span><text:span text:style-name="T1302">­kės de</text:span><text:span text:style-name="T1303">­rin</text:span><text:span text:style-name="T1304">­ti su or</text:span><text:span text:style-name="T1305">­ga</text:span><text:span text:style-name="T1306">­ni</text:span><text:span text:style-name="T1307">­za</text:span><text:span text:style-name="T1308">­ci</text:span><text:span text:style-name="T1309">­jo</text:span><text:span text:style-name="T1310">­mis dėl iš</text:span><text:span text:style-name="T1311">­ve</text:span><text:span text:style-name="T1312">­ži</text:span><text:span text:style-name="T1313">­mo tan</text:span><text:span text:style-name="T1314">­kio ir daž</text:span><text:span text:style-name="T1315">­nio. Sa</text:span><text:span text:style-name="T1316">­vi</text:span><text:span text:style-name="T1317">­val</text:span><text:span text:style-name="T1318">­dy</text:span><text:span text:style-name="T1319">­bėms ne</text:span><text:span text:style-name="T1320">­rei</text:span><text:span text:style-name="T1321">­kės de</text:span><text:span text:style-name="T1322">­rin</text:span><text:span text:style-name="T1323">­ti dėl<text:s/></text:span>in­ves­ti­ci­jų su­mos, sa­vi­val­dy­bės gaus pi­ni­gus už ad­mi­nist­ra­vi­mą ir kon­tei­ne­rių prie­žiū­rą, o pa­čios or­ga­ni­za­ci­jos bus at­sa­kin­gos už su­rink­tų pa­kuo­čių per­dir­bi­mą. Sa­vi­val­dy­bės ne­be­bus at­sa­kin­gos. Sa­vi­val­dy­bės gaus au­to­ma­ti­nį ap­mo­kė­ji­mą iš pa­kuo­čių or­ga­ni­za­ci­jų už at­lik­tas pa­rei­gas, to ne­be­lems vi­di­nės su­tar­tys, dėl ku­rių ne­pa­vyk­da­vo su­tar­ti.<text:s/></text:p>
        <text:p text:style-name="Roman">Kad or­ga­ni­za­ci­jos ga­lė­tų bū­ti mo­kios ir ga­lė­tų ap­mo­kė­ti, mes kei­čia­me or­ga­ni­za­ci­jų li­cen­ci­ja­vi­mo są­ly­gas. Pra­šo­me jų tu­rė­ti ket­vir­ta­da­lį me­ti­nių įsi­pa­rei­go­ji­mų pa­gal ban­ki­nes ga­ran­ti­jas, taip pat pra­šo­me, kad jų su­dė­ty­je bū­tų bent 10 % rin­kos da­lies su­da­ran­čių at­lie­kų tu­rė­to­jų ir ga­min­to­jų<text:s/>ir<text:s/>im­por­tuo­to­jų. Tai leis pa­čioms or­ga­ni­za­ci­joms jaus­tis sta­bi­liau, tai leis 11 tūkst. Lie­tu­vos įmo­nių, ku­rios tu­ri pa­si­rink­ti vie­ną iš tri­jų šian­dien eg­zis­tuo­jan­čių or­ga­ni­za­ci­jų, rink­tis at­sa­kin­gai ir ži­no­ti,<text:s/><text:soft-page-break/>kad joms at­sto­vau­jan­čios or­ga­ni­za­ci­jos yra re­a­liai jų val­do­mo­se ran­ko­se, o ne ko­kios nors tar­pi­nin­kų kon­to­ros, kaip gir­dė­jo­me per „Met­rail“ skan­da­lą. Bū­tent šie pa­kei­ti­mai iš­spręs „Met­rail“ skan­da­lą, nes mes pa­rei­ka­lau­si­me ban­ki­nių ga­ran­ti­jų iš ga­min­to­jų, iš at­sto­vau­jan­čių or­ga­ni­za­ci­jų.</text:p>
        <text:p text:style-name="Roman">Li­cen­ci­jų są­ly­go­se pa­pra­šy­si­me, kad jos tu­rė­tų stei­gė­jus, ku­rie re­a­liai yra tie, ku­rie ga­mi­na ir iš­lei­džia pa­kuo­tes, o ne ko­kios<text:s/>nors tar­pi­nin­kų kon­to­ros, ke­le­tas uabų, ku­rie su­si­kū­rė ir ta­po<text:s/><text:span text:style-name="T1324">de fac</text:span><text:span text:style-name="T1325">­to<text:s/></text:span>pel­ną da­ran­čio­mis or­ga­ni­za­ci­jo­mis, o tai ve­da vė­liau į „Met­rail“ at­ve­jus.</text:p>
        <text:p text:style-name="Roman">Dėl<text:s/>vi­daus san­do­rių. Dėl vi­daus san­do­rių kal­bė­jo tiek E. Pu­pi­nis, tiek ki­ti. No­riu pa­sa­ky­ti, kad pa­gal ga­lio­jan­tį Vie­šų­jų pir­ki­mų įsta­ty­mą vi­daus san­do­riai yra leis­ti­ni. Kad ir kaip mes bal­suo­tu­me (ir ger­bia­mo E. Sa­bu­čio, M. Skri­tuls­ko pa­siū­ly­mas yra), jei­gu mes net ne­pri­tar­tu­me jam, vi­daus san­do­ris eg­zis­tuos. Bet aš dėl ra­my­bės kvie­čiu iš es­mės pa­lai­ky­ti E. Sa­bu­čio, M. Skri­tuls­ko ir ki­tų Sei­mo na­rių pa­siū­ly­mą, kad bū­tų aiš­ku­mas. Mes ga­li­me tu­rė­ti iliu­zi­ją, kad bus prie­var­ti­niai kon­kur­sai, bet jų ne­rei­kės skelb­ti, nes šian­dien Vie­šų­jų pir­ki­mų įsta­ty­mas yra ga­lio­jan­tis.<text:s/></text:p>
        <text:p text:style-name="Roman">Sa­vi­val­dy­bės gau­na la­bai daug tei­sių, sa­vi­val­dy­bės, prie­šin­gai, ne­gau­na di­de­lių įpa­rei­go­ji­mų. Sa­vi­val­dy­bės ga­lės skelb­ti kon­kur­sus, in­ves­tuo­ti, ad­mi­nist­ruo­ti, pri­žiū­rė­ti ir už tai gau­ti au­to­ma­tiš­kai pi­ni­gų. Ta­čiau ri­zi­ka lie­ka ga­min­to­jams ir im­por­tuo­to­jams. Ga­min­to­jams ir im­por­tuo­to­jams, at­sa­kin­giems už už­duo­čių įgy­ven­di­ni­mą, ne­įgy­ven­di­nus už­duo­čių, grės mo­kes­tis už ap­lin­kos ter­ši­mą, ku­ris kar­tais ga­li bū­ti di­des­nis už tą me­na­mą su­mo­ka­mą mo­kes­tį.</text:p>
        <text:p text:style-name="Roman">Pa­bai­gai, aš ma­nau, sie­kiant ba­lan­so iš tik­rų­jų ba­lan­są aš įsi­vaiz­duo­ju ki­taip. Ma­tant, kur nu­ė­jo pro­jek­tas, sa­vi­val­dos yra di­džio­sios lai­mė­to­jos, ir aš la­bai no­rė­čiau, kad jos įver­tin­tų tai ir pa­lai­ky­tų šį pro­jek­tą, nes tai at­ves tik­rai į ge­res­nę pa­slau­gą gy­ven­to­jams.</text:p>
        <text:p text:style-name="Roman"><text:span text:style-name="T1326">PIRMININKAS.</text:span><text:s/>Ačiū, mi­nist­re. La­bai trum­pą re­pli­ką, po­ne Ai­dai. Pra­šom.</text:p>
        <text:p text:style-name="Roman"><text:span text:style-name="T1327">A. GEDVILAS</text:span><text:span text:style-name="T1328"><text:s/></text:span><text:span text:style-name="T1329">(</text:span><text:span text:style-name="T1330">DPF</text:span><text:span text:style-name="T1331">)</text:span><text:span text:style-name="T1332">. Ačiū, ger</text:span><text:span text:style-name="T1333">­bia</text:span><text:span text:style-name="T1334">­mas mi</text:span><text:span text:style-name="T1335">­nist</text:span><text:span text:style-name="T1336">­re. Ačiū, kad su</text:span><text:span text:style-name="T1337">­tei</text:span><text:span text:style-name="T1338">­kė</text:span><text:span text:style-name="T1339">­te žo</text:span><text:span text:style-name="T1340">­dį dėl re</text:span><text:span text:style-name="T1341">­pli</text:span><text:span text:style-name="T1342">­kos. Iš tik</text:span><text:span text:style-name="T1343">­rų</text:span><text:span text:style-name="T1344">­jų mi</text:span><text:span text:style-name="T1345">­nist</text:span><text:span text:style-name="T1346">­ras kal</text:span><text:span text:style-name="T1347">­ba, kad mes pa</text:span><text:span text:style-name="T1348">­tys pa</text:span><text:span text:style-name="T1349">­tvir</text:span><text:span text:style-name="T1350">­ti</text:span><text:span text:style-name="T1351">­no</text:span><text:span text:style-name="T1352">­me ko</text:span><text:span text:style-name="T1353">­mi</text:span><text:span text:style-name="T1354">­te</text:span><text:span text:style-name="T1355">­te, pri</text:span><text:span text:style-name="T1356">­ėmė</text:span><text:span text:style-name="T1357">­me, bet man keis</text:span><text:span text:style-name="T1358">­ta, kaip mi</text:span><text:span text:style-name="T1359">­nis</text:span><text:span text:style-name="T1360">­te</text:span><text:span text:style-name="T1361">­ri</text:span><text:span text:style-name="T1362">­ja pa</text:span><text:span text:style-name="T1363">­tei</text:span><text:span text:style-name="T1364">­kė to</text:span><text:span text:style-name="T1365">­kius pa</text:span><text:span text:style-name="T1366">­siū</text:span><text:span text:style-name="T1367">­ly</text:span><text:span text:style-name="T1368">­mus, ku</text:span><text:span text:style-name="T1369">­rie, kaip pa</text:span><text:span text:style-name="T1370">­sa</text:span><text:span text:style-name="T1371">­kius, vi</text:span><text:span text:style-name="T1372">­są tą įsta</text:span><text:span text:style-name="T1373">­ty</text:span><text:span text:style-name="T1374">­mą pa</text:span><text:span text:style-name="T1375">­da</text:span><text:span text:style-name="T1376">­rė nie</text:span><text:span text:style-name="T1377">­ki</text:span><text:span text:style-name="T1378">­nį, ir po kon</text:span><text:span text:style-name="T1379">­sul</text:span><text:span text:style-name="T1380">­ta</text:span><text:span text:style-name="T1381">­ci</text:span><text:span text:style-name="T1382">­jų su sa</text:span><text:span text:style-name="T1383">­vi</text:span><text:span text:style-name="T1384">­val</text:span><text:span text:style-name="T1385">­da iš tik</text:span><text:span text:style-name="T1386">­rų</text:span><text:span text:style-name="T1387">­jų nuo</text:span><text:span text:style-name="T1388">­mo</text:span><text:span text:style-name="T1389">­nė vi</text:span><text:span text:style-name="T1390">­sų yra vie</text:span><text:span text:style-name="T1391">­na</text:span><text:span text:style-name="T1392">­reikš</text:span><text:span text:style-name="T1393">­miš</text:span><text:span text:style-name="T1394">­ka. Ačiū.</text:span></text:p>
        <text:soft-page-break/>
        <text:p text:style-name="Roman"><text:span text:style-name="T1395">PIRMININKAS.</text:span><text:span text:style-name="T1396"><text:s/>Ačiū. Dis</text:span><text:span text:style-name="T1397">­ku</text:span><text:span text:style-name="T1398">­tuo</text:span><text:span text:style-name="T1399">­ti lai</text:span><text:span text:style-name="T1400">­kas bai</text:span><text:span text:style-name="T1401">­gė</text:span><text:span text:style-name="T1402">­si. At</text:span><text:span text:style-name="T1403">­si</text:span><text:span text:style-name="T1404">­pra</text:span><text:span text:style-name="T1405">­šau, kas ne</text:span><text:span text:style-name="T1406">­spė</text:span><text:span text:style-name="T1407">­jo pa</text:span><text:span text:style-name="T1408">­kal</text:span><text:span text:style-name="T1409">­bė</text:span><text:span text:style-name="T1410">­ti.<text:s/></text:span></text:p>
        <text:p text:style-name="Roman"><text:span text:style-name="T1411">Da</text:span><text:span text:style-name="T1412">­bar yra Spe</text:span><text:span text:style-name="T1413">­cia</text:span><text:span text:style-name="T1414">­lių</text:span><text:span text:style-name="T1415">­jų ty</text:span><text:span text:style-name="T1416">­ri</text:span><text:span text:style-name="T1417">­mų tar</text:span><text:span text:style-name="T1418">­ny</text:span><text:span text:style-name="T1419">­bos ba</text:span><text:span text:style-name="T1420">­lan</text:span><text:span text:style-name="T1421">­džio 30 die</text:span><text:span text:style-name="T1422">­nos pa</text:span><text:span text:style-name="T1423">­siū</text:span><text:span text:style-name="T1424">­ly</text:span><text:span text:style-name="T1425">­mų dėl At</text:span><text:span text:style-name="T1426">­lie</text:span><text:span text:style-name="T1427">­kų tvar</text:span><text:span text:style-name="T1428">­ky</text:span><text:span text:style-name="T1429">­mo įsta</text:span><text:span text:style-name="T1430">­ty</text:span><text:span text:style-name="T1431">­mo (mi</text:span><text:span text:style-name="T1432">­nu</text:span><text:span text:style-name="T1433">­tė</text:span><text:span text:style-name="T1434">­lę, su</text:span><text:span text:style-name="T1435">­teik</text:span><text:span text:style-name="T1436">­siu žo</text:span><text:span text:style-name="T1437">­dį tru</text:span><text:span text:style-name="T1438">­pu</text:span><text:span text:style-name="T1439">­tį vė</text:span><text:span text:style-name="T1440">­liau, jei</text:span><text:span text:style-name="T1441">­gu ga</text:span><text:span text:style-name="T1442">­li</text:span><text:span text:style-name="T1443">­ma) 15 straips</text:span><text:span text:style-name="T1444">­nio. Yra pri</text:span><text:span text:style-name="T1445">­tar</text:span><text:span text:style-name="T1446">­ta iš da</text:span><text:span text:style-name="T1447">­lies. Ga</text:span><text:span text:style-name="T1448">­li</text:span><text:span text:style-name="T1449">­me pri</text:span><text:span text:style-name="T1450">­tar</text:span><text:span text:style-name="T1451">­ti? (</text:span><text:span text:style-name="T1452">Bal</text:span><text:span text:style-name="T1453">­sai sa</text:span><text:span text:style-name="T1454">­lė</text:span><text:span text:style-name="T1455">­je</text:span><text:span text:style-name="T1456">) Ga</text:span><text:span text:style-name="T1457">­li</text:span><text:span text:style-name="T1458">­me. Bal</text:span><text:span text:style-name="T1459">­sa</text:span><text:span text:style-name="T1460">­vi</text:span><text:span text:style-name="T1461">­mas vyks 15 val. 50 min. (</text:span><text:span text:style-name="T1462">Bal</text:span><text:span text:style-name="T1463">­sai sa</text:span><text:span text:style-name="T1464">­lė</text:span><text:span text:style-name="T1465">­je</text:span><text:span text:style-name="T1466">) Šiaip iš prin</text:span><text:span text:style-name="T1467">­ci</text:span><text:span text:style-name="T1468">­po rei</text:span><text:span text:style-name="T1469">­kė</text:span><text:span text:style-name="T1470">­tų, kai bal</text:span><text:span text:style-name="T1471">­suo</text:span><text:span text:style-name="T1472">­ja</text:span><text:span text:style-name="T1473">­me. Ko</text:span><text:span text:style-name="T1474">­le</text:span><text:span text:style-name="T1475">­gos, gau</text:span><text:span text:style-name="T1476">­na</text:span><text:span text:style-name="T1477">­me pa</text:span><text:span text:style-name="T1478">­sta</text:span><text:span text:style-name="T1479">­bų, kad kai bal</text:span><text:span text:style-name="T1480">­suo</text:span><text:span text:style-name="T1481">­ja</text:span><text:span text:style-name="T1482">­me sa</text:span><text:span text:style-name="T1483">­lė</text:span><text:span text:style-name="T1484">­je, yra ma</text:span><text:span text:style-name="T1485">­žai žmo</text:span><text:span text:style-name="T1486">­nių, ir tuos pa</text:span><text:span text:style-name="T1487">­siū</text:span><text:span text:style-name="T1488">­ly</text:span><text:span text:style-name="T1489">­mus rei</text:span><text:span text:style-name="T1490">­kė</text:span><text:span text:style-name="T1491">­tų pri</text:span><text:span text:style-name="T1492">­sta</text:span><text:span text:style-name="T1493">­ty</text:span><text:span text:style-name="T1494">­ti bal</text:span><text:span text:style-name="T1495">­sa</text:span><text:span text:style-name="T1496">­vi</text:span><text:span text:style-name="T1497">­mo me</text:span><text:span text:style-name="T1498">­tu, taip su</text:span><text:span text:style-name="T1499">­pran</text:span><text:span text:style-name="T1500">­tu? (</text:span><text:span text:style-name="T1501">Bal</text:span><text:span text:style-name="T1502">­sai sa</text:span><text:span text:style-name="T1503">­lė</text:span><text:span text:style-name="T1504">­je</text:span><text:span text:style-name="T1505">) Ge</text:span><text:span text:style-name="T1506">­rai, ta</text:span><text:span text:style-name="T1507">­da pa</text:span><text:span text:style-name="T1508">­siū</text:span><text:span text:style-name="T1509">­ly</text:span><text:span text:style-name="T1510">­mai bus svars</text:span><text:span text:style-name="T1511">­to</text:span><text:span text:style-name="T1512">­mi bal</text:span><text:span text:style-name="T1513">­sa</text:span><text:span text:style-name="T1514">­vi</text:span><text:span text:style-name="T1515">­mo me</text:span><text:span text:style-name="T1516">­tu,<text:s/></text:span>kai sa­lė­je bus dau­giau Sei­mo na­rių. Ačiū.<text:s/></text:p>
        <text:p text:style-name="Roman">Pa­kuo­čių ir pa­kuo­čių at­lie­kų tvar­ky­mo įsta­ty­mas. Taip pat pa­siū­ly­mai bus ta­da, kai bus bal­suo­ja­ma. Li­gi­ta, pra­šom trum­pą re­pli­ką.<text:s/></text:p>
        <text:p text:style-name="Roman"><text:span text:style-name="T1517">L. GIRSKIENĖ</text:span><text:s/><text:span text:style-name="T1518">(</text:span><text:span text:style-name="T1519">LVŽSF</text:span><text:span text:style-name="T1520">)</text:span>. Ka­dan­gi iš tik­rų­jų dar vyks­ta aud­rin­gos dis­ku­si­jos, aš siū­ly­čiau pa­da­ry­ti per­trau­ką iki ki­to po­sė­džio.<text:s/></text:p>
        <text:p text:style-name="Roman"><text:span text:style-name="T1521">PIRMININKAS.</text:span><text:s/>Dėl ko?<text:s/></text:p>
        <text:p text:style-name="Roman"><text:span text:style-name="T1522">L. GIRSKIENĖ</text:span><text:s/><text:span text:style-name="T1523">(</text:span><text:span text:style-name="T1524">LVŽSF</text:span><text:span text:style-name="T1525">)</text:span>. Dėl abie­jų įsta­ty­mų<text:s/>pro­jek­tų: dėl At­lie­kų tvar­ky­mo įsta­ty­mo ir Pa­kuo­čių tvar­ky­mo įsta­ty­mo.<text:s/></text:p>
        <text:p text:style-name="Roman"><text:span text:style-name="T1526">PIRMININKAS.</text:span><text:s/>Frak­ci­jos var­du? Ačiū. Siū­ly­mas yra tei­sė­tas. Bal­suo­si­me tur­būt ir­gi ta­da, kai bus bal­suo­ja­ma. Ne­už­mirš­ki­te dar kar­tą pri­min­ti dėl per­trau­kos. Ačiū.<text:s/></text:p>
        <text:p text:style-name="Roman"/>
        <text:p text:style-name="Laikas">15.16 val.</text:p>
        <text:p text:style-name="Roman12">Far­ma­ci­jos įsta­ty­mo Nr. X-709 8, 57 ir 59 straips­nių pa­kei­ti­mo įsta­ty­mo pro­jek­tas Nr. XIVP-337(2) (<text:span text:style-name="T1527">svars</text:span><text:span text:style-name="T1528">­ty</text:span><text:span text:style-name="T1529">­mas</text:span>)</text:p>
        <text:p text:style-name="Roman"/>
        <text:p text:style-name="Roman">Ko­le­gos, tei­kiu svars­ty­ti dar­bo­tvarkės 2-7 klau­si­mą – Far­ma­ci­jos įsta­ty­mo Nr. X-709 8, 57 ir 59 straips­nių pa­kei­ti­mo įsta­ty­mo pro­jek­tas Nr. XIVP-337(2). Pra­ne­šė­jai – P. Kuz­mic­kie­nė, M. Ma­jaus­kas. Taip… So­cia­li­nių rei­ka­lų ir dar­bo ko­mi­te­to pra­ne­šė­ja P. Kuz­mic­kie­nė. Pra­šom pri­sta­ty­ti.<text:s/><text:soft-page-break/>At­si­pra­šau, Svei­ka­tos rei­ka­lų ko­mi­te­tas. A. Ma­tu­las pri­sta­to ko­mi­te­to po­zi­ci­ją. Ruo­šia­si M. Ma­jaus­kas, Biu­dže­to ir fi­nan­sų ko­mi­te­tas.<text:s/></text:p>
        <text:p text:style-name="Roman"><text:span text:style-name="T1530">A. MATULAS</text:span><text:span text:style-name="T1531"><text:s/></text:span><text:span text:style-name="T1532">(</text:span><text:span text:style-name="T1533">TS-LKDF</text:span><text:span text:style-name="T1534">)</text:span><text:span text:style-name="T1535">. Ger</text:span><text:span text:style-name="T1536">­bia</text:span><text:span text:style-name="T1537">­mi ko</text:span><text:span text:style-name="T1538">­le</text:span><text:span text:style-name="T1539">­gos, P. Kuz</text:span><text:span text:style-name="T1540">­mic</text:span><text:span text:style-name="T1541">­kie</text:span><text:span text:style-name="T1542">­nė bu</text:span><text:span text:style-name="T1543">­vo pa</text:span><text:span text:style-name="T1544">­skir</text:span><text:span text:style-name="T1545">­ta pri</text:span><text:span text:style-name="T1546">­sta</text:span><text:span text:style-name="T1547">­ty</text:span><text:span text:style-name="T1548">­ti iš</text:span><text:span text:style-name="T1549">­va</text:span><text:span text:style-name="T1550">­dą, bet ji ne</text:span><text:span text:style-name="T1551">­ga</text:span><text:span text:style-name="T1552">­lė</text:span><text:span text:style-name="T1553">­jo ir pa</text:span><text:span text:style-name="T1554">­pra</text:span><text:span text:style-name="T1555">­šė ma</text:span><text:span text:style-name="T1556">­nęs. Sei</text:span><text:span text:style-name="T1557">­mo Svei</text:span><text:span text:style-name="T1558">­ka</text:span><text:span text:style-name="T1559">­tos rei</text:span><text:span text:style-name="T1560">­ka</text:span><text:span text:style-name="T1561">­lų ko</text:span><text:span text:style-name="T1562">­mi</text:span><text:span text:style-name="T1563">­te</text:span><text:span text:style-name="T1564">­tas svars</text:span><text:span text:style-name="T1565">­tė mi</text:span><text:span text:style-name="T1566">­nė</text:span><text:span text:style-name="T1567">­tą įsta</text:span><text:span text:style-name="T1568">­ty</text:span><text:span text:style-name="T1569">­mo pro</text:span><text:span text:style-name="T1570">­jek</text:span><text:span text:style-name="T1571">­tą ir, 8 bal</text:span><text:span text:style-name="T1572">­sa</text:span><text:span text:style-name="T1573">­vus už, 2 – prieš ir 1 su</text:span><text:span text:style-name="T1574">­si</text:span><text:span text:style-name="T1575">­lai</text:span><text:span text:style-name="T1576">­kius, pri</text:span><text:span text:style-name="T1577">­ta</text:span><text:span text:style-name="T1578">­rė įsta</text:span><text:span text:style-name="T1579">­ty</text:span><text:span text:style-name="T1580">­mo pro</text:span><text:span text:style-name="T1581">­jek</text:span><text:span text:style-name="T1582">­tui. Bu</text:span><text:span text:style-name="T1583">­vo daug pa</text:span><text:span text:style-name="T1584">­siū</text:span><text:span text:style-name="T1585">­ly</text:span><text:span text:style-name="T1586">­mų, į dau</text:span><text:span text:style-name="T1587">­ge</text:span><text:span text:style-name="T1588">­lį jų yra at</text:span><text:span text:style-name="T1589">­si</text:span><text:span text:style-name="T1590">­žvelg</text:span><text:span text:style-name="T1591">­ta. Vy</text:span><text:span text:style-name="T1592">­riau</text:span><text:span text:style-name="T1593">­sy</text:span><text:span text:style-name="T1594">­bės iš</text:span><text:span text:style-name="T1595">­va</text:span><text:span text:style-name="T1596">­da. Ko</text:span><text:span text:style-name="T1597">­mi</text:span><text:span text:style-name="T1598">­te</text:span><text:span text:style-name="T1599">­tas… Iš es</text:span><text:span text:style-name="T1600">­mės Vy</text:span><text:span text:style-name="T1601">­riau</text:span><text:span text:style-name="T1602">­sy</text:span><text:span text:style-name="T1603">­bė pri</text:span><text:span text:style-name="T1604">­ta</text:span><text:span text:style-name="T1605">­rė įsta</text:span><text:span text:style-name="T1606">­ty</text:span><text:span text:style-name="T1607">­mo pro</text:span><text:span text:style-name="T1608">­jek</text:span><text:span text:style-name="T1609">­tui. Ko</text:span><text:span text:style-name="T1610">­mi</text:span><text:span text:style-name="T1611">­te</text:span><text:span text:style-name="T1612">­tas ir</text:span><text:span text:style-name="T1613">­gi pri</text:span><text:span text:style-name="T1614">­ta</text:span><text:span text:style-name="T1615">­rė. Ko</text:span><text:span text:style-name="T1616">­le</text:span><text:span text:style-name="T1617">­ga R. Že</text:span><text:span text:style-name="T1618">­mai</text:span><text:span text:style-name="T1619">­tai</text:span><text:span text:style-name="T1620">­tis bu</text:span><text:span text:style-name="T1621">­vo pa</text:span><text:span text:style-name="T1622">­siū</text:span><text:span text:style-name="T1623">­lęs įsta</text:span><text:span text:style-name="T1624">­ty</text:span><text:span text:style-name="T1625">­mo pro</text:span><text:span text:style-name="T1626">­jek</text:span><text:span text:style-name="T1627">­tą, ko</text:span><text:span text:style-name="T1628">­mi</text:span><text:span text:style-name="T1629">­te</text:span><text:span text:style-name="T1630">­tas jam ne</text:span><text:span text:style-name="T1631">­pri</text:span><text:span text:style-name="T1632">­ta</text:span><text:span text:style-name="T1633">­rė. Jei</text:span><text:span text:style-name="T1634">­gu rei</text:span><text:span text:style-name="T1635">­kės, pa</text:span><text:span text:style-name="T1636">­ko</text:span><text:span text:style-name="T1637">­men</text:span><text:span text:style-name="T1638">­tuo</text:span><text:span text:style-name="T1639">­siu. Ta</text:span><text:span text:style-name="T1640">­da bu</text:span><text:span text:style-name="T1641">­vo su</text:span><text:span text:style-name="T1642">­for</text:span><text:span text:style-name="T1643">­mu</text:span><text:span text:style-name="T1644">­luo</text:span><text:span text:style-name="T1645">­ti… Biu</text:span><text:span text:style-name="T1646">­dže</text:span><text:span text:style-name="T1647">­to ir fi</text:span><text:span text:style-name="T1648">­nan</text:span><text:span text:style-name="T1649">­sų ko</text:span><text:span text:style-name="T1650">­mi</text:span><text:span text:style-name="T1651">­te</text:span><text:span text:style-name="T1652">­tas ir</text:span><text:span text:style-name="T1653">­gi pri</text:span><text:span text:style-name="T1654">­ta</text:span><text:span text:style-name="T1655">­rė įsta</text:span><text:span text:style-name="T1656">­ty</text:span><text:span text:style-name="T1657">­mo pro</text:span><text:span text:style-name="T1658">­jek</text:span><text:span text:style-name="T1659">­tui. Ko</text:span><text:span text:style-name="T1660">­mi</text:span><text:span text:style-name="T1661">­te</text:span><text:span text:style-name="T1662">­tas pri</text:span><text:span text:style-name="T1663">­ta</text:span><text:span text:style-name="T1664">­rė.<text:s/></text:span></text:p>
        <text:p text:style-name="P1665">At­si­žvelg­da­mas į Tei­sės de­par­ta­men­to pa­sta­bas, Svei­ka­tos rei­ka­lų ko­mi­te­tas tei­kia nau­ją kai ku­rių straips­nių re­dak­ci­ją, to­dėl pra­šy­čiau pri­tar­ti Far­ma­ci­jos įsta­ty­mo pro­jek­tui.<text:s/></text:p>
        <text:p text:style-name="Roman"><text:span text:style-name="T1666">PIRMININKAS.</text:span><text:span text:style-name="T1667"><text:s/>Ačiū, pir</text:span><text:span text:style-name="T1668">­mi</text:span><text:span text:style-name="T1669">­nin</text:span><text:span text:style-name="T1670">­ke. Da</text:span><text:span text:style-name="T1671">­bar Biu</text:span><text:span text:style-name="T1672">­dže</text:span><text:span text:style-name="T1673">­to ir fi</text:span><text:span text:style-name="T1674">­nan</text:span><text:span text:style-name="T1675">­sų ko</text:span><text:span text:style-name="T1676">­mi</text:span><text:span text:style-name="T1677">­te</text:span><text:span text:style-name="T1678">­to at</text:span><text:span text:style-name="T1679">­sto</text:span><text:span text:style-name="T1680">­vo rei</text:span><text:span text:style-name="T1681">­kė</text:span><text:span text:style-name="T1682">­tų, nes pir</text:span><text:span text:style-name="T1683">­mi</text:span><text:span text:style-name="T1684">­nin</text:span><text:span text:style-name="T1685">­ko M. Ma</text:span><text:span text:style-name="T1686">­jaus</text:span><text:span text:style-name="T1687">­ko ne</text:span><text:span text:style-name="T1688">­ma</text:span><text:span text:style-name="T1689">­ty</text:span><text:span text:style-name="T1690">­ti sa</text:span><text:span text:style-name="T1691">­lė</text:span><text:span text:style-name="T1692">­je. Gal, Vy</text:span><text:span text:style-name="T1693">­tau</text:span><text:span text:style-name="T1694">­tai Mi</text:span><text:span text:style-name="T1695">­ta</text:span><text:span text:style-name="T1696">­lai, ga</text:span><text:span text:style-name="T1697">­lė</text:span><text:span text:style-name="T1698">­tu</text:span><text:span text:style-name="T1699">­mė</text:span><text:span text:style-name="T1700">­te per</text:span><text:span text:style-name="T1701">­skai</text:span><text:span text:style-name="T1702">­ty</text:span><text:span text:style-name="T1703">­ti Biu</text:span><text:span text:style-name="T1704">­dže</text:span><text:span text:style-name="T1705">­to ir fi</text:span><text:span text:style-name="T1706">­nan</text:span><text:span text:style-name="T1707">­sų ko</text:span><text:span text:style-name="T1708">­mi</text:span><text:span text:style-name="T1709">­te</text:span><text:span text:style-name="T1710">­to iš</text:span><text:span text:style-name="T1711">­va</text:span><text:span text:style-name="T1712">­dą? Ačiū, ko</text:span><text:span text:style-name="T1713">­le</text:span><text:span text:style-name="T1714">­ga.<text:s/></text:span></text:p>
        <text:p text:style-name="Roman"><text:span text:style-name="T1715">V. MITALAS</text:span><text:span text:style-name="T1716"><text:s/></text:span><text:span text:style-name="T1717">(</text:span><text:span text:style-name="T1718">LF</text:span><text:span text:style-name="T1719">)</text:span><text:span text:style-name="T1720">. Ger</text:span><text:span text:style-name="T1721">­bia</text:span><text:span text:style-name="T1722">­mie</text:span><text:span text:style-name="T1723">­ji ko</text:span><text:span text:style-name="T1724">­le</text:span><text:span text:style-name="T1725">­gos, Biu</text:span><text:span text:style-name="T1726">­dže</text:span><text:span text:style-name="T1727">­to ir fi</text:span><text:span text:style-name="T1728">­nan</text:span><text:span text:style-name="T1729">­sų ko</text:span><text:span text:style-name="T1730">­mi</text:span><text:span text:style-name="T1731">­te</text:span><text:span text:style-name="T1732">­tas svars</text:span><text:span text:style-name="T1733">­tė šį pro</text:span><text:span text:style-name="T1734">­jek</text:span><text:span text:style-name="T1735">­tą ir nu</text:span><text:span text:style-name="T1736">­spren</text:span><text:span text:style-name="T1737">­dė iš es</text:span><text:span text:style-name="T1738">­mės pri</text:span><text:span text:style-name="T1739">­tar</text:span><text:span text:style-name="T1740">­ti ini</text:span><text:span text:style-name="T1741">­cia</text:span><text:span text:style-name="T1742">­to</text:span><text:span text:style-name="T1743">­rių pa</text:span><text:span text:style-name="T1744">­teik</text:span><text:span text:style-name="T1745">­tam įsta</text:span><text:span text:style-name="T1746">­ty</text:span><text:span text:style-name="T1747">­mo pro</text:span><text:span text:style-name="T1748">­jek</text:span><text:span text:style-name="T1749">­tui ir pa</text:span><text:span text:style-name="T1750">­siū</text:span><text:span text:style-name="T1751">­ly</text:span><text:span text:style-name="T1752">­ti pa</text:span><text:span text:style-name="T1753">­grin</text:span><text:span text:style-name="T1754">­di</text:span><text:span text:style-name="T1755">­niam Svei</text:span><text:span text:style-name="T1756">­ka</text:span><text:span text:style-name="T1757">­tos rei</text:span><text:span text:style-name="T1758">­ka</text:span><text:span text:style-name="T1759">­lų ko</text:span><text:span text:style-name="T1760">­mi</text:span><text:span text:style-name="T1761">­te</text:span><text:span text:style-name="T1762">­tui to</text:span><text:span text:style-name="T1763">­bu</text:span><text:span text:style-name="T1764">­lin</text:span><text:span text:style-name="T1765">­ti pro</text:span><text:span text:style-name="T1766">­jek</text:span><text:span text:style-name="T1767">­tą pa</text:span><text:span text:style-name="T1768">­gal Sei</text:span><text:span text:style-name="T1769">­mo kan</text:span><text:span text:style-name="T1770">­ce</text:span><text:span text:style-name="T1771">­lia</text:span><text:span text:style-name="T1772">­ri</text:span><text:span text:style-name="T1773">­jos Tei</text:span><text:span text:style-name="T1774">­sės de</text:span><text:span text:style-name="T1775">­par</text:span><text:span text:style-name="T1776">­ta</text:span><text:span text:style-name="T1777">­men</text:span><text:span text:style-name="T1778">­to siū</text:span><text:span text:style-name="T1779">­ly</text:span><text:span text:style-name="T1780">­mus. Bal</text:span><text:span text:style-name="T1781">­sa</text:span><text:span text:style-name="T1782">­vi</text:span><text:span text:style-name="T1783">­mo re</text:span><text:span text:style-name="T1784">­zul</text:span><text:span text:style-name="T1785">­ta</text:span><text:span text:style-name="T1786">­tai: už – 7, prieš nė</text:span><text:span text:style-name="T1787">­ra, su</text:span><text:span text:style-name="T1788">­si</text:span><text:span text:style-name="T1789">­lai</text:span><text:span text:style-name="T1790">­kė 1.<text:s/></text:span></text:p>
        <text:p text:style-name="Roman"><text:span text:style-name="T1791">PIRMININKAS.</text:span><text:span text:style-name="T1792"><text:s/>Ačiū. Čia taip pat yra pa</text:span><text:span text:style-name="T1793">­siū</text:span><text:span text:style-name="T1794">­ly</text:span><text:span text:style-name="T1795">­mų, jie bus pa</text:span><text:span text:style-name="T1796">­tei</text:span><text:span text:style-name="T1797">­kia</text:span><text:span text:style-name="T1798">­mi ta</text:span><text:span text:style-name="T1799">­da, kai bus bal</text:span><text:span text:style-name="T1800">­suo</text:span><text:span text:style-name="T1801">­ja</text:span><text:span text:style-name="T1802">­ma. Ben</text:span><text:span text:style-name="T1803">­dro</text:span><text:span text:style-name="T1804">­ji dis</text:span><text:span text:style-name="T1805">­ku</text:span><text:span text:style-name="T1806">­si</text:span><text:span text:style-name="T1807">­ja. A. Ve</text:span><text:span text:style-name="T1808">­ry</text:span><text:span text:style-name="T1809">­ga. Pra</text:span><text:span text:style-name="T1810">­šau.<text:s/></text:span></text:p>
        <text:p text:style-name="Roman"><text:span text:style-name="T1811">A. VERYGA</text:span><text:span text:style-name="T1812"><text:s/></text:span><text:span text:style-name="T1813">(</text:span><text:span text:style-name="T1814">LVŽSF</text:span><text:span text:style-name="T1815">)</text:span><text:span text:style-name="T1816">. Dė</text:span><text:span text:style-name="T1817">­ko</text:span><text:span text:style-name="T1818">­ju, pir</text:span><text:span text:style-name="T1819">­mi</text:span><text:span text:style-name="T1820">­nin</text:span><text:span text:style-name="T1821">­ke. Ger</text:span><text:span text:style-name="T1822">­bia</text:span><text:span text:style-name="T1823">­mi ko</text:span><text:span text:style-name="T1824">­le</text:span><text:span text:style-name="T1825">­gos, ne</text:span><text:span text:style-name="T1826">­no</text:span><text:span text:style-name="T1827">­riu tuš</text:span><text:span text:style-name="T1828">­čia</text:span><text:span text:style-name="T1829">­žo</text:span><text:span text:style-name="T1830">­džiau</text:span><text:span text:style-name="T1831">­ti, to</text:span><text:span text:style-name="T1832">­dėl pa</text:span><text:span text:style-name="T1833">­ren</text:span><text:span text:style-name="T1834">­giau ke</text:span><text:span text:style-name="T1835">­le</text:span><text:span text:style-name="T1836">­tą skaid</text:span><text:span text:style-name="T1837">­rių tie</text:span><text:span text:style-name="T1838">­siog iliust</text:span><text:span text:style-name="T1839">­ruo</text:span><text:span text:style-name="T1840">­ti tai, ką aš no</text:span><text:span text:style-name="T1841">­rė</text:span><text:span text:style-name="T1842">­čiau jums pa</text:span><text:span text:style-name="T1843">­sa</text:span><text:span text:style-name="T1844">­ky</text:span><text:span text:style-name="T1845">­ti apie šiuos įsta</text:span><text:span text:style-name="T1846">­ty</text:span><text:span text:style-name="T1847">­mų pro</text:span><text:span text:style-name="T1848">­jek</text:span><text:span text:style-name="T1849">­tus. Pir</text:span><text:span text:style-name="T1850">­miau</text:span><text:span text:style-name="T1851">­sia no</text:span><text:span text:style-name="T1852">­rė</text:span><text:span text:style-name="T1853">­čiau pra</text:span><text:span text:style-name="T1854">­dė</text:span><text:span text:style-name="T1855">­ti nuo to, kad tie bu</text:span><text:span text:style-name="T1856">­vę įsta</text:span><text:span text:style-name="T1857">­ty</text:span><text:span text:style-name="T1858">­mo pa</text:span><text:span text:style-name="T1859">­kei</text:span><text:span text:style-name="T1860">­ti</text:span><text:span text:style-name="T1861">­mai ne</text:span><text:span text:style-name="T1862">­bu</text:span><text:span text:style-name="T1863">­vo su</text:span><text:span text:style-name="T1864">­gal</text:span><text:span text:style-name="T1865">­vo</text:span><text:span text:style-name="T1866">­ti mū</text:span><text:span text:style-name="T1867">­sų, jie at</text:span><text:span text:style-name="T1868">­si</text:span><text:span text:style-name="T1869">­ra</text:span><text:span text:style-name="T1870">­do po to, kai Pa</text:span><text:span text:style-name="T1871">­sau</text:span><text:span text:style-name="T1872">­lio svei</text:span><text:span text:style-name="T1873">­ka</text:span><text:span text:style-name="T1874">­tos or</text:span><text:span text:style-name="T1875">­ga</text:span><text:span text:style-name="T1876">­ni</text:span><text:span text:style-name="T1877">­za</text:span><text:span text:style-name="T1878">­ci</text:span><text:span text:style-name="T1879">­ja ver</text:span><text:span text:style-name="T1880">­ti</text:span><text:span text:style-name="T1881">­no, kur Lie</text:span><text:span text:style-name="T1882">­tu</text:span><text:span text:style-name="T1883">­vos gy</text:span><text:span text:style-name="T1884">­ven</text:span><text:span text:style-name="T1885">­to</text:span><text:span text:style-name="T1886">­jai pa</text:span><text:span text:style-name="T1887">­ti</text:span><text:span text:style-name="T1888">­ria di</text:span><text:span text:style-name="T1889">­džiau</text:span><text:span text:style-name="T1890">­sias ne</text:span><text:span text:style-name="T1891">­pa</text:span><text:span text:style-name="T1892">­ke</text:span><text:span text:style-name="T1893">­lia</text:span><text:span text:style-name="T1894">­mas iš</text:span><text:span text:style-name="T1895">­lai</text:span><text:span text:style-name="T1896">­das<text:s/></text:span>svei­ka­tai, ir tie rau­do­ni stul­pe­liai, tiks­liau,<text:s/><text:span text:style-name="T1897">stul</text:span><text:span text:style-name="T1898">­pe</text:span><text:span text:style-name="T1899">­lio rau</text:span><text:span text:style-name="T1900">­do</text:span><text:span text:style-name="T1901">­na da</text:span><text:span text:style-name="T1902">­lis<text:s/></text:span><text:soft-page-break/><text:span text:style-name="T1903">yra vais</text:span><text:span text:style-name="T1904">­tai, tai yra ne</text:span><text:span text:style-name="T1905">­pa</text:span><text:span text:style-name="T1906">­ke</text:span><text:span text:style-name="T1907">­lia</text:span><text:span text:style-name="T1908">­mos Lie</text:span><text:span text:style-name="T1909">­tu</text:span><text:span text:style-name="T1910">­vos gy</text:span><text:span text:style-name="T1911">­ven</text:span><text:span text:style-name="T1912">­to</text:span><text:span text:style-name="T1913">­jų iš</text:span><text:span text:style-name="T1914">­lai</text:span><text:span text:style-name="T1915">­dos, ku</text:span><text:span text:style-name="T1916">­rių, kaip</text:span><text:s/>ma­to­te, skur­džiau­sios gy­ven­to­jų gru­pės di­džiau­sią da­lį su­da­rė bū­tent iš­lai­dos vais­tams. Pri­im­ti tiek Far­ma­ci­jos įsta­ty­mo pa­kei­ti­mai, tiek Vy­riau­sy­bės nu­ta­ri­mo pa­kei­ti­mai, tiek ap­skri­tai vyk­dy­ta vais­tų po­li­ti­ka lei­do su­tau­py­ti tiek pa­cien­tams, tiek Pri­va­lo­mo­jo svei­ka­tos drau­di­mo fon­do biu­dže­tui, ma­žė­jo pa­cien­tų prie­mo­ka už vie­ną re­cep­tą, pa­cien­tams vais­tai kai­na­vo pi­giau. Ir tai nė­ra mū­sų kaž­koks gal­būt iš­ve­džio­ji­mas, bet jei­gu pa­žiū­rė­tu­mė­te į Sta­tis­ti­kos de­par­ta­men­to skel­bia­mus var­to­to­jų kai­nų po­ky­čius pa­gal var­to­to­jų kai­nų in­dek­są, tai bet ko­kių vais­tų kai­na bu­vo ma­žė­jan­ti, tu­rė­jo ten­den­ci­ją ma­žė­ti ir tą fik­sa­vo, kaip ir sa­kiau, tiek mū­sų Sta­tis­ti­kos de­par­ta­men­tas, tiek tarp­tau­ti­nės kom­pa­ni­jos, ku­rios ste­bi Lie­tu­vos vais­tų rin­ką.</text:p>
        <text:p text:style-name="Roman">Kam bu­vo pa­nau­do­ti ši­tie pi­ni­gai ir kam jie bu­vo skir­ti? Jie bu­vo skir­ti pa­di­din­ti kom­pen­sa­vi­mo ly­gį vais­tų, ku­rie anks­čiau da­liai pa­cien­tų bu­vo kom­pen­suo­ja­mi, pa­vyz­džiui, 50 % ar 90 %. Kai, kal­bant apie šias tei­kia­mas pa­tai­sas, aš gir­džiu, kad tai yra ne­są­ži­nin­ga pa­cien­tų at­žvil­giu, tai aš ma­nau, kas tik­rai bu­vo ne­są­ži­nin­ga, tai vais­tus kom­pen­suo­ti ne 100 % pri­klau­so­mai nuo li­gos. Pa­cien­tas juk ne­ga­li pa­si­rink­ti, ko­kia li­ga sirg­ti, ar dia­be­tu, ar ar­te­ri­ne hi­per­ten­zi­ja, ar dar kaž­ko­kia ki­ta li­ga, ir ta­da jie tik­rai bu­vo dis­kri­mi­nuo­ja­mi. Su­tau­pius, ra­dus lė­šų tam, ši­ta dis­kri­mi­na­ci­ja bu­vo pa­nai­kin­ta. Dar dau­giau, į kom­pen­sa­vi­mą bu­vo įtrauk­ta daug nau­jų vais­tų. Kai aš gir­džiu apie ši­tas įsta­ty­mo pa­tai­sas, aš ne­gir­džiu jo­kių ar­gu­men­tų, iš­sky­rus tuos, ku­rie bu­vo nau­do­ja­mi rin­ki­mų me­tu spe­ku­liuo­jant ir ma­ni­pu­liuo­jant pa­cien­tais, kal­bant apie kaž­ko­kias mis­ti­nes tei­ses rink­tis, kal­bant apie tei­sin­gu­mą, apie ki­tus da­ly­kus. Man kiek­vie­ną kar­tą no­ri­si pa­klaus­ti ko­le­gų, ku­rių ga­lų mes ta­da sto­ja­me į to­kias or­ga­ni­za­ci­jas kaip Eko­no­mi­nės plėt­ros ir ben­dra­dar­bia­vi­mo or­ga­ni­za­ci­ja, ku­rių ga­lų mes ta­da tam­pa­me Jung­ti­nių Tau­tų ir Pa­sau­lio svei­ka­tos or­ga­ni­za­ci­jų<text:s/>na­re, jei­gu mums yra ab­so­liu­čiai vie­no­dai, ką re­ko­men­duo­ja ši­tos or­ga­ni­za­ci­jos? Tai čia jūs ma­to­te pa­veiks­lė­lį EBPO lei­di­nio, ku­ria­me yra kal­ba­ma apie svei­ka­tos sis­te­mos iš­lai­dų švais­ty­mą. Čia tas gra­fi­kas gal jums nė­ra la­bai aiš­kiai ma­to­mas, bet čia ma­to­ma, kiek, ko­kį pro­cen­tą ge­ne­ri­kai su­da­ro vais­tų rin­ko­je tur­tin­go­se ša­ly­se. Tik­rai Vo­kie­ti­jos tur­būt ne­pa­va­din­si ne­tur­tin­ga ša­li­mi, tai vo­kie­čiai sau ne­lei­džia pra­ban­gos per­mo­kė­ti už ge­ne­ri­nius ar­ba kaž­ko­kius<text:s/>„ori­gi­na­lius“<text:s/>vais­tus. Ten ge­ne­ri­kai su­da­ro apie 80 % ar­ba net­gi dau­giau vais­tų rin­kos.<text:s/></text:p>
        <text:p text:style-name="Roman">Čia yra Eu­ro­pos Ko­mi­si­jos ata­skai­ta, ku­ri kal­ba apie pik­tnau­džia­vi­mus ir apie an­ti­kon­ku­ren­ci­nius su­si­ta­ri­mus pik­tnau­džiau­jant do­mi­nuo­jan­čia pa­dė­ti­mi. Ši­tie įsta­ty­mo pa­kei­ti­mai tam tik­ra pras­me grą­žins mus ke­le­tą me­tų at­gal ir su­kurs ga­li­my­bę vėl truk­dy­ti kon­ku­ren­ci­jai vais­tų rin­ko­je, o už truk­dy­mą kon­ku­ren­ci­jai vais­tų rin­ko­je Eu­ro­pos Są­jun­gos vals­ty­bė­se bu­vo skir­ta bau­dų virš 1 mlrd. eu­rų. Tai tik­rai no­rė­tų­si, kad mes kaž­ko pa­na­šaus ne­su­kur­tu­me.</text:p>
        <text:p text:style-name="Roman">Na ir pas­ku­ti­nis mo­ty­vas ar­gu­men­tuo­jant prieš. Čia yra Da­ni­jos, ku­ri yra vie­na iš lai­min­giau­sių Eu­ro­pos vals­ty­bių, agen­tū­ros<text:s/>AMGROS, už­si­i­man­čios vais­tų kon­kur­sais… Jie kiek­vie­ną kar­tą skel­bia, kiek yra su­tau­py­ta tiek vals­ty­bės, tiek pa­cien­tų, kiek jie skel­bia kai­nų kon­kur­sų, ir Da­ni­ja kai­nos kon­kur­są skel­bia kar­tą per mė­ne­sį. Da­bar šiuo­se įsta­ty­mo pa­kei­ti­muo­se siū­lo­ma net­gi re­tin­ti kai­nos kon­kur­są Lie­tu­vo­je, kai­ny­ną re­tin­ti. Nuo ke­tu­rių kar­tų per me­tus su­re­tin­ti iki dvie­jų. Va­di­na­si, mes ju­da­me kar­di­na­liai prie­šin­ga kryp­ti­mi ne­gu ša­lys, ku­rios ra­cio­na­liai nau­do­ja sa­vo svei­ka­tos iš­tek­lius. Tai­gi kvie­čiu, ko­le­gos, ši­tų įsta­ty­mų pa­kei­ti­mų ne­pa­lai­ky­ti.<text:s/></text:p>
        <text:p text:style-name="Roman"><text:span text:style-name="T1917">PIRMININKAS.</text:span><text:s/>Ačiū, ko­le­ga. Dau­giau dis­ku­tuo­ti už­si­ra­šiu­sių nė­ra. Pa­siū­ly­mai taip pat bus svars­to­mi bal­sa­vi­mo me­tu.<text:s/></text:p>
        <text:p text:style-name="Roman"/>
        <text:p text:style-name="Laikas">15.25 val.</text:p>
        <text:p text:style-name="Roman12">Lais­vės gy­nė­jo tei­si­nio sta­tu­so įsta­ty­mo pro­jek­tas Nr. XIVP-415(2) (<text:span text:style-name="T1918">svars</text:span><text:span text:style-name="T1919">­ty</text:span><text:span text:style-name="T1920">­mas</text:span>)</text:p>
        <text:p text:style-name="Roman"/>
        <text:p text:style-name="Roman">Tei­kiu dar­bo­tvarkės 2-8 klau­si­mą – Lais­vės gy­nė­jo tei­si­nio sta­tu­so įsta­ty­mo pro­jek­tą Nr. XIVP-415(2). Yra Na­cio­na­li­nio sau­gu­mo ir gy­ny­bos ko­mi­te­to iš­va­da. Pra­šom. A. Po­cius. Ir vė­liau – Lais­vės ko­vų ir is­to­ri­nės at­min­ties ko­mi­si­jos at­sto­vė P. Kuz­mic­kie­nė.<text:s/></text:p>
        <text:p text:style-name="Roman"><text:span text:style-name="T1921">A. POCIUS</text:span><text:span text:style-name="T1922"><text:s/></text:span><text:span text:style-name="T1923">(</text:span><text:span text:style-name="T1924">TS-LKDF</text:span><text:span text:style-name="T1925">)</text:span><text:span text:style-name="T1926">. Ger</text:span><text:span text:style-name="T1927">­bia</text:span><text:span text:style-name="T1928">­mi ko</text:span><text:span text:style-name="T1929">­le</text:span><text:span text:style-name="T1930">­gos, šių me</text:span><text:span text:style-name="T1931">­tų ge</text:span><text:span text:style-name="T1932">­gu</text:span><text:span text:style-name="T1933">­žės 19 die</text:span><text:span text:style-name="T1934">­ną Na</text:span><text:span text:style-name="T1935">­cio</text:span><text:span text:style-name="T1936">­na</text:span><text:span text:style-name="T1937">­li</text:span><text:span text:style-name="T1938">­nio sau</text:span><text:span text:style-name="T1939">­gu</text:span><text:span text:style-name="T1940">­mo ir gy</text:span><text:span text:style-name="T1941">­ny</text:span><text:span text:style-name="T1942">­bos ko</text:span><text:span text:style-name="T1943">­mi</text:span><text:span text:style-name="T1944">­te</text:span><text:span text:style-name="T1945">­tas svars</text:span><text:span text:style-name="T1946">­tė Lais</text:span><text:span text:style-name="T1947">­vės gy</text:span><text:span text:style-name="T1948">­nė</text:span><text:span text:style-name="T1949">­jo tei</text:span><text:span text:style-name="T1950">­si</text:span><text:span text:style-name="T1951">­nio sta</text:span><text:span text:style-name="T1952">­tu</text:span><text:span text:style-name="T1953">­so įsta</text:span><text:span text:style-name="T1954">­ty</text:span><text:span text:style-name="T1955">­mo pro</text:span><text:span text:style-name="T1956">­jek</text:span><text:span text:style-name="T1957">­tą, ku</text:span><text:span text:style-name="T1958">­rio es</text:span><text:span text:style-name="T1959">­mė – siū</text:span><text:span text:style-name="T1960">­lo</text:span><text:span text:style-name="T1961">­ma įtei</text:span><text:span text:style-name="T1962">­sin</text:span><text:span text:style-name="T1963">­ti 1990–1991 me</text:span><text:span text:style-name="T1964">­tų lais</text:span><text:span text:style-name="T1965">­vės gy</text:span><text:span text:style-name="T1966">­nė</text:span><text:span text:style-name="T1967">­jo sta</text:span><text:span text:style-name="T1968">­tu</text:span><text:span text:style-name="T1969">­są. Pro</text:span><text:span text:style-name="T1970">­jek</text:span><text:span text:style-name="T1971">­te nu</text:span><text:span text:style-name="T1972">­sta</text:span><text:span text:style-name="T1973">­to</text:span><text:span text:style-name="T1974">­ma lais</text:span><text:span text:style-name="T1975">­vės gy</text:span><text:span text:style-name="T1976">­nė</text:span><text:span text:style-name="T1977">­jo sam</text:span><text:span text:style-name="T1978">­pra</text:span><text:span text:style-name="T1979">­ta, nuo</text:span><text:span text:style-name="T1980">­sta</text:span><text:span text:style-name="T1981">­tos, kas ir kaip tei</text:span><text:span text:style-name="T1982">­siš</text:span><text:span text:style-name="T1983">­kai bū</text:span><text:span text:style-name="T1984">­tų lai</text:span><text:span text:style-name="T1985">­ko</text:span><text:span text:style-name="T1986">­mi lais</text:span><text:span text:style-name="T1987">­vės gy</text:span><text:span text:style-name="T1988">­nė</text:span><text:span text:style-name="T1989">­jais.<text:s/></text:span></text:p>
        <text:p text:style-name="P1990">Ko­mi­te­te bu­vo pa­siū­ly­tas vie­nas pa­pil­dy­mas, ku­ris skam­ba taip.<text:s/>Pa­keis­ti 1 straips­nį ir jį iš­dės­ty­ti taip. Šis įsta­ty­mas įtvir­ti­na lais­vės gy­nė­jo tei­si­nį sta­tu­są, api­brė­žia lais­vės gy­nė­jo ka­rio sa­va­no­rio, lais­vės gy­nė­jo Lie­tu­vos Res­pub­li­kos Aukš­čiau­sio­sios Ta­ry­bos ap­sau­gos sky­riaus pa­rei­gū­no, lais­vės gy­nė­jo Vals­ty­bės sau­gu­mo de­par­ta­men­to pa­rei­gū­no, lais­vės gy­nė­jo Mui­ti­nės de­par­ta­men­to pa­rei­gū­no, lais­vės gy­nė­jo po­li­ci­jos pa­rei­gū­no, lais­vės gy­nė­jo šau­lio są­vo­ką ir nu­sta­to pa­grin­di­nius lais­vės gy­nė­jo tei­si­nio sta­tu­so pri­pa­ži­ni­mo kri­te­ri­jus.<text:s/></text:p>
        <text:p text:style-name="P1991">Bal­sa­vi­mo re­zul­ta­tai – pri­tar­ta ben­dru su­ta­ri­mu. Ra­gi­nu pa­lai­ky­ti šį įsta­ty­mą ir bal­suo­ti už. Ačiū.</text:p>
        <text:p text:style-name="Roman"><text:span text:style-name="T1992">PIRMININKAS.</text:span><text:span text:style-name="T1993"><text:s/>Ačiū, pir</text:span><text:span text:style-name="T1994">­mi</text:span><text:span text:style-name="T1995">­nin</text:span><text:span text:style-name="T1996">­ke. Lais</text:span><text:span text:style-name="T1997">­vės ko</text:span><text:span text:style-name="T1998">­vų ir is</text:span><text:span text:style-name="T1999">­to</text:span><text:span text:style-name="T2000">­ri</text:span><text:span text:style-name="T2001">­nės at</text:span><text:span text:style-name="T2002">­min</text:span><text:span text:style-name="T2003">­ties ko</text:span><text:span text:style-name="T2004">­mi</text:span><text:span text:style-name="T2005">­si</text:span><text:span text:style-name="T2006">­ja. Ko</text:span><text:span text:style-name="T2007">­le</text:span><text:span text:style-name="T2008">­gės P.</text:span> Kuz­mic­kie­nės nė­ra, tai gal ga­li pri­sta­ty­ti V. Ra­ku­tis? Ir­gi ne­ma­tau. Ta­da gal V. Bu­kaus­kas ga­lė­tų per­skai­ty­ti ko­mi­si­jos nuo­mo­nę? Pra­šau, ko­le­ga Va­len­ti­nai.</text:p>
        <text:p text:style-name="Roman"><text:span text:style-name="T2009">V. BUKAUSKAS</text:span><text:span text:style-name="T2010"><text:s/>(</text:span><text:span text:style-name="T2011"><text:s/></text:span><text:span text:style-name="T2012">DPF</text:span><text:span text:style-name="T2013">).</text:span><text:s/>Ačiū, ger­bia­mas po­sė­džio pir­mi­nin­ke. Ger­bia­mi ko­le­gos, ko­mi­si­ja ap­svars­tė mi­nė­tą tei­sės ak­tą, iš es­mės pri­ta­rė įsta­ty­mo pro­jek­tui Nr. XIVP-415 ir siū­lo pa­grin­di­niam ko­mi­te­tui jį svars­ty­ti. Bal­sa­vi­mo re­zul­ta­tai – pri­tar­ta ben­dru su­ta­ri­mu.</text:p>
        <text:p text:style-name="Roman"><text:span text:style-name="T2014">PIRMININKAS.</text:span><text:s/>Ačiū. Dis­ku­tuo­ti už­si­ra­šiu­sių nė­ra. Už, prieš ir­gi nė­ra. Bus bal­suo­ja­ma 15 val. 50 min.<text:s/></text:p>
        <text:p text:style-name="Roman"/>
        <text:p text:style-name="Laikas">15.28 val.</text:p>
        <text:p text:style-name="Roman12">Ad­mi­nist­ra­ci­nių nu­si­žen­gi­mų ko­dek­so 70, 77, 132, 170, 209<text:span text:style-name="T2015">1</text:span>, 212, 234<text:span text:style-name="T2016">1</text:span>, 234<text:span text:style-name="T2017">2</text:span><text:s/>straipsnių ir prie­do pa­kei­ti­mo įsta­ty­mo pro­jek­tas Nr. XIVP-393(2) (<text:span text:style-name="T2018">svars</text:span><text:span text:style-name="T2019">­ty</text:span><text:span text:style-name="T2020">­mas</text:span>)</text:p>
        <text:p text:style-name="Roman"/>
        <text:p text:style-name="Roman">Tei­kiu svars­ty­ti dar­bo­tvarkės 2-9 klau­si­mą – Ad­mi­nist­ra­ci­nių nu­si­žen­gi­mų ko­dek­so 70, 77, 132, 170, 209<text:span text:style-name="T2021">1</text:span>, 212, 234<text:span text:style-name="T2022">1</text:span>, 234<text:span text:style-name="T2023">2</text:span><text:s/>straips­nių ir prie­do pa­kei­ti­mo įsta­ty­mo pro­jek­tą Nr. XIVP-393(2). Pra­šom. Tei­sės ir tei­sėt­var­kos ko­mi­te­to nuo­mo­nę pri­sta­tys S. Šed­ba­ras.</text:p>
        <text:p text:style-name="Roman"><text:span text:style-name="T2024">S. ŠEDBARAS</text:span><text:span text:style-name="T2025"><text:s/></text:span><text:span text:style-name="T2026">(</text:span><text:span text:style-name="T2027">TS-LKDF</text:span><text:span text:style-name="T2028">)</text:span><text:span text:style-name="T2029">.<text:s/></text:span>Ger­bia­mi ko­le­gos, šio įsta­ty­mo pa­kei­ti­mas su­si­jęs su Eu­ro­pos Par­la­men­to ir Ta­ry­bos reg­la­men­to per­kė­li­mu į na­cio­na­li­nę tei­sę. Tai yra su­si­ję su sprogs­ta­mų­jų me­džia­gų pirm­ta­kų ir ta­ba­ko ga­mi­nių są­vo­kų pa­tiks­li­ni­mu. Kar­tu nu­ma­to­ma at­sa­ko­my­bė už de­kla­ra­vi­mo tvar­kos pa­žei­di­mus. Ko­mi­te­te da­ly­va­vo 7 na­riai ir, vi­siems bal­sa­vus už, pri­tar­ta ko­mi­te­to pa­to­bu­lin­tam įsta­ty­mo pro­jek­tui ir iš­va­doms.<text:s/></text:p>
        <text:p text:style-name="Roman"><text:span text:style-name="T2030">PIRMININKAS.</text:span><text:s/>Ačiū. No­rin­čių kal­bė­ti dis­ku­si­jo­je nė­ra, už, prieš pa­si­sa­kan­čių nė­ra.<text:s/></text:p>
        <text:p text:style-name="Roman"/>
        <text:p text:style-name="Laikas">15.29 val.</text:p>
        <text:p text:style-name="Roman12">Ad­mi­nist­ra­ci­nių nu­si­žen­gi­mų ko­dek­so 585 straips­nio pa­kei­ti­mo įsta­ty­mo pro­jek­tas Nr. XIVP-324(2) (<text:span text:style-name="T2031">svars</text:span><text:span text:style-name="T2032">­ty</text:span><text:span text:style-name="T2033">­mas</text:span>)</text:p>
        <text:p text:style-name="Roman"/>
        <text:p text:style-name="Roman">To­liau dar­bo­tvarkės 2-10 klau­si­mas – Ad­mi­nist­ra­ci­nių nu­si­žen­gi­mų ko­dek­so 585 straips­nio pa­kei­ti­mo įsta­ty­mo pro­jek­tas Nr. XIVP-324. Taip pat ko­le­ga S. Šed­ba­ras. Pra­šau.</text:p>
        <text:p text:style-name="Roman"><text:span text:style-name="T2034">S. ŠEDBARAS</text:span><text:span text:style-name="T2035"><text:s/></text:span><text:span text:style-name="T2036">(</text:span><text:span text:style-name="T2037">TS-LKDF</text:span><text:span text:style-name="T2038">)</text:span><text:span text:style-name="T2039">.<text:s/></text:span>Šis pa­kei­ti­mas yra su­si­jęs su tuo, kad bū­tų su­vie­no­din­ti ad­vo­ka­tų, ad­vo­ka­tų pa­dė­jė­jų įga­lio­ji­mų pa­tvir­ti­ni­mo do­ku­men­tai tiek bau­džia­mo­sio­se, tiek ci­vi­li­nė­se, taip pat ir Ad­mi­nist­ra­ci­nių nu­si­žen­gi­mų ko­dek­so by­lo­se. Tas klau­si­mas, ku­ris, ma­tyt, bu­vo pra­žiū­rė­tas, at­si­pra­šau, už to­kį ne­lie­tu­viš­ką žo­dį, pri­imant Ad­mi­nist­ra­ci­nių nu­si­žen­gi­mų ko­dek­są, ši­tas ne­ap­si­žiū­rė­ji­mas šiuo me­tu yra tai­so­mas. Ko­mi­te­to po­sė­dy­je vi­si 7 da­ly­va­vę Sei­mo na­riai bal­sa­vo už ir pri­ta­rė šio įsta­ty­mo pro­jek­to iš­va­doms.<text:s/></text:p>
        <text:p text:style-name="Roman"><text:span text:style-name="T2040">PIRMININKAS.</text:span><text:span text:style-name="T2041"><text:s/>Ačiū. Ben</text:span><text:span text:style-name="T2042">­dro</text:span><text:span text:style-name="T2043">­je dis</text:span><text:span text:style-name="T2044">­ku</text:span><text:span text:style-name="T2045">­si</text:span><text:span text:style-name="T2046">­jo</text:span><text:span text:style-name="T2047">­je nie</text:span><text:span text:style-name="T2048">­kas ne</text:span><text:span text:style-name="T2049">­no</text:span><text:span text:style-name="T2050">­ri da</text:span><text:span text:style-name="T2051">­ly</text:span><text:span text:style-name="T2052">­vau</text:span><text:span text:style-name="T2053">­ti. Už, prieš taip pat nė</text:span><text:span text:style-name="T2054">­ra.<text:s/></text:span></text:p>
        <text:p text:style-name="Roman"/>
        <text:p text:style-name="Laikas">15.30 val.<text:s/></text:p>
        <text:p text:style-name="Roman12">Ad­mi­nist­ra­ci­nių nu­si­žen­gi­mų ko­dek­so 94 straips­nio pa­kei­ti­mo įsta­ty­mo pro­jek­tas Nr. XIVP-328(2) (<text:span text:style-name="T2055">svars</text:span><text:span text:style-name="T2056">­ty</text:span><text:span text:style-name="T2057">­mas</text:span>)</text:p>
        <text:p text:style-name="Roman"/>
        <text:p text:style-name="Roman">Dar­bo­tvarkės 2-11 klau­si­mas – Ad­mi­nist­ra­ci­nių nu­si­žen­gi­mų ko­dek­so 94 straips­nio pa­kei­ti­mo įsta­ty­mo pro­jek­tas Nr. XIVP-328(2). Vėl ko­le­ga S. Šed­ba­ras. Pra­šom, ger­bia­ma­sis.</text:p>
        <text:p text:style-name="Roman"><text:span text:style-name="T2058">S. ŠEDBARAS</text:span><text:span text:style-name="T2059"><text:s/></text:span><text:span text:style-name="T2060">(</text:span><text:span text:style-name="T2061">TS-LKDF</text:span><text:span text:style-name="T2062">)</text:span><text:span text:style-name="T2063">.<text:s/></text:span>Tai yra ko­le­gos Sei­mo na­rio E. Pu­pi­nio pro­jek­tas, ku­riuo ban­do­ma iš­spręs­ti si­tu­a­ci­ją, kai sa­vi­val­dy­bės ta­ry­bos na­rys yra nu­tei­sia­mas, bet in­for­ma­ci­ja ne­pa­sie­kia Vy­riau­sio­sios rin­ki­mų ko­mi­si­jos. Jis siū­lė nu­sta­ty­ti ad­mi­nist­ra­ci­nę at­sa­ko­my­bę už ne­pra­ne­ši­mą, ta­čiau to­kios pa­rei­gos sa­vi­val­dy­bės ta­ry­bos na­rys ne­tu­ri. At­si­žvel­gęs į ins­ti­tu­ci­jų nuo­mo­nę, ko­mi­te­tas siū­lo pro­jek­tą at­mes­ti,<text:s/>vi­si 7 da­ly­va­vę po­sė­dy­je<text:s/>bal­sa­vo už. Čia klau­si­mas yra iš tie­sų ak­tu­a­lus, ta­čiau jį šiek tiek rei­kia spręs­ti ki­tu bū­du, ku­rį mes esa­me ap­ta­rę ir su au­to­riu­mi.<text:s/></text:p>
        <text:p text:style-name="Roman"><text:span text:style-name="T2064">PIRMININKAS.</text:span><text:s/>Ačiū. Už pa­si­sa­ko E. Pu­pi­nis.</text:p>
        <text:p text:style-name="Roman"><text:span text:style-name="T2065">E. PUPINIS</text:span><text:s/><text:span text:style-name="T2066">(</text:span><text:span text:style-name="T2067">TS-LKDF</text:span><text:span text:style-name="T2068">)</text:span>. Ger­bia­mi ko­le­gos, kaip ir sa­kė ger­bia­mas pir­mi­nin­kas, pro­ble­ma eg­zis­tuo­ja. Sa­vi­val­dy­bių ta­ry­bo­se bū­na taip, kad at­si­tin­ka vie­nas ki­tas at­ve­jis, kai nu­teis­tas žmo­gus po bau­džia­mo­sios at­sa­ko­my­bės dar lie­ka ta­ry­bos na­riu. Sa­vai­me su­pran­ta­ma, bu­vo nag­ri­nė­tas šis klau­si­mas ir vis dėl­to nu­spręs­ta pa­lauk­ti dau­giau in­for­ma­ci­jos iš ki­tų ins­ti­tu­ci­jų. Gal­būt bū­tų ga­li­ma kaip nors su­re­gu­liuo­ti ki­to­kiu bū­du, kad ins­ti­tu­ci­jos vie­na ki­tai pra­neš­tų šią in­for­ma­ci­ją. Aš šiek tiek iš­gy­ven­čiau, jei pa­lik­tu­me, kad ins­ti­tu­ci­jos pra­neš­tų, nes ir šiuo me­tu fak­tiš­kai ga­li jos pra­neš­ti, ta­čiau tas me­cha­niz­mas ne­vei­kia.</text:p>
        <text:p text:style-name="Roman">Ma­ny­čiau, kad vis dėl­to tu­rė­si­me grįž­ti prie įsta­ty­mų pa­kei­ti­mų – ir sa­vi­val­dos, ir šio įsta­ty­mo, kad bū­tų pa­pras­tes­nis me­cha­niz­mas, kad vis dėl­to pats as­muo, ku­ris nu­teis­tas, ly­giai taip pat, kaip prieš da­ly­vau­da­mas rin­ki­muo­se pra­ne­ša, kad yra teis­tas, ga­lė­tų pra­neš­ti, jei­gu bū­tų nu­teis­tas, ir ad­mi­nist­ra­ci­niai kaš­tai bū­tų kur kas ma­žes­ni. Aš siū­lau šį kar­tą at­mes­ti, bet pa­dir­bė­ti dėl nau­jes­nio pa­siū­ly­mo, su­lau­kus tam tik­ros in­for­ma­ci­jos iš ins­ti­tu­ci­jų. Ačiū.</text:p>
        <text:p text:style-name="Roman"><text:span text:style-name="T2069">PIRMININKAS.</text:span><text:s/>Ačiū, ko­le­ga. Bal­sa­vi­mas nu­ma­ty­tu lai­ku. To­liau po­sė­džiui pir­mi­nin­kaus Sei­mo Pir­mi­nin­ko pa­va­duo­to­jas A. Ma­zu­ro­nis. Ačiū, ko­le­gos.</text:p>
        <text:p text:style-name="Roman"/>
        <text:p text:style-name="P2070">15.32 val.</text:p>
        <text:p text:style-name="P2071">Bau­džia­mo­jo pro­ce­so ko­dek­so 133 straips­nio pa­kei­ti­mo įsta­ty­mo pro­jek­tas Nr. XIVP-379(2) (<text:span text:style-name="T2072">svars</text:span><text:span text:style-name="T2073">­ty</text:span><text:span text:style-name="T2074">­mas</text:span>)</text:p>
        <text:p text:style-name="P2075"/>
        <text:p text:style-name="P2076"><text:span text:style-name="T2077">PIRMININKAS (A. MAZURONIS</text:span><text:span text:style-name="T2078">,<text:s/></text:span><text:span text:style-name="T2079">DPF</text:span><text:span text:style-name="T2080">).</text:span><text:span text:style-name="T2081"><text:s/>La</text:span><text:span text:style-name="T2082">­bai dė</text:span><text:span text:style-name="T2083">­kui. Ger</text:span><text:span text:style-name="T2084">­bia</text:span><text:span text:style-name="T2085">­mi ko</text:span><text:span text:style-name="T2086">­le</text:span><text:span text:style-name="T2087">­gos, ki</text:span><text:span text:style-name="T2088">­tas dar</text:span><text:span text:style-name="T2089">­bo</text:span><text:span text:style-name="T2090">­tvarkės 2-12 klau</text:span><text:span text:style-name="T2091">­si</text:span><text:span text:style-name="T2092">­mas –<text:s/></text:span>Bau­džia­mo­jo pro­ce­so ko­dek­so 133 straips­nio pa­kei­ti­mo įsta­ty­mo pro­jek­tas Nr. XIVP-379(2). Svars­ty­mo sta­di­ja. Pa­grin­di­nio ko­mi­te­to pra­ne­šė­jas S. Šed­ba­ras.<text:s/></text:p>
        <text:p text:style-name="Roman"><text:span text:style-name="T2093">S. ŠEDBARAS</text:span><text:span text:style-name="T2094"><text:s/></text:span><text:span text:style-name="T2095">(</text:span><text:span text:style-name="T2096">TS-LKDF</text:span><text:span text:style-name="T2097">)</text:span><text:span text:style-name="T2098">.<text:s/></text:span>Ko­le­gos, čia yra pro­jek­tas, su­si­jęs su už­sta­to, pi­ni­gi­nio už­sta­to, kaip kar­do­mo­sios prie­mo­nės sky­ri­mo tei­si­nio reg­la­men­ta­vi­mo to­bu­li­ni­mu. Daž­niau bū­tų ga­li­ma tai­ky­ti už­sta­tą, su­ma­žin­tų ga­li­my­bes per­tek­lin­gai skir­ti ar pra­tęs­ti griež­čiau­sią kar­do­mą­ją prie­mo­nę<text:s/>–<text:s/>su­ėmi­mą daž­niau tai­kant už­sta­tą. Vi­si 5 ko­mi­te­to na­riai, ku­rie da­ly­va­vo po­sė­dy­je, bal­sa­vo už ir pri­ta­rė ko­mi­te­to pa­to­bu­lin­tam įsta­ty­mo pro­jek­tui ir ko­mi­te­to iš­va­doms.</text:p>
        <text:p text:style-name="Roman"><text:span text:style-name="T2099">PIRMININKAS.</text:span><text:s/>La­bai dė­kui, ger­bia­mas pra­ne­šė­jau. Dis­ku­si­jo­je da­ly­vau­ti už­si­ra­šiu­sių Sei­mo na­rių nė­ra. Pa­si­sa­ky­mai po svars­ty­mo dėl mo­ty­vų, taip pat nė­ra no­rin­čių pa­si­sa­ky­ti. Bal­sa­vi­mas dėl įsta­ty­mo pro­jek­to tam nu­ma­ty­tu lai­ku.<text:s/></text:p>
        <text:p text:style-name="Roman"/>
        <text:p text:style-name="Laikas">15.33 val.</text:p>
        <text:p text:style-name="Roman12">Po­li­ti­nių par­ti­jų įsta­ty­mo Nr. I-606 1, 2, 3, 4, 5 straips­nių pa­kei­ti­mo ir 31, 32 straips­nių pri­pa­ži­ni­mo ne­te­ku­siais ga­lios įsta­ty­mo pro­jek­tas Nr. XIVP-406(2) (<text:span text:style-name="T2100">svarsty</text:span><text:span text:style-name="T2101">mas</text:span>)</text:p>
        <text:p text:style-name="Roman"/>
        <text:p text:style-name="Roman">Ki­tas dar­bo­tvarkės 2-13 klau­si­mas – Po­li­ti­nių par­ti­jų įsta­ty­mo kai ku­rių straips­nių pa­kei­ti­mo ir 31, 32 straips­nių pri­pa­ži­ni­mo ne­te­ku­siais ga­lios įsta­ty­mo pro­jek­tas Nr. XIVP-406(2). Svar­s­ty­mo sta­di­ja. Pra­ne­šė­jas – K. Ma­siu­lis, Vals­ty­bės val­dy­mo ir sa­vi­val­dy­bių ko­mi­te­tas. Kas ga­lė­tų per­skai­ty­ti<text:s/>Vals­ty­bės val­dy­mo ir sa­vi­val­dy­bių ko­mi­te­to iš­va­dą? V. Bu­kaus­kas gal ga­lė­tų? Ger­bia­mas Va­len­ti­nai! (<text:span text:style-name="T2102">Šur</text:span><text:span text:style-name="T2103">­mu</text:span><text:span text:style-name="T2104">­lys sa</text:span><text:span text:style-name="T2105">­lė</text:span><text:span text:style-name="T2106">­je</text:span>) Ger­bia­mas Va­len­ti­nai, gal ga­lė­tu­mė­te per­skai­ty­ti Vals­ty­bės val­dy­mo ir sa­vi­val­dy­bių ko­mi­te­to iš­va­dą?</text:p>
        <text:p text:style-name="Roman"><text:span text:style-name="T2107">V. BUKAUSKAS</text:span><text:span text:style-name="T2108"><text:s/></text:span><text:span text:style-name="T2109">(</text:span><text:span text:style-name="T2110">DPF</text:span><text:span text:style-name="T2111">)</text:span><text:span text:style-name="T2112">.<text:s/></text:span>Ačiū, ger­bia­mas po­sė­džio pir­mi­nin­ke. Vals­ty­bės val­dy­mo ir sa­vi­val­dy­bių ko­mi­te­tas ap­svars­tė mi­nė­tą tei­sės ak­tą ir pri­ta­rė ben­dru su­ta­ri­mu.</text:p>
        <text:p text:style-name="Roman"><text:span text:style-name="T2113">PIRMININKAS.</text:span><text:s/>La­bai dė­kui, ger­bia­mas pra­ne­šė­jau. Tei­sės ir tei­sėt­var­kos ko­mi­te­to iš­va­dą pri­sta­to ko­mi­te­to pra­ne­šė­jas S. Šed­ba­ras.<text:s/></text:p>
        <text:p text:style-name="Roman"><text:span text:style-name="T2114">S. ŠEDBARAS</text:span><text:span text:style-name="T2115"><text:s/></text:span><text:span text:style-name="T2116">(</text:span><text:span text:style-name="T2117">TS-LKDF</text:span><text:span text:style-name="T2118">)</text:span><text:span text:style-name="T2119">.<text:s/></text:span>Tei­sės ir tei­sėt­var­kos ko­mi­te­tas, kaip pa­pil­do­mas ko­mi­te­tas, svars­tė šį įsta­ty­mo pro­jek­tą. Vi­siems aš­tuo­niems ko­mi­te­te da­ly­va­vu­siems bal­sa­vus už, pa­siū­lė pa­grin­di­niam ko­mi­te­tui pri­tar­ti ini­cia­to­rių pa­teik­tam įsta­ty­mo pro­jek­tui ir ko­mi­te­to iš­va­doms, ku­rioms ko­mi­te­tas pri­ta­rė.<text:s/></text:p>
        <text:p text:style-name="Roman">Dar at­krei­piu dė­me­sį. Ko­mi­te­te taip pat bu­vo svars­to­mas Sei­mo na­rio G. Sur­plio pa­siū­ly­mas. Jis siū­lo ki­to­kią for­mu­luo­tę dėl to, kad ga­lė­tų steig­ti po­li­ti­nę par­ti­ją iš Eu­ro­pos Są­jun­gos na­rių, kad tai bū­tų nuo­la­ti­nio gy­ven­to­jo sta­tu­są tu­rin­tys as­me­nys. Ko­mi­te­tas da­rė per­trau­ką, iš­si­aiš­ki­no, kad ir da­bar­ti­nis re­gu­lia­vi­mas, kai rei­ka­lin­gas še­šių mė­ne­sių gy­ve­ni­mo lai­kas, Eu­ro­pos Ko­mi­si­jo­je bu­vo su­tik­tas ne­pa­lan­kiai, tai nau­jas re­gu­lia­vi­mas grei­čiau­siai bū­tų įver­tin­tas kaip prieš­ta­rau­jan­tis Eu­ro­pos do­ku­men­tams. Šiam pa­siū­ly­mui ko­mi­te­tas taip pat ne­pri­ta­rė. Ma­tyt, kaip el­gia­si pa­grin­di­nis ko­mi­te­tas, tuoj pat su­ži­no­si­me.<text:s/></text:p>
        <text:p text:style-name="Roman"><text:span text:style-name="T2120">PIRMININKAS.</text:span><text:s/>La­bai dė­kui, ger­bia­mas pra­ne­šė­jau. Dis­ku­tuo­ti už­si­ra­šė vie­nas Sei­mo na­rys, G. Sur­plys, ta­čiau jo sa­lė­je ne­ma­tau. Dėl įsta­ty­mo pro­jek­to gau­ta pa­tai­sa, dėl jos ap­si­sprę­si­me bal­sa­vi­mo me­tu.<text:s/></text:p>
        <text:p text:style-name="Roman"/>
        <text:p text:style-name="P2121">15.37 val.<text:s/></text:p>
        <text:p text:style-name="P2122">Sei­mo pro­to­ko­li­nio nu­ta­ri­mo „Dėl Al­gir­do Pet­ro Dre­vins­ko pe­ti­ci­jos“ pro­jek­tas Nr. PNP-14-15</text:p>
        <text:p text:style-name="P2123"/>
        <text:p text:style-name="P2124">Ki­tas dar­bo­tvarkės re­zer­vi­nis 1 klau­si­mas – Sei­mo pro­to­ko­li­nio nu­ta­ri­mo „Dėl Al­gir­do Pet­ro Dre­vins­ko pe­ti­ci­jos“ pro­jek­tas Nr. PNP-14-15. Pra­ne­šė­jas – E. Pu­pi­nis. (<text:span text:style-name="T2125">Bal</text:span><text:span text:style-name="T2126">­sai sa</text:span><text:span text:style-name="T2127">­lė</text:span><text:span text:style-name="T2128">­je</text:span>) Ger­bia­mas Aud­ro­niau, pe­ti­ci­jos, taip.<text:s/></text:p>
        <text:p text:style-name="Roman"><text:span text:style-name="T2129">E. PUPINIS</text:span><text:s/><text:span text:style-name="T2130">(</text:span><text:span text:style-name="T2131">TS-LKDF</text:span><text:span text:style-name="T2132">)</text:span>. Ačiū, po­sė­džio pir­mi­nin­ke. Sei­mo pro­to­ko­li­nio nu­ta­ri­mo „Dėl Al­gir­do Pet­ro Dre­vins­ko pe­ti­ci­jos“ pro­jek­tas. Pe­ti­ci­jų ko­mi­si­ja A. P. Dre­vins­ko pe­ti­ci­ją iš es­mės iš­nag­ri­nė­jo po­sė­dy­je šių me­tų ge­gu­žės 19 die­ną ir pri­ėmė spren­di­mą at­mes­ti jo­je pa­teik­tus pa­siū­ly­mus<text:s/><text:span text:style-name="T2133">ini</text:span><text:span text:style-name="T2134">­ci</text:span><text:span text:style-name="T2135">­juo</text:span><text:span text:style-name="T2136">­ti Svei</text:span><text:span text:style-name="T2137">­ka</text:span><text:span text:style-name="T2138">­tos sis</text:span><text:span text:style-name="T2139">­te</text:span><text:span text:style-name="T2140">­mos įsta</text:span><text:span text:style-name="T2141">­ty</text:span><text:span text:style-name="T2142">­mo, Svei</text:span><text:span text:style-name="T2143">­ka</text:span><text:span text:style-name="T2144">­tos drau</text:span><text:span text:style-name="T2145">­di</text:span><text:span text:style-name="T2146">­mo įsta</text:span><text:span text:style-name="T2147">­ty</text:span><text:span text:style-name="T2148">­mo, Svei</text:span><text:span text:style-name="T2149">­ka</text:span><text:span text:style-name="T2150">­tos prie</text:span><text:span text:style-name="T2151">­žiū</text:span><text:span text:style-name="T2152">­ros įstai</text:span><text:span text:style-name="T2153">­gų įsta</text:span><text:span text:style-name="T2154">­ty</text:span><text:span text:style-name="T2155">­mo, Pa</text:span><text:span text:style-name="T2156">­cien</text:span><text:span text:style-name="T2157">­tų tei</text:span><text:span text:style-name="T2158">­sių ir ža</text:span><text:span text:style-name="T2159">­los svei</text:span><text:span text:style-name="T2160">­ka</text:span><text:span text:style-name="T2161">­tai at</text:span><text:span text:style-name="T2162">­ly</text:span><text:span text:style-name="T2163">­gi</text:span><text:span text:style-name="T2164">­ni</text:span><text:span text:style-name="T2165">­mo įsta</text:span><text:span text:style-name="T2166">­ty</text:span><text:span text:style-name="T2167">­mo pa</text:span><text:span text:style-name="T2168">­kei</text:span><text:span text:style-name="T2169">­ti</text:span><text:span text:style-name="T2170">­mus, su</text:span><text:span text:style-name="T2171">­si</text:span><text:span text:style-name="T2172">­ju</text:span><text:span text:style-name="T2173">­sius su mo</text:span><text:span text:style-name="T2174">­ka</text:span><text:span text:style-name="T2175">­mų svei</text:span><text:span text:style-name="T2176">­ka</text:span><text:span text:style-name="T2177">­tos prie</text:span><text:span text:style-name="T2178">­žiū</text:span><text:span text:style-name="T2179">­ros pa</text:span><text:span text:style-name="T2180">­slau</text:span><text:span text:style-name="T2181">­gų kai</text:span><text:span text:style-name="T2182">­no</text:span><text:span text:style-name="T2183">­da</text:span><text:span text:style-name="T2184">­ros reg</text:span><text:span text:style-name="T2185">­la</text:span><text:span text:style-name="T2186">­men</text:span><text:span text:style-name="T2187">­ta</text:span><text:span text:style-name="T2188">­vi</text:span><text:span text:style-name="T2189">­mu. Pe</text:span><text:span text:style-name="T2190">­ti</text:span><text:span text:style-name="T2191">­ci</text:span><text:span text:style-name="T2192">­jų ko</text:span><text:span text:style-name="T2193">­mi</text:span><text:span text:style-name="T2194">­si</text:span><text:span text:style-name="T2195">­jos nuo</text:span><text:span text:style-name="T2196">­mo</text:span><text:span text:style-name="T2197">­ne, mo</text:span><text:span text:style-name="T2198">­ka</text:span><text:span text:style-name="T2199">­mų svei</text:span><text:span text:style-name="T2200">­ka</text:span><text:span text:style-name="T2201">­tos prie</text:span><text:span text:style-name="T2202">­žiū</text:span><text:span text:style-name="T2203">­ros pa</text:span><text:span text:style-name="T2204">­slau</text:span><text:span text:style-name="T2205">­gų kai</text:span><text:span text:style-name="T2206">­no</text:span><text:span text:style-name="T2207">­da</text:span><text:span text:style-name="T2208">­rą bū</text:span><text:span text:style-name="T2209">­ti</text:span><text:span text:style-name="T2210">­na to</text:span><text:span text:style-name="T2211">­bu</text:span><text:span text:style-name="T2212">­lin</text:span><text:span text:style-name="T2213">­ti, bet jos reg</text:span><text:span text:style-name="T2214">­la</text:span><text:span text:style-name="T2215">­men</text:span><text:span text:style-name="T2216">­ta</text:span><text:span text:style-name="T2217">­vi</text:span><text:span text:style-name="T2218">­mo klau</text:span><text:span text:style-name="T2219">­si</text:span><text:span text:style-name="T2220">­mus rei</text:span><text:span text:style-name="T2221">­kia spręs</text:span><text:span text:style-name="T2222">­ti kom</text:span><text:span text:style-name="T2223">­plek</text:span><text:span text:style-name="T2224">­siš</text:span><text:span text:style-name="T2225">­kai. Pa</text:span><text:span text:style-name="T2226">­žy</text:span><text:span text:style-name="T2227">­mė</text:span><text:span text:style-name="T2228">­ti</text:span><text:span text:style-name="T2229">­na, kad prie</text:span><text:span text:style-name="T2230">­mo</text:span><text:span text:style-name="T2231">­nės šiems klau</text:span><text:span text:style-name="T2232">­si</text:span><text:span text:style-name="T2233">­mams spręs</text:span><text:span text:style-name="T2234">­ti yra nu</text:span><text:span text:style-name="T2235">­ma</text:span><text:span text:style-name="T2236">­ty</text:span><text:span text:style-name="T2237">­tos XVIII Lie</text:span><text:span text:style-name="T2238">­tu</text:span><text:span text:style-name="T2239">­vos Res</text:span><text:span text:style-name="T2240">­pub</text:span><text:span text:style-name="T2241">­li</text:span><text:span text:style-name="T2242">­kos Vy</text:span><text:span text:style-name="T2243">­riau</text:span><text:span text:style-name="T2244">­sy</text:span><text:span text:style-name="T2245">­bės pro</text:span><text:span text:style-name="T2246">­gra</text:span><text:span text:style-name="T2247">­mos nuo</text:span><text:span text:style-name="T2248">­sta</text:span><text:span text:style-name="T2249">­tų įgy</text:span><text:span text:style-name="T2250">­ven</text:span><text:span text:style-name="T2251">­di</text:span><text:span text:style-name="T2252">­ni</text:span><text:span text:style-name="T2253">­mo pla</text:span><text:span text:style-name="T2254">­ne. Bū</text:span><text:span text:style-name="T2255">­tų tiks</text:span><text:span text:style-name="T2256">­lin</text:span><text:span text:style-name="T2257">­ga, kad spren</text:span><text:span text:style-name="T2258">­džiant šiuos klau</text:span><text:span text:style-name="T2259">­si</text:span><text:span text:style-name="T2260">­mus ak</text:span><text:span text:style-name="T2261">­ty</text:span><text:span text:style-name="T2262">­vią po</text:span><text:span text:style-name="T2263">­zi</text:span><text:span text:style-name="T2264">­ci</text:span><text:span text:style-name="T2265">­ją už</text:span><text:span text:style-name="T2266">­im</text:span><text:span text:style-name="T2267">­tų ir Sei</text:span><text:span text:style-name="T2268">­mo Svei</text:span><text:span text:style-name="T2269">­ka</text:span><text:span text:style-name="T2270">­tos rei</text:span><text:span text:style-name="T2271">­ka</text:span><text:span text:style-name="T2272">­lų ko</text:span><text:span text:style-name="T2273">­mi</text:span><text:span text:style-name="T2274">­te</text:span><text:span text:style-name="T2275">­tas. Pra</text:span><text:span text:style-name="T2276">­šo</text:span><text:span text:style-name="T2277">­me į tai at</text:span><text:span text:style-name="T2278">­si</text:span><text:span text:style-name="T2279">­žvelg</text:span><text:span text:style-name="T2280">­ti ir pri</text:span><text:span text:style-name="T2281">­tar</text:span><text:span text:style-name="T2282">­ti ko</text:span><text:span text:style-name="T2283">­mi</text:span><text:span text:style-name="T2284">­si</text:span><text:span text:style-name="T2285">­jos iš</text:span><text:span text:style-name="T2286">­va</text:span><text:span text:style-name="T2287">­dai at</text:span><text:span text:style-name="T2288">­mes</text:span><text:span text:style-name="T2289">­ti A. P. Dre</text:span><text:span text:style-name="T2290">­vins</text:span><text:span text:style-name="T2291">­ko pe</text:span><text:span text:style-name="T2292">­ti</text:span><text:span text:style-name="T2293">­ci</text:span><text:span text:style-name="T2294">­ją. Ačiū.<text:s/></text:span></text:p>
        <text:p text:style-name="Roman"><text:span text:style-name="T2295">PIRMININKAS.</text:span><text:span text:style-name="T2296"><text:s/>La</text:span><text:span text:style-name="T2297">­bai dė</text:span><text:span text:style-name="T2298">­kui, ger</text:span><text:span text:style-name="T2299">­bia</text:span><text:span text:style-name="T2300">­mas pra</text:span><text:span text:style-name="T2301">­ne</text:span><text:span text:style-name="T2302">­šė</text:span><text:span text:style-name="T2303">­jau. Kal</text:span><text:span text:style-name="T2304">­ban</text:span><text:span text:style-name="T2305">­čių dėl mo</text:span><text:span text:style-name="T2306">­ty</text:span><text:span text:style-name="T2307">­vų nė</text:span><text:span text:style-name="T2308">­ra. Ger</text:span><text:span text:style-name="T2309">­bia</text:span><text:span text:style-name="T2310">­mi ko</text:span><text:span text:style-name="T2311">­le</text:span><text:span text:style-name="T2312">­gos, ka</text:span><text:span text:style-name="T2313">­dan</text:span><text:span text:style-name="T2314">­gi tai pro</text:span><text:span text:style-name="T2315">­to</text:span><text:span text:style-name="T2316">­ko</text:span><text:span text:style-name="T2317">­li</text:span><text:span text:style-name="T2318">­nis nu</text:span><text:span text:style-name="T2319">­ta</text:span><text:span text:style-name="T2320">­ri</text:span><text:span text:style-name="T2321">­mas, gal ga</text:span><text:span text:style-name="T2322">­li</text:span><text:span text:style-name="T2323">­me pri</text:span><text:span text:style-name="T2324">­tar</text:span><text:span text:style-name="T2325">­ti Pe</text:span><text:span text:style-name="T2326">­ti</text:span><text:span text:style-name="T2327">­ci</text:span><text:span text:style-name="T2328">­jų ko</text:span><text:span text:style-name="T2329">­mi</text:span><text:span text:style-name="T2330">­si</text:span><text:span text:style-name="T2331">­jos iš</text:span><text:span text:style-name="T2332">­va</text:span><text:span text:style-name="T2333">­dai ben</text:span><text:span text:style-name="T2334">­dru su</text:span><text:span text:style-name="T2335">­ta</text:span><text:span text:style-name="T2336">­ri</text:span><text:span text:style-name="T2337">­mu? Ga</text:span><text:span text:style-name="T2338">­li</text:span><text:span text:style-name="T2339">­me. La</text:span><text:span text:style-name="T2340">­bai dė</text:span><text:span text:style-name="T2341">­kui. Pri</text:span><text:span text:style-name="T2342">­tar</text:span><text:span text:style-name="T2343">­ta.<text:s/></text:span></text:p>
        <text:p text:style-name="P2344"/>
        <text:p text:style-name="Laikas">15.39 val.</text:p>
        <text:p text:style-name="Roman12">Pa­cien­tų tei­sių ir ža­los svei­ka­tai at­ly­gi­ni­mo įsta­ty­mo Nr. I-1562 2, 24, 26 ir 27 straips­nių pa­kei­ti­mo įsta­ty­mo pro­jek­tas Nr. XIIIP-4738 (<text:span text:style-name="T2345">pa</text:span><text:span text:style-name="T2346">­tei</text:span><text:span text:style-name="T2347">­ki</text:span><text:span text:style-name="T2348">­mas</text:span>)</text:p>
        <text:p text:style-name="P2349"/>
        <text:p text:style-name="Roman"><text:span text:style-name="T2350">Ka</text:span><text:span text:style-name="T2351">­dan</text:span><text:span text:style-name="T2352">­gi šiek tiek len</text:span><text:span text:style-name="T2353">­kia</text:span><text:span text:style-name="T2354">­me dar</text:span><text:span text:style-name="T2355">­bo</text:span><text:span text:style-name="T2356">­tvarkę, ki</text:span><text:span text:style-name="T2357">­tas… Ger</text:span><text:span text:style-name="T2358">­bia</text:span><text:span text:style-name="T2359">­mas Ve</text:span><text:span text:style-name="T2360">­ry</text:span><text:span text:style-name="T2361">­ga, ma</text:span><text:span text:style-name="T2362">­tau po</text:span><text:span text:style-name="T2363">­sė</text:span><text:span text:style-name="T2364">­džių sa</text:span><text:span text:style-name="T2365">­lė</text:span><text:span text:style-name="T2366">­je, gal ga</text:span><text:span text:style-name="T2367">­li</text:span><text:span text:style-name="T2368">­te pri</text:span><text:span text:style-name="T2369">­sta</text:span><text:span text:style-name="T2370">­ty</text:span><text:span text:style-name="T2371">­ti dar</text:span><text:span text:style-name="T2372">­bo</text:span><text:span text:style-name="T2373">­tvarkės 2-22 klau</text:span><text:span text:style-name="T2374">­si</text:span><text:span text:style-name="T2375">­mą –<text:s/></text:span><text:span text:style-name="T2376">Pa</text:span><text:span text:style-name="T2377">­cien</text:span><text:span text:style-name="T2378">­tų tei</text:span><text:span text:style-name="T2379">­sių ir ža</text:span><text:span text:style-name="T2380">­los svei</text:span><text:span text:style-name="T2381">­ka</text:span><text:span text:style-name="T2382">­tai at</text:span><text:span text:style-name="T2383">­ly</text:span><text:span text:style-name="T2384">­gi</text:span><text:span text:style-name="T2385">­ni</text:span><text:span text:style-name="T2386">­mo įsta</text:span><text:span text:style-name="T2387">­ty</text:span><text:span text:style-name="T2388">­mo Nr. I-1562 2, 24, 26 ir 27 straips</text:span><text:span text:style-name="T2389">­nių pa</text:span><text:span text:style-name="T2390">­kei</text:span><text:span text:style-name="T2391">­ti</text:span><text:span text:style-name="T2392">­mo įsta</text:span><text:span text:style-name="T2393">­ty</text:span><text:span text:style-name="T2394">­mo pro</text:span><text:span text:style-name="T2395">­jek</text:span><text:span text:style-name="T2396">­t</text:span><text:span text:style-name="T2397">ą</text:span><text:span text:style-name="T2398"><text:s/>Nr. XIIIP-4738</text:span><text:span text:style-name="T2399">?</text:span><text:span text:style-name="T2400"><text:s/></text:span>Pa­tei­ki­mo sta­di­ja.<text:s/></text:p>
        <text:p text:style-name="Roman"><text:span text:style-name="T2401">A. VERYGA</text:span><text:s/><text:span text:style-name="T2402">(</text:span><text:span text:style-name="T2403">LVŽSF</text:span><text:span text:style-name="T2404">)</text:span>. Dė­ko­ju, pir­mi­nin­ke. Ger­bia­mi ko­le­gos, šie pa­kei­ti­mai bu­vo pa­reng­ti dar pra­ėju­sio­je ka­den­ci­jo­je, jie at­si­ra­do jau vei­kiant va­di­na­ma­jam ža­los be kal­tės įsta­ty­mui. No­riu tik pri­min­ti tiems ko­le­goms, ku­rie pra­ėju­sio­je ka­den­ci­jo­je ne­bu­vo, tai bu­vo vie­nas iš to­kių re­for­mi­nių, la­bai svar­bių įsta­ty­mų, tu­rė­jęs su­kur­ti, ir aš ti­kiu, kad ku­ria, prie­lai­das iš­gy­ven­din­ti tos va­di­na­mo­sios kal­ti­na­mo­sios me­di­ci­nos, per­se­kio­ja­mo­sios me­di­ci­nos kul­tū­rą ir tu­rė­jęs<text:s/>su­kur­ti ap­lin­ką, kai pa­cien­tai, pa­ty­rę ko­kią nors ža­lą, ku­ri vyks­ta svei­ka­tos prie­žiū­ros sis­te­mo­je, gau­tų at­ly­gi­ni­mą, tam tik­rą kom­pen­sa­ci­ją už tą pa­tir­tą ža­lą, kar­tu ne­rei­kė­tų ieš­ko­ti ir įro­di­nė­ti kal­tės me­di­kų, dėl ku­rių tam tik­rų veiks­mų ta ža­la ga­lė­jo at­si­ras­ti. Ta­čiau iš tik­rų­jų tas įsta­ty­mas nė­ra to­bu­las ir, ma­tyt, nė vie­nas įsta­ty­mas nė­ra to­bu­las. Jau jam ga­lio­jant ir vei­kiant ža­los nu­sta­ty­mo ko­mi­si­jai iš­aiš­kė­jo tam tik­ri trū­ku­mai. Juos ir yra ban­do­ma iš­tai­sy­ti šio­mis pa­tai­so­mis. Aš pa­ban­dy­siu trum­pai per­bėg­ti, kas čia yra siū­lo­ma.<text:s/></text:p>
        <text:p text:style-name="Roman">Yra siū­lo­ma keis­ti ke­le­tą da­ly­kų. Pir­miau­sia, ga­lio­jan­čio įsta­ty­mo re­dak­ci­jo­je yra ne­nu­sta­ty­tas įmo­kos į są­skai­tą ap­skai­čia­vi­mo bū­das tais at­ve­jais, kai as­mens svei­ka­tos prie­žiū­ros įstai­ga ne­gau­na pa­ja­mų už svei­ka­tos prie­žiū­ros pa­slau­gų tei­ki­mą. Pa­vyz­džiui, jei­gu ji yra biu­dže­ti­nė įstai­ga, jei­gu tai yra įmo­nė, tar­ki­me, ga­myk­los ar stam­bios įmo­nės, ku­rios tu­ri me­di­ci­nos punk­tą ir jo veik­la yra iš­lai­ko­ma iš ben­drų įmo­nės pa­ja­mų. Jei­gu tai yra so­cia­li­nės glo­bos įstai­ga, ku­rios tei­kia­mos as­mens svei­ka­tos prie­žiū­ros pa­slau­gos yra ap­mo­ka­mos iš ki­tų šal­ti­nių. Jei ta įstai­ga as­mens svei­ka­tos prie­žiū­ros pa­slau­gas tei­kia ne­mo­ka­mai. Pa­vyz­džiui, op­to­met­ri­nin­kų kai ku­rios pa­slau­gos pa­den­gia­mos iš<text:s/>aki­nių par­da­vi­mo pa­ja­mų ir pa­na­šiai.</text:p>
        <text:p text:style-name="Roman">Ka­dan­gi są­skai­ta yra ta, ku­rio­je kau­pia­mos lė­šos ža­lai at­ly­gin­ti, yra skir­ta kaup­ti lė­šas ir iš jų at­ly­gin­ti bet ku­rio­je as­mens svei­ka­tos prie­žiū­ros įstai­go­je pa­da­ry­tą ža­lą, tai kiek­vie­nas ju­ri­di­nis as­muo, ku­ris tu­ri as­mens svei­ka­tos prie­žiū­ros veik­los li­cen­ci­ją, pri­va­lo mo­kė­ti įmo­kas į są­skai­tą. To­kio ne­mo­kė­ji­mo ne­tu­rė­tų bū­ti, tai bu­vo tam tik­ra tei­si­nio re­gu­lia­vi­mo spra­ga.<text:s/></text:p>
        <text:p text:style-name="Roman">Taip pat kai ku­rios įstai­gos, kai ku­rių pa­slau­gų tei­ki­mo įstai­gos, ne­bu­vo pa­te­ku­sios į įsta­ty­mo re­gu­lia­vi­mą, to­dėl bū­ti­na aiš­kiai nu­sta­ty­ti, ko­kias kon­kre­taus dy­džio įmo­kas tu­ri mo­kė­ti ben­drų­jų pa­slau­gų są­ra­še nu­ro­dy­tos as­mens svei­ka­tos prie­žiū­ros pa­slau­gas tei­kian­čios svei­ka­tos prie­žiū­ros įstai­gos.<text:s/></text:p>
        <text:p text:style-name="Roman">Taip pat yra siū­lo­ma nu­sta­ty­ti tam tik­ras iš­mo­kų lu­bas ži­nant, kad vis dė­lto ta są­skai­ta ir jos ga­li­my­bės yra ri­bo­tos, ir sie­kiant kaip ga­li­ma di­des­niam pa­cien­tų skai­čiui at­ly­gin­ti pa­ti­ria­mą ža­lą. Įver­ti­nus ri­bo­tą są­skai­tos dy­dį siū­lo­ma keis­ti ža­los ap­skai­čia­vi­mo tvar­ką ir, kaip ir mi­nė­jau, įves­ti tam tik­ras lu­bas.</text:p>
        <text:p text:style-name="Roman">Taip pat yra siū­lo­ma keis­ti ko­mi­si­jos, ža­los nu­sta­ty­mo ko­mi­si­jos, su­dė­tį ir nu­sta­ty­ti, kad pri­va­lo­mai jo­je bū­tų aukš­tą­jį uni­ver­si­te­ti­nį odon­to­lo­gi­jos stu­di­jų kryp­ties iš­si­la­vi­ni­mą tu­rin­tis spe­cia­lis­tas, nes ža­los nu­sta­ty­mo ko­mi­si­ja tik­rai gau­na daug skun­dų, su­si­ju­sių bū­tent su odon­to­lo­gi­jos pa­slau­gų tei­ki­mu.</text:p>
        <text:p text:style-name="Roman">Taip pat yra iš prak­ti­kos at­ėjęs siū­ly­mas, vėl­gi dėl ko­mi­si­jos, koks ko­mi­si­jos na­rių skai­čius tu­rė­tų bū­ti lai­ko­mas pa­kan­ka­mu kvo­ru­mui su­da­ry­ti. Siū­lo­ma tą skai­čių ma­žin­ti nuo še­šių iki pen­kių vėl­gi ver­ti­nant prak­ti­nius pa­ste­bė­ji­mus, kad nė­ra leng­va su­rink­ti kvo­ru­mą.<text:s/></text:p>
        <text:p text:style-name="Roman">Taip pat yra siū­lo­ma eli­mi­nuo­ti to­kią sa­vo­tiš­ką spra­gą, kai bu­vo pa­lik­ta ga­li­my­bė ne­mo­kė­ti dels­pi­ni­gių, jei­gu yra su­mo­ka­ma ne vi­sa drau­di­mo įmo­ka. Da­lis gy­dy­mo įstai­gų tuo sa­vo­tiš­kai pik­tnau­džiau­da­vo.<text:s/></text:p>
        <text:p text:style-name="Roman">Yra įtvir­ti­na­ma dar ke­le­tas pa­kei­ti­mų. Pa­vyz­džiui, įsta­ty­me nu­ma­to­ma tei­sė ko­mi­si­jos na­riui pa­teik­ti at­ski­rą­ją nuo­mo­nę, kai nė­ra ben­dro ko­mi­si­jos su­ta­ri­mo.<text:s/></text:p>
        <text:p text:style-name="Roman">Pra­šy­čiau pa­lai­ky­ti šiuos pa­kei­ti­mus, nes, kaip ir mi­nė­jau, jie yra jau at­ke­lia­vę iš prak­ti­nio dar­bo.</text:p>
        <text:p text:style-name="Roman"><text:span text:style-name="T2405">PIRMININKAS.</text:span><text:s/>La­bai dė­kui, ger­bia­mas ko­le­ga. Jū­sų pa­klaus­ti už­si­ra­šė du Sei­mo na­riai. Pir­ma­sis klau­sia S. Jo­vai­ša.</text:p>
        <text:p text:style-name="Roman"><text:span text:style-name="T2406">S. JOVAIŠA</text:span><text:span text:style-name="T2407"><text:s/></text:span><text:span text:style-name="T2408">(</text:span><text:span text:style-name="T2409">TS-LKDF</text:span><text:span text:style-name="T2410">)</text:span><text:span text:style-name="T2411">.<text:s/></text:span>Ačiū, ger­bia­mas po­sė­džio pir­mi­nin­ke. Ger­bia­ma­sis pra­ne­šė­jau, ko­le­ga, aš dėl tų lu­bų no­riu pa­klaus­ti. Pa­cien­tai tik­rai gal ne­kal­ti, jei­gu iš­mo­kų fon­das ar tas li­mi­tas yra ga­na men­ko ly­gio. Jūs, aiš­ku, gir­dė­jo­te kaž­kur pa­sau­ly­je ne­se­niai pa­skli­do ži­nia, kad kaž­kam am­pu­ta­vo ne tą ko­ją, tai pi­lie­čiui da­bar tur­būt rei­kės ne­tek­ti ir ant­ros, ir fak­tiš­kai jis yra stip­riai ap­ri­bo­tas, iš­jung­tas iš gy­ve­ni­mo. Ga­li pa­si­baig­ti kaž­kaip ir ne­sėk­min­gai, mir­ti­mi. Yra bu­vę to­kių at­ve­jų ir Lie­tu­vo­je, kai su­leis­ta ne ta sub­stan­ci­ja, ne­pa­tai­ky­ta ir kū­di­kis mi­rė. Tai tie<text:s/>60 tūkst. ar čia jau ta vi­sa kom­pen­sa­ci­ja, ku­ri at­ly­gin­tų pa­tir­tus skaus­mus, pra­ras­tą gy­vy­bę ar pra­ras­tą gy­ve­ni­mo kom­for­tą? Ačiū.</text:p>
        <text:p text:style-name="Roman"><text:span text:style-name="T2412">A. VERYGA</text:span><text:s/><text:span text:style-name="T2413">(</text:span><text:span text:style-name="T2414">LVŽSF</text:span><text:span text:style-name="T2415">)</text:span>. Ačiū. Iš tik­rų­jų la­bai tei­sin­gas klau­si­mas ir jūs tik­rai tei­sin­gai sa­ko­te, kad žmo­gaus gy­vy­bės ap­skri­tai tur­būt mes pi­ni­gais nie­kaip ne­įver­tin­si­me ir jo­kie pi­ni­gai ne­at­pirks žmo­nėms nei skaus­mo, nei ko­kių nors pra­ra­di­mų. Bet pa­ties ši­to fon­do tiks­las yra kaip ga­li­ma dau­giau pa­cien­tų at­ly­gin­ti ne­su­dė­tin­gai, kad jiems ne­rei­kė­tų vaikš­ti­nė­ti po teis­mus, su­dė­tin­gai įro­di­nė­ti, kad kaip ga­li­ma dau­giau jų gau­tų ža­los at­ly­gi­ni­mą. Jei­gu mes no­rė­tu­me pa­da­ry­ti, kad tos su­mos bū­tų la­bai di­de­lės,<text:s/>vadinasi,<text:s/>tu­rė­tų ir gy­dy­mo įstai­goms di­dė­ti įmo­kos, nes ta ža­la iš kaž­ko tu­ri bū­ti at­ly­gi­na­ma.<text:s/></text:p>
        <text:p text:style-name="Roman">Ir dar vie­nas da­ly­kas, ką rei­kia su­pras­ti, kad čia yra ne­su­dė­tin­gas me­cha­niz­mas. Jis tam ir bu­vo kur­tas, kad pa­cien­tams ne­bū­tų sun­ku, bet jis ne­eli­mi­nuo­ja pa­cien­to tei­sės kreip­tis į teis­mą, jei­gu jo ne­ten­ki­na, sa­ky­ki­me, to­kia su­ma, ir per teis­mą įro­dy­ti kaž­ką ki­taip. Taip nė­ra vi­siš­kai už­da­ro­mos du­rys, bet yra už­de­da­mi tam tik­ri ap­ri­bo­ji­mai, kad ne­at­si­tik­tų taip, kad ke­li pa­cien­tai, 10, 20 jų ga­vo iš­mo­ką, o vi­siems li­ku­siems tie­siog ne­li­ko pi­ni­gų. Lie­tu­va tik­rai ne vie­nin­te­lė yra nu­sta­čiu­si pa­na­šius kaž­ko­kius li­mi­tus.</text:p>
        <text:p text:style-name="P2416"><text:span text:style-name="T2417">PIRMININKAS.</text:span><text:s/>La­bai dė­kui. Klau­sia V. Ąžuo­las.<text:s/></text:p>
        <text:p text:style-name="P2418"><text:span text:style-name="T2419">V. ĄŽUOLAS</text:span><text:s/><text:span text:style-name="T2420">(</text:span><text:span text:style-name="T2421">LVŽSF</text:span><text:span text:style-name="T2422">)</text:span>. Ger­bia­ma­sis pra­ne­šė­jau, gal to­kio tech­ni­nio klau­si­mo no­rė­jau pa­klaus­ti. Kaip šiuo me­tu yra skai­čiuo­ja­mos įmo­kos, nuo ko jos yra mo­ka­mos? Gal net yra pik­tnau­džia­vi­mo at­ve­jų, kai, pa­vyz­džiui, pri­va­čios gy­dy­mo įstai­gos ban­do ne vi­są įmo­ką, ma­žes­nę, kaž­ką nu­slėp­ti, ne­ro­dy­ti… Bet kad ir kaip bū­tų, ža­lai at­si­ti­kus, tai pa­cien­tai vis tiek kreip­sis, kad gau­tų už<text:s/>tą ža­lą. Ko­kia si­tu­a­ci­ja?<text:s/></text:p>
        <text:p text:style-name="Roman"><text:span text:style-name="T2423">A. VERYGA</text:span><text:s/><text:span text:style-name="T2424">(</text:span><text:span text:style-name="T2425">LVŽSF</text:span><text:span text:style-name="T2426">)</text:span>. Ačiū už klau­si­mą. Aš tik­rai da­bar tiks­lios for­mu­lės ne­pa­sa­ky­siu, bet ten yra tam tik­ras pro­cen­tas, net ir di­fe­ren­ci­juo­tas. Vie­ną di­des­nį mo­ka sta­cio­na­ri­nės gy­dy­mo įstai­gos, ma­žes­nį mo­ka pir­mi­nės svei­ka­tos prie­žiū­ros įstai­gos. Kaip ir mi­nė­jau pri­sta­ty­da­mas, yra tam tik­rų pik­tnau­džia­vi­mo ap­raiš­kų, kai yra su­mo­ka­ma tik da­lis su­mos, ir ta­da ne­mo­ka­mi, nes nė­ra pa­gal įsta­ty­mą nu­sta­ty­ta, kad rei­kia mo­kė­ti dels­pi­ni­gius. Yra to­kių ap­raiš­kų, yra pik­tnau­džiau­ja­ma, to­dėl ir siū­ly­mai yra tei­kia­mi iš to­kių, jau sa­kau, gy­ve­ni­miš­kų prak­ti­nių pa­ste­bė­ji­mų, kad tos spra­gos ne­lik­tų. Iš tik­rų­jų ža­lą at­ly­gin­ti rei­kia vi­siems ir to­kiu at­ve­ju pa­cien­tas yra ne­kal­tas ir nie­kas ne­ieš­ko įstai­gos. Pa­cien­tui ža­la yra at­ly­gi­na­ma iš to fon­do ir tik­rai yra ne­tei­sin­ga, jei­gu vie­ni mo­ka, o ki­ti ban­do kaž­kaip iš­si­suk­ti.<text:s/></text:p>
        <text:p text:style-name="Roman"><text:span text:style-name="T2427">PIRMININKAS.</text:span><text:s/>La­bai dė­kui, ger­bia­mas pra­ne­šė­jau. Jūs at­sa­kė­te į vi­sų ko­le­gų klau­si­mus. Mo­ty­vus už sa­ko A. Vin­kus.</text:p>
        <text:p text:style-name="Roman"><text:span text:style-name="T2428">A. VINKUS</text:span><text:span text:style-name="T2429"><text:s/></text:span><text:span text:style-name="T2430">(</text:span><text:span text:style-name="T2431">LVŽSF</text:span><text:span text:style-name="T2432">)</text:span><text:span text:style-name="T2433">. Ger</text:span><text:span text:style-name="T2434">­bia</text:span><text:span text:style-name="T2435">­mie</text:span><text:span text:style-name="T2436">­ji Sei</text:span><text:span text:style-name="T2437">­mo na</text:span><text:span text:style-name="T2438">­riai, su</text:span><text:span text:style-name="T2439">­si</text:span><text:span text:style-name="T2440">­pa</text:span><text:span text:style-name="T2441">­ži</text:span><text:span text:style-name="T2442">­nus su tei</text:span><text:span text:style-name="T2443">­kia</text:span><text:span text:style-name="T2444">­mu Pa</text:span><text:span text:style-name="T2445">­cien</text:span><text:span text:style-name="T2446">­tų tei</text:span><text:span text:style-name="T2447">­sių ir ža</text:span><text:span text:style-name="T2448">­los svei</text:span><text:span text:style-name="T2449">­ka</text:span><text:span text:style-name="T2450">­tai at</text:span><text:span text:style-name="T2451">­ly</text:span><text:span text:style-name="T2452">­gi</text:span><text:span text:style-name="T2453">­ni</text:span><text:span text:style-name="T2454">­mo įsta</text:span><text:span text:style-name="T2455">­ty</text:span><text:span text:style-name="T2456">­mo pa</text:span><text:span text:style-name="T2457">­kei</text:span><text:span text:style-name="T2458">­ti</text:span><text:span text:style-name="T2459">­mo pro</text:span><text:span text:style-name="T2460">­jek</text:span><text:span text:style-name="T2461">­tu, su</text:span><text:span text:style-name="T2462">­si</text:span><text:span text:style-name="T2463">­da</text:span><text:span text:style-name="T2464">­rė įspū</text:span><text:span text:style-name="T2465">­dis, kad pra</text:span><text:span text:style-name="T2466">­dė</text:span><text:span text:style-name="T2467">­jus veik</text:span><text:span text:style-name="T2468">­ti šiam įsta</text:span><text:span text:style-name="T2469">­ty</text:span><text:span text:style-name="T2470">­mui, kaip nau</text:span><text:span text:style-name="T2471">­jo</text:span><text:span text:style-name="T2472">­vei Lie</text:span><text:span text:style-name="T2473">­tu</text:span><text:span text:style-name="T2474">­vos prak</text:span><text:span text:style-name="T2475">­ti</text:span><text:span text:style-name="T2476">­nia</text:span><text:span text:style-name="T2477">­me gy</text:span><text:span text:style-name="T2478">­ve</text:span><text:span text:style-name="T2479">­ni</text:span><text:span text:style-name="T2480">­me, „iš</text:span><text:span text:style-name="T2481">­lin</text:span><text:span text:style-name="T2482">­do“ daug ne</text:span><text:span text:style-name="T2483">­sklan</text:span><text:span text:style-name="T2484">­du</text:span><text:span text:style-name="T2485">­mų. Jų tik</text:span><text:span text:style-name="T2486">­rai ne</text:span><text:span text:style-name="T2487">­ma</text:span><text:span text:style-name="T2488">­žai api</text:span><text:span text:style-name="T2489">­bū</text:span><text:span text:style-name="T2490">­din</text:span><text:span text:style-name="T2491">­ta aiš</text:span><text:span text:style-name="T2492">­ki</text:span><text:span text:style-name="T2493">­na</text:span><text:span text:style-name="T2494">­ma</text:span><text:span text:style-name="T2495">­ja</text:span><text:span text:style-name="T2496">­me raš</text:span><text:span text:style-name="T2497">­te ir rei</text:span><text:span text:style-name="T2498">­kia pri</text:span><text:span text:style-name="T2499">­pa</text:span><text:span text:style-name="T2500">­žin</text:span><text:span text:style-name="T2501">­ti, kad siū</text:span><text:span text:style-name="T2502">­lo</text:span><text:span text:style-name="T2503">­mos pa</text:span><text:span text:style-name="T2504">­tai</text:span><text:span text:style-name="T2505">­sos yra lo</text:span><text:span text:style-name="T2506">­giš</text:span><text:span text:style-name="T2507">­kos ir ar</text:span><text:span text:style-name="T2508">­gu</text:span><text:span text:style-name="T2509">­men</text:span><text:span text:style-name="T2510">­tuo</text:span><text:span text:style-name="T2511">­tos. Tau</text:span><text:span text:style-name="T2512">­py</text:span><text:span text:style-name="T2513">­da</text:span><text:span text:style-name="T2514">­mas lai</text:span><text:span text:style-name="T2515">­ką pa</text:span><text:span text:style-name="T2516">­ko</text:span><text:span text:style-name="T2517">­men</text:span><text:span text:style-name="T2518">­tuo</text:span><text:span text:style-name="T2519">­siu tik es</text:span><text:span text:style-name="T2520">­mi</text:span><text:span text:style-name="T2521">­nį da</text:span><text:span text:style-name="T2522">­ly</text:span><text:span text:style-name="T2523">­ką, ne</text:span><text:span text:style-name="T2524">­su</text:span><text:span text:style-name="T2525">­sto</text:span><text:span text:style-name="T2526">­da</text:span><text:span text:style-name="T2527">­mas prie dau</text:span><text:span text:style-name="T2528">­ge</text:span><text:span text:style-name="T2529">­lio ki</text:span><text:span text:style-name="T2530">­tų įsta</text:span><text:span text:style-name="T2531">­ty</text:span><text:span text:style-name="T2532">­me siū</text:span><text:span text:style-name="T2533">­lo</text:span><text:span text:style-name="T2534">­mų pa</text:span><text:span text:style-name="T2535">­kei</text:span><text:span text:style-name="T2536">­ti</text:span><text:span text:style-name="T2537">­mų. Kei</text:span><text:span text:style-name="T2538">­čiant iš</text:span><text:span text:style-name="T2539">­kel</text:span><text:span text:style-name="T2540">­ta pa</text:span><text:span text:style-name="T2541">­grin</text:span><text:span text:style-name="T2542">­di</text:span><text:span text:style-name="T2543">­nė pro</text:span><text:span text:style-name="T2544">­ble</text:span><text:span text:style-name="T2545">­ma, kad pa</text:span><text:span text:style-name="T2546">­cien</text:span><text:span text:style-name="T2547">­tų ža</text:span><text:span text:style-name="T2548">­los at</text:span><text:span text:style-name="T2549">­ly</text:span><text:span text:style-name="T2550">­gi</text:span><text:span text:style-name="T2551">­ni</text:span><text:span text:style-name="T2552">­mą tu</text:span><text:span text:style-name="T2553">­ri tei</text:span><text:span text:style-name="T2554">­sę gau</text:span><text:span text:style-name="T2555">­ti vi</text:span><text:span text:style-name="T2556">­si, o įmo</text:span><text:span text:style-name="T2557">­kas pa</text:span><text:span text:style-name="T2558">­gal da</text:span><text:span text:style-name="T2559">­bar</text:span><text:span text:style-name="T2560">­ti</text:span><text:span text:style-name="T2561">­nį reg</text:span><text:span text:style-name="T2562">­la</text:span><text:span text:style-name="T2563">­men</text:span><text:span text:style-name="T2564">­ta</text:span><text:span text:style-name="T2565">­vi</text:span><text:span text:style-name="T2566">­mą mo</text:span><text:span text:style-name="T2567">­ka ne vi</text:span><text:span text:style-name="T2568">­sos įstai</text:span><text:span text:style-name="T2569">­gos, iš</text:span><text:span text:style-name="T2570">­ties yra ne</text:span><text:span text:style-name="T2571">­lo</text:span><text:span text:style-name="T2572">­giš</text:span><text:span text:style-name="T2573">­kas spren</text:span><text:span text:style-name="T2574">­di</text:span><text:span text:style-name="T2575">­mas, ma</text:span><text:span text:style-name="T2576">­no ma</text:span><text:span text:style-name="T2577">­ny</text:span><text:span text:style-name="T2578">­mu. Są</text:span><text:span text:style-name="T2579">­ly</text:span><text:span text:style-name="T2580">­gi</text:span><text:span text:style-name="T2581">­nai ga</text:span><text:span text:style-name="T2582">­li</text:span><text:span text:style-name="T2583">­ma pa</text:span><text:span text:style-name="T2584">­ly</text:span><text:span text:style-name="T2585">­gin</text:span><text:span text:style-name="T2586">­ti,<text:s/></text:span>kad pa­cien­tų ža­los at­ly­gi­ni­mo sis­te­ma vei­kia pa­na­šiai kaip au­to­mo­bi­lių drau­di­mo sis­te­ma – įmo­kas mo­ka vi­si, o drau­di­mo iš­mo­kas gau­na tie, ku­rie pa­te­ko į drau­di­mi­nį au­to­įvy­kį.<text:s/></text:p>
        <text:p text:style-name="Roman">Pri­ta­riu siū­ly­mui, kad įmo­kas pri­va­lo mo­kė­ti kiek­vie­nas ju­ri­di­nis as­muo, tu­rin­tis as­mens svei­ka­tos prie­žiū­ros veik­los li­cen­ci­ją, nes šiam tiks­lui su­kaup­tos lė­šos ga­li bū­ti pa­nau­do­tos bet ku­rio­je as­mens svei­ka­tos prie­žiū­ros įstai­go­je pa­da­ry­tai ža­lai at­ly­gin­ti. Kvie­čiu pa­lai­ky­ti.</text:p>
        <text:p text:style-name="Roman"><text:span text:style-name="T2587">PIRMININKAS.</text:span><text:s/>La­bai dė­kui, ger­bia­mas ko­le­ga. Mo­ty­vų prieš nė­ra no­rin­čių sa­ky­ti.</text:p>
        <text:p text:style-name="Roman"><text:span text:style-name="T2588">Ka</text:span><text:span text:style-name="T2589">­dan</text:span><text:span text:style-name="T2590">­gi jau at</text:span><text:span text:style-name="T2591">­ėjo nu</text:span><text:span text:style-name="T2592">­ma</text:span><text:span text:style-name="T2593">­ty</text:span><text:span text:style-name="T2594">­tas bal</text:span><text:span text:style-name="T2595">­sa</text:span><text:span text:style-name="T2596">­vi</text:span><text:span text:style-name="T2597">­mo lai</text:span><text:span text:style-name="T2598">­kas, skel</text:span><text:span text:style-name="T2599">­biu bal</text:span><text:span text:style-name="T2600">­sa</text:span><text:span text:style-name="T2601">­vi</text:span><text:span text:style-name="T2602">­mą dėl</text:span><text:span text:style-name="T2603"><text:s/></text:span><text:span text:style-name="T2604">ką tik po</text:span><text:span text:style-name="T2605">­no A. Ve</text:span><text:span text:style-name="T2606">­ry</text:span><text:span text:style-name="T2607">­gos pri</text:span><text:span text:style-name="T2608">­sta</text:span><text:span text:style-name="T2609">­ty</text:span><text:span text:style-name="T2610">­to klau</text:span><text:span text:style-name="T2611">­si</text:span><text:span text:style-name="T2612">­mo, 2-22 klau</text:span><text:span text:style-name="T2613">­si</text:span><text:span text:style-name="T2614">­mo – įsta</text:span><text:span text:style-name="T2615">­ty</text:span><text:span text:style-name="T2616">­mo pro</text:span><text:span text:style-name="T2617">­jek</text:span><text:span text:style-name="T2618">­to Nr. XIIIP-4738. Kas pri</text:span><text:span text:style-name="T2619">­ta</text:span><text:span text:style-name="T2620">­ria</text:span><text:span text:style-name="T2621">­te įsta</text:span><text:span text:style-name="T2622">­ty</text:span><text:span text:style-name="T2623">­mo<text:s/></text:span>pro­jek­tui po pa­tei­ki­mo, bal­suo­ja­te už, kas ne­pri­ta­ria­te, bal­suo­ja­te prieš ar­ba su­si­lai­ko­te.</text:p>
        <text:p text:style-name="Roman">Bal­sa­vo 100 Sei­mo na­rių: už – 93, prieš – 1, su­si­lai­kė 6. Po pa­tei­ki­mo pri­tar­ta.<text:s/></text:p>
        <text:p text:style-name="Roman">Siū­lo­ma pa­grin­di­niu ko­mi­te­tu skir­ti So­cia­li­nių rei­ka­lų ir dar­bo ko­mi­te­tą, pa­pil­do­mu – Biu­dže­to ir fi­nan­sų ko­mi­te­tą. Ar ga­li­me pri­tar­ti to­kiam siū­ly­mui ben­dru su­ta­ri­mu? Ga­li­me. La­bai dė­kui. Svars­ty­ti siū­lo­ma bir­že­lio 29 die­ną. Ar ga­li­me pri­tar­ti? Ga­li­me. La­bai dė­kui.</text:p>
        <text:p text:style-name="Roman"/>
        <text:p text:style-name="Laikas">15.51 val.</text:p>
        <text:p text:style-name="Roman12">Įsta­ty­mo „Dėl Su­si­ta­ri­mo dėl Eu­ro­pos Są­jun­gos vals­ty­bių na­rių dvi­ša­lių in­ves­ti­ci­jų su­tar­čių nu­trau­ki­mo ra­ti­fi­ka­vi­mo“ pro­jek­tas Nr. XIVP-377(2) (<text:span text:style-name="T2624">svars</text:span><text:span text:style-name="T2625">­ty</text:span><text:span text:style-name="T2626">­mo tę</text:span><text:span text:style-name="T2627">­si</text:span><text:span text:style-name="T2628">­nys</text:span>)</text:p>
        <text:p text:style-name="Roman"/>
        <text:p text:style-name="Roman">Dar­bo­tvarkės 2-2 klau­si­mas, dėl ku­rio Sei­mas tu­rė­tų ap­si­spręs­ti, – įsta­ty­mo „Dėl Su­si­ta­ri­mo dėl Eu­ro­pos Są­jun­gos vals­ty­bių na­rių dvi­ša­lių in­ves­ti­ci­jų su­tar­čių nu­trau­ki­mo ra­ti­fi­ka­vi­mo“ pro­jek­tas Nr. XIVP-377(2). Bal­sa­vi­mas po svars­ty­mo. Kas pri­ta­ria­te, bal­suo­ja­te už, kas ne­pri­ta­ria­te, bal­suo­ja­te prieš ar­ba su­si­lai­ko­te.<text:s/></text:p>
        <text:p text:style-name="Roman">Bal­sa­vo 110 Sei­mo na­rių: už – 109, prieš nė­ra, su­si­lai­kė 1. Įsta­ty­mo pro­jek­tui po svars­ty­mo pri­tar­ta.</text:p>
        <text:p text:style-name="Roman"/>
        <text:p text:style-name="Laikas">15.52 val.</text:p>
        <text:p text:style-name="Roman12">Įsta­ty­mo „Dėl Lie­tu­vos Res­pub­li­kos Vy­riau­sy­bės ir Suo­mi­jos Res­pub­li­kos Vyriausy­bės su­si­ta­ri­mo dėl Lie­tu­vos Res­pub­li­kos Vy­riau­sy­bės ir Suo­mi­jos Res­pub­li­kos Vy­riau­sy­bės su­tar­ties dėl in­ves­ti­ci­jų ska­ti­ni­mo ir ap­sau­gos nu­trau­ki­mo ra­ti­fi­ka­vi­mo“ pro­jek­tas Nr. XIVP-398(2) (<text:span text:style-name="T2629">svars</text:span><text:span text:style-name="T2630">­ty</text:span><text:span text:style-name="T2631">­mo tę</text:span><text:span text:style-name="T2632">­si</text:span><text:span text:style-name="T2633">­nys</text:span>)</text:p>
        <text:p text:style-name="Roman"/>
        <text:p text:style-name="Roman">Dar­bo­tvarkės 2-3 klau­si­mas – įsta­ty­mo „Dėl Lie­tu­vos Res­pub­li­kos Vy­riau­sy­bės ir Suo­mi­jos Res­pub­li­kos Vy­riau­sy­bės su­si­ta­ri­mo dėl Lie­tu­vos Res­pub­li­kos Vy­riau­sy­bės ir Suo­mi­jos Res­pub­li­kos Vy­riau­sy­bės su­tar­ties dėl in­ves­ti­ci­jų ska­ti­ni­mo ir ap­sau­gos nu­trau­ki­mo ra­ti­fi­ka­vi­mo“ pro­jek­tas Nr. XIVP-398(2). Kas pri­ta­ria­te, bal­suo­jate<text:s/>už, kas ne­pri­ta­ria­te, bal­suo­ja­te prieš ar­ba su­si­lai­ko­te.<text:s/></text:p>
        <text:p text:style-name="Roman">Bal­sa­vo 112 Sei­mo na­rių: už – 112, prieš nė­ra, su­si­lai­kiu­sių nė­ra. Įsta­ty­mo pro­jek­tui po svars­ty­mo pri­tar­ta.<text:s/></text:p>
        <text:p text:style-name="Roman"/>
        <text:p text:style-name="Laikas">15.53 val.</text:p>
        <text:p text:style-name="Roman12">Įsta­ty­mo „Dėl Lie­tu­vos Res­pub­li­kos Vy­riau­sy­bės ir Šve­di­jos Vy­riau­sy­bės susitarimo dėl Lie­tu­vos Res­pub­li­kos Vy­riau­sy­bės ir Šve­di­jos<text:s/>Ka­ra­lys­tės Vy­riau­sy­bės susi­ta­ri­mo dėl in­ves­ti­ci­jų ska­ti­ni­mo ir abi­pu­sės ap­sau­gos nu­trau­ki­mo ra­ti­fi­ka­vi­mo“ projek­tas Nr. XIVP-399(2) (<text:span text:style-name="T2634">svars</text:span><text:span text:style-name="T2635">­ty</text:span><text:span text:style-name="T2636">­mo tę</text:span><text:span text:style-name="T2637">­si</text:span><text:span text:style-name="T2638">­nys</text:span>)</text:p>
        <text:p text:style-name="Roman"/>
        <text:p text:style-name="Roman">Dar­bo­tvarkės 2-4 klau­si­mas, dėl ku­rio tu­ri­me ap­si­spręs­ti, – įsta­ty­mo „Dėl Lie­tu­vos Res­pub­li­kos Vy­riau­sy­bės ir Šve­di­jos Vy­riau­sy­bės su­si­ta­ri­mo dėl Lie­tu­vos Res­pub­li­kos Vy­riau­sy­bės ir Šve­di­jos Ka­ra­lys­tės Vy­riau­sy­bės su­si­ta­ri­mo dėl in­ves­ti­ci­jų ska­ti­ni­mo ir abi­pu­sės ap­sau­gos nu­trau­ki­mo ra­ti­fi­ka­vi­mo“ pro­jek­tas Nr. XIVP-399(2). Kas pri­ta­ria­te įsta­ty­mo pro­jek­tui, bal­suo­ja­te už, kas ne­pri­ta­ria­te, bal­suo­ja­te prieš ar­ba su­si­lai­ko­te.</text:p>
        <text:p text:style-name="Roman">Bal­sa­vo 117 Sei­mo na­rių: už – 117, prieš nė­ra, su­si­lai­kiu­sių nė­ra. Įsta­ty­mo pro­jek­tui po svars­ty­mo pri­tar­ta.<text:s/></text:p>
        <text:p text:style-name="Roman"/>
        <text:p text:style-name="Laikas">15.54 val.<text:s/></text:p>
        <text:p text:style-name="Roman12">In­ves­ti­ci­jų įsta­ty­mo Nr. VIII-1312 13 straips­nio pa­kei­ti­mo ir Įsta­ty­mo pa­pil­dy­mo 13<text:span text:style-name="T2639">1</text:span><text:s/>straips­niu įsta­ty­mo pro­jek­tas Nr. XIVP-437(2), Įsta­ty­mo „Dėl už­sie­nie­čių tei­si­nės padė­ties“ Nr. IX-2206 1 straips­nio pa­kei­ti­mo įsta­ty­mo<text:s/>pro­jek­tas Nr. XIVP-438(2), Užim­tu­mo įsta­ty­mo Nr. XII-2470 56 ir 57 straips­nių pa­kei­ti­mo įsta­ty­mo pro­jek­tas Nr. XIVP-439(2) (<text:span text:style-name="T2640">svars</text:span><text:span text:style-name="T2641">­ty</text:span><text:span text:style-name="T2642">­mo tę</text:span><text:span text:style-name="T2643">­si</text:span><text:span text:style-name="T2644">­nys</text:span>)</text:p>
        <text:p text:style-name="Roman"/>
        <text:p text:style-name="Roman">Dar­bo­tvarkės 2-5.1 klau­si­mas, dėl ku­rio tu­ri­me ap­si­spręs­ti, – In­ves­ti­ci­jų įsta­ty­mo Nr. VIII-1312 13 straips­nio pa­kei­ti­mo ir įsta­ty­mo pa­pil­dy­mo 13<text:span text:style-name="T2645">1</text:span><text:s/>straips­niu įsta­ty­mo pro­jek­tas Nr. XIVP-437(2). Dėl įsta­ty­mo pro­jek­to yra pa­tai­sa. Kvie­čia­me Eko­no­mi­kos ko­mi­te­to… Biu­dže­to ir fi­nan­sų ko­mi­te­to pir­mi­nin­ką M. Ma­jaus­ką.<text:s/>Ar ten­ki­na pa­grin­di­nio ko­mi­te­to iš­va­da pri­tar­ti iš da­lies, ar pra­šy­tu­mė­te bal­suo­ti?<text:s/></text:p>
        <text:p text:style-name="Roman"><text:span text:style-name="T2646">M. MAJAUSKAS</text:span><text:s/><text:span text:style-name="T2647">(</text:span><text:span text:style-name="T2648">TS-LKDF</text:span><text:span text:style-name="T2649">)</text:span>. Ne, bal­suo­ti ne­pra­šau, ten­ki­na.</text:p>
        <text:p text:style-name="Roman"><text:span text:style-name="T2650">PIRMININKAS.</text:span><text:s/>La­bai dė­kui. Dau­giau pa­tai­sų nė­ra gau­ta. Dėl vi­so įsta­ty­mo pro­jek­to bal­suo­ja­me. Mo­ty­vų yra? Nė­ra no­rin­čių pa­si­sa­ky­ti dėl mo­ty­vų. Dėl vi­so įsta­ty­mo pro­jek­to po svars­ty­mo kas pri­ta­ria­te, bal­suo­ja­te už, kas ne­pri­ta­ria­te, bal­suo­ja­te prieš ar­ba su­si­lai­ko­te.</text:p>
        <text:p text:style-name="Roman">Bal­sa­vo 118 Sei­mo na­rių: už – 117, prieš nė­ra, su­si­lai­kė 1. Įsta­ty­mo pro­jek­tui, 2-5.1 klau­si­mui, po svars­ty­mo pri­tar­ta.<text:s/></text:p>
        <text:p text:style-name="Roman">Ki­tas klau­si­mas, dėl ku­rio tu­ri­me ap­si­spręs­ti, 2-5.2 klau­si­mas – įsta­ty­mo „Dėl už­sie­nie­čių tei­si­nės pa­dė­ties“ Nr. IX-2206 1 straips­nio pa­kei­ti­mo įsta­ty­mo pro­jek­tas Nr. XIVP-438(2). Kas pri­ta­ria­te po svars­ty­mo, bal­suo­ja­te už, kas ne­pri­ta­ria­te, prieš ar­ba su­si­lai­ko­te.<text:s/></text:p>
        <text:p text:style-name="Roman">Bal­sa­vo 115 Sei­mo na­rių: už – 115, prieš nė­ra, su­si­lai­kiu­sių nė­ra. Įsta­ty­mo pro­jek­tui po svars­ty­mo pri­tar­ta.<text:s/></text:p>
        <text:p text:style-name="Roman">Ir dar vie­nas ly­di­ma­sis 2-5.3 klau­si­mas – Už­im­tu­mo įsta­ty­mo Nr. XII-2470 56 ir 57 strai­ps­nių pa­kei­ti­mo įsta­ty­mo pro­jek­tas Nr. XIVP-439(2). Kas pri­ta­ria­te, bal­suo­ja­te už, kas ne­pri­ta­ria­te, prieš ar­ba su­si­lai­ko­te.<text:s/></text:p>
        <text:p text:style-name="Roman">Bal­sa­vo 114 Sei­mo na­rių: už – 114, prieš nė­ra, su­si­lai­kiu­sių taip pat nė­ra. Įsta­ty­mo pro­jek­tui po svars­ty­mo pri­tar­ta.<text:s/></text:p>
        <text:p text:style-name="Roman">Per šo­ni­nį mik­ro­fo­ną – L. Girs­kie­nė. Pra­šom.<text:s/></text:p>
        <text:p text:style-name="Roman"><text:span text:style-name="T2651">L. GIRSKIENĖ</text:span><text:s/><text:span text:style-name="T2652">(</text:span><text:span text:style-name="T2653">LVŽSF</text:span><text:span text:style-name="T2654">)</text:span>. Dėl ki­to.</text:p>
        <text:p text:style-name="Roman"/>
        <text:p text:style-name="Laikas">15.57 val.</text:p>
        <text:p text:style-name="Roman12">At­lie­kų tvar­ky­mo įsta­ty­mo Nr. VIII-787 1, 2, 3, 3<text:span text:style-name="T2655">1</text:span>, 3<text:span text:style-name="T2656">2</text:span>, 4, 7, 11<text:span text:style-name="T2657">1</text:span>, 12<text:span text:style-name="T2658">1</text:span>, 18<text:span text:style-name="T2659">2</text:span>, 22, 30, 32, 33, 34, 34<text:span text:style-name="T2660">1</text:span>, 34<text:span text:style-name="T2661">4</text:span>, 34<text:span text:style-name="T2662">7</text:span>, 34<text:span text:style-name="T2663">8</text:span>, 34<text:span text:style-name="T2664">15</text:span>, 34<text:span text:style-name="T2665">18</text:span>, 34<text:span text:style-name="T2666">23</text:span>, 34<text:span text:style-name="T2667">25</text:span>, 34<text:span text:style-name="T2668">26</text:span>, 34<text:span text:style-name="T2669">28</text:span>, 34<text:span text:style-name="T2670">31</text:span><text:s/>straips­nių, šeš­to­jo skir­snio, 5 prie­do pa­kei­ti­mo ir Įsta­ty­mo pa­pil­dy­mo 32<text:span text:style-name="T2671">1<text:s/></text:span>straips­niu ir ant­ruo­ju<text:span text:style-name="T2672">2</text:span><text:s/>skir­sniu įsta­ty­mo pro­jek­tas Nr. XIVP-171(2)ES,<text:s/><text:span text:style-name="T2673">Pa</text:span><text:span text:style-name="T2674">­kuo</text:span><text:span text:style-name="T2675">­čių ir pa</text:span><text:span text:style-name="T2676">­kuo</text:span><text:span text:style-name="T2677">­čių at</text:span><text:span text:style-name="T2678">­lie</text:span><text:span text:style-name="T2679">­kų tvar</text:span><text:span text:style-name="T2680">­ky</text:span><text:span text:style-name="T2681">­mo įsta</text:span><text:span text:style-name="T2682">­ty</text:span><text:span text:style-name="T2683">­mo<text:s/></text:span>Nr. IX-517 2, 4, 4<text:span text:style-name="T2684">2</text:span>, 7, 10, 11<text:span text:style-name="T2685">2</text:span><text:s/>straips­nių ir 2 prie­do pa­kei­ti­mo įsta­ty­mo pro­jek­tas Nr. XIVP-172(2)ES (<text:span text:style-name="T2686">svars</text:span><text:span text:style-name="T2687">­ty</text:span><text:span text:style-name="T2688">­mas</text:span>)</text:p>
        <text:p text:style-name="Roman"/>
        <text:p text:style-name="Roman"><text:span text:style-name="T2689">PIRMININKAS.</text:span><text:s/>Tu­ri­me ap­si­spręs­ti dėl<text:s/>dar­bo­tvarkės 2-6.1 klau­si­mo – At­lie­kų tvar­ky­mo įsta­ty­mo kai ku­rių straips­nių pa­kei­ti­mo įsta­ty­mo pro­jek­to Nr. XIVP-171(2)ES, taip pat 2-6.2 klau­si­mo, ly­di­mo­jo. Per šo­ni­nį mik­ro­fo­ną – L. Girs­kie­nė. Bet jei­gu jūs dėl per­trau­kos, jau už­fik­suo­ta yra ir skelb­siu bal­sa­vi­mą dėl per­trau­kos iki ki­to po­sė­džio. Tai jau yra už­fik­suo­ta. La­bai dė­kui. Vals­tie­čių ir ža­lių­jų są­jun­gos frak­ci­jos var­du bu­vo pa­pra­šy­ta dėl abie­jų įsta­ty­mų pro­jek­tų per­trau­ka iki ki­to po­sė­džio. Kas pri­ta­ria­te to­kiam pa­siū­ly­mui, bal­suo­ja­te už, kas ne­pri­ta­ria­te, bal­suo­ja­te prieš ar­ba su­si­lai­ko­te.<text:s/></text:p>
        <text:p text:style-name="Roman">Bal­sa­vo 116 Sei­mo na­rių: už – 54, prieš – 19, su­si­lai­kė 43.<text:s/>Dėl per­trau­kos<text:s/>bal­sų už­ten­ka. Per­trau­ka dėl abie­jų įsta­ty­mų pro­jek­tų iki ki­to po­sė­džio.</text:p>
        <text:p text:style-name="Roman"/>
        <text:p text:style-name="Laikas">15.59 val.<text:s/></text:p>
        <text:p text:style-name="Roman12">Far­ma­ci­jos įsta­ty­mo Nr. X-709 8, 57 ir 59 straips­nių pa­kei­ti­mo įsta­ty­mo pro­jek­tas Nr. XIVP-337(2) (<text:span text:style-name="T2690">svars</text:span><text:span text:style-name="T2691">­ty</text:span><text:span text:style-name="T2692">­mo tę</text:span><text:span text:style-name="T2693">­si</text:span><text:span text:style-name="T2694">­nys</text:span>)</text:p>
        <text:p text:style-name="Roman"/>
        <text:p text:style-name="Roman">Ki­tas dar­bo­tvarkės 2-7 klau­si­mas, dėl ku­rio tu­ri­me ap­si­spręs­ti, – Far­ma­ci­jos įsta­ty­mo kai ku­rių straips­nių pa­kei­ti­mo įsta­ty­mo pro­jek­tas Nr. XIVP-337(2). Pa­grin­di­nio ko­mi­te­to pra­ne­šė­ja P. Kuz­mic­kie­nė. Gal ga­li­ma bū­tų į tri­bū­ną, nes yra gau­ta Sei­mo na­rio R. Že­mai­tai­čio pa­tai­sa, ku­rios, dėl su­pran­ta­mų…<text:s/>(Ai, A. Ma­tu­las) jis ne­ga­li pri­sta­ty­ti. Gal jūs ga­lė­tu­mė­te ir pri­sta­ty­ti, ir ko­mi­te­to iš­va­dą pa­sa­ky­ti?<text:s/></text:p>
        <text:p text:style-name="Roman"><text:span text:style-name="T2695">A. MATULAS</text:span><text:span text:style-name="T2696"><text:s/></text:span><text:span text:style-name="T2697">(</text:span><text:span text:style-name="T2698">TS-LKDF</text:span><text:span text:style-name="T2699">)</text:span><text:span text:style-name="T2700">.<text:s/></text:span>Ger­bia­mi ko­le­gos, ka­dan­gi aš pra­dė­jau, ger­bia­ma Pau­lė pra­šė ma­nęs pa­baig­ti šį juo­dą dar­bą. Pir­miau­sia tik­riau­siai vi­sų var­du dar kar­tą reiš­kia­me užuo­jau­tą R. Že­mai­tai­čiui dėl ma­my­tės mir­ties, dėl to jis ne­ga­lė­jo pri­sta­ty­ti sa­vo pa­tai­sos. Svei­ka­tos rei­ka­lų ko­mi­te­tas ne­pri­ta­rė šiai pa­tai­sai, nes čia jis siū­lo per­kel­ti kai ku­rias Vy­riau­sy­bės nu­ta­ri­mo Nr. 994 nuo­sta­tas, net prie­mo­kų dy­džius įra­šy­ti į įsta­ty­mą. O to tik­riau­siai ne­rei­kė­tų da­ry­ti įsta­ty­me.</text:p>
        <text:p text:style-name="Roman">Ki­tas da­ly­kas. Šis Vy­riau­sy­bės nu­ta­ri­mas yra ap­skųs­tas Kon­sti­tu­ci­niam Teis­mui, to­dėl vis dėl­to rei­kė­tų su­lauk­ti Kon­sti­tu­ci­nio Teis­mo spren­di­mo ir tuo­met ati­tin­ka­mai to­bu­lin­ti. Šiuo me­tu mes šiuo įsta­ty­mo pro­jek­tu spren­džia­me šiek tiek ki­tas pro­ble­mas. Ko­mi­te­tas šiai pa­tai­sai ne­pri­ta­rė ir la­bai pra­šy­čiau ne­pri­tar­ti.</text:p>
        <text:p text:style-name="Roman"><text:span text:style-name="T2701">PIRMININKAS.</text:span><text:s/>La­bai dė­kui, ger­bia­mas pra­ne­šė­jau. Ko­mi­te­tas ne­pri­ta­rė, bet Sei­mas vis tiek tu­rė­tų ap­si­spręs­ti dėl pa­tai­sos. Dėl mo­ty­vų nei už, nei prieš pa­tai­są ne­ma­tau no­rin­čių kal­bė­ti. Ger­bia­mi ko­le­gos, skel­biu bal­sa­vi­mą. Kas pri­ta­ria­te R. Že­mai­tai­čio pa­tai­sai, bal­suo­ja­te už, kas ne­pri­ta­ria­te, bal­suo­ja­te prieš ar­ba su­si­lai­ko­te.</text:p>
        <text:p text:style-name="P2702">Bal­sa­vo 116 Sei­mo na­rių: už – 15, prieš – 40, su­si­lai­kė 61. Siū­lo­mai pa­tai­sai ne­pri­tar­ta.</text:p>
        <text:p text:style-name="P2703">Yra gau­ta dar vie­na Sei­mo na­rio R. Že­mai­tai­čio pa­tai­sa. Ger­bia­mas An­ta­nai, jūs gal ir­gi pri­sta­ty­tu­mė­te ir ko­mi­te­to iš­va­dą pa­sa­ky­tu­mė­te, nes čia ne­su­si­ję, kaip su­pran­tu, su prieš tai bu­vu­sia? Su­si­ję? Ai, jei­gu su­si­ję, tai Sei­mas jau ap­si­spren­dė dėl mi­nė­tų pa­tai­sų ir bal­suo­ti an­trą kar­tą ne­rei­kia.</text:p>
        <text:p text:style-name="Roman">Dėl vi­so įsta­ty­mo pro­jek­to po svars­ty­mo dėl mo­ty­vų už pa­si­sa­ko A. Ma­tu­las.</text:p>
        <text:p text:style-name="Roman"><text:span text:style-name="T2704">A. MATULAS</text:span><text:span text:style-name="T2705"><text:s/></text:span><text:span text:style-name="T2706">(</text:span><text:span text:style-name="T2707">TS-LKDF</text:span><text:span text:style-name="T2708">)</text:span><text:span text:style-name="T2709">.<text:s/></text:span>Ger­bia­mi ko­le­gos, mes gir­dė­jo­me iš A. Ve­ry­gos daug vėl tų pa­čių ar­gu­men­tų, ko­dėl rei­kė­tų ne­pri­tar­ti įsta­ty­mo pro­jek­tui. Vis dėl­to ši Vy­riau­sy­bė vyk­do ki­to­kią, mo­ra­les­nę po­li­ti­ką pa­cien­tų at­žvil­giu, tu­ri­me su­da­ry­ti ga­li­my­bę pa­cien­tui ir gy­dy­to­jui rink­tis gy­dy­mą. Be abe­jo, bu­vo su­tau­py­ta, pa­cien­tai šiek tiek su­tau­pė pirk­da­mi pi­giau­sią vais­tą, bet ka­dan­gi… į ką at­krei­pė dė­me­sį ir STT, kad ar tik­rai pa­cien­tai tiek su­tau­po, kiek bu­vo pra­ėju­si mi­nis­te­ri­ja de­kla­ra­vu­si. Pa­skai­čia­vus, kiek žmo­nių mo­ka vi­są kai­ną ir per­ka ki­tus vais­tus, ku­riuos jiems re­ko­men­duo­ja gy­dy­to­jas, kad ne­bū­tų nu­trauk­ta gy­dy­mo sche­ma, pa­si­ro­do, tai pa­pil­do­mai žmo­nėms kai­na­vo pre­li­mi­na­riai, bent mū­sų pa­skai­čia­vi­mais, da­bar Li­go­nių ka­sų pa­skai­čia­vi­mais, per 7 mln., apie 8 mln. Pa­si­ro­do, žmo­nės ne su­tau­pė, bet per­mo­kė­jo. To­dėl la­bai pra­šy­čiau pri­tar­ti šiam įsta­ty­mo pro­jek­tui. Jis at­vers ke­lią ne mi­nis­te­ri­jai nu­ro­di­nė­ti, ko­kį vais­tą skir­ti, bet tie­siog gy­dy­to­jui, pa­nau­do­jant sa­vo kom­pe­ten­ci­ją, pa­tir­tį, ta­rian­tis su pa­cien­tu, pa­skir­ti to­kį gy­dy­mą, ku­ris ge­riau­siai pro­lon­guos li­gą.</text:p>
        <text:p text:style-name="Roman"><text:span text:style-name="T2710">PIRMININKAS.</text:span><text:s/>La­bai dė­kui. Dėl mo­ty­vų prieš pa­si­sa­ko A. Ve­ry­ga.</text:p>
        <text:p text:style-name="Roman"><text:span text:style-name="T2711">A. VERYGA</text:span><text:s/><text:span text:style-name="T2712">(</text:span><text:span text:style-name="T2713">LVŽSF</text:span><text:span text:style-name="T2714">)</text:span>. Dė­ko­ju, pir­mi­nin­ke. Ger­bia­mi ko­le­gos, aš vis dėl­to kvies­čiau ne­pa­si­duo­ti emo­ci­joms. Jau dau­gy­bę me­tų gy­dy­to­jas, skir­da­mas gy­dy­mą, pats ir ap­si­spren­džia, ką skir­ti pa­cien­tui, iš­ra­šy­da­mas, pa­skir­da­mas ko­kią nors veik­li­ą­ją me­džia­gą, o ne fir­mi­nį pa­va­di­ni­mą. Vi­sa ši tvar­ka bu­vo su­kur­ta tam, kad ga­min­to­jai kon­ku­ruo­tų duo­da­mi ge­res­nę kai­ną Lie­tu­vai. Už tuos pi­ni­gus, ku­rių biu­dže­tas tie­siog ne­iš­švais­to, bu­vo kom­pen­suo­ti pa­pil­do­mi vais­tai. Aš ma­nau, kad tai ir yra tik­ra­sis tei­sin­gu­mas. Vi­siš­kai ne­lo­giš­ka yra žais­ti pa­cien­tų emo­ci­jo­mis ir kal­bė­ti apie kaž­ko­kius są­ži­nin­gus pri­mo­kė­ji­mus, kai vie­nas ren­ka­si iš de­šim­ties, o ki­tas ne­gau­na jo­kio gy­dy­mo. Kaip ir mi­nė­jau, Lie­tu­va pa­ti ne­iš­si­gal­vo­jo ši­tos po­li­ti­kos. Ji yra re­ko­men­duo­ja­ma ir EBPO, ir Pa­sau­lio svei­ka­tos or­ga­ni­za­ci­jos. Jei­gu pri­im­si­me šiuos spren­di­mus, tai bus žings­nis ne į prie­kį, o žings­nis at­gal. To­dėl kvie­čiu bal­suo­ti prieš.</text:p>
        <text:p text:style-name="Roman"><text:span text:style-name="T2715">PIRMININKAS.</text:span><text:s/>La­bai dė­kui. Iš­klau­sė­me vi­sų mo­ty­vų. Bal­sa­vi­mas dėl įsta­ty­mo pro­jek­to. Kas pri­ta­ria­te dar­bo­tvarkės 2-7 klau­si­mui – Far­ma­ci­jos įsta­ty­mo kai ku­rių straips­nių pa­kei­ti­mo įsta­ty­mo pro­jek­tui Nr. XIVP-337(2), bal­suo­ja­te už, kas ne­pri­ta­ria­te, bal­suo­ja­te prieš ar­ba su­si­lai­ko­te.</text:p>
        <text:p text:style-name="Roman">Bal­sa­vo 114 Sei­mo na­rių: už – 71, prieš – 15, su­si­lai­kė 28. Įsta­ty­mo pro­jek­tui po svars­ty­mo pri­tar­ta.</text:p>
        <text:p text:style-name="Roman">Per šo­ni­nį mik­ro­fo­ną – A. Ma­tu­las.</text:p>
        <text:p text:style-name="Roman"><text:span text:style-name="T2716">A. MATULAS</text:span><text:span text:style-name="T2717"><text:s/></text:span><text:span text:style-name="T2718">(</text:span><text:span text:style-name="T2719">TS-LKDF</text:span><text:span text:style-name="T2720">)</text:span><text:span text:style-name="T2721">.</text:span><text:s/>Ger­bia­mas po­sė­džio pir­mi­nin­ke, mums su So­cia­li­nių rei­ka­lų ir dar­bo ko­mi­te­to pir­mi­nin­ku pa­si­gir­do, kad dėl įsta­ty­mo pro­jek­to Nr. XIIIP-4738, ku­rį tei­kė A. Ve­ry­ga<text:s/>ir jam bu­vo pri­tar­ta, jūs pa­siū­lė­te kaip pa­grin­di­nį So­cia­li­nių rei­ka­lų ir dar­bo ko­mi­te­tą. Jei­gu taip yra, gal­būt iš­tai­sy­ki­te klai­dą, nes<text:s/>kaip<text:s/>pa­grin­di­nis tu­rė­tų bū­ti Svei­ka­tos rei­ka­lų ko­mi­te­tas.<text:s/></text:p>
        <text:p text:style-name="Roman"><text:span text:style-name="T2722">PIRMININKAS.</text:span><text:s/>At­si­pra­šau, aš tik­rai pa­sa­kiau, kad So­cia­li­nių rei­ka­lų ir dar­bo ko­mi­te­tas, ta­čiau bu­vo pa­ra­šy­tas Svei­ka­tos rei­ka­lų ko­mi­te­tas. Tai gal ga­lė­tu­me pri­tar­ti ben­dru su­ta­ri­mu, aš ne­tei­sin­gai per­skai­čiau, at­si­pra­šau, čia ma­no kal­tė, dėl A. Ve­ry­gos įsta­ty­mo pro­jek­to. La­bai ačiū, pri­tar­ta. La­bai dė­kui, tik­rai bu­vo klai­da.</text:p>
        <text:p text:style-name="Roman"/>
        <text:p text:style-name="P2723">16.06 val.</text:p>
        <text:p text:style-name="P2724">Lais­vės gy­nė­jo tei­si­nio sta­tu­so įsta­ty­mo pro­jek­tas Nr. XIVP-415(2) (<text:span text:style-name="T2725">svars</text:span><text:span text:style-name="T2726">­ty</text:span><text:span text:style-name="T2727">­m</text:span><text:span text:style-name="T2728">o tęsi</text:span><text:span text:style-name="T2729">nys</text:span>)</text:p>
        <text:p text:style-name="P2730"/>
        <text:p text:style-name="P2731">Ki­tas 2-8 klau­si­mas, dėl ku­rio tu­ri­me ap­si­spręs­ti, – Lais­vės gy­nė­jo tei­si­nio sta­tu­so įsta­ty­mo pro­jek­tas Nr. XIVP-415(2). Kas pri­ta­ria­te po svars­ty­mo įsta­ty­mo pro­jek­tui, bal­suo­ja­te už, kas ne­pri­ta­ria­te, bal­suo­ja­te prieš ar­ba su­si­lai­ko­te.</text:p>
        <text:p text:style-name="Roman">Bal­sa­vo 112 Sei­mo na­rių: už – 107, prieš nė­ra, su­si­lai­kė 5. Įsta­ty­mo pro­jek­tui po svars­ty­mo pri­tar­ta.</text:p>
        <text:p text:style-name="Roman"/>
        <text:p text:style-name="Laikas">16.07 val.</text:p>
        <text:p text:style-name="Roman12">Ad­mi­nist­ra­ci­nių nu­si­žen­gi­mų ko­dek­so 70, 77, 132, 170, 209<text:span text:style-name="T2732">1</text:span>, 212, 234<text:span text:style-name="T2733">1</text:span>, 234<text:span text:style-name="T2734">2</text:span><text:s/>straipsnių ir prie­do pa­kei­ti­mo įsta­ty­mo pro­jek­tas Nr. XIVP-393(2) (<text:span text:style-name="T2735">svars</text:span><text:span text:style-name="T2736">­ty</text:span><text:span text:style-name="T2737">­mo tę</text:span><text:span text:style-name="T2738">­si</text:span><text:span text:style-name="T2739">­nys</text:span>)</text:p>
        <text:p text:style-name="Roman"/>
        <text:p text:style-name="Roman">Ki­tas dar­bo­tvarkės 2-9 klau­si­mas, dėl ku­rio tu­ri­me ap­si­spręs­ti, – Ad­mi­nist­ra­ci­nių nu­si­žen­gi­mų ko­dek­so ke­lių straips­nių ir prie­do pa­kei­ti­mo įsta­ty­mo pro­jek­tas Nr. XIVP-393(2). Kas pri­ta­ria­te, bal­suo­ja­te už, kas ne­pri­ta­ria­te, bal­suo­ja­te prieš ar­ba su­si­lai­ko­te.</text:p>
        <text:p text:style-name="Roman">Bal­sa­vo 119 Sei­mo na­rių: už – 119, prieš ir su­si­lai­kiu­sių nė­ra. Įsta­ty­mo pro­jek­tui po svars­ty­mo pri­tar­ta.</text:p>
        <text:p text:style-name="Roman"/>
        <text:p text:style-name="Laikas">16.08 val.</text:p>
        <text:p text:style-name="Roman12">Ad­mi­nist­ra­ci­nių nu­si­žen­gi­mų ko­dek­so 585 straips­nio pa­kei­ti­mo įsta­ty­mo pro­jek­tas Nr. XIVP-324(2) (<text:span text:style-name="T2740">svars</text:span><text:span text:style-name="T2741">­ty</text:span><text:span text:style-name="T2742">­mo tę</text:span><text:span text:style-name="T2743">­si</text:span><text:span text:style-name="T2744">­nys</text:span>)</text:p>
        <text:p text:style-name="Roman"/>
        <text:p text:style-name="Roman">Ki­tas dar­bo­tvarkės 2-10 klau­si­mas, dėl ku­rio tu­ri­me ap­si­spręs­ti, – Ad­mi­nist­ra­ci­nių nu­si­žen­gi­mų ko­dek­so 585 straips­nio pa­kei­ti­mo įsta­ty­mo pro­jek­tas Nr. XIVP-324(2). Kas pri­ta­ria­te įsta­ty­mo pro­jek­tui, bal­suo­ja­te už, kas ne­pri­ta­ria­te, bal­suo­ja­te prieš ar­ba su­si­lai­ko­te.<text:s/></text:p>
        <text:p text:style-name="Roman">Bal­sa­vo 112 Sei­mo na­rių: už – 111, prieš nė­ra, su­si­lai­kė 1. Įsta­ty­mo pro­jek­tui po svars­ty­mo pri­tar­ta.</text:p>
        <text:p text:style-name="Roman"/>
        <text:p text:style-name="Laikas">16.08 val.</text:p>
        <text:p text:style-name="Roman12">Ad­mi­nist­ra­ci­nių nu­si­žen­gi­mų ko­dek­so 94 straips­nio pa­kei­ti­mo įsta­ty­mo pro­jek­tas Nr. XIVP-328(2) (<text:span text:style-name="T2745">svars</text:span><text:span text:style-name="T2746">­ty</text:span><text:span text:style-name="T2747">­mo tę</text:span><text:span text:style-name="T2748">­si</text:span><text:span text:style-name="T2749">­nys</text:span>)</text:p>
        <text:p text:style-name="Roman"/>
        <text:p text:style-name="Roman">Ki­tas 2-11 klau­si­mas – Ad­mi­nist­ra­ci­nių nu­si­žen­gi­mų ko­dek­so 94 straips­nio pa­kei­ti­mo įsta­ty­mo pro­jek­tas Nr. XIVP-328(2). Ko­mi­te­tas siū­lo at­mes­ti. Kas pri­ta­ria­te ko­mi­te­to siū­ly­mui at­mes­ti, bal­suo­ja­te už, kas ne­pri­ta­ria­te, bal­suo­ja­te prieš ar­ba su­si­lai­ko­te.</text:p>
        <text:p text:style-name="Roman">Bal­sa­vo 111 Sei­mo na­rių: už ko­mi­te­to iš­va­dą at­mes­ti įsta­ty­mo pro­jek­tą bal­sa­vo 76 Sei­mo na­riai, prieš – 10, su­si­lai­kė 25. Įsta­ty­mo pro­jek­tas at­mes­tas.</text:p>
        <text:p text:style-name="Roman"/>
        <text:p text:style-name="Laikas">16.09 val.</text:p>
        <text:p text:style-name="Roman12">Bau­džia­mo­jo pro­ce­so ko­dek­so 133 straips­nio pa­kei­ti­mo įsta­ty­mo pro­jek­tas Nr. XIVP-379(2) (<text:span text:style-name="T2750">svars</text:span><text:span text:style-name="T2751">­ty</text:span><text:span text:style-name="T2752">­mo tę</text:span><text:span text:style-name="T2753">­si</text:span><text:span text:style-name="T2754">­nys</text:span>)</text:p>
        <text:p text:style-name="Roman"/>
        <text:p text:style-name="Roman">Ki­tas 2-12 klau­si­mas– Bau­džia­mo­jo pro­ce­so ko­dek­so 133 straips­nio pa­kei­ti­mo įsta­ty­mo pro­jek­tas Nr. XIVP-379(2). Kas pri­ta­ria­te, bal­suo­ja­te už, kas ne­pri­ta­ria­te, bal­suo­ja­te prieš ar­ba su­si­lai­ko­te.<text:s/></text:p>
        <text:p text:style-name="Roman">Bal­sa­vo 115 Sei­mo na­rių: už – 113, prieš nė vie­no, su­si­lai­kė 2. Įsta­ty­mo pro­jek­tui po svars­ty­mo pri­tar­ta.</text:p>
        <text:p text:style-name="Roman"/>
        <text:p text:style-name="Laikas">16.10 val.</text:p>
        <text:p text:style-name="Roman12">Po­li­ti­nių par­ti­jų įsta­ty­mo Nr. I-606 1, 2, 3, 4, 5 straips­nių pa­kei­ti­mo ir 31, 32 straips­nių pri­pa­ži­ni­mo ne­te­ku­siais ga­lios įsta­ty­mo pro­jek­tas Nr. XIVP-406(2) (<text:span text:style-name="T2755">svars</text:span><text:span text:style-name="T2756">­ty</text:span><text:span text:style-name="T2757">­mo tę</text:span><text:span text:style-name="T2758">­si</text:span><text:span text:style-name="T2759">­nys</text:span>)</text:p>
        <text:p text:style-name="Roman"/>
        <text:p text:style-name="Roman">Ki­tas dar­bo­tvarkės 2-13 klau­si­mas – Po­li­ti­nių par­ti­jų kai ku­rių straips­nių pa­kei­ti­mo įsta­ty­mo pro­jek­tas Nr. XIVP-406(2). Į tri­bū­ną kvie­čia­me pa­grin­di­nio ko­mi­te­to pra­ne­šė­ją K. Ma­siu­lį, nes yra gau­ta Sei­mo na­rio G. Sur­plio pa­tai­sa, dėl jos… Pra­šau. Ger­bia­mas Sur­ply, pra­šom pri­sta­ty­ti sa­vo pa­tai­są, dėl jos Sei­mas dar neap­si­spren­dė.</text:p>
        <text:p text:style-name="Roman"><text:span text:style-name="T2760">G. SURPLYS</text:span><text:span text:style-name="T2761"><text:s/></text:span><text:span text:style-name="T2762">(</text:span><text:span text:style-name="T2763">LVŽSF</text:span><text:span text:style-name="T2764">)</text:span><text:span text:style-name="T2765">.<text:s/></text:span>Ma­no pa­siū­ly­mas bu­vo at­si­žvel­giant į tai, kad pa­gal da­bar­ti­nę<text:s/>įsta­ty­mo siū­lo­mą re­dak­ci­ją ga­li­my­bė Lie­tu­vo­je Eu­ro­pos Są­jun­gos pi­lie­čiams įsteig­ti par­ti­jas bū­tų su­trum­pin­ta iki pu­sės me­tų, pail­gin­ti tą ter­mi­ną iki dve­jų me­tų pri­ly­gi­nant gy­ve­ni­mui Lie­tu­vo­je ne lai­ki­ną gy­ve­ni­mą, kas yra 6 mė­ne­siai, bet nuo­la­ti­nį gy­ve­ni­mą, lei­di­mą nuo­lat gy­ven­ti Lie­tu­vo­je dve­jiems me­tams. Toks bu­vo pa­siū­ly­mas. Tie­siog pail­gin­ti ter­mi­ną, ku­riam pa­si­bai­gus, Eu­ro­pos Są­jun­gos pi­lie­čiai ga­lė­tų bū­ti par­ti­jų stei­gė­jai Lie­tu­vo­je.</text:p>
        <text:p text:style-name="Roman"><text:span text:style-name="T2766">PIRMININKAS.</text:span><text:s/>La­bai dė­kui. Ger­bia­mas Kęs­tu­ti, pri­sta­ty­ki­te ko­mi­te­to…</text:p>
        <text:p text:style-name="Roman"><text:span text:style-name="T2767">K. MASIULIS</text:span><text:span text:style-name="T2768"><text:s/></text:span><text:span text:style-name="T2769">(</text:span><text:span text:style-name="T2770">TS-LKDF</text:span><text:span text:style-name="T2771">)</text:span><text:span text:style-name="T2772">.<text:s/></text:span>Ačiū, pir­mi­nin­ke. Ačiū pa­tai­sos ren­gė­jui. Ko­mi­te­tas ap­svars­tė ši­tą pa­tai­są ir ben­dru su­ta­ri­mu ją at­me­tė dėl la­bai pa­pras­tos prie­žas­ties. Pa­gal mū­sų pa­reng­tą pro­jek­tą yra nu­ma­ty­ta pa­tai­sa – še­ši mė­ne­siai pra­gy­ve­ni­mo ter­mi­nas. Jei­gu bū­tų ter­mi­nas il­ges­nis, tai mes jau ži­no­me iš Eu­ro­pos Ko­mi­si­jos, kad tas il­ges­nis ter­mi­nas bū­tų at­mes­tas Eu­ro­pos Ko­mi­si­jo­je. Mes jau esa­me ties ta ri­ba, ka­da mums bū­tų pra­dė­tos skai­čiuo­ti bau­dos. Vien­kar­ti­nė bau­da yra apie 0,5 mln., o daug­kar­ti­nė bau­da bū­tų… Ki­tos bau­dos bū­tų pra­dė­tos skai­čiuo­ti kiek­vie­ną die­ną ir jos ir­gi yra žen­klios.<text:s/></text:p>
        <text:p text:style-name="Roman">Be to, no­rin­tiems da­ly­vau­ti par­ti­jos veik­lo­je jau yra lei­džia­ma už­sie­nie­čiams ir yra lei­džia­ma pra­gy­ve­nus tris mė­ne­sius. Tik­rai nė­ra čia jo­kios grės­mės. Mes tu­ri­me tik tris už­sie­nie­čius. Čia ne ko­kių tre­čių­jų ša­lių, o Eu­ro­pos Są­jun­gos pi­lie­čius, ku­rie to­kio­je veik­lo­je da­ly­vau­ja. Aš siū­lau ger­bia­mam G. Sur­pliui ir pa­čiam bal­suo­ti prieš sa­vo pa­tai­są, nes ji tik­rai yra neeu­ro­pi­nė ir prieš­ta­rau­jan­ti Eu­ro­pos tei­sei.</text:p>
        <text:p text:style-name="Roman"><text:span text:style-name="T2773">PIRMININKAS.</text:span><text:s/>Dė­kui.<text:s/></text:p>
        <text:p text:style-name="Roman"><text:span text:style-name="T2774">K. MASIULIS</text:span><text:span text:style-name="T2775"><text:s/></text:span><text:span text:style-name="T2776">(</text:span><text:span text:style-name="T2777">TS-LKDF</text:span><text:span text:style-name="T2778">)</text:span><text:span text:style-name="T2779">.<text:s/></text:span>Ir ko­le­gas taip pat ra­gi­nu taip pa­si­elg­ti.</text:p>
        <text:p text:style-name="Roman"><text:span text:style-name="T2780">PIRMININKAS.</text:span><text:s/>La­bai dė­kui, ger­bia­mas ko­le­ga. Už ko­le­gos po­no G. Sur­plio pa­tai­są pa­si­sa­ko J. Ja­ru­tis.</text:p>
        <text:p text:style-name="Roman"><text:span text:style-name="T2781">J. JARUTIS</text:span><text:s/><text:span text:style-name="T2782">(</text:span><text:span text:style-name="T2783">LVŽSF</text:span><text:span text:style-name="T2784">)</text:span>. Ačiū, po­sė­džio pir­mi­nin­ke. Aš kaip tik sa­ky­čiau, kad rei­kia bal­suo­ti už ko­le­gos pa­tai­są. Aš su­pran­tu, kad pen­ke­ri me­tai yra gal­būt ter­mi­nas ir per di­de­lis, bet dve­ji me­tai, pa­siū­ly­ti ko­le­gos… Ne pa­slap­tis, kad pri­si­deng­da­mi Eu­ro­pos Są­jun­gos pi­lie­ty­be ją tu­rin­tys žmo­nės ga­li vyk­dy­ti sa­vo ne vi­sai, kaip čia tiks­liau pa­sa­ky­ti, tei­sė­tą veik­lą Lie­tu­vo­je. Yra pa­vyz­džių, kad ir mū­sų ne vi­sai drau­giš­kų kai­my­nų pi­lie­čiai tu­ri Eu­ro­pos Są­jun­gos pi­lie­ty­bę ir taip jie ga­lė­tų le­ga­li­zuo­tis Lie­tu­vo­je ir kur­ti sa­vo par­ti­jas ir ju­dė­ji­mus. Mes net pra­ei­tos ka­den­ci­jos Sei­me tu­rė­jo­me vos ne ap­kal­tos pro­ce­są vie­nai ko­le­gei, ku­ri tu­rė­jo tam tik­rų ry­šių su žmo­nė­mis, sie­kusiais<text:s/>da­ry­ti įta­ką Lie­tu­vo­je esan­čioms po­li­ti­nėms par­ti­joms. Aš ma­nau, kad ga­li­ma kreip­tis į Eu­ro­pos Ko­mi­si­ją dėl per­žiū­rė­ji­mo, bet bau­dos tur­būt yra ne tas da­ly­kas, nes grės­mė mū­sų na­cio­na­li­niam sau­gu­mui ir ga­li­my­bei pa­veik­ti po­li­ti­nes par­ti­jas yra di­des­nė ne­gu tai, ką ko­le­gos sa­ko. Aš pa­lai­ky­siu ko­le­gos pa­siū­ly­mą. Ačiū.</text:p>
        <text:p text:style-name="Roman"><text:span text:style-name="T2785">PIRMININKAS.</text:span><text:s/>La­bai dė­kui, ger­bia­mas ko­le­ga. Prieš pa­tai­są pa­si­sa­ko S. Šed­ba­ras.</text:p>
        <text:p text:style-name="Roman"><text:span text:style-name="T2786">S. ŠEDBARAS</text:span><text:span text:style-name="T2787"><text:s/></text:span><text:span text:style-name="T2788">(</text:span><text:span text:style-name="T2789">TS-LKDF</text:span><text:span text:style-name="T2790">)</text:span><text:span text:style-name="T2791">.<text:s/></text:span>Ger­bia­mi ko­le­gos, aš siū­ly­čiau la­bai la­bai ge­rai pa­gal­vo­ti, ir štai dėl ko. Mū­sų ko­mi­te­tas, kaip pa­pil­do­mas ko­mi­te­tas, ir­gi svars­tė ir tik­rai iš­si­aiš­ki­no­me, ko­kia yra Eu­ro­pos Ko­mi­si­jos po­zi­ci­ja.<text:s/></text:p>
        <text:p text:style-name="Roman">Šiuo me­tu ga­lio­ja še­šių mė­ne­sių ter­mi­nas. Ši­tas ter­mi­nas Eu­ro­pos Ko­mi­si­jos, sa­ky­čiau, pro su­kąs­tus dan­tis kol kas yra to­le­ruo­ja­mas. Ne­ži­nia, kaip bū­tų, jei­gu bū­tų at­lie­ka­mas spe­cia­lus ty­ri­mas ar­ba Tei­sin­gu­mo Teis­mo spren­di­mas. Il­gin­ti ter­mi­ną, ku­ris Lie­tu­vo­je jau ga­lio­ja, ke­le­tą me­tų jis jau yra pri­im­tas, čia yra tik įsta­ty­mo pa­tai­sos, ne­ofi­cia­lia, ži­no­ma, Eu­ro­pos Ko­mi­si­jos nuo­mo­ne, tik­rai ne­pri­tars, o kai gau­si­me ofi­cia­lią nuo­mo­nę, tai bus jau vė­lu. Ši­tas rei­ka­la­vi­mas tu­rė­ti nuo­la­ti­nį gy­ve­ni­mą yra ki­ta­me įsta­ty­mo straips­ny­je, bet jis yra tai­ko­mas tre­čių­jų ša­lių pi­lie­čiams.<text:s/></text:p>
        <text:p text:style-name="Roman">Ko­le­gos, jei­gu mes da­ly­vau­ja­me ši­ta­me klu­be, ku­ris va­di­na­si Eu­ro­pos Są­jun­ga, mes tu­ri­me ir lai­ky­tis tų tai­syk­lių. Aš pats kaž­ka­da bu­vau ir­gi la­bai skep­tiš­kas tos nor­mos at­žvil­giu, ta­čiau po il­gų dis­ku­si­jų mes to­kį įsta­ty­mą pri­ėmė­me ir jis bu­vo Sei­me mū­sų vi­sų ap­ro­buo­tas. Nuo 2014 me­tų ga­lio­jan­ti di­rek­ty­va įpa­rei­go­ja mus ši­taip reg­la­men­tuo­ti. Mū­sų ter­mi­nas yra vie­nas iš il­giau­sių Eu­ro­pos Są­jun­go­je – še­ši mė­ne­siai. Aš siū­lau tik­rai ne­be­il­gin­ti, nes tai jo­kiu bū­du ne­bus su­pras­ta ir ne­bus Eu­ro­pos Są­jun­gos ins­ti­tu­ci­jų to­le­ruo­ja­ma.</text:p>
        <text:p text:style-name="Roman"><text:span text:style-name="T2792">PIRMININKAS.</text:span><text:s/>La­bai dė­kui, ger­bia­mas ko­le­ga. Iš­klau­sė­me ir tei­gia­mų, ir ne vi­sai tei­gia­mų pa­si­sa­ky­mų apie siū­lo­mą įsta­ty­mo pa­tai­są, to­dėl bal­suo­ja­me. Kas pri­ta­ria­te G. Sur­plio įsta­ty­mo pa­tai­sai, bal­suo­ja­te už, kas ne­pri­ta­ria­te, bal­suo­ja­te prieš ar­ba su­si­lai­ko­te.<text:s/></text:p>
        <text:p text:style-name="Roman">Bal­sa­vo 115 Sei­mo na­rių: už – 38, prieš – 51, su­si­lai­kė 26. Siū­lo­mai pa­tai­sai ne­pri­tar­ta.<text:s/></text:p>
        <text:p text:style-name="Roman">Dėl vi­so įsta­ty­mo pro­jek­to po svars­ty­mo kal­bė­ti dėl mo­ty­vų nė­ra no­rin­čių. Bal­suo­ja­me. Kas pri­ta­ria­te įsta­ty­mo pro­jek­tui, bal­suo­ja­te už, kas ne­pri­ta­ria­te, bal­suo­ja­te prieš ar­ba su­si­lai­ko­te. (<text:span text:style-name="T2793">Šur</text:span><text:span text:style-name="T2794">­mu</text:span><text:span text:style-name="T2795">­lys sa</text:span><text:span text:style-name="T2796">­lė</text:span><text:span text:style-name="T2797">­je</text:span>)<text:s/></text:p>
        <text:p text:style-name="Roman">Bal­sa­vo 115 Sei­mo na­rių: už – 86, prieš – 3, su­si­lai­kė 26. Įsta­ty­mo pro­jek­tui po svars­ty­mo pri­tar­ta.<text:s/></text:p>
        <text:p text:style-name="Roman">Per šo­ni­nį mik­ro­fo­ną – K. Ma­siu­lis.</text:p>
        <text:p text:style-name="Roman"><text:span text:style-name="T2798">K. MASIULIS</text:span><text:span text:style-name="T2799"><text:s/></text:span><text:span text:style-name="T2800">(</text:span><text:span text:style-name="T2801">TS-LKDF</text:span><text:span text:style-name="T2802">)</text:span><text:span text:style-name="T2803">.<text:s/></text:span>Ko­le­gos, trum­pa re­pli­ka. Mes,<text:s/>sto­da­mi į Eu­ro­pos Są­jun­gą,<text:s/>to­kią su­tar­tį pa­si­ra­šė­me, tad gerb­ki­me sa­vo pa­ra­šą.<text:s/></text:p>
        <text:p text:style-name="Roman"/>
        <text:p text:style-name="Laikas">16.18 val.</text:p>
        <text:p text:style-name="Roman12">Pa­cien­tų tei­sių ir ža­los svei­ka­tai at­ly­gi­ni­mo įsta­ty­mo Nr. I-1562 24 straips­nio pakeiti­mo įsta­ty­mo pro­jek­tas Nr. XIVP-514, Svei­ka­tos drau­di­mo įsta­ty­mo Nr. I-1343 10 straips­nio pa­kei­ti­mo įsta­ty­mo pro­jek­tas Nr. XIVP-515 (<text:span text:style-name="T2804">pa</text:span><text:span text:style-name="T2805">­tei</text:span><text:span text:style-name="T2806">­ki</text:span><text:span text:style-name="T2807">­mas</text:span>)</text:p>
        <text:p text:style-name="Roman"/>
        <text:p text:style-name="Roman"><text:span text:style-name="T2808">PIRMININKAS.</text:span><text:s/>La­bai dė­kui. Ger­bia­mi ko­le­gos, bai­gė­me bal­sa­vi­mą ir per­ei­na­me prie to­les­nių klau­si­mų svars­ty­mo. Dar­bo­tvarkės 2-15.1, 2-15.2 klau­si­mai – pro­jek­tas<text:s/>Nr. XIVP-514 ir pro­jek­tas Nr. XIVP-515. Ko­kį čia bal­sa­vi­mą pa­lei­do­te? (<text:span text:style-name="T2809">Bal</text:span><text:span text:style-name="T2810">­sai sa</text:span><text:span text:style-name="T2811">­lė</text:span><text:span text:style-name="T2812">­je</text:span>) Dar­bo­tvarkės 2-15.1<text:s/><text:span text:style-name="T2813">ir 2-15.2 klau</text:span><text:span text:style-name="T2814">­si</text:span><text:span text:style-name="T2815">­mai – Pa</text:span><text:span text:style-name="T2816">­cien</text:span><text:span text:style-name="T2817">­tų tei</text:span><text:span text:style-name="T2818">­sių ir ža</text:span><text:span text:style-name="T2819">­los svei</text:span><text:span text:style-name="T2820">­ka</text:span><text:span text:style-name="T2821">­tai at</text:span><text:span text:style-name="T2822">­ly</text:span><text:span text:style-name="T2823">­gi</text:span><text:span text:style-name="T2824">­ni</text:span><text:span text:style-name="T2825">­mo įsta</text:span><text:span text:style-name="T2826">­ty</text:span><text:span text:style-name="T2827">­mo Nr. I-1562<text:s/></text:span>24 strai­ps­nio pa­kei­ti­mo įsta­ty­mo pro­jek­tas Nr. XIVP-514 ir ly­di­ma­sis Svei­ka­tos drau­di­mo įsta­ty­mo pa­kei­ti­mo įsta­ty­mo pro­jek­tas Nr. XIVP-515. Pra­ne­šė­ja – M. Na­vic­kie­nė.</text:p>
        <text:p text:style-name="Roman"><text:span text:style-name="T2828">M. NAVICKIENĖ</text:span><text:s/><text:span text:style-name="T2829">(</text:span><text:span text:style-name="T2830">TS-LKDF</text:span><text:span text:style-name="T2831">)</text:span>. La­bai ačiū, ger­bia­mas po­sė­džio pir­mi­nin­ke. Ger­bia­mi ko­le­gos, pri­sta­tau įsta­ty­mų pro­jek­tus, ku­rie bu­vo pa­reng­ti at­si­žvel­giant į Vie­ni­šo as­mens iš­mo­kos įsta­ty­mo ir ly­di­muo­sius įsta­ty­mų pro­jek­tus. Siū­lo­me nu­sta­ty­ti tam tik­rą tei­si­nį re­gu­lia­vi­mą.<text:s/></text:p>
        <text:p text:style-name="Roman">Vie­ni­šo as­mens iš­mo­kos įsta­ty­mo pro­jek­tu siū­lo­ma nu­sta­ty­ti vie­ni­šo as­mens iš­mo­ką, ku­ri ne­tu­rė­tų įta­kos ki­toms as­me­niui pa­gal ki­tus įsta­ty­mus pri­klau­san­čioms kas mė­ne­sį mo­ka­moms iš­mo­koms ar kom­pen­sa­ci­joms. Taip pat ski­ria­mi pi­ni­gai so­cia­li­nei pa­ra­mai, ap­mo­kė­ji­mui už so­cia­li­nes pa­slau­gas, jei­gu ki­ti įsta­ty­mai ne­nu­sta­to ki­taip. Kar­tu Vie­ni­šo as­mens iš­mo­kos įsta­ty­mo pro­jek­tu ir pa­teik­tais ly­di­mai­siais įsta­ty­mų pro­jek­tais yra sie­kia­ma, kad tiek so­cia­li­nio drau­di­mo naš­lių pen­si­jų ga­vė­jų, tiek vie­ni­šo as­mens iš­mo­kos ga­vė­jų<text:s/>bū­tų ly­gia­ver­tė­<text:s/>pa­dė­tis<text:s/>ski­riant pa­ra­mą, tei­kiant so­cia­li­nes pa­slau­gas bei mo­kant iš­mo­kas. Įsta­ty­mų pro­jek­tų tiks­las yra su­vie­no­din­ti so­cia­li­nio drau­di­mo naš­lių pen­si­jų ga­vė­jų pa­dė­tį su vie­ni­šo as­mens iš­mo­kos<text:s/>ga­vė­jų<text:s/>pa­dė­ti­mi, ski­riant pa­cien­to prie­mo­ką už kom­pen­suo­ja­muo­sius vais­tus pa­gal Svei­ka­tos drau­di­mo įsta­ty­mą ir ap­skai­čiuo­jant at­ly­gin­ti­nos ža­los dy­dį pa­gal Pa­cien­tų tei­sių ir ža­los svei­ka­tai at­ly­gi­ni­mo įsta­ty­mą. Vie­ni­šo as­mens iš­mo­ka ne­tu­rės įta­kos pa­cien­tų<text:s/>at­ly­gin­ti­nos ža­los dy­džiui ir ne­pa­si­tu­rin­čių ne­įga­lių­jų ir pa­gy­ve­nu­sių žmo­nių kom­pen­suo­ja­mų­jų vais­tų prie­mo­koms. Tiek trum­pai.<text:s/></text:p>
        <text:p text:style-name="Roman"><text:span text:style-name="T2832">PIRMININKAS.</text:span><text:s/>La­bai dė­kui, ger­bia­ma mi­nist­re. Jū­sų pa­klaus­ti už­si­ra­šė du Sei­mo na­riai. Pir­ma­sis klau­sia A. Ma­tu­las, jo sa­lė­je ne­ma­tau. Ki­tas klau­sia A. Sy­sas.<text:s/></text:p>
        <text:p text:style-name="Roman"><text:span text:style-name="T2833">A. SYSAS</text:span><text:span text:style-name="T2834"><text:s/></text:span><text:span text:style-name="T2835">(</text:span><text:span text:style-name="T2836">LSDPF</text:span><text:span text:style-name="T2837">)</text:span><text:span text:style-name="T2838">.</text:span><text:span text:style-name="T2839"><text:s/></text:span><text:span text:style-name="T2840">Ačiū, pir</text:span><text:span text:style-name="T2841">­mi</text:span><text:span text:style-name="T2842">­nin</text:span><text:span text:style-name="T2843">­ke. Ger</text:span><text:span text:style-name="T2844">­bia</text:span><text:span text:style-name="T2845">­ma mi</text:span><text:span text:style-name="T2846">­nist</text:span><text:span text:style-name="T2847">­re, dė</text:span><text:span text:style-name="T2848">­ko</text:span><text:span text:style-name="T2849">­ja</text:span><text:span text:style-name="T2850">­me, kad pil</text:span><text:span text:style-name="T2851">­do</text:span><text:span text:style-name="T2852">­te tai, ką pra</text:span><text:span text:style-name="T2853">­lei</text:span><text:span text:style-name="T2854">­do</text:span><text:span text:style-name="T2855">­me. O da</text:span><text:span text:style-name="T2856">­bar jau, taip sa</text:span><text:span text:style-name="T2857">­kant, vi</text:span><text:span text:style-name="T2858">­si įsta</text:span><text:span text:style-name="T2859">­ty</text:span><text:span text:style-name="T2860">­mai ar dar ga</text:span><text:span text:style-name="T2861">­li kas nors iš</text:span><text:span text:style-name="T2862">­lįs</text:span><text:span text:style-name="T2863">­ti, tarp mū</text:span><text:span text:style-name="T2864">­sų kal</text:span><text:span text:style-name="T2865">­bant?<text:s/></text:span></text:p>
        <text:p text:style-name="Roman"><text:span text:style-name="T2866">M. NAVICKIENĖ</text:span><text:s/><text:span text:style-name="T2867">(</text:span><text:span text:style-name="T2868">TS-LKDF</text:span><text:span text:style-name="T2869">)</text:span>. La­bai ti­kiuo­si, kad vi­si. Ačiū už pa­sta­bą, ger­bia­mas ko­le­ga.<text:s/></text:p>
        <text:p text:style-name="Roman"><text:span text:style-name="T2870">A. SYSAS</text:span><text:span text:style-name="T2871"><text:s/></text:span><text:span text:style-name="T2872">(</text:span><text:span text:style-name="T2873">LSDPF</text:span><text:span text:style-name="T2874">)</text:span><text:span text:style-name="T2875">.<text:s/></text:span>Ačiū.<text:s/></text:p>
        <text:p text:style-name="Roman"><text:span text:style-name="T2876">PIRMININKAS.</text:span><text:s/>La­bai dė­kui, ger­bia­ma mi­nist­re, jūs at­sa­kė­te į vi­sus ko­le­gų klau­si­mus. Dėl<text:s/>mo­ty­vų<text:s/>dėl<text:s/>įsta­ty­mų pro­jek­tų po pa­tei­ki­mo nė­ra no­rin­čių kal­bė­ti. Bal­sa­vi­mas dėl įsta­ty­mų pro­jek­tų<text:s/>–<text:s/>tam nu­ma­ty­tu me­tu.<text:s/></text:p>
        <text:p text:style-name="Roman"/>
        <text:p text:style-name="Laikas">16.21 val.</text:p>
        <text:p text:style-name="Roman12">Dar­bo ko­dek­so 108, 109, 139, 213 straips­nių ir prie­do pa­kei­ti­mo įsta­ty­mo pro­jek­tas Nr. XIVP-489 (<text:span text:style-name="T2877">pa</text:span><text:span text:style-name="T2878">­tei</text:span><text:span text:style-name="T2879">­ki</text:span><text:span text:style-name="T2880">­mas</text:span>)</text:p>
        <text:p text:style-name="Roman"/>
        <text:p text:style-name="Roman">Ki­tas dar­bo­tvarkės 2-16 klau­si­mas – Dar­bo ko­dek­so kai ku­rių straips­nių ir prie­do pa­kei­ti­mo įsta­ty­mo pro­jek­tas Nr. XIVP-489. Pra­ne­šė­ja – mi­nist­rė M. Na­vic­kie­nė.<text:s/></text:p>
        <text:p text:style-name="Roman"><text:span text:style-name="T2881">M. NAVICKIENĖ</text:span><text:s/><text:span text:style-name="T2882">(</text:span><text:span text:style-name="T2883">TS-LKDF</text:span><text:span text:style-name="T2884">)</text:span>. La­bai ačiū. Ger­bia­mi ko­le­gos, pri­sta­tau Dar­bo ko­dek­so pa­kei­ti­mo pro­jek­tą. Šio įsta­ty­mo tiks­las yra tin­ka­mai per­kel­ti į na­cio­na­li­nę tei­sę dar­buo­to­jų ko­man­di­ra­vi­mo įgy­ven­di­ni­mo di­rek­ty­vos nuo­sta­tas dėl sub­si­dia­rios ran­go­vo at­sa­ko­my­bės ir dėl in­for­ma­ci­jos apie ko­man­di­ruo­ja­mą dar­buo­to­ją tei­ki­mo.<text:s/></text:p>
        <text:p text:style-name="Roman">Dėl ne­tin­ka­mai per­kel­tos di­rek­ty­vos 2020 me­tų lap­kri­čio mė­ne­sį Lie­tu­vai jau yra pra­dė­ta iki­pa­žei­di­mi­nė pro­ce­dū­ra, to­dėl sie­kia­ma tin­ka­mai per­kel­ti di­rek­ty­vą į na­cio­na­li­nius tei­sės ak­tus. Šiuo įsta­ty­mo pro­jek­tu siū­lo­me nu­ma­ty­ti sub­si­dia­rią ran­go­vo, jei­gu darb­da­vys yra su­bran­go­vas, at­sa­ko­my­bę už dar­bo už­mo­kes­čio mo­kė­ji­mą dar­buo­to­jui, kai jis dir­ba dar­bus, nu­sta­ty­tus Sta­ty­bos įsta­ty­me. Da­bar to­kia at­sa­ko­my­bė nu­ma­ty­ta tik tuo at­ve­ju, kai dir­ba ko­man­di­ruo­tas dar­buo­to­jas, o pa­slau­gas tei­kia už­sie­nio pa­slau­gų tei­kė­jas.<text:s/></text:p>
        <text:p text:style-name="Roman">Taip pat siū­lo­me nu­sta­ty­ti, kad sub­si­dia­ri ran­go­vo, jei­gu darb­da­vys yra su­bran­go­vas, at­sa­ko­my­bė ap­si­ri­bo­ja dar­buo­to­jo, taip pat ir ko­man­di­ruo­to­jo dar­buo­to­jo tei­sė­mis, įgy­to­mis at­lie­kant dar­bo funk­ci­jas, kai vyk­do­ma su­tar­tis tarp ran­go­vo ir jo su­bran­go­vo. Taip pat siū­lo­me pa­pil­dy­ti, kad dar­bo gin­čų ša­li­mi lai­ko­mas ir ran­go­vas, ir at­si­sa­ky­ti rei­ka­la­vi­mo už­sie­nio darb­da­viui, ko­man­di­ruo­jan­čiam dar­buo­to­ją, teik­ti in­for­ma­ci­ją apie dar­buo­to­jui tai­ko­mas Dar­bo ko­dek­so nu­sta­ty­tas są­ly­gas, pa­tiks­li­na­ma, kad in­for­muo­ja­ma ne vė­liau kaip iki dar­bo Lie­tu­vo­je pra­džios.<text:s/></text:p>
        <text:p text:style-name="Roman">Siū­lo­me pa­tiks­lin­ti, kad už­sie­nio vals­ty­bės darb­da­vys pra­ne­ši­mus tei­kia tie­sio­giai Dar­bo ins­pek­ci­jai. Siū­lo­me nu­sta­ty­ti, kad ke­lių trans­por­to prie­mo­nių vai­ruo­to­jams dar­bo są­ly­gų ypa­tu­mus nu­sta­to ke­lių trans­por­to san­ty­kius reg­la­men­tuo­jan­tys įsta­ty­mai. Tiek. Ačiū.<text:s/></text:p>
        <text:p text:style-name="Roman"><text:span text:style-name="T2885">PIRMININKAS.</text:span><text:s/>La­bai dė­kui, ger­bia­ma mi­nist­re. Jū­sų pa­klaus­ti už­si­ra­šė vie­nas Sei­mo na­rys A. Sy­sas. Ger­bia­mas Al­gir­dai, klau­si­te?<text:s/></text:p>
        <text:p text:style-name="Roman"><text:span text:style-name="T2886">A. SYSAS</text:span><text:span text:style-name="T2887"><text:s/></text:span><text:span text:style-name="T2888">(</text:span><text:span text:style-name="T2889">LSDPF</text:span><text:span text:style-name="T2890">)</text:span><text:span text:style-name="T2891">.<text:s/></text:span>Ačiū, pir­mi­nin­ke. At­si­sa­ky­siu, kad grei­čiau at­ei­tų ir…<text:s/></text:p>
        <text:p text:style-name="Roman"><text:span text:style-name="T2892">PIRMININKAS.</text:span><text:s/>La­bai dė­kui, ger­bia­mas ko­le­ga,<text:s/>už kon­struk­ty­vu­mą. Dėl<text:s/>mo­ty­vų<text:s/>dėl<text:s/>įsta­ty­mo pro­jek­to po pa­tei­ki­mo taip pat nė­ra no­rin­čių kal­bė­ti. Bal­sa­vi­mas dėl įsta­ty­mo pro­jek­to<text:s/>–<text:s/>bal­sa­vi­mo me­tu.<text:s/></text:p>
        <text:p text:style-name="Roman"/>
        <text:p text:style-name="Laikas">16.23 val.</text:p>
        <text:p text:style-name="Roman12">Įsta­ty­mo „Dėl pa­reiš­ki­mų pa­gal 1959 m. ba­lan­džio 20 d.<text:s/>Eu­ro­pos kon­ven­ci­ją dėl savi­tar­pio pa­gal­bos bau­džia­mo­sio­se by­lo­se ir 1978 m. ko­vo 17 d. Eu­ro­pos kon­ven­ci­jos dėl sa­vi­tar­pio pa­gal­bos bau­džia­mo­sio­se by­lo­se pa­pil­do­mą pro­to­ko­lą“ pro­jek­tas Nr. XIVP-460,<text:s/><text:span text:style-name="T2893">Įsta</text:span><text:span text:style-name="T2894">­ty</text:span><text:span text:style-name="T2895">­mo „Dėl Eu</text:span><text:span text:style-name="T2896">­ro</text:span><text:span text:style-name="T2897">­pos kon</text:span><text:span text:style-name="T2898">­ven</text:span><text:span text:style-name="T2899">­ci</text:span><text:span text:style-name="T2900">­jos dėl sa</text:span><text:span text:style-name="T2901">­vi</text:span><text:span text:style-name="T2902">­tar</text:span><text:span text:style-name="T2903">­pio pa</text:span><text:span text:style-name="T2904">­gal</text:span><text:span text:style-name="T2905">­bos bau</text:span><text:span text:style-name="T2906">­džia</text:span><text:span text:style-name="T2907">­mo</text:span><text:span text:style-name="T2908">­sio</text:span><text:span text:style-name="T2909">­se</text:span><text:s/><text:span text:style-name="T2910">by</text:span><text:span text:style-name="T2911">­lo</text:span><text:span text:style-name="T2912">­se ant</text:span><text:span text:style-name="T2913">­ro</text:span><text:span text:style-name="T2914">­jo pa</text:span><text:span text:style-name="T2915">­pil</text:span><text:span text:style-name="T2916">­do</text:span><text:span text:style-name="T2917">­mo pro</text:span><text:span text:style-name="T2918">­to</text:span><text:span text:style-name="T2919">­ko</text:span><text:span text:style-name="T2920">­lo ra</text:span><text:span text:style-name="T2921">­ti</text:span><text:span text:style-name="T2922">­fi</text:span><text:span text:style-name="T2923">­ka</text:span><text:span text:style-name="T2924">­vi</text:span><text:span text:style-name="T2925">­mo“ Nr. IX-1997 pa</text:span><text:span text:style-name="T2926">­pil</text:span><text:span text:style-name="T2927">­dy</text:span><text:span text:style-name="T2928">­mo 4 ir 5 straips</text:span><text:span text:style-name="T2929">­niais</text:span><text:s/>įsta­ty­mo pro­jek­tas Nr. XIVP-461 (<text:span text:style-name="T2930">pa</text:span><text:span text:style-name="T2931">­tei</text:span><text:span text:style-name="T2932">­ki</text:span><text:span text:style-name="T2933">­mas</text:span>)</text:p>
        <text:p text:style-name="Roman"/>
        <text:p text:style-name="Roman">Dar­bo­tvarkės 2-17.1, 2-17.2 klau­si­mai – įsta­ty­mo „Dėl pa­reiš­ki­mų pa­gal 1959 m. ba­lan­džio 20 d. Eu­ro­pos kon­ven­ci­ją dėl sa­vi­tar­pio pa­gal­bos bau­džia­mo­sio­se by­lo­se ir 1978 m. ko­vo 17 d. Eu­ro­pos kon­ven­ci­jos dėl sa­vi­tar­pio pa­gal­bos bau­džia­mo­sio­se by­lo­se pa­pil­do­mą pro­to­ko­lą“ pro­jek­tas Nr. XIVP-460 bei ly­di­mo­jo tei­sės ak­to pro­jek­tas Nr. XIVP-461. Pra­ne­šė­ja – tei­sin­gu­mo mi­nist­rė E. Dob­ro­vols­ka.<text:s/></text:p>
        <text:p text:style-name="Roman"><text:span text:style-name="T2934">E. DOBROVOLSKA</text:span><text:s/><text:span text:style-name="T2935">(</text:span><text:span text:style-name="T2936">LF</text:span><text:span text:style-name="T2937">)</text:span>. Svei­ki ko­le­gos. Tei­kia­mo pro­jek­to tiks­las yra įgy­ven­din­ti įpa­rei­go­ji­mą Eu­ro­pos Są­jun­gos vals­ty­bėms na­rėms, da­ly­vau­jan­čioms tvir­tes­nio ben­dra­dar­bia­vi­mo Eu­ro­pos pro­ku­ra­tū­ros įstei­gi­mo sri­ty­je, pri­pa­žin­ti ir pra­ne­šti, kad dau­gia­ša­lio tarp­tau­ti­nio su­si­ta­ri­mo dėl tei­si­nės pa­gal­bos bau­džia­mo­sio­se by­lo­se įgy­ven­di­ni­mo tiks­lais Eu­ro­pos pro­ku­ra­tū­ra yra kom­pe­ten­tin­ga ins­ti­tu­ci­ja. Pa­pil­dy­ti anks­tes­nius Lie­tu­vos Res­pub­li­kos pa­reiš­ki­mus dėl kom­pe­ten­tin­gų ins­ti­tu­ci­jų. Taip pat nu­sta­ty­ti, kad Eu­ro­pos pro­ku­ra­tū­ra pa­ski­ria­ma kom­pe­ten­tin­ga teis­mi­ne ins­ti­tu­ci­ja.<text:s/></text:p>
        <text:p text:style-name="Roman">Svar­bu pra­neš­ti ir at­kreip­ti jū­sų dė­me­sį, kad pla­nuo­ja­ma, jog Eu­ro­pos pro­ku­ra­tū­ra pra­dės veik­ti šių me­tų bir­že­lio 1 die­ną, to­dėl svar­bu, kad pa­reiš­ki­mai įsi­ga­lio­tų kuo anks­čiau, kad Eu­ro­pos pro­ku­ra­tū­ra ga­lė­tų vyk­dy­ti sa­vo už­duo­tis. La­bai jums ačiū.</text:p>
        <text:p text:style-name="Roman"><text:span text:style-name="T2938">PIRMININKAS.</text:span><text:s/>La­bai dė­kui, ger­bia­ma mi­nist­re. Nė­ra ko­le­gų, no­rin­čių jū­sų pa­klaus­ti. Pa­si­sa­ky­ti dėl mo­ty­vų dėl įsta­ty­mo pro­jek­to po pa­tei­ki­mo taip pat ne­ma­tau no­rin­čių. Bal­sa­vi­mas dėl įsta­ty­mų pro­jek­tų – bal­sa­vi­mo me­tu.<text:s/></text:p>
        <text:p text:style-name="Roman"/>
        <text:p text:style-name="Laikas">16.25 val.</text:p>
        <text:p text:style-name="Roman12">Spor­to įsta­ty­mo Nr. I-1151 2, 3, 5, 7, 10, 16, 17, 18, 19,<text:s/>20, 21, 24 ir 25 straips­nių pakei­ti­mo įsta­ty­mo pro­jek­tas Nr. XIVP-533, Švie­ti­mo įsta­ty­mo Nr. I-1489 71 straips­nio pa­kei­ti­mo įsta­ty­mo pro­jek­tas Nr. XIVP-534 (<text:span text:style-name="T2939">pa</text:span><text:span text:style-name="T2940">­tei</text:span><text:span text:style-name="T2941">­ki</text:span><text:span text:style-name="T2942">­mas</text:span>)</text:p>
        <text:p text:style-name="Roman"/>
        <text:p text:style-name="Roman">Ki­ti dar­bo­tvarkės 2-18.1 ir 2-18.2 klau­si­mai – Spor­to įsta­ty­mo Nr. I-1151 kai ku­rių straips­nių pa­kei­ti­mo įsta­ty­mo pro­jek­tas Nr. XIVP-533 ir ly­di­ma­sis tei­sės ak­tas, pro­jek­tas Nr. XIVP-534. Pra­ne­šė­ja – J. Šiugž­di­nie­nė. Jos sa­lė­je ne­ma­tau.<text:s/><text:span text:style-name="T2943">Nė</text:span><text:span text:style-name="T2944">­ra. Šiek tiek vė</text:span><text:span text:style-name="T2945">­liau mi</text:span><text:span text:style-name="T2946">­nist</text:span><text:span text:style-name="T2947">­rė gal pri</text:span><text:span text:style-name="T2948">­sta</text:span><text:span text:style-name="T2949">­tys. (</text:span><text:span text:style-name="T2950">Bal</text:span><text:span text:style-name="T2951">­sai sa</text:span><text:span text:style-name="T2952">­lė</text:span><text:span text:style-name="T2953">­je</text:span><text:span text:style-name="T2954">) Yra mi</text:span><text:span text:style-name="T2955">­nist</text:span><text:span text:style-name="T2956">­rė. Ge</text:span><text:span text:style-name="T2957">­rai, luk</text:span><text:span text:style-name="T2958">­tel</text:span><text:span text:style-name="T2959">­si</text:span><text:span text:style-name="T2960">­me.<text:s/></text:span></text:p>
        <text:p text:style-name="P2961">Ger­bia­mi ko­le­gos, kol mi­nist­rė at­ei­na, aš tik no­riu įspė­ti frak­ci­jų at­sto­vus, kad dar­bo­tvarkę šiek tiek len­kia­me ir bal­sa­vi­mas, ma­tyt, bus šiek tiek anks­čiau. Yra nu­ma­ty­ta 18 va­lan­dą, bet, ma­tyt, bent jau 17 val. 10 min.–17 val. 20 min., toks in­ter­va­las. Jei­gu ga­li­te, įspė­ki­te sa­vo ko­le­gas. Mi­nist­re, pra­šom.</text:p>
        <text:p text:style-name="Roman"><text:span text:style-name="T2962">J. ŠIUGŽDINIENĖ</text:span><text:span text:style-name="T2963"><text:s/></text:span><text:span text:style-name="T2964">(</text:span><text:span text:style-name="T2965">TS-LKDF</text:span><text:span text:style-name="T2966">)</text:span><text:span text:style-name="T2967">. Dar kar</text:span><text:span text:style-name="T2968">­tą la</text:span><text:span text:style-name="T2969">­ba die</text:span><text:span text:style-name="T2970">­na, mie</text:span><text:span text:style-name="T2971">­li ko</text:span><text:span text:style-name="T2972">­le</text:span><text:span text:style-name="T2973">­gos. Su džiaugs</text:span><text:span text:style-name="T2974">­mu pri</text:span><text:span text:style-name="T2975">­sta</text:span><text:span text:style-name="T2976">­tau Spor</text:span><text:span text:style-name="T2977">­to įsta</text:span><text:span text:style-name="T2978">­ty</text:span><text:span text:style-name="T2979">­mo pa</text:span><text:span text:style-name="T2980">­kei</text:span><text:span text:style-name="T2981">­ti</text:span><text:span text:style-name="T2982">­mo įsta</text:span><text:span text:style-name="T2983">­ty</text:span><text:span text:style-name="T2984">­mo pro</text:span><text:span text:style-name="T2985">­jek</text:span><text:span text:style-name="T2986">­to nuo</text:span><text:span text:style-name="T2987">­sta</text:span><text:span text:style-name="T2988">­tas. Tei</text:span><text:span text:style-name="T2989">­kia</text:span><text:span text:style-name="T2990">­mas Spor</text:span><text:span text:style-name="T2991">­to įsta</text:span><text:span text:style-name="T2992">­ty</text:span><text:span text:style-name="T2993">­mo pro</text:span><text:span text:style-name="T2994">­jek</text:span><text:span text:style-name="T2995">­tas, ku</text:span><text:span text:style-name="T2996">­riuo siū</text:span><text:span text:style-name="T2997">­lo</text:span><text:span text:style-name="T2998">­mi svar</text:span><text:span text:style-name="T2999">­būs ir kom</text:span><text:span text:style-name="T3000">­plek</text:span><text:span text:style-name="T3001">­si</text:span><text:span text:style-name="T3002">­niai spor</text:span><text:span text:style-name="T3003">­to fi</text:span><text:span text:style-name="T3004">­nan</text:span><text:span text:style-name="T3005">­sa</text:span><text:span text:style-name="T3006">­vi</text:span><text:span text:style-name="T3007">­mo tvar</text:span><text:span text:style-name="T3008">­kos po</text:span><text:span text:style-name="T3009">­ky</text:span><text:span text:style-name="T3010">­čiai. Tai yra pir</text:span><text:span text:style-name="T3011">­miau</text:span><text:span text:style-name="T3012">­sia tiks</text:span><text:span text:style-name="T3013">­li</text:span><text:span text:style-name="T3014">­na</text:span><text:span text:style-name="T3015">­mas tei</text:span><text:span text:style-name="T3016">­si</text:span><text:span text:style-name="T3017">­nis reg</text:span><text:span text:style-name="T3018">­la</text:span><text:span text:style-name="T3019">­men</text:span><text:span text:style-name="T3020">­ta</text:span><text:span text:style-name="T3021">­vi</text:span><text:span text:style-name="T3022">­mas po Kon</text:span><text:span text:style-name="T3023">­sti</text:span><text:span text:style-name="T3024">­tu</text:span><text:span text:style-name="T3025">­ci</text:span><text:span text:style-name="T3026">­nio Teis</text:span><text:span text:style-name="T3027">­mo nu</text:span><text:span text:style-name="T3028">­ta</text:span><text:span text:style-name="T3029">­ri</text:span><text:span text:style-name="T3030">­mo dėl Spor</text:span><text:span text:style-name="T3031">­to rė</text:span><text:span text:style-name="T3032">­mi</text:span><text:span text:style-name="T3033">­mo fon</text:span><text:span text:style-name="T3034">­do ir įtvir</text:span><text:span text:style-name="T3035">­ti</text:span><text:span text:style-name="T3036">­na</text:span><text:span text:style-name="T3037">­mas aiš</text:span><text:span text:style-name="T3038">­kes</text:span><text:span text:style-name="T3039">­nis, skaid</text:span><text:span text:style-name="T3040">­res</text:span><text:span text:style-name="T3041">­nis ir efek</text:span><text:span text:style-name="T3042">­ty</text:span><text:span text:style-name="T3043">­ves</text:span><text:span text:style-name="T3044">­nis fi</text:span><text:span text:style-name="T3045">­zi</text:span><text:span text:style-name="T3046">­nio ak</text:span><text:span text:style-name="T3047">­ty</text:span><text:span text:style-name="T3048">­vu</text:span><text:span text:style-name="T3049">­mo ir aukš</text:span><text:span text:style-name="T3050">­to meist</text:span><text:span text:style-name="T3051">­riš</text:span><text:span text:style-name="T3052">­ku</text:span><text:span text:style-name="T3053">­mo spor</text:span><text:span text:style-name="T3054">­to fi</text:span><text:span text:style-name="T3055">­nan</text:span><text:span text:style-name="T3056">­sa</text:span><text:span text:style-name="T3057">­vi</text:span><text:span text:style-name="T3058">­mo mo</text:span><text:span text:style-name="T3059">­de</text:span><text:span text:style-name="T3060">­lis.</text:span></text:p>
        <text:p text:style-name="P3061">Siū­lo­mi pa­grin­di­niai po­ky­čiai. Kaip jau mi­nė­jau, to­bu­li­na­mas Spor­to rė­mi­mo fon­do re­gu­lia­vi­mas. Yra įgy­ven­di­na­mas Kon­sti­tu­ci­nio Teis­mo nu­ta­ri­mas dėl Spor­to rė­mi­mo fon­do.<text:s/></text:p>
        <text:p text:style-name="P3062">Ant­ras svar­bus po­ky­tis – stei­gia­mas Spor­to re­gist­ras, jis pra­dės veik­ti 2023 me­tais.<text:s/></text:p>
        <text:p text:style-name="P3063">Tre­čias svar­bus da­ly­kas – stip­ri­na­mas Na­cio­na­li­nės spor­to ta­ry­bos vaid­muo.<text:s/></text:p>
        <text:p text:style-name="P3064">Ket­vir­tas – pro­jek­tu siū­lo­ma to­bu­lin­ti spor­to or­ga­ni­za­ci­jų ge­ro­jo val­dy­mo prin­ci­pus. Pa­pil­do­mi fi­nan­sa­vi­mo kri­te­ri­jai yra nu­sta­ty­ti ir lė­šų ne­sky­ri­mo kri­te­ri­jai. Yra tiks­li­na­mos są­vo­kos. Taip pat yra su­vie­no­di­na­mas fi­nan­sa­vi­mas aukš­to meist­riš­ku­mo spor­tui ir fi­zi­niam ak­tyvu­mui. Di­di­na­mos vals­ty­bės sti­pen­di­jos vi­siems spor­ti­nin­kams. Su­ly­gi­na­mi su olim­pi­nių žai­dy­nių pa­ra­lim­pi­nių ir kur­čių­jų žai­dy­nių dy­džiai už pir­mą–­šeš­tą vie­tas, iš­ple­čia­mas gau­nan­čių­jų sti­pen­di­jas ra­tas, tai yra ski­ria­ma ir jau­ni­mui.<text:s/></text:p>
        <text:p text:style-name="P3065">Pro­jek­tas pa­reng­tas at­si­žvel­giant į dar­bo gru­pės pa­teik­tus siū­ly­mus, spor­to or­ga­ni­za­ci­jų siū­ly­mus. Bu­vo sten­gia­ma­si mak­si­ma­liai at­si­žvelg­ti į siū­ly­mus, pa­teik­tus įvai­rių spor­to or­ga­ni­za­ci­jų. Pro­jek­tui pri­ta­rė Vy­riau­sy­bė. Pra­šom, jei­gu tu­ri­te klau­si­mų.</text:p>
        <text:p text:style-name="Roman"><text:span text:style-name="T3066">PIRMININKAS.</text:span><text:span text:style-name="T3067"><text:s/>La</text:span><text:span text:style-name="T3068">­bai dė</text:span><text:span text:style-name="T3069">­kui, ger</text:span><text:span text:style-name="T3070">­bia</text:span><text:span text:style-name="T3071">­ma mi</text:span><text:span text:style-name="T3072">­nist</text:span><text:span text:style-name="T3073">­re. Jū</text:span><text:span text:style-name="T3074">­sų pa</text:span><text:span text:style-name="T3075">­klaus</text:span><text:span text:style-name="T3076">­ti už</text:span><text:span text:style-name="T3077">­si</text:span><text:span text:style-name="T3078">­ra</text:span><text:span text:style-name="T3079">­šė pen</text:span><text:span text:style-name="T3080">­ki Sei</text:span><text:span text:style-name="T3081">­mo na</text:span><text:span text:style-name="T3082">­riai. Pir</text:span><text:span text:style-name="T3083">­ma</text:span><text:span text:style-name="T3084">­sis klau</text:span><text:span text:style-name="T3085">­sia A. Sy</text:span><text:span text:style-name="T3086">­sas.</text:span></text:p>
        <text:p text:style-name="Roman"><text:span text:style-name="T3087">A. SYSAS</text:span><text:span text:style-name="T3088"><text:s/></text:span><text:span text:style-name="T3089">(</text:span><text:span text:style-name="T3090">LSDPF</text:span><text:span text:style-name="T3091">)</text:span><text:span text:style-name="T3092">. Ačiū, ger</text:span><text:span text:style-name="T3093">­bia</text:span><text:span text:style-name="T3094">­mas pir</text:span><text:span text:style-name="T3095">­mi</text:span><text:span text:style-name="T3096">­nin</text:span><text:span text:style-name="T3097">­ke. Ger</text:span><text:span text:style-name="T3098">­bia</text:span><text:span text:style-name="T3099">­ma mi</text:span><text:span text:style-name="T3100">­nist</text:span><text:span text:style-name="T3101">­re, yra be ga</text:span><text:span text:style-name="T3102">­lo daug Tei</text:span><text:span text:style-name="T3103">­sės de</text:span><text:span text:style-name="T3104">­par</text:span><text:span text:style-name="T3105">­ta</text:span><text:span text:style-name="T3106">­men</text:span><text:span text:style-name="T3107">­to pa</text:span><text:span text:style-name="T3108">­sta</text:span><text:span text:style-name="T3109">­bų. Man, kaip ak</text:span><text:span text:style-name="T3110">­ty</text:span><text:span text:style-name="T3111">­viai spor</text:span><text:span text:style-name="T3112">­tuo</text:span><text:span text:style-name="T3113">­jan</text:span><text:span text:style-name="T3114">­čiam žmo</text:span><text:span text:style-name="T3115">­gui, ir</text:span><text:span text:style-name="T3116">­gi skai</text:span><text:span text:style-name="T3117">­tant tą įsta</text:span><text:span text:style-name="T3118">­ty</text:span><text:span text:style-name="T3119">­mą ky</text:span><text:span text:style-name="T3120">­la, taip sa</text:span><text:span text:style-name="T3121">­kant, ai</text:span><text:span text:style-name="T3122">­bė klau</text:span><text:span text:style-name="T3123">­si</text:span><text:span text:style-name="T3124">­mų. Ma</text:span><text:span text:style-name="T3125">­no klau</text:span><text:span text:style-name="T3126">­si</text:span><text:span text:style-name="T3127">­mas: kas ren</text:span><text:span text:style-name="T3128">­gė tą įsta</text:span><text:span text:style-name="T3129">­ty</text:span><text:span text:style-name="T3130">­mo pro</text:span><text:span text:style-name="T3131">­jek</text:span><text:span text:style-name="T3132">­tą? Ka</text:span><text:span text:style-name="T3133">­dan</text:span><text:span text:style-name="T3134">­gi čia su</text:span><text:span text:style-name="T3135">­si</text:span><text:span text:style-name="T3136">­ker</text:span><text:span text:style-name="T3137">­ta ir fi</text:span><text:span text:style-name="T3138">­nan</text:span><text:span text:style-name="T3139">­si</text:span><text:span text:style-name="T3140">­niai da</text:span><text:span text:style-name="T3141">­ly</text:span><text:span text:style-name="T3142">­kai, pri</text:span><text:span text:style-name="T3143">­imant šį įsta</text:span><text:span text:style-name="T3144">­ty</text:span><text:span text:style-name="T3145">­mą, ar bu</text:span><text:span text:style-name="T3146">­vo dar pa</text:span><text:span text:style-name="T3147">­da</text:span><text:span text:style-name="T3148">­ry</text:span><text:span text:style-name="T3149">­ta ana</text:span><text:span text:style-name="T3150">­li</text:span><text:span text:style-name="T3151">­zė, taip sa</text:span><text:span text:style-name="T3152">­kant, per STT priz</text:span><text:span text:style-name="T3153">­mę? Ačiū.</text:span></text:p>
        <text:p text:style-name="Roman"><text:span text:style-name="T3154">J. ŠIUGŽDINIENĖ</text:span><text:span text:style-name="T3155"><text:s/></text:span><text:span text:style-name="T3156">(</text:span><text:span text:style-name="T3157">TS-LKDF</text:span><text:span text:style-name="T3158">)</text:span><text:span text:style-name="T3159">. Taip, tik</text:span><text:span text:style-name="T3160">­rai. Dėl pa</text:span><text:span text:style-name="T3161">­sta</text:span><text:span text:style-name="T3162">­bų, ku</text:span><text:span text:style-name="T3163">­rias pa</text:span><text:span text:style-name="T3164">­tei</text:span><text:span text:style-name="T3165">­kė Tei</text:span><text:span text:style-name="T3166">­sės de</text:span><text:span text:style-name="T3167">­par</text:span><text:span text:style-name="T3168">­ta</text:span><text:span text:style-name="T3169">­men</text:span><text:span text:style-name="T3170">­tas. Šian</text:span><text:span text:style-name="T3171">­dien jas ga</text:span><text:span text:style-name="T3172">­vo</text:span><text:span text:style-name="T3173">­me, tik</text:span><text:span text:style-name="T3174">­rai per</text:span><text:span text:style-name="T3175">­žiū</text:span><text:span text:style-name="T3176">­rė</text:span><text:span text:style-name="T3177">­jo</text:span><text:span text:style-name="T3178">­me. Di</text:span><text:span text:style-name="T3179">­de</text:span><text:span text:style-name="T3180">­lė da</text:span><text:span text:style-name="T3181">­lis pa</text:span><text:span text:style-name="T3182">­sta</text:span><text:span text:style-name="T3183">­bų yra tech</text:span><text:span text:style-name="T3184">­ni</text:span><text:span text:style-name="T3185">­nės, ke</text:span><text:span text:style-name="T3186">­lios yra la</text:span><text:span text:style-name="T3187">­biau su</text:span><text:span text:style-name="T3188">­si</text:span><text:span text:style-name="T3189">­ję su tu</text:span><text:span text:style-name="T3190">­ri</text:span><text:span text:style-name="T3191">­niu. Tik</text:span><text:span text:style-name="T3192">­rai į vi</text:span><text:span text:style-name="T3193">­sas tas pa</text:span><text:span text:style-name="T3194">­sta</text:span><text:span text:style-name="T3195">­bas ga</text:span><text:span text:style-name="T3196">­li</text:span><text:span text:style-name="T3197">­me at</text:span><text:span text:style-name="T3198">­sa</text:span><text:span text:style-name="T3199">­ky</text:span><text:span text:style-name="T3200">­ti. Tai pa</text:span><text:span text:style-name="T3201">­sta</text:span><text:span text:style-name="T3202">­bos<text:s/></text:span>dėl ka­den­ci­jų ir dėl ki­tų da­ly­kų, bet dau­gu­ma pa­sta­bų yra la­bai tech­ni­nės. Tik­rai į tas tech­ni­nes pa­sta­bas, tiks­li­na­mos tam tik­ros są­vo­kos, ne­su­dė­tin­ga at­si­žvelg­ti. Į STT siū­ly­mus taip pat bu­vo at­si­žvelg­ta. Ir dėl Spor­to ta­ry­bos bū­tent veik­los tik­rai at­si­žvel­gė­me ir įver­ti­no­me STT pa­sta­bas.</text:p>
        <text:p text:style-name="Roman"><text:span text:style-name="T3203">PIRMININKAS.</text:span><text:s/>La­bai dė­kui. Klau­sia S. Tu­mė­nas.</text:p>
        <text:p text:style-name="Roman"><text:span text:style-name="T3204">S. TUMĖNAS</text:span><text:s/><text:span text:style-name="T3205">(</text:span><text:span text:style-name="T3206">LVŽSF</text:span><text:span text:style-name="T3207">)</text:span>. Ačiū, po­sė­džio pir­mi­nin­ke. Ger­bia­ma mi­nist­re, nors Tei­sės de­par­ta­men­to pa­sta­bų daug, pa­gir­ti­na, kad pa­ga­liau pro­ce­sas pra­si­dė­jo ir pra­de­da­me svars­ty­ti šį pro­jek­tą.<text:s/></text:p>
        <text:p text:style-name="Roman">Na, pe­da­go­gų ben­druo­me­nė, pi­lie­čiai vi­sa­da įta­riai žiū­ri į tas vi­sas ant­ri­nes mi­nis­te­ri­jos įstai­gas. Ir da­bar sve­tai­nė­je pa­žiū­rė­jau, yra Na­cio­na­li­nė švie­ti­mo agen­tū­ra, Švie­ti­mo mai­nų pa­ra­mos fon­das, Eu­ro­pos so­cia­li­nio fon­do agen­tū­ra ir taip to­liau, ir taip to­liau. O da­bar šia­me įsta­ty­mo pro­jek­te nu­ma­to­ma pa­keis­ti Švie­ti­mo mai­nų pa­ra­mos fon­do pa­va­di­ni­mą į Švie­ti­mo ir spor­to pro­jek­tų agen­tū­rą „Mo­tum“. Kas tai bus per mįs­lin­ga įstai­ga, ar čia ta pa­ti mer­ge­lė, tik ki­ta suk­ne­lė, ar bus vi­siš­kai<text:s/>nau­ja ko­ky­bi­nė pri­ei­ga? Tai vie­nas da­ly­kas.<text:s/></text:p>
        <text:p text:style-name="Roman">Ant­ras. Sa­vi­val­dy­bių ta­ry­bo­se su­maiš­tį ke­lia ug­dy­mo įstai­gų va­do­vų ir spor­to įstai­gų va­do­vų, pa­vyz­džiui, spor­to gim­na­zi­jų va­do­vų, sky­ri­mo tvar­ka – vi­siš­kai skir­tin­ga. Aš ne­ra­dau, ar šia­me įsta­ty­me da­bar taip nu­ma­to­ma su­tvar­ky­ti tuos da­ly­kus, ar ne?<text:s/></text:p>
        <text:p text:style-name="Roman">Ir tre­čia. Ko­kios prie­žas­tys, kad tik nuo 2022 m. lie­pos 1 d. įsi­ga­lio­tų tas įsta­ty­mas? Ar ši­tiek dar de­ri­ni­mo ti­ki­tės ir rei­kia, kad tik nuo 2022 me­tų vi­du­rio? Ačiū.</text:p>
        <text:p text:style-name="Roman"><text:span text:style-name="T3208">J. ŠIUGŽDINIENĖ</text:span><text:s/><text:span text:style-name="T3209">(</text:span><text:span text:style-name="T3210">TS-LKDF</text:span><text:span text:style-name="T3211">)</text:span>. To­dėl tur­būt ir at­ei­na­me čia su šiuo įsta­ty­mu da­bar. Kaip ži­no­te, Kon­sti­tu­ci­nis Teis­mas pa­si­sa­kė ap­skri­tai dėl fon­do rei­ka­lų, čia ir kul­tū­ros įsta­ty­mai bus kei­čia­mi bū­tent at­si­žvel­giant į Kon­sti­tu­ci­nio Teis­mo spren­di­mus. Mes sku­ba­me su šiuo įsta­ty­mu, nes pa­kei­ti­mai yra la­bai svar­būs, juos rei­kia pri­im­ti iki lie­pos 1 die­nos, kad ga­lė­tu­me lai­ku pa­skelb­ti 2022 me­tų kvie­ti­mą dėl fi­zi­nio ak­ty­vu­mo pro­jek­tų ir spor­to ba­zių pa­ge­ri­ni­mo pro­jek­tų. Tik­rai rei­kia pa­reng­ti daug tvar­kų. Kad ne­vė­luo­tų fi­nan­sa­vi­mas ir sti­pen­di­jos ne­vė­luo­tų, mums yra la­bai svar­bu, kad šis įsta­ty­mas bū­tų pri­im­tas iki lie­pos 1 die­nos.<text:s/></text:p>
        <text:p text:style-name="Roman">Dėl gim­na­zi­jų va­do­vų, tai įsta­ty­me šio da­ly­ko nė­ra, tai yra re­gu­liuo­ja­ma tvar­ko­mis. Tai yra tai ga­li bū­ti su­re­gu­liuo­ja­ma tvar­ko­mis.<text:s/></text:p>
        <text:p text:style-name="Roman">Da­bar dėl agen­tū­ros „Mo­tum“ pa­va­di­ni­mo. Ap­skri­tai tu­riu pa­sa­ky­ti, kad mes pra­dė­si­me pa­val­džių įstai­gų per­žiū­rą, nes tik­rai ma­to­me, kad yra la­bai įvai­rių agen­tū­rų, kai ku­rių funk­ci­jos tik­rai dub­liuo­ja­si, ir tą tvar­ką rei­kia pa­da­ry­ti, rei­kia ko­ky­bi­nio po­ky­čio. Tai čia lie­čia ne tik su spor­tu su­si­ju­sias, bet ir su švie­ti­mo sri­ti­mi, tai yra ir Stu­di­jų ko­ky­bės cen­tras, ir Na­cio­na­li­nė švie­ti­mo agen­tū­ra, ku­rias no­ri­me su­stip­rin­ti ir iš­gry­nin­ti funk­ci­jas. Dėl „Mo­tum“ spren­di­mas<text:span text:style-name="T3212"><text:s/>jau bu</text:span><text:span text:style-name="T3213">­vo pri</text:span><text:span text:style-name="T3214">­im</text:span><text:span text:style-name="T3215">­tas anks</text:span><text:span text:style-name="T3216">­čiau – dėl pa</text:span><text:span text:style-name="T3217">­va</text:span><text:span text:style-name="T3218">­di</text:span><text:span text:style-name="T3219">­ni</text:span><text:span text:style-name="T3220">­mo kei</text:span><text:span text:style-name="T3221">­ti</text:span><text:span text:style-name="T3222">­mo, ta agen</text:span><text:span text:style-name="T3223">­tū</text:span><text:span text:style-name="T3224">­ra taip pat bus stip</text:span><text:span text:style-name="T3225">­ri</text:span><text:span text:style-name="T3226">­na</text:span><text:span text:style-name="T3227">­ma.</text:span></text:p>
        <text:p text:style-name="Roman"><text:span text:style-name="T3228">PIRMININKAS.</text:span><text:s/>La­bai dė­kui, ger­bia­ma mi­nist­re. Klau­sia V. Tar­ga­ma­dzė.</text:p>
        <text:p text:style-name="Roman"><text:span text:style-name="T3229">V. TARGAMADZĖ</text:span><text:s/><text:span text:style-name="T3230">(</text:span><text:span text:style-name="T3231">LSDPF</text:span><text:span text:style-name="T3232">)</text:span>. Ačiū mi­nist­rei, kad vis dėl­to ju­da šis įsta­ty­mas. Jis yra la­bai lauk­tas.<text:s/></text:p>
        <text:p text:style-name="Roman">Ma­no klau­si­mas yra dėl 6 punk­to. Iš Švie­ti­mo, moks­lo ir spor­to mi­nis­te­ri­jai skir­tų vals­ty­bės biu­dže­to asig­na­vi­mų tik 4 % skir­si­te toms dviem ins­ti­tu­ci­joms ir pro­jek­tams. Ko­dėl 4 %, pa­vyz­džiui, ko­dėl ne 4,5 % ar 5 %? Kaip tas skai­čius pa­si­rink­tas?</text:p>
        <text:p text:style-name="Roman">Ir dar vie­nas klau­si­mas, nes ga­vau ne­ma­žai raš­tų iš įvai­rių ins­ti­tu­ci­jų. Ko­kie yra nu­ma­to­mi ba­zi­niai rei­ka­la­vi­mai tre­ne­riams ir in­struk­to­riams? Čia įsta­ty­me nė­ra pa­ra­šy­ta, bet jūs vis tiek apie tai dis­ku­tuo­ja­te. Ir ar bus su­de­rin­ta su in­te­re­san­tais? Ačiū.</text:p>
        <text:p text:style-name="Roman"><text:span text:style-name="T3233">J. ŠIUGŽDINIENĖ</text:span><text:s/><text:span text:style-name="T3234">(</text:span><text:span text:style-name="T3235">TS-LKDF</text:span><text:span text:style-name="T3236">)</text:span>. Dė­kui, pro­fe­so­re. Dėl tre­ne­rių ir in­struk­to­rių, na, tik­rai šis klau­si­mas bu­vo pa­lik­tas, ir dėl jų kva­li­fi­ka­ci­jų su­tei­ki­mo, vė­les­niam lai­kui, nes nė­ra su­si­tar­ta. Čia yra tie­sio­giai su­si­ję taip pat su mi­si­jų iš­gry­ni­ni­mu ko­le­gi­jų ir uni­ver­si­te­tų, nes šian­dien nė­ra su­ta­ri­mo, yra la­bai prieš­ta­rin­gi siū­ly­mai.<text:s/></text:p>
        <text:p text:style-name="Roman">Tik­rai rei­ka­lin­ga il­ges­nė dis­ku­si­ja, ku­ri tur­būt tę­sis dar ne­ma­žai lai­ko, kas tu­rė­tų reng­ti tre­ne­rius ir, tar­kim, in­struk­to­rius, ko­kiu ly­giu jie tu­rė­tų bū­ti ren­gia­mi. Mes šiuo klau­si­mu su­ta­ri­mo dar ne­tu­ri­me. Sa­kau, tai tik­rai už­truks ir yra su­si­ję ap­skri­tai su aukš­to­jo moks­lo, tai yra ko­le­gi­jų ir uni­ver­si­te­tų, mi­si­jų iš­gry­ni­ni­mu.<text:s/></text:p>
        <text:p text:style-name="Roman">Da­bar dėl 4 %. Gal pa­tiks­lin­ki­te, ko­kioms ins­ti­tu­ci­joms. Ži­no­ki­te, aš da­bar ne­pa­sa­ky­siu, kam 4 %. Ga­liu pa­tiks­lin­ti jums ne­bent tik as­me­niš­kai.</text:p>
        <text:p text:style-name="Roman"><text:span text:style-name="T3237">PIRMININKAS.</text:span><text:s/>La­bai dė­kui, ger­bia­ma mi­nist­re. Klau­sia V. Ba­kas.</text:p>
        <text:p text:style-name="Roman"><text:span text:style-name="T3238">V. BAKAS</text:span><text:span text:style-name="T3239"><text:s/></text:span><text:span text:style-name="T3240">(</text:span><text:span text:style-name="T3241">MSNG</text:span><text:span text:style-name="T3242">)</text:span><text:span text:style-name="T3243">.<text:s/></text:span>Ačiū, ger­bia­mas pir­mi­nin­ke. Ger­bia­ma mi­nist­re, 2020 me­tų pa­bai­go­je Sei­mas pri­ėmė re­zo­liu­ci­ją dėl Lie­tu­vos fut­bo­lo fe­de­ra­ci­jos. Čia pa­žy­mė­jo, kad Lie­tu­vos fut­bo­las glau­džiai su­si­jęs su Lie­tu­vos pres­ti­žu, o nu­si­kals­ta­mo pa­sau­lio at­sto­vų da­ly­va­vi­mas fut­bo­lo ben­druo­me­nė­je da­ro tik­rai di­de­lę ža­lą pa­si­ti­kė­ji­mui šia spor­to ša­ka ir ša­lies re­pu­ta­ci­jai. Taip pat pi­ni­gų plo­vi­mo pre­ven­ci­jos ata­skai­to­je,<text:s/>Eu­ro­pos Ko­mi­si­jos dar­bi­nia­me do­ku­men­te kal­ba­ma apie di­de­lę ri­zi­ką, su­si­ju­sią su ko­rup­ci­ja spor­te.<text:s/></text:p>
        <text:p text:style-name="Roman">Klau­si­mas bū­tų toks: ko­kius veiks­mus siū­lo­te, kad į spor­to val­dy­mą at­ei­tų<text:s/>ne­priekaiš­tin­gos<text:s/>re­pu­ta­ci­jos<text:s/>žmo­nės<text:s/>ir kad bū­tų už­tik­rin­tas skaid­ru­mas, mū­sų vai­kų sau­gu­mas ir mū­sų ša­lies pres­ti­žas?</text:p>
        <text:p text:style-name="Roman"><text:span text:style-name="T3244">J. ŠIUGŽDINIENĖ</text:span><text:span text:style-name="T3245"><text:s/></text:span><text:span text:style-name="T3246">(</text:span><text:span text:style-name="T3247">TS-LKDF</text:span><text:span text:style-name="T3248">)</text:span><text:span text:style-name="T3249">.</text:span><text:s/>Dė­kui už klau­si­mą. Ir šiuo įsta­ty­mu yra spren­džia­mi ši­tie klau­si­mai. Kaip jau mi­nė­jau, yra įve­da­mi tam tik­ri ge­ro­jo val­dy­mo prin­ci­pai kaip pa­pil­do­mi kri­te­ri­jai. Tar­kim, yra rei­ka­la­vi­mas at­lik­ti fi­nan­si­nių ata­skai­tų au­di­tą, ku­rio nie­ka­da anks­čiau ne­bu­vo, api­brėž­ti val­dy­mo na­rių ka­den­ci­jų skai­čių. Yra pa­tiks­lin­ti kri­te­ri­jai, kaip ga­li bū­ti for­muo­ja­mos rink­ti­nės, taip pat lė­šų ne­sky­ri­mo kri­te­ri­jai. Tar­kim, ka­dan­gi mes for­muo­ja­me re­gist­rą, bus rei­ka­la­vi­mas la­bai skaid­riai ir lai­ku pa­teik­ti in­for­ma­ci­ją re­gist­rui, kad mes ga­lė­tu­me vie­šai kuo dau­giau at­vi­rų duo­me­nų… mes tik­rai ga­lė­tu­me vie­šai ma­ty­ti, kas vyks­ta. Aiš­ku, kaip mes ži­no­me, daug da­ly­kų re­gu­liuo­ja pa­čios fe­de­ra­ci­jos. Mes ga­li­me tik­tai per ge­ro­jo val­dy­mo prin­ci­pus ir per tam tik­rus fi­nan­sa­vi­mo kri­te­ri­jus, ir, kaip jūs mi­nė­jo­te, va­do­vų re­pu­ta­ci­jos rei­ka­la­vi­mus. Ma­nau, tik­rai rei­kia juos siū­ly­ti per ge­ro­jo val­dy­mo prin­ci­pus griež­tin­ti fe­de­ra­ci­joms. Mes ga­li­me to­kį po­vei­kį da­ry­ti ir jį tik­rai esa­me su­pla­na­vę. Net šiuo įsta­ty­mu yra įtvir­tin­ti rei­ka­la­vi­mai.<text:s/></text:p>
        <text:p text:style-name="Roman"><text:span text:style-name="T3250">PIRMININKAS.</text:span><text:s/>La­bai dė­kui, mi­nist­re. Ir pas­ku­ti­ny­sis klau­sia A. Kup­čins­kas.<text:s/></text:p>
        <text:p text:style-name="Roman"><text:span text:style-name="T3251">A. KUPČINSKAS</text:span><text:s/><text:span text:style-name="T3252">(</text:span><text:span text:style-name="T3253">TS-LKDF</text:span><text:span text:style-name="T3254">)</text:span>. La­ba die­na, ger­bia­ma mi­nist­re. La­bai džiau­giuo­si, kad pra­de­da­ma įgy­ven­din­ti Vy­riau­sy­bės pro­gra­ma ir iš­ties kū­no kul­tū­ros ir spor­to sri­ty­je mes ima­mės veiks­mų. Tik­rai džiu­gi­na, kad pa­ga­liau Spor­to įsta­ty­mas pa­sie­kė Sei­mą. Ne­ma­žai kar­tų bu­vo ap­ta­ri­nė­ja­mas Spor­to įsta­ty­mas, jo ga­li­ma re­dak­ci­ja, pro­jek­tas Jau­ni­mo ir spor­to ko­mi­si­jo­je. Ti­kiuo­si, kad šis įsta­ty­mas iš­ties ju­dės ir<text:s/>jei­gu ne šio­je se­si­jo­je, tai bent jau ru­dens se­si­jo­je bus pri­im­tas.</text:p>
        <text:p text:style-name="Roman">Ki­tas da­ly­kas. Ži­no­me, yra Kon­sti­tu­ci­nio Teis­mo iš­aiš­ki­ni­mas ir la­bai no­rė­tų­si, kad per ki­tų me­tų biu­dže­tus ir vė­les­nius ne­nu­ken­tė­tų aukš­to meist­riš­ku­mo spor­to fe­de­ra­ci­jos, spor­ti­nin­kai, nes tos pro­por­ci­jos kin­tant ak­ci­zams iš­si­krei­pia. Pa­lin­kė­čiau, nors tos nuo­sta­tos, aiš­ku, jau nebeat­si­spin­dės įsta­ty­me, bet kad mi­nis­te­ri­ja iš­lai­ky­tų tą pro­por­cin­gu­mą. Ačiū.</text:p>
        <text:p text:style-name="Roman"><text:span text:style-name="T3255">J. ŠIUGŽDINIENĖ</text:span><text:span text:style-name="T3256"><text:s/></text:span><text:span text:style-name="T3257">(</text:span><text:span text:style-name="T3258">TS-LKDF</text:span><text:span text:style-name="T3259">)</text:span><text:span text:style-name="T3260">.</text:span><text:s/>Dė­kui. Tik­rai iš­lai­ky­si­me pro­por­cin­gu­mą. Vie­nas iš tiks­lų ir bu­vo. Kaip ži­no­me, aukš­to­<text:s/>spor­ti­nio meist­riš­ku­mo fi­nan­sa­vi­mas bu­vo la­bai su­ma­žė­jęs per pas­ta­ruo­sius me­tus, tai mes šiuo įsta­ty­mu taip pat re­gu­liuo­ja­me ši­tą da­ly­ką ir 30 % Spor­to rė­mi­mo fon­do lė­šų yra ski­ria­ma aukš­ta­m spor­ti­niam meist­riš­ku­mui. Net ir per­ei­da­mi prie ki­to­kio fi­nan­sa­vi­mo mo­de­lio ši­tai mes tik­rai už­tik­rin­si­me.<text:s/></text:p>
        <text:p text:style-name="Roman">Ką no­riu pa­sa­ky­ti? Tik­rai la­bai no­ri­si, kad ši­tas įsta­ty­mas bū­tų pri­im­tas da­bar, nes jis yra su­si­jęs ir su sti­pen­di­jo­mis spor­ti­nin­kams, ypač jau­ni­mui, ir mū­sų lau­kia olim­pia­da. Ma­to­me, kad pa­si­ruo­ši­mas vyks­ta su­dė­tin­gai, kad spor­ti­nin­kų šiais me­tais at­rink­ta stip­riai ma­žiau, ne­gu jų bu­vo at­rink­ta į Rio. Mums tik­rai rei­kia dė­ti vi­sas pa­stan­gas, kad bū­tų su­stip­rin­ta aukš­to spor­ti­nio meist­riš­ku­mo pro­gra­ma.</text:p>
        <text:p text:style-name="Roman"><text:span text:style-name="T3261">PIRMININKAS.</text:span><text:span text:style-name="T3262"><text:s/>La</text:span><text:span text:style-name="T3263">­bai dė</text:span><text:span text:style-name="T3264">­kui, ger</text:span><text:span text:style-name="T3265">­bia</text:span><text:span text:style-name="T3266">­ma mi</text:span><text:span text:style-name="T3267">­nist</text:span><text:span text:style-name="T3268">­re. Jūs at</text:span><text:span text:style-name="T3269">­sa</text:span><text:span text:style-name="T3270">­kė</text:span><text:span text:style-name="T3271">­te į vi</text:span><text:span text:style-name="T3272">­s</text:span><text:span text:style-name="T3273">us</text:span><text:span text:style-name="T3274"><text:s/>Sei</text:span><text:span text:style-name="T3275">­mo na</text:span><text:span text:style-name="T3276">­rių klau</text:span><text:span text:style-name="T3277">­si</text:span><text:span text:style-name="T3278">­mus.<text:s/></text:span></text:p>
        <text:p text:style-name="Roman">Dėl mo­ty­vų už pa­si­sa­ko S. Tu­mė­nas.</text:p>
        <text:p text:style-name="Roman"><text:span text:style-name="T3279">S. TUMĖNAS</text:span><text:span text:style-name="T3280"><text:s/></text:span><text:span text:style-name="T3281">(</text:span><text:span text:style-name="T3282">LVŽSF</text:span><text:span text:style-name="T3283">)</text:span><text:span text:style-name="T3284">.</text:span><text:s/>Ačiū, po­sė­džio pir­mi­nin­ke. Kaip ir sa­kiau, ne­do­va­no­ti­nai už­si­tę­sė Spor­to įsta­ty­mo pa­tai­sų svars­ty­mas. Jau prieš tre­je­tą me­tų fak­tiš­kai mes čia gir­dė­jo­me, bu­vo gra­si­na­ma, kad su­tvar­ky­si­me tą įsta­ty­mą ir taip to­liau. Svei­ki­nu, kad jau pri­sta­to­ma.<text:s/></text:p>
        <text:p text:style-name="Roman">Abe­jo­nių, kaip ir sa­kiau, yra ne­ma­žai, bet yra ir daug ge­rų da­ly­kų. Pa­tiks­li­na­mos są­vo­kos, pa­vyz­džiui, jau mi­nė­ta „aukš­to meist­riš­ku­mo spor­to var­žy­bų“ są­vo­ka. Ir keis­ta, bet net­gi ka­ran­ti­nas, pan­de­mi­jos są­ly­gos pa­ro­dė to­kį keis­tą da­ly­ką, kad kaip aukš­to spor­ti­nio meist­riš­ku­mo<text:span text:style-name="T3285"><text:s/>var</text:span><text:span text:style-name="T3286">­žy</text:span><text:span text:style-name="T3287">­bas bu</text:span><text:span text:style-name="T3288">­vo ga</text:span><text:span text:style-name="T3289">­li</text:span><text:span text:style-name="T3290">­ma trak</text:span><text:span text:style-name="T3291">­tuo</text:span><text:span text:style-name="T3292">­ti net pra</text:span><text:span text:style-name="T3293">­di</text:span><text:span text:style-name="T3294">­nu</text:span><text:span text:style-name="T3295">­kų, vai</text:span><text:span text:style-name="T3296">­kų kvad</text:span><text:span text:style-name="T3297">­ra</text:span><text:span text:style-name="T3298">­to var</text:span><text:span text:style-name="T3299">­žy</text:span><text:span text:style-name="T3300">­bas, taip ten vis</text:span><text:span text:style-name="T3301">­kas bu</text:span><text:span text:style-name="T3302">­vo iš</text:span><text:span text:style-name="T3303">­dės</text:span><text:span text:style-name="T3304">­ty</text:span><text:span text:style-name="T3305">­ta. Da</text:span><text:span text:style-name="T3306">­bar at</text:span><text:span text:style-name="T3307">­si</text:span><text:span text:style-name="T3308">­ran</text:span><text:span text:style-name="T3309">­da daug tiks</text:span><text:span text:style-name="T3310">­les</text:span><text:span text:style-name="T3311">­nių pa</text:span><text:span text:style-name="T3312">­aiš</text:span><text:span text:style-name="T3313">­ki</text:span><text:span text:style-name="T3314">­ni</text:span><text:span text:style-name="T3315">­mų, kad tai tu</text:span><text:span text:style-name="T3316">­ri bū</text:span><text:span text:style-name="T3317">­ti tarp</text:span><text:span text:style-name="T3318">­tau</text:span><text:span text:style-name="T3319">­ti</text:span><text:span text:style-name="T3320">­nės</text:span><text:s/>var­žy­bos, kad jos tu­ri bū­ti ka­len­do­riuo­se ir taip to­liau, eli­mi­nuo­ja­mi to­kie da­ly­kai, ku­riuos aš mi­nė­jau.<text:s/></text:p>
        <text:p text:style-name="Roman">Aiš­ku, abe­jo­nių yra. Man ta agen­tū­ra „Mo­tum“ dar ke­lia abe­jo­nių, ar tai ne­su­si­ję su Olim­pi­nio ko­mi­te­to ir bu­vu­sio Spor­to de­par­ta­men­to, da­bar Švie­ti­mo, moks­lo ir spor­to mi­nis­te­ri­jos kon­flik­tais, ne­su­ta­ri­mais. No­rė­tų­si, kad ob­jek­ty­viai tos pro­ble­mos bū­tų iš­spręs­tos. (<text:span text:style-name="T3321">Bal</text:span><text:span text:style-name="T3322">­sai sa</text:span><text:span text:style-name="T3323">­lė</text:span><text:span text:style-name="T3324">­je</text:span>) Ma­ny­čiau, kad ko­mi­te­tuo­se ir ko­mi­si­jo­je bus dar kar­tą prie to su­grįž­ta, pa­tiks­li­na­mi įvai­rūs da­ly­kai. Kvie­čiu da­bar pri­tar­ti po pa­tei­ki­mo. Ačiū.</text:p>
        <text:p text:style-name="Roman"><text:span text:style-name="T3325">PIRMININKAS.</text:span><text:s/>La­bai dė­kui, ger­bia­mas ko­le­ga. Ka­dan­gi bu­vo pri­sta­ty­ti du įsta­ty­mų pro­jek­tai, tai ant­ras dėl mo­ty­vų už pa­si­sa­ko A. Kup­čins­kas.</text:p>
        <text:p text:style-name="Roman"><text:span text:style-name="T3326">A. KUPČINSKAS</text:span><text:span text:style-name="T3327"><text:s/></text:span><text:span text:style-name="T3328">(</text:span><text:span text:style-name="T3329">TS-LKDF</text:span><text:span text:style-name="T3330">)</text:span><text:span text:style-name="T3331">.<text:s/></text:span>Ger­bia­mi ko­le­gos, tik­rai la­bai ra­gin­čiau pa­lai­ky­ti. Gal ir ne­rei­kia ra­gin­ti, nes, kiek ma­čiau, Jau­ni­mo ir spor­to ko­mi­si­jo­je vi­sų par­ti­jų ir frak­ci­jų at­sto­vai pa­lai­ko nau­ją Spor­to įsta­ty­mo re­dak­ci­ją. Iš­ties tu­ri­me pa­ro­dy­ti di­des­nį dė­me­sį, jei­gu jau žiū­ri­me net į olim­pi­nes žai­dy­nes, ku­rios pra­ėju­siais me­tais bu­vo per­kel­tos į šiuos, tu­ri­me ma­žiau sa­vo at­sto­vų. Ir tai yra vie­nas iš ro­dik­lių, kad vals­ty­bė kol kas ne­pa­kan­ka­mą dė­me­sį ski­ria spor­tui. Aiš­ku, bu­vo pan­de­mi­niai me­tai, gal ir dėl to re­zul­ta­tai kri­to, bet, kaip ir kul­tū­ra, taip ir spor­tas yra mū­sų vals­ty­bės pres­ti­žo rei­ka­las ir kar­tu pa­čios vals­ty­bės re­kla­ma ir po­pu­lia­ri­ni­mas vi­sa­me pa­sau­ly­je. Yra tam tik­rų ne­ge­ro­vių ir fe­de­ra­ci­jo­se, ką mi­nė­jo ir ki­ti ko­le­gos, ar tai bū­tų Fut­bo­lo fe­de­ra­ci­ja, ar Dziu­do fe­de­ra­ci­ja, kai še­šė­li­nės struk­tū­ros įsi­vy­rau­ja. Tad tu­ri­me ro­dy­ti di­des­nį dė­me­sį. La­bai ti­kiuo­si, kad jau ki­tais me­tais Švie­ti­mo, moks­lo ir spor­to mi­nis­te­ri­jo­je at­si­ras ir at­ski­ras de­par­ta­men­tas, nes, pa­nai­ki­nus Kū­no kul­tū­ros ir spor­to de­par­ta­men­tą, de­ja, su­pras­tė­jo spor­to ku­ra­vi­mas vi­so­je vals­ty­bė­je. Trūks­ta ir žmo­giš­kų­jų re­sur­sų, pa­jė­gų. Tu­rė­tų vals­ty­bė čia ro­dy­ti di­des­nį dė­me­sį ir ly­de­rys­tę. Ačiū.</text:p>
        <text:p text:style-name="Roman"><text:span text:style-name="T3332">PIRMININKAS.</text:span><text:s/>La­bai dė­kui, ger­bia­mas ko­le­ga. Iš­klau­sė­me vi­sų pa­si­sa­ky­mų dėl mo­ty­vų. Bal­sa­vi­mas dėl įsta­ty­mų pro­jek­tų – nu­ma­ty­tu me­tu.<text:s/></text:p>
        <text:p text:style-name="Roman">Dar kar­te­lį vi­siems pri­me­nu, kad len­kia­me dar­bo­tvarkę ir bal­sa­vi­mas dėl li­ku­sių įsta­ty­mų pro­jek­tų bus anks­čiau, orien­tuo­ja­mės, apie 17 val. 10 min.<text:s/></text:p>
        <text:p text:style-name="Roman"/>
        <text:p text:style-name="Laikas">16.43 val.</text:p>
        <text:p text:style-name="Roman12">Au­to­rių tei­sių ir gre­tu­ti­nių tei­sių įsta­ty­mo Nr. VIII-1185 78 straips­nio pa­kei­ti­mo įsta­ty­mo pro­jek­tas Nr. XIVP-490 (<text:span text:style-name="T3333">pa</text:span><text:span text:style-name="T3334">­tei</text:span><text:span text:style-name="T3335">­ki</text:span><text:span text:style-name="T3336">­mas</text:span>)</text:p>
        <text:p text:style-name="Roman"/>
        <text:p text:style-name="Roman">Dar­bo­tvarkės 2-20 klau­si­mas – Au­to­rių tei­sių ir gre­tu­ti­nių tei­sių įsta­ty­mo Nr. VIII-1185 78 straips­nio pa­kei­ti­mo įsta­ty­mo pro­jek­tas Nr. XIVP-490. Pra­ne­šė­jas – V. Juo­za­pai­tis. Pa­tei­ki­mo sta­di­ja.</text:p>
        <text:p text:style-name="Roman"><text:span text:style-name="T3337">V. JUOZAPAITIS</text:span><text:span text:style-name="T3338"><text:s/></text:span><text:span text:style-name="T3339">(</text:span><text:span text:style-name="T3340">TS-LKDF</text:span><text:span text:style-name="T3341">)</text:span><text:span text:style-name="T3342">. Dė</text:span><text:span text:style-name="T3343">­ko</text:span><text:span text:style-name="T3344">­ju, po</text:span><text:span text:style-name="T3345">­sė</text:span><text:span text:style-name="T3346">­džio pir</text:span><text:span text:style-name="T3347">­mi</text:span><text:span text:style-name="T3348">­nin</text:span><text:span text:style-name="T3349">­ke. Ger</text:span><text:span text:style-name="T3350">­bia</text:span><text:span text:style-name="T3351">­mi ko</text:span><text:span text:style-name="T3352">­le</text:span><text:span text:style-name="T3353">­gos, Kul</text:span><text:span text:style-name="T3354">­tū</text:span><text:span text:style-name="T3355">­ros ko</text:span><text:span text:style-name="T3356">­mi</text:span><text:span text:style-name="T3357">­te</text:span><text:span text:style-name="T3358">­to var</text:span><text:span text:style-name="T3359">­du tei</text:span><text:span text:style-name="T3360">­kiu<text:s/></text:span>Au­to­rių tei­sių ir gre­tu­ti­nių tei­sių įsta­ty­mo Nr. VIII-1185 78 straips­nio pa­kei­ti­mo įsta­ty­mo pro­jek­tą, ku­rio es­mė yra su­teik­ti tei­sę Lie­tu­vos ra­di­jo ir te­le­vi­zi­jos ko­mi­si­jai (LRTK) su­stab­dy­ti fi­nan­si­nes ope­ra­ci­jas fi­nan­si­nėms ins­ti­tu­ci­joms tuo at­ve­ju, jei­gu in­ter­ne­tu yra tran­sliuo­ja­ma pro­gra­ma ar­ba au­to­ri­nes tei­ses pa­žei­džian­tys fil­mai, kon­cer­tai ir vi­sa ki­ta. Tai yra vie­na iš prie­mo­nių už­kar­dant ne­le­ga­laus tu­ri­nio sklei­di­mo ga­li­my­bę Lie­tu­vo­je.</text:p>
        <text:p text:style-name="Roman"><text:span text:style-name="T3361">PIRMININKAS.</text:span><text:s/>La­bai dė­kui, ger­bia­mas pra­ne­šė­jau. Nė­ra Sei­mo na­rių, no­rin­čių jū­sų pa­klaus­ti. Pa­si­sa­ky­ti<text:s/>dėl mo­ty­vų<text:s/>dėl įsta­ty­mo pro­jek­to po pa­tei­ki­mo taip pat nė­ra no­rin­čių. Bal­sa­vi­mas dėl įsta­ty­mo pro­jek­to taip pat tam nu­ma­ty­tu me­tu. Dar kar­tą pri­me­nu, kad bus žen­kliai anks­čiau – apie 17 val. 10 min.<text:s/></text:p>
        <text:p text:style-name="Roman"/>
        <text:p text:style-name="Laikas">16.45 val.</text:p>
        <text:p text:style-name="Roman12">Au­to­rių tei­sių ir gre­tu­ti­nių tei­sių įsta­ty­mo Nr. VIII-1185 2 straips­nio 16, 17 ir 43 dalies, 3 straips­nio 1 da­lies 6 punk­to, 56 straips­nio 1 ir 2 da­lies, 58 straips­nio 4 da­lies, 65 straips­nio 2 ir 3 da­lies pa­kei­ti­mo įsta­ty­mo pro­jek­tas Nr. XIIIP-4170 (<text:span text:style-name="T3362">pa</text:span><text:span text:style-name="T3363">­tei</text:span><text:span text:style-name="T3364">­ki</text:span><text:span text:style-name="T3365">­mas</text:span>)</text:p>
        <text:p text:style-name="Roman"/>
        <text:p text:style-name="Roman">Ki­tas dar­bo­tvarkės 2-21 klau­si­mas – Au­to­rių tei­sių ir gre­tu­ti­nių tei­sių įsta­ty­mo kai ku­rių straips­nių pa­kei­ti­mo įsta­ty­mo pro­jek­tas Nr. XIIIP-4170. Pra­ne­šė­jas – R. Šar­knic­kas. V. Ker­na­gis. Pra­šom.<text:s/></text:p>
        <text:p text:style-name="Roman"><text:span text:style-name="T3366">V. KERNAGIS</text:span><text:s/><text:span text:style-name="T3367">(</text:span><text:span text:style-name="T3368">TS-LKDF</text:span><text:span text:style-name="T3369">)</text:span>. Svei­ki,<text:s/>ko­le­gos. Įsta­ty­mas ap­ima du da­ly­kus. Pir­ma­sis yra ka­be­li­nės ret­ran­slia­ci­jos są­vo­kos pa­kei­ti­mas į ret­ran­slia­ci­ją, ka­dan­gi ka­be­li­nė te­le­vi­zi­ja da­bar yra tran­sliuo­ja­ma ne tik ka­be­liu, kaip bu­vo anks­čiau, bet sa­te­li­tu ir in­ter­ne­tu, tie­siog ši są­vo­ka yra kei­čia­ma.<text:s/></text:p>
        <text:p text:style-name="Roman">Ant­ras da­ly­kas yra pri­va­lo­mo­jo ko­lek­ty­vi­nio ad­mi­nist­ra­vi­mo pa­skel­bi­mo tei­sės iš­plė­ti­mas. Tai yra tai, kad ir Eu­ro­pos Są­jun­gos Tei­sin­gu­mo Teis­mas, ir Lie­tu­vos teis­mų prak­ti­ka pa­tvir­ti­na, kad įstai­go­se, ku­rios tu­ri įreng­tus te­le­vi­zo­rius ir ro­do te­le­vi­zi­jos pro­gra­mas, tar­ki­me, res­to­ra­nuo­se, ka­vi­nė­se, ba­ruo­se ar spor­to klu­buo­se, tas te­le­vi­zi­jos pro­gra­mų ro­dy­mas yra pri­pa­žin­tas kaip vie­šas pa­skel­bi­mas. To­dėl esant to­kiai si­tu­a­ci­jai<text:s/>tie­siog bū­ti­na iš­plės­ti tų da­ly­kų ko­lek­ty­vi­nio ad­mi­nist­ra­vi­mo tai­ky­mo sri­tį. Trum­pai tiek.<text:s/></text:p>
        <text:p text:style-name="Roman"><text:span text:style-name="T3370">PIRMININKAS.</text:span><text:s/>La­bai dė­kui, ger­bia­mas pra­ne­šė­jau. Jū­sų pa­klaus­ti už­si­ra­šė vie­nas Sei­mo na­rys. Klau­sia V. Juo­za­pai­tis.<text:s/></text:p>
        <text:p text:style-name="Roman"><text:span text:style-name="T3371">V. JUOZAPAITIS</text:span><text:span text:style-name="T3372"><text:s/></text:span><text:span text:style-name="T3373">(</text:span><text:span text:style-name="T3374">TS-LKDF</text:span><text:span text:style-name="T3375">)</text:span><text:span text:style-name="T3376">. Ger</text:span><text:span text:style-name="T3377">­bia</text:span><text:span text:style-name="T3378">­mas pra</text:span><text:span text:style-name="T3379">­ne</text:span><text:span text:style-name="T3380">­šė</text:span><text:span text:style-name="T3381">­jau, at</text:span><text:span text:style-name="T3382">­ėjo pa</text:span><text:span text:style-name="T3383">­grin</text:span><text:span text:style-name="T3384">­di</text:span><text:span text:style-name="T3385">­nis pra</text:span><text:span text:style-name="T3386">­ne</text:span><text:span text:style-name="T3387">­šė</text:span><text:span text:style-name="T3388">­jas ir skės</text:span><text:span text:style-name="T3389">­čio</text:span><text:span text:style-name="T3390">­ja ran</text:span><text:span text:style-name="T3391">­ko</text:span><text:span text:style-name="T3392">­mis. Šis įsta</text:span><text:span text:style-name="T3393">­ty</text:span><text:span text:style-name="T3394">­mo pro</text:span><text:span text:style-name="T3395">­jek</text:span><text:span text:style-name="T3396">­tas bu</text:span><text:span text:style-name="T3397">­vo re</text:span><text:span text:style-name="T3398">­gist</text:span><text:span text:style-name="T3399">­ruo</text:span><text:span text:style-name="T3400">­tas pra</text:span><text:span text:style-name="T3401">­ėju</text:span><text:span text:style-name="T3402">­sio</text:span><text:span text:style-name="T3403">­je ka</text:span><text:span text:style-name="T3404">­den</text:span><text:span text:style-name="T3405">­ci</text:span><text:span text:style-name="T3406">­jo</text:span><text:span text:style-name="T3407">­je. Gal ga</text:span><text:span text:style-name="T3408">­li</text:span><text:span text:style-name="T3409">­te pa</text:span><text:span text:style-name="T3410">­sa</text:span><text:span text:style-name="T3411">­ky</text:span><text:span text:style-name="T3412">­ti, ko</text:span><text:span text:style-name="T3413">­dėl jis ne</text:span><text:span text:style-name="T3414">­iš</text:span><text:span text:style-name="T3415">­vy</text:span><text:span text:style-name="T3416">­do die</text:span><text:span text:style-name="T3417">­nos švie</text:span><text:span text:style-name="T3418">­sos ir ne</text:span><text:span text:style-name="T3419">­bu</text:span><text:span text:style-name="T3420">­vo pa</text:span><text:span text:style-name="T3421">­teik</text:span><text:span text:style-name="T3422">­tas pra</text:span><text:span text:style-name="T3423">­ėju</text:span><text:span text:style-name="T3424">­sio</text:span><text:span text:style-name="T3425">­je ka</text:span><text:span text:style-name="T3426">­den</text:span><text:span text:style-name="T3427">­ci</text:span><text:span text:style-name="T3428">­jo</text:span><text:span text:style-name="T3429">­je? Ačiū.<text:s/></text:span></text:p>
        <text:p text:style-name="Roman"><text:span text:style-name="T3430">V. KERNAGIS</text:span><text:span text:style-name="T3431"><text:s/></text:span><text:span text:style-name="T3432">(</text:span><text:span text:style-name="T3433">TS-LKDF</text:span><text:span text:style-name="T3434">)</text:span><text:span text:style-name="T3435">. Įsta</text:span><text:span text:style-name="T3436">­ty</text:span><text:span text:style-name="T3437">­mo pro</text:span><text:span text:style-name="T3438">­jek</text:span><text:span text:style-name="T3439">­tas ga</text:span><text:span text:style-name="T3440">­li bū</text:span><text:span text:style-name="T3441">­ti re</text:span><text:span text:style-name="T3442">­gist</text:span><text:span text:style-name="T3443">­ruo</text:span><text:span text:style-name="T3444">­tas ir pa</text:span><text:span text:style-name="T3445">­teik</text:span><text:span text:style-name="T3446">­tas ta</text:span><text:span text:style-name="T3447">­da, kai at</text:span><text:span text:style-name="T3448">­ei</text:span><text:span text:style-name="T3449">­na jo ei</text:span><text:span text:style-name="T3450">­lė. Tie</text:span><text:span text:style-name="T3451">­siog kaž</text:span><text:span text:style-name="T3452">­kaip ei</text:span><text:span text:style-name="T3453">­lė ne</text:span><text:span text:style-name="T3454">­at</text:span><text:span text:style-name="T3455">­ėjo, bet at</text:span><text:span text:style-name="T3456">­ėjo šian</text:span><text:span text:style-name="T3457">­dien. Aš ne</text:span><text:span text:style-name="T3458">­ma</text:span><text:span text:style-name="T3459">­nau, kad ši die</text:span><text:span text:style-name="T3460">­na yra kuo nors pra</text:span><text:span text:style-name="T3461">­stes</text:span><text:span text:style-name="T3462">­nė ne</text:span><text:span text:style-name="T3463">­gu die</text:span><text:span text:style-name="T3464">­na prieš me</text:span><text:span text:style-name="T3465">­tus ar dve</text:span><text:span text:style-name="T3466">­jus.<text:s/></text:span></text:p>
        <text:p text:style-name="Roman"><text:span text:style-name="T3467">PIRMININKAS.</text:span><text:span text:style-name="T3468"><text:s/>La</text:span><text:span text:style-name="T3469">­bai dė</text:span><text:span text:style-name="T3470">­kui, ger</text:span><text:span text:style-name="T3471">­bia</text:span><text:span text:style-name="T3472">­mas pra</text:span><text:span text:style-name="T3473">­ne</text:span><text:span text:style-name="T3474">­šė</text:span><text:span text:style-name="T3475">­jau. Jū</text:span><text:span text:style-name="T3476">­sų no</text:span><text:span text:style-name="T3477">­ri pa</text:span><text:span text:style-name="T3478">­klaus</text:span><text:span text:style-name="T3479">­ti dar du Sei</text:span><text:span text:style-name="T3480">­mo na</text:span><text:span text:style-name="T3481">­riai, ne</text:span><text:span text:style-name="T3482">­sku</text:span><text:span text:style-name="T3483">­bė</text:span><text:span text:style-name="T3484">­ki</text:span><text:span text:style-name="T3485">­te. Klau</text:span><text:span text:style-name="T3486">­sia S. Tu</text:span><text:span text:style-name="T3487">­mė</text:span><text:span text:style-name="T3488">­nas. Ruo</text:span><text:span text:style-name="T3489">­šia</text:span><text:span text:style-name="T3490">­si R. Šar</text:span><text:span text:style-name="T3491">­knic</text:span><text:span text:style-name="T3492">­kas.<text:s/></text:span></text:p>
        <text:p text:style-name="Roman"><text:span text:style-name="T3493">S. TUMĖNAS</text:span><text:span text:style-name="T3494"><text:s/></text:span><text:span text:style-name="T3495">(</text:span><text:span text:style-name="T3496">LVŽSF</text:span><text:span text:style-name="T3497">)</text:span><text:span text:style-name="T3498">. Ger</text:span><text:span text:style-name="T3499">­bia</text:span><text:span text:style-name="T3500">­mas Vy</text:span><text:span text:style-name="T3501">­tau</text:span><text:span text:style-name="T3502">­tai, čia kaip ir ko</text:span><text:span text:style-name="T3503">­mi</text:span><text:span text:style-name="T3504">­te</text:span><text:span text:style-name="T3505">­to pir</text:span><text:span text:style-name="T3506">­mi</text:span><text:span text:style-name="T3507">­nin</text:span><text:span text:style-name="T3508">­kas be</text:span><text:span text:style-name="T3509">­veik pa</text:span><text:span text:style-name="T3510">­dė</text:span><text:span text:style-name="T3511">­jo at</text:span><text:span text:style-name="T3512">­sa</text:span><text:span text:style-name="T3513">­ky</text:span><text:span text:style-name="T3514">­ti. Nuo ka</text:span><text:span text:style-name="T3515">­da įsi</text:span><text:span text:style-name="T3516">­ga</text:span><text:span text:style-name="T3517">­lios, nes čia pa</text:span><text:span text:style-name="T3518">­ra</text:span><text:span text:style-name="T3519">­šy</text:span><text:span text:style-name="T3520">­ta 2019 me</text:span><text:span text:style-name="T3521">­tų da</text:span><text:span text:style-name="T3522">­ta, nuo ka</text:span><text:span text:style-name="T3523">­da ga</text:span><text:span text:style-name="T3524">­lė</text:span><text:span text:style-name="T3525">­tų įsi</text:span><text:span text:style-name="T3526">­ga</text:span><text:span text:style-name="T3527">­lio</text:span><text:span text:style-name="T3528">­ti šis įsta</text:span><text:span text:style-name="T3529">­ty</text:span><text:span text:style-name="T3530">­mas?<text:s/></text:span></text:p>
        <text:p text:style-name="Roman"><text:span text:style-name="T3531">V. KERNAGIS</text:span><text:span text:style-name="T3532"><text:s/></text:span><text:span text:style-name="T3533">(</text:span><text:span text:style-name="T3534">TS-LKDF</text:span><text:span text:style-name="T3535">)</text:span><text:span text:style-name="T3536">. Aš ma</text:span><text:span text:style-name="T3537">­nau, kad vis tiek jis ke</text:span><text:span text:style-name="T3538">­liaus į mū</text:span><text:span text:style-name="T3539">­sų ko</text:span><text:span text:style-name="T3540">­mi</text:span><text:span text:style-name="T3541">­te</text:span><text:span text:style-name="T3542">­tą, ko</text:span><text:span text:style-name="T3543">­mi</text:span><text:span text:style-name="T3544">­te</text:span><text:span text:style-name="T3545">­te mes svars</text:span><text:span text:style-name="T3546">­ty</text:span><text:span text:style-name="T3547">­da</text:span><text:span text:style-name="T3548">­mi ir pra</text:span><text:span text:style-name="T3549">­dė</text:span><text:span text:style-name="T3550">­si</text:span><text:span text:style-name="T3551">­me svars</text:span><text:span text:style-name="T3552">­ty</text:span><text:span text:style-name="T3553">­ti. Bet aš ma</text:span><text:span text:style-name="T3554">­nau, kad ki</text:span><text:span text:style-name="T3555">­tų me</text:span><text:span text:style-name="T3556">­tų sau</text:span><text:span text:style-name="T3557">­sio 1 die</text:span><text:span text:style-name="T3558">­na bū</text:span><text:span text:style-name="T3559">­tų ta da</text:span><text:span text:style-name="T3560">­ta, kai ga</text:span><text:span text:style-name="T3561">­lė</text:span><text:span text:style-name="T3562">­tų įsi</text:span><text:span text:style-name="T3563">­ga</text:span><text:span text:style-name="T3564">­lio</text:span><text:span text:style-name="T3565">­ti šis įsta</text:span><text:span text:style-name="T3566">­ty</text:span><text:span text:style-name="T3567">­mo pro</text:span><text:span text:style-name="T3568">­jek</text:span><text:span text:style-name="T3569">­tas.<text:s/></text:span></text:p>
        <text:p text:style-name="Roman"><text:span text:style-name="T3570">PIRMININKAS.</text:span><text:span text:style-name="T3571"><text:s/>Dė</text:span><text:span text:style-name="T3572">­kui, ger</text:span><text:span text:style-name="T3573">­bia</text:span><text:span text:style-name="T3574">­mas ko</text:span><text:span text:style-name="T3575">­le</text:span><text:span text:style-name="T3576">­ga. Ir pas</text:span><text:span text:style-name="T3577">­ku</text:span><text:span text:style-name="T3578">­ti</text:span><text:span text:style-name="T3579">­nis klau</text:span><text:span text:style-name="T3580">­sia R. Šar</text:span><text:span text:style-name="T3581">­knic</text:span><text:span text:style-name="T3582">­kas.<text:s/></text:span></text:p>
        <text:p text:style-name="Roman"><text:span text:style-name="T3583">R. ŠARKNICKAS</text:span><text:span text:style-name="T3584"><text:s/></text:span><text:span text:style-name="T3585">(</text:span><text:span text:style-name="T3586">LVŽSF</text:span><text:span text:style-name="T3587">)</text:span><text:span text:style-name="T3588">. Aš dė</text:span><text:span text:style-name="T3589">­ko</text:span><text:span text:style-name="T3590">­ju jums, kad am</text:span><text:span text:style-name="T3591">­ži</text:span><text:span text:style-name="T3592">­nai ne</text:span><text:span text:style-name="T3593">­žiū</text:span><text:span text:style-name="T3594">­ri</text:span><text:span text:style-name="T3595">­te į pra</text:span><text:span text:style-name="T3596">­ei</text:span><text:span text:style-name="T3597">­tį ir ei</text:span><text:span text:style-name="T3598">­na</text:span><text:span text:style-name="T3599">­te į prie</text:span><text:span text:style-name="T3600">­kį. Ačiū.<text:s/></text:span></text:p>
        <text:p text:style-name="Roman"><text:span text:style-name="T3601">PIRMININKAS.</text:span><text:span text:style-name="T3602"><text:s/>La</text:span><text:span text:style-name="T3603">­bai dė</text:span><text:span text:style-name="T3604">­kui. Kaip su</text:span><text:span text:style-name="T3605">­pra</text:span><text:span text:style-name="T3606">­tau, tai ne</text:span><text:span text:style-name="T3607">­bu</text:span><text:span text:style-name="T3608">­vo klau</text:span><text:span text:style-name="T3609">­si</text:span><text:span text:style-name="T3610">­mas, gal la</text:span><text:span text:style-name="T3611">­biau pa</text:span><text:span text:style-name="T3612">­si</text:span><text:span text:style-name="T3613">­sa</text:span><text:span text:style-name="T3614">­ky</text:span><text:span text:style-name="T3615">­mas dėl mo</text:span><text:span text:style-name="T3616">­ty</text:span><text:span text:style-name="T3617">­vų. Tuoj pa</text:span><text:span text:style-name="T3618">­žiū</text:span><text:span text:style-name="T3619">­rė</text:span><text:span text:style-name="T3620">­si</text:span><text:span text:style-name="T3621">­me, ar dėl įsta</text:span><text:span text:style-name="T3622">­ty</text:span><text:span text:style-name="T3623">­mo pro</text:span><text:span text:style-name="T3624">­jek</text:span><text:span text:style-name="T3625">­to, dėl vi</text:span><text:span text:style-name="T3626">­so įsta</text:span><text:span text:style-name="T3627">­ty</text:span><text:span text:style-name="T3628">­mo (la</text:span><text:span text:style-name="T3629">­bai dė</text:span><text:span text:style-name="T3630">­kui) yra no</text:span><text:span text:style-name="T3631">­rin</text:span><text:span text:style-name="T3632">­čių kal</text:span><text:span text:style-name="T3633">­bė</text:span><text:span text:style-name="T3634">­ti dėl mo</text:span><text:span text:style-name="T3635">­ty</text:span><text:span text:style-name="T3636">­vų. Nė</text:span><text:span text:style-name="T3637">­ra. Bal</text:span><text:span text:style-name="T3638">­sa</text:span><text:span text:style-name="T3639">­vi</text:span><text:span text:style-name="T3640">­mas dėl įsta</text:span><text:span text:style-name="T3641">­ty</text:span><text:span text:style-name="T3642">­mo pro</text:span><text:span text:style-name="T3643">­jek</text:span><text:span text:style-name="T3644">­to tam nu</text:span><text:span text:style-name="T3645">­ma</text:span><text:span text:style-name="T3646">­ty</text:span><text:span text:style-name="T3647">­tu me</text:span><text:span text:style-name="T3648">­tu, ku</text:span><text:span text:style-name="T3649">­ris at</text:span><text:span text:style-name="T3650">­eis la</text:span><text:span text:style-name="T3651">­bai grei</text:span><text:span text:style-name="T3652">­tai.<text:s/></text:span></text:p>
        <text:p text:style-name="P3653"/>
        <text:p text:style-name="Laikas">16.48 val.</text:p>
        <text:p text:style-name="Roman12">Dar­bo ko­dek­so Nr. XII-2603 171 ir 176 straips­nių pa­kei­ti­mo įsta­ty­mo pro­jek­tas Nr. XIVP-528 (<text:span text:style-name="T3654">pa</text:span><text:span text:style-name="T3655">­tei</text:span><text:span text:style-name="T3656">­ki</text:span><text:span text:style-name="T3657">­mas</text:span>)</text:p>
        <text:p text:style-name="P3658"/>
        <text:p text:style-name="Roman"><text:span text:style-name="T3659">Per</text:span><text:span text:style-name="T3660">­ei</text:span><text:span text:style-name="T3661">­na</text:span><text:span text:style-name="T3662">­me prie pas</text:span><text:span text:style-name="T3663">­ku</text:span><text:span text:style-name="T3664">­ti</text:span><text:span text:style-name="T3665">­nio dar</text:span><text:span text:style-name="T3666">­bo</text:span><text:span text:style-name="T3667">­tvarkės 2-23 klau</text:span><text:span text:style-name="T3668">­si</text:span><text:span text:style-name="T3669">­mo –<text:s/></text:span>Dar­bo ko­dek­so Nr. XII-2603 171 ir 176 straips­nių pa­kei­ti­mo įsta­ty­mo pro­jek­to Nr. XIVP-528. Pra­ne­šė­jas – A. Sy­sas.<text:s/></text:p>
        <text:p text:style-name="Roman"><text:span text:style-name="T3670">A. SYSAS</text:span><text:span text:style-name="T3671"><text:s/></text:span><text:span text:style-name="T3672">(</text:span><text:span text:style-name="T3673">LSDPF</text:span><text:span text:style-name="T3674">)</text:span><text:span text:style-name="T3675">.<text:s/></text:span>Ačiū, pir­mi­nin­ke, ačiū, ger­bia­mi ko­le­gos. Pas­ta­ruo­ju me­tu daug kal­ba­me apie dar­bo san­ty­kius, ir mū­sų Dar­bo ko­dek­se yra toks skir­snis – in­for­ma­vi­mas ir kon­sul­ta­vi­mas. Ir ten in­for­ma­vi­mą ir kon­sul­ta­vi­mą at­lie­ka va­do­vai, tu­rė­tų at­lik­ti, jei­gu nė­ra pro­fe­si­nių są­jun­gų, yra dar­bo ta­ry­bos. Aš ma­nau, kad nor­ma­laus in­for­ma­vi­mo, kon­sul­ta­vi­mo ne­bu­vi­mas at­ve­da prie to­kių da­ly­kų kaip mo­bin­gas ir net­gi mir­tys. Apie tai daug kal­ba­me.<text:s/></text:p>
        <text:p text:style-name="Roman">Šiuo at­ve­ju į ma­ne krei­pė­si žmo­gus, ku­ris švie­ti­mo įstai­go­se kon­sul­tuo­ja dar­bo ta­ry­bas. Per­skai­ty­siu to­kią pa­strai­pė­lę iš jo laiš­ko – tai ma­ne pa­ska­ti­no kreip­tis į jus, ko­le­gos, ir, aiš­ku, į Tri­ša­lę ta­ry­bą, jei­gu pri­tar­si­te, kad vis dėl­to su­re­gu­liuo­tu­me, kaip ren­ka­mos dar­bo ta­ry­bos. Tai­gi jis ra­šo: ta­čiau ne vie­no­je mo­kyk­lo­je ar švie­ti­mo įstai­go­je iš­ki­lo ne­aiš­ku­mų dėl nau­jos ka­den­ci­jos dar­bo ta­ry­bos<text:s/>rin­ki­mų ini­ci­ja­vi­mo, or­ga­ni­za­vi­mo ir vyk­dy­mo.<text:s/>Vie­na­me Dar­bo ko­dek­so straips­ny­je ra­šo­ma, kad tai vei­kian­čios dar­bo ta­ry­bos pa­rei­ga, kai bai­gia­si, ki­tas sa­ko ki­taip. Nors rin­ki­mų ko­mi­si­ją pri­va­lo su­da­ry­ti va­do­vas, bu­vo švie­ti­mo įstai­gų, kai jis at­si­sa­kė tai da­ry­ti. Tad bu­vo ne­aiš­ku, kas tu­ri or­ga­ni­zuo­ti ir vyk­dy­ti dar­bo ta­ry­bos rin­ki­mus. To­dėl aš ir tei­kiu tas pa­tai­sas, pa­si­kon­sul­ta­vęs ir su juo. Iš kar­to, už­bė­gant už akių, su­tin­ku su Tei­sės de­par­ta­men­to nuo­sta­ta, tiek su vie­na pa­sta­ba, tiek su ki­ta, kad Dar­bo ko­dek­so 176 straips­nio 2 da­ly­je, aiš­ku, rei­kia įra­šy­ti tą nuo­sta­tą – jei­gu ne pir­mą­kart ren­ka­ma, tai da­ro dar­bo ta­ry­ba.<text:s/></text:p>
        <text:p text:style-name="Roman">Dėl na­rių skai­čiaus. Aš ma­nau, kad čia yra ap­si­spren­di­mo klau­si­mas, ar­ba pa­lik­ti tą pa­tį skai­čių, ar nu­sta­ty­ti ki­to­kį. Bet aš ma­nau, kad mū­sų, kaip įsta­ty­mų lei­dė­jų, pa­rei­ga yra už­tik­rin­ti, kad ne­bū­tų vil­ki­na­ma ga­li­my­bė su­da­ry­ti dar­bo ta­ry­bas, jei­gu pro­fe­si­nių są­jun­gų nė­ra, kad žmo­nės ga­lė­tų gau­ti in­for­ma­vi­mą ir kon­sul­ta­vi­mą, ži­no­tų šiek tiek, taip sa­kant, švie­sų ry­to­jų ge­riau, ne­gu ne­bū­tų su jais šne­ka­ma­si. To­kie pa­siū­ly­mai dėl šio Dar­bo ko­dek­so pa­kei­ti­mo įsta­ty­mo pro­jek­to. Ačiū.</text:p>
        <text:p text:style-name="Roman"><text:span text:style-name="T3676">PIRMININKAS.</text:span><text:s/>La­bai dė­kui, ger­bia­mas pra­ne­šė­jau. Jū­sų klaus­ti no­ri du Sei­mo na­riai. Pir­ma­sis klau­sia M. Lin­gė.</text:p>
        <text:p text:style-name="Roman"><text:span text:style-name="T3677">M. LINGĖ</text:span><text:s/><text:span text:style-name="T3678">(</text:span><text:span text:style-name="T3679">TS-LKDF</text:span><text:span text:style-name="T3680">)</text:span>. La­bai dė­kui. Ger­bia­mas Al­gir­dai, jū­sų, šios sri­ties pro­fe­sio­na­lo ir tik­rai iš­ma­nan­čio šią sri­tį, no­riu iš prin­ci­po klaus­ti ne tiek apie pro­jek­to tu­ri­nį, jam, ma­tyt, tik­rai ver­ta pri­tar­ti ir rei­kia dis­ku­tuo­ti, bet iš prin­ci­po jūs pa­lie­tė­te dar­bo ta­ry­bų ins­ti­tu­tą, san­ty­ki­nai<text:s/>ne­se­niai su­kur­tą. Kaip jūs ap­skri­tai ver­ti­na­te veiks­min­gu­mą? Jos kar­tais ins­ti­tu­ci­jo­se ku­ria­mos dėl to paukš­čiu­ko, kad ga­lė­tų įvyk­dy­ti – tu­ri­me, iš­rin­ko­me, su­for­ma­vo­me. Kiek jos re­a­liai pri­si­de­da prie dar­buo­to­jų pa­dė­ties ge­ri­ni­mo kaip tas in­stru­men­tas, ku­ris kai kur kei­čia ir pro­fe­si­nes są­jun­gas?<text:s/></text:p>
        <text:p text:style-name="Roman"><text:span text:style-name="T3681">A. SYSAS</text:span><text:span text:style-name="T3682"><text:s/></text:span><text:span text:style-name="T3683">(</text:span><text:span text:style-name="T3684">LSDPF</text:span><text:span text:style-name="T3685">)</text:span><text:span text:style-name="T3686">.<text:s/></text:span>Ačiū už klau­si­mą. Tu­riu pri­si­pa­žin­ti, kad ne­bu­vau di­de­lis ša­li­nin­kas dar­bo ta­ry­bų at­si­ra­di­mo, nes te­ko dirb­ti vi­so­se dar­bo gru­pė­se ren­giant, to­bu­li­nant, li­be­ra­li­zuo­jant Dar­bo ko­dek­są. Vi­sas tas pe­ri­pe­ti­jas pui­kiai ži­nau. Tai bu­vo tam tik­ras di­rek­ty­vos per­kė­li­mas, kad jei­gu nė­ra pro­fe­si­nių są­jun­gų, o Lie­tu­vo­je mes tik­rai ne­ga­li­me pa­si­gir­ti gau­sa, mes, taip sa­kant, pa­gal na­tū­rą se­pa­ra­tis­tai, ge­rą­ja ar blo­gą­ja pras­me, ir pro­fe­si­nių są­jun­gų na­rių skai­čius nė­ra la­bai di­de­lis. Dar­bo ta­ry­bų, sa­ky­kim, veiks­min­gu­mas ir pro­duk­ty­vu­mas pri­klau­so vis dėl­to nuo žmo­nių. Jei­gu tie žmo­nės tik­rai em­pa­tiš­ki tam, kas vyks­ta jų ko­lek­ty­ve, jei­gu jie ne­bi­jo drą­siai pa­klaus­ti va­do­vo to, kas pa­ra­šy­ta Dar­bo ko­dek­se, ar­ba dar ir dau­giau, tai vis­kas su to­mis ta­ry­bo­mis vi­sai ne­blo­gai. Da­lis tų ta­ry­bų virs­ta ir ak­ty­ves­nė­mis pro­fe­si­nė­mis są­jun­go­mis. Bet jei­gu tai yra… for­ma­liai su­ku­ria va­do­vas daž­niau­siai, vi­so­kių ga­lė­čiau pa­pa­sa­ko­ti is­to­ri­jų, tuo­met, aiš­ku, to veiks­min­gu­mo ne­už­ten­ka. Aš ma­nau, mes čia ir pra­lo­šia­me, jei­gu mes kal­ba­me apie dar­bo san­ty­kius, apie so­cia­li­nes ga­ran­ti­jas, apie dar­bo už­mo­kes­tį. Vis dėl­to stip­rių pro­fe­si­nių są­jun­gų ir dar­bo ta­ry­bų ne­bu­vi­mas lei­džia darb­da­viams vi­sa­da tu­rė­ti veiks­min­ges­nius spren­di­mus sa­vo nau­dai.<text:s/></text:p>
        <text:p text:style-name="Roman"><text:span text:style-name="T3687">PIRMININKAS.</text:span><text:s/>La­bai dė­kui, ger­bia­mas pra­ne­šė­jau. Pas­ku­ti­ny­sis klau­sia R. Šar­knic­kas.<text:s/></text:p>
        <text:p text:style-name="Roman"><text:span text:style-name="T3688">R. ŠARKNICKAS</text:span><text:s/><text:span text:style-name="T3689">(</text:span><text:span text:style-name="T3690">LVŽSF</text:span><text:span text:style-name="T3691">)</text:span>. Dė­ko­ju. Iš tik­rų­jų la­bai ak­tu­a­lus klau­si­mas. Pas­ta­ruo­ju me­tu, jau pas­ku­ti­nius pen­ke­rius, še­še­rius me­tus var­to­ja­mas<text:s/>žo­dis mo­bin­gas ir pa­na­šiai. Džiu­gu, kad yra as­muo, ku­ris krei­pia­si, gal ir ne tik jis vie­nas, ir pa­na­šiai.<text:s/></text:p>
        <text:p text:style-name="Roman">Aš tik no­rė­jau pa­klaus­ti. Yra ko­lek­ty­vi­nė dar­bo ta­ry­ba ir na­cio­na­li­nė – Vals­ty­bi­nė dar­bo ins­pek­ci­ja. Kiek čia su­si­ker­ta tie ke­liai ir kas efek­ty­viau, ge­riau dir­ba? Ir pri­ta­riu dėl vie­no da­ly­ko, kad pro­fe­si­nės są­jun­gos na­rys tik­rai tu­rė­tų bū­ti to­je dar­bo ta­ry­bo­je. Ačiū.</text:p>
        <text:p text:style-name="Roman"><text:span text:style-name="T3692">A. SYSAS</text:span><text:span text:style-name="T3693"><text:s/></text:span><text:span text:style-name="T3694">(</text:span><text:span text:style-name="T3695">LSDPF</text:span><text:span text:style-name="T3696">)</text:span><text:span text:style-name="T3697">.<text:s/></text:span>Mū­sų įsta­ty­mas la­bai api­brė­žia, ka­da, taip sa­kant, nu­sto­ja veik­ti dar­bo ta­ry­bos, jei­gu at­si­ran­da dau­giau kaip 30 % pro­fe­si­nės są­jun­gos na­rių, ku­riuos jun­gia. San­ty­kis, jei­gu jūs klau­sia­te apie Vals­ty­bi­nės dar­bo ins­pek­ci­jos funk­ci­ją ir dar­bo ta­ry­bų, tai aš ma­ny­čiau, vėl­gi grįž­tu prie to pa­ties, jei­gu tik­rai dar­bo ta­ry­bos ak­ty­viai no­ri gin­ti sa­vo na­rius, tai jos ga­li pa­tar­ti sa­vo na­riui, ką rei­kia da­ry­ti. Ma­nau, kad mes la­bai tei­sin­gai pa­da­rė­me, kai Dar­bo ko­dek­se įtvir­ti­no­me dar­bo gin­čų ko­mi­si­jas. La­bai daug nu­kro­vė­me teis­mų dar­bą, pa­grei­ti­no­me pro­ce­są ir tas pro­ce­sas, taip sa­kant, 97 % yra dar­buo­to­jų nau­dai.<text:s/></text:p>
        <text:p text:style-name="Roman">Aiš­ku, rei­kia pa­aiš­kin­ti tam žmo­gui, kad jis tu­ri tei­sę ir ga­li kreip­tis. Čia nuo ko aš pra­dė­jau. In­for­ma­vi­mas ir kon­sul­ta­vi­mas, švie­ti­mas žmo­nių, ko­kias tei­ses jie tu­ri, ne tik pa­rei­gas, ką jie tu­ri da­ry­ti, ko klau­sy­ti, kaip vyk­dy­ti, ka­da iš­ei­ti, ką pa­da­ry­ti, bet ko jie ga­li rei­ka­lau­ti iš sa­vo darb­da­vio už­tik­rin­da­mi sa­vo tei­ses.<text:s/></text:p>
        <text:p text:style-name="Roman">Jei­gu tie žmo­nės ži­no, tai jie ga­li kreip­tis į Vals­ty­bi­nę dar­bo ins­pek­ci­ją, prie ku­rios yra dar­bo gin­čų ko­mi­si­jos. Sa­kau, jos dir­ba la­bai efek­ty­viai ir pro­ce­sas pa­ju­da grei­tai. Bet, sa­kau, ir nuo įsta­ty­mų lei­dė­jų ir­gi pri­klau­so, kaip mes su­re­gu­liuo­ja­me tą pro­ce­są. Tos pa­tai­sos, ku­rios at­si­ra­do, kaip sa­ko, va­do­vas ne­no­ri skir­ti ta­ry­bos ir ta­ry­bos nė­ra, se­no­ji nu­sto­jo ga­lio­ti, nau­jos nė­ra… Tai su­re­gu­liuo­ki­me taip, kad pa­pras­čiau­siai to­kio lai­ko­tar­pio ne­bū­tų.</text:p>
        <text:p text:style-name="Roman"><text:span text:style-name="T3698">PIRMININKAS.</text:span><text:s/>La­bai dė­kui, ger­bia­mas ko­le­ga, jūs at­sa­kė­te į vi­sus<text:s/>Sei­mo na­rių klau­si­mus. Dėl vi­so įsta­ty­mo pro­jek­to dėl mo­ty­vų po pa­tei­ki­mo nė­ra no­rin­čių pa­si­sa­ky­ti Sei­mo na­rių. Ger­bia­mi ko­le­gos, in­for­muo­ju, kad tai bu­vo… Yra. Mo­ty­vai už – K. Vil­kaus­kas.</text:p>
        <text:p text:style-name="Roman"><text:span text:style-name="T3699">K. VILKAUSKAS</text:span><text:s/><text:span text:style-name="T3700">(</text:span><text:span text:style-name="T3701">LSDPF</text:span><text:span text:style-name="T3702">)</text:span><text:s/>Ačiū, ger­bia­mas pir­mi­nin­ke. Kuo dau­giau ke­lių at­ve­ria­me pro­fe­si­nėms są­jun­goms ir dar­buo­to­jams, tuo iš tik­rų­jų mes ga­li­me dau­giau pa­dė­ti žmo­nėms, kaip ger­bia­mas pra­ne­šė­jas tei­sin­gai sa­kė, su­pras­ti sa­vo di­des­nes ga­li­my­bes ir sa­vo di­des­nes tei­ses. Kvie­čiu pa­lai­ky­ti šį pro­jek­tą.</text:p>
        <text:p text:style-name="Roman"><text:span text:style-name="T3703">PIRMININKAS.</text:span><text:s/>La­bai dė­kui, ger­bia­mas ko­le­ga. Mo­ty­vų prieš nė­ra no­rin­čių pa­sa­ky­ti. Dėl įsta­ty­mo pro­jek­to ne­tru­kus bal­suo­si­me. Tai yra pas­ku­ti­nis įsta­ty­mo pro­jek­tas šian­dien. Dar kar­tą vi­siems pri­me­nu, kad tuo­jau per­ei­si­me prie bal­sa­vi­mo. Jei­gu kas dar ga­li­te, at­vy­ki­te kaip ga­li­ma grei­čiau į sa­lę.</text:p>
        <text:p text:style-name="Roman"/>
        <text:p text:style-name="Laikas">16.57 val.</text:p>
        <text:p text:style-name="Roman12">In­for­ma­ci­niai pra­ne­ši­mai</text:p>
        <text:p text:style-name="Roman"/>
        <text:p text:style-name="Roman">Tuo me­tu aš per­skai­ty­siu Sek­re­to­ria­to gau­tą Miš­rios Sei­mo na­rių gru­pės po­sė­džio pro­to­ko­lą, ku­riuo yra in­for­muo­ja­ma, kad iki 2021 m. gruo­džio 31 d. im­ti­nai Miš­ri Sei­mo na­rių gru­pė pri­ta­ria A. But­ke­vi­čiaus kan­di­da­tū­rai į Miš­rios Sei­mo na­rių gru­pės se­niū­nus, o V. Ba­ko iki to pa­ties ter­mi­no pri­ta­ria kaip se­niū­no pa­va­duo­to­jo. (<text:span text:style-name="T3704">Bal</text:span><text:span text:style-name="T3705">­sai sa</text:span><text:span text:style-name="T3706">­lė</text:span><text:span text:style-name="T3707">­je</text:span>) Su tuo ko­le­gas ir svei­ki­na­me. Lie­ka D. Griš­ke­vi­čius. Jis ro­ta­ci­jos bū­du, ma­tyt, užims vie­nas ar ki­tas pa­rei­gas.</text:p>
        <text:p text:style-name="Roman"/>
        <text:p text:style-name="P3708">16.58 val.</text:p>
        <text:p text:style-name="P3709">Pa­cien­tų tei­sių ir ža­los svei­ka­tai at­ly­gi­ni­mo įsta­ty­mo Nr. I-1562 24 straips­nio pakeiti­mo įsta­ty­mo pro­jek­tas Nr. XIVP-514, Svei­ka­tos drau­di­mo įsta­ty­mo Nr. I-1343 10 straips­nio pa­kei­ti­mo įsta­ty­mo pro­jek­tas Nr. XIVP-515 (<text:span text:style-name="T3710">pa</text:span><text:span text:style-name="T3711">­tei</text:span><text:span text:style-name="T3712">­ki</text:span><text:span text:style-name="T3713">­mo tę</text:span><text:span text:style-name="T3714">­si</text:span><text:span text:style-name="T3715">­nys</text:span>)</text:p>
        <text:p text:style-name="P3716"/>
        <text:p text:style-name="P3717">Ger­bia­mi ko­le­gos, per­ei­na­me prie bal­sa­vi­mo, pas­ku­ti­nio li­ku­sio šian­dien bal­sa­vi­mo. Pir­mas klau­si­mas, dėl ku­rio tu­rė­tu­me ap­si­spręs­ti, 2-15.1 ir 2-15.2 – Pa­cien­tų tei­sių ir ža­los svei­ka­tai<text:s/><text:span text:style-name="T3718">at</text:span><text:span text:style-name="T3719">­ly</text:span><text:span text:style-name="T3720">­gi</text:span><text:span text:style-name="T3721">­ni</text:span><text:span text:style-name="T3722">­mo įsta</text:span><text:span text:style-name="T3723">­ty</text:span><text:span text:style-name="T3724">­mo Nr. I-1562 24 straips</text:span><text:span text:style-name="T3725">­nio pa</text:span><text:span text:style-name="T3726">­kei</text:span><text:span text:style-name="T3727">­ti</text:span><text:span text:style-name="T3728">­mo įsta</text:span><text:span text:style-name="T3729">­ty</text:span><text:span text:style-name="T3730">­mo pro</text:span><text:span text:style-name="T3731">­jek</text:span><text:span text:style-name="T3732">­tas Nr. XIVP-514</text:span><text:s/>ir ly­di­ma­sis Svei­ka­tos drau­di­mo įsta­ty­mo Nr. I-1343 10 straips­nio pa­kei­ti­mo įsta­ty­mo pro­jek­tas Nr. XIVP-515. Kas pri­ta­ria­te įsta­ty­mų<text:s/>pro­jek­tams po pa­tei­ki­mo, bal­suo­ja­te už, kas ne­pri­ta­ria­te, bal­suo­ja­te prieš ar­ba su­si­lai­ko­te.<text:s/></text:p>
        <text:p text:style-name="Roman">Bal­sa­vo 58 Sei­mo na­riai: už – 55, prieš nė­ra, su­si­lai­kė 3. Įsta­ty­mų<text:s/>pro­jek­tams po pa­tei­ki­mo pri­tar­ta.</text:p>
        <text:p text:style-name="Roman">Pa­grin­di­niu ko­mi­te­tu dėl abie­jų įsta­ty­mų pro­jek­tų siū­lo­ma<text:s/>­skir­ti So­cia­li­nių rei­ka­lų ir dar­bo ko­mi­te­tą. Ar ga­li­me pri­tar­ti ben­dru su­ta­ri­mu? Ga­li­me, la­bai dė­kui. Siū­lo­ma svars­ty­mo da­ta – 2021 m. bir­že­lio 8 d. Ar ga­li­me pri­tar­ti to­kiam siū­ly­mui? Ga­li­me. La­bai dė­kui.</text:p>
        <text:p text:style-name="Roman"/>
        <text:p text:style-name="Laikas">16.59 val.</text:p>
        <text:p text:style-name="Roman12">Dar­bo ko­dek­so 108, 109, 139, 213 straips­nių ir prie­do pa­kei­ti­mo įsta­ty­mo pro­jek­tas Nr. XIVP-489 (<text:span text:style-name="T3733">pa</text:span><text:span text:style-name="T3734">­tei</text:span><text:span text:style-name="T3735">­ki</text:span><text:span text:style-name="T3736">­mo tę</text:span><text:span text:style-name="T3737">­si</text:span><text:span text:style-name="T3738">­nys</text:span>)</text:p>
        <text:p text:style-name="Roman"/>
        <text:p text:style-name="Roman">Ki­tas 2-16 klau­si­mas, dėl ku­rio tu­rė­tu­me ap­si­spręs­ti, – Dar­bo ko­dek­so kai ku­rių straips­nių ir prie­do pa­kei­ti­mo įsta­ty­mo pro­jek­tas Nr. XIVP-489. Po pa­tei­ki­mo. Kas pri­ta­ria­te įsta­ty­mo pro­jek­tui po pa­tei­ki­mo, bal­suo­ja­te už, kas ne­pri­ta­ria­te, bal­suo­ja­te prieš ar­ba su­si­lai­ko­te.<text:s/></text:p>
        <text:p text:style-name="Roman">Bal­sa­vo 74 Sei­mo na­riai: už – 72, prieš nė­ra, su­si­lai­kė 2. Įsta­ty­mo pro­jek­tui po pa­tei­ki­mo pri­tar­ta. Pa­grin­di­niu ko­mi­te­tu siū­lo­ma skir­ti So­cia­li­nių rei­ka­lų ir dar­bo ko­mi­te­tą, pa­pil­do­mu – Biu­dže­to ir fi­nan­sų ko­mi­te­tą. Ar ga­li­me pri­tar­ti to­kiems siū­ly­mams ben­dru su­ta­ri­mu? Ga­li­me, la­bai dė­kui. Siū­lo­ma svars­ty­mo da­ta – bir­že­lio 22-oji. Ga­li­me pri­tar­ti ben­dru su­ta­ri­mu? Ga­li­me, la­bai dė­kui.<text:s/></text:p>
        <text:p text:style-name="Roman"/>
        <text:p text:style-name="Laikas">17.00 val.</text:p>
        <text:p text:style-name="Roman12">Įsta­ty­mo „Dėl pa­reiš­ki­mų pa­gal 1959 m. ba­lan­džio 20 d. Eu­ro­pos kon­ven­ci­ją dėl savi­tar­pio pa­gal­bos bau­džia­mo­sio­se by­lo­se ir 1978 m. ko­vo 17 d. Eu­ro­pos kon­ven­ci­jos dėl sa­vi­tar­pio pa­gal­bos bau­džia­mo­sio­se by­lo­se pa­pil­do­mą pro­to­ko­lą“ pro­jek­tas Nr. XIVP-460,<text:span text:style-name="T3739"><text:s/>Įsta</text:span><text:span text:style-name="T3740">­ty</text:span><text:span text:style-name="T3741">­mo „Dėl Eu</text:span><text:span text:style-name="T3742">­ro</text:span><text:span text:style-name="T3743">­pos kon</text:span><text:span text:style-name="T3744">­ven</text:span><text:span text:style-name="T3745">­ci</text:span><text:span text:style-name="T3746">­jos dėl sa</text:span><text:span text:style-name="T3747">­vi</text:span><text:span text:style-name="T3748">­tar</text:span><text:span text:style-name="T3749">­pio pa</text:span><text:span text:style-name="T3750">­gal</text:span><text:span text:style-name="T3751">­bos bau</text:span><text:span text:style-name="T3752">­džia</text:span><text:span text:style-name="T3753">­mo</text:span><text:span text:style-name="T3754">­sio</text:span><text:span text:style-name="T3755">­se</text:span><text:s/><text:span text:style-name="T3756">by</text:span><text:span text:style-name="T3757">­lo</text:span><text:span text:style-name="T3758">­se ant</text:span><text:span text:style-name="T3759">­ro</text:span><text:span text:style-name="T3760">­jo pa</text:span><text:span text:style-name="T3761">­pil</text:span><text:span text:style-name="T3762">­do</text:span><text:span text:style-name="T3763">­mo pro</text:span><text:span text:style-name="T3764">­to</text:span><text:span text:style-name="T3765">­ko</text:span><text:span text:style-name="T3766">­lo ra</text:span><text:span text:style-name="T3767">­ti</text:span><text:span text:style-name="T3768">­fi</text:span><text:span text:style-name="T3769">­ka</text:span><text:span text:style-name="T3770">­vi</text:span><text:span text:style-name="T3771">­mo“ Nr. IX-1997 pa</text:span><text:span text:style-name="T3772">­pil</text:span><text:span text:style-name="T3773">­dy</text:span><text:span text:style-name="T3774">­mo 4 ir 5 straips</text:span><text:span text:style-name="T3775">­niais</text:span><text:s/>įsta­ty­mo pro­jek­tas Nr. XIVP-461 (<text:span text:style-name="T3776">pa</text:span><text:span text:style-name="T3777">­tei</text:span><text:span text:style-name="T3778">­ki</text:span><text:span text:style-name="T3779">­mo tę</text:span><text:span text:style-name="T3780">­si</text:span><text:span text:style-name="T3781">­nys</text:span>)</text:p>
        <text:p text:style-name="Roman"/>
        <text:p text:style-name="Roman">Ki­tas bal­sa­vi­mas dėl klau­si­mų 2-17.1 ir 2-17.2 blo­ko – įsta­ty­mų pro­jek­tai<text:s/>Nr. XIVP-460 ir Nr. XIVP-461 po pa­tei­ki­mo. Kas pri­ta­ria­te, bal­suo­ja­te už, kas ne­pri­ta­ria­te, bal­suo­jate<text:s/>prieš ar­ba su­si­lai­ko­te.</text:p>
        <text:p text:style-name="Roman">Bal­sa­vo 83 Sei­mo na­riai: už – 82, prieš nė­ra, su­si­lai­kė 1. Įsta­ty­mų pro­jek­tams po pa­tei­ki­mo pri­tar­ta. Pa­grin­di­niu ko­mi­te­tu dėl abie­jų įsta­ty­mų pro­jek­tų siū­lo­ma<text:s/>­skir­ti Tei­sės ir tei­sė­tvar­kos ko­mi­te­tą. Ar ga­li­me pri­tar­ti ben­dru su­ta­ri­mu? Ga­li­me, la­bai dė­kui. Siū­lo­ma svars­ty­mo da­ta – bir­že­lio 22-oji. Ga­li­me pri­tar­ti ben­dru su­ta­ri­mu? Ga­li­me, la­bai dė­kui.<text:s/></text:p>
        <text:p text:style-name="Roman"/>
        <text:p text:style-name="P3782">17.01 val.<text:s/></text:p>
        <text:p text:style-name="P3783">Spor­to įsta­ty­mo Nr. I-1151 2, 3, 5, 7, 10, 16, 17, 18, 19,<text:s/>20, 21, 24 ir 25 straips­nių pakei­ti­mo įsta­ty­mo pro­jek­tas Nr. XIVP-533, Švie­ti­mo įsta­ty­mo Nr. I-1489 71 straips­nio pa­kei­ti­mo įsta­ty­mo pro­jek­tas Nr. XIVP-534 (<text:span text:style-name="T3784">pa</text:span><text:span text:style-name="T3785">­tei</text:span><text:span text:style-name="T3786">­ki</text:span><text:span text:style-name="T3787">­mo tę</text:span><text:span text:style-name="T3788">­si</text:span><text:span text:style-name="T3789">­nys</text:span>)</text:p>
        <text:p text:style-name="P3790"/>
        <text:p text:style-name="P3791">Ki­ti dar­bo­tvarkės 2-18.1 ir 2-18.2 klau­si­mai, ku­riuos tu­rė­tu­me spręs­ti, įsta­ty­mų blo­kas –<text:s/>pro­jek­tas Nr. XIVP-533 ir ly­di­ma­sis pro­jek­tas Nr. XIVP-534. Kas pri­ta­ria­te įsta­ty­mų pro­jek­tams, bal­suo­ja­te už, kas ne­pri­ta­ria­te, bal­suo­ja­te prieš ar­ba su­si­lai­ko­te.</text:p>
        <text:p text:style-name="Roman">Bal­sa­vo 82 Sei­mo na­riai: už – 73, prieš nė­ra, su­si­lai­kė 9. Įsta­ty­mų pro­jek­tams po pa­tei­kimo pri­tar­ta. Pa­grin­di­niu ko­mi­te­tu siū­lo­ma skir­ti Švie­ti­mo ir moks­lo ko­mi­te­tą, pa­pil­do­mu – Biu­dže­to ir fi­nan­sų ko­mi­te­tą.<text:s/></text:p>
        <text:p text:style-name="Roman">Per šo­ni­nį mik­ro­fo­ną – V. Alek­na.<text:s/></text:p>
        <text:p text:style-name="Roman"><text:span text:style-name="T3792">V. ALEKNA</text:span><text:s/><text:span text:style-name="T3793">(</text:span><text:span text:style-name="T3794">LSF</text:span><text:span text:style-name="T3795">)</text:span>. Aš no­rė­jau, kad taip pat Jau­ni­mo ir spor­to rei­ka­lų ko­mi­si­ja ga­lė­tų kaip pa­pil­do­ma…<text:s/></text:p>
        <text:p text:style-name="Roman"><text:span text:style-name="T3796">PIRMININKAS.</text:span><text:s/>Pa­pil­do­ma Jau­ni­mo ir spor­to rei­ka­lų ko­mi­si­ja. La­bai dė­kui. Ar ga­lė­tu­me pri­tar­ti to­kiems siū­ly­mams ben­dru su­ta­ri­mu? Ga­li­me, la­bai dė­kui. Siū­lo­ma svars­ty­mo da­ta – bir­že­lio 22-oji. Ga­li­me pri­tar­ti ben­dru su­ta­ri­mu? Pri­tar­ta, la­bai dė­kui.<text:s/></text:p>
        <text:p text:style-name="Roman"/>
        <text:p text:style-name="Laikas">17.03 val.</text:p>
        <text:p text:style-name="Roman12">Au­to­rių tei­sių ir gre­tu­ti­nių tei­sių įsta­ty­mo Nr. VIII-1185 78 straips­nio pa­kei­ti­mo įsta­ty­mo pro­jek­tas Nr. XIVP-490 (<text:span text:style-name="T3797">pa</text:span><text:span text:style-name="T3798">­tei</text:span><text:span text:style-name="T3799">­ki</text:span><text:span text:style-name="T3800">­mo tę</text:span><text:span text:style-name="T3801">­si</text:span><text:span text:style-name="T3802">­nys</text:span>)</text:p>
        <text:p text:style-name="Roman"/>
        <text:p text:style-name="Roman">Ki­tas dar­bo­tvarkės 2-20 klau­si­mas – Au­to­rių tei­sių ir gre­tu­ti­nių tei­sių įsta­ty­mo Nr. VIII-1185 78 straips­nio pa­kei­ti­mo įsta­ty­mo pro­jek­tas Nr. XIVP-490. Bal­sa­vi­mas po pa­tei­ki­mo. Kas pri­ta­ria­te, bal­suo­ja­te už, kas ne­pri­ta­ria­te, prieš ar­ba su­si­lai­ko­te.</text:p>
        <text:p text:style-name="Roman">Bal­sa­vo 84 Sei­mo na­riai: už – 83, prieš nė­ra, su­si­lai­kė 1. Įsta­ty­mo pro­jek­tui po pa­tei­ki­mo pri­tar­ta. Pa­grin­di­niu ko­mi­te­tu siū­lo­ma skir­ti Kul­tū­ros ko­mi­te­tą. Ga­li­me pri­tar­ti ben­dru su­ta­ri­mu? Ga­li­me, la­bai dė­kui. Siū­lo­ma svars­ty­mo da­ta – bir­že­lio 22-oji. Ga­li­me pri­tar­ti ben­dru su­ta­ri­mu? Ga­li­me, pri­tar­ta.</text:p>
        <text:p text:style-name="Roman"/>
        <text:p text:style-name="Laikas">17.04 val.</text:p>
        <text:p text:style-name="Roman12">Au­to­rių tei­sių ir gre­tu­ti­nių tei­sių įsta­ty­mo Nr. VIII-1185<text:s/>2 straips­nio 16, 17 ir 43 dalies, 3 straips­nio 1 da­lies 6 punk­to, 56 straips­nio 1 ir 2 da­lies, 58 straips­nio 4 da­lies,<text:s/><text:span text:style-name="T3803">65 straips</text:span><text:span text:style-name="T3804">­nio 2 ir 3 da</text:span><text:span text:style-name="T3805">­lies pa</text:span><text:span text:style-name="T3806">­kei</text:span><text:span text:style-name="T3807">­ti</text:span><text:span text:style-name="T3808">­mo įsta</text:span><text:span text:style-name="T3809">­ty</text:span><text:span text:style-name="T3810">­mo pro</text:span><text:span text:style-name="T3811">­jek</text:span><text:span text:style-name="T3812">­tas Nr. XIIIP-4170<text:s/></text:span>(<text:span text:style-name="T3813">pa</text:span><text:span text:style-name="T3814">­tei</text:span><text:span text:style-name="T3815">­ki</text:span><text:span text:style-name="T3816">­mo tę</text:span><text:span text:style-name="T3817">­si</text:span><text:span text:style-name="T3818">­nys</text:span>)</text:p>
        <text:p text:style-name="Roman"/>
        <text:p text:style-name="Roman">Ki­tas dar­bo­tvarkės 2-21 klau­si­mas – Au­to­rių tei­sių ir gre­tu­ti­nių tei­sių įsta­ty­mo kai ku­rių straips­nių pa­kei­ti­mo įsta­ty­mo pro­jek­tas Nr. XIIIP-4170. Kas pri­ta­ria­te po pa­tei­ki­mo, bal­suo­ja­te už, kas ne­pri­ta­ria­te, bal­suo­ja­te prieš ar­ba su­si­lai­ko­te.<text:s/></text:p>
        <text:p text:style-name="Roman">Bal­sa­vo 87 Sei­mo na­riai: už – 87, prieš ir su­si­lai­kiu­sių nė­ra. Įsta­ty­mo pro­jek­tui po pa­tei­ki­mo pri­tar­ta. Pa­grin­di­niu ko­mi­te­tu siū­lo­ma skir­ti Kul­tū­ros ko­mi­te­tą. Ga­li­me pri­tar­ti ben­dru su­ta­ri­mu? Ga­li­me, pri­tar­ta. Siū­lo­ma svars­ty­mo da­ta – bir­že­lio 22 die­na. Ga­li­me pri­tar­ti? Dė­ko­ju, pri­tar­ta.<text:s/></text:p>
        <text:p text:style-name="Roman"/>
        <text:p text:style-name="Laikas">17.05 val.</text:p>
        <text:p text:style-name="Roman12">Dar­bo ko­dek­so Nr. XII-2603 171 ir 176 straips­nių pa­kei­ti­mo įsta­ty­mo pro­jek­tas Nr. XIVP-528 (<text:span text:style-name="T3819">pa</text:span><text:span text:style-name="T3820">­tei</text:span><text:span text:style-name="T3821">­ki</text:span><text:span text:style-name="T3822">­mo tę</text:span><text:span text:style-name="T3823">­si</text:span><text:span text:style-name="T3824">­nys</text:span>)</text:p>
        <text:p text:style-name="Roman"/>
        <text:p text:style-name="Roman">Ki­tas dar­bo­tvarkės 2-23 klau­si­mas – Dar­bo ko­dek­so Nr. XII-2603 171 ir 176 straips­nių pa­kei­ti­mo įsta­ty­mo pro­jek­tas Nr. XIVP-528. Kas pri­ta­ria­te po pa­tei­ki­mo, bal­suo­ja­te už, kas ne­pri­ta­ria­te, bal­suo­ja­te prieš ar­ba su­si­lai­ko­te.<text:s/></text:p>
        <text:p text:style-name="Roman">Bal­sa­vo 79 Sei­mo na­riai: už – 66, prieš nė­ra, su­si­lai­kė 13. Įsta­ty­mo pro­jek­tui po pa­tei­ki­mo pri­tar­ta. Pa­grin­di­niu ko­mi­te­tu siū­lo­ma skir­ti So­cia­li­nių rei­ka­lų ir dar­bo ko­mi­te­tą. Ar ga­li­me pri­tar­ti ben­dru su­ta­ri­mu? Ga­li­me. Pri­tar­ta. Siū­lo­ma svars­ty­ti ru­dens se­si­jo­je. Ga­li­me pri­tar­ti ben­dru su­ta­ri­mu? Ga­li­me, pri­tar­ta. La­bai dė­kui.<text:s/></text:p>
        <text:p text:style-name="Roman">Sei­mo na­rių pa­reiš­ki­mų ne­ma­tau. (<text:span text:style-name="T3825">Bal</text:span><text:span text:style-name="T3826">­sai sa</text:span><text:span text:style-name="T3827">­lė</text:span><text:span text:style-name="T3828">­je</text:span>) Re­gist­ruo­ja­mės, ži­no­ma.<text:s/></text:p>
        <text:p text:style-name="Roman">Už­si­re­gist­ra­vo 82 Sei­mo na­riai. Skel­biu ge­gu­žės 25 die­nos va­ka­ri­nį Sei­mo ple­na­ri­nį po­sė­dį baig­tą. (<text:span text:style-name="T3829">Gon</text:span><text:span text:style-name="T3830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1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6</text:span><text:span text:style-name="T14">6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gegužės</text:span><text:span text:style-name="T22"><text:s/></text:span><text:span text:style-name="T23">25</text:span><text:span text:style-name="T24"><text:s/>d.<text:s/></text:span><text:span text:style-name="T25"><text:tab/></text:span><text:span text:style-name="T26"><text:tab/></text:span><text:span text:style-name="T27"><text:page-number text:fixed="false">30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11T14:57:00Z</meta:creation-date>
    <dc:date>2022-03-11T14:5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099" meta:word-count="24329" meta:character-count="167966" meta:row-count="6624" meta:non-whitespace-character-count="145736"/>
  </office:meta>
</office:document-meta>
</file>