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tyle-complex="italic" fo:color="#000000" style:font-size-complex="12pt"/>
    </style:style>
    <style:style style:name="T26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27" style:parent-style-name="DefaultParagraphFont" style:family="text">
      <style:text-properties style:font-weight-complex="bold" style:font-style-complex="italic" fo:color="#000000" style:font-size-complex="12pt"/>
    </style:style>
    <style:style style:name="T28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29" style:parent-style-name="DefaultParagraphFont" style:family="text">
      <style:text-properties style:font-weight-complex="bold" style:font-style-complex="italic" fo:color="#000000" style:font-size-complex="12pt"/>
    </style:style>
    <style:style style:name="T30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text-properties fo:font-size="8pt" style:font-size-asian="8pt" style:font-size-complex="8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 style:font-style-complex="italic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BodyText2" style:family="paragraph">
      <style:paragraph-properties fo:text-indent="0.5in"/>
      <style:text-properties style:font-name="Times New Roma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style:font-weight-complex="bold" style:font-style-complex="italic"/>
    </style:style>
    <style:style style:name="P61" style:parent-style-name="Header" style:family="paragraph">
      <style:paragraph-properties>
        <style:tab-stops/>
      </style:paragraph-properties>
    </style:style>
    <style:style style:name="P62" style:parent-style-name="Header" style:family="paragraph">
      <style:paragraph-properties>
        <style:tab-stops/>
      </style:paragraph-properties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font-weight="bold" style:font-weight-asian="bold"/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T69" style:parent-style-name="DefaultParagraphFont" style:family="text">
      <style:text-properties style:font-name="Times New Roman"/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Normal" style:family="paragraph">
      <style:text-properties fo:font-size="8pt" style:font-size-asian="8pt" style:font-size-complex="8pt"/>
    </style:style>
    <style:style style:name="P7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73" style:parent-style-name="Header" style:family="paragraph">
      <style:paragraph-properties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color="#000000"/>
    </style:style>
    <style:style style:name="P87" style:parent-style-name="BodyText2" style:family="paragraph">
      <style:paragraph-properties fo:text-indent="0.5in"/>
      <style:text-properties style:font-name="Times New Roma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style:font-weight-complex="bold" style:font-style-complex="italic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Header" style:family="paragraph">
      <style:paragraph-properties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BodyText2" style:family="paragraph">
      <style:paragraph-properties fo:text-indent="0.5in"/>
      <style:text-properties style:font-name="Times New Roma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style:font-weight-complex="bold" style:font-style-complex="italic"/>
    </style:style>
    <style:style style:name="P131" style:parent-style-name="Header" style:family="paragraph">
      <style:paragraph-properties>
        <style:tab-stops/>
      </style:paragraph-properties>
    </style:style>
    <style:style style:name="P132" style:parent-style-name="Header" style:family="paragraph">
      <style:paragraph-properties>
        <style:tab-stops/>
      </style:paragraph-properties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 fo:font-weight="bold" style:font-weight-asian="bold"/>
    </style:style>
    <style:style style:name="T144" style:parent-style-name="DefaultParagraphFont" style:family="text">
      <style:text-properties style:font-name="Times New Roman" fo:font-weight="bold" style:font-weight-asian="bold"/>
    </style:style>
    <style:style style:name="T145" style:parent-style-name="DefaultParagraphFont" style:family="text">
      <style:text-properties style:font-name="Times New Roman" fo:font-weight="bold" style:font-weight-asian="bold"/>
    </style:style>
    <style:style style:name="T146" style:parent-style-name="DefaultParagraphFont" style:family="text">
      <style:text-properties style:font-name="Times New Roman"/>
    </style:style>
    <style:style style:name="P147" style:parent-style-name="Header" style:family="paragraph">
      <style:paragraph-properties>
        <style:tab-stops/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Header" style:family="paragraph">
      <style:paragraph-properties>
        <style:tab-stops/>
      </style:paragraph-properties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 fo:font-weight="bold" style:font-weight-asian="bold"/>
    </style:style>
    <style:style style:name="T155" style:parent-style-name="DefaultParagraphFont" style:family="text">
      <style:text-properties style:font-name="Times New Roman" fo:font-weight="bold" style:font-weight-asian="bold"/>
    </style:style>
    <style:style style:name="T156" style:parent-style-name="DefaultParagraphFont" style:family="text">
      <style:text-properties style:font-name="Times New Roman"/>
    </style:style>
    <style:style style:name="P157" style:parent-style-name="Normal" style:family="paragraph">
      <style:text-properties fo:color="#000000"/>
    </style:style>
    <style:style style:name="P158" style:parent-style-name="Header" style:family="paragraph">
      <style:paragraph-properties>
        <style:tab-stops/>
      </style:paragraph-properties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 fo:font-weight="bold" style:font-weight-asian="bold"/>
    </style:style>
    <style:style style:name="T164" style:parent-style-name="DefaultParagraphFont" style:family="text">
      <style:text-properties style:font-name="Times New Roman" fo:font-weight="bold" style:font-weight-asian="bold"/>
    </style:style>
    <style:style style:name="T165" style:parent-style-name="DefaultParagraphFont" style:family="text">
      <style:text-properties style:font-name="Times New Roman"/>
    </style:style>
    <style:style style:name="P166" style:parent-style-name="Normal" style:family="paragraph">
      <style:text-properties fo:color="#000000"/>
    </style:style>
    <style:style style:name="P167" style:parent-style-name="Header" style:family="paragraph">
      <style:paragraph-properties>
        <style:tab-stops/>
      </style:paragraph-properties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 fo:font-weight="bold" style:font-weight-asian="bold"/>
    </style:style>
    <style:style style:name="T173" style:parent-style-name="DefaultParagraphFont" style:family="text">
      <style:text-properties style:font-name="Times New Roman" fo:font-weight="bold" style:font-weight-asian="bold"/>
    </style:style>
    <style:style style:name="T174" style:parent-style-name="DefaultParagraphFont" style:family="text">
      <style:text-properties style:font-name="Times New Roman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 fo:font-weight="bold" style:font-weight-asian="bold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/>
    </style:style>
    <style:style style:name="P186" style:parent-style-name="Normal" style:family="paragraph">
      <style:text-properties fo:color="#000000"/>
    </style:style>
    <style:style style:name="P187" style:parent-style-name="Header" style:family="paragraph">
      <style:paragraph-properties>
        <style:tab-stops/>
      </style:paragraph-properties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 fo:font-weight="bold" style:font-weight-asian="bold"/>
    </style:style>
    <style:style style:name="T193" style:parent-style-name="DefaultParagraphFont" style:family="text">
      <style:text-properties style:font-name="Times New Roman" fo:font-weight="bold" style:font-weight-asian="bold"/>
    </style:style>
    <style:style style:name="T194" style:parent-style-name="DefaultParagraphFont" style:family="text">
      <style:text-properties style:font-name="Times New Roman"/>
    </style:style>
    <style:style style:name="P195" style:parent-style-name="Normal" style:family="paragraph">
      <style:text-properties fo:color="#000000"/>
    </style:style>
    <style:style style:name="P196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197" style:parent-style-name="Normal" style:family="paragraph">
      <style:text-properties fo:color="#000000"/>
    </style:style>
    <style:style style:name="P198" style:parent-style-name="Header" style:family="paragraph">
      <style:paragraph-properties>
        <style:tab-stops/>
      </style:paragraph-properties>
    </style:style>
    <style:style style:name="P199" style:parent-style-name="Header" style:family="paragraph">
      <style:paragraph-properties>
        <style:tab-stops/>
      </style:paragraph-properties>
    </style:style>
    <style:style style:name="P200" style:parent-style-name="Header" style:family="paragraph">
      <style:paragraph-properties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BodyText2" style:family="paragraph">
      <style:paragraph-properties fo:text-indent="0.5in"/>
      <style:text-properties style:font-name="Times New Roma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style:font-weight-complex="bold" style:font-style-complex="italic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  <style:text-properties fo:font-size="8pt" style:font-size-asian="8pt" style:font-size-complex="8pt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5in"/>
      <style:text-properties fo:font-size="8pt" style:font-size-asian="8pt" style:font-size-complex="8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  <style:text-properties fo:font-size="8pt" style:font-size-asian="8pt" style:font-size-complex="8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  <style:text-properties fo:font-size="8pt" style:font-size-asian="8pt" style:font-size-complex="8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BodyText2" style:family="paragraph">
      <style:paragraph-properties fo:text-indent="0.5in"/>
      <style:text-properties style:font-name="Times New Roma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style:font-weight-complex="bold" style:font-style-complex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Header" style:family="paragraph">
      <style:paragraph-properties>
        <style:tab-stops/>
      </style:paragraph-properties>
      <style:text-properties style:font-style-complex="italic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BodyText2" style:family="paragraph">
      <style:paragraph-properties fo:text-indent="0.5in"/>
      <style:text-properties style:font-name="Times New Roma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style:font-weight-complex="bold" style:font-style-complex="italic"/>
    </style:style>
    <style:style style:name="P320" style:parent-style-name="Header" style:family="paragraph">
      <style:paragraph-properties>
        <style:tab-stops/>
      </style:paragraph-properties>
    </style:style>
    <style:style style:name="P321" style:parent-style-name="Header" style:family="paragraph">
      <style:paragraph-properties>
        <style:tab-stops/>
      </style:paragraph-properties>
    </style:style>
    <style:style style:name="P322" style:parent-style-name="Normal" style:family="paragraph">
      <style:text-properties fo:color="#000000"/>
    </style:style>
    <style:style style:name="P32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24" style:parent-style-name="Normal" style:family="paragraph">
      <style:paragraph-properties fo:text-indent="0.5in"/>
    </style:style>
    <style:style style:name="P32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26" style:parent-style-name="Normal" style:family="paragraph">
      <style:text-properties fo:color="#000000"/>
    </style:style>
    <style:style style:name="P32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28" style:parent-style-name="Normal" style:family="paragraph">
      <style:paragraph-properties fo:text-indent="0.5in"/>
    </style:style>
    <style:style style:name="P329" style:parent-style-name="BodyTextIndent" style:family="paragraph">
      <style:text-properties style:font-name="Times New Roman"/>
    </style:style>
    <style:style style:name="T330" style:parent-style-name="DefaultParagraphFont" style:family="text">
      <style:text-properties fo:color="#000000"/>
    </style:style>
    <style:style style:name="P331" style:parent-style-name="Header" style:family="paragraph">
      <style:paragraph-properties>
        <style:tab-stops/>
      </style:paragraph-properties>
    </style:style>
    <style:style style:name="P332" style:parent-style-name="Header" style:family="paragraph">
      <style:paragraph-properties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P349" style:parent-style-name="BodyText2" style:family="paragraph">
      <style:paragraph-properties fo:text-indent="0.5in"/>
      <style:text-properties style:font-name="Times New Roman"/>
    </style:style>
    <style:style style:name="P350" style:parent-style-name="BodyText2" style:family="paragraph">
      <style:paragraph-properties fo:text-indent="0.5in"/>
      <style:text-properties style:font-name="Times New Roma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P359" style:parent-style-name="Header" style:family="paragraph">
      <style:paragraph-properties>
        <style:tab-stops/>
      </style:paragraph-properties>
    </style:style>
    <style:style style:name="P360" style:parent-style-name="Header" style:family="paragraph">
      <style:paragraph-properties>
        <style:tab-stops/>
      </style:paragraph-properties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tyle="italic" style:font-style-asian="italic" style:font-style-complex="italic"/>
    </style:style>
    <style:style style:name="P36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65" style:parent-style-name="Header" style:family="paragraph">
      <style:paragraph-properties>
        <style:tab-stops/>
      </style:paragraph-properties>
    </style:style>
    <style:style style:name="P366" style:parent-style-name="Header" style:family="paragraph">
      <style:paragraph-properties>
        <style:tab-stops/>
      </style:paragraph-properties>
    </style:style>
    <style:style style:name="P367" style:parent-style-name="Header" style:family="paragraph">
      <style:paragraph-properties>
        <style:tab-stops/>
      </style:paragraph-properties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Header" style:family="paragraph">
      <style:paragraph-properties>
        <style:tab-stops/>
      </style:paragraph-properties>
    </style:style>
    <style:style style:name="P372" style:parent-style-name="Header" style:family="paragraph">
      <style:paragraph-properties>
        <style:tab-stops/>
      </style:paragraph-properties>
    </style:style>
    <style:style style:name="T373" style:parent-style-name="DefaultParagraphFont" style:family="text">
      <style:text-properties style:font-style-complex="italic"/>
    </style:style>
    <style:style style:name="P374" style:parent-style-name="Header" style:family="paragraph">
      <style:paragraph-properties>
        <style:tab-stops/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text-position="super 62.5%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Header" style:family="paragraph">
      <style:paragraph-properties>
        <style:tab-stops/>
      </style:paragraph-properties>
      <style:text-properties style:font-style-complex="italic"/>
    </style:style>
    <style:style style:name="P398" style:parent-style-name="Header" style:family="paragraph">
      <style:paragraph-properties>
        <style:tab-stops/>
      </style:paragraph-properties>
    </style:style>
    <style:style style:name="P399" style:parent-style-name="BodyText2" style:family="paragraph">
      <style:paragraph-properties fo:text-indent="0.5in"/>
      <style:text-properties style:font-name="Times New Roma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tyle="italic" style:font-style-asian="italic" style:font-style-complex="italic"/>
    </style:style>
    <style:style style:name="P409" style:parent-style-name="Normal" style:family="paragraph">
      <style:paragraph-properties fo:text-indent="0.5in"/>
      <style:text-properties fo:font-size="8pt" style:font-size-asian="8pt" style:font-size-complex="8pt"/>
    </style:style>
    <style:style style:name="P410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Header" style:family="paragraph">
      <style:paragraph-properties>
        <style:tab-stops/>
      </style:paragraph-properties>
    </style:style>
    <style:style style:name="P415" style:parent-style-name="Header" style:family="paragraph">
      <style:paragraph-properties>
        <style:tab-stops/>
      </style:paragraph-properties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text-properties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color="#000000"/>
    </style:style>
    <style:style style:name="P437" style:parent-style-name="BodyText2" style:family="paragraph">
      <style:paragraph-properties fo:text-indent="0.5in"/>
      <style:text-properties style:font-name="Times New Roma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P450" style:parent-style-name="Header" style:family="paragraph">
      <style:paragraph-properties>
        <style:tab-stops/>
      </style:paragraph-properties>
    </style:style>
    <style:style style:name="P451" style:parent-style-name="Header" style:family="paragraph">
      <style:paragraph-properties>
        <style:tab-stops/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Header" style:family="paragraph">
      <style:paragraph-properties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text-position="super 62.5%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text-position="super 62.5%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fo:color="#000000" style:font-size-complex="12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BodyText2" style:family="paragraph">
      <style:paragraph-properties fo:text-indent="0.5in"/>
      <style:text-properties style:font-name="Times New Roma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P487" style:parent-style-name="Header" style:family="paragraph">
      <style:paragraph-properties>
        <style:tab-stops/>
      </style:paragraph-properties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Header" style:family="paragraph">
      <style:paragraph-properties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fo:color="#000000" style:font-size-complex="12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P514" style:parent-style-name="Normal" style:family="paragraph">
      <style:paragraph-properties fo:text-indent="0.5in"/>
      <style:text-properties fo:font-weight="bold" style:font-weight-asian="bold"/>
    </style:style>
    <style:style style:name="P515" style:parent-style-name="Normal" style:family="paragraph">
      <style:paragraph-properties fo:text-indent="0.5in"/>
      <style:text-properties fo:font-weight="bold" style:font-weight-asian="bold"/>
    </style:style>
    <style:style style:name="P516" style:parent-style-name="BodyText2" style:family="paragraph">
      <style:paragraph-properties fo:text-indent="0.5in"/>
      <style:text-properties style:font-name="Times New Roma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fo:font-style="italic" style:font-style-asian="italic"/>
    </style:style>
    <style:style style:name="P524" style:parent-style-name="Header" style:family="paragraph">
      <style:paragraph-properties>
        <style:tab-stops/>
      </style:paragraph-properties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text-indent="0.5in"/>
      <style:text-properties fo:font-size="8pt" style:font-size-asian="8pt" style:font-size-complex="8pt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P556" style:parent-style-name="Normal" style:family="paragraph">
      <style:paragraph-properties fo:text-indent="0.5in"/>
    </style:style>
    <style:style style:name="P557" style:parent-style-name="BodyText2" style:family="paragraph">
      <style:paragraph-properties fo:text-indent="0.5in"/>
      <style:text-properties style:font-name="Times New Roman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style:font-style-complex="italic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text-properties style:font-size-complex="12pt"/>
    </style:style>
    <style:style style:name="P584" style:parent-style-name="BodyText2" style:family="paragraph">
      <style:text-properties style:font-name="Times New Roma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text-properties fo:color="#000000" style:font-size-complex="12pt"/>
    </style:style>
    <style:style style:name="P593" style:parent-style-name="Normal" style:family="paragraph">
      <style:text-properties fo:color="#000000" style:font-size-complex="12pt"/>
    </style:style>
    <style:style style:name="P594" style:parent-style-name="Normal" style:family="paragraph">
      <style:text-properties fo:color="#000000" style:font-size-complex="12pt"/>
    </style:style>
    <style:style style:name="P595" style:parent-style-name="Normal" style:family="paragraph">
      <style:text-properties fo:color="#000000" style:font-size-complex="12pt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style-complex="italic"/>
    </style:style>
    <style:style style:name="T599" style:parent-style-name="DefaultParagraphFont" style:family="text">
      <style:text-properties style:font-style-complex="italic"/>
    </style:style>
    <style:style style:name="P60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BodyText2" style:family="paragraph">
      <style:text-properties style:font-name="Times New Roman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style-complex="italic"/>
    </style:style>
    <style:style style:name="T627" style:parent-style-name="DefaultParagraphFont" style:family="text">
      <style:text-properties style:font-style-complex="italic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tyle-complex="italic"/>
    </style:style>
    <style:style style:name="P63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BodyText2" style:family="paragraph">
      <style:paragraph-properties fo:text-indent="0.5in"/>
      <style:text-properties style:font-name="Times New Roman"/>
    </style:style>
    <style:style style:name="P646" style:parent-style-name="Normal" style:family="paragraph">
      <style:text-properties fo:font-weight="bold" style:font-weight-asian="bold" style:font-weight-complex="bold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style-complex="italic"/>
    </style:style>
    <style:style style:name="P65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BodyText2" style:family="paragraph">
      <style:text-properties style:font-name="Times New Roman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text-position="super 62.5%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tyle-complex="italic" style:font-size-complex="12pt"/>
    </style:style>
    <style:style style:name="T684" style:parent-style-name="DefaultParagraphFont" style:family="text">
      <style:text-properties style:font-style-complex="italic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text-position="super 62.5%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tyle-complex="italic" style:font-size-complex="12pt"/>
    </style:style>
    <style:style style:name="T696" style:parent-style-name="DefaultParagraphFont" style:family="text">
      <style:text-properties style:font-style-complex="italic" style:font-size-complex="12pt"/>
    </style:style>
    <style:style style:name="T697" style:parent-style-name="DefaultParagraphFont" style:family="text">
      <style:text-properties style:font-style-complex="italic" style:font-size-complex="12pt"/>
    </style:style>
    <style:style style:name="T6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style-complex="italic"/>
    </style:style>
    <style:style style:name="P701" style:parent-style-name="Normal" style:family="paragraph">
      <style:text-properties fo:font-weight="bold" style:font-weight-asian="bold" style:font-weight-complex="bold"/>
    </style:style>
    <style:style style:name="P702" style:parent-style-name="Normal" style:family="paragraph">
      <style:paragraph-properties fo:text-indent="0.5in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fo:font-style="italic" style:font-style-asian="italic" style:font-style-complex="italic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tyle="italic" style:font-style-asian="italic" style:font-style-complex="italic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tyle="italic" style:font-style-asian="italic" style:font-style-complex="italic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font-style="italic" style:font-style-asian="italic" style:font-style-complex="italic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tyle="italic" style:font-style-asian="italic" style:font-style-complex="italic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fo:font-style="italic" style:font-style-asian="italic" style:font-style-complex="italic"/>
    </style:style>
    <style:style style:name="P74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weight="normal" style:font-weight-asian="normal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indent="0.5in"/>
      <style:text-properties fo:font-size="8pt" style:font-size-asian="8pt" style:font-size-complex="8pt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P762" style:parent-style-name="Normal" style:family="paragraph">
      <style:text-properties fo:font-weight="bold" style:font-weight-asian="bold" style:font-weight-complex="bold"/>
    </style:style>
    <style:style style:name="P763" style:parent-style-name="Normal" style:family="paragraph">
      <style:paragraph-properties fo:text-indent="0.4923in"/>
      <style:text-properties style:font-style-complex="italic"/>
    </style:style>
    <style:style style:name="P764" style:parent-style-name="Normal" style:family="paragraph">
      <style:paragraph-properties fo:text-indent="0.4923in"/>
      <style:text-properties style:font-style-complex="italic"/>
    </style:style>
    <style:style style:name="P765" style:parent-style-name="Normal" style:family="paragraph">
      <style:paragraph-properties fo:text-indent="0.4923in"/>
      <style:text-properties style:font-style-complex="italic"/>
    </style:style>
    <style:style style:name="P766" style:parent-style-name="Normal" style:family="paragraph">
      <style:paragraph-properties fo:text-indent="0.4923in"/>
      <style:text-properties style:font-style-complex="italic"/>
    </style:style>
    <style:style style:name="P767" style:parent-style-name="Normal" style:family="paragraph">
      <style:paragraph-properties fo:text-indent="0.4923in"/>
      <style:text-properties style:font-style-complex="italic"/>
    </style:style>
    <style:style style:name="P768" style:parent-style-name="Normal" style:family="paragraph">
      <style:paragraph-properties fo:text-indent="0.4923in"/>
      <style:text-properties style:font-style-complex="italic"/>
    </style:style>
    <style:style style:name="P769" style:parent-style-name="Normal" style:family="paragraph">
      <style:paragraph-properties fo:text-indent="0.4923in"/>
      <style:text-properties style:font-style-complex="italic"/>
    </style:style>
    <style:style style:name="P770" style:parent-style-name="Normal" style:family="paragraph">
      <style:paragraph-properties fo:text-indent="0.4923in"/>
      <style:text-properties style:font-style-complex="italic"/>
    </style:style>
    <style:style style:name="P771" style:parent-style-name="Normal" style:family="paragraph">
      <style:paragraph-properties fo:text-indent="0.4923in"/>
      <style:text-properties style:font-style-complex="italic"/>
    </style:style>
    <style:style style:name="P772" style:parent-style-name="Normal" style:family="paragraph">
      <style:paragraph-properties fo:text-indent="0.4923in"/>
      <style:text-properties style:font-style-complex="italic"/>
    </style:style>
    <style:style style:name="P773" style:parent-style-name="Normal" style:family="paragraph">
      <style:paragraph-properties fo:text-indent="0.4923in"/>
      <style:text-properties style:font-style-complex="italic"/>
    </style:style>
    <style:style style:name="P774" style:parent-style-name="Normal" style:family="paragraph">
      <style:paragraph-properties fo:text-indent="0.4923in"/>
      <style:text-properties style:font-style-complex="italic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style:font-style-complex="italic"/>
    </style:style>
    <style:style style:name="T777" style:parent-style-name="DefaultParagraphFont" style:family="text">
      <style:text-properties style:font-style-complex="italic"/>
    </style:style>
    <style:style style:name="T778" style:parent-style-name="DefaultParagraphFont" style:family="text">
      <style:text-properties style:font-style-complex="italic"/>
    </style:style>
    <style:style style:name="T779" style:parent-style-name="DefaultParagraphFont" style:family="text">
      <style:text-properties style:font-style-complex="italic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style:font-style-complex="italic"/>
    </style:style>
    <style:style style:name="P782" style:parent-style-name="Normal" style:family="paragraph">
      <style:paragraph-properties fo:text-indent="0.4923in"/>
    </style:style>
    <style:style style:name="T783" style:parent-style-name="DefaultParagraphFont" style:family="text">
      <style:text-properties style:font-style-complex="italic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style:font-style-complex="italic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style-complex="italic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style:font-style-complex="italic"/>
    </style:style>
    <style:style style:name="T792" style:parent-style-name="DefaultParagraphFont" style:family="text">
      <style:text-properties style:font-style-complex="italic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style:font-style-complex="italic"/>
    </style:style>
    <style:style style:name="T795" style:parent-style-name="DefaultParagraphFont" style:family="text">
      <style:text-properties style:font-style-complex="italic"/>
    </style:style>
    <style:style style:name="P796" style:parent-style-name="Normal" style:family="paragraph">
      <style:paragraph-properties fo:text-indent="0.4923in"/>
    </style:style>
    <style:style style:name="T797" style:parent-style-name="DefaultParagraphFont" style:family="text">
      <style:text-properties style:font-style-complex="italic"/>
    </style:style>
    <style:style style:name="P798" style:parent-style-name="Pareigos" style:family="paragraph">
      <style:paragraph-properties fo:line-height="100%"/>
      <style:text-properties style:font-name="Times New Roman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style:font-style-complex="italic"/>
    </style:style>
    <style:style style:name="T802" style:parent-style-name="DefaultParagraphFont" style:family="text">
      <style:text-properties style:font-style-complex="italic"/>
    </style:style>
    <style:style style:name="P803" style:parent-style-name="Normal" style:family="paragraph">
      <style:paragraph-properties fo:text-indent="0.5in"/>
      <style:text-properties fo:font-size="8pt" style:font-size-asian="8pt" style:font-size-complex="8pt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indent="0.4923in"/>
    </style:style>
    <style:style style:name="P807" style:parent-style-name="Normal" style:family="paragraph">
      <style:paragraph-properties fo:text-indent="0.4923in"/>
    </style:style>
    <style:style style:name="P808" style:parent-style-name="BodyText2" style:family="paragraph">
      <style:paragraph-properties fo:text-indent="0.5in"/>
      <style:text-properties style:font-name="Times New Roman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style-complex="italic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BodyText2" style:family="paragraph">
      <style:paragraph-properties fo:text-indent="0.5in"/>
      <style:text-properties style:font-name="Times New Roma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9" style:parent-style-name="DefaultParagraphFont" style:family="text">
      <style:text-properties style:font-weight-complex="bold"/>
    </style:style>
    <style:style style:name="P84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BodyText2" style:family="paragraph">
      <style:paragraph-properties fo:text-indent="0.5in"/>
      <style:text-properties style:font-name="Times New Roman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BodyText2" style:family="paragraph">
      <style:paragraph-properties fo:text-indent="0.5in"/>
      <style:text-properties style:font-name="Times New Roma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2" style:parent-style-name="DefaultParagraphFont" style:family="text">
      <style:text-properties style:font-weight-complex="bold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BodyText2" style:family="paragraph">
      <style:paragraph-properties fo:text-indent="0.5in"/>
      <style:text-properties style:font-name="Times New Roman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9" style:parent-style-name="DefaultParagraphFont" style:family="text">
      <style:text-properties style:font-weight-complex="bold"/>
    </style:style>
    <style:style style:name="P890" style:parent-style-name="Normal" style:family="paragraph">
      <style:paragraph-properties fo:text-indent="0.5in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BodyText2" style:family="paragraph">
      <style:paragraph-properties fo:text-indent="0.5in"/>
      <style:text-properties style:font-name="Times New Roma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P911" style:parent-style-name="Normal" style:family="paragraph">
      <style:text-properties fo:font-size="8pt" style:font-size-asian="8pt" style:font-size-complex="8pt"/>
    </style:style>
    <style:style style:name="P912" style:parent-style-name="BodyText2" style:family="paragraph">
      <style:paragraph-properties fo:text-indent="0.5in"/>
      <style:text-properties style:font-name="Times New Roman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fo:color="#000000" style:font-size-complex="12pt"/>
    </style:style>
    <style:style style:name="T922" style:parent-style-name="DefaultParagraphFont" style:family="text">
      <style:text-properties fo:font-style="italic" style:font-style-asian="italic" fo:color="#000000" style:font-size-complex="12pt"/>
    </style:style>
    <style:style style:name="T923" style:parent-style-name="DefaultParagraphFont" style:family="text">
      <style:text-properties fo:font-style="italic" style:font-style-asian="italic" fo:color="#000000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font-weight="bold" style:font-weight-asian="bold" fo:font-style="italic" style:font-style-asian="italic"/>
    </style:style>
    <style:style style:name="P926" style:parent-style-name="Normal" style:family="paragraph">
      <style:text-properties fo:font-size="8pt" style:font-size-asian="8pt" style:font-size-complex="8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center"/>
    </style:style>
    <style:style style:name="P92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30" style:parent-style-name="Normal" style:family="paragraph">
      <style:paragraph-properties fo:text-indent="0.5in"/>
      <style:text-properties style:font-style-complex="italic"/>
    </style:style>
    <style:style style:name="P931" style:parent-style-name="Normal" style:family="paragraph">
      <style:paragraph-properties fo:text-indent="0.5in"/>
    </style:style>
    <style:style style:name="T932" style:parent-style-name="DefaultParagraphFont" style:family="text">
      <style:text-properties style:font-style-complex="italic"/>
    </style:style>
    <style:style style:name="P9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text-properties fo:font-size="16pt" style:font-size-asian="16pt" style:font-size-complex="16pt"/>
    </style:style>
    <style:style style:name="T941" style:parent-style-name="DefaultParagraphFont" style:family="text">
      <style:text-properties style:font-size-complex="9pt"/>
    </style:style>
    <style:style style:name="P942" style:parent-style-name="Normal" style:family="paragraph">
      <style:text-properties fo:font-size="18pt" style:font-size-asian="18pt" style:font-size-complex="18pt"/>
    </style:style>
    <style:style style:name="P94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 style:font-size-complex="18pt"/>
    </style:style>
    <style:style style:name="P944" style:parent-style-name="Header" style:family="paragraph">
      <style:paragraph-properties>
        <style:tab-stops/>
      </style:paragraph-properties>
    </style:style>
    <style:style style:name="P945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946" style:parent-style-name="Header" style:family="paragraph">
      <style:paragraph-properties>
        <style:tab-stops/>
      </style:paragraph-properties>
    </style:style>
    <style:style style:name="P9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375in" svg:height="0.7625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RYTINIO POSĖDŽIO<text:s/>PROTOKOLAS</text:p>
      <text:p text:style-name="P9"/>
      <text:p text:style-name="P10">2014-09-18<text:s text:c="2"/>Nr. SPP-176</text:p>
      <text:p text:style-name="P11">Vilnius</text:p>
      <text:p text:style-name="P12"/>
      <text:p text:style-name="P13">Posėdžio pirmininkas –<text:s/>Seimo Pirmininko pirmasis pavaduotojas V. Gedvilas.</text:p>
      <text:p text:style-name="P14"/>
      <text:p text:style-name="P15">Užsiregistravo 81<text:s/>Seimo narys<text:s/><text:span text:style-name="T16">(10.00 val.)</text:span></text:p>
      <text:p text:style-name="Normal"><text:s/></text:p>
      <text:p text:style-name="P17">10.01<text:s/>val.</text:p>
      <text:p text:style-name="Normal"><text:tab/><text:span text:style-name="T18">SVARSTYTA.</text:span><text:s/>Seniūnų sueigos patikslinta 2014 m.<text:s/>rugsėjo 18 d. (ketvirtadienio) posėdžių darbotvarkė.</text:p>
      <text:p text:style-name="Normal"><text:tab/>Pranešėjas –<text:s/>Seimo Pirmininko pirmasis pavaduotojas V. Gedvilas.<text:s/></text:p>
      <text:p text:style-name="Normal"/>
      <text:p text:style-name="Normal"><text:tab/>Posėdžio pirmininko pasiūlymui<text:s/><text:span text:style-name="T19">Regioninės plėtros įstatymo Nr. </text:span><text:span text:style-name="T20">VIII-1889 pakeitimo įstatymo projekt</text:span><text:span text:style-name="T21">ą</text:span><text:span text:style-name="T22"><text:s/>Nr. XIIP-1795(2)</text:span><text:s/>svarstyti vėliau, negu numatyta darbotvarkėje,<text:s/>pritarta bendru sutarimu.</text:p>
      <text:p text:style-name="Normal"><text:s/></text:p>
      <text:p text:style-name="Normal"><text:tab/>Kalbėjo<text:s/>Seimo narys<text:s/>E. Masiulis (dėl projekto Nr. XIIP-1742(2).<text:s/></text:p>
      <text:p text:style-name="P23"/>
      <text:p text:style-name="P24">Balsuota dėl<text:s/>Liberalų sąjūdžio frakcijos<text:s/>pasiūlymo išbraukti iš darbotvarkės<text:s/><text:span text:style-name="T25">Mokesčių administravimo įstatymo Nr. IX-2112 28, 41, 55, 61, 68, 87, 89, 101, 104</text:span><text:span text:style-name="T26">1</text:span><text:span text:style-name="T27">, 104</text:span><text:span text:style-name="T28">2</text:span><text:span text:style-name="T29">, 110, 111, 129, 131, 154 straipsnių pakeitimo, Įstatymo papildymo 55</text:span><text:span text:style-name="T30">1</text:span><text:span text:style-name="T31"><text:s/>straipsniu bei 56, 57, 58, 59, 60 straipsnių pripažinimo netekusiais galios įstatymo projekt</text:span><text:span text:style-name="T32">ą</text:span><text:span text:style-name="T33"><text:s/>Nr. XIIP-1742(2)</text:span>: už –<text:s/>55<text:s/>prieš –<text:s/>13, susilaikė<text:s/>26.<text:s/><text:span text:style-name="T34">Pritarta</text:span>.<text:s/><text:span text:style-name="T35">(Užsiregistravo<text:s/></text:span><text:span text:style-name="T36">94</text:span><text:span text:style-name="T37"><text:s/>Seimo nariai (10.0</text:span><text:span text:style-name="T38">3</text:span><text:span text:style-name="T39"><text:s/>val.)</text:span></text:p>
      <text:p text:style-name="P40"/>
      <text:p text:style-name="Normal"><text:tab/><text:span text:style-name="T41">NUTARTA.</text:span><text:span text:style-name="T42"><text:s/></text:span><text:span text:style-name="T43">Patvirtinti patikslintą<text:s/></text:span>2014 m.<text:s/>rugsėjo<text:s/>18<text:s/><text:span text:style-name="T44">d. (ketvirtadienio)<text:s/></text:span>posėdžių<text:span text:style-name="T45"><text:s/>darbotvarkę.<text:s/></text:span><text:span text:style-name="T46">Balsavimo rezultatai: pritarta bendru sutarimu.</text:span></text:p>
      <text:p text:style-name="P47"/>
      <text:p text:style-name="Normal"/>
      <text:p text:style-name="P48">10.05<text:s/>val.</text:p>
      <text:p text:style-name="Normal"><text:span text:style-name="T49"><text:s text:c="11"/></text:span><text:span text:style-name="T50">SVARSTYTA.</text:span><text:s/><text:span text:style-name="T51">Civilinio kodekso 1.74, 1.105 ir 6.871 straipsnių pakeitimo<text:s/></text:span><text:span text:style-name="T52">įstatymo projektas</text:span><text:span text:style-name="T53"><text:s/>Nr. XIIP-248(2)</text:span><text:s/><text:span text:style-name="T54">(teikėja</text:span><text:span text:style-name="T55">s</text:span><text:span text:style-name="T56"><text:s/>–<text:s/></text:span><text:span text:style-name="T57">Respublikos Prezidentas</text:span><text:span text:style-name="T58">)</text:span><text:s/><text:span text:style-name="T59">(priėmimas)</text:span><text:span text:style-name="T60">.</text:span></text:p>
      <text:p text:style-name="P61"><text:tab/>Pranešėjas –<text:s/>Teisės ir teisėtvarkos komiteto pirmininkas J. Sabatauskas.</text:p>
      <text:p text:style-name="P62"/>
      <text:p text:style-name="BodyTextIndent"><text:span text:style-name="T63">J. Sabatausko<text:s/></text:span><text:span text:style-name="T64">patais</text:span><text:span text:style-name="T65">os, kurioms pritarė pagrindinis komitetas,</text:span><text:span text:style-name="T66"><text:s/></text:span><text:span text:style-name="T67">pri</text:span><text:span text:style-name="T68">imtos</text:span><text:span text:style-name="T69"><text:s/>bendru sutarimu.<text:s/></text:span></text:p>
      <text:p text:style-name="P70"><text:s/></text:p>
      <text:p text:style-name="Normal"><text:tab/>Visi straipsniai priimti bendru sutarimu.</text:p>
      <text:p text:style-name="P71"/>
      <text:p text:style-name="Normal"><text:tab/>Dėl balsavimo motyvų dėl viso įstatymo kalbėjo Seimo nariai:<text:s/>R. Šimašius,<text:s/>P. Gražulis, K. Masiulis, V. Kamblevičius.</text:p>
      <text:p text:style-name="P72"/>
      <text:p text:style-name="P73"><text:tab/><text:span text:style-name="T74">NUTARTA.<text:s/></text:span><text:span text:style-name="T75">Priimti<text:s/></text:span><text:span text:style-name="T76">Civilinio kodekso 1.74, 1.105 ir 6.871 straipsnių pakeitimo<text:s/></text:span><text:span text:style-name="T77">įstatymą</text:span>.<text:s/><text:span text:style-name="T78">Balsavimo rezultatai: už –<text:s/></text:span><text:span text:style-name="T79">58</text:span><text:span text:style-name="T80">, prieš –<text:s/></text:span><text:span text:style-name="T81">14</text:span><text:span text:style-name="T82">, susilaikė<text:s/></text:span><text:span text:style-name="T83">30</text:span>.<text:s/><text:span text:style-name="T84">(Užsiregistravo 103 Seimo nariai (10.12</text:span><text:span text:style-name="T85"><text:s/>val.)</text:span></text:p>
      <text:p text:style-name="Normal"><text:s/></text:p>
      <text:p text:style-name="Normal"><text:tab/>Dėl balsavimo rezultatų kalbėjo Seimo narys<text:s/>A. Sysas<text:s/>(prašė patikslinti balsavimo rezultatus: jis – už<text:span text:style-name="T86">).<text:s/></text:span></text:p>
      <text:soft-page-break/>
      <text:p text:style-name="Normal"><text:s/><text:s/></text:p>
      <text:p text:style-name="P87">10.13<text:s/>val.</text:p>
      <text:p text:style-name="Normal"><text:span text:style-name="T88"><text:s text:c="11"/></text:span><text:span text:style-name="T89">SVARSTYTA.</text:span><text:s/><text:span text:style-name="T90">Akcinių bendrovių įstatymo Nr. VIII-1835 44 ir 47 straipsnių pakeitimo<text:s/></text:span><text:span text:style-name="T91">įstatymo projektas</text:span><text:span text:style-name="T92"><text:s/>Nr. XIIP-249(2)</text:span><text:s/><text:span text:style-name="T93">(teikėja</text:span><text:span text:style-name="T94">s</text:span><text:span text:style-name="T95"><text:s/>–<text:s/></text:span><text:span text:style-name="T96">Respublikos Prezidentas</text:span><text:span text:style-name="T97">)</text:span><text:s/><text:span text:style-name="T98">(priėmimas)</text:span><text:span text:style-name="T99">.</text:span></text:p>
      <text:p text:style-name="P100"/>
      <text:p text:style-name="P101">1–3<text:s/>straipsniai priimti bendru sutarimu.<text:tab/></text:p>
      <text:p text:style-name="P102"/>
      <text:p text:style-name="Normal"><text:tab/>Dėl balsavimo motyvų dėl viso įstatymo kalbėjo Seimo nariai:<text:s/>R. Šimašius, J. Razma, J. Sabatauskas.</text:p>
      <text:p text:style-name="P103"/>
      <text:p text:style-name="P104"><text:tab/><text:span text:style-name="T105">NUTARTA.<text:s/></text:span><text:span text:style-name="T106">Priimti</text:span><text:span text:style-name="T107"><text:s/></text:span><text:span text:style-name="T108">Akcinių bendrovių įstatymo Nr. VIII-1835 44 ir 47 straipsnių pakeitimo<text:s/></text:span><text:span text:style-name="T109">įstatymą</text:span>.<text:s/><text:span text:style-name="T110">Balsavimo rezultatai: už –<text:s/></text:span><text:span text:style-name="T111">68</text:span><text:span text:style-name="T112">, prieš –<text:s/></text:span><text:span text:style-name="T113">13</text:span><text:span text:style-name="T114">, susilaikė<text:s/></text:span><text:span text:style-name="T115">27</text:span>.<text:s/><text:span text:style-name="T116">(Užsiregistravo 109 Seimo nariai (10.17</text:span><text:span text:style-name="T117"><text:s/>val.)</text:span></text:p>
      <text:p text:style-name="Normal"><text:s/></text:p>
      <text:p text:style-name="Normal"><text:s/></text:p>
      <text:p text:style-name="P118">10.18<text:s/>val.</text:p>
      <text:p text:style-name="Normal"><text:span text:style-name="T119"><text:s text:c="11"/></text:span><text:span text:style-name="T120">SVARSTYTA.</text:span><text:s/><text:span text:style-name="T121">Įsakomųjų ir paprastųjų vekselių įstatymo Nr. VIII-1087 3, 15, 27, 59, 77 ir 80 straipsnių pakeitimo<text:s/></text:span><text:span text:style-name="T122">įstatymo projektas</text:span><text:span text:style-name="T123"><text:s/>Nr. XIIP-250(2)</text:span><text:s/><text:span text:style-name="T124">(teikėja</text:span><text:span text:style-name="T125">s</text:span><text:span text:style-name="T126"><text:s/>–<text:s/></text:span><text:span text:style-name="T127">Respublikos Prezidentas</text:span><text:span text:style-name="T128">)</text:span><text:s/><text:span text:style-name="T129">(priėmimas)</text:span><text:span text:style-name="T130">.</text:span></text:p>
      <text:p text:style-name="P131"><text:tab/>Pranešėjas –<text:s/>Teisės ir teisėtvarkos komiteto pirmininkas J. Sabatauskas.</text:p>
      <text:p text:style-name="P132"/>
      <text:p text:style-name="P133">Pagrindinio komiteto nuomonei dėl<text:s/><text:span text:style-name="T134">Teisės departamento</text:span><text:s/>pastabos dėl 1 straipsnio<text:s/>pritarta bendru sutarimu.<text:s/></text:p>
      <text:p text:style-name="BodyTextIndent"><text:span text:style-name="T135">1 straipsnio<text:s/></text:span><text:span text:style-name="T136">J. Sabatausko<text:s/></text:span><text:span text:style-name="T137">patais</text:span><text:span text:style-name="T138">a</text:span><text:span text:style-name="T139">, kuri</text:span><text:span text:style-name="T140">ai</text:span><text:span text:style-name="T141"><text:s/>pritarė pagrindinis komitetas,</text:span><text:span text:style-name="T142"><text:s/></text:span><text:span text:style-name="T143">pri</text:span><text:span text:style-name="T144">imt</text:span><text:span text:style-name="T145">a</text:span><text:span text:style-name="T146"><text:s/>bendru sutarimu.<text:s/></text:span></text:p>
      <text:p text:style-name="P147"><text:s/><text:span text:style-name="T148"><text:tab/>1 straipsnis priimtas bendru sutarimu.</text:span></text:p>
      <text:p text:style-name="P149"/>
      <text:p text:style-name="BodyTextIndent"><text:span text:style-name="T150">2 straipsnio J. Sabatausko<text:s/></text:span><text:span text:style-name="T151">patais</text:span><text:span text:style-name="T152">a, kuriai pritarė pagrindinis komitetas,</text:span><text:span text:style-name="T153"><text:s/></text:span><text:span text:style-name="T154">pri</text:span><text:span text:style-name="T155">imta</text:span><text:span text:style-name="T156"><text:s/>bendru sutarimu.<text:s/></text:span></text:p>
      <text:p text:style-name="P157"><text:tab/>2<text:s/>straipsnis priimtas bendru sutarimu.</text:p>
      <text:p text:style-name="P158"/>
      <text:p text:style-name="BodyTextIndent"><text:span text:style-name="T159">3 straipsnio J. Sabatausko<text:s/></text:span><text:span text:style-name="T160">patais</text:span><text:span text:style-name="T161">a, kuriai pritarė pagrindinis komitetas,</text:span><text:span text:style-name="T162"><text:s/></text:span><text:span text:style-name="T163">pri</text:span><text:span text:style-name="T164">imta</text:span><text:span text:style-name="T165"><text:s/>bendru sutarimu.<text:s/></text:span></text:p>
      <text:p text:style-name="P166"><text:tab/>3<text:s/>straipsnis priimtas bendru sutarimu.</text:p>
      <text:p text:style-name="P167"/>
      <text:p text:style-name="BodyTextIndent"><text:span text:style-name="T168">4 straipsnio J. Sabatausko<text:s/></text:span><text:span text:style-name="T169">patais</text:span><text:span text:style-name="T170">a, kuriai pritarė pagrindinis komitetas,</text:span><text:span text:style-name="T171"><text:s/></text:span><text:span text:style-name="T172">pri</text:span><text:span text:style-name="T173">imta</text:span><text:span text:style-name="T174"><text:s/>bendru sutarimu.<text:s/></text:span></text:p>
      <text:p text:style-name="P175"><text:tab/>4<text:s/>straipsnis priimtas bendru sutarimu.</text:p>
      <text:p text:style-name="P176"/>
      <text:p text:style-name="P177">Pagrindinio komiteto nuomonei dėl<text:s/><text:span text:style-name="T178">Teisės departamento</text:span><text:s/>pastabų dėl 5 straipsnio<text:s/>pritarta bendru sutarimu.<text:s/></text:p>
      <text:p text:style-name="BodyTextIndent"><text:span text:style-name="T179">5 straipsnio J. Sabatausko<text:s/></text:span><text:span text:style-name="T180">patais</text:span><text:span text:style-name="T181">a, kuriai pritarė pagrindinis komitetas,</text:span><text:span text:style-name="T182"><text:s/></text:span><text:span text:style-name="T183">pri</text:span><text:span text:style-name="T184">imta</text:span><text:span text:style-name="T185"><text:s/>bendru sutarimu.<text:s/></text:span></text:p>
      <text:p text:style-name="P186"><text:tab/>5<text:s/>straipsnis priimtas bendru sutarimu.</text:p>
      <text:p text:style-name="P187"/>
      <text:p text:style-name="BodyTextIndent"><text:span text:style-name="T188">6 straipsnio J. Sabatausko<text:s/></text:span><text:span text:style-name="T189">patais</text:span><text:span text:style-name="T190">a, kuriai pritarė pagrindinis komitetas,</text:span><text:span text:style-name="T191"><text:s/></text:span><text:span text:style-name="T192">pri</text:span><text:span text:style-name="T193">imta</text:span><text:span text:style-name="T194"><text:s/>bendru sutarimu.<text:s/></text:span></text:p>
      <text:p text:style-name="P195"><text:tab/>6<text:s/>straipsnis priimtas bendru sutarimu.</text:p>
      <text:p text:style-name="P196"/>
      <text:p text:style-name="P197"><text:tab/>7<text:s/>straipsnis priimtas bendru sutarimu.</text:p>
      <text:p text:style-name="P198"/>
      <text:p text:style-name="Normal"><text:tab/>Dėl balsavimo motyvų dėl viso įstatymo kalbėjo Seimo nariai:<text:s/>J. Razma,<text:s/>P. Gražulis.<text:s/></text:p>
      <text:p text:style-name="P199"/>
      <text:p text:style-name="P200"><text:tab/><text:span text:style-name="T201">NUTARTA.<text:s/></text:span><text:span text:style-name="T202">Priimti<text:s/></text:span><text:span text:style-name="T203">Įsakomųjų ir paprastųjų vekselių įstatymo Nr. VIII-1087 3, 15, 27, 59, 77 ir 80 straipsnių pakeitimo<text:s/></text:span><text:span text:style-name="T204">įstatymą</text:span>.<text:s/><text:span text:style-name="T205">Balsavimo rezultatai: už –<text:s/></text:span><text:span text:style-name="T206">60</text:span><text:span text:style-name="T207">, prieš –<text:s/></text:span><text:span text:style-name="T208">8</text:span><text:span text:style-name="T209">, susilaikė<text:s/></text:span><text:span text:style-name="T210">31</text:span>.<text:s/><text:span text:style-name="T211">(Užsi</text:span><text:span text:style-name="T212">registravo 101 Seimo narys (10.28</text:span><text:span text:style-name="T213"><text:s/>val.)</text:span></text:p>
      <text:p text:style-name="Normal"><text:s/></text:p>
      <text:p text:style-name="Normal"/>
      <text:p text:style-name="Normal"><text:s/><text:tab/><text:span text:style-name="T214">10.29</text:span><text:span text:style-name="T215"><text:s/>val.</text:span></text:p>
      <text:p text:style-name="P216"><text:span text:style-name="T217">Informaciniai pranešimai</text:span><text:span text:style-name="T218">.</text:span></text:p>
      <text:p text:style-name="P219"/>
      <text:p text:style-name="Normal"><text:tab/>Posėdžio pirmininkas paskelbė Mišrios Seimo narių grupės pareiškimą<text:s/>„Dėl<text:s/>Mišrios Seimo narių grupės<text:s/>seniūno ir jo pavaduotojo“.<text:s/>2014 m. rugsėjo 18 d.<text:s/>Mišrios Seimo narių grupės seniūne perrinkta R. Baškienė,<text:s/>seniūno pavaduotoja išrinkta A. Stancikienė.<text:s/></text:p>
      <text:p text:style-name="Normal"><text:tab/></text:p>
      <text:p text:style-name="Normal"/>
      <text:p text:style-name="P220">10.31<text:s/>val.</text:p>
      <text:p text:style-name="Normal"><text:span text:style-name="T221"><text:s text:c="11"/></text:span><text:span text:style-name="T222">SVARSTYTA.</text:span><text:s/><text:span text:style-name="T223">Konstitucinių įstatymų sąrašo konstitucinio įstatymo Nr. XI-1932 2 straipsnio pakeitimo konstitucinio įstatymo projektas</text:span><text:span text:style-name="T224"><text:s/>Nr. XIIP-1762(2)</text:span><text:s/><text:span text:style-name="T225">(teikėjai –<text:s/></text:span><text:span text:style-name="T226">LRV /<text:s/></text:span><text:span text:style-name="T227">finansų ministras R. Šadžius</text:span><text:span text:style-name="T228">)</text:span><text:s/><text:span text:style-name="T229">(svarstymas)</text:span><text:span text:style-name="T230">.</text:span></text:p>
      <text:p text:style-name="Normal"/>
      <text:p text:style-name="P231"><text:tab/>Pagrindinio –<text:s/>Teisės ir teisėtvarkos<text:s/>komiteto išvadą pateikė<text:s/>šio komiteto pirmininkas J. Sabatauskas.</text:p>
      <text:p text:style-name="P232">Papildomų<text:s/>komitetų<text:s/>išvadas<text:s/>pateikė: J. Vaickienė (Audito komiteto vardu), B. Bradauskas (Biudžeto ir finansų komiteto vardu), A. Paulauskas (Nacionalinio saugumo ir gynybos komiteto vardu).</text:p>
      <text:p text:style-name="P233"/>
      <text:p text:style-name="P234">Projekto Nr. XIIP-1762(2)<text:s/>pataisų svarstymas</text:p>
      <text:p text:style-name="P235">Pranešėjas – pagrindinio komiteto<text:s/>pirmininkas J. Sabatauskas</text:p>
      <text:p text:style-name="Normal"/>
      <text:p text:style-name="P236">Dėl<text:s/>A. Paulausko, D. Petrošiaus ir A. Anušausko<text:s/>pataisos, kuriai nepritarė pagrindinis komitetas,<text:s/><text:s/>kalbėjo Seimo nariai:<text:s/>A. Paulauskas, S. Šedbaras.</text:p>
      <text:p text:style-name="P237">Balsuota dėl<text:s/>A. Paulausko, D. Petrošiaus ir A. Anušausko<text:s/>pataisos: už –<text:s/>32, prieš –<text:s/>17, susilaikė<text:s/>34. Nepriimta.<text:s/><text:span text:style-name="T238">(Užsiregistravo 84 Seimo nariai (10.42</text:span><text:span text:style-name="T239"><text:s/>val.)</text:span></text:p>
      <text:p text:style-name="P240"/>
      <text:p text:style-name="P241">Dėl<text:s/>J. Sabatausko<text:s/>pataisos, kuriai nepritarė pagrindinis komitetas,<text:s/>kalbėjo Seimo nariai:<text:s/>J. Sabatauskas, S. Šedbaras.</text:p>
      <text:p text:style-name="P242">Balsuota, ar<text:s/><text:s/>pritarti pagrindinio komiteto nuomonei<text:s/>dėl<text:s/>J. Sabatausko<text:s/>pataisos: už –<text:s/>54, prieš –<text:s/>7, susilaikė<text:s/>26.<text:s/><text:span text:style-name="T243">(Užsiregistravo 88</text:span><text:span text:style-name="T244"><text:s/>Seimo nariai</text:span><text:s/><text:span text:style-name="T245">(10.5</text:span><text:span text:style-name="T246">0 val.)</text:span></text:p>
      <text:p text:style-name="P247"/>
      <text:p text:style-name="P248">Replikavo Seimo nariai: A. Sysas, J. Sabatauskas.</text:p>
      <text:p text:style-name="P249"/>
      <text:p text:style-name="P250">Posėdžio pirmininkas paskelbė pakartotinį balsavimą.</text:p>
      <text:p text:style-name="P251"/>
      <text:p text:style-name="P252">Balsuota dėl<text:s/>J. Sabatausko<text:s/>pataisos: už –<text:s/>28, prieš –<text:s/>27, susilaikė<text:s/>29. Nepriimta.<text:s/><text:span text:style-name="T253">(Užsiregistravo 86</text:span><text:span text:style-name="T254"><text:s/>Seimo nariai</text:span><text:s/><text:span text:style-name="T255">(10.52</text:span><text:span text:style-name="T256"><text:s/>val.)</text:span></text:p>
      <text:p text:style-name="P257"/>
      <text:p text:style-name="Normal"><text:tab/><text:span text:style-name="T258">NUTARTA.</text:span><text:s/>Pritarti po svarstymo Seimo posėdyje.<text:s/><text:span text:style-name="T259">Balsavimo rezultatai: pritarta bendru sutarimu.</text:span></text:p>
      <text:p text:style-name="Normal"><text:s/></text:p>
      <text:p text:style-name="Normal"/>
      <text:p text:style-name="P260">10.53<text:s/>val.</text:p>
      <text:p text:style-name="Normal"><text:span text:style-name="T261"><text:s text:c="11"/></text:span><text:span text:style-name="T262">SVARSTYTA.</text:span><text:s/><text:span text:style-name="T263">Seimo nutarimo „</text:span><text:span text:style-name="T264">Dėl Elenos Vaitiekienės atleidimo iš Vyriausiosios tarnybinės etikos komisijos nario pareigų ir Romualdo Kęstučio Urbaičio skyrimo šios komisijos nariu</text:span><text:span text:style-name="T265">“<text:s/></text:span><text:span text:style-name="T266">projektas</text:span><text:span text:style-name="T267"><text:s/>Nr. XIIP-2088(2)</text:span><text:s/><text:span text:style-name="T268">(teikėja</text:span><text:span text:style-name="T269">s</text:span><text:span text:style-name="T270"><text:s/>–<text:s/></text:span><text:span text:style-name="T271">Respublikos Prezidentas</text:span><text:span text:style-name="T272">)</text:span><text:s/><text:span text:style-name="T273">(svarstymas ir priėmimas)</text:span><text:span text:style-name="T274">.</text:span></text:p>
      <text:soft-page-break/>
      <text:p text:style-name="P275">Kalbėjo Seimo narys V. Skarbalius<text:s/>(<text:span text:style-name="T276">Darbo partijos</text:span><text:s/>frakcijos vardu siūlė slaptai balsuoti dėl<text:s/><text:span text:style-name="T277">R</text:span><text:span text:style-name="T278">. K. </text:span><text:span text:style-name="T279">Urbaičio skyrimo</text:span><text:span text:style-name="T280"><text:s/></text:span><text:span text:style-name="T281">Vyriausiosios tarnybinės etikos komisijos nari</text:span><text:span text:style-name="T282">u</text:span>).</text:p>
      <text:p text:style-name="Normal"/>
      <text:p text:style-name="P283">Pagrindinio –<text:s/>Valstybės valdymo ir savivaldybių<text:s/>komiteto išvadą pateikė<text:s/>šio komiteto pirmininko pavaduotoja M. Petrauskienė.</text:p>
      <text:p text:style-name="Normal"/>
      <text:p text:style-name="Normal"><text:tab/>Diskusijoje kalbėjo Seimo nariai:<text:s/>P. Gražulis (frakcijos „Tvarka ir teisingumas“ vardu), N. Puteikis.</text:p>
      <text:p text:style-name="Normal"/>
      <text:p text:style-name="P284">Balsuota dėl<text:s/><text:span text:style-name="T285">Darbo partijos<text:s/></text:span>frakcijos<text:s/>pasiūlymo<text:s/>slaptai balsuoti dėl<text:s/><text:span text:style-name="T286">R</text:span><text:span text:style-name="T287">. K. </text:span><text:span text:style-name="T288">Urbaičio skyrimo</text:span><text:span text:style-name="T289"><text:s/></text:span><text:span text:style-name="T290">Vyriausiosios tarnybinės etikos komisijos nari</text:span><text:span text:style-name="T291">u</text:span>: už –<text:s/>60, prieš –<text:s/>13, susilaikė<text:s/>8.<text:s/><text:span text:style-name="T292">Slaptam balsavimui pritarta</text:span>.<text:s/><text:span text:style-name="T293">(Užsi</text:span><text:span text:style-name="T294">registravo 81 Seimo narys (11.05</text:span><text:span text:style-name="T295"><text:s/>val.)</text:span></text:p>
      <text:p text:style-name="P296"/>
      <text:p text:style-name="P297"><text:tab/>1 straipsnis priimtas bendru sutarimu.</text:p>
      <text:p text:style-name="Normal"/>
      <text:p text:style-name="P298"><text:span text:style-name="T299">NUTARTA.<text:s/></text:span><text:span text:style-name="T300">Patvirtinti</text:span><text:s/>slapto balsavimo biuletenio pavyzdį<text:s/>dėl<text:s/><text:span text:style-name="T301">R</text:span><text:span text:style-name="T302">. K. </text:span><text:span text:style-name="T303">Urbaičio skyrimo</text:span><text:span text:style-name="T304"><text:s/></text:span><text:span text:style-name="T305">Vyriausiosios tarnybinės etikos komisijos nari</text:span><text:span text:style-name="T306">u</text:span>.<text:s/><text:span text:style-name="T307">Balsavimo rezultatai: pritarta bendru sutarimu.</text:span></text:p>
      <text:p text:style-name="Normal"/>
      <text:p text:style-name="Normal"><text:tab/>Posėdžio pirmininkas pranešė, kad slaptas balsavimas vyks nuo 14.10 val. iki 14.30 val.</text:p>
      <text:p text:style-name="P308"/>
      <text:p text:style-name="Normal"/>
      <text:p text:style-name="P309">11.08<text:s/>val.</text:p>
      <text:p text:style-name="Normal"><text:span text:style-name="T310"><text:s text:c="11"/></text:span><text:span text:style-name="T311">SVARSTYTA.</text:span><text:s/><text:span text:style-name="T312">Regioninės plėtros įstatymo Nr. </text:span><text:span text:style-name="T313">VIII-1889 pakeitimo įstatymo projektas Nr. XIIP-1795(2)</text:span><text:s/><text:span text:style-name="T314">(teikėjai –<text:s/></text:span><text:span text:style-name="T315">LRV /<text:s/></text:span><text:span text:style-name="T316">vidaus reikalų ministras D. A. Barakauskas</text:span><text:span text:style-name="T317">)</text:span><text:s/><text:span text:style-name="T318">(priėmimas)</text:span><text:span text:style-name="T319">.</text:span></text:p>
      <text:p text:style-name="P320"><text:tab/>Pranešėja –<text:s/>Valstybės valdymo ir savivaldybių komiteto pirmininko pavaduotoja<text:s/>M. Petrauskienė.</text:p>
      <text:p text:style-name="P321"/>
      <text:p text:style-name="P322"><text:tab/>1 straipsnis priimtas bendru sutarimu.</text:p>
      <text:p text:style-name="P323"/>
      <text:p text:style-name="P324">Dėl<text:s/>2<text:s/>straipsnio<text:s/>A. Dumbravos<text:s/>pataisos, kuriai nepritarė pagrindinis komitetas,<text:s/><text:s/>kalbėjo Seimo narys<text:s/>A. Dumbrava (atsiėmė pataisą).</text:p>
      <text:p text:style-name="P325"/>
      <text:p text:style-name="P326"><text:tab/>2<text:s/>straipsnis priimtas bendru sutarimu.</text:p>
      <text:p text:style-name="P327"/>
      <text:p text:style-name="P328">3–17<text:s/>straipsniai priimti bendru sutarimu.<text:tab/></text:p>
      <text:p text:style-name="Normal"/>
      <text:p text:style-name="P329">Pagrindinio komiteto nuomonei dėl<text:s/>Teisės departamento<text:s/>pastabų<text:s/>pritarta bendru sutarimu.<text:s/></text:p>
      <text:p text:style-name="Normal"><text:s/></text:p>
      <text:p text:style-name="Normal"><text:span text:style-name="T330"><text:tab/></text:span>Dėl balsavimo motyvų dėl viso įstatymo kalbėjo Seimo nariai:<text:s/>B. Bradauskas,<text:s/>M. Petrauskienė, G. Mikolaitis, V. V. Margevičienė,<text:s/>V. Kamblevičius.</text:p>
      <text:p text:style-name="P331"/>
      <text:p text:style-name="P332"><text:tab/><text:span text:style-name="T333">NUTARTA.<text:s/></text:span><text:span text:style-name="T334">Priimti<text:s/></text:span><text:span text:style-name="T335">Regioninės plėtros įstatymo Nr. VIII-1889 pakeitimo įst</text:span><text:span text:style-name="T336">atymą</text:span>.<text:s/><text:span text:style-name="T337">Balsavimo rezultatai: už –<text:s/></text:span><text:span text:style-name="T338">61</text:span><text:span text:style-name="T339">, prieš –<text:s/></text:span><text:span text:style-name="T340">5</text:span><text:span text:style-name="T341">, susilaikė</text:span><text:span text:style-name="T342"><text:s/>27</text:span>.<text:s/><text:span text:style-name="T343">(Užsiregistravo 96</text:span><text:span text:style-name="T344"><text:s/>Seimo nariai (1</text:span><text:span text:style-name="T345">1.21</text:span><text:span text:style-name="T346"><text:s/>val.)</text:span></text:p>
      <text:p text:style-name="Normal"><text:s/></text:p>
      <text:p text:style-name="P347">Replikavo Seimo nariai: M. Petrauskienė, B. Bradauskas, V. Kamblevičius, S. Jovaiša, J. Razma, V. A. Matulevičius.</text:p>
      <text:p text:style-name="P348"/>
      <text:p text:style-name="Normal"/>
      <text:p text:style-name="P349"/>
      <text:soft-page-break/>
      <text:p text:style-name="P350">11.25<text:s/>val.</text:p>
      <text:p text:style-name="Normal"><text:span text:style-name="T351"><text:s text:c="11"/></text:span><text:span text:style-name="T352">SVARSTYTA.</text:span><text:s/><text:span text:style-name="T353">Seimo statuto „Dėl Lietuvos Respublikos Seimo statuto Nr. XI-453 „Dėl Seimo statuto 15</text:span><text:span text:style-name="T354">3</text:span><text:span text:style-name="T355"><text:s/>ir 16 straipsnių pakeitimo“ 4 straipsnio pakeitimo“<text:s/></text:span><text:span text:style-name="T356">projektas</text:span><text:span text:style-name="T357"><text:s/>Nr. XIIP-2261</text:span><text:s/><text:span text:style-name="T358">(pateikimas, svarstymas ir priėmimas)</text:span>.</text:p>
      <text:p text:style-name="Normal"><text:tab/>Pranešėja –<text:s/>Seimo Pirmininkė L. Graužinienė.</text:p>
      <text:p text:style-name="Normal"/>
      <text:p text:style-name="P359"><text:tab/>Kalbėjo<text:s/>Seimo narys A. V. Patackas.</text:p>
      <text:p text:style-name="P360"/>
      <text:p text:style-name="P361">NUTARTA.<text:s/><text:span text:style-name="T362">Pritarti šiam projektui po pateikimo.<text:s/></text:span><text:span text:style-name="T363">Balsavimo rezultatai: pritarta bendru sutarimu.</text:span></text:p>
      <text:p text:style-name="Normal"><text:tab/></text:p>
      <text:p text:style-name="P364">Seimo Pirmininkės L. Graužinienės pasiūlymui svarstyti šį projektą ypatingos skubos tvarka pritarta bendru sutarimu.</text:p>
      <text:p text:style-name="P365"/>
      <text:p text:style-name="P366"><text:tab/>Diskusijoje kalbėjo Seimo narys<text:s/><text:s/>A. V. Patackas.</text:p>
      <text:p text:style-name="P367"/>
      <text:p text:style-name="P368">NUTARTA.<text:s/><text:span text:style-name="T369">Pritarti šiam projektui po svarstymo Seimo posėdyje.<text:s/></text:span><text:span text:style-name="T370">Balsavimo rezultatai: pritarta bendru sutarimu.</text:span></text:p>
      <text:p text:style-name="P371"/>
      <text:p text:style-name="P372"><text:tab/>Posėdžio<text:span text:style-name="T373"><text:s/>pirmininko pasiūlymui pradėti priėmimo procedūrą pritarta bendru sutarimu.<text:s/></text:span></text:p>
      <text:p text:style-name="Normal"/>
      <text:p text:style-name="P374"><text:tab/><text:span text:style-name="T375">NUTARTA.</text:span><text:tab/><text:span text:style-name="T376">Priimti<text:s/></text:span><text:span text:style-name="T377">Seimo statut</text:span><text:span text:style-name="T378">ą</text:span><text:span text:style-name="T379"><text:s/>„Dėl Lietuvos Respublikos Seimo statuto Nr. XI-453 „Dėl Seimo statuto 15</text:span><text:span text:style-name="T380">3</text:span><text:span text:style-name="T381"><text:s/>ir 16 straipsnių pak</text:span><text:span text:style-name="T382">eitimo“ 4 straipsnio pakeitimo“</text:span>.<text:s/><text:span text:style-name="T383">Balsavimo rezultatai: už<text:s/></text:span>–<text:span text:style-name="T384"><text:s/></text:span><text:span text:style-name="T385">87</text:span><text:span text:style-name="T386">, prieš<text:s/></text:span>–<text:span text:style-name="T387"><text:s/></text:span><text:span text:style-name="T388">0</text:span><text:span text:style-name="T389">, susilaikė<text:s/></text:span><text:span text:style-name="T390">3</text:span>.<text:s/><text:span text:style-name="T391">(Užsiregistravo 9</text:span><text:span text:style-name="T392">0 Seimo nari</text:span><text:span text:style-name="T393">ų</text:span><text:span text:style-name="T394"><text:s/>(1</text:span><text:span text:style-name="T395">1.30</text:span><text:span text:style-name="T396"><text:s/>val.)</text:span></text:p>
      <text:p text:style-name="P397"/>
      <text:p text:style-name="P398"/>
      <text:p text:style-name="P399">11.31<text:s/>val.</text:p>
      <text:p text:style-name="Normal"><text:span text:style-name="T400"><text:s text:c="11"/></text:span><text:span text:style-name="T401">SVARSTYTA.</text:span><text:s/><text:span text:style-name="T402">Seimo nutarimo „Dėl 2015 metų savivaldybių tarybų rinkimų“ projektas Nr. XIIP-2262</text:span><text:span text:style-name="T403">(2)</text:span><text:s/><text:span text:style-name="T404">(pateikimas, svarstymas ir priėmimas)</text:span>.</text:p>
      <text:p text:style-name="Normal"><text:tab/>Pranešėja –<text:s/>Seimo Pirmininkė L. Graužinienė.</text:p>
      <text:p text:style-name="Normal"/>
      <text:p text:style-name="Normal"><text:tab/>Klausė Seimo nariai:<text:s/>A. Skardžius,<text:s/>E. Masiulis, J. Razma.</text:p>
      <text:p text:style-name="P405"/>
      <text:p text:style-name="P406">NUTARTA.<text:s/><text:span text:style-name="T407">Pritarti šiam projektui po pateikimo.<text:s/></text:span><text:span text:style-name="T408">Balsavimo rezultatai: pritarta bendru sutarimu.</text:span></text:p>
      <text:p text:style-name="P409"/>
      <text:p text:style-name="P410">Seimo Pirmininkės L. Graužinienės pasiūlymui svarstyti šį projektą ypatingos skubos tvarka pritarta bendru sutarimu.</text:p>
      <text:p text:style-name="P411"/>
      <text:p text:style-name="Normal"><text:tab/>NUTARTA.<text:s/><text:span text:style-name="T412">Pritarti šiam projektui po svarstymo Seimo posėdyje.<text:s/></text:span><text:span text:style-name="T413">Balsavimo rezultatai: pritarta bendru sutarimu.</text:span></text:p>
      <text:p text:style-name="P414"/>
      <text:p text:style-name="P415"><text:tab/>Posėdžio<text:span text:style-name="T416"><text:s/>pirmininko pasiūlymui pradėti priėmimo procedūrą pritarta bendru sutarimu.<text:s/></text:span></text:p>
      <text:p text:style-name="P417"/>
      <text:p text:style-name="Normal"><text:tab/>1, 2 straipsniai priimti bendru sutarimu.</text:p>
      <text:p text:style-name="Normal"/>
      <text:p text:style-name="Normal"><text:tab/><text:span text:style-name="T418">NUTARTA.</text:span><text:tab/><text:span text:style-name="T419">Priimti<text:s/></text:span><text:span text:style-name="T420">Seimo nutarim</text:span><text:span text:style-name="T421">ą</text:span><text:span text:style-name="T422"><text:s/>„Dėl 2015 metų savivaldybių tarybų<text:s/></text:span><text:span text:style-name="T423">rinkimų“</text:span>.<text:s/><text:span text:style-name="T424">Balsavimo rezultatai: už<text:s/></text:span>–<text:span text:style-name="T425"><text:s/></text:span><text:span text:style-name="T426">94</text:span><text:span text:style-name="T427">, prieš<text:s/></text:span>–<text:span text:style-name="T428"><text:s/></text:span><text:span text:style-name="T429">1</text:span><text:span text:style-name="T430">, susilaikė<text:s/></text:span><text:span text:style-name="T431">0</text:span>.<text:s/><text:span text:style-name="T432">(Užsiregistravo 96</text:span><text:span text:style-name="T433"><text:s/>Seimo nariai (1</text:span><text:span text:style-name="T434">1.36</text:span><text:span text:style-name="T435"><text:s/>val.)</text:span></text:p>
      <text:p text:style-name="Normal"><text:s/></text:p>
      <text:p text:style-name="Normal"><text:tab/>Dėl balsavimo rezultatų kalbėjo Seimo nariai A. Skardžius ir V. Filipovičienė<text:s/>(prašė patikslinti balsavimo rezultatus: jie<text:s/>– už<text:span text:style-name="T436">).<text:s/></text:span></text:p>
      <text:p text:style-name="Normal"><text:s/></text:p>
      <text:p text:style-name="Normal"/>
      <text:soft-page-break/>
      <text:p text:style-name="P437">11.37<text:s/>val.</text:p>
      <text:p text:style-name="Normal"><text:span text:style-name="T438"><text:s text:c="11"/></text:span><text:span text:style-name="T439">SVARSTYTA.</text:span><text:s/><text:span text:style-name="T440">Lietuvos banko įstatymo Nr. I-678 8, 11, 27, 51, 55 straipsnių, 2 priedo pakeitimo ir Įstatymo papildymo septintuoju</text:span><text:span text:style-name="T441">2</text:span><text:span text:style-name="T442"><text:s/>skirsniu ir 52</text:span><text:span text:style-name="T443">1</text:span><text:span text:style-name="T444"><text:s/>straipsniu<text:s/></text:span><text:span text:style-name="T445">įstatymo projektas</text:span><text:span text:style-name="T446"><text:s/>Nr. XIIP-1312GR</text:span><text:s/><text:span text:style-name="T447">(Respublikos Prezidento grąžintas Seimui pakartotinai svarstyti)</text:span><text:span text:style-name="T448"><text:s/></text:span><text:span text:style-name="T449">(svarstymas ir priėmimas)</text:span>.</text:p>
      <text:p text:style-name="Normal"/>
      <text:p text:style-name="P450"><text:tab/>Pagrindinio –<text:s/>Biudžeto ir finansų<text:s/>komiteto išvadą pateikė šio komiteto<text:s/>pirmininkas B. Bradauskas.</text:p>
      <text:p text:style-name="P451"><text:tab/>Papildomo –<text:s/>Audito<text:s/>komiteto išvadą pateikė šio komiteto<text:s/>pirmininko pavaduotojas D. Jankauskas.</text:p>
      <text:p text:style-name="Normal"/>
      <text:p text:style-name="Normal"><text:tab/>Balsuota, ar<text:s/><text:span text:style-name="T452">priimti visą grąžintą įstatymą be pakeitimų</text:span>: už –<text:s/>23, prieš –<text:s/>30, susilaikė<text:s/>30.<text:s/><text:span text:style-name="T453">Nepritarta</text:span>.<text:s/><text:span text:style-name="T454">(Užsiregistravo<text:s/></text:span><text:span text:style-name="T455">84</text:span><text:span text:style-name="T456"><text:s/>Seimo nariai (1</text:span><text:span text:style-name="T457">1.43</text:span><text:span text:style-name="T458"><text:s/>val.)</text:span></text:p>
      <text:p text:style-name="P459"/>
      <text:p text:style-name="Normal"><text:tab/>Balsuota, ar priimti grąžintą įstatymą<text:s/><text:span text:style-name="T460">su visomis Respublikos Prezidento teikiamomis pataisomis ir papildymais</text:span>: už –<text:s/>61, prieš –<text:s/>5, susilaikė<text:s/>22.<text:s/><text:span text:style-name="T461">P</text:span><text:span text:style-name="T462">ritarta</text:span>.<text:s/><text:span text:style-name="T463">(Užsiregistravo 88</text:span><text:span text:style-name="T464"><text:s/>Seimo nariai (1</text:span><text:span text:style-name="T465">1.44</text:span><text:span text:style-name="T466"><text:s/>val.)</text:span></text:p>
      <text:p text:style-name="Normal"/>
      <text:p text:style-name="Normal"><text:tab/><text:span text:style-name="T467">NUTARTA.</text:span><text:span text:style-name="T468"><text:s/></text:span><text:span text:style-name="T469">Priimti<text:s/></text:span><text:span text:style-name="T470">Lietuvos banko įstatymo Nr. I-678 8, 11, 27, 51, 55 straipsnių, 2 priedo pakeitimo ir Įstatymo papildymo septintuoju</text:span><text:span text:style-name="T471">2</text:span><text:span text:style-name="T472"><text:s/>skirsniu ir 52</text:span><text:span text:style-name="T473">1</text:span><text:span text:style-name="T474"><text:s/>straipsniu<text:s/></text:span><text:span text:style-name="T475">įstatym</text:span><text:span text:style-name="T476">ą<text:s/></text:span><text:span text:style-name="T477">(su visomis Respublikos Prezidento teikiamomis pataisomis ir papildymais)</text:span>.</text:p>
      <text:p text:style-name="Normal"><text:s/></text:p>
      <text:p text:style-name="Normal"><text:s/></text:p>
      <text:p text:style-name="P478">11.45<text:s/>val.</text:p>
      <text:p text:style-name="Normal"><text:span text:style-name="T479"><text:s text:c="11"/></text:span><text:span text:style-name="T480">SVARSTYTA.</text:span><text:s/><text:span text:style-name="T481">Konkurencijos įstatymo Nr. VIII-1099 36 straipsnio pakeitimo<text:s/></text:span><text:span text:style-name="T482">įstatymo projektas</text:span><text:span text:style-name="T483"><text:s/>Nr. XIIP-1667GR</text:span><text:s/><text:span text:style-name="T484">(Respublikos Prezidento grąžintas Seimui pakartotinai svarstyti)</text:span><text:span text:style-name="T485"><text:s/></text:span><text:span text:style-name="T486">(svarstymas ir priėmimas)</text:span>.</text:p>
      <text:p text:style-name="Normal"/>
      <text:p text:style-name="P487"><text:tab/>Pagrindinio –<text:s/>Ekonomikos<text:s/>komiteto išvadą pateikė šio komiteto atstovas<text:s/>R. Žilinskas.<text:s/></text:p>
      <text:p text:style-name="Normal"/>
      <text:p text:style-name="Normal"><text:tab/>Diskusijoje kalbėjo Seimo nariai:<text:s/>J. Razma,<text:s/>K. Masiulis,<text:s/>A. Skardžius.</text:p>
      <text:p text:style-name="Normal"/>
      <text:p text:style-name="P488"><text:span text:style-name="T489">Dėl posėdžio vedimo tvarkos kalbėjo Seimo nar</text:span>iai: A. Kubilius, K. Masiulis, A. Skardžius.</text:p>
      <text:p text:style-name="Normal"/>
      <text:p text:style-name="Normal"><text:tab/>Dėl balsavimo motyvų kalbėjo Seimo nariai:<text:s/>R. Žilinskas,<text:s/>K. Daukšys, A. Anušauskas,<text:s/>D. Kreivys, K. Masiulis, R. Šimašius.</text:p>
      <text:p text:style-name="Normal"/>
      <text:p text:style-name="P490">Balsuota, ar<text:s/><text:span text:style-name="T491">priimti visą grąžintą įstatymą be pakeitimų</text:span>: už –<text:s/>30, prieš –<text:s/>54, susilaikė<text:s/>15.<text:s/><text:span text:style-name="T492">Nepritarta</text:span>.<text:s/><text:span text:style-name="T493">(Užsiregistravo<text:s/></text:span><text:span text:style-name="T494">99</text:span><text:span text:style-name="T495"><text:s/>Seimo nariai (1</text:span><text:span text:style-name="T496">2.07</text:span><text:span text:style-name="T497"><text:s/>val.)</text:span></text:p>
      <text:p text:style-name="P498"/>
      <text:p text:style-name="Normal"><text:tab/>Balsuota, ar priimti grąžintą įstatymą<text:s/><text:span text:style-name="T499">su visomis Respublikos Prezidento teikiamomis pataisomis ir papildymais</text:span><text:span text:style-name="T500"><text:s/></text:span>(Respublikos Prezidentas siūlo laikyti šį įstatymą nepriimtu): už –<text:s/>79, prieš –<text:s/>2, susilaikė<text:s/>18.<text:s/><text:span text:style-name="T501">P</text:span><text:span text:style-name="T502">ritarta</text:span>.<text:s/><text:span text:style-name="T503">(Užsiregistravo<text:s/></text:span><text:span text:style-name="T504">88</text:span><text:span text:style-name="T505"><text:s/>Seimo nariai (1</text:span><text:span text:style-name="T506">2.08</text:span><text:span text:style-name="T507"><text:s/>val.)</text:span></text:p>
      <text:p text:style-name="Normal"/>
      <text:p text:style-name="Normal"><text:tab/><text:span text:style-name="T508">NUTARTA.</text:span><text:span text:style-name="T509"><text:s/></text:span><text:span text:style-name="T510">Konkurencijos įstatymo Nr. VIII-1099 36 straipsnio pakeitimo<text:s/></text:span><text:span text:style-name="T511">įstatym</text:span><text:span text:style-name="T512">ą</text:span><text:span text:style-name="T513"><text:s/>laikyti nepriimtu</text:span>.</text:p>
      <text:p text:style-name="Normal"><text:s/></text:p>
      <text:p text:style-name="Normal"/>
      <text:p text:style-name="Normal"/>
      <text:p text:style-name="P514"/>
      <text:soft-page-break/>
      <text:p text:style-name="P515">Toliau posėdžiui pirmininkavo<text:s/>Seimo Pirmininko pavaduotojas A. Sysas.</text:p>
      <text:p text:style-name="Normal"><text:s/></text:p>
      <text:p text:style-name="P516">12.09<text:s/>val.</text:p>
      <text:p text:style-name="Normal"><text:span text:style-name="T517"><text:s text:c="11"/></text:span><text:span text:style-name="T518">SVARSTYTA.</text:span><text:s/><text:span text:style-name="T519">Metropoliteno koncesijos įstatymo projektas Nr. XIP-4842</text:span><text:span text:style-name="T520">GR</text:span><text:s/><text:span text:style-name="T521">(Respublikos Prezidento grąžintas Seimui pakartotinai svarstyti)</text:span><text:span text:style-name="T522"><text:s/></text:span><text:span text:style-name="T523">(svarstymas ir priėmimas)</text:span>.</text:p>
      <text:p text:style-name="Normal"/>
      <text:p text:style-name="P524"><text:tab/>Pagrindinio –<text:s/>Ekonomikos<text:s/>komiteto išvadą pateikė šio komiteto pirmininko pavaduotojas A. Skardžius.<text:s/></text:p>
      <text:p text:style-name="Normal"/>
      <text:p text:style-name="Normal"><text:tab/>Diskusijoje kalbėjo Seimo nariai:<text:s/>A. Skardžius,<text:s/>J. Razma, K. Masiulis.</text:p>
      <text:p text:style-name="Normal"/>
      <text:p text:style-name="Normal"><text:tab/>Alternatyvus balsavimas: už pasiūlymą<text:s/>pratęsti<text:s/>diskusijai<text:s/>skirtą laiką<text:s/>balsavo<text:s/>12, už pasiūlymą<text:s/>nutraukti diskusiją<text:s/>–<text:s/>53. Pritarta pirmam pasiūlymui.<text:s/><text:span text:style-name="T525">(Užsiregistravo 67</text:span><text:span text:style-name="T526"><text:s/>Seimo nariai (1</text:span><text:span text:style-name="T527">2.28</text:span><text:span text:style-name="T528"><text:s/>val.)</text:span></text:p>
      <text:p text:style-name="Normal"><text:s/><text:tab/></text:p>
      <text:p text:style-name="Normal"><text:tab/>Dėl balsavimo motyvų kalbėjo Seimo nariai:<text:s/>L. Balsys,<text:s/>A. Anušauskas, V. M. Čigriejienė, A. Kubilius.</text:p>
      <text:p text:style-name="P529"/>
      <text:p text:style-name="P530"><text:span text:style-name="T531">Dėl posėdžio vedimo tvarkos kalbėjo Seimo nar</text:span>ys K. Glaveckas.</text:p>
      <text:p text:style-name="P532"/>
      <text:p text:style-name="P533">Dėl balsavimo motyvų kalbėjo Seimo nariai:<text:s/>V. Kamblevičius, N. Puteikis, V. A. Matulevičius, A. Salamakinas.</text:p>
      <text:p text:style-name="Normal"/>
      <text:p text:style-name="Normal"><text:tab/>Balsuota, ar<text:s/><text:span text:style-name="T534">priimti visą grąžintą įstatymą be pakeitimų</text:span>: už –<text:s/>66, prieš –<text:s/>13, susilaikė<text:s/>5.<text:s/><text:span text:style-name="T535">Nepritarta</text:span>.<text:s/><text:span text:style-name="T536">(Užsiregistravo<text:s/></text:span><text:span text:style-name="T537">86</text:span><text:span text:style-name="T538"><text:s/>Seimo nariai (1</text:span><text:span text:style-name="T539">2.43</text:span><text:span text:style-name="T540"><text:s/>val.)</text:span></text:p>
      <text:p text:style-name="Normal"/>
      <text:p text:style-name="Normal"><text:tab/>Balsuota, ar priimti grąžintą įstatymą<text:s/><text:span text:style-name="T541">su visomis Respublikos Prezidento teikiamomis pataisomis ir papildymais</text:span><text:span text:style-name="T542"><text:s/></text:span>(Respublikos Prezidentas siūlo laikyti šį įstatymą nepriimtu): už –<text:s/>23, prieš –<text:s/>33, susilaikė<text:s/>14.<text:s/><text:span text:style-name="T543">Nepritarta</text:span>.<text:s/><text:span text:style-name="T544">(Užsiregistravo<text:s/></text:span><text:span text:style-name="T545">74</text:span><text:span text:style-name="T546"><text:s/>Seimo nariai (1</text:span><text:span text:style-name="T547">2.44</text:span><text:span text:style-name="T548"><text:s/>val.)</text:span></text:p>
      <text:p text:style-name="Normal"/>
      <text:p text:style-name="Normal"><text:tab/>Posėdžio pirmininkas pranešė, kad<text:s/><text:span text:style-name="T549">Metropoliteno koncesijos įstatym</text:span><text:span text:style-name="T550">as</text:span><text:span text:style-name="T551"><text:s/></text:span><text:span text:style-name="T552">l</text:span><text:span text:style-name="T553">aik</text:span><text:span text:style-name="T554">omas</text:span><text:span text:style-name="T555"><text:s/>nepriimtu</text:span>.</text:p>
      <text:p text:style-name="Normal"><text:s/></text:p>
      <text:p text:style-name="P556">Replikavo Seimo nariai:<text:s/><text:s/>P. Gražulis, A. Skardžius, A. Salamakinas, L. Balsys.</text:p>
      <text:p text:style-name="Normal"/>
      <text:p text:style-name="Normal"/>
      <text:p text:style-name="P557">12.50<text:s/>val.</text:p>
      <text:p text:style-name="Normal"><text:span text:style-name="T558"><text:s text:c="11"/></text:span><text:span text:style-name="T559">SVARSTYTA.</text:span><text:s/><text:span text:style-name="T560">Seimo nutarimo „Dėl Lietuvos kariuomenės karinių poligonų ir karinio mokymo teritorijų, esančių Jonavos rajono savivaldybėje, Ruklos seniūnijoje, ir Švenčionių rajono savivaldybėje, Pabradės seniūnijoje, išplėtimo projekto pripažinimo ypatingos valstybinės svarbos projektu“<text:s/></text:span><text:span text:style-name="T561">projektas</text:span><text:span text:style-name="T562"><text:s/>Nr. XIIP-2246</text:span><text:s/><text:span text:style-name="T563">(pateikimas)</text:span></text:p>
      <text:p text:style-name="Normal"><text:s/><text:tab/>Pranešėjas –<text:s/><text:span text:style-name="T564">krašto apsaugos ministras<text:s/></text:span><text:span text:style-name="T565">J. Olekas</text:span>.</text:p>
      <text:p text:style-name="Normal"/>
      <text:p text:style-name="Normal"><text:tab/>Klausė Seimo narys<text:s/>V. A. Matulevičius.</text:p>
      <text:p text:style-name="Normal"/>
      <text:p text:style-name="Normal"><text:s text:c="11"/><text:span text:style-name="T566">NUTARTA:</text:span></text:p>
      <text:p text:style-name="Normal"><text:tab/>1. Pritarti šiam projektui po pateikimo ir pradėti jo svarstymo procedūrą.<text:s/><text:span text:style-name="T567">Balsavimo rezultatai: už<text:s/></text:span>–<text:span text:style-name="T568"><text:s/></text:span><text:span text:style-name="T569">59</text:span><text:span text:style-name="T570">, prieš<text:s/></text:span>–<text:span text:style-name="T571"><text:s/></text:span><text:span text:style-name="T572">1</text:span><text:span text:style-name="T573">, susilaikė<text:s/></text:span><text:span text:style-name="T574">4</text:span>.<text:s/><text:span text:style-name="T575">(Užsiregistravo 65</text:span><text:span text:style-name="T576"><text:s/>Seimo nariai (1</text:span><text:span text:style-name="T577">2</text:span><text:span text:style-name="T578">.</text:span><text:span text:style-name="T579">53</text:span><text:span text:style-name="T580"><text:s/>val.)</text:span></text:p>
      <text:p text:style-name="Normal"><text:s/><text:tab/>2. Paskirti<text:s/>Nacionalinio saugumo ir gynybos<text:s/>komitetą pagrindiniu komitetu šiam projektui svarstyti.<text:s/><text:span text:style-name="T581">Balsavimo rezultatai: pritarta bendru sutarimu.<text:s/></text:span></text:p>
      <text:soft-page-break/>
      <text:p text:style-name="Normal"><text:tab/>3. Paskirti šio projekto preliminarią svarstymo Seimo posėdyje datą – 2014-10-16.<text:s/><text:span text:style-name="T582">Balsavimo rezultatai: pritarta bendru sutarimu.</text:span></text:p>
      <text:p text:style-name="P583"/>
      <text:p text:style-name="Normal"/>
      <text:p text:style-name="P584"><text:tab/>12.54<text:s/>val.</text:p>
      <text:p text:style-name="Normal"><text:tab/><text:span text:style-name="T585">SVARSTYTA:</text:span></text:p>
      <text:p text:style-name="Normal"><text:tab/>1.<text:s/><text:span text:style-name="T586">Vadovybės apsaugos įstatymo Nr. IX-1183 10, 12 ir 16 <text:s/>straipsnių pakeitimo<text:s/></text:span><text:span text:style-name="T587">įstatymo projektas</text:span><text:span text:style-name="T588"><text:s/>Nr. XIIP-1851.</text:span></text:p>
      <text:p text:style-name="Normal"><text:tab/>2.<text:s/><text:span text:style-name="T589">Nacionalinio saugumo pagrindų įstatymo Nr. VIII-49 priedėlio 7 ir 19 skyrių pakeitimo<text:s/></text:span><text:span text:style-name="T590">įstatymo projektas</text:span><text:span text:style-name="T591"><text:s/>Nr. XIIP-1852.</text:span></text:p>
      <text:p text:style-name="P592"><text:tab/>3.<text:s/>Seimo nutarimo „Dėl Lietuvos Respublikos Seimo 2006 m. liepos 4 d. nutarimo Nr. X-743 „Dėl Krašto apsaugos sistemos plėtros programos patvirtinimo“ pakeitimo“ projektas Nr. XIIP-1853.</text:p>
      <text:p text:style-name="P593"><text:tab/>4.<text:s/>Krašto apsaugos sistemos organizavimo ir karo tarnybos įstatymo Nr. VIII-723 3 ir 14 straipsnių pakeitimo įstatymo projektas Nr. XIIP-1854.</text:p>
      <text:p text:style-name="P594"><text:tab/>5.<text:s/>Karo padėties įstatymo Nr. VIII-1721 2 straipsnio pakeitimo įstatymo projektas Nr. XIIP-1855.</text:p>
      <text:p text:style-name="P595"><text:tab/>6.<text:s/>Ginkluotos gynybos ir pasipriešinimo agresijai įstatymo Nr. VIII-1856 2 straipsnio pakeitimo įstatymo projektas Nr. XIIP-1856</text:p>
      <text:p text:style-name="Normal"><text:span text:style-name="T596">(pateikimas)</text:span><text:span text:style-name="T597">.</text:span></text:p>
      <text:p text:style-name="Normal"><text:s/><text:tab/>Pranešėjas –<text:s/><text:span text:style-name="T598">krašto apsaugos ministras<text:s/></text:span><text:span text:style-name="T599">J. Olekas.</text:span><text:s text:c="2"/></text:p>
      <text:p text:style-name="Normal"><text:s/></text:p>
      <text:p text:style-name="P600">NUTARTA:</text:p>
      <text:p text:style-name="Normal"><text:tab/>1. Pritarti šiems projektams po pateikimo ir pradėti jų svarstymo procedūrą.<text:s/><text:span text:style-name="T601">Balsavimo rezultatai: pritarta bendru sutarimu.</text:span></text:p>
      <text:p text:style-name="Normal"><text:tab/>2. Paskirti<text:s/>Nacionalinio saugumo ir gynybos<text:s/>komitetą pagrindiniu komitetu šiems projektams svarstyti.<text:s/><text:span text:style-name="T602">Balsavimo rezultatai: pritarta bendru sutarimu.</text:span></text:p>
      <text:p text:style-name="Normal"><text:tab/>3. Paskirti šių projektų preliminarią svarstymo Seimo posėdyje datą – 2014-11-20.<text:s/><text:span text:style-name="T603">Balsavimo rezultatai: pritarta bendru sutarimu.</text:span></text:p>
      <text:p text:style-name="Normal"/>
      <text:p text:style-name="Normal"/>
      <text:p text:style-name="P604"><text:tab/>12.55<text:s/>val.</text:p>
      <text:p text:style-name="Normal"><text:tab/><text:span text:style-name="T605">SVARSTYTA:</text:span></text:p>
      <text:p text:style-name="Normal"><text:tab/>1.<text:s/><text:span text:style-name="T606">Valstybinio socialinio draudimo įstatymo Nr. I-1336 2 ir 27 straipsnių pakeitimo įstatymo projektas</text:span><text:span text:style-name="T607"><text:s/>Nr. XIIP-2247</text:span>.</text:p>
      <text:p text:style-name="Normal"><text:tab/>2.<text:s/><text:span text:style-name="T608">Valstybinių socialinio draudimo pensijų įstatymo Nr. I-549 36, 52, 58, 59, 60, 61 straipsnių pakeitimo įstatymo projektas</text:span><text:span text:style-name="T609"><text:s/>Nr. XIIP-2248</text:span>.</text:p>
      <text:p text:style-name="Normal"><text:tab/>3.<text:s/><text:span text:style-name="T610">Valstybinių socialinio draudimo senatvės ir netekto darbingumo (invalidumo) pensijų kompensavimo įstatymo Nr. XII-886 2 straipsnio pakeitimo įstatymo projektas</text:span><text:span text:style-name="T611"><text:s/>Nr. XIIP-2249</text:span>.</text:p>
      <text:p text:style-name="Normal"><text:tab/>4.<text:s/><text:span text:style-name="T612">Pensijų kaupimo įstatymo Nr. IX-1691 16 straipsnio pakeitimo įstatymo projektas</text:span><text:span text:style-name="T613"><text:s/>Nr. XIIP-2250</text:span>.</text:p>
      <text:p text:style-name="Normal"><text:tab/>5.<text:s/><text:span text:style-name="T614">Profesinių pensijų kaupimo įstatymo Nr. X-745 17 ir 56 straipsnių pakeitimo įstatymo projektas</text:span><text:span text:style-name="T615"><text:s/>Nr. XIIP-2251</text:span>.</text:p>
      <text:p text:style-name="Normal"><text:tab/>6.<text:s/><text:span text:style-name="T616">Valstybinių pensijų įstatymo Nr. I-730 2 straipsnio pakeitimo įstatymo projektas</text:span><text:span text:style-name="T617"><text:s/>Nr. XIIP-2252</text:span>.</text:p>
      <text:p text:style-name="Normal"><text:tab/>7.<text:s/><text:span text:style-name="T618">Valstybinių pensijų įstatymo Nr. I-730 2 straipsnio pakeitimo įstatymo projektas</text:span><text:span text:style-name="T619"><text:s/>Nr. XIIP-2253</text:span>.</text:p>
      <text:p text:style-name="Normal"><text:tab/>8.<text:s/><text:span text:style-name="T620">Valstybės paramos ginkluoto pasipriešinimo (rezistencijos) dalyviams įstatymo Nr. VIII-541 3 straipsnio pakeitimo įstatymo projektas</text:span><text:span text:style-name="T621"><text:s/>Nr. XIIP-2254</text:span>.</text:p>
      <text:soft-page-break/>
      <text:p text:style-name="Normal"><text:tab/>9.<text:s/><text:span text:style-name="T622">Įstatymo Nr. I-576 „Dėl socialinės paramos asmenims, sužalotiems atliekant būtinąją karinę tarnybą sovietinėje armijoje, ir šioje armijoje žuvusiųjų šeimoms (1945-07-22–1991-12-31)“ 5 ir 6 straipsnių pakeitimo įstatymo projektas</text:span><text:span text:style-name="T623"><text:s/>Nr. XIIP-2255</text:span></text:p>
      <text:p text:style-name="Normal"><text:span text:style-name="T624">(pateikimas)</text:span><text:span text:style-name="T625">.</text:span></text:p>
      <text:p text:style-name="Normal"><text:s/><text:tab/>Pranešėjas<text:s/>–<text:s/><text:span text:style-name="T626">socialinės apsaugos ir darbo<text:s/></text:span><text:span text:style-name="T627">vice</text:span><text:span text:style-name="T628">ministr</text:span><text:span text:style-name="T629">as G. Klimavičius</text:span>.</text:p>
      <text:p text:style-name="Normal"><text:s text:c="2"/></text:p>
      <text:p text:style-name="P630">NUTARTA:</text:p>
      <text:p text:style-name="Normal"><text:tab/>1. Pritarti šiems projektams po pateikimo ir pradėti jų svarstymo procedūrą.<text:s/><text:span text:style-name="T631">Balsavimo rezultatai: už<text:s/></text:span>–<text:span text:style-name="T632"><text:s/></text:span><text:span text:style-name="T633">65</text:span><text:span text:style-name="T634">, prieš<text:s/></text:span>–<text:span text:style-name="T635"><text:s/></text:span><text:span text:style-name="T636">0</text:span><text:span text:style-name="T637">, susilaikė<text:s/></text:span><text:span text:style-name="T638">1</text:span>.<text:s/><text:span text:style-name="T639">(Užsiregistravo 66</text:span><text:span text:style-name="T640"><text:s/>Seimo nariai (1</text:span><text:span text:style-name="T641">2.56</text:span><text:span text:style-name="T642"><text:s/>val.)</text:span></text:p>
      <text:p text:style-name="Normal"><text:s/><text:tab/>2. Paskirti<text:s/>Biudžeto ir finansų<text:s/>komitetą pagrindiniu komitetu šiems projektams svarstyti.<text:s/><text:span text:style-name="T643">Balsavimo rezultatai: pritarta bendru sutarimu.</text:span></text:p>
      <text:p text:style-name="Normal"><text:tab/>3. Paskirti šių projektų preliminarią svarstymo Seimo posėdyje datą – 2014-10-07.<text:s/><text:span text:style-name="T644">Balsavimo rezultatai: pritarta bendru sutarimu.</text:span></text:p>
      <text:p text:style-name="Normal"><text:s/></text:p>
      <text:p text:style-name="Normal"/>
      <text:p text:style-name="P645">12.57<text:s/>val.</text:p>
      <text:p text:style-name="P646"><text:s text:c="11"/>SVARSTYTA:</text:p>
      <text:p text:style-name="P647"><text:span text:style-name="T648">1</text:span><text:span text:style-name="T649">.</text:span><text:s/><text:span text:style-name="T650">Turto ir verslo vertinimo pagrindų įstatymo Nr. VIII-1202 17 straipsnio pakeitimo įstatymo projektas</text:span><text:span text:style-name="T651"><text:s/>Nr. XIIP-2264</text:span><text:span text:style-name="T652">.</text:span></text:p>
      <text:p text:style-name="P653">2.<text:s/><text:span text:style-name="T654">Muitinės įstatymo Nr. IX-2183 39 ir 107 straipsnių pakeitimo įstatymo projektas</text:span><text:span text:style-name="T655"><text:s/>Nr. XIIP-2265</text:span></text:p>
      <text:p text:style-name="Normal"><text:s/><text:span text:style-name="T656">(pateikimas)</text:span><text:span text:style-name="T657">.</text:span></text:p>
      <text:p text:style-name="Normal"><text:s/><text:tab/>Pranešėjas –<text:s/><text:span text:style-name="T658">finansų ministras R. Šadžius</text:span>.<text:s/></text:p>
      <text:p text:style-name="Normal"><text:s/></text:p>
      <text:p text:style-name="P659">NUTARTA:</text:p>
      <text:p text:style-name="Normal"><text:tab/>1. Pritarti šiems projektams po pateikimo ir pradėti jų svarstymo procedūrą.<text:s/><text:span text:style-name="T660">Balsavimo rezultatai: pritarta bendru sutarimu.</text:span></text:p>
      <text:p text:style-name="Normal"><text:tab/>2. Paskirti<text:s/>Biudžeto ir finansų<text:s/>komitetą pagrindiniu komitetu šiems projektams svarstyti.<text:s/><text:span text:style-name="T661">Balsavimo rezultatai: pritarta bendru sutarimu.</text:span></text:p>
      <text:p text:style-name="Normal"><text:tab/>3. Paskirti šių projektų preliminarią svarstymo Seimo posėdyje datą – 2014-10-07.<text:s/><text:span text:style-name="T662">Balsavimo rezultatai: pritarta bendru sutarimu.</text:span></text:p>
      <text:p text:style-name="Normal"/>
      <text:p text:style-name="Normal"><text:s/></text:p>
      <text:p text:style-name="P663"><text:tab/>12.58<text:s/>val.</text:p>
      <text:p text:style-name="Normal"><text:tab/><text:span text:style-name="T664">SVARSTYTA:</text:span></text:p>
      <text:p text:style-name="Normal"><text:tab/>1.<text:s/><text:span text:style-name="T665">Profesionaliesiems investuotojams skirtų kolektyvinio investavimo subjektų valdymo įmonių įstatymo projektas</text:span><text:span text:style-name="T666"><text:s/>Nr. XIIP-2179ES</text:span>.</text:p>
      <text:p text:style-name="Normal"><text:tab/>2.<text:s/><text:span text:style-name="T667">Administracinių teisės pažeidimų kodekso 173</text:span><text:span text:style-name="T668">16<text:s/></text:span><text:span text:style-name="T669">straipsnio pakeitimo įstatymo projektas</text:span><text:span text:style-name="T670"><text:s/>Nr. XIIP-2180ES</text:span>.</text:p>
      <text:p text:style-name="Normal"><text:tab/>3.<text:s/><text:span text:style-name="T671">Profesinių pensijų kaupimo įstatymo Nr. X-745 31, 32, 47, 55, 56 straipsnių ir priedo pakeitimo įstatymo projektas</text:span><text:span text:style-name="T672"><text:s/>Nr. XIIP-2181ES</text:span>.</text:p>
      <text:p text:style-name="Normal"><text:tab/>4.<text:s/><text:span text:style-name="T673">Finansinių priemonių rinkų įstatymo Nr. X-1024 70, 84, 93 straipsnių ir priedo pakeitimo įstatymo projektas</text:span><text:span text:style-name="T674"><text:s/>Nr. XIIP-2182ES</text:span>.</text:p>
      <text:p text:style-name="Normal"><text:tab/>5.<text:s/><text:span text:style-name="T675">Vertybinių popierių įstatymo Nr. X-1023 46, 47 straipsnių ir priedo pakeitimo įstatymo projektas</text:span><text:span text:style-name="T676"><text:s/>Nr. XIIP-2183ES</text:span>.</text:p>
      <text:p text:style-name="Normal"><text:tab/>6.<text:s/><text:span text:style-name="T677">Kolektyvinio investavimo subjektų įstatymo Nr. IX-1709 13, 171, 173 straipsnių ir priedo pakeitimo įstatymo projektas</text:span><text:span text:style-name="T678"><text:s/>Nr. XIIP-2184ES</text:span>.</text:p>
      <text:p text:style-name="Normal"><text:tab/>7.<text:s/><text:span text:style-name="T679">Lietuvos banko įstatymo Nr. I-678 42 straipsnio ir 2 priedo pakeitimo įstatymo projektas</text:span><text:span text:style-name="T680"><text:s/>Nr. XIIP-2185ES</text:span>.</text:p>
      <text:p text:style-name="Normal"><text:tab/>8.<text:s/><text:span text:style-name="T681">Bankų įstatymo Nr. IX-2085 74 straipsnio ir priedo pakeitimo įstatymo projektas</text:span><text:span text:style-name="T682"><text:s/>Nr. XIIP-2186ES</text:span>.</text:p>
      <text:soft-page-break/>
      <text:p text:style-name="Normal"><text:tab/>9.<text:span text:style-name="T683"><text:s/></text:span><text:span text:style-name="T684">Draudimo įstatymo Nr. IX-1737 2, 44, 46, 52, 70 ir 208 straipsnių ir priedo pakeitimo įstatymo projektas Nr. XIIP-2187ES</text:span>.</text:p>
      <text:p text:style-name="Normal"><text:tab/>10.<text:s/><text:span text:style-name="T685">Draudimo įstatymo pakeitimo įstatymo Nr. XI-2277 1 straipsnio pakeitimo įstatymo projektas</text:span><text:span text:style-name="T686"><text:s/>Nr. XIIP-2188ES</text:span>.</text:p>
      <text:p text:style-name="Normal"><text:tab/>11.<text:s/><text:span text:style-name="T687">Įmonių, priklausančių finansų konglomeratui, papildomos priežiūros įstatymo Nr. IX-2387 pakeitimo įstatymo projektas</text:span><text:span text:style-name="T688"><text:s/>Nr. XIIP-2189ES</text:span>.</text:p>
      <text:p text:style-name="Normal"><text:tab/>12.<text:s/><text:span text:style-name="T689">Finansų įstaigų įstatymo Nr. IX-1068 38</text:span><text:span text:style-name="T690">1</text:span><text:span text:style-name="T691"><text:s/>straipsnio ir Įstatymo priedo pakeitimo įstatymo projektas</text:span><text:span text:style-name="T692"><text:s/>Nr. XIIP-2190ES</text:span>.</text:p>
      <text:p text:style-name="Normal"><text:tab/>13.<text:s/><text:span text:style-name="T693">Atsiskaitymų baigtinumo mokėjimo ir vertybinių popierių atsiskaitymo sistemose įstatymo Nr. IX-1597 9 straipsnio ir priedo pakeitimo įstatymo projektas</text:span><text:span text:style-name="T694"><text:s/>Nr. XIIP-2191ES</text:span>.</text:p>
      <text:p text:style-name="Normal"><text:tab/>14.<text:s/><text:span text:style-name="T695">Buhalterinės apskaitos įstatymo Nr. IX-574 3 straipsnio pakeitimo įstatymo projektas Nr. XIIP-219</text:span><text:span text:style-name="T696">2</text:span><text:span text:style-name="T697">ES</text:span></text:p>
      <text:p text:style-name="Normal"><text:span text:style-name="T698">(pateikimas)</text:span><text:span text:style-name="T699">.</text:span></text:p>
      <text:p text:style-name="Normal"><text:s/><text:tab/>Pranešėjas –<text:s/><text:span text:style-name="T700">finansų ministras R. Šadžius</text:span>.<text:s/></text:p>
      <text:p text:style-name="Normal"><text:s/></text:p>
      <text:p text:style-name="P701"><text:tab/>NUTARTA:</text:p>
      <text:p text:style-name="P702"><text:span text:style-name="T703">1. Pritarti šiems projektams po pateikimo ir pradėti jų svarstymo procedūrą.<text:s/></text:span><text:span text:style-name="T704">Balsavimo rezultatai: pritarta bendru sutarimu.</text:span></text:p>
      <text:p text:style-name="Normal"><text:span text:style-name="T705"><text:tab/></text:span><text:span text:style-name="T706">2</text:span><text:span text:style-name="T707">. Paskirti<text:s/></text:span><text:span text:style-name="T708">Biudžeto ir finansų<text:s/></text:span><text:span text:style-name="T709">komitetą pagrindiniu komitetu<text:s/></text:span><text:span text:style-name="T710">šiems<text:s/></text:span><text:span text:style-name="T711">projekt</text:span><text:span text:style-name="T712">ams svarstyti, išskyrus projektą Nr. XIIP-2180ES</text:span><text:span text:style-name="T713">.<text:s/></text:span><text:span text:style-name="T714">Balsavimo rezultatai: pritarta bendru sutarimu.</text:span></text:p>
      <text:p text:style-name="Normal"><text:span text:style-name="T715"><text:tab/></text:span><text:span text:style-name="T716">3</text:span><text:span text:style-name="T717">. Paskirti<text:s/></text:span><text:span text:style-name="T718">Teisės ir teisėtvarkos<text:s/></text:span><text:span text:style-name="T719">komitetą pagrindiniu komitetu projektui Nr. XIIP-</text:span><text:span text:style-name="T720">2180ES</text:span><text:span text:style-name="T721"><text:s/>svarstyti.<text:s/></text:span><text:span text:style-name="T722">Balsavimo rezultatai: pritarta bendru sutarimu.</text:span></text:p>
      <text:p text:style-name="Normal"><text:span text:style-name="T723"><text:tab/></text:span><text:span text:style-name="T724">4</text:span><text:span text:style-name="T725">. Paskirti<text:s/></text:span><text:span text:style-name="T726">Biudžeto ir finansų<text:s/></text:span><text:span text:style-name="T727">komitetą papildomu komitetu projektui Nr. XIIP-</text:span><text:span text:style-name="T728">2180</text:span><text:span text:style-name="T729">ES</text:span><text:span text:style-name="T730"><text:s/>svarstyti.<text:s/></text:span><text:span text:style-name="T731">Balsavimo rezultatai: pritarta bendru sutarimu.</text:span></text:p>
      <text:p text:style-name="Normal"><text:span text:style-name="T732"><text:tab/></text:span><text:span text:style-name="T733">5</text:span><text:span text:style-name="T734">. Paskirti<text:s/></text:span><text:span text:style-name="T735">Audito<text:s/></text:span><text:span text:style-name="T736">komitetą papildomu komitetu projektui Nr. XIIP-</text:span><text:span text:style-name="T737">2192ES</text:span><text:span text:style-name="T738"><text:s/>svarstyti.<text:s/></text:span><text:span text:style-name="T739">Balsavimo rezultatai: pritarta bendru sutarimu.</text:span></text:p>
      <text:p text:style-name="Normal"><text:span text:style-name="T740"><text:tab/></text:span><text:span text:style-name="T741">6</text:span><text:span text:style-name="T742">. Paskirti šių projektų preliminarią svarst</text:span><text:span text:style-name="T743">ymo Seimo posėdyje datą – 2014-11</text:span><text:span text:style-name="T744">-</text:span><text:span text:style-name="T745">13</text:span><text:span text:style-name="T746">.<text:s/></text:span><text:span text:style-name="T747">Balsavimo rezultatai: pritarta bendru sutarimu.</text:span></text:p>
      <text:p text:style-name="Normal"><text:s/></text:p>
      <text:p text:style-name="Normal"/>
      <text:p text:style-name="P748">13.00 val.</text:p>
      <text:h text:style-name="Heading2" text:outline-level="2">Vyriausybės valanda<text:span text:style-name="T749">.</text:span></text:h>
      <text:p text:style-name="P750"/>
      <text:p text:style-name="P751"><text:span text:style-name="T752">Dėl posėdžio vedimo tvarkos kalbėjo Seimo nar</text:span><text:span text:style-name="T753">iai:</text:span><text:s/>M. Bastys (siūlė<text:s/>sutrumpinti Vyriausybės valandą ir leisti paklausti tik opozicijos atstovams), A. Kubilius, E. Masiulis.</text:p>
      <text:p text:style-name="P754"/>
      <text:p text:style-name="P755">Balsuota<text:s/>dėl pasiūlymo<text:s/>sutrumpinti Vyriausybės valandą ir leisti paklausti tik opozicijos atstovams: už –<text:s/>50, prieš –<text:s/>2<text:s/>, susilaikė<text:s/>3.<text:span text:style-name="T756"><text:s/>P</text:span><text:span text:style-name="T757">ritarta</text:span>.<text:span text:style-name="T758"><text:s/>(Užsiregistravo 57</text:span><text:span text:style-name="T759"><text:s/>Seimo nariai <text:s/>(1</text:span><text:span text:style-name="T760">3.02</text:span><text:span text:style-name="T761"><text:s/>val.)</text:span></text:p>
      <text:p text:style-name="P762"/>
      <text:p text:style-name="P763">Seimo posėdyje dalyvavo Vyriausybės nariai:</text:p>
      <text:p text:style-name="P764">pavaduojantis<text:s/>Ministrą<text:s/>Pirmininką<text:s/>finansų ministras R. Šadžius,<text:s/></text:p>
      <text:p text:style-name="P765">krašto apsaugos ministras J. Olekas,</text:p>
      <text:p text:style-name="P766">kultūros ministras Š. Birutis,</text:p>
      <text:p text:style-name="P767">susisiekimo ministras R. Sinkevičius,</text:p>
      <text:p text:style-name="P768">sveikatos apsaugos ministrė<text:s/>R. Šalaševičiūtė,</text:p>
      <text:p text:style-name="P769">švietimo ir mokslo ministras D. Pavalkis,<text:s/></text:p>
      <text:p text:style-name="P770">teisingumo ministras J. Bernatonis,</text:p>
      <text:p text:style-name="P771">ūkio ministras E. Gustas,</text:p>
      <text:p text:style-name="P772">užsienio reikalų ministras L. A. Linkevičius,</text:p>
      <text:p text:style-name="P773">žemės ūkio ministrė<text:s/>V. Baltraitienė.</text:p>
      <text:p text:style-name="P774"/>
      <text:soft-page-break/>
      <text:p text:style-name="P775">Į Seimo opozicijos lyderio A. Kubiliaus klausimus (dėl<text:s/>FNTT vadovo ir dėl kultūros ministro patarėjos<text:s/>ir viceministro) atsakė<text:s/><text:span text:style-name="T776">finansų ministras R. Šadžius</text:span><text:span text:style-name="T777"><text:s/>ir<text:s/></text:span><text:span text:style-name="T778">kultūros ministras Š. Birutis</text:span><text:span text:style-name="T779">.</text:span></text:p>
      <text:p text:style-name="P780">Į Seimo nario<text:s/>J. Razmos<text:s/>klausimą (dėl<text:s/>euro įvedimo) atsakė<text:s/><text:span text:style-name="T781">finansų ministras R. Šadžius</text:span>.</text:p>
      <text:p text:style-name="P782">Į Seimo nario<text:s/>E. Gentvilo<text:s/>klausimą (dėl<text:s/>suskystintų dujų terminalo krantinės statybos) atsakė<text:s/><text:span text:style-name="T783">susisiekimo ministras R. Sinkevičius</text:span>.</text:p>
      <text:p text:style-name="P784">Į Seimo narės<text:s/>R. Baškienės<text:s/>klausimą (dėl<text:s/>bazinės pensijos dalies padidinimo) atsakė<text:s/><text:span text:style-name="T785">finansų ministras R. Šadžius</text:span>.</text:p>
      <text:p text:style-name="P786">Į Seimo nario<text:s/>R. Žilinsko<text:s/>klausimą (dėl<text:s/>sodininkų bendrijų žemėtvarkos planų) atsakė<text:s/>žemės ūkio ministrė<text:s/><text:span text:style-name="T787">V. Baltraitienė</text:span>.</text:p>
      <text:p text:style-name="P788">Į Seimo nario<text:s/>K. Glavecko<text:s/>klausimą (dėl<text:s/>Vidaus reikalų ministerijos pastato) atsakė<text:s/><text:span text:style-name="T789">finansų ministras R. Šadžius</text:span>.</text:p>
      <text:p text:style-name="P790">Į Seimo nario<text:s/>L. Balsio<text:s/>klausimą (dėl<text:s/>skalūnų ir kitų gamtos išteklių gavybos mokesčių keitimo) atsakė<text:s/><text:span text:style-name="T791">finansų ministras R. Šadžius</text:span><text:span text:style-name="T792">.</text:span></text:p>
      <text:p text:style-name="P793">Į Seimo nario<text:s/>V. Juozapaičio<text:s/>klausimą (dėl<text:s/>specialiųjų tarnybų pažymų dėl kandidatų užimti aukštas valstybės tarnybos pareigas) atsakė<text:s/><text:span text:style-name="T794">kultūros ministras Š. Birutis</text:span><text:span text:style-name="T795">.</text:span></text:p>
      <text:p text:style-name="P796">Į Seimo narės D. Kuodytės<text:s/>klausimą (dėl<text:s/>lygių galimybių kontrolieriaus kandidatūros) atsakė<text:s/><text:span text:style-name="T797">teisingumo ministras J. Bernatonis</text:span>.</text:p>
      <text:p text:style-name="P798">Į Seimo narės<text:s/>V. M. Čigriejienės<text:s/>klausimą (dėl<text:s/>Kauno rajono privačių slaugos namų veiklos audito) atsakė<text:s/>sveikatos apsaugos ministrė R. Šalaševičiūtė.</text:p>
      <text:p text:style-name="P799">Į Seimo narės<text:s/>I. Degutienės<text:s/>klausimą (dėl<text:s/>baudų už greitosios pagalbos suteikimą) atsakė sveikatos apsaugos ministrė R. Šalaševičiūtė.</text:p>
      <text:p text:style-name="P800">Į Seimo nario<text:s/>V. Stundžio<text:s/>klausimą (dėl<text:s/>minimalaus priėmimo į aukštąją mokyklą balo ir aukštųjų mokyklų tinklo perspektyvų) atsakė<text:s/><text:span text:style-name="T801">švietimo ir mokslo ministras D. Pavalkis</text:span><text:span text:style-name="T802">.</text:span></text:p>
      <text:p text:style-name="P803"/>
      <text:p text:style-name="P804"><text:span text:style-name="T805">Dėl posėdžio vedimo tvarkos kalbėjo Seimo nar</text:span>ys A. Dumčius.</text:p>
      <text:p text:style-name="P806"/>
      <text:p text:style-name="P807"/>
      <text:p text:style-name="P808">13.37<text:s/>val.</text:p>
      <text:p text:style-name="P809"><text:span text:style-name="T810">SVARSTYTA.</text:span><text:s/><text:span text:style-name="T811">Įstatymo „Dėl Lietuvos Respublikos Vyriausybės ir Švedijos Karalystės Vyriausybės susitarimo dėl išskirtinės ekonominės zonos ir kontinentinio šelfo ribų Baltijos jūroje nustatymo ratifikavimo“ projektas</text:span><text:span text:style-name="T812"><text:s/>Nr. XIIP-2041</text:span><text:s/><text:span text:style-name="T813">(pateikimas)</text:span><text:span text:style-name="T814">.</text:span></text:p>
      <text:p text:style-name="Normal"><text:s/><text:tab/>Pranešėjas –<text:s/><text:span text:style-name="T815">užsienio reikalų ministras L. A. Linkevičius</text:span>.</text:p>
      <text:p text:style-name="Normal"><text:s/></text:p>
      <text:p text:style-name="P816">Klausė Seimo narys V. A. Matulevičius.</text:p>
      <text:p text:style-name="Normal"><text:tab/><text:s/></text:p>
      <text:p text:style-name="Normal"><text:s text:c="11"/><text:span text:style-name="T817">NUTARTA:</text:span></text:p>
      <text:p text:style-name="Normal"><text:tab/>1. Pritarti šiam projektui po pateikimo ir pradėti jo svarstymo procedūrą.<text:s/><text:span text:style-name="T818">Balsavimo rezultatai: už<text:s/></text:span>–<text:span text:style-name="T819"><text:s/></text:span><text:span text:style-name="T820">30</text:span><text:span text:style-name="T821">, prieš<text:s/></text:span>–<text:span text:style-name="T822"><text:s/></text:span><text:span text:style-name="T823">0</text:span><text:span text:style-name="T824">, susilaikė<text:s/></text:span><text:span text:style-name="T825">0</text:span>.<text:s/><text:span text:style-name="T826">(Užsiregistravo<text:s/></text:span><text:span text:style-name="T827">30 Seimo narių<text:s/></text:span><text:span text:style-name="T828">(1</text:span><text:span text:style-name="T829">3.39</text:span><text:span text:style-name="T830"><text:s/>val.)</text:span></text:p>
      <text:p text:style-name="Normal"><text:s/><text:tab/>2. Paskirti<text:s/>Užsienio reikalų<text:s/>komitetą pagrindiniu komitetu šiam projektui svarstyti.<text:s/><text:span text:style-name="T831">Balsavimo rezultatai: pritarta bendru sutarimu.<text:s/></text:span></text:p>
      <text:p text:style-name="Normal"><text:tab/>3. Paskirti šio projekto preliminarią svarstymo Seimo posėdyje datą – 2014-10-21.<text:s/><text:span text:style-name="T832">Balsavimo rezultatai: pritarta bendru sutarimu.</text:span></text:p>
      <text:p text:style-name="Normal"><text:s/></text:p>
      <text:p text:style-name="Normal"/>
      <text:p text:style-name="P833">13.40<text:s/>val.</text:p>
      <text:p text:style-name="Normal"><text:span text:style-name="T834"><text:s text:c="11"/></text:span><text:span text:style-name="T835">SVARSTYTA.</text:span><text:s/><text:span text:style-name="T836">Įstatymo „Dėl Konvencijos dėl Europos ryšių biuro (ECO) įsteigimo ratifikavimo“ projektas</text:span><text:span text:style-name="T837"><text:s/>Nr. XIIP-2042</text:span><text:s/><text:span text:style-name="T838">(pateikimas)</text:span><text:span text:style-name="T839">.</text:span></text:p>
      <text:p text:style-name="Normal"><text:tab/>Pranešėjas –<text:s/>susisiekimo viceministras<text:s/>V. Kondratovičius.</text:p>
      <text:p text:style-name="Normal"/>
      <text:p text:style-name="Normal"><text:s text:c="11"/></text:p>
      <text:p text:style-name="Normal"/>
      <text:soft-page-break/>
      <text:p text:style-name="P840">NUTARTA:</text:p>
      <text:p text:style-name="Normal"><text:tab/>1. Pritarti šiam projektui po pateikimo ir pradėti jo svarstymo procedūrą.<text:s/><text:span text:style-name="T841">Balsavimo rezultatai: pritarta bendru sutarimu.<text:s/></text:span></text:p>
      <text:p text:style-name="Normal"><text:tab/>2. Paskirti<text:s/>Užsienio reikalų<text:s/>komitetą pagrindiniu komitetu šiam projektui svarstyti.<text:s/><text:span text:style-name="T842">Balsavimo rezultatai: pritarta bendru sutarimu.<text:s/></text:span></text:p>
      <text:p text:style-name="Normal"><text:tab/>3. Paskirti<text:s/>Informacinės visuomenės plėtros<text:s/>komitetą papildomu komitetu šiam projektui svarstyti.<text:s/><text:span text:style-name="T843">Balsavimo rezultatai: pritarta bendru sutarimu.<text:s/></text:span></text:p>
      <text:p text:style-name="Normal"><text:tab/>4. Paskirti šio projekto preliminarią svarstymo Seimo posėdyje datą – 2014-10-21.<text:s/><text:span text:style-name="T844">Balsavimo rezultatai: pritarta bendru sutarimu.</text:span></text:p>
      <text:p text:style-name="Normal"><text:s/></text:p>
      <text:p text:style-name="Normal"><text:s/></text:p>
      <text:p text:style-name="P845">13.41<text:s/>val.</text:p>
      <text:p text:style-name="Normal"><text:span text:style-name="T846"><text:s text:c="11"/></text:span><text:span text:style-name="T847">SVARSTYTA.</text:span><text:s/><text:span text:style-name="T848">Įstatymo <text:s/>„Dėl 1974 m. Atėnų konvencijos dėl keleivių ir jų bagažo vežimo jūra 2002 m. protokolo ratifikavimo“ projektas</text:span><text:span text:style-name="T849"><text:s/>Nr. XIIP-2091</text:span><text:s/><text:span text:style-name="T850">(pateikimas)</text:span><text:span text:style-name="T851">.</text:span></text:p>
      <text:p text:style-name="Normal"><text:s/><text:s/><text:tab/>Pranešėjas –<text:s/>susisiekimo viceministras<text:s/>V. Kondratovičius.</text:p>
      <text:p text:style-name="Normal"><text:s/></text:p>
      <text:p text:style-name="Normal"><text:s text:c="11"/><text:span text:style-name="T852">NUTARTA:</text:span></text:p>
      <text:p text:style-name="Normal"><text:tab/>1. Pritarti šiam projektui po pateikimo ir pradėti jo svarstymo procedūrą.<text:s/><text:span text:style-name="T853">Balsavimo rezultatai: pritarta bendru sutarimu.<text:s/></text:span></text:p>
      <text:p text:style-name="Normal"><text:tab/>2. Paskirti<text:s/>Užsienio reikalų<text:s/>komitetą pagrindiniu komitetu šiam projektui svarstyti.<text:s/><text:span text:style-name="T854">Balsavimo rezultatai: pritarta bendru sutarimu.<text:s/></text:span></text:p>
      <text:p text:style-name="Normal"><text:tab/>3. Paskirti šio projekto preliminarią svarstymo Seimo posėdyje datą – 2014-10-21.<text:s/><text:span text:style-name="T855">Balsavimo rezultatai: pritarta bendru sutarimu.</text:span></text:p>
      <text:p text:style-name="Normal"><text:s/></text:p>
      <text:p text:style-name="Normal"/>
      <text:p text:style-name="P856">13.42<text:s/>val.</text:p>
      <text:p text:style-name="Normal"><text:span text:style-name="T857"><text:s text:c="11"/></text:span><text:span text:style-name="T858">SVARSTYTA.</text:span><text:s/><text:span text:style-name="T859">Transporto veiklos pagrindų įstatymo Nr. I-1863 13 straipsnio pakeitimo įstatymo projektas</text:span><text:span text:style-name="T860"><text:s/>Nr. XIIP-2001</text:span><text:s/><text:span text:style-name="T861">(pateikimas)</text:span><text:span text:style-name="T862">.</text:span></text:p>
      <text:p text:style-name="Normal"><text:s/><text:tab/>Pranešėjas –<text:s/>susisiekimo viceministras<text:s/>V. Kondratovičius.</text:p>
      <text:p text:style-name="Normal"><text:s/></text:p>
      <text:p text:style-name="P863">Klausė Seimo nariai:<text:s/>S. Jovaiša,<text:s/>B. Pauža.</text:p>
      <text:p text:style-name="P864"/>
      <text:p text:style-name="Normal"><text:s text:c="11"/><text:span text:style-name="T865">NUTARTA:</text:span></text:p>
      <text:p text:style-name="Normal"><text:tab/>1. Pritarti šiam projektui po pateikimo ir pradėti jo svarstymo procedūrą.<text:s/><text:span text:style-name="T866">Balsavimo rezultatai: už<text:s/></text:span>–<text:span text:style-name="T867"><text:s/></text:span><text:span text:style-name="T868">38</text:span><text:span text:style-name="T869">, prieš<text:s/></text:span>–<text:span text:style-name="T870"><text:s/></text:span><text:span text:style-name="T871">0</text:span><text:span text:style-name="T872">, susilaikė<text:s/></text:span><text:span text:style-name="T873">3</text:span>.<text:s/><text:span text:style-name="T874">(Užsiregistravo 41</text:span><text:span text:style-name="T875"><text:s/>Seimo nar</text:span><text:span text:style-name="T876">ys</text:span><text:span text:style-name="T877"><text:s/>(1</text:span><text:span text:style-name="T878">3.45</text:span><text:span text:style-name="T879"><text:s/>val.)</text:span></text:p>
      <text:p text:style-name="Normal"><text:tab/>2. Paskirti<text:s/>Ekonomikos<text:s/>komitetą pagrindiniu komitetu šiam projektui svarstyti.<text:s/><text:span text:style-name="T880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881">Balsavimo rezultatai: pritarta bendru sutarimu.<text:s/></text:span></text:p>
      <text:p text:style-name="Normal"><text:tab/>4. Paskirti šio projekto preliminarią svarstymo Seimo posėdyje datą – 2014-11-20.<text:s/><text:span text:style-name="T882">Balsavimo rezultatai: pritarta bendru sutarimu.</text:span></text:p>
      <text:p text:style-name="Normal"><text:s/></text:p>
      <text:p text:style-name="Normal"><text:s/></text:p>
      <text:p text:style-name="P883">13.46<text:s/>val.</text:p>
      <text:p text:style-name="Normal"><text:span text:style-name="T884"><text:s text:c="11"/></text:span><text:span text:style-name="T885">SVARSTYTA.</text:span><text:s/><text:span text:style-name="T886">Atliekų tvarkymo įstatymo 30 straipsnio pakeitimo ir papildymo įstatymo projektas</text:span><text:span text:style-name="T887"><text:s/>Nr. XIIP-2082</text:span><text:s/><text:span text:style-name="T888">(pateikimas)</text:span><text:span text:style-name="T889">.</text:span></text:p>
      <text:p text:style-name="Normal"><text:s/><text:tab/>Pranešėjas – Seimo narys R. Žilinskas.</text:p>
      <text:p text:style-name="Normal"><text:s/></text:p>
      <text:p text:style-name="P890">Klausė Seimo nariai:<text:s/>A. Salamakinas, P. Gražulis, B. Pauža, K. Grybauskas.</text:p>
      <text:p text:style-name="P891"/>
      <text:p text:style-name="Normal"><text:tab/>Dėl balsavimo motyvų kalbėjo Seimo narys<text:s/>P. Gražulis.</text:p>
      <text:p text:style-name="P892"><text:s/></text:p>
      <text:soft-page-break/>
      <text:p text:style-name="Normal"><text:s text:c="11"/><text:span text:style-name="T893">NUTARTA:</text:span></text:p>
      <text:p text:style-name="Normal"><text:tab/>1. Pritarti šiam projektui po pateikimo ir pradėti jo svarstymo procedūrą.<text:s/><text:span text:style-name="T894">Balsavimo rezultatai: už<text:s/></text:span>–<text:span text:style-name="T895"><text:s/></text:span><text:span text:style-name="T896">36</text:span><text:span text:style-name="T897">, prieš<text:s/></text:span>–<text:span text:style-name="T898"><text:s/></text:span><text:span text:style-name="T899">1</text:span><text:span text:style-name="T900">, susilaikė<text:s/></text:span><text:span text:style-name="T901">10</text:span>.<text:s/><text:span text:style-name="T902">(Užsiregistravo 47</text:span><text:span text:style-name="T903"><text:s/>Seimo nariai (1</text:span><text:span text:style-name="T904">3.53</text:span><text:span text:style-name="T905"><text:s/>val.)</text:span></text:p>
      <text:p text:style-name="Normal"><text:s/><text:tab/>2. Paskirti<text:s/>Aplinkos apsaugos<text:s/>komitetą pagrindiniu komitetu šiam projektui svarstyti.<text:s/><text:span text:style-name="T906">Balsavimo rezultatai: pritarta bendru sutarimu.<text:s/></text:span></text:p>
      <text:p text:style-name="Normal"><text:tab/>3. Paskirti<text:s/>Biudžeto ir finansų bei Valstybės valdymo ir savivaldybių<text:s/>komitetus<text:s/>papildomais<text:s/>komitetais<text:s/>šiam projektui svarstyti.<text:s/><text:span text:style-name="T907">Balsavimo rezultatai: pritarta bendru sutarimu.<text:s/></text:span></text:p>
      <text:p text:style-name="Normal"><text:tab/>4. Paskirti šio projekto preliminarią svarstymo Seimo posėdyje datą – 2014-12-09.<text:s/><text:span text:style-name="T908">Balsavimo rezultatai: pritarta bendru sutarimu.</text:span></text:p>
      <text:p text:style-name="Normal"><text:s/></text:p>
      <text:p text:style-name="P909">13.54<text:s/>val.</text:p>
      <text:p text:style-name="Normal"><text:tab/>Generalinio prokuroro D. Valio pranešimas (dėl Seimo nario D. Ulicko).</text:p>
      <text:p text:style-name="Normal"><text:tab/></text:p>
      <text:p text:style-name="Normal"><text:tab/><text:span text:style-name="T910">NUTARTA.</text:span> Daryti<text:s/>1 val. pertrauką pagal Seimo statuto 23 straipsnio 1 dalį.</text:p>
      <text:p text:style-name="Normal"/>
      <text:p text:style-name="P911"/>
      <text:p text:style-name="P912">13.57<text:s/>val.</text:p>
      <text:p text:style-name="Normal"><text:span text:style-name="T913"><text:s text:c="11"/></text:span><text:span text:style-name="T914">SVARSTYTA.</text:span><text:s/><text:span text:style-name="T915">Seimo nutarimo „</text:span><text:span text:style-name="T916">Dėl Elenos Vaitiekienės atleidimo iš Vyriausiosios tarnybinės etikos komisijos nario pareigų ir Romualdo Kęstučio Urbaičio skyrimo šios komisijos nariu</text:span><text:span text:style-name="T917">“<text:s/></text:span><text:span text:style-name="T918">projektas</text:span><text:span text:style-name="T919"><text:s/>Nr. XIIP-2088(2)</text:span><text:span text:style-name="T920"><text:s/></text:span><text:span text:style-name="T921">(teikėjas –<text:s/></text:span><text:span text:style-name="T922">Respublikos Prezidentas</text:span><text:span text:style-name="T923">)</text:span><text:span text:style-name="T924"><text:s/></text:span><text:s/><text:span text:style-name="T925">(priėmimo tęsinys)</text:span>.</text:p>
      <text:p text:style-name="P926"/>
      <text:p text:style-name="Normal"><text:tab/>Dėl balsavimo motyvų kalbėjo Seimo narys V. A. Matulevičius.</text:p>
      <text:p text:style-name="Normal"><text:s/></text:p>
      <text:p text:style-name="Normal"><text:tab/>Posėdžio pirmininkas pranešė, kad slaptas balsavimas dėl<text:s/><text:span text:style-name="T927">R. K. Urbaičio skyrimo Vyriausiosios tarnybinės etikos komisijos nariu<text:s/></text:span>prasidės 14.05 val.<text:s/></text:p>
      <text:p text:style-name="Normal"/>
      <text:p text:style-name="P928">PERTRAUKA</text:p>
      <text:p text:style-name="P929">(13.58<text:s/>– 15.00 val.)</text:p>
      <text:p text:style-name="P930"/>
      <text:p text:style-name="P931"><text:span text:style-name="T932">Posėdžio pirmininkas – Seimo Pirmininko pavaduotojas J. Narkevičius.</text:span></text:p>
      <text:p text:style-name="P933"/>
      <text:p text:style-name="Normal"><text:tab/>Posėdžio pirmininkas pranešė, kad rytinis posėdis baigtas.<text:s/></text:p>
      <text:p text:style-name="P934"/>
      <text:p text:style-name="P935">Posėdis baigtas</text:p>
      <text:p text:style-name="P936"><text:s/><text:span text:style-name="T937">(1</text:span><text:span text:style-name="T938">5</text:span><text:span text:style-name="T939">.00 val.)</text:span></text:p>
      <text:p text:style-name="P940"/>
      <text:p text:style-name="Normal">Seimo Pirmininko pirmasis pavaduotojas<text:s/><text:tab/><text:s text:c="53"/><text:span text:style-name="T941">Vydas Gedvilas</text:span></text:p>
      <text:p text:style-name="P942"/>
      <text:p text:style-name="Normal">Seimo Pirmininko pavaduotojas<text:s/><text:tab/><text:s text:c="62"/>Jaroslav Narkevič</text:p>
      <text:p text:style-name="P943"/>
      <text:p text:style-name="Normal">Seimo Pirmininko pavaduotojas<text:s/><text:tab/><text:s text:c="67"/>Algirdas Sysas</text:p>
      <text:p text:style-name="P944"/>
      <text:p text:style-name="P945"/>
      <text:p text:style-name="P946"/>
      <text:p text:style-name="P947"/>
      <text:p text:style-name="P948">Protokolą rašė</text:p>
      <text:p text:style-name="P949">Dokumentų departamento</text:p>
      <text:p text:style-name="P950">Stenogramų skyriaus</text:p>
      <text:p text:style-name="P951">vyriausioji<text:s/>specialistė <text:s text:c="85"/>Tatjana Juršėnienė<text:span text:style-name="T9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areigos" style:display-name="Pareigos" style:family="paragraph" style:parent-style-name="Normal">
      <style:paragraph-properties fo:line-height="150%" fo:text-indent="0.4923in"/>
      <style:text-properties style:font-name="Times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SYSTEM</dc:creator>
    <meta:creation-date>2014-09-19T06:28:00Z</meta:creation-date>
    <dc:date>2014-09-19T06:28:00Z</dc:date>
    <meta:print-date>2014-09-18T12:38:00Z</meta:print-date>
    <meta:template xlink:href="PROTOKOL" xlink:type="simple"/>
    <meta:editing-cycles>2</meta:editing-cycles>
    <meta:editing-duration>PT0S</meta:editing-duration>
    <meta:document-statistic meta:page-count="13" meta:paragraph-count="350" meta:word-count="3795" meta:character-count="29482" meta:row-count="723" meta:non-whitespace-character-count="26037"/>
  </office:meta>
</office:document-meta>
</file>