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27in" style:use-optimal-column-width="false"/>
    </style:style>
    <style:style style:name="TableColumn21" style:family="table-column">
      <style:table-column-properties style:column-width="0.4652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5.2187in" style:use-optimal-column-width="false"/>
    </style:style>
    <style:style style:name="Table18" style:family="table">
      <style:table-properties style:width="6.6979in" fo:margin-left="0in" table:align="left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min-row-height="1.581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2-07</text:p>
      <text:p text:style-name="P2"/>
      <text:p text:style-name="P3">PASIŪLYMAS</text:p>
      <text:p text:style-name="P4"/>
      <text:p text:style-name="P5"><text:span text:style-name="T6">LIETUVOS RESPUBLIKOS</text:span></text:p>
      <text:p text:style-name="P7">VALSTYBINIŲ SOCIALINIO DRAUDIMO PENSIJŲ ĮSTATYMO<text:s/></text:p>
      <text:p text:style-name="P8">NR. I-549 PAKEITIMO ĮSTATYMO NR. XII-2512 1 IR  3 STRAIPSNIŲ PAKEITIMO<text:s/>ĮSTATYMO</text:p>
      <text:p text:style-name="P9"><text:span text:style-name="T10">PROJEKTO</text:span></text:p>
      <text:p text:style-name="P11"><text:span text:style-name="T12">Nr. X</text:span><text:span text:style-name="T13">I</text:span><text:span text:style-name="T14">IIP-</text:span><text:span text:style-name="T15">1370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Siūloma kei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Straipsnis</text:p>
          </table:table-cell>
          <table:covered-table-cell/>
          <table:table-cell table:style-name="TableCell37" table:number-columns-spanned="2">
            <text:p text:style-name="P38">Straipsnio dalis</text:p>
          </table:table-cell>
          <table:covered-table-cell/>
          <table:table-cell table:style-name="TableCell39" table:number-columns-spanned="2">
            <text:p text:style-name="P40">Punktas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12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>2</text:p>
          </table:table-cell>
          <table:covered-table-cell/>
          <table:table-cell table:style-name="TableCell55" table:number-columns-spanned="2">
            <text:p text:style-name="P56">3</text:p>
          </table:table-cell>
          <table:covered-table-cell/>
          <table:table-cell table:style-name="TableCell57">
            <text:p text:style-name="P58"><text:span text:style-name="T59">Argumentai:</text:span><text:span text:style-name="T60"><text:s/></text:span><text:span text:style-name="T61">Lietuvoje</text:span><text:span text:style-name="T62"><text:s/></text:span><text:span text:style-name="T63">2016 m</text:span><text:span text:style-name="T64">.</text:span><text:span text:style-name="T65"><text:s/>pabaigoje išankstinę</text:span><text:span text:style-name="T66"><text:s/>senatvės</text:span><text:span text:style-name="T67"><text:s/>pensiją gavo 7,3 tūkst. žmonių.</text:span><text:span text:style-name="T68"><text:s/>Šiuo metu</text:span><text:span text:style-name="T69"><text:s/></text:span><text:span text:style-name="T70">a</text:span><text:span text:style-name="T71">smenims, turintiems būtinąjį darbo stažą, išankstinei senatvės pensijai gauti</text:span><text:span text:style-name="T72">, pensija mažinama po 0,4</text:span><text:span text:style-name="T73"><text:s/>procento<text:s/></text:span><text:span text:style-name="T74">padauginto iš visų mėnesių, likusių</text:span><text:span text:style-name="T75"><text:s/></text:span><text:span text:style-name="T76">iki senatvės pensijos amžiaus sukakties,</text:span><text:span text:style-name="T77"><text:s/></text:span><text:span text:style-name="T78">skaičiaus</text:span><text:span text:style-name="T79">, tai reiškia, kad<text:s/></text:span><text:span text:style-name="T80">sulaukęs pens</text:span><text:span text:style-name="T81">inio amžiaus</text:span><text:span text:style-name="T82">,</text:span><text:span text:style-name="T83"><text:s/>žmog</text:span><text:span text:style-name="T84">a</text:span><text:span text:style-name="T85">us pensija bus 24 proc. mažesnė</text:span><text:span text:style-name="T86">. Sumažinus procentą iki 0,3</text:span><text:span text:style-name="T87">,</text:span><text:span text:style-name="T88"><text:s/>sulaukęs pensinio amžiaus, žmogus gautų tik 18 proc. mažesnę pensiją.<text:s/></text:span><text:span text:style-name="T89">Atsižvelgiant į tai, kad pensijos Lietuvoje yra nedidelės</text:span><text:span text:style-name="T90">,</text:span><text:span text:style-name="T91"><text:s/></text:span><text:span text:style-name="T92">kiekvienas papildomas euras yra parama pensininkui.</text:span><text:span text:style-name="T93"><text:s/></text:span><text:span text:style-name="T94"><text:s/></text:span></text:p>
            <text:p text:style-name="P95"><text:span text:style-name="T96">Pasiūlymas:</text:span><text:span text:style-name="T97"><text:s/></text:span><text:span text:style-name="T98">pakeisti įstatymo projekto<text:s/></text:span><text:span text:style-name="T99">12</text:span><text:span text:style-name="T100"><text:s/>straipsnio</text:span><text:span text:style-name="T101"><text:s/></text:span><text:span text:style-name="T102">2 dalies 3 punktą ir jį</text:span><text:span text:style-name="T103"><text:s/>išdėstyti taip:</text:span></text:p>
            <text:p text:style-name="P104"><text:span text:style-name="T105">„3</text:span><text:span text:style-name="T106">)</text:span><text:s/><text:span text:style-name="T107">apskaičiuotos bendroji ir individualioji dalys mažinamos<text:s/></text:span><text:span text:style-name="T108">dydžiu, kurį sudaro šių dalių</text:span><text:span text:style-name="T109"><text:s/></text:span><text:span text:style-name="T110">0,4</text:span><text:span text:style-name="T111"><text:s/>0,3</text:span><text:span text:style-name="T112"><text:s/></text:span><text:span text:style-name="T113">procento, padauginto iš visų mėnesių,</text:span><text:span text:style-name="T114"><text:s/></text:span><text:span text:style-name="T115">likusių</text:span><text:span text:style-name="T116"><text:s/></text:span><text:span text:style-name="T117">iki senatvės pensijos amžiaus sukakties</text:span><text:span text:style-name="T118">,</text:span><text:span text:style-name="T119"><text:s/></text:span><text:span text:style-name="T120">skaičiaus.“</text:span>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 table:number-columns-spanned="2">
            <text:p text:style-name="P125">3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Pasiūlymas:</text:span><text:span text:style-name="T131"><text:s/>pakeisti įstatymo projekto<text:s/></text:span><text:span text:style-name="T132">13</text:span><text:span text:style-name="T133"><text:s/>straipsnio<text:s/></text:span><text:span text:style-name="T134">3</text:span><text:span text:style-name="T135"><text:s/>dalį ir ją išdėstyti taip:</text:span></text:p>
            <text:p text:style-name="P136"><text:span text:style-name="T137">„</text:span><text:span text:style-name="T138">3</text:span><text:span text:style-name="T139">.<text:s/></text:span><text:span text:style-name="T140">Išankstinę senatvės pensiją gavusiam asmeniui,<text:s/></text:span><text:span text:style-name="T141">kuriam</text:span><text:span text:style-name="T142"><text:s/></text:span><text:span text:style-name="T143">sukakus</text:span><text:span text:style-name="T144"><text:s/></text:span><text:span text:style-name="T145">senatvės pensijos amžių<text:s/></text:span><text:span text:style-name="T146">mokama</text:span><text:span text:style-name="T147"><text:s/></text:span><text:span text:style-name="T148">senatvės<text:s/></text:span><text:span text:style-name="T149">pensija</text:span><text:span text:style-name="T150"><text:s/></text:span><text:span text:style-name="T151">neįgaliajam, šio įstatymo 34 straipsnyje nustatyta tvarka<text:s/></text:span><text:span text:style-name="T152">apskaičiuotos</text:span><text:span text:style-name="T153"><text:s/></text:span><text:span text:style-name="T154">senatvės pensijos neįgaliajam<text:s/></text:span><text:span text:style-name="T155">bendroji ir individualioji dalys mažinamos</text:span><text:span text:style-name="T156"><text:s/></text:span><text:span text:style-name="T157">dydžiu</text:span><text:span text:style-name="T158">,</text:span><text:span text:style-name="T159"><text:s/>kurį sudaro šios pensijos<text:s/></text:span><text:span text:style-name="T160">0,4</text:span><text:span text:style-name="T161"><text:s/></text:span><text:span text:style-name="T162">0,3</text:span><text:span text:style-name="T163"><text:s/>procento, padauginto iš visų mėnesių, kuriuos</text:span><text:span text:style-name="T164"><text:s/>asmuo gavo išankstinę senatvės pensiją</text:span><text:span text:style-name="T165">,</text:span><text:span text:style-name="T166"><text:s/></text:span><text:span text:style-name="T167">skaičiaus</text:span><text:span text:style-name="T168">.“</text:span></text:p>
          </table:table-cell>
          <table:covered-table-cell/>
        </table:table-row>
      </table:table>
      <text:p text:style-name="P169"/>
      <text:p text:style-name="P170"/>
      <text:p text:style-name="P171"/>
      <text:p text:style-name="P172">Teikia</text:p>
      <text:p text:style-name="P173"/>
      <text:p text:style-name="P174">Seimo narys<text:s/><text:tab/><text:s text:c="38"/><text:s text:c="2"/><text:s text:c="3"/><text:s text:c="22"/><text:s text:c="6"/>Algimantas<text:s/>Dumbrava<text:tab/></text:p>
      <text:p text:style-name="P175"><text:s text:c="41"/></text:p>
      <text:p text:style-name="P176"><text:s text:c="93"/></text:p>
      <text:p text:style-name="P177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2-07T09:52:00Z</meta:creation-date>
    <dc:date>2017-12-07T09:52:00Z</dc:date>
    <meta:print-date>2017-12-06T10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1" meta:character-count="1906" meta:row-count="43" meta:non-whitespace-character-count="1663"/>
  </office:meta>
</office:document-meta>
</file>