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NoSpacing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P36" style:parent-style-name="NoSpacing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color="#FF0000"/>
    </style:style>
    <style:style style:name="T41" style:parent-style-name="DefaultParagraphFont" style:family="text">
      <style:text-properties style:font-name="Times New Roman"/>
    </style:style>
    <style:style style:name="P42" style:parent-style-name="NoSpacing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P53" style:parent-style-name="Normal" style:family="paragraph">
      <style:paragraph-properties fo:keep-with-next="always"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5951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3.85in" style:use-optimal-column-width="false"/>
    </style:style>
    <style:style style:name="TableColumn62" style:family="table-column">
      <style:table-column-properties style:column-width="1.3062in" style:use-optimal-column-width="false"/>
    </style:style>
    <style:style style:name="TableColumn63" style:family="table-column">
      <style:table-column-properties style:column-width="1.9611in" style:use-optimal-column-width="false"/>
    </style:style>
    <style:style style:name="Table55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63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94" style:parent-style-name="DefaultParagraphFont" style:family="text">
      <style:text-properties fo:color="#000000" fo:font-size="12pt" style:font-size-asian="12pt" style:font-size-complex="12pt" fo:background-color="#FFFFFF"/>
    </style:style>
    <style:style style:name="T9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9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9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family="paragraph">
      <style:paragraph-properties fo:text-align="justify" fo:margin-top="0in" fo:margin-bottom="0in" fo:text-indent="0.4923in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indent="0.1576in"/>
      <style:text-properties fo:language="en" fo:country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fo:color="#000000" fo:background-color="#FFFFFF" fo:language="en" fo:country="US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 fo:background-color="#FFFFFF" fo:language="en" fo:country="US"/>
    </style:style>
    <style:style style:name="T133" style:parent-style-name="DefaultParagraphFont" style:family="text">
      <style:text-properties fo:color="#000000" fo:background-color="#FFFFFF"/>
    </style:style>
    <style:style style:name="T134" style:parent-style-name="DefaultParagraphFont" style:family="text">
      <style:text-properties fo:color="#000000" fo:background-color="#FFFFFF" fo:language="en" fo:country="US"/>
    </style:style>
    <style:style style:name="P135" style:parent-style-name="ListParagraph" style:family="paragraph">
      <style:paragraph-properties fo:text-align="justify" fo:margin-top="0in" fo:margin-bottom="0in" fo:text-indent="0.4923in"/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2" style:family="paragraph">
      <style:paragraph-properties fo:text-indent="0.1576in"/>
      <style:text-properties fo:language="en" fo:country="US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keep-with-next="always" fo:text-align="justify" fo:text-indent="0.5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keep-with-next="always" fo:text-align="justify"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keep-with-next="always" fo:text-align="justify" fo:text-indent="0.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keep-with-next="always"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ableColumn167" style:family="table-column">
      <style:table-column-properties style:column-width="0.3625in" style:use-optimal-column-width="false"/>
    </style:style>
    <style:style style:name="TableColumn168" style:family="table-column">
      <style:table-column-properties style:column-width="1.3604in" style:use-optimal-column-width="false"/>
    </style:style>
    <style:style style:name="TableColumn169" style:family="table-column">
      <style:table-column-properties style:column-width="0.4673in" style:use-optimal-column-width="false"/>
    </style:style>
    <style:style style:name="TableColumn170" style:family="table-column">
      <style:table-column-properties style:column-width="0.4673in" style:use-optimal-column-width="false"/>
    </style:style>
    <style:style style:name="TableColumn171" style:family="table-column">
      <style:table-column-properties style:column-width="0.4673in" style:use-optimal-column-width="false"/>
    </style:style>
    <style:style style:name="TableColumn172" style:family="table-column">
      <style:table-column-properties style:column-width="0.3902in" style:use-optimal-column-width="false"/>
    </style:style>
    <style:style style:name="TableColumn173" style:family="table-column">
      <style:table-column-properties style:column-width="3.8118in" style:use-optimal-column-width="false"/>
    </style:style>
    <style:style style:name="TableColumn174" style:family="table-column">
      <style:table-column-properties style:column-width="1.2631in" style:use-optimal-column-width="false"/>
    </style:style>
    <style:style style:name="TableColumn175" style:family="table-column">
      <style:table-column-properties style:column-width="1.8638in" style:use-optimal-column-width="false"/>
    </style:style>
    <style:style style:name="Table166" style:family="table">
      <style:table-properties style:width="10.4541in" fo:margin-left="0in" table:align="center"/>
    </style:style>
    <style:style style:name="TableRow176" style:family="table-row">
      <style:table-row-properties style:min-row-height="0.327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79" style:parent-style-name="Normal" style:family="paragraph">
      <style:paragraph-properties fo:text-align="center" fo:margin-left="-0.0145in">
        <style:tab-stops/>
      </style:paragraph-properties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" style:family="table-row">
      <style:table-row-properties style:min-row-height="0.411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siūlymai7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siūlymai7" style:family="paragraph">
      <style:text-properties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siūlymai7" style:family="paragraph">
      <style:paragraph-properties fo:text-align="center"/>
      <style:text-properties fo:font-weight="bold" style:font-weight-asian="bold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siūlymai7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siūlymai7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siūlymai7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siūlymai7" style:family="paragraph">
      <style:paragraph-properties fo:text-indent="0.1576in"/>
      <style:text-properties fo:font-weight="bold" style:font-weight-asian="bold"/>
    </style:style>
    <style:style style:name="P216" style:parent-style-name="Pasiūlymai7" style:family="paragraph">
      <style:paragraph-properties fo:text-indent="0.157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3.6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3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fo:language="en" fo:country="US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fo:language="en" fo:country="US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fo:language="en" fo:country="US"/>
    </style:style>
    <style:style style:name="P228" style:parent-style-name="Pasiūlymai7" style:family="paragraph">
      <style:paragraph-properties fo:text-indent="0.1576in"/>
      <style:text-properties fo:font-weight="bold" style:font-weight-asian="bold"/>
    </style:style>
    <style:style style:name="P229" style:parent-style-name="Pasiūlymai7" style:family="paragraph">
      <style:paragraph-properties fo:text-indent="0.1576in"/>
    </style:style>
    <style:style style:name="P230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/>
    </style:style>
    <style:style style:name="P231" style:parent-style-name="Normal" style:family="paragraph">
      <style:paragraph-properties fo:text-align="justify" fo:margin-left="0.4923in">
        <style:tab-stops/>
      </style:paragraph-properties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Pasiūlymai7" style:family="paragraph">
      <style:paragraph-properties fo:text-indent="0.157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siūlymai7" style:family="paragraph">
      <style:paragraph-properties fo:text-align="center"/>
    </style:style>
    <style:style style:name="P238" style:parent-style-name="Pasiūlymai7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asiūlymai7" style:family="paragraph">
      <style:paragraph-properties fo:text-indent="0.1576in"/>
    </style:style>
    <style:style style:name="P241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language="en" fo:country="US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weight-complex="bold"/>
    </style:style>
    <style:style style:name="P252" style:parent-style-name="Normal" style:family="paragraph">
      <style:paragraph-properties fo:text-align="justify" fo:line-height="150%" fo:text-indent="0.5in"/>
    </style:style>
    <style:style style:name="P253" style:parent-style-name="Normal" style:family="paragraph">
      <style:paragraph-properties fo:text-align="justify" fo:line-height="150%" fo:text-indent="0.5in"/>
    </style:style>
    <style:style style:name="P254" style:parent-style-name="Normal" style:family="paragraph">
      <style:paragraph-properties fo:text-align="justify" fo:line-height="150%" fo:text-indent="0.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color="#FFFFFF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 LIETUVOS RESPUBLIKOS ADMINISTRACINIŲ NUSIŽENGIMŲ KODEKSO 373 IR 377 STRAIPSNIŲ PAKEITIMO<text:s/></text:span><text:span text:style-name="T16">ĮSTATYMO </text:span><text:span text:style-name="T17">PROJEKTO</text:span><text:span text:style-name="T18"><text:s/>NR.<text:s/></text:span><text:span text:style-name="T19">XIVP-</text:span><text:span text:style-name="T20">39</text:span><text:span text:style-name="T21">9</text:span><text:span text:style-name="T22">3</text:span></text:p>
      <text:p text:style-name="P23"/>
      <text:p text:style-name="P24">2024-<text:span text:style-name="T25">10</text:span>-02<text:s text:c="2"/>Nr.<text:s/>102-P-35</text:p>
      <text:p text:style-name="P26">Vilnius</text:p>
      <text:p text:style-name="P27"/>
      <text:p text:style-name="P28"/>
      <text:p text:style-name="P29"><text:span text:style-name="T30">1. Komiteto posėdyje dalyvavo:</text:span><text:span text:style-name="T31"><text:s/>komiteto pirmininkė Irena Haase, komiteto pirmininko pavaduotoja Agnė Širinskienė, komiteto nariai: Gabrieli</text:span><text:span text:style-name="T32">ų</text:span><text:span text:style-name="T33"><text:s/>Landsberg</text:span><text:span text:style-name="T34">į pavaduojanti Jurgita Sejonienė</text:span><text:span text:style-name="T35">, Česlav Olševski, Vilius Semeška, Algirdas Stončaitis.</text:span></text:p>
      <text:p text:style-name="P36"><text:span text:style-name="T37">Komiteto biuro vedėja Dalia Komparskienė, patarėjos: Martyna Civilkienė, Jurgita Janušauskienė,<text:s/></text:span><text:span text:style-name="T38">Žana Jerochovienė,<text:s/></text:span><text:span text:style-name="T39">Rita Karpavičiūtė, Dalia Latvelienė, Irma Leonavičiūtė, Rita Varanauskienė, Loreta Zdanavičienė,</text:span><text:span text:style-name="T40"><text:s/></text:span><text:span text:style-name="T41">vyriausioji specialistė Aidena Bacevičienė, padėjėjos: Meilė Čeputienė, Rivena Zegerienė.</text:span></text:p>
      <text:p text:style-name="P42"><text:span text:style-name="T43">Kviestieji asmenys:</text:span><text:span text:style-name="T44"><text:s/></text:span><text:span text:style-name="T45">Susisiekimo ministerijos Vandens ir geležinkelių transporto politikos grupės vadovas</text:span><text:span text:style-name="T46"><text:s/></text:span><text:span text:style-name="T47">Vidmantas Tamulis</text:span><text:span text:style-name="T48">,<text:s/></text:span><text:span text:style-name="T49">Susisiekimo ministerijos Vandens ir geležinkelių transporto politikos grupės vyresnioji patarėja</text:span><text:span text:style-name="T50"><text:s/></text:span><text:span text:style-name="T51">Jurgita Norkienė</text:span><text:span text:style-name="T52">.</text:span></text:p>
      <text:soft-page-break/>
      <text:h text:style-name="P53" text:outline-level="6"><text:span text:style-name="T54">2. Ekspertų, konsultantų, specialistų išvados, pasiūlymai, pataisos, pastabos<text:s/></text:span>(toliau – pasiūlymai):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<text:s/>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asiūlymai2">Seimo kanceliarijos<text:s/><text:span text:style-name="T92">Teisės departamentas</text:span></text:p>
            <text:p text:style-name="Pasiūlymai2"><text:span text:style-name="T93">2024-0</text:span><text:span text:style-name="T94">7</text:span><text:span text:style-name="T95">-</text:span><text:span text:style-name="T96">0</text:span><text:span text:style-name="T97">1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Įvertinę projekto atitiktį Konstitucijai, įstatymams, teisėkūros principams ir teisės technikos taisyklėms, pastabų neturime.</text:span></text:p>
          </table:table-cell>
          <table:table-cell table:style-name="TableCell107">
            <text:p text:style-name="P108">Atsižvelgt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asiūlymai2">Teisės ir teisėtvarkos komiteto biuro patarėja L.Zdanavičienė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Svarstomo įstatymo projekto Nr. XIVP-</text:span><text:span text:style-name="T124">3993, kaip lydimojo projekto</text:span><text:span text:style-name="T125"><text:s/>įsigaliojimas derintinas su patobulinto<text:s/></text:span><text:span text:style-name="T126">Lietuvos Respublikos geležinkelių transporto eismo saugos įstatymo Nr. IX-1905 1, 2, 4, 5, 6, 7, 8, 10, 11, 13, 15, 17, 18, 20, 21, 22, 23, 24, 26 straipsnių ir priedo pakeitimo ir Įstatymo papildymo 16</text:span><text:span text:style-name="T127">1</text:span><text:span text:style-name="T128"> ir 19</text:span><text:span text:style-name="T129">1 </text:span><text:span text:style-name="T130">straipsniais įstatymo projekto Nr. XIVP-3992(2) įsigaliojimo data.<text:s/></text:span><text:span text:style-name="T131">GTESĮ pakeitimo įstatymo projekto įsigaliojimo data pavėlinama (dėl tikslingumo tam tikroms GTESĮ pakeitimo projekto nuostatoms taikyti ,,dviejų datų“ taisyklę“), nustatant<text:s/></text:span><text:span text:style-name="T132">2025 m. geg</text:span><text:span text:style-name="T133">užės<text:s/></text:span><text:span text:style-name="T134">1 d.</text:span></text:p>
            <text:p text:style-name="P135"/>
          </table:table-cell>
          <table:table-cell table:style-name="TableCell136">
            <text:p text:style-name="P137">Pritarti</text:p>
          </table:table-cell>
          <table:table-cell table:style-name="TableCell138">
            <text:p text:style-name="P139"/>
          </table:table-cell>
        </table:table-row>
      </table:table>
      <text:p text:style-name="P140"/>
      <text:h text:style-name="P141" text:outline-level="6"><text:span text:style-name="T142">3. Piliečių, asociacijų, politinių partijų, lobistų ir kitų suinteresuotų asmenų pasiūlymai:</text:span><text:span text:style-name="T143"><text:s/></text:span><text:span text:style-name="T144">negauta.</text:span></text:h>
      <text:h text:style-name="P145" text:outline-level="6"><text:span text:style-name="T146">4. Valstybės ir savivaldybių institucijų ir įstaigų pasiūlymai:</text:span><text:span text:style-name="T147"><text:s/></text:span><text:span text:style-name="T148">negauta.</text:span></text:h>
      <text:h text:style-name="P149" text:outline-level="6"><text:span text:style-name="T150">5. Subjektų, turinčių įstatymų leidybos iniciatyvos teisę, pasiūlymai:</text:span><text:span text:style-name="T151"><text:s/></text:span><text:span text:style-name="T152">negauta.</text:span></text:h>
      <text:h text:style-name="P153" text:outline-level="6"><text:span text:style-name="T154">6. Seimo paskirtų papildomų komitetų</text:span><text:span text:style-name="T155"><text:s/>/ komisijų</text:span><text:span text:style-name="T156"><text:s/>pasiūlymai:</text:span><text:span text:style-name="T157"><text:s/></text:span><text:span text:style-name="T158">negauta.</text:span></text:h>
      <text:p text:style-name="P159"><text:span text:style-name="T160">7. Komiteto sprendimas ir pasiūlymai:</text:span><text:span text:style-name="T161"><text:s/></text:span></text:p>
      <text:p text:style-name="P162"><text:span text:style-name="T163">7.1. Sprendimas</text:span>:<text:s/>pritarti komiteto patobulintam įstatymo projektui ir komiteto išvadoms.</text:p>
      <text:p text:style-name="P164"><text:span text:style-name="T165">7.2. Pasiūlymai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 table:number-rows-spanned="2">
              <text:p text:style-name="P178">Eil.</text:p>
              <text:p text:style-name="P179"><text:span text:style-name="T180">Nr.</text:span></text:p>
            </table:table-cell>
            <table:table-cell table:style-name="TableCell181" table:number-rows-spanned="2">
              <text:p text:style-name="P182">Pasiūlymo teikėjas, data</text:p>
            </table:table-cell>
            <table:table-cell table:style-name="TableCell183" table:number-columns-spanned="3">
              <text:p text:style-name="P184">Siūloma keisti</text:p>
            </table:table-cell>
            <table:covered-table-cell/>
            <table:covered-table-cell/>
            <table:table-cell table:style-name="TableCell185" table:number-rows-spanned="2">
              <text:p text:style-name="P186">Pastabos</text:p>
            </table:table-cell>
            <table:table-cell table:style-name="TableCell187" table:number-rows-spanned="2">
              <text:p text:style-name="P188">Pasiūlymo turinys</text:p>
            </table:table-cell>
            <table:table-cell table:style-name="TableCell189" table:number-rows-spanned="2">
              <text:p text:style-name="P190">Komiteto nuomonė</text:p>
            </table:table-cell>
            <table:table-cell table:style-name="TableCell191" table:number-rows-spanned="2">
              <text:p text:style-name="P192">Argumentai,<text:s/></text:p>
              <text:p text:style-name="P193">pagrindžiantys nuomonę</text:p>
            </table:table-cell>
          </table:table-row>
          <table:table-row table:style-name="TableRow19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5">
              <text:p text:style-name="P196">str.</text:p>
            </table:table-cell>
            <table:table-cell table:style-name="TableCell197">
              <text:p text:style-name="P198">str. d.</text:p>
            </table:table-cell>
            <table:table-cell table:style-name="TableCell199">
              <text:p text:style-name="P20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asiūlymai7">Teisės ir teisėtvarkos komitetas</text:p>
            <text:p text:style-name="P205">2024-10-0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Argumentai:</text:p>
            <text:p text:style-name="P216">Atsižvelgiant į tai, kad<text:s/><text:span text:style-name="T217">Lietuvos Respublikos geležinkelių transporto eismo saugos įstatymo Nr. IX-1905 1, 2, 4, 5, 6, 7,<text:s/></text:span><text:soft-page-break/><text:span text:style-name="T218">8, 10, 11, 13, 15, 17, 18, 20, 21, 22, 23, 24, 26 straipsnių ir priedo pakeitimo ir Įstatymo papildymo 16</text:span><text:span text:style-name="T219">1</text:span><text:span text:style-name="T220"> ir 19</text:span><text:span text:style-name="T221">1 </text:span><text:span text:style-name="T222">straipsniais įstatymo projekto Nr. XIVP-3992(2) įsigaliojimo data yra pavėlinta, lydimojo ANK pakeitimo įstatymo projekto Nr. XIVP-</text:span><text:span text:style-name="T223">3993<text:s/></text:span><text:span text:style-name="T224">įsigaliojimo data taip pat turėtų būti pavėlinta ir nustatyta<text:s/></text:span><text:span text:style-name="T225">2025 m. gegu</text:span><text:span text:style-name="T226">žės<text:s/></text:span><text:span text:style-name="T227">1 d.</text:span></text:p>
            <text:p text:style-name="P228">Pasiūlymas:</text:p>
            <text:p text:style-name="P229">Projekto 3 straipsnį siūlytina išdėstyti taip:</text:p>
            <text:p text:style-name="P230">„3<text:s/>straipsnis. Įstatymo įsigaliojimas</text:p>
            <text:p text:style-name="P231">Šis įstatymas<text:s/>įsigalioja<text:s/><text:span text:style-name="T232">2024 m. lapkričio 1 d.</text:span><text:span text:style-name="T233"><text:s/>2025 m. gegužės 1 d.</text:span><text:span text:style-name="T234">“</text:span></text:p>
            <text:p text:style-name="P235"/>
          </table:table-cell>
          <table:table-cell table:style-name="TableCell236">
            <text:p text:style-name="P237"/>
            <text:p text:style-name="P238">Pritarti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8. Balsavimo rezultatai:</text:span><text:s/>už –<text:s/><text:span text:style-name="T244">5</text:span>, prieš –<text:s/>0, susilaikė –<text:s/>0.</text:p>
      <text:p text:style-name="Pranešėjas"><text:span text:style-name="T245">9. Komiteto paskirti pranešėjai:</text:span><text:s/>Irena Haase, Agnė Širinskienė.</text:p>
      <text:p text:style-name="P246"><text:span text:style-name="T247">10. Komiteto narių atskiroji nuomonė:</text:span><text:span text:style-name="T248"><text:s/></text:span>negauta.</text:p>
      <text:p text:style-name="P249"/>
      <text:p text:style-name="P250"><text:span text:style-name="T251">PRIDEDAMA.<text:s/></text:span>Komiteto<text:s/>patobulintas įstatymo<text:s/>projektas, jo lyginamasis variantas.</text:p>
      <text:p text:style-name="P252"/>
      <text:p text:style-name="P253"/>
      <text:p text:style-name="P254"/>
      <text:p text:style-name="P255">Komiteto<text:s/>pirmininkė<text:tab/><text:tab/><text:tab/><text:tab/><text:tab/><text:tab/><text:tab/><text:span text:style-name="T256">(Parašas)</text:span><text:tab/><text:tab/><text:tab/><text:tab/><text:tab/><text:tab/><text:tab/>Irena Haase</text:p>
      <text:p text:style-name="P257"/>
      <text:p text:style-name="P258"/>
      <text:p text:style-name="P259"/>
      <text:p text:style-name="Normal"><text:span text:style-name="T260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10-02T10:07:00Z</meta:creation-date>
    <dc:date>2024-10-02T10:0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53" meta:word-count="463" meta:character-count="3773" meta:row-count="90" meta:non-whitespace-character-count="3363"/>
  </office:meta>
</office:document-meta>
</file>