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725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4.725in">
        <style:tab-stops>
          <style:tab-stop style:type="left" style:position="0.0986in"/>
          <style:tab-stop style:type="left" style:position="1.57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4.725in">
        <style:tab-stops>
          <style:tab-stop style:type="left" style:position="0.0986in"/>
          <style:tab-stop style:type="left" style:position="1.574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4.9222in">
        <style:tab-stops/>
      </style:paragraph-properties>
      <style:text-properties style:font-name-asian="MS Mincho"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7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9" style:parent-style-name="Normal" style:family="paragraph">
      <style:paragraph-properties fo:text-align="center" fo:margin-right="0.1972in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justify" style:line-height-at-least="0.25in" fo:text-indent="0.5076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style:line-height-at-least="0.1666in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111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1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ListParagraph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style:line-height-at-least="0.25in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135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136" style:parent-style-name="Normal" style:family="paragraph">
      <style:paragraph-properties fo:text-align="justify" fo:margin-right="0.1972in" fo:text-indent="0.3937in"/>
      <style:text-properties style:font-name-asian="MS Mincho" fo:font-style="italic" style:font-style-asian="italic" style:font-style-complex="italic" style:font-size-complex="12pt"/>
    </style:style>
    <style:style style:name="P137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38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39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40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41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P143" style:parent-style-name="Normal" style:family="paragraph">
      <style:paragraph-properties fo:line-height="150%"/>
      <style:text-properties style:font-size-complex="12pt"/>
    </style:style>
    <style:style style:name="P144" style:parent-style-name="Normal" style:family="paragraph">
      <style:paragraph-properties fo:line-height="150%"/>
      <style:text-properties style:font-size-complex="12pt"/>
    </style:style>
    <style:style style:name="P145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46" style:parent-style-name="Normal" style:family="paragraph">
      <style:paragraph-properties fo:text-align="justify" fo:margin-left="3.2486in" fo:margin-right="0.197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rojekto</text:p>
      <text:p text:style-name="P8">lyginamasis variantas</text:p>
      <text:p text:style-name="P9">(XIIIP-5247<text:s/>(2))</text:p>
      <text:p text:style-name="P10"/>
      <text:p text:style-name="P11">LIETUVOS RESPUBLIKOS</text:p>
      <text:p text:style-name="P12"><text:span text:style-name="T13">VAIKO TEISIŲ APSAUGOS PAGRINDŲ ĮSTATYMO NR.<text:s/></text:span><text:span text:style-name="T14">I-1234<text:s/></text:span><text:span text:style-name="T15">1</text:span><text:span text:style-name="T16">, 2,</text:span><text:span text:style-name="T17"><text:s/></text:span><text:span text:style-name="T18">23</text:span><text:span text:style-name="T19"><text:s/>STRAIPSNI</text:span><text:span text:style-name="T20">Ų<text:s/></text:span><text:span text:style-name="T21">IR<text:s/></text:span><text:span text:style-name="T22">PRIEDO</text:span><text:span text:style-name="T23"><text:s/></text:span><text:span text:style-name="T24">PAKEITIMO</text:span></text:p>
      <text:p text:style-name="P25">ĮSTATYMAS</text:p>
      <text:p text:style-name="P26"/>
      <text:p text:style-name="P27">2020<text:s/>m. <text:s text:c="25"/>d. Nr.<text:s/></text:p>
      <text:p text:style-name="P28">Vilnius</text:p>
      <text:p text:style-name="P29"/>
      <text:p text:style-name="P30"><text:span text:style-name="T31">1 straipsnis.<text:s/></text:span><text:span text:style-name="T32">1 straipsnio pakeitimas</text:span></text:p>
      <text:p text:style-name="P33">Pakeisti<text:s/>1 straipsnio 2 dalį ir ją išdėstyti taip:</text:p>
      <text:p text:style-name="P34"><text:span text:style-name="T35">„</text:span><text:span text:style-name="T36">2. Šio įstatymo nuostatos suderintos su Europos Sąjungos teisės<text:s/></text:span><text:span text:style-name="T37">aktu</text:span><text:span text:style-name="T38"><text:s/></text:span><text:span text:style-name="T39">aktais</text:span><text:span text:style-name="T40">,<text:s/></text:span><text:span text:style-name="T41">nurodytu</text:span><text:span text:style-name="T42"><text:s/></text:span><text:span text:style-name="T43">nurodytais</text:span><text:span text:style-name="T44"><text:s/></text:span><text:span text:style-name="T45">šio įstatymo priede.</text:span><text:span text:style-name="T46">“</text:span></text:p>
      <text:p text:style-name="P47"/>
      <text:p text:style-name="P48">2 straipsnis. 2 straipsnio pakeitimas</text:p>
      <text:p text:style-name="P49">Pakeisti 2 straipsnio 16 dalį ir ją išdėstyti taip:</text:p>
      <text:p text:style-name="P50"><text:span text:style-name="T51">„16. Kitos šiame įstatyme vartojamos sąvokos suprantamos taip, kaip jos apibrėžtos Lietuvos Respublikos civiliniame kodekse, Lietuvos Respublikos socialinių paslaugų įstatyme, Lietuvos Respublikos šeimos stiprinimo įstatyme,<text:s/></text:span><text:span text:style-name="T52">Lietuvos Respublikos apsaugos nuo smurto artimoje aplinkoje įstatyme,<text:s/></text:span><text:span text:style-name="T53">Lietuvos Respublikos pagalbos nuo nusikalstamos veikos<text:s/></text:span><text:span text:style-name="T54">nukentėjusiems<text:s/></text:span><text:span text:style-name="T55">asmenims įstatyme</text:span><text:span text:style-name="T56"><text:s/></text:span><text:span text:style-name="T57">ir<text:s/></text:span><text:span text:style-name="T58">2016 m. balandžio 27 d. Europos Parlamento ir</text:span><text:span text:style-name="T59"><text:s/></text:span><text:span text:style-name="T60">Tarybos reglamente (ES) 2016/679 dėl fizinių asmenų apsaugos tvarkant asmens duomenis ir dėl laisvo tokių duomenų judėjimo ir kuriuo panaikinama Direktyva 95/46/EB (Bendrasis duomenų apsaugos reglamentas)<text:s/></text:span><text:span text:style-name="T61">(OL 2016 L 119, p. 1)</text:span><text:span text:style-name="T62"><text:s/></text:span><text:span text:style-name="T63">(toliau – Reglamentas (ES) 2016/679).</text:span><text:span text:style-name="T64">“</text:span></text:p>
      <text:p text:style-name="P65"/>
      <text:p text:style-name="P66"><text:span text:style-name="T67">3</text:span><text:span text:style-name="T68"><text:s/>straipsnis.<text:s/></text:span><text:span text:style-name="T69">23 straipsnio pakeitimas</text:span></text:p>
      <text:p text:style-name="P70"><text:bookmark-start text:name="part_a8a98e6614544de5af03b7ddd17a8d80"/><text:bookmark-end text:name="part_a8a98e6614544de5af03b7ddd17a8d80"/>Papildyti 23 straipsnį<text:s/>9<text:s/>dalimi:</text:p>
      <text:p text:style-name="P71"><text:span text:style-name="T72">„</text:span><text:span text:style-name="T73">9.<text:s/></text:span><text:span text:style-name="T74">Pagalbos ir paslaugų nuo nusikalstamos veikos nukentėjusiam vaikui teikimą<text:s/></text:span><text:span text:style-name="T75">nustato</text:span><text:span text:style-name="T76"><text:s/></text:span><text:span text:style-name="T77">P</text:span><text:span text:style-name="T78">agalbos nuo nusikalstamos veikos nukentėjusiems asmenims įstatymas,<text:s/></text:span><text:span text:style-name="T79">A</text:span><text:span text:style-name="T80">psaugos nuo smurto artimoje aplinkoje įstatymas,<text:s/></text:span><text:span text:style-name="T81">S</text:span><text:span text:style-name="T82">ocialinių paslaugų įstatymas</text:span><text:span text:style-name="T83">,</text:span><text:span text:style-name="T84"><text:s/>kiti pagalbos ir paslaugų teikimą vaikui reglamentuojantys įstatymai ir<text:s/></text:span><text:span text:style-name="T85">juos įgyvendinantys<text:s/></text:span><text:span text:style-name="T86">teisės aktai.“<text:s/></text:span></text:p>
      <text:p text:style-name="P87"><text:bookmark-start text:name="part_aa4dbe10fd274ae08a624cfebd53aed6"/><text:bookmark-start text:name="part_fb6c922dc7e24d5395002cd18f3c6f00"/><text:bookmark-start text:name="part_26fc79ec4ec847bcae135c0a78e942a3"/><text:bookmark-start text:name="part_65710e67aa7442c1be2a0676ae49f225"/><text:bookmark-start text:name="part_c0e536b0025c40ea995b8587f5aa3d06"/><text:bookmark-start text:name="part_718ed98446e8417b8cb43b9985c9b60a"/><text:bookmark-start text:name="part_2385112954a5444a9114baf2fc015aeb"/><text:bookmark-end text:name="part_aa4dbe10fd274ae08a624cfebd53aed6"/><text:bookmark-end text:name="part_fb6c922dc7e24d5395002cd18f3c6f00"/><text:bookmark-end text:name="part_26fc79ec4ec847bcae135c0a78e942a3"/><text:bookmark-end text:name="part_65710e67aa7442c1be2a0676ae49f225"/><text:bookmark-end text:name="part_c0e536b0025c40ea995b8587f5aa3d06"/><text:bookmark-end text:name="part_718ed98446e8417b8cb43b9985c9b60a"/><text:bookmark-end text:name="part_2385112954a5444a9114baf2fc015aeb"/></text:p>
      <text:p text:style-name="P88"/>
      <text:p text:style-name="P89"><text:span text:style-name="T90">4</text:span><text:span text:style-name="T91"><text:s/></text:span><text:span text:style-name="T92">straipsnis.<text:s/></text:span><text:span text:style-name="T93">Įstatymo priedo pakeitimas</text:span></text:p>
      <text:p text:style-name="P94"><text:bookmark-start text:name="part_8aee05bbe9d54a66822b42d428235df8"/><text:bookmark-end text:name="part_8aee05bbe9d54a66822b42d428235df8"/>Pakeisti<text:s/>Įstatymo<text:s/>priedą ir jį<text:s/>išdėstyti<text:s/>taip:</text:p>
      <text:p text:style-name="P95"><text:bookmark-start text:name="part_fac686277ab0451394cc635b3d4b6e1e"/><text:bookmark-start text:name="part_ac9d4e31527f42b997d4bcbb843034b7"/><text:bookmark-end text:name="part_fac686277ab0451394cc635b3d4b6e1e"/><text:bookmark-end text:name="part_ac9d4e31527f42b997d4bcbb843034b7"/>„Lietuvos Respublikos<text:s/>vaiko teisių</text:p>
      <text:p text:style-name="P96">apsaugos pagrindų įstatymo<text:s/></text:p>
      <text:p text:style-name="P97">priedas</text:p>
      <text:soft-page-break/>
      <text:p text:style-name="P98"> </text:p>
      <text:p text:style-name="P99"><text:span text:style-name="T100"><text:s/></text:span><text:span text:style-name="T101">ĮGYVENDINAMAS</text:span><text:span text:style-name="T102"><text:s/></text:span><text:span text:style-name="T103">ĮGYVENDINAM</text:span><text:span text:style-name="T104">I<text:s/></text:span><text:span text:style-name="T105">EUROPOS SĄJUNGOS TEISĖS</text:span><text:span text:style-name="T106"><text:s/></text:span><text:span text:style-name="T107">AKTAS</text:span><text:span text:style-name="T108"><text:s/></text:span><text:span text:style-name="T109">AKTAI</text:span></text:p>
      <text:p text:style-name="P110"> </text:p>
      <text:list text:style-name="LFO1" text:continue-numbering="true">
        <text:list-item>
          <text:p text:style-name="P111"><text:span text:style-name="T112">2011 m. balandžio 5 d. Europos Parlamento ir Tarybos direktyva 2011/36/ES dėl prekybos žmonėmis prevencijos, kovos su ja ir aukų apsaugos, pakeičianti Tarybos pamatinį sprendimą 2002/629/TVR</text:span><text:span text:style-name="T113">.</text:span></text:p>
        </text:list-item>
        <text:list-item>
          <text:p text:style-name="P114"><text:span text:style-name="T115">2011 m. gruodžio 13 d. Europos Parlamento ir Tarybos direktyva 2011/93/ES dėl kovos su seksualine prievarta prieš vaikus, jų seksualiniu išnaudojimu ir vaikų pornografija, kuria pakeičiamas Tarybos pamatinis sprendimas 20</text:span><text:span text:style-name="T116">04/68/TVR</text:span><text:span text:style-name="T117"><text:s/></text:span><text:span text:style-name="T118">(OL 2011 L 335, p. 1)</text:span><text:span text:style-name="T119">.</text:span></text:p>
        </text:list-item>
        <text:list-item>
          <text:p text:style-name="P120">2012 m. spalio 25 d. Europos Parlamento ir Tarybos direktyva 2012/29/ES, kuria nustatomi būtiniausi nusikaltimų aukų teisių, paramos joms ir jų apsaugos standartai ir kuria pakeičiamas Tarybos pamatinis sprendimas 2001/220/TVR.<text:s/></text:p>
        </text:list-item>
        <text:list-item>
          <text:p text:style-name="P121"><text:span text:style-name="T122">2017 m. kovo 15 d.</text:span><text:span text:style-name="T123"><text:s/></text:span><text:span text:style-name="T124">Europos Parlamento ir Tarybos direktyva (ES) 2017/541 dėl kovos su terorizmu, pakeičianti Tarybos pamatinį sprendimą</text:span><text:span text:style-name="T125"><text:s/></text:span><text:span text:style-name="T126">2002/475/TVR ir iš dalies keičianti Tarybos sprendimą<text:s/></text:span><text:span text:style-name="T127">2005/671/TVR</text:span><text:span text:style-name="T128">.</text:span><text:span text:style-name="T129">“</text:span></text:p>
        </text:list-item>
      </text:list>
      <text:p text:style-name="P130"/>
      <text:p text:style-name="P131"><text:span text:style-name="T132">5 straipsnis. Įstatymo įsigaliojimas.<text:s/></text:span></text:p>
      <text:p text:style-name="P133">Šis įstatymas įsigalioja 2021 m. kovo<text:s/>1 d.</text:p>
      <text:p text:style-name="P134"/>
      <text:p text:style-name="P135"/>
      <text:p text:style-name="P136">Skelbiu šį Lietuvos Respublikos Seimo priimtą įstatymą.<text:s/></text:p>
      <text:p text:style-name="P137"/>
      <text:p text:style-name="P138"/>
      <text:p text:style-name="P139">Respublikos Prezidentas</text:p>
      <text:p text:style-name="P140"/>
      <text:p text:style-name="P141"/>
      <text:p text:style-name="P142">Teikia</text:p>
      <text:p text:style-name="P143">Seimo narys</text:p>
      <text:p text:style-name="P144">Žmogaus teisių komiteto pirmininkas <text:s text:c="41"/>Tomas Vytautas Raskevičius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Purinė</meta:initial-creator>
    <dc:creator>adlibuser</dc:creator>
    <meta:creation-date>2021-03-08T17:40:00Z</meta:creation-date>
    <dc:date>2021-03-08T17:40:00Z</dc:date>
    <meta:print-date>2019-12-04T11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0" meta:word-count="407" meta:character-count="3002" meta:row-count="85" meta:non-whitespace-character-count="2635"/>
  </office:meta>
</office:document-meta>
</file>