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1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1-08</text:p>
      <text:p text:style-name="P2"/>
      <text:p text:style-name="P3">PASIŪLYMAS</text:p>
      <text:p text:style-name="P4"/>
      <text:p text:style-name="P5">2018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1227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Ligotumas cukriniu diabetu Lietuvoje kasmet didėja.</text:span><text:span text:style-name="T50"><text:s/></text:span><text:span text:style-name="T51">N</text:span><text:span text:style-name="T52">uo 2001 metų sergančių asmenų skaičius, tenkantis 1000-ui gyv., išaugo daugiau nei 3 kartus (2001 m. sirgo 1 iš 90 Lietuvos gyventojų, o 2015 metais – 1 iš 29).</text:span><text:span text:style-name="T53"><text:s/></text:span><text:span text:style-name="T54">Iš viso cukriniu diabetu Lietuvoje 2015 m. sirgo 101395 asmenys, iš jų – 814 vaikų (0,8 proc. visų sergančiųjų diabetu).<text:s/></text:span><text:span text:style-name="T55">Insulino pompos ir sensoriniai davikliai vaikų cukrinio diabeto gydymui nėra kompensuojami. Insulino pompa kainuoja apie 4 tūkst. eurų, o sensoriniai davikliai, kuriuos reikia keisti kas savaitę</text:span><text:span text:style-name="T56">,</text:span><text:span text:style-name="T57"><text:s/>apie 50 eurų/vnt. Tokios išlaidos yra nepakeliama finansinė našta sergančiųjų vaikų tėvams.<text:s/></text:span></text:p>
            <text:p text:style-name="P58"/>
            <text:p text:style-name="P59"><text:span text:style-name="T60">Pasiūlymas:</text:span><text:span text:style-name="T61"><text:s/></text:span><text:span text:style-name="T62">skirti, vaikų sergančių cukriniu diabetu gydymui,<text:s/></text:span><text:span text:style-name="T63">1 mln. e</text:span><text:span text:style-name="T64">urų</text:span><text:span text:style-name="T65"><text:s/>insulino<text:s/></text:span><text:span text:style-name="T66">pompų</text:span><text:span text:style-name="T67"><text:s/></text:span><text:span text:style-name="T68">bei sensorinių daviklių kompensavimui.</text:span></text:p>
            <text:p text:style-name="P69"/>
            <text:p text:style-name="P70"><text:span text:style-name="T71">Lėšų šaltiniai:<text:s/></text:span><text:span text:style-name="T72">S</text:span><text:span text:style-name="T73">kirti lėšas iš privalomo sveikatos draudimo fondo</text:span><text:span text:style-name="T74">.</text:span></text:p>
          </table:table-cell>
        </table:table-row>
      </table:table>
      <text:p text:style-name="P75"/>
      <text:p text:style-name="P76"/>
      <text:p text:style-name="P77"/>
      <text:p text:style-name="P78">Teikia</text:p>
      <text:p text:style-name="P79"/>
      <text:p text:style-name="P80">Seimo narys<text:s/><text:tab/><text:s text:c="38"/><text:s text:c="2"/><text:s text:c="3"/><text:s text:c="22"/><text:s text:c="6"/>Algimantas<text:s/>Dumbrava<text:tab/></text:p>
      <text:p text:style-name="P81"><text:s text:c="41"/></text:p>
      <text:p text:style-name="P82"><text:s text:c="93"/></text:p>
      <text:p text:style-name="P83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1-08T12:57:00Z</meta:creation-date>
    <dc:date>2017-11-08T12:57:00Z</dc:date>
    <meta:print-date>2017-10-25T08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0" meta:character-count="1304" meta:row-count="57" meta:non-whitespace-character-count="1148"/>
  </office:meta>
</office:document-meta>
</file>