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nion Pro Cond" svg:font-family="Minion Pro Cond" style:font-family-generic="roman" svg:panose-1="0 0 0 0 0 0 0 0 0 0"/>
    <style:font-face style:name="TimesLT" svg:font-family="TimesLT"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i">
        <style:list-level-properties text:space-before="0.4895in" text:min-label-width="0.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suffix=")" style:num-format="i">
        <style:list-level-properties text:space-before="0.6895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6895in" text:min-label-width="0.25in"/>
        <style:text-properties style:font-name="Times New Roman"/>
      </text:list-level-style-bullet>
      <text:list-level-style-bullet text:level="2" text:style-name="WW_CharLFO18LVL2" text:bullet-char="o">
        <style:list-level-properties text:space-before="1.1895in" text:min-label-width="0.25in"/>
        <style:text-properties style:font-name="Courier New"/>
      </text:list-level-style-bullet>
      <text:list-level-style-bullet text:level="3" text:style-name="WW_CharLFO18LVL3" text:bullet-char="">
        <style:list-level-properties text:space-before="1.6895in" text:min-label-width="0.25in"/>
        <style:text-properties style:font-name="Wingdings"/>
      </text:list-level-style-bullet>
      <text:list-level-style-bullet text:level="4" text:style-name="WW_CharLFO18LVL4" text:bullet-char="">
        <style:list-level-properties text:space-before="2.1895in" text:min-label-width="0.25in"/>
        <style:text-properties style:font-name="Symbol"/>
      </text:list-level-style-bullet>
      <text:list-level-style-bullet text:level="5" text:style-name="WW_CharLFO18LVL5" text:bullet-char="o">
        <style:list-level-properties text:space-before="2.6895in" text:min-label-width="0.25in"/>
        <style:text-properties style:font-name="Courier New"/>
      </text:list-level-style-bullet>
      <text:list-level-style-bullet text:level="6" text:style-name="WW_CharLFO18LVL6" text:bullet-char="">
        <style:list-level-properties text:space-before="3.1895in" text:min-label-width="0.25in"/>
        <style:text-properties style:font-name="Wingdings"/>
      </text:list-level-style-bullet>
      <text:list-level-style-bullet text:level="7" text:style-name="WW_CharLFO18LVL7" text:bullet-char="">
        <style:list-level-properties text:space-before="3.6895in" text:min-label-width="0.25in"/>
        <style:text-properties style:font-name="Symbol"/>
      </text:list-level-style-bullet>
      <text:list-level-style-bullet text:level="8" text:style-name="WW_CharLFO18LVL8" text:bullet-char="o">
        <style:list-level-properties text:space-before="4.1895in" text:min-label-width="0.25in"/>
        <style:text-properties style:font-name="Courier New"/>
      </text:list-level-style-bullet>
      <text:list-level-style-bullet text:level="9" text:style-name="WW_CharLFO18LVL9" text:bullet-char="">
        <style:list-level-properties text:space-before="4.689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8944in" text:min-label-width="0.25in"/>
        <style:text-properties style:font-name="Courier New"/>
      </text:list-level-style-bullet>
      <text:list-level-style-bullet text:level="3" text:style-name="WW_CharLFO21LVL3" text:bullet-char="">
        <style:list-level-properties text:space-before="1.3944in" text:min-label-width="0.25in"/>
        <style:text-properties style:font-name="Wingdings"/>
      </text:list-level-style-bullet>
      <text:list-level-style-bullet text:level="4" text:style-name="WW_CharLFO21LVL4" text:bullet-char="">
        <style:list-level-properties text:space-before="1.8944in" text:min-label-width="0.25in"/>
        <style:text-properties style:font-name="Symbol"/>
      </text:list-level-style-bullet>
      <text:list-level-style-bullet text:level="5" text:style-name="WW_CharLFO21LVL5" text:bullet-char="o">
        <style:list-level-properties text:space-before="2.3944in" text:min-label-width="0.25in"/>
        <style:text-properties style:font-name="Courier New"/>
      </text:list-level-style-bullet>
      <text:list-level-style-bullet text:level="6" text:style-name="WW_CharLFO21LVL6" text:bullet-char="">
        <style:list-level-properties text:space-before="2.8944in" text:min-label-width="0.25in"/>
        <style:text-properties style:font-name="Wingdings"/>
      </text:list-level-style-bullet>
      <text:list-level-style-bullet text:level="7" text:style-name="WW_CharLFO21LVL7" text:bullet-char="">
        <style:list-level-properties text:space-before="3.3944in" text:min-label-width="0.25in"/>
        <style:text-properties style:font-name="Symbol"/>
      </text:list-level-style-bullet>
      <text:list-level-style-bullet text:level="8" text:style-name="WW_CharLFO21LVL8" text:bullet-char="o">
        <style:list-level-properties text:space-before="3.8944in" text:min-label-width="0.25in"/>
        <style:text-properties style:font-name="Courier New"/>
      </text:list-level-style-bullet>
      <text:list-level-style-bullet text:level="9" text:style-name="WW_CharLFO21LVL9" text:bullet-char="">
        <style:list-level-properties text:space-before="4.3944in" text:min-label-width="0.25in"/>
        <style:text-properties style:font-name="Wingdings"/>
      </text:list-level-style-bullet>
    </text:list-style>
    <text:list-style style:name="LFO22">
      <text:list-level-style-bullet text:level="1" text:style-name="WW_CharLFO22LVL1" text:bullet-char="-">
        <style:list-level-properties text:space-before="0.6895in" text:min-label-width="0.25in"/>
        <style:text-properties style:font-name="Times New Roman"/>
      </text:list-level-style-bullet>
      <text:list-level-style-bullet text:level="2" text:style-name="WW_CharLFO22LVL2" text:bullet-char="o">
        <style:list-level-properties text:space-before="1.1895in" text:min-label-width="0.25in"/>
        <style:text-properties style:font-name="Courier New"/>
      </text:list-level-style-bullet>
      <text:list-level-style-bullet text:level="3" text:style-name="WW_CharLFO22LVL3" text:bullet-char="">
        <style:list-level-properties text:space-before="1.6895in" text:min-label-width="0.25in"/>
        <style:text-properties style:font-name="Wingdings"/>
      </text:list-level-style-bullet>
      <text:list-level-style-bullet text:level="4" text:style-name="WW_CharLFO22LVL4" text:bullet-char="">
        <style:list-level-properties text:space-before="2.1895in" text:min-label-width="0.25in"/>
        <style:text-properties style:font-name="Symbol"/>
      </text:list-level-style-bullet>
      <text:list-level-style-bullet text:level="5" text:style-name="WW_CharLFO22LVL5" text:bullet-char="o">
        <style:list-level-properties text:space-before="2.6895in" text:min-label-width="0.25in"/>
        <style:text-properties style:font-name="Courier New"/>
      </text:list-level-style-bullet>
      <text:list-level-style-bullet text:level="6" text:style-name="WW_CharLFO22LVL6" text:bullet-char="">
        <style:list-level-properties text:space-before="3.1895in" text:min-label-width="0.25in"/>
        <style:text-properties style:font-name="Wingdings"/>
      </text:list-level-style-bullet>
      <text:list-level-style-bullet text:level="7" text:style-name="WW_CharLFO22LVL7" text:bullet-char="">
        <style:list-level-properties text:space-before="3.6895in" text:min-label-width="0.25in"/>
        <style:text-properties style:font-name="Symbol"/>
      </text:list-level-style-bullet>
      <text:list-level-style-bullet text:level="8" text:style-name="WW_CharLFO22LVL8" text:bullet-char="o">
        <style:list-level-properties text:space-before="4.1895in" text:min-label-width="0.25in"/>
        <style:text-properties style:font-name="Courier New"/>
      </text:list-level-style-bullet>
      <text:list-level-style-bullet text:level="9" text:style-name="WW_CharLFO22LVL9" text:bullet-char="">
        <style:list-level-properties text:space-before="4.6895in" text:min-label-width="0.25in"/>
        <style:text-properties style:font-name="Wingdings"/>
      </text:list-level-style-bullet>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bullet text:level="1" text:style-name="WW_CharLFO27LVL1" text:bullet-char="">
        <style:list-level-properties text:space-before="0.4472in" text:min-label-width="0.25in"/>
        <style:text-properties style:font-name="Symbol"/>
      </text:list-level-style-bullet>
      <text:list-level-style-bullet text:level="2" text:style-name="WW_CharLFO27LVL2" text:bullet-char="o">
        <style:list-level-properties text:space-before="0.9472in" text:min-label-width="0.25in"/>
        <style:text-properties style:font-name="Courier New"/>
      </text:list-level-style-bullet>
      <text:list-level-style-bullet text:level="3" text:style-name="WW_CharLFO27LVL3" text:bullet-char="">
        <style:list-level-properties text:space-before="1.4472in" text:min-label-width="0.25in"/>
        <style:text-properties style:font-name="Wingdings"/>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o">
        <style:list-level-properties text:space-before="2.4472in" text:min-label-width="0.25in"/>
        <style:text-properties style:font-name="Courier New"/>
      </text:list-level-style-bullet>
      <text:list-level-style-bullet text:level="6" text:style-name="WW_CharLFO27LVL6" text:bullet-char="">
        <style:list-level-properties text:space-before="2.9472in" text:min-label-width="0.25in"/>
        <style:text-properties style:font-name="Wingdings"/>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o">
        <style:list-level-properties text:space-before="3.9472in" text:min-label-width="0.25in"/>
        <style:text-properties style:font-name="Courier New"/>
      </text:list-level-style-bullet>
      <text:list-level-style-bullet text:level="9" text:style-name="WW_CharLFO27LVL9" text:bullet-char="">
        <style:list-level-properties text:space-before="4.4472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25in"/>
        <style:text-properties style:font-name="Times New Roman"/>
      </text:list-level-style-bullet>
      <text:list-level-style-bullet text:level="2" text:style-name="WW_CharLFO28LVL2" text:bullet-char="o">
        <style:list-level-properties text:space-before="0.6972in" text:min-label-width="0.25in"/>
        <style:text-properties style:font-name="Courier New"/>
      </text:list-level-style-bullet>
      <text:list-level-style-bullet text:level="3" text:style-name="WW_CharLFO28LVL3" text:bullet-char="">
        <style:list-level-properties text:space-before="1.1972in" text:min-label-width="0.25in"/>
        <style:text-properties style:font-name="Wingdings"/>
      </text:list-level-style-bullet>
      <text:list-level-style-bullet text:level="4" text:style-name="WW_CharLFO28LVL4" text:bullet-char="">
        <style:list-level-properties text:space-before="1.6972in" text:min-label-width="0.25in"/>
        <style:text-properties style:font-name="Symbol"/>
      </text:list-level-style-bullet>
      <text:list-level-style-bullet text:level="5" text:style-name="WW_CharLFO28LVL5" text:bullet-char="o">
        <style:list-level-properties text:space-before="2.1972in" text:min-label-width="0.25in"/>
        <style:text-properties style:font-name="Courier New"/>
      </text:list-level-style-bullet>
      <text:list-level-style-bullet text:level="6" text:style-name="WW_CharLFO28LVL6" text:bullet-char="">
        <style:list-level-properties text:space-before="2.6972in" text:min-label-width="0.25in"/>
        <style:text-properties style:font-name="Wingdings"/>
      </text:list-level-style-bullet>
      <text:list-level-style-bullet text:level="7" text:style-name="WW_CharLFO28LVL7" text:bullet-char="">
        <style:list-level-properties text:space-before="3.1972in" text:min-label-width="0.25in"/>
        <style:text-properties style:font-name="Symbol"/>
      </text:list-level-style-bullet>
      <text:list-level-style-bullet text:level="8" text:style-name="WW_CharLFO28LVL8" text:bullet-char="o">
        <style:list-level-properties text:space-before="3.6972in" text:min-label-width="0.25in"/>
        <style:text-properties style:font-name="Courier New"/>
      </text:list-level-style-bullet>
      <text:list-level-style-bullet text:level="9" text:style-name="WW_CharLFO28LVL9" text:bullet-char="">
        <style:list-level-properties text:space-before="4.197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text-position="super 62.5%"/>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7" style:parent-style-name="BodyText" style:family="paragraph">
      <style:paragraph-properties fo:margin-right="-0.0048in" fo:text-indent="0.4923in"/>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fo:language="lt" fo:country="LT"/>
    </style:style>
    <style:style style:name="T30" style:parent-style-name="DefaultParagraphFont" style:family="text">
      <style:text-properties fo:font-weight="bold" style:font-weight-asian="bold" style:font-weight-complex="bold" fo:language="lt" fo:country="LT"/>
    </style:style>
    <style:style style:name="P31" style:parent-style-name="Normal" style:family="paragraph">
      <style:paragraph-properties fo:text-align="justify" fo:margin-right="-0.0048in" fo:text-indent="0.3937in">
        <style:tab-stops>
          <style:tab-stop style:type="left" style:position="0.492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ab-stops>
          <style:tab-stop style:type="left" style:position="0.3937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36" style:parent-style-name="Normal" style:family="paragraph">
      <style:paragraph-properties fo:text-align="justify" fo:margin-right="-0.0048in" fo:text-indent="0.3937in">
        <style:tab-stops>
          <style:tab-stop style:type="left" style:position="0.4923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048in" fo:text-indent="0.3937in">
        <style:tab-stops>
          <style:tab-stop style:type="left" style:position="0.4923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right="-0.0048in" fo:text-indent="0.3937in">
        <style:tab-stops>
          <style:tab-stop style:type="left" style:position="0.4923in"/>
        </style:tab-stops>
      </style:paragraph-properties>
      <style:text-properties fo:color="#000000"/>
    </style:style>
    <style:style style:name="P79" style:parent-style-name="Normal" style:family="paragraph">
      <style:paragraph-properties fo:text-align="justify" fo:margin-right="-0.0048in" fo:text-indent="0.3937in">
        <style:tab-stops>
          <style:tab-stop style:type="left" style:position="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margin-right="-0.0048in" fo:text-indent="0.3937in">
        <style:tab-stops>
          <style:tab-stop style:type="left" style:position="0.4923in"/>
        </style:tab-stops>
      </style:paragraph-properties>
      <style:text-properties style:font-weight-complex="bold"/>
    </style:style>
    <style:style style:name="P118" style:parent-style-name="Normal" style:family="paragraph">
      <style:paragraph-properties fo:text-align="justify" fo:margin-right="-0.0048in" fo:text-indent="0.3937in">
        <style:tab-stops>
          <style:tab-stop style:type="left" style:position="0.492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margin-right="-0.0048in" fo:text-indent="0.3937in">
        <style:tab-stops>
          <style:tab-stop style:type="left" style:position="0.4923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margin-right="-0.0048in" fo:text-indent="0.3937in">
        <style:tab-stops>
          <style:tab-stop style:type="left" style:position="0.4923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48in" fo:text-indent="0.3937in">
        <style:tab-stops>
          <style:tab-stop style:type="left" style:position="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0048in" fo:text-indent="0.3937in">
        <style:tab-stops>
          <style:tab-stop style:type="left" style:position="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48in" fo:text-indent="0.3937in">
        <style:tab-stops>
          <style:tab-stop style:type="left" style:position="0.49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048in" fo:text-indent="0.3937in">
        <style:tab-stops>
          <style:tab-stop style:type="left" style:position="0.492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48in" fo:text-indent="0.3937in">
        <style:tab-stops>
          <style:tab-stop style:type="left" style:position="0.4923in"/>
        </style:tab-stops>
      </style:paragraph-properties>
      <style:text-properties fo:color="#000000"/>
    </style:style>
    <style:style style:name="P198" style:parent-style-name="Normal" style:family="paragraph">
      <style:paragraph-properties fo:text-align="justify" fo:margin-right="-0.0048in" fo:text-indent="0.3937in">
        <style:tab-stops>
          <style:tab-stop style:type="left" style:position="0.492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048in" fo:text-indent="0.3937in">
        <style:tab-stops>
          <style:tab-stop style:type="left" style:position="0.4923in"/>
        </style:tab-stops>
      </style:paragraph-properties>
      <style:text-properties fo:color="#000000"/>
    </style:style>
    <style:style style:name="P212" style:parent-style-name="Normal" style:family="paragraph">
      <style:paragraph-properties fo:text-align="justify" fo:margin-right="-0.0048in" fo:text-indent="0.3937in">
        <style:tab-stops>
          <style:tab-stop style:type="left" style:position="0.4923in"/>
        </style:tab-stops>
      </style:paragraph-properties>
      <style:text-properties style:font-weight-complex="bold"/>
    </style:style>
    <style:style style:name="P213" style:parent-style-name="BodyText" style:family="paragraph">
      <style:paragraph-properties fo:margin-right="-0.0048in" fo:text-indent="0.3937in"/>
      <style:text-properties fo:font-weight="bold" style:font-weight-asian="bold" fo:language="lt" fo:country="LT"/>
    </style:style>
    <style:style style:name="P214" style:parent-style-name="BodyText" style:family="paragraph">
      <style:paragraph-properties fo:margin-right="-0.0048in" fo:text-indent="0.3937in"/>
      <style:text-properties fo:language="lt" fo:country="LT"/>
    </style:style>
    <style:style style:name="P215" style:parent-style-name="BodyText" style:family="paragraph">
      <style:paragraph-properties fo:margin-right="-0.0048in" fo:text-indent="0.3937in"/>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Hyperlink" style:family="text">
      <style:text-properties style:use-window-font-color="true" style:text-underline-type="none" fo:language="lt" fo:country="LT"/>
    </style:style>
    <style:style style:name="T222" style:parent-style-name="DefaultParagraphFont" style:family="text">
      <style:text-properties fo:language="lt" fo:country="LT"/>
    </style:style>
    <style:style style:name="T223" style:parent-style-name="Hyperlink" style:family="text">
      <style:text-properties style:use-window-font-color="true"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style:language-asian="lt" style:country-asian="LT"/>
    </style:style>
    <style:style style:name="P229" style:parent-style-name="BodyText" style:family="paragraph">
      <style:paragraph-properties fo:margin-right="-0.0048in" fo:text-indent="0.3937in"/>
      <style:text-properties style:font-weight-complex="bold" fo:language="lt" fo:country="LT"/>
    </style:style>
    <style:style style:name="P230" style:parent-style-name="Normal" style:family="paragraph">
      <style:paragraph-properties fo:text-align="justify" fo:text-indent="0.3937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31" style:parent-style-name="Normal" style:family="paragraph">
      <style:paragraph-properties fo:text-align="justify" fo:text-indent="0.3937in">
        <style:tab-stops>
          <style:tab-stop style:type="left" style:position="0.3937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33" style:parent-style-name="Normal" style:family="paragraph">
      <style:paragraph-properties fo:text-align="justify" fo:text-indent="0.3937in">
        <style:tab-stops>
          <style:tab-stop style:type="left" style:position="0.3937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34" style:parent-style-name="Normal" style:family="paragraph">
      <style:paragraph-properties fo:text-align="justify" fo:text-indent="0.3937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1" style:parent-style-name="DefaultParagraphFont" style:family="text">
      <style:text-properties style:text-position="super 62.5%"/>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258"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282"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font-style="italic" style:font-style-asian="italic" style:font-style-complex="italic"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30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32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font-style="italic" style:font-style-asian="italic" style:font-style-complex="italic"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3" style:parent-style-name="DefaultParagraphFont" style:family="text">
      <style:text-properties style:text-position="super 62.5%"/>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6"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403"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404"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hyphenate="false"/>
    </style:style>
    <style:style style:name="P405"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1"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12" style:parent-style-name="Normal" style:family="paragraph">
      <style:paragraph-properties fo:text-align="justify" fo:margin-right="-0.0048in" fo:text-indent="0.3937in">
        <style:tab-stops>
          <style:tab-stop style:type="left" style:position="0.4923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4"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25" style:parent-style-name="Normal" style:family="paragraph">
      <style:paragraph-properties fo:text-align="justify" fo:text-indent="0.3937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7"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28" style:parent-style-name="Normal" style:family="paragraph">
      <style:paragraph-properties fo:text-align="justify" fo:text-indent="0.39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3937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9"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41" style:parent-style-name="Normal" style:family="paragraph">
      <style:paragraph-properties fo:text-align="justify" fo:text-indent="0.3937in">
        <style:tab-stops>
          <style:tab-stop style:type="left" style:position="0.4923in"/>
          <style:tab-stop style:type="left" style:position="7.125in"/>
          <style:tab-stop style:type="left" style:position="7.25in"/>
        </style:tab-stops>
      </style:paragraph-properties>
    </style:style>
    <style:style style:name="P442" style:parent-style-name="Normal" style:family="paragraph">
      <style:paragraph-properties fo:text-align="justify" fo:text-indent="0.3937in">
        <style:tab-stops>
          <style:tab-stop style:type="left" style:position="0.4923in"/>
          <style:tab-stop style:type="left" style:position="7.125in"/>
          <style:tab-stop style:type="left" style:position="7.25in"/>
        </style:tab-stops>
      </style:paragraph-properties>
    </style:style>
    <style:style style:name="P443" style:parent-style-name="Normal" style:family="paragraph">
      <style:paragraph-properties fo:text-align="justify" fo:text-indent="0.3937in">
        <style:tab-stops>
          <style:tab-stop style:type="left" style:position="0.4923in"/>
          <style:tab-stop style:type="left" style:position="7.125in"/>
          <style:tab-stop style:type="left" style:position="7.25in"/>
        </style:tab-stops>
      </style:paragraph-properties>
      <style:text-properties fo:font-weight="bold" style:font-weight-asian="bold" style:font-weight-complex="bold"/>
    </style:style>
    <style:style style:name="P4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7" style:parent-style-name="Normal" style:family="paragraph">
      <style:paragraph-properties fo:text-align="justify" fo:text-indent="0.3937in">
        <style:tab-stops>
          <style:tab-stop style:type="left" style:position="7.125in"/>
          <style:tab-stop style:type="left" style:position="7.25in"/>
        </style:tab-stops>
      </style:paragraph-properties>
    </style:style>
    <style:style style:name="P448" style:parent-style-name="HTMLPreformatted"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49" style:parent-style-name="HTMLPreformatted"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450"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463" style:parent-style-name="HTMLPreformatted" style:family="paragraph">
      <style:paragraph-properties fo:text-align="justify" fo:text-indent="0.3937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464" style:parent-style-name="HTMLPreformatted" style:family="paragraph">
      <style:paragraph-properties fo:text-align="justify" fo:text-indent="0.3937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65" style:parent-style-name="Normal" style:family="paragraph">
      <style:paragraph-properties fo:text-align="justify" fo:margin-right="-0.0006in" fo:text-indent="0.3937in">
        <style:tab-stops>
          <style:tab-stop style:type="left" style:position="0.4923in"/>
        </style:tab-stops>
      </style:paragraph-properties>
    </style:style>
    <style:style style:name="P466" style:parent-style-name="Normal" style:family="paragraph">
      <style:paragraph-properties fo:text-align="justify" fo:margin-right="-0.0006in" fo:text-indent="0.3937in">
        <style:tab-stops>
          <style:tab-stop style:type="left" style:position="0.4923in"/>
        </style:tab-stops>
      </style:paragraph-properties>
    </style:style>
    <style:style style:name="P467" style:parent-style-name="HTMLPreformatted" style:family="paragraph">
      <style:paragraph-properties fo:text-align="justify" fo:text-indent="0.3937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6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7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7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82" style:parent-style-name="Normal" style:family="paragraph">
      <style:paragraph-properties fo:text-indent="0.3937in"/>
      <style:text-properties fo:font-weight="bold" style:font-weight-asian="bold"/>
    </style:style>
    <style:style style:name="P483" style:parent-style-name="Normal" style:family="paragraph">
      <style:paragraph-properties fo:text-indent="0.3937in"/>
    </style:style>
  </office:automatic-styles>
  <office:body>
    <office:text text:use-soft-page-breaks="true">
      <text:p text:style-name="P1"><text:bookmark-start text:name="_Hlk489609137"/><text:span text:style-name="T4">LIETUVOS RESPUBLIKOS</text:span><text:span text:style-name="T5"><text:line-break/></text:span><text:span text:style-name="T6">elektros energetikos sistemos sujungimo su kontinentinės Europos elektros tinklais darbui sinchroniniu režimu</text:span><text:span text:style-name="T7"><text:line-break/></text:span><text:span text:style-name="T8">įstatymo Nr. XI-2052 papildymo 13</text:span><text:span text:style-name="T9">1</text:span><text:span text:style-name="T10"><text:s/>straipsniu</text:span><text:span text:style-name="T11"><text:s/></text:span><text:span text:style-name="T12">įstatym</text:span><text:span text:style-name="T13">O</text:span><text:span text:style-name="T14"><text:s/></text:span><text:span text:style-name="T15">PROJEKTO AIŠKINAMASIS RAŠTAS</text:span></text:p>
      <text:p text:style-name="P16"><text:bookmark-end text:name="_Hlk489609137"/></text:p>
      <text:p text:style-name="P17"><text:span text:style-name="T18">1.</text:span><text:span text:style-name="T19"><text:s/></text:span><text:span text:style-name="T20">Įstatym</text:span><text:span text:style-name="T21">o</text:span><text:span text:style-name="T22"><text:s/>projekt</text:span><text:span text:style-name="T23">o</text:span><text:span text:style-name="T24"><text:s/>rengimą paskatinusios priežastys,</text:span><text:span text:style-name="T25"><text:s/></text:span><text:span text:style-name="T26">parengt</text:span><text:span text:style-name="T27">o</text:span><text:span text:style-name="T28"><text:s/>projekt</text:span><text:span text:style-name="T29">o</text:span><text:span text:style-name="T30"><text:s/>tikslai ir uždaviniai</text:span></text:p>
      <text:p text:style-name="P31"><text:span text:style-name="T32">Lietuvos Respublikos elektros energetikos sistemos sujungimo su kontinentinės Europos elektros tinklais darbui sinchroniniu režimu įstatymo Nr. XI-2052 papildymo 13</text:span><text:span text:style-name="T33">1</text:span><text:span text:style-name="T34"><text:s/>straipsniu įstatymo projektas (toliau – Įstatymo projektas) parengtas siekiant pašalinti teisinio reguliavimo spragą ir įstatymo lygiu įtvirtinti specialiuosius saugumo reikalavimus Lietuvos Respublikos elektros energetikos sistemos sujungimo su kontinentinės Europos elektros tinklais darbui sinchroniniu režimu projektui (toliau – EES sinchronizacijos projektas).</text:span></text:p>
      <text:p text:style-name="P35">Šiuo metu nėra nei įstatymuose, nei jų įgyvendinamuosiuose<text:s/>teisės aktuose<text:s/>aiškiai ir sistemiškai apibrėžtų specialiųjų saugumo reikalavimų EES sinchronizacijos projektui. Dalis šių reikalavimų gali būti išvedami iš atskirų teisės normų ar jų praktinio taikymo, tačiau nuoseklaus reguliavimo šiuo atveju yra pasigendama, o išvestinis saugumo reikalavimų taikymas perdavimo sistemos operatoriui įgyvendinant EES sinchronizacijos projektą yra teisiškai neapibrėžtas, nepakankamas ir neatitinkantis projektui keliamų valstybės strateginių tikslų energetikos sektoriuje.</text:p>
      <text:p text:style-name="P36"><text:span text:style-name="T37">EES sinchronizacijos projektą įgyvendina Lietuvos Respublikos elektros energijos perdavimo sistemos operatorius – LITGRID AB, vadovaudamasis Lietuvos Respublikos elektros energetikos sistemos sujungimo su kontinentinės Europos elektros tinklais darbui sinchroniniu režimu įstatymu (toliau – Įstatymas), jo įgyvendinamaisiais teisės aktais, kitais Lietuvos Respublikos teisės aktais ir E</text:span><text:span text:style-name="T38">uropos elektros perdavimo sistemos operatorių asociacijos (ENTSO-E) kontinentinės Europos regioninės grupės (RGCE) išduotomis sujungimo su kontinentinės Europos elektros tinklais darbui sinchroniniu režimu sąlygomis</text:span><text:span text:style-name="T39"><text:s/>(toliau – Techninės sąlygos)</text:span><text:span text:style-name="T40">.</text:span><text:span text:style-name="T41"><text:s/>Įstatymo 4 straipsnio 3 dalyje<text:s/></text:span><text:span text:style-name="T42">yra nustatyta</text:span><text:span text:style-name="T43">, kad</text:span><text:span text:style-name="T44"><text:s/>Lietuvos Respublikos elektros energetikos sistem</text:span><text:span text:style-name="T45">a</text:span><text:span text:style-name="T46"><text:s/></text:span><text:span text:style-name="T47">turi būti<text:s/></text:span><text:span text:style-name="T48">išplėtot</text:span><text:span text:style-name="T49">a</text:span><text:span text:style-name="T50"><text:s/>taip, kad<text:s/></text:span><text:span text:style-name="T51"><text:line-break/></text:span><text:span text:style-name="T52">2025 metais ją būtų galima sujungti su kontinentinės Europos elektros tinklais darbui sinchroniniu režimu.</text:span></text:p>
      <text:p text:style-name="P53"><text:span text:style-name="T54">Tam, kad būtų tinkamai įvykdytos Techninės sąlygos ir EES sinchronizacijos projektas<text:s/></text:span><text:span text:style-name="T55">įgyvendintas</text:span><text:span text:style-name="T56"><text:s/>įstatymų leidėjo nurodyt</text:span><text:span text:style-name="T57">u laiku</text:span><text:span text:style-name="T58">, t. y. 2025 metais, perdavimo sistemos operatorius<text:s/></text:span><text:span text:style-name="T59">vykdo keturiolika konkrečių elektros energetikos infrastruktūros projektų (</text:span><text:span text:style-name="T60">žr.<text:s/></text:span><text:span text:style-name="T61">Lietuvos Respublikos Vyriausybės 2019 m. rugpjūčio 7 d. nutarim</text:span><text:span text:style-name="T62">ą</text:span><text:span text:style-name="T63"><text:s/>Nr. 821</text:span><text:span text:style-name="T64"><text:s/>„</text:span><text:span text:style-name="T65">Dėl Elektros energetikos projektų, vykdomų įgyvendinant elektros energetikos sistemos sinchronizacijos projektą, sąrašo patvirtinimo“</text:span><text:span text:style-name="T66">) ir realizuoja veiksmus ir priemones, kuri</text:span><text:span text:style-name="T67">uos</text:span><text:span text:style-name="T68"><text:s/>įgyvendinus<text:s/></text:span><text:span text:style-name="T69">Lietuvos Respublikos elektros energetikos sistema bus sujungta su kontinentinės Europos elektros tinklais darbui sinchroniniu režimu ir desinchronizuota nuo</text:span><text:span text:style-name="T70"><text:s/>Nepriklausomų Valstybių Sandraugos šalių elektros energetikos sistemos, t. y. IPS / UPS sistemos (</text:span><text:span text:style-name="T71">žr.<text:s/></text:span><text:span text:style-name="T72">Lietuvos Respublikos Vyriausybės 2019 m. rugsėjo 4 d. nutarim</text:span><text:span text:style-name="T73">ą</text:span><text:span text:style-name="T74"><text:s/>Nr. 918</text:span><text:span text:style-name="T75"><text:s/></text:span><text:span text:style-name="T76">„Dėl Elektros energetikos sistemos sinchronizacijos projekto veiksmų ir priemonių plano patvirtinimo“</text:span><text:span text:style-name="T77">).</text:span></text:p>
      <text:p text:style-name="P78">Vykdydamas elektros energetikos infrastruktūros projektus<text:s/>ir<text:s/>realizuodamas veiksmus ir priemones, reikalingus EES sinchronizacijos projektui įgyvendinti, perdavimo sistemos operatorius<text:s/>susiduria su daugybe rizikų, kurių nesuvaldžius kiltų grėsmė, kad EES sinchronizacijos projektas<text:s/>negalės būti<text:s/>įgyvendintas tinkamai ir laiku, o<text:s/><text:s/>tai<text:s/>yra vienintelis būdas pasiekti Įstatymo preambulėje aprašytus Lietuvos Respublikos energetinio saugumo ir energetinės nepriklausomybės strateginius tikslus.</text:p>
      <text:p text:style-name="P79"><text:span text:style-name="T80">Viena pagrindinių rizikų, su kuriomis susiduria perdavimo sistemos operatorius, yra saugumas. Šios daugialypės rizikos mastą ir grėsmę neabejotinai<text:s/></text:span><text:span text:style-name="T81">padidina Europos Sąjungos ir NATO veiklos principams ir vertybėms priešiškų subjektų kenkėjiška veikla politinėje, socialinėje, komunikacijų ir elektroninėje erdvėje.<text:s/></text:span><text:span text:style-name="T82">Lietuvos Respublikos ir kitų Europos Sąjungos valstybių patirtis rodo</text:span><text:span text:style-name="T83">, kad<text:s/></text:span><text:span text:style-name="T84">e</text:span><text:span text:style-name="T85">nergetinio saugumo projektai</text:span><text:span text:style-name="T86"><text:s/></text:span><text:span text:style-name="T87">yra vienas pagrindinių taikinių tokiai veiklai.</text:span><text:span text:style-name="T88"><text:s/></text:span><text:soft-page-break/><text:span text:style-name="T89">Lietuvos Respublikai įgyvendinant EES sinchronizacijos projektą, kuris<text:s/></text:span><text:span text:style-name="T90">yra<text:s/></text:span><text:span text:style-name="T91">bene paskutin</text:span><text:span text:style-name="T92">ė</text:span><text:span text:style-name="T93"><text:s/>valstybės priklausomybės nuo<text:s/></text:span><text:span text:style-name="T94">trečiosios šalies valdomos</text:span><text:span text:style-name="T95"><text:s/>energetinės sistemos<text:s/></text:span><text:span text:style-name="T96">sąsaja</text:span><text:span text:style-name="T97">, taip pat kategoriškai pasisakant prieš nesaugią Astravo atominę elektrinę</text:span><text:span text:style-name="T98">, neatmestina galimybė, kad EES sinchronizacijos projektas ir perdavimo sistemos operatoriaus įgyvendinami elektros energetikos infrastruktūros projektai taip pat gali tapti<text:s/></text:span><text:span text:style-name="T99">valstybei priešiškų interesų turin</text:span><text:span text:style-name="T100">čių</text:span><text:span text:style-name="T101"><text:s/>Lietuvos Respublikos ar užsienio<text:s/></text:span><text:span text:style-name="T102">valstybių<text:s/></text:span><text:span text:style-name="T103">subjekt</text:span><text:span text:style-name="T104">ų kenkėjiškos veiklos taikiniu. Siekiant apsisaugoti nuo tokios veiklos ir galimų neigiamų pasekmių</text:span><text:span text:style-name="T105"><text:s/></text:span><text:span text:style-name="T106">elektros<text:s/></text:span><text:span text:style-name="T107">energetik</text:span><text:span text:style-name="T108">os sistemai</text:span><text:span text:style-name="T109">, būtina užtikrinti<text:s/></text:span><text:span text:style-name="T110">saugų</text:span><text:span text:style-name="T111"><text:s/></text:span><text:span text:style-name="T112"><text:s/></text:span><text:span text:style-name="T113">EES sinchronizacijos<text:s/></text:span><text:span text:style-name="T114"><text:s/>projektų<text:s/></text:span><text:span text:style-name="T115">įgyvendinimą</text:span><text:span text:style-name="T116">.</text:span></text:p>
      <text:p text:style-name="P117">Galima išskirti šiuos saugumo reikalavimus, kuriuos, įgyvendindamas EES sinchronizacijos projektą, privalo užtikrinti perdavimo sistemos operatorius:</text:p>
      <text:p text:style-name="P118"><text:span text:style-name="T119">1)<text:s/></text:span><text:span text:style-name="T120">technologinį saugumą</text:span><text:span text:style-name="T121">, apimantį integruotą elektros energijos perdavimo sistemos darbo<text:s/></text:span><text:span text:style-name="T122">stabilumą, saugumą (įskaitant techninę saugą), patikimumą ir kokybę</text:span><text:span text:style-name="T123">,<text:s/></text:span><text:span text:style-name="T124">tarp jų ir</text:span><text:span text:style-name="T125"><text:s/>nauj</text:span><text:span text:style-name="T126">us<text:s/></text:span><text:span text:style-name="T127">elektros perdavimo tinklo objekt</text:span><text:span text:style-name="T128">us</text:span><text:span text:style-name="T129"><text:s/>ir įrengini</text:span><text:span text:style-name="T130">us, kurie bus<text:s/></text:span><text:span text:style-name="T131">suprojektuoti,<text:s/></text:span><text:span text:style-name="T132">pastatyti (įrengti) ir integruoti į<text:s/></text:span><text:span text:style-name="T133">Lietuvos Respublikos elektros energetikos<text:s/></text:span><text:span text:style-name="T134">sistemą įgyvendinant EES sinchronizacijos projektą;</text:span></text:p>
      <text:p text:style-name="P135"><text:span text:style-name="T136">2)<text:s/></text:span><text:span text:style-name="T137">informacinį saugumą</text:span><text:span text:style-name="T138"><text:s/>siekiant užtikrinti su EES sinchronizacijos projekto<text:s/></text:span><text:span text:style-name="T139">įgyvendinimu<text:s/></text:span><text:span text:style-name="T140">susijusios<text:s/></text:span><text:span text:style-name="T141">konfidencialios</text:span><text:span text:style-name="T142"><text:s/>informacijos</text:span><text:span text:style-name="T143">,<text:s/></text:span><text:span text:style-name="T144">įskaitant komercines (gamybines) paslaptis ir kitą konfidencialią informaciją,<text:s/></text:span><text:span text:style-name="T145">ar kitos su valstybės energetiniu saugumu susijusios informacijos apsaugą</text:span><text:span text:style-name="T146"><text:s/>ir pagrįstą disponavimą<text:s/></text:span><text:span text:style-name="T147">ja<text:s/></text:span><text:span text:style-name="T148">bei<text:s/></text:span><text:span text:style-name="T149">š</text:span><text:span text:style-name="T150">ios informacijos</text:span><text:span text:style-name="T151"><text:s/></text:span><text:span text:style-name="T152">atskleidimą tretiesiems asmenims;</text:span></text:p>
      <text:p text:style-name="P153"><text:span text:style-name="T154">3)<text:s/></text:span><text:span text:style-name="T155">nacionalinį saugumą</text:span><text:span text:style-name="T156">, kuris privalo būti užtikrintas griežtai stebint ir kontroliuojant, kad į EES sinchronizacijos projekto įgyvendinimą įtraukiami asmenys</text:span><text:span text:style-name="T157"><text:s/></text:span><text:span text:style-name="T158">atitiktų valstybės nacionalinio saugumo interesus</text:span><text:span text:style-name="T159"><text:s/>pagal<text:s/></text:span><text:span text:style-name="T160">Lietuvos Respublikos nacionaliniam saugumui užtikrinti svarbių objektų apsaugos įstatym</text:span><text:span text:style-name="T161">ą</text:span><text:span text:style-name="T162"><text:s/>(toliau – Apsaugos įstatymas)</text:span><text:span text:style-name="T163">;</text:span></text:p>
      <text:p text:style-name="P164"><text:span text:style-name="T165">4)<text:s/></text:span><text:span text:style-name="T166">tiekimo saugumą</text:span><text:span text:style-name="T167"><text:s/></text:span><text:span text:style-name="T168">užtikrinant</text:span><text:span text:style-name="T169">, kad EES sinchronizacijos projektui įgyvendinti reikalingos prekės būtų tiekiamos, paslaugos teikiamos<text:s/></text:span><text:span text:style-name="T170">i</text:span><text:span text:style-name="T171">r darb</text:span><text:span text:style-name="T172">a</text:span><text:span text:style-name="T173">i vykdomi<text:s/></text:span><text:span text:style-name="T174">maksimaliai<text:s/></text:span><text:span text:style-name="T175">saugiai, patikimai ir efektyviai</text:span><text:span text:style-name="T176"><text:s/>taip, kad būtų nenutrūkstamai realizuojamos<text:s/></text:span><text:span text:style-name="T177">teisės aktuose</text:span><text:span text:style-name="T178"><text:s/>nustatytos priemonės ir veiksmai bei EES sinchronizacijos projektas baigtas įstatymų leidėjo nurodytais 2025 metais;</text:span></text:p>
      <text:p text:style-name="P179"><text:span text:style-name="T180">5)<text:s/></text:span><text:span text:style-name="T181">įrenginių apsaugą</text:span><text:span text:style-name="T182">, kuri apima elektros energijos perdavimo sistemos objektų ir įrenginių apsaugą ir fizinę saugą laikantis teisės aktuose ir perdavimo sistemos operatoriaus vidaus aktuose nustatytų reikalavimų;<text:s/></text:span></text:p>
      <text:p text:style-name="P183"><text:span text:style-name="T184">6)<text:s/></text:span><text:span text:style-name="T185">kibernetin</text:span><text:span text:style-name="T186">į</text:span><text:span text:style-name="T187"><text:s/>saug</text:span><text:span text:style-name="T188">umą</text:span><text:span text:style-name="T189"><text:s/>užtikrinan</text:span><text:span text:style-name="T190">t</text:span><text:span text:style-name="T191"><text:s/>perdavimo sistemos operatoriaus valdomų informacinių sistemų apsaugą nuo kenkėjiškos veiklos elektroninėje erdvėje.</text:span></text:p>
      <text:p text:style-name="P192"><text:span text:style-name="T193">Perdavimo sistemos operatorius šiuo metu deda visas pastangas, kad tokie saugumo reikalavimai pagal galimybes būtų užtikrinti esamomis reguliavimo priemonėmis, teisinio reguliavimo spragas daugeliu atveju sprendžiant perdavimo sistemos operatoriaus vidaus aktų ar gerosios praktikos pagalba. Pradiniuose EES sinchronizacijos projekto etapuose</text:span><text:span text:style-name="T194"><text:s/>tokie perdavimo sistemos operatoriaus veiksmai buvo pakankami. Tačiau realizuojant tolesnes priemones ir veiksmus, o ypatingai pradėjus vykdyti<text:s/></text:span><text:span text:style-name="T195">Harmony Link</text:span><text:span text:style-name="T196"><text:s/>jungties statybos projektą, reikalingas labiau integruotas, sistemiškas ir teisiškai pagrįstas specialiųjų saugumo reikalavimų EES sinchronizacijos projektui reglamentavimas ir užtikrinimas.</text:span></text:p>
      <text:p text:style-name="P197">Esama teisinio reguliavimo spraga, kai, nepriklausomai nuo EES sinchronizacijos projekto strateginės svarbos valstybės energetiniam saugumui ir energetinei nepriklausomybei, jam taikytini specialieji saugumo reikalavimai nėra nuosekliai įtvirtinti įstatymo lygiu, neleidžia jų tinkamai reglamentuoti įstatymų įgyvendinamaisiais teisės aktais, o perdavimo sistemos operatoriui pasitelkti šiuos<text:s/>saugumo reikalavimus užtikrinant EES sinchronizacijos projekto saugų, patikimą ir efektyvų įgyvendinimą. Siekiant, kad Lietuvos Respublikos elektros energetikos sistema būtų sujungta su kontinentinės Europos elektros tinklais darbui sinchroniniu režimu ir desinchronizuota nuo IPS<text:s/>/ UPS sistemos 2025 metais, be jau nustatytų įpareigojimų,<text:s/>būtina suteikti ir efektyvius reguliavimo instrumentus,<text:s/>kuriais perdavimo sistemos operatorius galėtų pasinaudoti<text:s/>įgyvendindamas<text:s/>projektą. Specialiųjų saugumo reikalavimų tinkamas užtikrinamas yra būtent vienas tokių instrumentų.</text:p>
      <text:p text:style-name="P198"><text:span text:style-name="T199">Atsižvelgiant į tai, Įstatymo projektu yra siūloma papildyti Įstatymą 13</text:span><text:span text:style-name="T200">1</text:span><text:span text:style-name="T201"><text:s/>straipsniu, kuris įstatymo lygiu įtvirtint</text:span><text:span text:style-name="T202">ų</text:span><text:span text:style-name="T203"><text:s/>specialiuosius saugumo reikalavimus EES sinchronizacijos projektui, privalomai užtikrinamus projekt</text:span><text:span text:style-name="T204">ą</text:span><text:span text:style-name="T205"><text:s/>įgyvendinančio perdavimo sistemos operatoriaus. Įstatymo lygiu<text:s/></text:span><text:soft-page-break/><text:span text:style-name="T206">nustatyti specialūs saugumo reikalavimai ne tik užtikrins EES sinchronizacijos projekto<text:s/></text:span><text:span text:style-name="T207">saugumo<text:s/></text:span><text:span text:style-name="T208">teisinio reguliavimo aiškumą ir nuoseklumą, bet taip pat objektyviai įgalins perdavimo sistemos operatorių vadovautis šiais reikalavimais teikiant pasiūlymus dėl tam tikrų su projekto įgyvendinimo saugumu susijusių priemonių teisinio reguliavimo tobulinim</text:span><text:span text:style-name="T209">o</text:span><text:span text:style-name="T210">, taip pat efektyviau valdyti perdavimo sistemos operatoriaus vidaus procesus ir įgyvendinamus elektros energetikos projektus.</text:span></text:p>
      <text:p text:style-name="P211">Specialiųjų saugumo reikalavimų EES sinchronizacijos projektui reglamentavimas įstatymo lygiu ir jų sistemiškas užtikrinimas reguliavimo ir praktinėmis projektų valdymo priemonėmis yra būtinas siekiant, kad EES sinchronizacijos projektas būtų įgyvendintas tinkamai ir laiku bei pasiekti su juo siejami valstybės strateginiai tikslai.</text:p>
      <text:p text:style-name="P212"/>
      <text:p text:style-name="P213">2. Įstatymo projekto iniciatoriai (institucija, asmenys ar piliečių įgalioti atstovai) ir rengėjai</text:p>
      <text:p text:style-name="P214">Įstatymo projekto iniciatorė – Lietuvos Respublikos energetikos ministerija.</text:p>
      <text:p text:style-name="P215"><text:span text:style-name="T216">Įstatymo projektą parengė Energetikos ministerijos<text:s/></text:span><text:span text:style-name="T217">En</text:span><text:span text:style-name="T218">e</text:span><text:span text:style-name="T219">rgetinio saugumo</text:span><text:span text:style-name="T220"><text:s/>grupė (tiesioginis rengėjas –<text:s/></text:span><text:span text:style-name="T221">patarėjas Gediminas Karalius</text:span><text:span text:style-name="T222">, tel. (8 5) 203 4472, papild. 2, el. p.<text:s/></text:span><text:a xlink:href="mailto:gediminas.karalius@enmin.lt" office:target-frame-name="_top" xlink:show="replace"><text:span text:style-name="T223">gediminas.karalius@enmin.lt</text:span></text:a><text:span text:style-name="T224">).</text:span><text:span text:style-name="T225"><text:s/></text:span><text:span text:style-name="T226">Rengiant<text:s/></text:span><text:span text:style-name="T227">Įstatymo</text:span><text:span text:style-name="T228"><text:s/>projektą buvo konsultuojamasi su elektros perdavimo sistemos operatoriumi LITGRID AB.</text:span></text:p>
      <text:p text:style-name="P229"/>
      <text:p text:style-name="P230">3. Kaip šiuo metu yra reguliuojami Įstatymo<text:s/>projekte aptarti teisiniai santykiai</text:p>
      <text:p text:style-name="P231">Įstatymo projekte siūlomo teisinio reguliavimo šiuo metu nėra.</text:p>
      <text:p text:style-name="P232">Šiuo metu nei įstatymuose, nei jų įgyvendinamuosiuose<text:s/>teisės aktuose<text:s/>nėra<text:s/>aiškiai ir sistemiškai apibrėžtų specialiųjų saugumo reikalavimų, kurių taikymas yra svarbus<text:s/>įgyvendinant<text:s/>EES sinchronizacijos projektą. Dalis<text:s/>šių reikalavimų<text:s/>gali būti išvedami iš atskirų teisės normų ar jų praktinio taikymo, tačiau nuoseklaus reguliavimo šiuo atveju<text:s/>trūksta, o išvestinis saugumo reikalavimų taikymas yra teisiškai neapibrėžtas<text:s/>ir yra<text:s/>nepakankamas, kad būtų<text:s/>galima tinkamai atsižvelgti į visus rizikos veiksnius.</text:p>
      <text:p text:style-name="P233"/>
      <text:p text:style-name="P234"><text:span text:style-name="T235">4. Įstatym</text:span><text:span text:style-name="T236">o</text:span><text:span text:style-name="T237"><text:s/>projekte siūlomos naujos teisinio reguliavimo nuostatos ir kokių teigiamų rezultatų laukiama</text:span></text:p>
      <text:p text:style-name="P238">Sprendžiant esamo teisinio reguliavimo spragos problemą ir siekiant, kad EES sinchronizacijos projektas būtų įgyvendintas tinkamai ir laiku, Įstatymo projektu siūloma papildyti Įstatymą<text:s/><text:line-break/>13<text:span text:style-name="T239">1</text:span><text:s/>straipsniu, kuris nustatytų ir apibrėžtų specialiuosius saugumo reikalavimus EES sinchronizacijos projektui. Siūloma, kad tokie specialieji saugumo reikalavimai įstatymo lygiu būtų įtvirtinti baigtiniu sąrašu, kuris nebūtų plečiamas įstatymų įgyvendinamuosiuose teisės aktuose.<text:s/>Šie<text:s/>specialieji saugumo reikalavimai<text:s/>būtų<text:s/>taikomi<text:s/>perdavimo sistemos operatoriui<text:s/>realizuojant teisės aktuose nustatytus ir jo kompetencijai priskirtas EES sinchronizacijos projekto įgyvendinimo priemones ir veiksmus.</text:p>
      <text:p text:style-name="P240">Įstatymo projektu teikiamo Įstatymo 13<text:span text:style-name="T241">1</text:span><text:s/>straipsnio 1 dalyje siūloma nustatyti perdavimo sistemos operatoriaus pareigą, įgyvendinant<text:s/>EES sinchronizacijos projektą, užtikrinti specialiuosius saugumo reikalavimus,<text:s/><text:span text:style-name="T242">kurių<text:s/></text:span><text:span text:style-name="T243">tinkamas<text:s/></text:span><text:span text:style-name="T244">įgyvendinimas</text:span><text:span text:style-name="T245"><text:s/>yra būtinas siekiant apsaugoti esminius valstybės energetinio saugumo interesus ir strateginius tikslus energetikos sektoriuje</text:span><text:span text:style-name="T246">,</text:span><text:span text:style-name="T247"><text:s/>sujungiant Lietuvos Respublikos elektros energetikos sistemą su kontinentinės Europos elektros tinklais darbui sinchroniniu režimu</text:span><text:span text:style-name="T248">. Pabrėžtina, kad į specialiųjų saugumo reikalavimų sąrašą<text:s/></text:span><text:span text:style-name="T249">siūloma<text:s/></text:span><text:span text:style-name="T250">įtrauk</text:span><text:span text:style-name="T251">ti</text:span><text:span text:style-name="T252"><text:s/>tik t</text:span><text:span text:style-name="T253">uos</text:span><text:span text:style-name="T254"><text:s/>reikalavim</text:span><text:span text:style-name="T255">us</text:span><text:span text:style-name="T256">, kurių kiekvienas yra esminės svarbos valstybės nacionalinio saugumo interesams energetikos sektoriuje, nevertinant procedūrinio ar kasdienio pobūdžio, t. y. perdavimo sistemos operatoriaus operacinės veiklos, reikalavimų, kurie yra išsamiai reglamentuojami kitais teisės aktais ir (ar) perdavimo sistemos operatoriaus vidaus aktais.</text:span></text:p>
      <text:p text:style-name="P257">Įstatymo<text:s/>projekte siūlomi<text:s/>nustatyti ir apibrėžti<text:s/>šie<text:s/>specialieji<text:s/>saugumo reikalavimai<text:s/>EES sinchronizacijos projektui:</text:p>
      <text:soft-page-break/>
      <text:p text:style-name="P258"><text:span text:style-name="T259">1)<text:s/></text:span><text:span text:style-name="T260">Technologinio saugumo reikalavim</text:span><text:span text:style-name="T261">as</text:span><text:span text:style-name="T262">,</text:span><text:span text:style-name="T263"><text:s/>nu</text:span><text:span text:style-name="T264">statant</text:span><text:span text:style-name="T265">is</text:span><text:span text:style-name="T266">,</text:span><text:span text:style-name="T267"><text:s/>kad perdavimo sistemos operatorius privalo užtikrinti elektros energijos perdavimo sistemos darbo<text:s/></text:span><text:span text:style-name="T268">stabilumą, saugumą (įskaitant techninę saugą), patikimumą ir kokybę</text:span><text:span text:style-name="T269"><text:s/></text:span><text:span text:style-name="T270">naujų perdavimo tinklo objektų ir įrenginių, reikalingų<text:s/></text:span><text:span text:style-name="T271">EES</text:span><text:span text:style-name="T272"><text:s/>sinchronizacijos projektui įgyvendinti, projektavimo, statybos, įrengimo, prijungimo prie perdavimo tinklo, bandomosios eksploatacijos (paleidimo</text:span><text:span text:style-name="T273"><text:s/>ir<text:s/></text:span><text:span text:style-name="T274">derinimo darbų), statybos užbaigimo ir eksploatacijos</text:span><text:span text:style-name="T275">, t.</text:span><text:span text:style-name="T276"><text:s/></text:span><text:span text:style-name="T277">y. visų<text:s/></text:span><text:span text:style-name="T278">EES sinchronizacijos projekto įgyvendinimo etapų, met</text:span><text:span text:style-name="T279">u</text:span><text:span text:style-name="T280">.</text:span></text:p>
      <text:p text:style-name="P281">Šis saugumo reikalavimas detalizuoja bendrąją perdavimo sistemos operatoriaus kompetenciją, įtvirtintą<text:s/>Lietuvos Respublikos energetikos įstatyme,<text:s/>Lietuvos Respublikos elektros energetikos įstatyme<text:s/>ir jų įgyvendinamuosiuose teisės aktuose, ir ją susieja su konkrečiais EES sinchronizacijos projekto įgyvendinimo etapais. Šiuo saugumo reikalavimu siekiama užtikrinti integruotą ir nenutrūkstamą elektros energijos perdavimo sistemos darbo saugumą ir patikimumą vykdant EES sinchronizacijos projektą sudarančius konkrečius elektros energetikos infrastruktūros projektus pagal Lietuvos Respublikos Vyriausybės patvirtintą sąrašą, taip pat<text:s/>įstatymu<text:s/>įtvirtinti<text:s/>perdavimo sistemos operatoriaus atsakomybę už tokį perdavimo sistemos saugumą ir patikimumą.</text:p>
      <text:p text:style-name="P282"><text:span text:style-name="T283">2)<text:s/></text:span><text:span text:style-name="T284">Informacinio saugumo reikalavim</text:span><text:span text:style-name="T285">as</text:span><text:span text:style-name="T286">,</text:span><text:span text:style-name="T287"><text:s/>nustatant</text:span><text:span text:style-name="T288">is</text:span><text:span text:style-name="T289">, kad perdavimo sistemos operatorius privalo užtikrinti su EES sinchronizacijos projekto įgyvendinimu<text:s/></text:span><text:span text:style-name="T290">susijusios<text:s/></text:span><text:span text:style-name="T291">konfidencialios</text:span><text:span text:style-name="T292"><text:s/>informacijos</text:span><text:span text:style-name="T293">,<text:s/></text:span><text:span text:style-name="T294">įskaitant komercines (gamybines) paslaptis ir kitą konfidencialią informaciją,<text:s/></text:span><text:span text:style-name="T295">ar kitos su valstybės energetiniu saugumu susijusios informacijos</text:span><text:span text:style-name="T296"><text:s/>apsaugą</text:span><text:span text:style-name="T297">. Informacinės saugos reikalavimas,<text:s/></text:span><text:span text:style-name="T298">inter alia</text:span><text:span text:style-name="T299">, taikomas</text:span><text:span text:style-name="T300"><text:s/>ir</text:span><text:span text:style-name="T301"><text:s/>tai informacijai apie EES sinchronizacijos projektą, kurią perdavimo sistemos operatorius privalo atskleisti jo organizuojamuose<text:s/></text:span><text:span text:style-name="T302">prekių, paslaugų ir (ar) darbų pirkim</text:span><text:span text:style-name="T303">uose</text:span><text:span text:style-name="T304"><text:s/></text:span><text:span text:style-name="T305">dalyvaujantiems tiekėjams</text:span><text:span text:style-name="T306"><text:s/></text:span><text:span text:style-name="T307">ir subtiekėjams.</text:span></text:p>
      <text:p text:style-name="P308">Šiuo saugumo reikalavimu siekiama užtikrinti, kad perdavimo sistemos operatorius imtųsi<text:s/>ypatingų apsaugos priemonių disponuodamas su EES sinchronizacijos projektu susijusia informacija, o jo atliekamuose pirkimuose<text:s/>tokia informacija, bet kita ko,<text:s/>nebūtų atskleista nacionalinio saugumo interesų neatitinkantiems tiekėjams ir (ar) subtiekėjams, kurių atitikties nacionalinio saugumo interesams patikra atliekama Lietuvos Respublikos nacionaliniam saugumui užtikrinti svarbių objektų apsaugos įstatyme ir jo įgyvendinamuosiuose<text:s/>teisės aktuose<text:s/>nustatyta tvarka ir sąlygomis.<text:s/>Informacinis saugumo reikalavimas pirkimų procedūrose turės būti užtikrintas perdavimo sistemos operatoriui atliekant EES sinchronizacijos projektui įgyvendinti reikalingų prekių, paslaugų ir (ar) darbų pirkimus.</text:p>
      <text:p text:style-name="P309"><text:span text:style-name="T310">3)<text:s/></text:span><text:span text:style-name="T311">Nacionalinio saugumo reikalavim</text:span><text:span text:style-name="T312">as</text:span><text:span text:style-name="T313">,</text:span><text:span text:style-name="T314"><text:s/>nustatant</text:span><text:span text:style-name="T315">is</text:span><text:span text:style-name="T316">, kad perdavimo sistemos operatorius privalo užtikrinti<text:s/></text:span><text:span text:style-name="T317">elektros energetikos sistemos sinchronizacijos projekto apsaugą nuo visų galinčių kelti grėsmę nacionalinio saugumo interesams rizikos veiksnių, iš anksto kreipdamasis į Nacionaliniam saugumui užtikrinti svarbių objektų apsaugos koordinavimo komisiją dėl nuomonės, išvados ar rekomendacijos pagal Lietuvos Respublikos nacionaliniam saugumui užtikrinti svarbių objektų apsaugos įstatymo 19 straipsnio 2 dalies 10 punktą dėl asmenų, su kuriais įgyvendinant elektros energetikos sistemos sinchronizacijos projektą perdavimo sistemos operatorius ketina pasirengimo pirkimui metu vykdyti rinkos dalyvių konsultacijas, juos kviesti dalyvauti konkurse ar teikti pasiūlymus, taip pat inicijuodamas elektros energetikos sistemos sinchronizacijos projektą įgyvendinančių asmenų ar šio projekto įgyvendinimui skirtų sandorių patikrą Lietuvos Respublikos nacionaliniam saugumui užtikrinti svarbių objektų apsaugos įstatyme nustatyta tvarka ir sąlygomis</text:span><text:span text:style-name="T318">.<text:s/></text:span></text:p>
      <text:p text:style-name="P319">Šiuo saugumo reikalavimu siekiama užtikrinti, kad, pirma, perdavimo sistemos operatorius dar prieš pradėdamas bet kokį su EES sinchronizacijos projektu susijusį bendradarbiavimą su<text:s/>kitais<text:s/>asmenimis būtų užtikrintas, kad jo teikiama informacija nebus atskleista Lietuvos Respublikos nacionalinio saugumo interesų neatitinkantiems asmenims,<text:s/>ir, antra, perdavimo sistemos operatorius neprarastų EES sinchronizacijos projektui įgyvendinti svarbaus laiko, jei procedūras (pavyzdžiui, pirkimo procedūras) tektų kartoti<text:s/>vėlesniuose etapuose<text:s/>paaiškėjus,<text:s/>kad<text:s/>tiekėjas<text:s/>ar subtiekėjas<text:s/>neatitinka<text:s/>nacionalinio saugumo interesų.</text:p>
      <text:p text:style-name="P320"><text:span text:style-name="T321">4)<text:s/></text:span><text:span text:style-name="T322">Tiekimo saugumo reikalavim</text:span><text:span text:style-name="T323">as</text:span><text:span text:style-name="T324">,</text:span><text:span text:style-name="T325"><text:s/>nustatant</text:span><text:span text:style-name="T326">is</text:span><text:span text:style-name="T327">, kad perdavimo sistemos operatoriaus užtikrinama tiekimo grandinė EES sinchronizacijos projektui įgyvendinti reikalingoms prekėms, paslaugoms ir (ar) darbams įsigyti atitiktų Įstatymo projektu teikiamus specialiu</text:span><text:span text:style-name="T328">osius</text:span><text:span text:style-name="T329"><text:s/>saugumo reikalavimus.<text:s/></text:span><text:span text:style-name="T330">Šiuo saugumo reikalavimu yra</text:span><text:span text:style-name="T331"><text:s/>siekiama visoje tiekimo grandinėje – nuo pirkimų<text:s/></text:span><text:soft-page-break/><text:span text:style-name="T332">procedūrų inicijavimo iki sudarytų sandorių visiško įvykdymo – užtikrinti atitikt</text:span><text:span text:style-name="T333">į<text:s/></text:span><text:span text:style-name="T334">specialiesiems saugumo reikalavimams EES sinchronizacijos projektui. Užtikrindamas šį saugumo reikalavimą</text:span><text:span text:style-name="T335">, perdavimo sistemos operatorius<text:s/></text:span><text:span text:style-name="T336">turėtų<text:s/></text:span><text:span text:style-name="T337">turėti<text:s/></text:span><text:span text:style-name="T338">galimybę</text:span><text:span text:style-name="T339"><text:s/>taikyti supaprastintas, mažiausią administracinę naštą sukeliančias ir efektyviausias procedūras,<text:s/></text:span><text:span text:style-name="T340">be kita ko,<text:s/></text:span><text:span text:style-name="T341">įskaitant prekėms, paslaugoms ir (ar) darbams įsigyti atliekamus pirkimus.</text:span><text:span text:style-name="T342"><text:s/>Tokias procedūras, pagrindus jų poreikį, nustatys Lietuvos Respublikos Vyriausybė, vadovaudamasi Lietuvos Respublikos pirkimų, atliekamų vandentvarkos, energetikos, transporto ar pašto paslaugų srities perkančiųjų subjektų, įstatymo (toliau – Pirkimų įstatymas) reikalavimais.</text:span></text:p>
      <text:p text:style-name="P343"><text:span text:style-name="T344">Šiuo saugumo reikalavimu<text:s/></text:span><text:span text:style-name="T345">siekiama ne tik įtvirtinti perdavimo sistemos operatoriaus prievolę užtikrinti saugumo reikalavimų laikymąsi kiekviename iš EES sinchronizacijos projekto įgyvendinimo tiekimo grandinė</text:span><text:span text:style-name="T346">s</text:span><text:span text:style-name="T347"><text:s/>elementų, bet taip<text:s/></text:span><text:span text:style-name="T348">sudaryti galimybes</text:span><text:span text:style-name="T349"><text:s/>perdavimo sistemos operatori</text:span><text:span text:style-name="T350">ui</text:span><text:span text:style-name="T351"><text:s/>pritaikyti maksimaliai lanksčias ir efektyvesnes tokios tiekimo grandinė</text:span><text:span text:style-name="T352">s</text:span><text:span text:style-name="T353"><text:s/>valdymo procedūras. Ši galimybė,<text:s/></text:span><text:span text:style-name="T354">inter alia</text:span><text:span text:style-name="T355">, turėtų apimti ir perdavimo sistemos operatoriaus teisę<text:s/></text:span><text:span text:style-name="T356">Pirkimų įstatyme</text:span><text:span text:style-name="T357"><text:s/>nustatyta tvarka taikyti supaprastintą pirkimų procedūrą arba, pagrindus poreikį,<text:s/></text:span><text:span text:style-name="T358">kreiptis dėl</text:span><text:span text:style-name="T359"><text:s/>Pirkimų įstatymo<text:s/></text:span><text:span text:style-name="T360">ne</text:span><text:span text:style-name="T361">taikymo</text:span><text:span text:style-name="T362"><text:s/>Lietuvos Respublikos Vyriausybės sprendimu</text:span><text:span text:style-name="T363">. Efektyvesnis, mažesnę administracinę naštą sukeliantis tiekimo grandinės valdymas reikšmingai prisidėtų prie EES sinchronizacijos projekto įgyvendinimo tinkamai ir laiku.</text:span></text:p>
      <text:p text:style-name="P364"><text:span text:style-name="T365">5)<text:s/></text:span><text:span text:style-name="T366">Įrenginių apsaugos ir kibernetin</text:span><text:span text:style-name="T367">io</text:span><text:span text:style-name="T368"><text:s/>saug</text:span><text:span text:style-name="T369">umo</text:span><text:span text:style-name="T370"><text:s/>reikalavim</text:span><text:span text:style-name="T371">as</text:span><text:span text:style-name="T372">, nustatant</text:span><text:span text:style-name="T373">is</text:span><text:span text:style-name="T374"><text:s/>perdavimo sistemos operatoriaus pareigą užtikrinti EES sinchronizacijos projektui įgyvendinti įrengiamų ir įrengtų perdavimo tinklo objektų ir įrenginių apsaugą ir fizinę saugą bei susijusių informacinių sistemų kibernetin</text:span><text:span text:style-name="T375">į</text:span><text:span text:style-name="T376"><text:s/>saug</text:span><text:span text:style-name="T377">umą</text:span><text:span text:style-name="T378">. Šis saugumo reikalavimas turėtų būti užtikrintas<text:s/></text:span><text:span text:style-name="T379">Apsaugos įstatyme,<text:s/></text:span><text:span text:style-name="T380">Lietuvos Respublikos kibernetinio saugumo įstatyme ir kituose teisės aktuose nustatyta tvarka ir sąlygomis</text:span><text:span text:style-name="T381">.</text:span></text:p>
      <text:p text:style-name="P382">Įstatymo projektu teikiamo Įstatymo 13<text:span text:style-name="T383">1</text:span><text:s/>straipsnio 2 dalyje siūloma nustatyti, kad<text:s/><text:span text:style-name="T384">p</text:span><text:span text:style-name="T385">erdavimo sistemos operatorius, užtikrindamas šio straipsnio 1 dalyje nustatytus<text:s/></text:span><text:span text:style-name="T386">specialiu</text:span><text:span text:style-name="T387">osius</text:span><text:span text:style-name="T388"><text:s/>saugumo reikalavimus</text:span><text:span text:style-name="T389"><text:s/></text:span><text:span text:style-name="T390">EES<text:s/></text:span><text:span text:style-name="T391">sinchronizacijos projektu</text:span><text:span text:style-name="T392">i</text:span><text:span text:style-name="T393">, bendradarbiauja su atsakingomis valstybės institucijomis, kitais tinklų operatoriais ir kitais asmenimis.</text:span><text:span text:style-name="T394"><text:s/>Tokį bendradarbiavimą perdavimo sistemos operatorius užtikrins vadovaudamasis atitinkamomis Įstatymo, Lietuvos Respublikos energetikos įstatymo, Lietuvos Respublikos elektros energetikos įstatymo ir kitų kompetencijas Lietuvos Respublikos energetikos sektoriuje nustatančių teisės aktų nuostatomis.</text:span></text:p>
      <text:p text:style-name="P395">Be aptartų kiekvieno iš Įstatymo projektu siūlomų nustatyti specialiųjų saugumo reikalavimų sąlygojamų naudų, priėmus teikiamą Įstatymo projektą,<text:s/>numatomos šios bendrosios naudos EES sinchronizacijos projektui:</text:p>
      <text:p text:style-name="P396">1) įstatymo lygiu įtvirtinami<text:s/>saugumo reikalavimai EES sinchronizacijos projektui<text:span text:style-name="T397">, kurių<text:s/></text:span><text:span text:style-name="T398">tinkamas<text:s/></text:span><text:span text:style-name="T399">įgyvendinimas</text:span><text:span text:style-name="T400"><text:s/>yra būtinas siekiant apsaugoti esminius valstybės energetinio saugumo interesus ir strateginius tikslus energetikos sektoriuje</text:span><text:span text:style-name="T401">;</text:span></text:p>
      <text:p text:style-name="P402">2) užtikrinamas įpareigojimų perdavimo sistemos operatoriui, įgyvendinančiam EES sinchronizacijos projektą, teisinio reguliavimo aiškumas ir nuoseklumas;</text:p>
      <text:p text:style-name="P403">3) kiekvienas iš teikiamų specialiųjų<text:s/>saugumo<text:s/>reikalavimų<text:s/>lemia<text:s/>ne tik perdavimo sistemos operatoriaus pareigą, bet taip pat suteikia teisinius instrumentus efektyvesniam<text:s/>sprendimų priėmimui kiekviename iš EES sinchronizacijos projekto įgyvendinimo etapų;</text:p>
      <text:p text:style-name="P404">4)<text:s/>paprastesnės<text:s/>ir efektyvesnės<text:s/>perdavimo sistemos operatoriaus taikomos<text:s/>procedūros<text:s/>(įskaitant, potencialių tiekėjų ir subtiekėjų atitikties nacionalinio saugumo interesams patikros ir pirkimų procedūras)<text:s/>reikšmingai<text:s/>prisidės prie tinkamai ir laiku – t. y. 2025 metais – įgyvendinto<text:s/>EES sinchronizacijos projekto;<text:s/></text:p>
      <text:p text:style-name="P405"><text:span text:style-name="T406">5) skaidrus ir aiškus specialiųjų saugumo reikalavimų<text:s/></text:span><text:span text:style-name="T407">EES sinchronizacijos projektui<text:s/></text:span><text:span text:style-name="T408">reglamentavimas įstatymo lygiu leis užtikrinti efektyvesnę projekto įgyvendinimo priežiūrą ir koordinavimą, kuriuos pagal kompetenciją vykdo Lietuvos Respublikos energetikos ministerija, kaip nurodyta Įstatymo 13 straipsnio 1 dalyje.</text:span></text:p>
      <text:p text:style-name="P409">Apibendrinant<text:s/>pirmiau<text:s/>aptartus Įstatymo projektu siūlomus naujo teisinio reguliavimo aspektus ir laukiamas naudas, galima daryti išvadą, kad<text:s/>būtina priimti<text:s/>Įstatymo<text:s/>projektą,<text:s/>siekiant<text:s/>EES sinchronizacijos projektą<text:s/>įgyvendinti maksimaliai apsaugant<text:s/>Lietuvos Respublikos<text:s/><text:soft-page-break/>nacionalinio saugumo interesus<text:s/>ir<text:s/>ketinant<text:s/>tą padaryti<text:s/>tarpvalstybiniuose susitarimuose ir Lietuvos Respublikos įstatymų leidėjo nustatytais<text:s/>ambicingais<text:s/>terminais.</text:p>
      <text:p text:style-name="P410"/>
      <text:p text:style-name="P411">5. Numatomo teisinio reguliavimo poveikio vertinimo rezultatai (jeigu rengiant įstatymo<text:s/>projektą<text:s/>toks vertinimas turi būti atliktas ir jo rezultatai nepateikiami atskiru dokumentu), galimos neigiamos priimto įstatymo pasekmės ir kokių priemonių reikėtų imtis, kad tokių pasekmių būtų išvengta</text:p>
      <text:p text:style-name="P412"><text:span text:style-name="T413">Įstatymo projekto priėmimas ir specialiųjų<text:s/></text:span><text:span text:style-name="T414">saugumo reikalavimų įtvirtinimas įstatyminiu lygmeniu leistų užtikrinti, kad vienas svarbiausių energetikos sektoriaus strateginių tikslų<text:s/></text:span><text:span text:style-name="T415">–</text:span><text:span text:style-name="T416"><text:s/>EES sinchronizacijos projektas – būtų įgyvendintas tinkamai ir laiku bei pasiekti su juo siejami valstybės strateginiai tikslai. Priėmus Įstatymo projektą,<text:s/></text:span><text:span text:style-name="T417">bus<text:s/></text:span>suteikta<text:s/>papildomų teisinio reguliavimo instrumentų, kuriais perdavimo sistemos operatorius galės pasinaudoti, siekdamas<text:s/>efektyviai ir laiku vykdyti<text:s/>EES sinchronizacijos projektui įgyvendinti reikalingas procedūras.<text:s/>Įgyvendinus<text:s/>EES sinchronizacijos projektą, bus<text:s/>sustiprintas<text:s/>Lietuvos Respublikos<text:s/>energetinis ir ekonominis saugumas,<text:s/>tarp jų –<text:s/>eliminuota trečiųjų šalių infrastruktūros tiesioginė įtaka Lietuvos Respublikos elektros energetikos sistemai ir padidės bendras elektros sistemų patikimumas Baltijos regione.</text:p>
      <text:p text:style-name="P418">Įgyvendinus EES sinchronizacijos projektą ir įvykdžius<text:s/>elektros energijos<text:s/>perdavimo sistemos integraciją į europines sistemas, bus užtikrintas jos<text:s/>saugumas<text:s/>ir<text:s/>patikimumas<text:s/>veikiant Europos Sąjungos teise, reguliavimu ir vertybėmis grindžiamoje sistemoje, glaudžiai bendradarbiaujant su kitomis Europos Sąjungos valstybėms narėmis ir jų strateginėmis partnerėmis.<text:s/>Tai<text:s/>turės reikšmingą<text:s/>teigiamą<text:s/>įtaką<text:s/>Lietuvos Respublikos verslo sąlygoms ir verslo plėtrai.</text:p>
      <text:p text:style-name="P419"><text:span text:style-name="T420">Priėmus<text:s/></text:span><text:span text:style-name="T421">Įstatymo projektą</text:span><text:span text:style-name="T422"><text:s/></text:span>neigiamų pasekmių nenumatoma.</text:p>
      <text:p text:style-name="P423"/>
      <text:p text:style-name="P424">6. Kokią įtaką<text:s/>įstatymas<text:s/>turės kriminogeninei situacijai, korupcijai</text:p>
      <text:p text:style-name="P425">Priimtas<text:s/>Įstatymo projektas<text:s/>kriminogeninei situacijai ir korupcijai įtakos neturės.</text:p>
      <text:p text:style-name="P426"/>
      <text:p text:style-name="P427">7. Kaip įstatymo<text:s/>įgyvendinimas atsilieps verslo sąlygoms ir jo plėtrai</text:p>
      <text:p text:style-name="P428">Priimtas<text:s/>Įstatymo projektas<text:s/>sudarys<text:s/>tinkamas teisines prielaidas<text:s/>užtikrinti specialiųjų saugumo reikalavimų EES sinchronizacijos projektui vykdymą,<text:s/>remiantis<text:s/><text:span text:style-name="T429">esmini</text:span><text:span text:style-name="T430">ais</text:span><text:span text:style-name="T431"><text:s/>valstybės energetinio saugumo interes</text:span><text:span text:style-name="T432">ai</text:span><text:span text:style-name="T433">s ir strategini</text:span><text:span text:style-name="T434">ai</text:span><text:span text:style-name="T435">s tiksl</text:span><text:span text:style-name="T436">ai</text:span><text:span text:style-name="T437">s energetikos sektoriuje</text:span>, taip pat suteiks papildomų teisinio reguliavimo instrumentų, kuriais perdavimo sistemos operatorius galės pasinaudoti<text:s/>efektyviai ir laiku vykdyti<text:s/>EES sinchronizacijos projektui įgyvendinti reikalingas procedūras.<text:s/>Įgyvendinus<text:s/>EES sinchronizacijos projektą, bus<text:s/>sustiprintas<text:s/>Lietuvos Respublikos<text:s/>energetinis ir ekonominis saugumas,<text:s/>tarp jų –<text:s/>eliminuota trečiųjų šalių infrastruktūros tiesioginė įtaka Lietuvos<text:s/>Respublikos<text:s/>elektros energetikos sistemai.</text:p>
      <text:p text:style-name="P438">Įgyvendinus<text:s/>EES sinchronizacijos projektą<text:s/>ir įvykdžius<text:s/>elektros<text:s/>energijos<text:s/>perdavimo<text:s/>sistemos<text:s/>integraciją į europines sistemas, bus užtikrintas jos<text:s/>saugumas<text:s/>ir<text:s/>patikimumas<text:s/>veikiant Europos Sąjungos teise, reguliavimu ir vertybėmis grindžiamoje sistemoje,<text:s/>glaudžiai<text:s/>bendradarbiaujant su kitomis Europos Sąjungos valstybėms narėmis ir jų strateginėmis partnerėmis. Tai<text:s/>turės reikšmingą<text:s/>teigiamą<text:s/>įtaką<text:s/>Lietuvos Respublikos verslo sąlygoms ir verslo plėtrai.</text:p>
      <text:p text:style-name="P439"/>
      <text:p text:style-name="P440">8. Įstatymo<text:s/>inkorporavimas į teisinę sistemą, kokius teisės aktus būtina priimti, kokius galiojančius teisės aktus reikia pakeisti ar pripažinti netekusiais galios</text:p>
      <text:p text:style-name="P441">Siekiant Įstatymo projekte siūlomus pakeitimus inkorporuoti į teisinę sistemą, priimti naujų, pakeisti ar pripažinti netekusiais galios galiojančių įstatymų nereikės.</text:p>
      <text:p text:style-name="P442"/>
      <text:p text:style-name="P443">9. Ar Įstatymo<text:s/>projektas<text:s/>yra parengtas<text:s/>laikantis Valstybinės kalbos ir Teisėkūros pagrindų įstatymų reikalavimų, o projekto<text:s/>sąvokos ir jas įvardijantys terminai įvertinti Terminų banko įstatymo ir jo įgyvendinamuosiuose<text:s/>teisės aktuose<text:s/>nustatyta tvarka</text:p>
      <text:p text:style-name="P444">Įstatymo<text:s/>projektas<text:s/>parengtas<text:s/>laikantis Lietuvos Respublikos valstybinės kalbos<text:s/>ir<text:s/>Lietuvos Respublikos teisėkūros pagrindų įstatymų reikalavimų.</text:p>
      <text:p text:style-name="P445"/>
      <text:soft-page-break/>
      <text:p text:style-name="P446">10. Įstatymo<text:s/>projekto<text:s/>atitikimas Europos žmogaus teisių ir pagrindinių laisvių apsaugos konvencijos nuostatoms ir Europos Sąjungos dokumentams</text:p>
      <text:p text:style-name="P447">Įstatymo<text:s/>projektas<text:s/>neprieštarauja Europos žmogaus teisių ir pagrindinių laisvių apsaugos konvencijos nuostatoms ir Europos Sąjungos dokumentams.</text:p>
      <text:p text:style-name="P448"/>
      <text:p text:style-name="P449">11. Jeigu įstatymui<text:s/>įgyvendinti reikia įgyvendinamųjų teisės aktų, – kas ir kada juos turėtų priimti</text:p>
      <text:p text:style-name="P450">Priėmus Įstatymo projektą, Lietuvos Respublikos Vyriausybė<text:s/>iki 2020 m. liepos 31 d.<text:s/>turės<text:s/>pakeisti ir (ar) priimti<text:s/>šiuos įgyvendinamuosius teisės aktus:<text:s/></text:p>
      <text:p text:style-name="P451">1)<text:span text:style-name="T452"><text:s/></text:span><text:span text:style-name="T453">Nacionaliniam saugumui užtikrinti svarbių objektų apsaugos koordinavimo komisijos darbo tvarkos apraš</text:span><text:span text:style-name="T454">ą</text:span><text:span text:style-name="T455">, patvirtint</text:span><text:span text:style-name="T456">ą</text:span><text:span text:style-name="T457"><text:s/>Lietuvos Respublikos Vyriausybės 2009 m. lapkričio 25 d. nutarimu<text:s/></text:span><text:span text:style-name="T458"><text:line-break/></text:span><text:span text:style-name="T459">Nr. 1540<text:s/></text:span><text:s/><text:span text:style-name="T460">„Dėl Nacionaliniam saugumui užtikrinti svarbių objektų apsaugos koordinavimo komisijos darbo tvarkos aprašo patvirtinimo“</text:span><text:span text:style-name="T461">;<text:s/></text:span></text:p>
      <text:p text:style-name="P462">2)<text:s/>pirkimų, atliekamų įgyvendinant EES sinchronizacijos projektą, tvarką ir sąlygas, jei specialios pirkimų tvarkos ir<text:s/>sąlygų poreikis bus nustatytas ir pagrįstas vadovaujantis Pirkimų įstatymu.</text:p>
      <text:p text:style-name="P463"/>
      <text:p text:style-name="P464">12. Kiek valstybės, savivaldybių biudžetų ir kitų valstybės įsteigtų fondų lėšų prireiks įstatymui<text:s/>įgyvendinti, ar bus galima sutaupyti</text:p>
      <text:p text:style-name="P465">Įstatymo<text:s/>projektui<text:s/>įgyvendinti<text:s/>papildomų<text:s/>valstybės ar savivaldybių biudžetų lėšų neprireiks.</text:p>
      <text:p text:style-name="P466"/>
      <text:p text:style-name="P467">13. Įstatymo<text:s/>projekto rengimo metu gauti specialistų vertinimai ir išvados</text:p>
      <text:p text:style-name="P468">Įstatymo<text:s/>projektas<text:s/>skelbiamas<text:s/>Lietuvos Respublikos Seimo kanceliarijos teisės aktų informacinėje sistemoje.</text:p>
      <text:p text:style-name="P469"/>
      <text:p text:style-name="P470">14. Reikšminiai Įstatymo<text:s/>projekto<text:s/>žodžiai, kurių reikia šiam projektui įtraukti į kompiuterinę paieškos sistemą, įskaitant Europos žodyno „Eurovoc“ terminus, temas bei sritis</text:p>
      <text:p text:style-name="P471">Reikšminiai žodžiai yra<text:s/><text:span text:style-name="T472">„</text:span><text:span text:style-name="T473">energetikos politika</text:span><text:span text:style-name="T474">“, „</text:span><text:span text:style-name="T475">elektros energija“, „energetinis saugumas“</text:span><text:span text:style-name="T476">,<text:s/></text:span><text:span text:style-name="T477">„ES tarpvalstybinis bendradarbiavimas“</text:span><text:span text:style-name="T478">,<text:s/></text:span><text:span text:style-name="T479">„energetikos tinklas“, „europinė struktūra“,<text:s/></text:span><text:span text:style-name="T480">„nacionalinio saugumo interesai“.</text:span></text:p>
      <text:p text:style-name="P481"/>
      <text:p text:style-name="P482">15. Kiti, iniciatorių nuomone, reikalingi pagrindimai ir paaiškinimai</text:p>
      <text:p text:style-name="P483">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nion Pro Cond" svg:font-family="Minion Pro Cond" style:font-family-generic="roman" svg:panose-1="0 0 0 0 0 0 0 0 0 0"/>
    <style:font-face style:name="TimesLT" svg:font-family="TimesLT"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fontstyle53" style:display-name="fontstyle53"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text-align="justify"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Minion Pro Cond" style:font-name-complex="Minion Pro Cond" fo:color="#000000" fo:font-size="12pt" style:font-size-asian="12pt" style:font-size-complex="12pt" fo:hyphenate="false"/>
    </style:style>
    <style:style style:name="Pa8" style:display-name="Pa8" style:family="paragraph" style:parent-style-name="Default" style:next-style-name="Default">
      <style:paragraph-properties style:line-height-at-least="0.1395in"/>
      <style:text-properties style:font-name-complex="Times New Roman" style:use-window-font-color="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ate_title3" style:display-name="date_title3" style:family="text" style:parent-style-name="DefaultParagraphFont"/>
    <style:style style:name="UnresolvedMention1" style:display-name="Unresolved Mention1" style:family="text" style:parent-style-name="DefaultParagraphFont">
      <style:text-properties fo:color="#808080" fo:background-color="#E6E6E6"/>
    </style:style>
    <style:style style:name="apple-style-span" style:display-name="apple-style-span" style:family="text" style:parent-style-name="DefaultParagraphFont"/>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BodytextChar0" style:display-name="Body text Char" style:family="text" style:parent-style-name="DefaultParagraphFont">
      <style:text-properties style:font-name="TimesLT" fo:language="en" fo:country="US" style:language-asian="en" style:country-asian="US"/>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UnresolvedMention2" style:display-name="Unresolved Mention2" style:family="text" style:parent-style-name="DefaultParagraphFont">
      <style:text-properties fo:color="#808080" fo:background-color="#E6E6E6"/>
    </style:style>
    <style:style style:name="NoSpacing" style:display-name="No Spacing" style:family="paragraph">
      <style:text-properties fo:font-size="12pt" style:font-size-asian="12pt" style:font-size-complex="12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i">
        <style:list-level-properties text:space-before="0.4895in" text:min-label-width="0.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6">
      <text:list-level-style-number text:level="1" style:num-suffix=")" style:num-format="i">
        <style:list-level-properties text:space-before="0.6895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6895in" text:min-label-width="0.25in"/>
        <style:text-properties style:font-name="Times New Roman"/>
      </text:list-level-style-bullet>
      <text:list-level-style-bullet text:level="2" text:style-name="WW_CharLFO18LVL2" text:bullet-char="o">
        <style:list-level-properties text:space-before="1.1895in" text:min-label-width="0.25in"/>
        <style:text-properties style:font-name="Courier New"/>
      </text:list-level-style-bullet>
      <text:list-level-style-bullet text:level="3" text:style-name="WW_CharLFO18LVL3" text:bullet-char="">
        <style:list-level-properties text:space-before="1.6895in" text:min-label-width="0.25in"/>
        <style:text-properties style:font-name="Wingdings"/>
      </text:list-level-style-bullet>
      <text:list-level-style-bullet text:level="4" text:style-name="WW_CharLFO18LVL4" text:bullet-char="">
        <style:list-level-properties text:space-before="2.1895in" text:min-label-width="0.25in"/>
        <style:text-properties style:font-name="Symbol"/>
      </text:list-level-style-bullet>
      <text:list-level-style-bullet text:level="5" text:style-name="WW_CharLFO18LVL5" text:bullet-char="o">
        <style:list-level-properties text:space-before="2.6895in" text:min-label-width="0.25in"/>
        <style:text-properties style:font-name="Courier New"/>
      </text:list-level-style-bullet>
      <text:list-level-style-bullet text:level="6" text:style-name="WW_CharLFO18LVL6" text:bullet-char="">
        <style:list-level-properties text:space-before="3.1895in" text:min-label-width="0.25in"/>
        <style:text-properties style:font-name="Wingdings"/>
      </text:list-level-style-bullet>
      <text:list-level-style-bullet text:level="7" text:style-name="WW_CharLFO18LVL7" text:bullet-char="">
        <style:list-level-properties text:space-before="3.6895in" text:min-label-width="0.25in"/>
        <style:text-properties style:font-name="Symbol"/>
      </text:list-level-style-bullet>
      <text:list-level-style-bullet text:level="8" text:style-name="WW_CharLFO18LVL8" text:bullet-char="o">
        <style:list-level-properties text:space-before="4.1895in" text:min-label-width="0.25in"/>
        <style:text-properties style:font-name="Courier New"/>
      </text:list-level-style-bullet>
      <text:list-level-style-bullet text:level="9" text:style-name="WW_CharLFO18LVL9" text:bullet-char="">
        <style:list-level-properties text:space-before="4.689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o">
        <style:list-level-properties text:space-before="0.8944in" text:min-label-width="0.25in"/>
        <style:text-properties style:font-name="Courier New"/>
      </text:list-level-style-bullet>
      <text:list-level-style-bullet text:level="3" text:style-name="WW_CharLFO21LVL3" text:bullet-char="">
        <style:list-level-properties text:space-before="1.3944in" text:min-label-width="0.25in"/>
        <style:text-properties style:font-name="Wingdings"/>
      </text:list-level-style-bullet>
      <text:list-level-style-bullet text:level="4" text:style-name="WW_CharLFO21LVL4" text:bullet-char="">
        <style:list-level-properties text:space-before="1.8944in" text:min-label-width="0.25in"/>
        <style:text-properties style:font-name="Symbol"/>
      </text:list-level-style-bullet>
      <text:list-level-style-bullet text:level="5" text:style-name="WW_CharLFO21LVL5" text:bullet-char="o">
        <style:list-level-properties text:space-before="2.3944in" text:min-label-width="0.25in"/>
        <style:text-properties style:font-name="Courier New"/>
      </text:list-level-style-bullet>
      <text:list-level-style-bullet text:level="6" text:style-name="WW_CharLFO21LVL6" text:bullet-char="">
        <style:list-level-properties text:space-before="2.8944in" text:min-label-width="0.25in"/>
        <style:text-properties style:font-name="Wingdings"/>
      </text:list-level-style-bullet>
      <text:list-level-style-bullet text:level="7" text:style-name="WW_CharLFO21LVL7" text:bullet-char="">
        <style:list-level-properties text:space-before="3.3944in" text:min-label-width="0.25in"/>
        <style:text-properties style:font-name="Symbol"/>
      </text:list-level-style-bullet>
      <text:list-level-style-bullet text:level="8" text:style-name="WW_CharLFO21LVL8" text:bullet-char="o">
        <style:list-level-properties text:space-before="3.8944in" text:min-label-width="0.25in"/>
        <style:text-properties style:font-name="Courier New"/>
      </text:list-level-style-bullet>
      <text:list-level-style-bullet text:level="9" text:style-name="WW_CharLFO21LVL9" text:bullet-char="">
        <style:list-level-properties text:space-before="4.3944in" text:min-label-width="0.25in"/>
        <style:text-properties style:font-name="Wingdings"/>
      </text:list-level-style-bullet>
    </text:list-style>
    <text:list-style style:name="LFO22">
      <text:list-level-style-bullet text:level="1" text:style-name="WW_CharLFO22LVL1" text:bullet-char="-">
        <style:list-level-properties text:space-before="0.6895in" text:min-label-width="0.25in"/>
        <style:text-properties style:font-name="Times New Roman"/>
      </text:list-level-style-bullet>
      <text:list-level-style-bullet text:level="2" text:style-name="WW_CharLFO22LVL2" text:bullet-char="o">
        <style:list-level-properties text:space-before="1.1895in" text:min-label-width="0.25in"/>
        <style:text-properties style:font-name="Courier New"/>
      </text:list-level-style-bullet>
      <text:list-level-style-bullet text:level="3" text:style-name="WW_CharLFO22LVL3" text:bullet-char="">
        <style:list-level-properties text:space-before="1.6895in" text:min-label-width="0.25in"/>
        <style:text-properties style:font-name="Wingdings"/>
      </text:list-level-style-bullet>
      <text:list-level-style-bullet text:level="4" text:style-name="WW_CharLFO22LVL4" text:bullet-char="">
        <style:list-level-properties text:space-before="2.1895in" text:min-label-width="0.25in"/>
        <style:text-properties style:font-name="Symbol"/>
      </text:list-level-style-bullet>
      <text:list-level-style-bullet text:level="5" text:style-name="WW_CharLFO22LVL5" text:bullet-char="o">
        <style:list-level-properties text:space-before="2.6895in" text:min-label-width="0.25in"/>
        <style:text-properties style:font-name="Courier New"/>
      </text:list-level-style-bullet>
      <text:list-level-style-bullet text:level="6" text:style-name="WW_CharLFO22LVL6" text:bullet-char="">
        <style:list-level-properties text:space-before="3.1895in" text:min-label-width="0.25in"/>
        <style:text-properties style:font-name="Wingdings"/>
      </text:list-level-style-bullet>
      <text:list-level-style-bullet text:level="7" text:style-name="WW_CharLFO22LVL7" text:bullet-char="">
        <style:list-level-properties text:space-before="3.6895in" text:min-label-width="0.25in"/>
        <style:text-properties style:font-name="Symbol"/>
      </text:list-level-style-bullet>
      <text:list-level-style-bullet text:level="8" text:style-name="WW_CharLFO22LVL8" text:bullet-char="o">
        <style:list-level-properties text:space-before="4.1895in" text:min-label-width="0.25in"/>
        <style:text-properties style:font-name="Courier New"/>
      </text:list-level-style-bullet>
      <text:list-level-style-bullet text:level="9" text:style-name="WW_CharLFO22LVL9" text:bullet-char="">
        <style:list-level-properties text:space-before="4.6895in" text:min-label-width="0.25in"/>
        <style:text-properties style:font-name="Wingdings"/>
      </text:list-level-style-bullet>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bullet text:level="1" text:style-name="WW_CharLFO27LVL1" text:bullet-char="">
        <style:list-level-properties text:space-before="0.4472in" text:min-label-width="0.25in"/>
        <style:text-properties style:font-name="Symbol"/>
      </text:list-level-style-bullet>
      <text:list-level-style-bullet text:level="2" text:style-name="WW_CharLFO27LVL2" text:bullet-char="o">
        <style:list-level-properties text:space-before="0.9472in" text:min-label-width="0.25in"/>
        <style:text-properties style:font-name="Courier New"/>
      </text:list-level-style-bullet>
      <text:list-level-style-bullet text:level="3" text:style-name="WW_CharLFO27LVL3" text:bullet-char="">
        <style:list-level-properties text:space-before="1.4472in" text:min-label-width="0.25in"/>
        <style:text-properties style:font-name="Wingdings"/>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o">
        <style:list-level-properties text:space-before="2.4472in" text:min-label-width="0.25in"/>
        <style:text-properties style:font-name="Courier New"/>
      </text:list-level-style-bullet>
      <text:list-level-style-bullet text:level="6" text:style-name="WW_CharLFO27LVL6" text:bullet-char="">
        <style:list-level-properties text:space-before="2.9472in" text:min-label-width="0.25in"/>
        <style:text-properties style:font-name="Wingdings"/>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o">
        <style:list-level-properties text:space-before="3.9472in" text:min-label-width="0.25in"/>
        <style:text-properties style:font-name="Courier New"/>
      </text:list-level-style-bullet>
      <text:list-level-style-bullet text:level="9" text:style-name="WW_CharLFO27LVL9" text:bullet-char="">
        <style:list-level-properties text:space-before="4.4472in" text:min-label-width="0.25in"/>
        <style:text-properties style:font-name="Wingdings"/>
      </text:list-level-style-bullet>
    </text:list-style>
    <text:list-style style:name="LFO28">
      <text:list-level-style-bullet text:level="1" text:style-name="WW_CharLFO28LVL1" text:bullet-char="-">
        <style:list-level-properties text:space-before="0.1972in" text:min-label-width="0.25in"/>
        <style:text-properties style:font-name="Times New Roman"/>
      </text:list-level-style-bullet>
      <text:list-level-style-bullet text:level="2" text:style-name="WW_CharLFO28LVL2" text:bullet-char="o">
        <style:list-level-properties text:space-before="0.6972in" text:min-label-width="0.25in"/>
        <style:text-properties style:font-name="Courier New"/>
      </text:list-level-style-bullet>
      <text:list-level-style-bullet text:level="3" text:style-name="WW_CharLFO28LVL3" text:bullet-char="">
        <style:list-level-properties text:space-before="1.1972in" text:min-label-width="0.25in"/>
        <style:text-properties style:font-name="Wingdings"/>
      </text:list-level-style-bullet>
      <text:list-level-style-bullet text:level="4" text:style-name="WW_CharLFO28LVL4" text:bullet-char="">
        <style:list-level-properties text:space-before="1.6972in" text:min-label-width="0.25in"/>
        <style:text-properties style:font-name="Symbol"/>
      </text:list-level-style-bullet>
      <text:list-level-style-bullet text:level="5" text:style-name="WW_CharLFO28LVL5" text:bullet-char="o">
        <style:list-level-properties text:space-before="2.1972in" text:min-label-width="0.25in"/>
        <style:text-properties style:font-name="Courier New"/>
      </text:list-level-style-bullet>
      <text:list-level-style-bullet text:level="6" text:style-name="WW_CharLFO28LVL6" text:bullet-char="">
        <style:list-level-properties text:space-before="2.6972in" text:min-label-width="0.25in"/>
        <style:text-properties style:font-name="Wingdings"/>
      </text:list-level-style-bullet>
      <text:list-level-style-bullet text:level="7" text:style-name="WW_CharLFO28LVL7" text:bullet-char="">
        <style:list-level-properties text:space-before="3.1972in" text:min-label-width="0.25in"/>
        <style:text-properties style:font-name="Symbol"/>
      </text:list-level-style-bullet>
      <text:list-level-style-bullet text:level="8" text:style-name="WW_CharLFO28LVL8" text:bullet-char="o">
        <style:list-level-properties text:space-before="3.6972in" text:min-label-width="0.25in"/>
        <style:text-properties style:font-name="Courier New"/>
      </text:list-level-style-bullet>
      <text:list-level-style-bullet text:level="9" text:style-name="WW_CharLFO28LVL9" text:bullet-char="">
        <style:list-level-properties text:space-before="4.197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Calibri"/>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8:00Z</meta:creation-date>
    <dc:date>2020-06-05T06:38:00Z</dc:date>
    <meta:template xlink:href="Normal.dotm" xlink:type="simple"/>
    <meta:editing-cycles>1</meta:editing-cycles>
    <meta:editing-duration>PT0S</meta:editing-duration>
    <meta:document-statistic meta:page-count="7" meta:paragraph-count="285" meta:word-count="3220" meta:character-count="27378" meta:row-count="940" meta:non-whitespace-character-count="24443"/>
  </office:meta>
</office:document-meta>
</file>