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<text:s/></text:span><text:span text:style-name="T11">218</text:span><text:span text:style-name="T12"><text:s/>STRAIPSNIO<text:s/></text:span><text:span text:style-name="T13">PAKEITIMO</text:span></text:p>
      <text:p text:style-name="P14"><text:span text:style-name="T15">ĮSTATYMO<text:s/></text:span><text:span text:style-name="T16">PROJEKTO</text:span></text:p>
      <text:p text:style-name="P17"/>
      <text:p text:style-name="P18">2024-04-16<text:s/>Nr. XIVP-3365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R. Dirgėlienė, tel. (0 5)<text:s/>209 6350, el. p. renata.dirgeliene@lrs.lt</text:p>
      <text:p text:style-name="P49">A.<text:s/>Dulevičiūtė-Akimovienė, tel. (0 5)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6T12:59:00Z</meta:creation-date>
    <dc:date>2024-04-16T12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76" meta:character-count="542" meta:row-count="26" meta:non-whitespace-character-count="485"/>
  </office:meta>
</office:document-meta>
</file>