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Pasiūlymai3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 LIETUVOS RESPUBLIKOS SEIMO NUTARIMO „DĖL LIETUVOS RESPUBLIKOS SEIMO 1999 M. LAPKRIČIO 11 D. NUTARIMO NR. VIII-1408 „DĖL SEIMO PETICIJŲ KOMISIJOS NUOSTATŲ PATVIRTINIMO“ PAKEITIMO“ PROJEKTO</text:h>
      <text:h text:style-name="P15" text:outline-level="3"><text:s/>Nr. XIVP-1017</text:h>
      <text:h text:style-name="P16" text:outline-level="3"/>
      <text:p text:style-name="P17"/>
      <text:p text:style-name="P18">2022-03-30<text:s text:c="2"/>Nr.<text:s/>112-P-11<text:s/></text:p>
      <text:p text:style-name="P19">Vilnius</text:p>
      <text:p text:style-name="P20"/>
      <text:p text:style-name="P21"/>
      <text:h text:style-name="P22" text:outline-level="6"><text:span text:style-name="T23">1. Komiteto<text:s/></text:span><text:span text:style-name="T24">posėdyje</text:span><text:span text:style-name="T25"><text:s/>dalyvavo:</text:span><text:s/>Žmogaus teisių komiteto pirmininkas Tomas Vytautas Raskevičius,<text:s/>komiteto pirmininko pavaduotojas<text:s/>Dainius Kepenis,<text:s/>komiteto nariai<text:s/>Vytautas Bakas,<text:s/><text:s/>Eugenijus Gentvilas,<text:s/>Andrius Navickas, Arūnas Valinskas;<text:s/>Komiteto biuro vedėja Jolanta<text:s/><text:soft-page-break/>Savickienė; biuro patarėjos Inga Ališauskienė,<text:s/>Eglė<text:s/>Lukšienė, <text:s/>Rūta Ragaliauskienė; biuro padėjėja Ingrida Aidietienė.<text:s/></text:h>
      <text:h text:style-name="P26" text:outline-level="6"><text:span text:style-name="T27">Kviestieji asmenys:</text:span><text:s/>Peticijų komisijos pirmininkas Edmundas Pupinis.</text:h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asiūlymai2">Seimo Kanceliarijos</text:p>
            <text:p text:style-name="Pasiūlymai2">Teisės departamentas</text:p>
            <text:p text:style-name="Pasiūlymai2">2021-10-2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ėms, pastabų neturime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pan text:style-name="T82"><text:s text:c="2"/></text:span><text:span text:style-name="T83">negauta.</text:span></text:h>
      <text:p text:style-name="P84"/>
      <text:p text:style-name="P85"/>
      <text:h text:style-name="P86" text:outline-level="6"><text:span text:style-name="T87">4. Valstybės ir savivaldybių institucijų ir įstaigų pasiūlymai:</text:span><text:span text:style-name="T88"><text:s/></text:span><text:span text:style-name="T89">negauta.</text:span></text:h>
      <text:p text:style-name="P90"/>
      <text:p text:style-name="P91"/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p text:style-name="Normal"/>
      <text:h text:style-name="P96" text:outline-level="6"/>
      <text:h text:style-name="P97" text:outline-level="6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gauta.</text:span></text:h>
      <text:p text:style-name="P103"/>
      <text:p text:style-name="P104"/>
      <text:soft-page-break/>
      <text:p text:style-name="P105"><text:span text:style-name="T106">7. Komiteto sprendimas ir pasiūlymai:</text:span><text:span text:style-name="T107"><text:s/></text:span>iš esmės pritarti nutarimo projektui <text:s/>Nr. XIVP-1017<text:s text:c="2"/>„Dėl Lietuvos Respublikos Seimo<text:s/>nutarimo „Dėl Lietuvos Respublikos Seimo 1999<text:s/>m.<text:s/>lapkričio 11<text:s/>d.<text:s/>nutarimo Nr. VIII-1408 „Dėl Seimo Peticijų<text:s/>komisijos<text:s/>nuostatų<text:s/>patvirtinimo“<text:s/>pakeitimo“.</text:p>
      <text:p text:style-name="P108"/>
      <text:p text:style-name="P109"><text:span text:style-name="T110">8. Balsavimo rezultatai:</text:span><text:span text:style-name="T111"><text:s/></text:span><text:s/>pritarta bendru sutarimu.</text:p>
      <text:p text:style-name="Pranešėjas"><text:span text:style-name="T112">9. Komiteto paskirti pranešėjai:</text:span><text:s/>Eugenijus Gentvilas, Tomas Bičiūnas.</text:p>
      <text:p text:style-name="P113"/>
      <text:p text:style-name="P114"><text:span text:style-name="T115">PRIDEDAMA.<text:s/></text:span>Komiteto<text:s/>siūlomas<text:s/>nutarimo<text:s/>projektas, jo lyginamasis variantas.</text:p>
      <text:p text:style-name="P116"/>
      <text:p text:style-name="P117"/>
      <text:p text:style-name="P118">Komiteto<text:s/>pirmininkas<text:tab/><text:tab/><text:tab/><text:tab/><text:tab/><text:tab/><text:tab/><text:span text:style-name="T119">(Parašas)</text:span><text:tab/><text:tab/><text:tab/><text:tab/><text:tab/><text:tab/>Tomas Vytautas Raskevičius</text:p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Žmogaus teisių komiteto biuro patarėja Inga Al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s text:c="21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3-31T06:10:00Z</meta:creation-date>
    <dc:date>2022-03-31T06:10:00Z</dc:date>
    <meta:print-date>2016-08-05T07:32:00Z</meta:print-date>
    <meta:template xlink:href="Pagrindini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8" meta:word-count="270" meta:character-count="2153" meta:row-count="95" meta:non-whitespace-character-count="1911"/>
  </office:meta>
</office:document-meta>
</file>