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Strong" style:family="text">
      <style:text-properties fo:font-weight="normal" style:font-weight-asian="normal"/>
    </style:style>
    <style:style style:name="T40" style:parent-style-name="Strong" style:family="text">
      <style:text-properties fo:font-weight="normal" style:font-weight-asian="normal"/>
    </style:style>
    <style:style style:name="T41" style:parent-style-name="Strong" style:family="text">
      <style:text-properties fo:font-weight="normal" style:font-weight-asian="normal"/>
    </style:style>
    <style:style style:name="T42" style:parent-style-name="Strong" style:family="text">
      <style:text-properties fo:font-weight="normal" style:font-weight-asian="normal"/>
    </style:style>
    <style:style style:name="P43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4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ŠVENTOSIOS JŪRŲ UOSTO ĮSTATYMO NR. X-910 2, 4, 7, 10 IR 11</text:span><text:span text:style-name="T12"><text:s/></text:span><text:span text:style-name="T13">STRAIPSNIŲ<text:s/></text:span><text:span text:style-name="T14">PAKEITIMO</text:span></text:p>
      <text:p text:style-name="P15"><text:span text:style-name="T16">ĮSTATYMO<text:s/></text:span><text:span text:style-name="T17">PROJEKTO</text:span></text:p>
      <text:p text:style-name="P18"/>
      <text:p text:style-name="P19">2024-07-17<text:s/>Nr. XIVP-3956(2)</text:p>
      <text:p text:style-name="P20">Vilnius</text:p>
      <text:p text:style-name="P21"/>
      <text:p text:style-name="P22">Įvertinę projekto atitiktį Konstitucijai, įstatymams, teisėkūros principams ir teisės technikos taisyklėms,<text:s/>teikiame šią<text:s/>pastabą.</text:p>
      <text:p text:style-name="P23"><text:span text:style-name="T24">P</text:span><text:span text:style-name="T25">rojekto 4 straipsniu keičiamo<text:s/></text:span><text:span text:style-name="T26">Šventosios jūrų uosto</text:span><text:span text:style-name="T27"><text:s/>įstatymo 10 straipsnio 4 dalies pirmajame sakinyje</text:span><text:span text:style-name="T28"><text:s/>po žodžių</text:span><text:span text:style-name="T29"><text:s/></text:span><text:span text:style-name="T30">„</text:span><text:span text:style-name="T31">lemiamą poveikį</text:span><text:span text:style-name="T32">“ įrašytini žodžiai „kaip tai<text:s/></text:span><text:span text:style-name="T33">apibrėžta<text:s/></text:span><text:span text:style-name="T34">Lietuvos<text:s/></text:span><text:soft-page-break/><text:span text:style-name="T35">Respublikos v</text:span><text:span text:style-name="T36">iešojo sektoriaus atskaitomybės įstatymo 2 straipsnio 8 dalyje</text:span><text:span text:style-name="T37">“</text:span><text:span text:style-name="T38">, be to, siekiant teisinio aiškumo, tikslintina šio sakinio struktūra ir visas šis sakinys išdėstytinas taip: „</text:span><text:span text:style-name="ui-provider">Uosto žemė gali būti perduodama laikinai neatlygintinai naudotis (panaudai)<text:s/></text:span><text:span text:style-name="ui-provider">valstybės institucijoms, kurių veikla uoste privaloma pagal Lietuvos Respublikos įstatymus, ir<text:s/></text:span><text:span text:style-name="T39">su buriavimo sritimi susijusioms neformaliojo švietimo veikloms vykdyti</text:span><text:span text:style-name="ui-provider"><text:s/>įstaigoms, kurių steigėja ir (ar) dalininkė yra savivaldybė<text:s/></text:span><text:span text:style-name="T40">ir kurioms</text:span><text:span text:style-name="ui-provider"><text:s/>savivaldybė daro lemiamą poveikį,<text:s/></text:span><text:span text:style-name="T41">kaip tai apibrėžta Lietuvos Respublikos viešojo sektoriaus atskaitomybės įstatymo 2 straipsnio 8 dalyje.</text:span><text:span text:style-name="T42">“</text:span></text:p>
      <text:p text:style-name="P43"/>
      <text:p text:style-name="P44"/>
      <text:p text:style-name="P45">Departamento direktorius<text:tab/><text:tab/><text:tab/><text:tab/><text:tab/><text:tab/><text:tab/><text:s text:c="7"/>Dainius Zebleckis</text:p>
      <text:p text:style-name="P46"/>
      <text:p text:style-name="P47"/>
      <text:p text:style-name="P48"/>
      <text:p text:style-name="P49"/>
      <text:p text:style-name="P50"/>
      <text:p text:style-name="P51">A. Dulevičiūtė-Akimovienė, tel. (0 5) 209 6164, el. p. akvile.duleviciute@lrs.lt</text:p>
      <text:p text:style-name="P52"><text:span text:style-name="T53">L. Schulte-Ebbert, tel. (0 5) 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fontstyle11" style:display-name="fontstyle11" style:family="text" style:parent-style-name="DefaultParagraphFont"/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17T11:32:00Z</meta:creation-date>
    <dc:date>2024-07-17T11:32:00Z</dc:date>
    <meta:print-date>2024-06-16T14:1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82" meta:character-count="1371" meta:row-count="87" meta:non-whitespace-character-count="1221"/>
  </office:meta>
</office:document-meta>
</file>