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style:text-position="super 62.5%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text-position="super 62.5%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text-position="super 62.5%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text-position="super 62.5%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style:text-position="super 62.5%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5pt" style:font-size-asian="5pt" style:font-size-complex="5pt"/>
    </style:style>
    <style:style style:name="P25" style:parent-style-name="Normal" style:family="paragraph">
      <style:paragraph-properties fo:border="0in solid #FFFFFF" fo:padding="0.4305in" style:shadow="#000000 0in 0in" fo:text-align="center" fo:margin-bottom="0in" fo:line-height="100%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TableColumn31" style:family="table-column">
      <style:table-column-properties style:column-width="0.8201in"/>
    </style:style>
    <style:style style:name="TableColumn32" style:family="table-column">
      <style:table-column-properties style:column-width="0.8263in"/>
    </style:style>
    <style:style style:name="TableColumn33" style:family="table-column">
      <style:table-column-properties style:column-width="0.6784in"/>
    </style:style>
    <style:style style:name="TableColumn34" style:family="table-column">
      <style:table-column-properties style:column-width="4.2708in"/>
    </style:style>
    <style:style style:name="Table30" style:family="table">
      <style:table-properties style:width="6.5958in" fo:margin-left="-0.2208in" table:align="left"/>
    </style:style>
    <style:style style:name="TableRow35" style:family="table-row">
      <style:table-row-properties style:min-row-height="0.3277in"/>
    </style:style>
    <style:style style:name="TableCell36" style:family="table-cell">
      <style:table-cell-properties fo:border="0.0138in solid #000000" fo:padding-top="0in" fo:padding-left="0.075in" fo:padding-bottom="0in" fo:padding-right="0.075in"/>
    </style:style>
    <style:style style:name="P37" style:parent-style-name="Normal" style:family="paragraph">
      <style:text-properties style:font-name="Times New Roman" fo:font-size="12pt" style:font-size-asian="12pt" style:font-size-complex="12pt"/>
    </style:style>
    <style:style style:name="TableCell3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text-properties style:font-name="Times New Roman" fo:font-size="12pt" style:font-size-asian="12pt" style:font-size-complex="12pt"/>
    </style:style>
    <style:style style:name="P40" style:parent-style-name="Normal" style:family="paragraph">
      <style:text-properties style:font-name="Times New Roman" fo:font-size="12pt" style:font-size-asian="12pt" style:font-size-complex="12pt"/>
    </style:style>
    <style:style style:name="P41" style:parent-style-name="Normal" style:family="paragraph">
      <style:text-properties style:font-name="Times New Roman" fo:font-size="12pt" style:font-size-asian="12pt" style:font-size-complex="12pt"/>
    </style:style>
    <style:style style:name="TableRow42" style:family="table-row">
      <style:table-row-properties style:min-row-height="0.7673in"/>
    </style:style>
    <style:style style:name="TableCell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text-properties style:font-name="Times New Roman" fo:font-size="12pt" style:font-size-asian="12pt" style:font-size-complex="12pt"/>
    </style:style>
    <style:style style:name="TableCell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text-properties style:font-name="Times New Roman" fo:font-size="12pt" style:font-size-asian="12pt" style:font-size-complex="12pt"/>
    </style:style>
    <style:style style:name="P49" style:parent-style-name="Normal" style:family="paragraph">
      <style:text-properties style:font-name="Times New Roman" fo:font-size="12pt" style:font-size-asian="12pt" style:font-size-complex="12pt"/>
    </style:style>
    <style:style style:name="TableRow50" style:family="table-row">
      <style:table-row-properties style:min-row-height="0.6756in"/>
    </style:style>
    <style:style style:name="TableCell51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text-properties style:font-name="Times New Roman" fo:font-size="12pt" style:font-size-asian="12pt" style:font-size-complex="12pt" fo:language="en" fo:country="US"/>
    </style:style>
    <style:style style:name="TableCell53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54" style:parent-style-name="Normal" style:family="paragraph">
      <style:text-properties style:font-name="Times New Roman" fo:font-size="12pt" style:font-size-asian="12pt" style:font-size-complex="12pt" fo:language="en" fo:country="US"/>
    </style:style>
    <style:style style:name="TableCell55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T5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paragraph-properties fo:border="0in solid #FFFFFF" fo:padding="0.4305in" style:shadow="#000000 0in 0in" fo:text-align="justify" fo:margin-bottom="0in" fo:line-height="105%"/>
    </style:style>
    <style:style style:name="T59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border="0in solid #FFFFFF" fo:padding="0.4305in" style:shadow="#000000 0in 0in" fo:text-align="justify" fo:margin-bottom="0in" fo:line-height="105%"/>
    </style:style>
    <style:style style:name="T6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en" fo:country="US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justify" fo:margin-bottom="0in" fo:line-height="100%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style:text-position="super 62.5%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text-align="justify" fo:margin-bottom="0in" fo:line-height="100%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style:text-position="super 62.5%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84" style:parent-style-name="Normal" style:family="paragraph">
      <style:paragraph-properties fo:text-align="justify" fo:margin-bottom="0in" fo:line-height="100%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style:text-position="super 62.5%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style:text-position="super 62.5%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style:text-position="super 62.5%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style:text-position="super 62.5%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94" style:family="table-row">
      <style:table-row-properties style:min-row-height="0.6756in"/>
    </style:style>
    <style:style style:name="TableCell95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text-properties style:font-name="Times New Roman" fo:font-size="12pt" style:font-size-asian="12pt" style:font-size-complex="12pt" fo:language="en" fo:country="US"/>
    </style:style>
    <style:style style:name="TableCell9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text-properties style:font-name="Times New Roman" fo:font-size="12pt" style:font-size-asian="12pt" style:font-size-complex="12pt" fo:language="en" fo:country="US"/>
    </style:style>
    <style:style style:name="TableCell9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0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08" style:parent-style-name="DefaultParagraphFont" style:family="text">
      <style:text-properties style:font-name="Times New Roman" style:font-name-asian="Times New Roman" style:font-weight-complex="bold" style:text-position="super 62.5%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style:font-name="Times New Roman" style:font-name-asian="Times New Roman" style:font-weight-complex="bold" style:text-position="super 62.5%" fo:font-size="12pt" style:font-size-asian="12pt" style:font-size-complex="12pt" style:language-asian="lt" style:country-asian="LT"/>
    </style:style>
    <style:style style:name="T11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11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12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1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14" style:parent-style-name="Normal" style:family="paragraph">
      <style:paragraph-properties fo:text-align="justify" fo:margin-bottom="0in" fo:line-height="100%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19" style:parent-style-name="Normal" style:family="paragraph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2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22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2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24" style:parent-style-name="Normal" style:family="paragraph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2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27" style:parent-style-name="DefaultParagraphFont" style:family="text">
      <style:text-properties style:font-name="Times New Roman" style:font-name-asian="Times New Roman" style:font-weight-complex="bold" style:text-position="super 62.5%" fo:font-size="12pt" style:font-size-asian="12pt" style:font-size-complex="12pt" style:language-asian="lt" style:country-asian="LT"/>
    </style:style>
    <style:style style:name="T12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29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3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31" style:parent-style-name="Normal" style:family="paragraph">
      <style:paragraph-properties fo:border="0in solid #FFFFFF" fo:padding="0.4305in" style:shadow="#000000 0in 0in" fo:text-align="justify" fo:margin-bottom="0in" fo:line-height="105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Row132" style:family="table-row">
      <style:table-row-properties style:min-row-height="0.6756in"/>
    </style:style>
    <style:style style:name="TableCell13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text-properties style:font-name="Times New Roman" fo:font-size="12pt" style:font-size-asian="12pt" style:font-size-complex="12pt" fo:language="en" fo:country="US"/>
    </style:style>
    <style:style style:name="TableCell13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text-properties style:font-name="Times New Roman" fo:font-size="12pt" style:font-size-asian="12pt" style:font-size-complex="12pt" fo:language="en" fo:country="US"/>
    </style:style>
    <style:style style:name="TableCell13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43" style:parent-style-name="DefaultParagraphFont" style:family="text">
      <style:text-properties style:font-name="Times New Roman" style:font-name-asian="Times New Roman" style:font-name-complex="TimesLT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asian="Times New Roman" style:font-name-complex="TimesLT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asian="Times New Roman" style:font-name-complex="TimesLT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asian="Times New Roman" style:font-name-complex="TimesLT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asian="Times New Roman" style:font-name-complex="TimesLT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asian="Times New Roman" style:font-name-complex="TimesLT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asian="Times New Roman" style:font-name-complex="TimesLT"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line-height="100%" fo:text-indent="0.5909in"/>
    </style:style>
    <style:style style:name="T151" style:parent-style-name="DefaultParagraphFont" style:family="text">
      <style:text-properties style:font-name="Times New Roman" style:font-name-asian="Times New Roman" style:font-name-complex="TimesLT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asian="Times New Roman" style:font-name-complex="TimesLT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asian="Times New Roman" style:font-name-complex="TimesLT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asian="Times New Roman" style:font-name-complex="TimesLT" fo:font-size="12pt" style:font-size-asian="12pt" style:font-size-complex="12pt"/>
    </style:style>
    <style:style style:name="P155" style:parent-style-name="Normal" style:family="paragraph">
      <style:paragraph-properties fo:text-align="justify" fo:margin-bottom="0in" fo:line-height="100%"/>
    </style:style>
    <style:style style:name="T156" style:parent-style-name="DefaultParagraphFont" style:family="text">
      <style:text-properties style:font-name="Times New Roman" style:font-name-asian="Times New Roman" style:font-name-complex="TimesLT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asian="Times New Roman" style:font-name-complex="TimesLT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asian="Times New Roman" style:font-name-complex="TimesLT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asian="Times New Roman" style:font-name-complex="TimesLT" fo:font-size="12pt" style:font-size-asian="12pt" style:font-size-complex="12pt" fo:language="en" fo:country="US"/>
    </style:style>
    <style:style style:name="T160" style:parent-style-name="DefaultParagraphFont" style:family="text">
      <style:text-properties style:font-name="Times New Roman" style:font-name-asian="Times New Roman" style:font-name-complex="TimesLT" fo:font-size="12pt" style:font-size-asian="12pt" style:font-size-complex="12pt"/>
    </style:style>
    <style:style style:name="P161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2pt" style:font-size-asian="12pt" style:font-size-complex="12pt"/>
    </style:style>
    <style:style style:name="TableRow162" style:family="table-row">
      <style:table-row-properties style:min-row-height="0.4937in"/>
    </style:style>
    <style:style style:name="TableCell16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T16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text-properties style:font-name="Times New Roman" fo:font-size="12pt" style:font-size-asian="12pt" style:font-size-complex="12pt" fo:language="en" fo:country="US"/>
    </style:style>
    <style:style style:name="TableCell16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7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US" style:language-asian="lt" style:country-asian="LT"/>
    </style:style>
    <style:style style:name="P176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177" style:family="table-row">
      <style:table-row-properties style:min-row-height="0.4909in"/>
    </style:style>
    <style:style style:name="TableCell17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text-properties style:font-name="Times New Roman" fo:font-size="12pt" style:font-size-asian="12pt" style:font-size-complex="12pt" fo:language="en" fo:country="US"/>
    </style:style>
    <style:style style:name="TableCell18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text-properties style:font-name="Times New Roman" fo:font-size="12pt" style:font-size-asian="12pt" style:font-size-complex="12pt" fo:language="en" fo:country="US"/>
    </style:style>
    <style:style style:name="TableCell18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8" style:parent-style-name="DefaultParagraphFont" style:family="text">
      <style:text-properties style:font-name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US" style:language-asian="lt" style:country-asian="LT"/>
    </style:style>
    <style:style style:name="T19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9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9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93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 style:language-asian="lt" style:country-asian="LT"/>
    </style:style>
    <style:style style:name="TableRow194" style:family="table-row">
      <style:table-row-properties style:min-row-height="0.4909in"/>
    </style:style>
    <style:style style:name="TableCell195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text-properties style:font-name="Times New Roman" fo:font-size="12pt" style:font-size-asian="12pt" style:font-size-complex="12pt" fo:language="en" fo:country="US"/>
    </style:style>
    <style:style style:name="TableCell19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text-properties style:font-name="Times New Roman" fo:font-size="12pt" style:font-size-asian="12pt" style:font-size-complex="12pt" fo:language="en" fo:country="US"/>
    </style:style>
    <style:style style:name="TableCell19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20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P20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fo:margin-bottom="0in" fo:line-height="100%"/>
    </style:style>
    <style:style style:name="T209" style:parent-style-name="DefaultParagraphFont" style:family="text">
      <style:text-properties style:font-name="Times New Roman"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10" style:parent-style-name="DefaultParagraphFont" style:family="text">
      <style:text-properties style:font-name="Times New Roman"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11" style:parent-style-name="DefaultParagraphFont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/>
    </style:style>
    <style:style style:name="T2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 fo:text-indent="0.5909in"/>
    </style:style>
    <style:style style:name="T215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216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1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19" style:parent-style-name="DefaultParagraphFont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P221" style:parent-style-name="Normal" style:family="paragraph">
      <style:paragraph-properties fo:text-align="justify" fo:margin-bottom="0in" fo:line-height="100%" fo:text-indent="0.5909in"/>
    </style:style>
    <style:style style:name="T222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223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2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2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26" style:parent-style-name="DefaultParagraphFont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/>
    </style:style>
    <style:style style:name="T227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 fo:text-indent="0.5909in"/>
    </style:style>
    <style:style style:name="T229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230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31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232" style:parent-style-name="DefaultParagraphFont" style:family="text">
      <style:text-properties style:font-name="Times New Roman"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3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34" style:parent-style-name="DefaultParagraphFont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/>
    </style:style>
    <style:style style:name="T235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236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P237" style:parent-style-name="Normal" style:family="paragraph">
      <style:paragraph-properties fo:margin-bottom="0in" fo:line-height="100%" fo:text-indent="0.5in"/>
      <style:text-properties style:font-name="Times New Roman"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9" style:parent-style-name="Normal" style:family="paragraph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  <text:span text:style-name="T2">2018-</text:span><text:span text:style-name="T3">0</text:span><text:span text:style-name="T4">4-04</text:span></text:p>
      <text:p text:style-name="P5"><text:span text:style-name="T6">PASIŪLYMAS</text:span></text:p>
      <text:p text:style-name="P7"/>
      <text:p text:style-name="P8">LIETUVOS RESPUBLIKOS</text:p>
      <text:p text:style-name="P9"><text:span text:style-name="T10">FARMACIJOS ĮSTATYMO NR. X-709 2, 8, 19, 33, 35, 35</text:span><text:span text:style-name="T11">1</text:span><text:span text:style-name="T12">,<text:s/></text:span><text:span text:style-name="T13">59</text:span><text:span text:style-name="T14">1</text:span><text:span text:style-name="T15">,</text:span><text:span text:style-name="T16"><text:s/></text:span><text:span text:style-name="T17">68</text:span><text:span text:style-name="T18">1</text:span><text:span text:style-name="T19"><text:s/>STRAIPSNIŲ PAKEITIMO</text:span></text:p>
      <text:p text:style-name="P20"><text:span text:style-name="T21">IR ĮSTATYMO PAPILDYMO AŠTUNTUOJU</text:span><text:span text:style-name="T22">1</text:span><text:span text:style-name="T23"><text:s/>SKIRSNIU<text:s/></text:span></text:p>
      <text:p text:style-name="P24"/>
      <text:p text:style-name="P25"><text:span text:style-name="T26">ĮSTATYMO</text:span><text:span text:style-name="T27"><text:s/></text:span><text:span text:style-name="T28"><text:s/>PROJEKTUI NR. XIIIP-</text:span><text:span text:style-name="T29">1744</text:span></text:p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Siūloma keisti</text:p>
          </table:table-cell>
          <table:covered-table-cell/>
          <table:covered-table-cell/>
          <table:table-cell table:style-name="TableCell38" table:number-rows-spanned="2">
            <text:p text:style-name="P39"> </text:p>
            <text:p text:style-name="P40">Pasiūlymo turinys</text:p>
            <text:p text:style-name="P41"> </text:p>
          </table:table-cell>
        </table:table-row>
        <table:table-row table:style-name="TableRow42">
          <table:table-cell table:style-name="TableCell43">
            <text:p text:style-name="P44">Straipsnis</text:p>
          </table:table-cell>
          <table:table-cell table:style-name="TableCell45">
            <text:p text:style-name="P46">Straipsnio dalis</text:p>
          </table:table-cell>
          <table:table-cell table:style-name="TableCell47">
            <text:p text:style-name="P48">Punktas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Normal"><text:span text:style-name="T56"> </text:span></text:p>
          </table:table-cell>
          <table:table-cell table:style-name="TableCell57">
            <text:p text:style-name="P58"><text:span text:style-name="T59">Argumentai.</text:span><text:span text:style-name="T60"><text:s/></text:span><text:span text:style-name="T61">Teikiamais pasiūlymais siūloma atsisakyti galimybės vaistiniais preparatais prekiauti mažmeninės prekybos įmonėse, nes tai sukeltų daugiau neigiamų nei teigiamų pasekmių: vaistinės, netekusios dalies apyvartos, pabrangintų vaistus, o smulkios, nepriklausančios tinklams, vaistinės galimai ir bankrutuotų</text:span><text:span text:style-name="T62">.</text:span></text:p>
            <text:p text:style-name="P63"><text:span text:style-name="T64">Pasiūlymas:</text:span><text:span text:style-name="T65"><text:s/></text:span><text:span text:style-name="T66">Išbraukti<text:s/></text:span><text:span text:style-name="T67">2<text:s/></text:span><text:span text:style-name="T68">straipsni</text:span><text:span text:style-name="T69">o 3 ir 4 dalis</text:span><text:span text:style-name="T70"><text:s/></text:span></text:p>
            <text:p text:style-name="P71"><text:span text:style-name="T72">„3. Papildyti 2 straipsnį nauja 69</text:span><text:span text:style-name="T73">1</text:span><text:span text:style-name="T74"><text:s/></text:span><text:span text:style-name="T75">dalimi:</text:span></text:p>
            <text:p text:style-name="P76"><text:span text:style-name="T77">„69</text:span><text:span text:style-name="T78">1</text:span><text:span text:style-name="T79">.</text:span><text:span text:style-name="T80"><text:s/>Vaistinių preparatų mažmeninės prekybos įmonė<text:s/></text:span><text:span text:style-name="T81">–</text:span><text:span text:style-name="T82"><text:s/></text:span><text:span text:style-name="T83">juridinis asmuo, išskyrus vaistines, šio įstatymo nustatyta tvarka turintis teisę parduoti vaistinius preparatus gyventojams.“</text:span></text:p>
            <text:p text:style-name="P84"><text:span text:style-name="T85">4. Buvusias 2 straipsnio 69</text:span><text:span text:style-name="T86">1</text:span><text:span text:style-name="T87"><text:s/>ir 69</text:span><text:span text:style-name="T88">2<text:s/></text:span><text:span text:style-name="T89">dalis laikyti atitinkamai 69</text:span><text:span text:style-name="T90">2</text:span><text:span text:style-name="T91"><text:s/>ir 69</text:span><text:span text:style-name="T92">3<text:s/></text:span><text:span text:style-name="T93">dalimis.“</text:span>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Pasiūlymas:</text:span><text:span text:style-name="T104"><text:s/></text:span><text:span text:style-name="T105">8 straipsnio</text:span><text:span text:style-name="T106"><text:s/>9, 10 ir<text:s/></text:span><text:span text:style-name="T107"><text:s/>12</text:span><text:span text:style-name="T108">1</text:span><text:span text:style-name="T109"><text:s text:c="2"/></text:span><text:span text:style-name="T110">dalyse išbraukti žodžius „</text:span><text:span text:style-name="T111">ir vaistinių preparatų mažmeninės prekybos įmonės</text:span><text:span text:style-name="T112">“<text:s/></text:span><text:span text:style-name="T113">ir šias dalis išdėstyti taip:</text:span></text:p>
            <text:p text:style-name="P114"><text:span text:style-name="T115"><text:s/></text:span><text:span text:style-name="T116">„9. Juridiniai asmenys, turintys asmens sveikatos priežiūros veiklos licencijas,<text:s/></text:span><text:span text:style-name="T117">ir vaistinių preparatų mažmeninės prekybos įmonės</text:span><text:span text:style-name="T118"><text:s/>vaistinius preparatus gali įsigyti tik iš juridinių asmenų, turinčių gamybos ar didmeninio platinimo licenciją, o kartinius vaistinius preparatus – iš vaistinės, kurios licencijoje nurodyta ekstemporaliųjų vaistinių preparatų gamyba. Šie juridiniai asmenys įsigytus vaistinius preparatus laiko ir įtraukia į apskaitą sveikatos apsaugos ministro nustatyta tvarka.“</text:span></text:p>
            <text:p text:style-name="P119"><text:span text:style-name="T120"><text:s/></text:span><text:span text:style-name="T121">„10. Juridiniai asmenys, neturintys asmens sveikatos priežiūros veiklos licencijos ar licencijos verstis farmacine veikla, išskyrus šio straipsnio 17 dalyje nurodytus asmenis<text:s/></text:span><text:span text:style-name="T122">ir vaistinių preparatų mažmeninės prekybos įmones</text:span><text:span text:style-name="T123">, vaistinių preparatų gali įsigyti tik iš vaistinių.“</text:span></text:p>
            <text:p text:style-name="P124"><text:span text:style-name="T125"><text:s/></text:span><text:span text:style-name="T126">„12</text:span><text:span text:style-name="T127">1</text:span><text:span text:style-name="T128">. Vaistinėse<text:s/></text:span><text:span text:style-name="T129">ir vaistinių preparatų mažmeninės prekybos įmonėse</text:span><text:span text:style-name="T130"><text:s/>gyventojų įsigyti vaistiniai preparatai negrąžinami ir nekeičiami.“</text:span></text:p>
            <text:p text:style-name="P131"/>
          </table:table-cell>
        </table:table-row>
        <text:soft-page-break/>
        <table:table-row table:style-name="TableRow132">
          <table:table-cell table:style-name="TableCell133">
            <text:p text:style-name="P134">3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Pasiūlymas:<text:s/></text:p>
            <text:p text:style-name="P141"><text:span text:style-name="T142">1)<text:s/></text:span><text:span text:style-name="T143"><text:s/>19 straipsnio 1 dal</text:span><text:span text:style-name="T144">yje išbraukti žodžius<text:s/></text:span><text:span text:style-name="T145">„</text:span><text:span text:style-name="T146"><text:s/></text:span><text:span text:style-name="T147">vaistinių preparatų mažmeninės prekybos įmonių</text:span><text:span text:style-name="T148">“</text:span><text:span text:style-name="T149"><text:s/>ir ją išdėstyti taip:</text:span></text:p>
            <text:p text:style-name="P150"><text:span text:style-name="T151">„1. Vaistinių, tiriamųjų vaistinių preparatų gamyba, importas iš trečiųjų šalių, plazmos, naudojamos kaip pradinė medžiaga kraujo preparatams gaminti, ruošimas, didmeninis vaistinių preparatų platinimas,<text:s/></text:span><text:span text:style-name="T152">vaistinių preparatų mažmeninės prekybos įmonių</text:span><text:span text:style-name="T153"><text:s/>ir vaistinės veikla yra<text:s/></text:span><text:span text:style-name="T154">licencijuojama farmacinė veikla“</text:span></text:p>
            <text:p text:style-name="P155"><text:span text:style-name="T156">2) Išbraukti<text:s/></text:span><text:span text:style-name="T157">19 straipsnio 1 dal</text:span><text:span text:style-name="T158">ies<text:s/></text:span><text:span text:style-name="T159">2<text:s/></text:span><text:span text:style-name="T160">punktą:</text:span></text:p>
            <text:p text:style-name="P161"/>
          </table:table-cell>
        </table:table-row>
        <table:table-row table:style-name="TableRow162">
          <table:table-cell table:style-name="TableCell163">
            <text:p text:style-name="Normal"><text:span text:style-name="T164">4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Pasiūlymas:</text:span><text:span text:style-name="T172"><text:s/></text:span><text:span text:style-name="T173">Išbraukti<text:s/></text:span><text:span text:style-name="T174">4 straipsnį, o buvusius<text:s/></text:span><text:span text:style-name="T175">5 ir 6 straipsnius atitinkamai laikyti 4 ir 5 straipsniais.</text:span></text:p>
            <text:p text:style-name="P176"/>
          </table:table-cell>
        </table:table-row>
        <table:table-row table:style-name="TableRow177">
          <table:table-cell table:style-name="TableCell178">
            <text:p text:style-name="P179">7,8,9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Pasiūlymas:</text:span><text:span text:style-name="T187"><text:s/></text:span><text:span text:style-name="T188">Išbraukti<text:s/></text:span><text:span text:style-name="T189">7, 8 ir 9</text:span><text:span text:style-name="T190"><text:s/>straipsnius</text:span><text:span text:style-name="T191">, o buvusį 10 straipsnį laikyti 6 straipsniu</text:span><text:span text:style-name="T192">.</text:span></text:p>
            <text:p text:style-name="P193"/>
          </table:table-cell>
        </table:table-row>
        <table:table-row table:style-name="TableRow194">
          <table:table-cell table:style-name="TableCell195">
            <text:p text:style-name="P196">1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Pasiūlymas:<text:s/></text:span><text:span text:style-name="T204">10 straipsnį</text:span><text:span text:style-name="T205"><text:s/>(būsimąjį 6)</text:span><text:span text:style-name="T206"><text:s/>išdėstyti taip:</text:span></text:p>
            <text:p text:style-name="P207"/>
            <text:p text:style-name="P208"><text:span text:style-name="T209">„</text:span><text:span text:style-name="T210">10</text:span><text:span text:style-name="T211"><text:s/></text:span><text:span text:style-name="T212">6<text:s/></text:span><text:span text:style-name="T213">straipsnis. Įstatymo įsigaliojimas ir įgyvendinimas</text:span></text:p>
            <text:p text:style-name="P214"><text:span text:style-name="T215">1. Šis įstatymas, išskyrus šio įstatymo<text:s/></text:span><text:span text:style-name="T216">6</text:span><text:span text:style-name="T217"><text:s/></text:span><text:span text:style-name="T218">5</text:span><text:span text:style-name="T219"><text:s/></text:span><text:span text:style-name="T220">straipsnį, šio straipsnio 2 dalį, įsigalioja 2018 m. lapkričio 1 d.</text:span></text:p>
            <text:p text:style-name="P221"><text:span text:style-name="T222">2. Šio įstatymo<text:s/></text:span><text:span text:style-name="T223">6</text:span><text:span text:style-name="T224"><text:s/></text:span><text:span text:style-name="T225">5</text:span><text:span text:style-name="T226"><text:s/></text:span><text:span text:style-name="T227">straipsnis įsigalioja 2019 m. gegužės 1 d.</text:span></text:p>
            <text:p text:style-name="P228"><text:span text:style-name="T229">3. Lietuvos Respublikos Vyriausybė ir Lietuvos Respublikos sveikatos apsaugos ministras iki 2018 m. spalio 31 d. priima šio įstatymo 1, 2, 3, 4,<text:s/></text:span><text:span text:style-name="T230">5, 7, 8 ir 9</text:span><text:span text:style-name="T231"><text:s/>straipsnių nuostatoms, o iki 2019 m. balandžio 30 d. – šio įstatymo<text:s/></text:span><text:span text:style-name="T232">6</text:span><text:span text:style-name="T233"><text:s/>5</text:span><text:span text:style-name="T234"><text:s/></text:span><text:span text:style-name="T235">straipsnio nuostatoms įgyven</text:span><text:span text:style-name="T236">dinti reikalingus teisės aktus.“</text:span></text:p>
            <text:p text:style-name="P237"/>
            <text:p text:style-name="P238"/>
          </table:table-cell>
        </table:table-row>
      </table:table>
      <text:p text:style-name="P239"/>
      <text:p text:style-name="Normal"><text:span text:style-name="T240"> Teikia</text:span><text:span text:style-name="T241">:<text:s/></text:span><text:span text:style-name="T242"><text:s/>Seimo narys            </text:span><text:span text:style-name="T243"><text:tab/></text:span><text:span text:style-name="T244"><text:tab/>                       Jurgis Razma         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EIMAS</meta:initial-creator>
    <dc:creator>adlibuser</dc:creator>
    <meta:creation-date>2018-04-05T08:06:00Z</meta:creation-date>
    <dc:date>2018-04-05T08:06:00Z</dc:date>
    <meta:template xlink:href="Normal.dotm" xlink:type="simple"/>
    <meta:editing-cycles>2</meta:editing-cycles>
    <meta:editing-duration>PT0S</meta:editing-duration>
    <meta:document-statistic meta:page-count="2" meta:paragraph-count="100" meta:word-count="511" meta:character-count="3305" meta:row-count="137" meta:non-whitespace-character-count="2894"/>
  </office:meta>
</office:document-meta>
</file>