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font-variant="small-caps"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font-variant="small-caps"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font-variant="small-caps"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variant="small-caps" fo:color="#000000" fo:font-size="12pt" style:font-size-asian="12pt"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Times New Roman" style:font-name-complex="Times New Roman" fo:font-weight="bold" style:font-weight-asian="bold" style:font-weight-complex="bold" fo:font-variant="small-caps"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margin-bottom="0in" fo:line-height="100%" fo:margin-left="1.8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909in" fo:background-color="#FFFFFF"/>
    </style:style>
    <style:style style:name="T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909in"/>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fo:text-indent="0.5909in"/>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909in"/>
    </style:style>
    <style:style style:name="T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justify" fo:margin-bottom="0in" fo:line-height="100%" fo:text-indent="0.5909in" fo:background-color="#FFFFFF"/>
    </style:style>
    <style:style style:name="T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909in" fo:background-color="#FFFFFF"/>
    </style:style>
    <style:style style:name="T3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909in" fo:background-color="#FFFFFF"/>
    </style:style>
    <style:style style:name="T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909in" fo:background-color="#FFFFFF"/>
    </style:style>
    <style:style style:name="T4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fo:text-indent="0.5in"/>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text-align="justify" fo:margin-bottom="0in" fo:line-height="100%" fo:text-indent="0.5in"/>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margin-bottom="0.1666in" fo:line-height="100%"/>
      <style:text-properties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909in" fo:background-color="#FFFFFF"/>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in"/>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in"/>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in"/>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909in" fo:background-color="#FFFFFF"/>
    </style:style>
    <style:style style:name="T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909in" fo:background-color="#FFFFFF"/>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909in" fo:background-color="#FFFFFF"/>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909in" fo:background-color="#FFFFFF"/>
    </style:style>
    <style:style style:name="T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909in" fo:background-color="#FFFFFF"/>
    </style:style>
    <style:style style:name="T9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fo:background-color="#FFFFFF"/>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909in" fo:background-color="#FFFFFF"/>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fo:background-color="#FFFFFF"/>
    </style:style>
    <style:style style:name="T1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909in" fo:background-color="#FFFFFF"/>
      <style:text-properties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909in" fo:background-color="#FFFFFF"/>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909in" fo:background-color="#FFFFFF"/>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fo:background-color="#FFFFFF"/>
    </style:style>
    <style:style style:name="T1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fo:background-color="#FFFFFF"/>
    </style:style>
    <style:style style:name="T1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909in" fo:background-color="#FFFFFF"/>
    </style:style>
    <style:style style:name="T1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909in" fo:background-color="#FFFFFF"/>
    </style:style>
    <style:style style:name="T1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909in" fo:background-color="#FFFFFF"/>
    </style:style>
    <style:style style:name="T1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fo:background-color="#FFFFFF"/>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fo:background-color="#FFFFFF"/>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fo:background-color="#FFFFFF"/>
    </style:style>
    <style:style style:name="T1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fo:background-color="#FFFFFF"/>
    </style:style>
    <style:style style:name="T1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909in" fo:background-color="#FFFFFF"/>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5909in" fo:background-color="#FFFFFF"/>
    </style:style>
    <style:style style:name="T1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909in" fo:background-color="#FFFFFF"/>
    </style:style>
    <style:style style:name="T1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fo:background-color="#FFFFFF"/>
    </style:style>
    <style:style style:name="T1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909in" fo:background-color="#FFFFFF"/>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5909in" fo:background-color="#FFFFFF"/>
    </style:style>
    <style:style style:name="T1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5909in" fo:background-color="#FFFFFF"/>
    </style:style>
    <style:style style:name="T1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909in" fo:background-color="#FFFFFF"/>
    </style:style>
    <style:style style:name="T1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909in" fo:background-color="#FFFFFF"/>
    </style:style>
    <style:style style:name="T15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909in" fo:background-color="#FFFFFF"/>
    </style:style>
    <style:style style:name="T15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909in" fo:background-color="#FFFFFF"/>
    </style:style>
    <style:style style:name="T1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5909in" fo:background-color="#FFFFFF"/>
    </style:style>
    <style:style style:name="T15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5909in" fo:background-color="#FFFFFF"/>
    </style:style>
    <style:style style:name="T16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5909in" fo:background-color="#FFFFFF"/>
    </style:style>
    <style:style style:name="T1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5909in" fo:background-color="#FFFFFF"/>
    </style:style>
    <style:style style:name="T1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5909in" fo:background-color="#FFFFFF"/>
    </style:style>
    <style:style style:name="T1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5909in" fo:background-color="#FFFFFF"/>
    </style:style>
    <style:style style:name="T16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909in" fo:background-color="#FFFFFF"/>
    </style:style>
    <style:style style:name="T1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5909in" fo:background-color="#FFFFFF"/>
    </style:style>
    <style:style style:name="T1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5909in" fo:background-color="#FFFFFF"/>
    </style:style>
    <style:style style:name="T1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5909in" fo:background-color="#FFFFFF"/>
    </style:style>
    <style:style style:name="T1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5909in" fo:background-color="#FFFFFF"/>
    </style:style>
    <style:style style:name="T1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909in" fo:background-color="#FFFFFF"/>
    </style:style>
    <style:style style:name="T1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3" style:parent-style-name="Normal" style:family="paragraph">
      <style:paragraph-properties fo:margin-bottom="0in" fo:line-height="100%" fo:text-indent="0.5909in" fo:background-color="#FFFFFF"/>
    </style:style>
    <style:style style:name="T1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5" style:parent-style-name="Normal" style:family="paragraph">
      <style:paragraph-properties fo:margin-bottom="0in" fo:line-height="100%" fo:background-color="#FFFFFF"/>
    </style:style>
    <style:style style:name="T1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LIETUVOS RESPUBLIKOS</text:span></text:p>
      <text:p text:style-name="P3"><text:span text:style-name="T4">MEDICINOS PRAKTIKOS ĮSTATYMO NR. I-1555<text:s/></text:span><text:span text:style-name="T5">2 IR<text:s/></text:span><text:span text:style-name="T6">3</text:span></text:p>
      <text:p text:style-name="P7"><text:span text:style-name="T8">STRAIPSNIŲ<text:s/></text:span><text:span text:style-name="T9">PAKEITIMO</text:span><text:span text:style-name="T10"><text:s/></text:span><text:span text:style-name="T11">IR<text:s/></text:span><text:span text:style-name="T12">LIETUVOS RESPUBLIKOS ODONTOLOGIJOS PRAKTIKOS ĮSTATYMO<text:s/></text:span><text:span text:style-name="T13">NR. I-1246</text:span><text:span text:style-name="T14"><text:s/>2 IR 3 STRAIPSNIŲ</text:span><text:span text:style-name="T15"><text:s/>PAKEITIMO PROJEKTŲ<text:s/></text:span></text:p>
      <text:p text:style-name="P16"><text:span text:style-name="T17">AIŠKINAMASIS RAŠTAS</text:span></text:p>
      <text:p text:style-name="P18"/>
      <text:p text:style-name="P19"> </text:p>
      <text:p text:style-name="P20"><text:span text:style-name="T21">1. Įstatymų</text:span><text:span text:style-name="T22"><text:s/>pakeitimo rengimą paskatinusios priežastys, tikslai ir uždaviniai:</text:span></text:p>
      <text:p text:style-name="P23"> </text:p>
      <text:p text:style-name="P24"><text:span text:style-name="T25">Atlyginimas mokamas už darbą, todėl tiek valstybės finansuojami tiek ir valstybės nefinansuojami rezidentai turi gauti tokį patį atlygį.</text:span></text:p>
      <text:p text:style-name="P26"><text:span text:style-name="T27">Lietuvos Respublikos socialinio draudimo įstatymo 10 straipsnyje nustatytos pajamos, nuo kurių skaičiuojamos socialinio draudimo įmokos, tačia</text:span><text:span text:style-name="T28">u</text:span><text:span text:style-name="T29"><text:s/>stipendija joms nepriskiriama, todėl nukečia gydytojų rezidentų socialinės garantijos, t. y. jie gauna mažesnes nei galėtų gauti, jei stipendija būtų įtraukta į minėtas pajamas, motinystės išmokas, nedarbingumo išmokas, mažesnis yra jų pensijos kaupimas.</text:span></text:p>
      <text:p text:style-name="P30"><text:span text:style-name="T31">Konstitucinio Teismo 2015 m. rugsėjo 29 d. nutarimą Nr. KT26-N15/2015 „Dėl Lietuvos Respublikos švietimo įstatymo 68 straipsnio 3 dalies ir Lietuvos Respublikos Vyriausybės 1993 m. liepos 8 d. nutarimo Nr. 511 „Dėl biudžetinių įstaigų ir organizacijų darbuotojų darbo apmokėjimo tvarkos tobulinimo“ atitikties Lietuvos Respublikos Konstitucijai“, kuriuo Lietuvos Respublikos Konstitucinis Teismas  pripažino, kad Lietuvos Respublikos Vyriausybės 1993 m. liepos 8 d. nutarimas Nr. 511 „Dėl biudžetinių įstaigų ir organizacijų darbuotojų darbo apmokėjimo tvarkos tobulinimo“ tiek, kiek juo reguliuojamos esminės biudžetinių įstaigų ir organizacijų darbuotojų darbo apmokėjimo sąlygos, prieštarauja Lietuvos Respublikos Konstitucijos 5 straipsnio 2 daliai, 48 straipsnio 1 dalies nuostatai „kiekvienas žmogus turi teisę gauti teisingą apmokėjimą už darbą“, 128 straipsnio 1 dalies nuostatai „sprendimus dėl valstybės esminių turtinių įsipareigojimų priima Seimas Vyriausybės siūlymu“, konstituciniams teisinės valstybės, valdžių pasidalijimo principams. Konstitucinis teismas esminėmis darbo apmokėjimo sąlygomis pripažino bazinio darbo užmokesčio koeficiento nustatymą, priedo / priemokos skyrimą, skatinimą. Šis Lietuvos Respublikos Konstitucinio Teismo nutarimas įsigaliojo 2017 m. sausio 2 d. Atsižvelgiant į tai, gydytojų rezidentų  pareiginės algos koeficientai, kaip esminė rezidento darbo apmokėjimo sąlyga, turi būti nustatyti Lietuvos Respublikos medicinos praktikos įstatyme.</text:span></text:p>
      <text:p text:style-name="P32"> </text:p>
      <text:p text:style-name="P33"><text:span text:style-name="T34">2. Įstatymų</text:span><text:span text:style-name="T35"><text:s/>pakeitimo iniciatoriai (institucija, asmenys ar piliečių įgalioti atstovai) ir rengėjai:</text:span></text:p>
      <text:p text:style-name="P36"><text:span text:style-name="T37"> </text:span></text:p>
      <text:p text:style-name="P38">Seimo nariai<text:s/></text:p>
      <text:p text:style-name="P39"/>
      <text:p text:style-name="P40"/>
      <text:p text:style-name="P41"><text:span text:style-name="T42"> </text:span></text:p>
      <text:p text:style-name="P43"><text:span text:style-name="T44">3. Kaip šiu</text:span><text:span text:style-name="T45">o metu yra reguliuojami įstatymų projektuose</text:span><text:span text:style-name="T46"><text:s/>aptarti teisiniai santykiai:</text:span></text:p>
      <text:p text:style-name="P47"><text:span text:style-name="T48"> </text:span></text:p>
      <text:p text:style-name="P49"><text:span text:style-name="T50">Lietuvos Respublikos Vyriausybė 2017 m. gruodžio 20 d. Nr. 1068 nutarimu „Dėl Lietuvos  Respublikos Vyriausybės 2003 m. spalio 31 d. nutarimo Nr. 1360 „Dėl gydytojų rengimo“ pakeitimo“  nustatė jaunesniajam gydytojui rezidentui taikomą bazinį darbo užmokesčio (mėnesinės algos) koeficientą 3,5, o vyresniajam gydytojui rezidentui – 4. Lietuvos Respublikos mokslo ir studijų įstatymo 82 straipsnis nustato, kad studentams gali būti mokamos socialinės, skatinamosios stipendijos ir studijų stipendijos.</text:span></text:p>
      <text:soft-page-break/>
      <text:p text:style-name="P51"><text:span text:style-name="T52">Lietuvos Respublikos Vyriausybės  2017 m. liepos 26 d. nutarimu Nr. 604 „Dėl paramos doktorantams ir studentams, studijuojantiems pagal profesines studijų progr</text:span><text:span text:style-name="T53">amas, teikimo ir dėl kai kurių Lietuvos Respublikos V</text:span><text:span text:style-name="T54">yriausybės nutarimų pripažinimo netekusiais galios“ nustatyta, kad visiems nuolatinės studijų formos studentams, studijuojantiems pagal profesinių studijų programas, priimtiems į studijų vietas, kuriose studijos apmokamos biudžeto lėšomis, kas mėnesį teikiama parama studijoms. Paramos studijoms dydis (bazinės socialinės išmokos dydžiais) medicinos, odontologijos studijų krypčių  studentams yra 9,6 (t. y. 364,8 eurų).</text:span></text:p>
      <text:p text:style-name="P55"/>
      <text:p text:style-name="P56"><text:span text:style-name="T57"> </text:span><text:span text:style-name="T58">4. Kokios siūlomos naujos teisinio reguliavimo nuostatos ir kokių teigiamų rezultatų laukiama:</text:span></text:p>
      <text:p text:style-name="P59"/>
      <text:p text:style-name="P60"><text:span text:style-name="T61">A</text:span><text:span text:style-name="T62">tsižvelgiant į tai, kad projektais</text:span><text:span text:style-name="T63"><text:s/>siūloma įstatymo lygiu įtvirtinti gydytojų rezidentų</text:span><text:span text:style-name="T64"><text:s/>ir gydytojų odontologų rezidentų</text:span><text:span text:style-name="T65"><text:s/>d</text:span><text:span text:style-name="T66">arbo apmokėjimo tvarką, projektuose</text:span><text:span text:style-name="T67"><text:s/>taip pat siūloma atsisakyti nuostatos, kad pareiginės algos skaičiavimo metodiką nustato Lietuvos Respublikos Vyriausybė arba jos įgaliota institucija.</text:span></text:p>
      <text:p text:style-name="P68"><text:span text:style-name="T69">Pritarus projektams</text:span><text:span text:style-name="T70">, Lietuvos Respublikos medicinos praktikos įstatyme</text:span><text:span text:style-name="T71"><text:s/>bei Lietuvos Respublikos odontologijos praktikos įstatyme</text:span><text:span text:style-name="T72"><text:s/>būtų nustatyti gydytojo rezidento</text:span><text:span text:style-name="T73"><text:s/>bei gydytojo odontologo rezidento<text:s/></text:span><text:span text:style-name="T74"><text:s/>bazinio darbo užmokesčio koeficientai kaip esminė gydytojo rezidento darbo apmokėjimo sąlyga, taip užtikrinant tinkamą Lietuvos Respublikos Konstitucijos saugomos vertybės – teisės į teisingą apmokėjimą už darbą – įgyvendinimą. Siekiant geresnio jaunųjų gydytojų socialinių garantijų užtikrinimo projektu siūlomi nauji bazinio darbo užmokesčio (mėnesinės algos) koeficientai, taikomi skaičiuojant gydytojo rezidento bazinio darbo užmokesčio dydį (dauginant juos iš pareiginės algos bazinio dydžio): jaunesniajam gydytojui – 8,1, o vyresniajam gydytojui rezidentui – 8,</text:span><text:span text:style-name="T75">8. Projektais</text:span><text:span text:style-name="T76"><text:s/>siūloma nustatyti tokius koeficientus, kad gydytojo rezidento bazinis darbo užmokestis būtų tokio dydžio: 30 proc. didesnis nei nustatyta Lietuvos Respublikos Vyriausybės 2003 m. spalio 31 d. nutarime Nr. 1359 „Dėl gydytojų rengimo“ ir į jį būtų įskaičiuota gydytojams rezidentams šiuo metu mokama studijų stipendija (prie jos pridėjus gyventojų pajamų mokesčio ir socialinio draudimo mokesčių dydžio sumas).</text:span></text:p>
      <text:p text:style-name="P77"><text:span text:style-name="T78">Rezidentūra taps patrauklesnė, tikimasi, kad  daugiau gydytojų liks Lietuvoje, todėl asmens sveikatos priežiūros įstaigos galės teikti daugiau kokybiškų asmens sveikatos priežiūros paslau</text:span><text:span text:style-name="T79">gų, t.y. tuo</text:span><text:span text:style-name="T80"><text:s/>pačiu pa</text:span><text:span text:style-name="T81">gerės ir paslaugų prieinamumas pacientams.</text:span></text:p>
      <text:p text:style-name="P82"/>
      <text:p text:style-name="P83"><text:span text:style-name="T84">5. Numatomo teisinio reguliavimo poveikio vertinimo rezultatai (jeigu rengiant įstatymo projektą toks vertinimas turi būti atliktas ir jo rezultatai nepateikiami atskiru dokum</text:span><text:span text:style-name="T85">entu), galimos neigiamos priimtų įstatymų</text:span><text:span text:style-name="T86"><text:s/>pasekmės ir kokių priemonių reikėtų imtis, kad tokių pasekmių būtų išvengta:</text:span></text:p>
      <text:p text:style-name="P87"><text:span text:style-name="T88"> </text:span></text:p>
      <text:p text:style-name="P89"><text:span text:style-name="T90"> Neigiamų pasekmių nenumatoma.</text:span></text:p>
      <text:p text:style-name="P91"> </text:p>
      <text:p text:style-name="P92"><text:span text:style-name="T93">6. Kokią įtaką priimti įstatymai</text:span><text:span text:style-name="T94"><text:s/>turės kriminogeninei situacijai, korupcijai:</text:span></text:p>
      <text:p text:style-name="P95"><text:span text:style-name="T96"> </text:span></text:p>
      <text:p text:style-name="P97"><text:span text:style-name="T98">Neturės.</text:span></text:p>
      <text:p text:style-name="P99"><text:span text:style-name="T100"> </text:span></text:p>
      <text:p text:style-name="P101"><text:span text:style-name="T102">7. Kaip įstatymai</text:span><text:span text:style-name="T103"><text:s/>įgyvendinimas atsilieps verslo sąlygoms ir jo plėtrai:</text:span></text:p>
      <text:p text:style-name="P104"> </text:p>
      <text:p text:style-name="P105"><text:span text:style-name="T106"> Įtakos neturės.</text:span></text:p>
      <text:p text:style-name="P107"><text:span text:style-name="T108"> </text:span></text:p>
      <text:p text:style-name="P109"><text:span text:style-name="T110">8. Įstatymų</text:span><text:span text:style-name="T111"><text:s/>inkorporavimas į teisinę sistemą, kokius teisės aktus būtina priimti, kokius galiojančius teisės aktus reikia pakeisti ar pripažinti netekusiais galios:</text:span></text:p>
      <text:soft-page-break/>
      <text:p text:style-name="P112"><text:span text:style-name="T113">Nereikės.</text:span></text:p>
      <text:p text:style-name="P114"><text:span text:style-name="T115"> </text:span></text:p>
      <text:p text:style-name="P116"><text:span text:style-name="T117">9. Ar įstatymų projektai parengti</text:span><text:span text:style-name="T118"><text:s/>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19"><text:span text:style-name="T120"> </text:span></text:p>
      <text:p text:style-name="P121"><text:span text:style-name="T122">Įstatymų projektai parengti laikantis Lietuvos Respublikos valstybinės kalbos įstatymo, Lietuvos Respublikos teisėkūros pagrindų įstatymo reikalavimų.</text:span></text:p>
      <text:p text:style-name="P123"><text:span text:style-name="T124"> </text:span></text:p>
      <text:p text:style-name="P125"><text:span text:style-name="T126">10. Ar įstatymų projektai</text:span><text:span text:style-name="T127"><text:s/>atitinka Žmogaus teisių ir pagrindinių laisvių apsaugos konvencijos nuostatas ir Europos Sąjungos dokumentus:</text:span></text:p>
      <text:p text:style-name="P128"><text:span text:style-name="T129"> </text:span></text:p>
      <text:p text:style-name="P130"><text:span text:style-name="T131">Įstatymų projektai atitinka Europos žmogaus teisių ir pagrindinių laisvių apsaugos konvencijos nuostatas ir Europos Sąjungos dokumentus.</text:span></text:p>
      <text:p text:style-name="P132"><text:span text:style-name="T133"> </text:span></text:p>
      <text:p text:style-name="P134"><text:span text:style-name="T135">11. Jeigu įstatymams</text:span><text:span text:style-name="T136"><text:s/>įgyvendinti reikia įgyvendinamųjų teisės aktų, – kas ir kada juos turėtų priimti:</text:span></text:p>
      <text:p text:style-name="P137"><text:span text:style-name="T138"> </text:span></text:p>
      <text:p text:style-name="P139"><text:span text:style-name="T140">Reikės pakeisti:</text:span></text:p>
      <text:p text:style-name="P141"><text:span text:style-name="T142">1. Lietuvos Respublikos Vyriausybės  2017 m. liepos 26 d. nutarimą Nr. 604 „Dėl paramos doktorantams ir studentams, studijuojantiems pagal profesines studijų progr</text:span><text:span text:style-name="T143">amas, teikimo ir dėl kai kurių Lietuvos Respublikos V</text:span><text:span text:style-name="T144">yriausybės nutarimų pripažinimo netekusiais galios“</text:span></text:p>
      <text:p text:style-name="P145"><text:span text:style-name="T146">2. Lietuvos Respublikos Vyriausybės 2003 m. spalio 31 d. nutarimą Nr. 1359  „Dėl gydytojų rengimo“</text:span></text:p>
      <text:p text:style-name="P147"><text:span text:style-name="T148">3. Lietuvos Respublikos sveikatos apsaugos ministro 2008 m. kovo 6 d. įsakymą Nr. V-176 „Dėl Valstybės biudžeto asignavimų, skirtų rezidento bazinei pareiginei algai mokėti, paskirstymo rezidentūros bazėms tvarkos aprašo tvirtinimo“.</text:span></text:p>
      <text:p text:style-name="P149"><text:span text:style-name="T150"> </text:span></text:p>
      <text:p text:style-name="P151">12. Kiek valstybės, savivaldybių biudžetų ir kitų valstybės įsteigtų fondų lėšų prireiks įstatymui įgyvendinti, ar bus galima sutaupyti (pateikiami prognozuojami rodikliai einamaisiais ir artimiausiais 3 biudžetiniais metais):</text:p>
      <text:p text:style-name="P152"><text:span text:style-name="T153">Įstatymų įgyvendinimui papildomų valstybės biudžeto lėšų reikės</text:span><text:span text:style-name="T154"> </text:span></text:p>
      <text:p text:style-name="P155"><text:span text:style-name="T156"> </text:span></text:p>
      <text:p text:style-name="P157"><text:span text:style-name="T158">13. Įstatymų projektų</text:span><text:span text:style-name="T159"><text:s/>rengimo metu gauti specialistų vertinimai ir išvados:</text:span></text:p>
      <text:p text:style-name="P160"><text:span text:style-name="T161"> </text:span></text:p>
      <text:p text:style-name="P162"><text:span text:style-name="T163">Negauta.</text:span></text:p>
      <text:p text:style-name="P164"><text:span text:style-name="T165"> </text:span></text:p>
      <text:p text:style-name="P166"><text:span text:style-name="T167">14. Reikšminiai žodžiai, kurių reikia šiam projektui įtraukti į kompiuterinę paieškos sistemą, įskaitant Europos žodyno „Eurovoc“ terminus, temas bei sritis:</text:span></text:p>
      <text:p text:style-name="P168"><text:span text:style-name="T169">  </text:span></text:p>
      <text:p text:style-name="P170"><text:span text:style-name="T171">„atlyginimas“, „gydytojai rezidentai“</text:span><text:span text:style-name="T172">, „gydytojai odontologai rezidentai“</text:span></text:p>
      <text:p text:style-name="P173"><text:span text:style-name="T174"> </text:span></text:p>
      <text:p text:style-name="P175"><text:span text:style-name="T176">15. Kiti, iniciatorių nuomone, reikalingi pagrindimai ir paaiškinimai:</text:span></text:p>
      <text:p text:style-name="P177"><text:span text:style-name="T178"> </text:span></text:p>
      <text:p text:style-name="P179"><text:span text:style-name="T180">Nėra.</text:span></text:p>
      <text:p text:style-name="P181"><text:span text:style-name="T182"> </text:span></text:p>
      <text:p text:style-name="P183"><text:span text:style-name="T184"> </text:span></text:p>
      <text:p text:style-name="P185"><text:span text:style-name="T186">Teikia    </text:span></text:p>
      <text:p text:style-name="P187">Seimo nariai:  Juozas Olekas, Rasa Budbergytė, Raminta Popovienė, Algirdas Sysas, Julius Sab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01-26T07:19:00Z</meta:creation-date>
    <dc:date>2018-01-26T07:19:00Z</dc:date>
    <meta:template xlink:href="Normal.dotm" xlink:type="simple"/>
    <meta:editing-cycles>2</meta:editing-cycles>
    <meta:editing-duration>PT0S</meta:editing-duration>
    <meta:document-statistic meta:page-count="4" meta:paragraph-count="56" meta:word-count="1165" meta:character-count="8391" meta:row-count="169" meta:non-whitespace-character-count="7282"/>
  </office:meta>
</office:document-meta>
</file>