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line-height="115%"/>
      <style:text-properties fo:color="#000000" fo:language="lt" fo:country="LT"/>
    </style:style>
    <style:style style:name="P3"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fo:color="#000000" fo:language="lt" fo:country="LT" style:language-asian="lt" style:country-asian="LT"/>
    </style:style>
    <style:style style:name="T7" style:parent-style-name="DefaultParagraphFont" style:family="text">
      <style:text-properties fo:font-weight="bold" style:font-weight-asian="bold" style:font-weight-complex="bold" fo:color="#000000" style:text-position="super 62.5%" fo:language="lt" fo:country="LT" style:language-asian="lt" style:country-asian="LT"/>
    </style:style>
    <style:style style:name="T8" style:parent-style-name="DefaultParagraphFont" style:family="text">
      <style:text-properties fo:font-weight="bold" style:font-weight-asian="bold" style:font-weight-complex="bold" fo:color="#000000" fo:language="lt" fo:country="L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center" fo:line-height="115%"/>
      <style:text-properties fo:font-weight="bold" style:font-weight-asian="bold" fo:language="lt" fo:country="LT"/>
    </style:style>
    <style:style style:name="TableColumn15" style:family="table-column">
      <style:table-column-properties style:column-width="0.4062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5.7312in" style:use-optimal-column-width="false"/>
    </style:style>
    <style:style style:name="Table14" style:family="table">
      <style:table-properties style:width="7.3194in" fo:margin-left="-0.627in" table:align="left"/>
    </style:style>
    <style:style style:name="TableRow20" style:family="table-row">
      <style:table-row-properties style:min-row-height="0.3277in" style:use-optimal-row-height="false" fo:keep-together="always"/>
    </style:style>
    <style:style style:name="TableCell21" style:family="table-cell">
      <style:table-cell-properties fo:border-top="0.0104in solid #000000" fo:border-left="0.0104in solid #000000" fo:border-bottom="none" fo:border-right="0.0104in solid #000000" fo:padding-top="0in" fo:padding-left="0.075in" fo:padding-bottom="0in" fo:padding-right="0.075in"/>
    </style:style>
    <style:style style:name="P22" style:parent-style-name="Normal" style:family="paragraph">
      <style:paragraph-properties fo:text-align="center" fo:line-height="115%"/>
      <style:text-properties fo:language="lt" fo:country="LT"/>
    </style:style>
    <style:style style:name="P23" style:parent-style-name="Normal" style:family="paragraph">
      <style:paragraph-properties fo:text-align="center" fo:line-height="115%"/>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Cell26" style:family="table-cell">
      <style:table-cell-properties fo:border-top="0.0104in solid #000000" fo:border-left="0.0104in solid #000000" fo:border-bottom="none" fo:border-right="0.0104in solid #000000" fo:padding-top="0in" fo:padding-left="0.075in" fo:padding-bottom="0in" fo:padding-right="0.075in"/>
    </style:style>
    <style:style style:name="P27" style:parent-style-name="Normal" style:family="paragraph">
      <style:paragraph-properties fo:line-height="115%"/>
      <style:text-properties fo:language="lt" fo:country="LT"/>
    </style:style>
    <style:style style:name="P28" style:parent-style-name="Normal" style:family="paragraph">
      <style:paragraph-properties fo:text-align="center" fo:line-height="115%"/>
      <style:text-properties fo:language="lt" fo:country="LT"/>
    </style:style>
    <style:style style:name="P29" style:parent-style-name="Normal" style:family="paragraph">
      <style:paragraph-properties fo:text-align="center" fo:line-height="115%"/>
      <style:text-properties fo:language="lt" fo:country="LT"/>
    </style:style>
    <style:style style:name="P30" style:parent-style-name="Normal" style:family="paragraph">
      <style:paragraph-properties fo:text-align="center" fo:line-height="115%"/>
      <style:text-properties fo:language="lt" fo:country="LT"/>
    </style:style>
    <style:style style:name="P31" style:parent-style-name="Normal" style:family="paragraph">
      <style:paragraph-properties fo:line-height="115%"/>
      <style:text-properties fo:language="lt" fo:country="LT"/>
    </style:style>
    <style:style style:name="TableRow32" style:family="table-row">
      <style:table-row-properties style:min-row-height="0.8833in" style:use-optimal-row-height="false" fo:keep-together="always"/>
    </style:style>
    <style:style style:name="P33" style:parent-style-name="Normal" style:family="paragraph">
      <style:paragraph-properties fo:line-height="115%"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line-height="115%"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line-height="115%" fo:margin-left="0.0784in" fo:margin-right="0.0784in">
        <style:tab-stops/>
      </style:paragraph-properties>
      <style:text-properties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line-height="115%" fo:margin-left="0.0784in" fo:margin-right="0.0784in">
        <style:tab-stops/>
      </style:paragraph-properties>
      <style:text-properties fo:language="lt" fo:country="LT"/>
    </style:style>
    <style:style style:name="P40" style:parent-style-name="Normal" style:family="paragraph">
      <style:paragraph-properties fo:line-height="115%"/>
      <style:text-properties fo:language="lt" fo:country="LT"/>
    </style:style>
    <style:style style:name="TableRow41" style:family="table-row">
      <style:table-row-properties style:min-row-height="0.0451in"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line-height="115%"/>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line-height="115%"/>
    </style:style>
    <style:style style:name="T46" style:parent-style-name="DefaultParagraphFont" style:family="text">
      <style:text-properties fo:font-weight="bold" style:font-weight-asian="bold" style:font-weight-complex="normal" fo:color="#000000"/>
    </style:style>
    <style:style style:name="P47" style:parent-style-name="Pasiulymai" style:family="paragraph">
      <style:paragraph-properties fo:line-height="115%"/>
      <style:text-properties fo:font-weight="bold" style:font-weight-asian="bold" style:font-weight-complex="normal" fo:color="#000000" style:text-position="super 62.5%"/>
    </style:style>
    <style:style style:name="P48" style:parent-style-name="Pasiulymai" style:family="paragraph">
      <style:paragraph-properties fo:line-height="115%"/>
      <style:text-properties fo:font-weight="bold" style:font-weight-asian="bold" style:font-weight-complex="normal" fo:color="#000000" style:text-position="super 62.5%"/>
    </style:style>
    <style:style style:name="P49" style:parent-style-name="Pasiulymai" style:family="paragraph">
      <style:paragraph-properties fo:line-height="115%"/>
      <style:text-properties fo:font-weight="bold" style:font-weight-asian="bold" style:font-weight-complex="normal" fo:color="#000000" style:text-position="super 62.5%"/>
    </style:style>
    <style:style style:name="P50" style:parent-style-name="Pasiulymai" style:family="paragraph">
      <style:paragraph-properties fo:line-height="115%"/>
      <style:text-properties fo:font-weight="bold" style:font-weight-asian="bold" style:font-weight-complex="normal" fo:color="#000000" style:text-position="super 62.5%"/>
    </style:style>
    <style:style style:name="P51" style:parent-style-name="Pasiulymai" style:family="paragraph">
      <style:paragraph-properties fo:line-height="115%"/>
      <style:text-properties fo:font-weight="bold" style:font-weight-asian="bold" style:font-weight-complex="normal" fo:color="#000000" style:text-position="super 62.5%"/>
    </style:style>
    <style:style style:name="P52" style:parent-style-name="Pasiulymai" style:family="paragraph">
      <style:paragraph-properties fo:line-height="115%"/>
      <style:text-properties fo:font-weight="bold" style:font-weight-asian="bold" style:font-weight-complex="normal" fo:color="#000000" style:text-position="super 62.5%"/>
    </style:style>
    <style:style style:name="P53" style:parent-style-name="Pasiulymai" style:family="paragraph">
      <style:paragraph-properties fo:line-height="115%"/>
      <style:text-properties fo:font-weight="bold" style:font-weight-asian="bold" style:font-weight-complex="normal" fo:color="#000000" style:text-position="super 62.5%"/>
    </style:style>
    <style:style style:name="P54" style:parent-style-name="Pasiulymai" style:family="paragraph">
      <style:paragraph-properties fo:line-height="115%"/>
      <style:text-properties fo:font-weight="bold" style:font-weight-asian="bold" style:font-weight-complex="normal" fo:color="#000000" style:text-position="super 62.5%"/>
    </style:style>
    <style:style style:name="P55" style:parent-style-name="Pasiulymai" style:family="paragraph">
      <style:paragraph-properties fo:line-height="115%"/>
      <style:text-properties fo:font-weight="bold" style:font-weight-asian="bold" style:font-weight-complex="normal" fo:color="#000000" style:text-position="super 62.5%"/>
    </style:style>
    <style:style style:name="P56" style:parent-style-name="Pasiulymai" style:family="paragraph">
      <style:paragraph-properties fo:line-height="115%"/>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paragraph-properties fo:line-height="115%"/>
      <style:text-properties fo:font-weight="bold" style:font-weight-asian="bold"/>
    </style:style>
    <style:style style:name="P59" style:parent-style-name="Pasiulymai" style:family="paragraph">
      <style:paragraph-properties fo:line-height="115%"/>
      <style:text-properties fo:font-weight="bold" style:font-weight-asian="bold"/>
    </style:style>
    <style:style style:name="P60" style:parent-style-name="Pasiulymai" style:family="paragraph">
      <style:paragraph-properties fo:line-height="115%"/>
      <style:text-properties fo:font-weight="bold" style:font-weight-asian="bold"/>
    </style:style>
    <style:style style:name="P61" style:parent-style-name="Pasiulymai" style:family="paragraph">
      <style:paragraph-properties fo:line-height="115%"/>
      <style:text-properties fo:font-weight="bold" style:font-weight-asian="bold"/>
    </style:style>
    <style:style style:name="P62" style:parent-style-name="Pasiulymai" style:family="paragraph">
      <style:paragraph-properties fo:line-height="115%"/>
      <style:text-properties fo:font-weight="bold" style:font-weight-asian="bold"/>
    </style:style>
    <style:style style:name="P63" style:parent-style-name="Pasiulymai" style:family="paragraph">
      <style:paragraph-properties fo:line-height="115%"/>
      <style:text-properties fo:font-weight="bold" style:font-weight-asian="bold"/>
    </style:style>
    <style:style style:name="P64" style:parent-style-name="Pasiulymai" style:family="paragraph">
      <style:paragraph-properties fo:line-height="115%"/>
      <style:text-properties fo:font-weight="bold" style:font-weight-asian="bold"/>
    </style:style>
    <style:style style:name="P65" style:parent-style-name="Pasiulymai" style:family="paragraph">
      <style:paragraph-properties fo:line-height="115%"/>
      <style:text-properties fo:font-weight="bold" style:font-weight-asian="bold"/>
    </style:style>
    <style:style style:name="P66" style:parent-style-name="Pasiulymai" style:family="paragraph">
      <style:paragraph-properties fo:line-height="115%"/>
      <style:text-properties fo:font-weight="bold" style:font-weight-asian="bold"/>
    </style:style>
    <style:style style:name="P67" style:parent-style-name="Pasiulymai" style:family="paragraph">
      <style:paragraph-properties fo:line-height="115%"/>
      <style:text-properties fo:font-weight="bold" style:font-weight-asian="bold"/>
    </style:style>
    <style:style style:name="P68" style:parent-style-name="Pasiulymai" style:family="paragraph">
      <style:paragraph-properties fo:line-height="115%"/>
      <style:text-properties fo:font-weight="bold" style:font-weight-asian="bold"/>
    </style:style>
    <style:style style:name="P69" style:parent-style-name="Pasiulymai" style:family="paragraph">
      <style:paragraph-properties fo:line-height="115%"/>
      <style:text-properties fo:font-weight="bold" style:font-weight-asian="bold"/>
    </style:style>
    <style:style style:name="P70" style:parent-style-name="Pasiulymai" style:family="paragraph">
      <style:paragraph-properties fo:line-height="115%"/>
      <style:text-properties fo:font-weight="bold" style:font-weight-asian="bold"/>
    </style:style>
    <style:style style:name="P71" style:parent-style-name="Pasiulymai" style:family="paragraph">
      <style:paragraph-properties fo:line-height="115%"/>
      <style:text-properties fo:font-weight="bold" style:font-weight-asian="bold"/>
    </style:style>
    <style:style style:name="P72" style:parent-style-name="Pasiulymai" style:family="paragraph">
      <style:paragraph-properties fo:line-height="115%"/>
      <style:text-properties fo:font-weight="bold" style:font-weight-asian="bold"/>
    </style:style>
    <style:style style:name="P73" style:parent-style-name="Pasiulymai" style:family="paragraph">
      <style:paragraph-properties fo:line-height="115%"/>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paragraph-properties fo:line-height="115%"/>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line-height="115%"/>
      <style:text-properties fo:language="lt" fo:country="LT"/>
    </style:style>
    <style:style style:name="P81" style:parent-style-name="Normal" style:family="paragraph">
      <style:paragraph-properties fo:text-align="justify" fo:line-height="115%"/>
      <style:text-properties fo:language="lt" fo:country="LT"/>
    </style:style>
    <style:style style:name="P82" style:parent-style-name="Normal" style:family="paragraph">
      <style:paragraph-properties fo:text-align="justify" fo:line-height="115%"/>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en" fo:country="US"/>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P108" style:parent-style-name="Default" style:family="paragraph">
      <style:paragraph-properties fo:widows="0" fo:orphans="0" fo:text-align="justify" fo:line-height="115%"/>
      <style:text-properties style:font-weight-complex="bold" fo:color="#FF0000"/>
    </style:style>
    <style:style style:name="P109"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10" style:parent-style-name="Normal" style:family="paragraph">
      <style:paragraph-properties fo:text-align="justify" fo:line-height="115%"/>
    </style:style>
    <style:style style:name="T111" style:parent-style-name="DefaultParagraphFont" style:family="text">
      <style:text-properties fo:font-weight="bold" style:font-weight-asian="bold" style:font-weight-complex="bold" fo:language="lt" fo:country="LT" style:language-asian="lt" style:country-asian="LT"/>
    </style:style>
    <style:style style:name="T112" style:parent-style-name="DefaultParagraphFont" style:family="text">
      <style:text-properties style:font-weight-complex="bold" fo:language="lt" fo:country="LT" style:language-asian="lt" style:country-asian="LT"/>
    </style:style>
    <style:style style:name="T113" style:parent-style-name="DefaultParagraphFont" style:family="text">
      <style:text-properties style:font-weight-complex="bold" fo:language="lt" fo:country="LT" style:language-asian="lt" style:country-asian="LT"/>
    </style:style>
    <style:style style:name="T114" style:parent-style-name="DefaultParagraphFont" style:family="text">
      <style:text-properties style:font-weight-complex="bold" fo:language="lt" fo:country="LT" style:language-asian="lt" style:country-asian="LT"/>
    </style:style>
    <style:style style:name="T115" style:parent-style-name="DefaultParagraphFont" style:family="text">
      <style:text-properties style:font-weight-complex="bold" style:text-position="super 62.5%" fo:language="lt" fo:country="LT" style:language-asian="lt" style:country-asian="LT"/>
    </style:style>
    <style:style style:name="T116" style:parent-style-name="DefaultParagraphFont" style:family="text">
      <style:text-properties style:font-weight-complex="bold" fo:language="lt" fo:country="LT" style:language-asian="lt" style:country-asian="LT"/>
    </style:style>
    <style:style style:name="T117" style:parent-style-name="DefaultParagraphFont" style:family="text">
      <style:text-properties style:font-weight-complex="bold" fo:language="lt" fo:country="LT" style:language-asian="lt" style:country-asian="LT"/>
    </style:style>
    <style:style style:name="T118" style:parent-style-name="DefaultParagraphFont" style:family="text">
      <style:text-properties style:font-weight-complex="bold" fo:language="lt" fo:country="LT" style:language-asian="lt" style:country-asian="LT"/>
    </style:style>
    <style:style style:name="P119" style:parent-style-name="Normal" style:family="paragraph">
      <style:paragraph-properties fo:text-align="justify" fo:line-height="115%"/>
      <style:text-properties fo:language="lt" fo:country="LT" style:language-asian="lt" style:country-asian="LT"/>
    </style:style>
    <style:style style:name="P120" style:parent-style-name="Normal" style:family="paragraph">
      <style:paragraph-properties fo:text-align="justify" fo:line-height="115%"/>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font-weight="bold" style:font-weight-asian="bold"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font-weight="bold" style:font-weight-asian="bold"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bold" style:font-weight-asian="bold"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FF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style:font-weight-complex="bold" fo:language="lt" fo:country="LT"/>
    </style:style>
    <style:style style:name="P136" style:parent-style-name="Normal" style:family="paragraph">
      <style:paragraph-properties fo:text-align="justify" fo:line-height="115%"/>
      <style:text-properties style:font-weight-complex="bold" fo:language="lt" fo:country="LT"/>
    </style:style>
    <style:style style:name="P137" style:parent-style-name="Normal" style:family="paragraph">
      <style:paragraph-properties fo:text-align="justify" fo:line-height="115%"/>
      <style:text-properties fo:language="lt" fo:country="LT"/>
    </style:style>
    <style:style style:name="TableRow138" style:family="table-row">
      <style:table-row-properties style:min-row-height="0.0451in"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Pasiulymai" style:family="paragraph">
      <style:paragraph-properties fo:line-height="115%"/>
    </style:style>
    <style:style style:name="TableCell141" style:family="table-cell">
      <style:table-cell-properties fo:border="0.0104in solid #000000" fo:padding-top="0in" fo:padding-left="0.075in" fo:padding-bottom="0in" fo:padding-right="0.075in"/>
    </style:style>
    <style:style style:name="P142" style:parent-style-name="Pasiulymai" style:family="paragraph">
      <style:paragraph-properties fo:line-height="115%"/>
      <style:text-properties fo:font-weight="bold" style:font-weight-asian="bold" style:font-weight-complex="normal" fo:color="#000000"/>
    </style:style>
    <style:style style:name="TableCell143" style:family="table-cell">
      <style:table-cell-properties fo:border="0.0104in solid #000000" fo:padding-top="0in" fo:padding-left="0.075in" fo:padding-bottom="0in" fo:padding-right="0.075in"/>
    </style:style>
    <style:style style:name="P144" style:parent-style-name="Pasiulymai" style:family="paragraph">
      <style:paragraph-properties fo:line-height="115%"/>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 style:family="paragraph">
      <style:paragraph-properties fo:line-height="115%"/>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line-height="115%"/>
      <style:text-properties fo:font-weight="bold" style:font-weight-asian="bold" fo:language="lt" fo:country="LT"/>
    </style:style>
    <style:style style:name="P149" style:parent-style-name="Normal" style:family="paragraph">
      <style:paragraph-properties fo:text-align="justify" fo:line-height="115%"/>
      <style:text-properties fo:language="lt" fo:country="LT"/>
    </style:style>
    <style:style style:name="P150" style:parent-style-name="Normal" style:family="paragraph">
      <style:paragraph-properties fo:text-align="justify" style:line-height-at-least="0.25in" fo:text-indent="0.5in"/>
      <style:text-properties fo:font-weight="bold" style:font-weight-asian="bold" style:font-weight-complex="bold" fo:color="#00000A" fo:language="lt" fo:country="LT"/>
    </style:style>
    <style:style style:name="P151" style:parent-style-name="Normal" style:family="paragraph">
      <style:paragraph-properties fo:text-align="justify" style:line-height-at-least="0.25in" fo:text-indent="0.5in"/>
      <style:text-properties fo:font-weight="bold" style:font-weight-asian="bold" style:font-weight-complex="bold" fo:color="#00000A" fo:language="lt" fo:country="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fo:color="#00000A" fo:language="lt" fo:country="LT"/>
    </style:style>
    <style:style style:name="T154" style:parent-style-name="DefaultParagraphFont" style:family="text">
      <style:text-properties style:font-weight-complex="bold" fo:color="#00000A" fo:language="lt" fo:country="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A" fo:language="lt" fo:country="LT"/>
    </style:style>
    <style:style style:name="T157" style:parent-style-name="DefaultParagraphFont" style:family="text">
      <style:text-properties fo:font-weight="bold" style:font-weight-asian="bold" fo:color="#00000A" fo:language="lt" fo:country="LT"/>
    </style:style>
    <style:style style:name="T158" style:parent-style-name="DefaultParagraphFont" style:family="text">
      <style:text-properties fo:color="#00000A" fo:language="lt" fo:country="LT"/>
    </style:style>
    <style:style style:name="T159" style:parent-style-name="DefaultParagraphFont" style:family="text">
      <style:text-properties fo:font-weight="bold" style:font-weight-asian="bold" fo:color="#00000A" fo:language="lt" fo:country="LT"/>
    </style:style>
    <style:style style:name="T160" style:parent-style-name="DefaultParagraphFont" style:family="text">
      <style:text-properties fo:color="#00000A" fo:language="lt" fo:country="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A" fo:language="lt" fo:country="LT"/>
    </style:style>
    <style:style style:name="T163" style:parent-style-name="DefaultParagraphFont" style:family="text">
      <style:text-properties fo:font-weight="bold" style:font-weight-asian="bold" fo:color="#00000A" fo:language="lt" fo:country="LT"/>
    </style:style>
    <style:style style:name="T164" style:parent-style-name="DefaultParagraphFont" style:family="text">
      <style:text-properties fo:font-weight="bold" style:font-weight-asian="bold" fo:color="#00000A" fo:language="lt" fo:country="LT"/>
    </style:style>
    <style:style style:name="T165" style:parent-style-name="DefaultParagraphFont" style:family="text">
      <style:text-properties fo:font-weight="bold" style:font-weight-asian="bold" fo:color="#00000A" fo:language="lt" fo:country="LT"/>
    </style:style>
    <style:style style:name="T166" style:parent-style-name="DefaultParagraphFont" style:family="text">
      <style:text-properties fo:color="#00000A"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language="lt" fo:country="LT"/>
    </style:style>
    <style:style style:name="T169" style:parent-style-name="DefaultParagraphFont" style:family="text">
      <style:text-properties fo:font-weight="bold" style:font-weight-asian="bold" fo:color="#000000"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font-weight="bold" style:font-weight-asian="bold"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A" fo:language="lt" fo:country="LT"/>
    </style:style>
    <style:style style:name="T175" style:parent-style-name="DefaultParagraphFont" style:family="text">
      <style:text-properties fo:font-weight="bold" style:font-weight-asian="bold" fo:color="#00000A" fo:language="lt" fo:country="LT"/>
    </style:style>
    <style:style style:name="T176" style:parent-style-name="DefaultParagraphFont" style:family="text">
      <style:text-properties fo:color="#00000A" fo:language="lt" fo:country="LT"/>
    </style:style>
    <style:style style:name="T177" style:parent-style-name="DefaultParagraphFont" style:family="text">
      <style:text-properties fo:color="#00000A" fo:language="lt" fo:country="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A" fo:language="lt" fo:country="LT"/>
    </style:style>
    <style:style style:name="T180" style:parent-style-name="DefaultParagraphFont" style:family="text">
      <style:text-properties fo:color="#00000A" fo:language="lt" fo:country="LT"/>
    </style:style>
    <style:style style:name="T181" style:parent-style-name="DefaultParagraphFont" style:family="text">
      <style:text-properties fo:font-weight="bold" style:font-weight-asian="bold" fo:color="#00000A" fo:language="lt" fo:country="LT"/>
    </style:style>
    <style:style style:name="T182" style:parent-style-name="DefaultParagraphFont" style:family="text">
      <style:text-properties fo:font-weight="bold" style:font-weight-asian="bold" fo:color="#00000A" fo:language="lt" fo:country="LT"/>
    </style:style>
    <style:style style:name="T183" style:parent-style-name="DefaultParagraphFont" style:family="text">
      <style:text-properties fo:font-weight="bold" style:font-weight-asian="bold" fo:color="#00000A" fo:language="lt" fo:country="LT"/>
    </style:style>
    <style:style style:name="T184" style:parent-style-name="DefaultParagraphFont" style:family="text">
      <style:text-properties fo:font-weight="bold" style:font-weight-asian="bold" fo:color="#00000A" fo:language="lt" fo:country="LT"/>
    </style:style>
    <style:style style:name="T185" style:parent-style-name="DefaultParagraphFont" style:family="text">
      <style:text-properties fo:font-weight="bold" style:font-weight-asian="bold" fo:color="#00000A" fo:language="lt" fo:country="LT"/>
    </style:style>
    <style:style style:name="T186" style:parent-style-name="DefaultParagraphFont" style:family="text">
      <style:text-properties fo:font-weight="bold" style:font-weight-asian="bold" fo:color="#00000A" fo:language="lt" fo:country="LT"/>
    </style:style>
    <style:style style:name="T187" style:parent-style-name="DefaultParagraphFont" style:family="text">
      <style:text-properties fo:font-weight="bold" style:font-weight-asian="bold" fo:color="#00000A" fo:language="lt" fo:country="LT"/>
    </style:style>
    <style:style style:name="T188" style:parent-style-name="DefaultParagraphFont" style:family="text">
      <style:text-properties fo:font-weight="bold" style:font-weight-asian="bold" fo:color="#00000A" fo:language="lt" fo:country="LT"/>
    </style:style>
    <style:style style:name="T189" style:parent-style-name="DefaultParagraphFont" style:family="text">
      <style:text-properties fo:font-weight="bold" style:font-weight-asian="bold" fo:color="#00000A" fo:language="lt" fo:country="LT"/>
    </style:style>
    <style:style style:name="T190" style:parent-style-name="DefaultParagraphFont" style:family="text">
      <style:text-properties fo:font-weight="bold" style:font-weight-asian="bold" fo:color="#00000A" fo:language="lt" fo:country="LT"/>
    </style:style>
    <style:style style:name="T191" style:parent-style-name="DefaultParagraphFont" style:family="text">
      <style:text-properties fo:color="#00000A"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font-weight="bold" style:font-weight-asian="bold" fo:color="#000000" fo:language="lt" fo:country="LT"/>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fo:font-weight="bold" style:font-weight-asian="bold" fo:color="#000000" fo:language="lt" fo:country="LT"/>
    </style:style>
    <style:style style:name="T196" style:parent-style-name="DefaultParagraphFont" style:family="text">
      <style:text-properties fo:color="#00000A" fo:language="lt" fo:country="LT"/>
    </style:style>
    <style:style style:name="T197" style:parent-style-name="DefaultParagraphFont" style:family="text">
      <style:text-properties fo:color="#00000A" fo:language="lt" fo:country="LT"/>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fo:color="#00000A" fo:language="lt" fo:country="LT"/>
    </style:style>
    <style:style style:name="T200" style:parent-style-name="DefaultParagraphFont" style:family="text">
      <style:text-properties fo:font-weight="bold" style:font-weight-asian="bold" fo:color="#00000A" fo:language="lt" fo:country="LT"/>
    </style:style>
    <style:style style:name="T201" style:parent-style-name="DefaultParagraphFont" style:family="text">
      <style:text-properties fo:font-weight="bold" style:font-weight-asian="bold" fo:color="#00000A" fo:language="lt" fo:country="LT"/>
    </style:style>
    <style:style style:name="T202" style:parent-style-name="DefaultParagraphFont" style:family="text">
      <style:text-properties fo:font-weight="bold" style:font-weight-asian="bold" fo:color="#00000A" fo:language="lt" fo:country="LT"/>
    </style:style>
    <style:style style:name="T203" style:parent-style-name="DefaultParagraphFont" style:family="text">
      <style:text-properties fo:font-weight="bold" style:font-weight-asian="bold" fo:color="#00000A" fo:language="lt" fo:country="LT"/>
    </style:style>
    <style:style style:name="T204" style:parent-style-name="DefaultParagraphFont" style:family="text">
      <style:text-properties fo:font-weight="bold" style:font-weight-asian="bold" fo:color="#00000A" fo:language="lt" fo:country="LT"/>
    </style:style>
    <style:style style:name="T205" style:parent-style-name="DefaultParagraphFont" style:family="text">
      <style:text-properties fo:font-weight="bold" style:font-weight-asian="bold" fo:color="#00000A" fo:language="lt" fo:country="LT"/>
    </style:style>
    <style:style style:name="T206" style:parent-style-name="DefaultParagraphFont" style:family="text">
      <style:text-properties fo:font-weight="bold" style:font-weight-asian="bold" fo:color="#00000A" fo:language="lt" fo:country="LT"/>
    </style:style>
    <style:style style:name="T207" style:parent-style-name="DefaultParagraphFont" style:family="text">
      <style:text-properties fo:font-weight="bold" style:font-weight-asian="bold" fo:color="#00000A" fo:language="lt" fo:country="LT"/>
    </style:style>
    <style:style style:name="T208" style:parent-style-name="DefaultParagraphFont" style:family="text">
      <style:text-properties fo:color="#00000A" fo:language="lt" fo:country="LT"/>
    </style:style>
    <style:style style:name="T209" style:parent-style-name="DefaultParagraphFont" style:family="text">
      <style:text-properties fo:font-weight="bold" style:font-weight-asian="bold" fo:color="#00000A" fo:language="lt" fo:country="LT"/>
    </style:style>
    <style:style style:name="T210" style:parent-style-name="DefaultParagraphFont" style:family="text">
      <style:text-properties fo:color="#00000A" fo:language="lt" fo:country="LT"/>
    </style:style>
    <style:style style:name="T211" style:parent-style-name="DefaultParagraphFont" style:family="text">
      <style:text-properties fo:font-weight="bold" style:font-weight-asian="bold" fo:color="#000000"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font-weight="bold" style:font-weight-asian="bold" fo:color="#000000" fo:language="lt" fo:country="LT"/>
    </style:style>
    <style:style style:name="T214" style:parent-style-name="DefaultParagraphFont" style:family="text">
      <style:text-properties fo:color="#00000A" fo:language="lt" fo:country="LT"/>
    </style:style>
    <style:style style:name="T215" style:parent-style-name="DefaultParagraphFont" style:family="text">
      <style:text-properties fo:color="#00000A" fo:language="lt" fo:country="LT"/>
    </style:style>
    <style:style style:name="T216" style:parent-style-name="DefaultParagraphFont" style:family="text">
      <style:text-properties fo:font-weight="bold" style:font-weight-asian="bold" fo:color="#00000A" fo:language="lt" fo:country="LT"/>
    </style:style>
    <style:style style:name="T217" style:parent-style-name="DefaultParagraphFont" style:family="text">
      <style:text-properties fo:color="#00000A" fo:language="lt" fo:country="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A" fo:language="lt" fo:country="LT"/>
    </style:style>
    <style:style style:name="T220" style:parent-style-name="DefaultParagraphFont" style:family="text">
      <style:text-properties fo:color="#00000A" fo:language="lt" fo:country="LT"/>
    </style:style>
    <style:style style:name="T221" style:parent-style-name="DefaultParagraphFont" style:family="text">
      <style:text-properties fo:font-weight="bold" style:font-weight-asian="bold" fo:color="#000000"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weight="bold" style:font-weight-asian="bold" fo:color="#000000" fo:language="lt" fo:country="LT"/>
    </style:style>
    <style:style style:name="T224" style:parent-style-name="DefaultParagraphFont" style:family="text">
      <style:text-properties fo:color="#00000A" fo:language="lt" fo:country="LT"/>
    </style:style>
    <style:style style:name="T225" style:parent-style-name="DefaultParagraphFont" style:family="text">
      <style:text-properties fo:color="#00000A" fo:language="lt" fo:country="LT"/>
    </style:style>
    <style:style style:name="T226" style:parent-style-name="DefaultParagraphFont" style:family="text">
      <style:text-properties fo:color="#00000A" fo:language="lt" fo:country="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A" fo:language="lt" fo:country="LT"/>
    </style:style>
    <style:style style:name="P229" style:parent-style-name="Normal" style:family="paragraph">
      <style:paragraph-properties fo:text-align="justify" style:line-height-at-least="0.25in" fo:text-indent="0.543in"/>
    </style:style>
    <style:style style:name="T230" style:parent-style-name="DefaultParagraphFont" style:family="text">
      <style:text-properties fo:color="#00000A" fo:language="lt" fo:country="LT"/>
    </style:style>
    <style:style style:name="T231" style:parent-style-name="DefaultParagraphFont" style:family="text">
      <style:text-properties fo:font-weight="bold" style:font-weight-asian="bold" fo:color="#00000A" fo:language="lt" fo:country="LT"/>
    </style:style>
    <style:style style:name="T232" style:parent-style-name="DefaultParagraphFont" style:family="text">
      <style:text-properties fo:font-weight="bold" style:font-weight-asian="bold" fo:color="#00000A" fo:language="lt" fo:country="LT"/>
    </style:style>
    <style:style style:name="T233" style:parent-style-name="DefaultParagraphFont" style:family="text">
      <style:text-properties fo:color="#00000A" fo:language="lt" fo:country="LT"/>
    </style:style>
    <style:style style:name="T234" style:parent-style-name="DefaultParagraphFont" style:family="text">
      <style:text-properties fo:color="#00000A" fo:language="lt" fo:country="LT"/>
    </style:style>
    <style:style style:name="T235" style:parent-style-name="DefaultParagraphFont" style:family="text">
      <style:text-properties fo:color="#00000A" fo:language="lt" fo:country="LT"/>
    </style:style>
    <style:style style:name="T236" style:parent-style-name="DefaultParagraphFont" style:family="text">
      <style:text-properties fo:color="#00000A" fo:language="lt" fo:country="LT"/>
    </style:style>
    <style:style style:name="P237" style:parent-style-name="Normal" style:family="paragraph">
      <style:paragraph-properties fo:text-align="justify" style:line-height-at-least="0.25in" fo:text-indent="0.543in"/>
    </style:style>
    <style:style style:name="T238" style:parent-style-name="DefaultParagraphFont" style:family="text">
      <style:text-properties fo:color="#00000A" fo:language="lt" fo:country="LT"/>
    </style:style>
    <style:style style:name="P239" style:parent-style-name="Normal" style:family="paragraph">
      <style:paragraph-properties fo:text-align="justify" fo:line-height="115%"/>
      <style:text-properties fo:font-weight="bold" style:font-weight-asian="bold" fo:language="lt" fo:country="LT"/>
    </style:style>
    <style:style style:name="P240" style:parent-style-name="statymopavad" style:family="paragraph">
      <style:paragraph-properties fo:text-align="center" fo:margin-top="0in" fo:margin-bottom="0in" fo:line-height="115%"/>
      <style:text-properties style:font-name="Times New Roman" style:font-name-asian="Times New Roman" style:font-name-complex="Times New Roman" fo:font-weight="bold" style:font-weight-asian="bold" fo:language="lt" fo:country="LT"/>
    </style:style>
    <style:style style:name="P241"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242"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243"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244" style:parent-style-name="statymopavad" style:family="paragraph">
      <style:paragraph-properties fo:text-align="justify" fo:margin-top="0in" fo:margin-bottom="0in" fo:line-height="115%">
        <style:tab-stops>
          <style:tab-stop style:type="left" style:position="4.302in"/>
        </style:tab-stops>
      </style:paragraph-properties>
      <style:text-properties style:font-name="Times New Roman" style:font-name-complex="Times New Roman" fo:language="lt" fo:country="LT"/>
    </style:style>
    <style:style style:name="P245" style:parent-style-name="statymopavad" style:family="paragraph">
      <style:paragraph-properties fo:text-align="justify" fo:margin-top="0in" fo:margin-bottom="0in" fo:line-height="115%">
        <style:tab-stops>
          <style:tab-stop style:type="left" style:position="4.302in"/>
        </style:tab-stops>
      </style:paragraph-properties>
    </style:style>
    <style:style style:name="T246" style:parent-style-name="DefaultParagraphFont" style:family="text">
      <style:text-properties style:font-name="Times New Roman" style:font-name-complex="Times New Roman" fo:language="lt" fo:country="LT"/>
    </style:style>
  </office:automatic-styles>
  <office:body>
    <office:text text:use-soft-page-breaks="true">
      <text:p text:style-name="P1">2019-11-26</text:p>
      <text:p text:style-name="P3">PASIŪLYMAI<text:s/></text:p>
      <text:p text:style-name="P4">LIETUVOS RESPUBLIKOS<text:s/></text:p>
      <text:p text:style-name="P5"><text:span text:style-name="T6">SVEIKATOS PRIEŽIŪROS ĮSTAIGŲ ĮSTATYMO NR. I-1367 1, 2, 3, 15, 15</text:span><text:span text:style-name="T7">1</text:span><text:span text:style-name="T8"><text:s/>IR 55</text:span></text:p>
      <text:p text:style-name="P9"><text:span text:style-name="T10">STRAIPSNIŲ PAKEITIMO ĮSTATYMO PROJEKTUI</text:span><text:span text:style-name="T11"><text:s/></text:span><text:span text:style-name="T12">NR. XIIIP-3163</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
            <text:p text:style-name="P29">Pasiūlymo turinys</text:p>
            <text:p text:style-name="P30"/>
            <text:p text:style-name="P31"/>
          </table:table-cell>
        </table:table-row>
        <table:table-row table:style-name="TableRow32">
          <table:covered-table-cell>
            <text:p text:style-name="P33"/>
          </table:covered-table-cell>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15</text:span></text:p>
            <text:p text:style-name="P47"/>
            <text:p text:style-name="P48"/>
            <text:p text:style-name="P49"/>
            <text:p text:style-name="P50"/>
            <text:p text:style-name="P51"/>
            <text:p text:style-name="P52"/>
            <text:p text:style-name="P53"/>
            <text:p text:style-name="P54"/>
            <text:p text:style-name="P55"/>
            <text:p text:style-name="P56"><text:s/></text:p>
          </table:table-cell>
          <table:table-cell table:style-name="TableCell57">
            <text:p text:style-name="P58">2</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table-cell table:style-name="TableCell74">
            <text:p text:style-name="P75"/>
          </table:table-cell>
          <table:table-cell table:style-name="TableCell76">
            <text:p text:style-name="P77"><text:span text:style-name="T78">Argumentai</text:span><text:span text:style-name="T79">:<text:s/></text:span></text:p>
            <text:p text:style-name="P80">1.<text:s/>Šiuo metu LNSS viešosiose ir biudžetinėse įstaigose<text:s/>padaliniuose ir filialuose<text:s/><text:s/>sudaromos sąlygos vienam asmeniui eiti<text:s/>padalinio ir filialo<text:s/>vadovo pareigas neribotą laiką, t. y. išvis nenumatant kadencijų. Tokia situacija gali sąlygoti neefektyvią įstaigos veiklą, nepotizmo praktikos įsigalėjimą, neskaidrumą. Be to, įstaigai ilgą laiką vadovaujantiems vadovams ima trūkti motyvacijos dirbti efektyviai, linkstama vengti naujovių ir atvirumo permainoms.</text:p>
            <text:p text:style-name="P81">2.<text:s/>Padalinių vadovų subjektyvumas ir nepotizmas darbuotojų atžvilgiu yra ganėtinai dažnas reiškinys gydymo įstaigose.<text:s/>Padalinių ir filialų vadovų<text:s/>kadencija (rotacija)<text:s/>būtina<text:s/>prisidėti<text:s/>ir<text:s/>prie tinkamos<text:s/>psichosocialinės darbo aplinkos užtikrinimo ir psichosocialinės rizikos darbe mažinimo. Padalinių<text:s/>ir filialų<text:s/>vadovų kaita yra viena iš priemonių, kuria būtų užtikrinamas darbuotojų darbe patiriamo<text:s/>psichologinio<text:s/>smurto ir streso mažinimas, didinamas darbo efektyvumas ir veiklos kokybė.<text:s/></text:p>
            <text:p text:style-name="P82"><text:span text:style-name="T83">3. Pastebėtina ir tai, kad universiteto<text:s/></text:span><text:span text:style-name="T84">ligoninių<text:s/></text:span><text:span text:style-name="T85">padalinių ir filialų vadovai<text:s/></text:span><text:span text:style-name="T86">šiuo metu<text:s/></text:span><text:span text:style-name="T87">į<text:s/></text:span><text:span text:style-name="T88">universiteto ligoninių padalinių ir filialų vadovų<text:s/></text:span><text:span text:style-name="T89">pareigas<text:s/></text:span><text:span text:style-name="T90">renkami<text:s/></text:span><text:span text:style-name="T91">viešo konkurso būdu ir jų kadencijos trukmė – 5 metai.<text:s/></text:span><text:span text:style-name="T92">Kadangi padalinių ir filialų vadovai<text:s/></text:span><text:span text:style-name="T93">tiek universiteto ligoninėje, tiek kitose ligoninėse<text:s/></text:span><text:span text:style-name="T94">vykdo<text:s/></text:span><text:span text:style-name="T95">iš esmės<text:s/></text:span><text:span text:style-name="T96">vienodas<text:s/></text:span><text:span text:style-name="T97">administracines fu</text:span><text:span text:style-name="T98">n</text:span><text:span text:style-name="T99">kc</text:span><text:span text:style-name="T100">ijas,<text:s/></text:span><text:span text:style-name="T101">universiteto ligoninių ir kitų ligoninių padalinių ir filialų vadovų</text:span><text:span text:style-name="T102"><text:s/>atranka turėtų būti vienodinama, t. y. taikoma</text:span><text:span text:style-name="T103"><text:s/>rotacija</text:span><text:span text:style-name="T104"><text:s/>skiriant į pareigas konkurso būdu<text:s/></text:span><text:span text:style-name="T105">5 met</text:span><text:span text:style-name="T106">ų kadencijai</text:span><text:span text:style-name="T107"><text:s/>(atitinkamai neribojant kadencijų skaičiaus).</text:span></text:p>
            <text:p text:style-name="P108"/>
            <text:p text:style-name="P109">Pasiūlymas:</text:p>
            <text:p text:style-name="P110"><text:span text:style-name="T111"><text:s text:c="7"/></text:span><text:span text:style-name="T112">Pakeisti</text:span><text:span text:style-name="T113"><text:s/></text:span><text:span text:style-name="T114">Lietuvos Respublikos sveikatos priežiūros įstaigų įstatymo Nr. <text:s/>I-1367 1, 2, 3, 15, 15</text:span><text:span text:style-name="T115">1</text:span><text:span text:style-name="T116"><text:s/>ir 55 straipsnių pakeitimo įstatymo projekto Nr. XIIIP-3163 keičiamo 15<text:s/></text:span><text:span text:style-name="T117">straipsnio<text:s/></text:span><text:span text:style-name="T118">2 dalį ir ją išdėstyti taip:</text:span></text:p>
            <text:p text:style-name="P119"><text:s text:c="10"/></text:p>
            <text:p text:style-name="P120"><text:span text:style-name="T121"><text:s text:c="8"/></text:span><text:span text:style-name="T122">„</text:span><text:span text:style-name="T123">2. LNSS valstybės ir savivaldybių biudžetinių ir viešųjų įstaigų vadovų pavaduotojai į darbą priimami viešo konkurso būdu įstaigos vadovo kadencijos laikotarpiui.<text:s/></text:span><text:span text:style-name="T124">LNSS valstybės ir savivaldybių biudžetinių ir viešųjų įstaigų padalinių ir filialų vadovai į darbą priimami viešo konkurso būdu.</text:span><text:span text:style-name="T125"><text:s/>LNSS valstybės ir savivaldybių biudžetinių ir viešųjų įstaigų<text:s/></text:span><text:span text:style-name="T126">padalinių ir filialų vadovai</text:span><text:span text:style-name="T127">, vyriausieji finansininkai (buhalteriai) ir universitetų ligoninių padalinių ir filialų vadovai į darbą priimami viešo konkurso būdu penkerių metų kadencijai. LNSS valstybės ir<text:s/></text:span><text:soft-page-break/><text:span text:style-name="T128">savivaldybių biudžetinių ir viešųjų įstaigų vadovų pavaduotojų,<text:s/></text:span><text:span text:style-name="T129">padalinių ir filialų vadovų,</text:span><text:span text:style-name="T130"><text:s/>vyriausiųjų finansininkų (buhalterių) ir universitetų ligoninių padalinių ir filialų vadovų kadencijų skaičius neribojamas. Viešas konkursas LNSS valstybės ir savivaldybių biudžetinių ir viešųjų įstaigų vadovų pavaduotojų, padalinių ir filialų vadovų ir vyriausiųjų finansininkų (buhalterių) pareigoms eiti organizuojamas Vyriausybės nustatyta tvarka. Pasibaigus kadencijai, LNSS valstybės ar savivaldybės biudžetinės ar viešosios įstaigos vadovas, vadovo pavaduotojai,<text:s/></text:span><text:span text:style-name="T131">padalinių ir filialų vadovai,</text:span><text:span text:style-name="T132"><text:s/>vyriausieji finansininkai (buhalteriai) ir universitetų ligoninių padalinių ir filialų vadovai atleidžiami iš pareigų.</text:span><text:span text:style-name="T133"><text:s/></text:span><text:span text:style-name="T134">LNSS valstybės ar savivaldybės biudžetinės ar viešosios įstaigos vadovo laikinas nušalinimas nuo pareigų, neturi įtakos vadovo pavaduotojų pareigų ėjimui.“ <text:s/></text:span><text:span text:style-name="T135"><text:s/></text:span></text:p>
            <text:p text:style-name="P136"/>
            <text:p text:style-name="P137"/>
          </table:table-cell>
        </table:table-row>
        <text:soft-page-break/>
        <table:table-row table:style-name="TableRow138">
          <table:table-cell table:style-name="TableCell139">
            <text:p text:style-name="P140">2.</text:p>
          </table:table-cell>
          <table:table-cell table:style-name="TableCell141">
            <text:p text:style-name="P142">8</text:p>
          </table:table-cell>
          <table:table-cell table:style-name="TableCell143">
            <text:p text:style-name="P144"/>
          </table:table-cell>
          <table:table-cell table:style-name="TableCell145">
            <text:p text:style-name="P146"/>
          </table:table-cell>
          <table:table-cell table:style-name="TableCell147">
            <text:p text:style-name="P148">Argumentai:</text:p>
            <text:p text:style-name="P149">Atsižvelgiant į tai, kad prie pareigybių, kurioms yra taikoma 5 metų rotacija, yra siūloma priskirti ir<text:s/>LNSS valstybės ir savivaldybių biudžetinių ir viešųjų įstaigų<text:s/>padalinių ir filialų vadovų pareigybes, būtina nustatyti įgyvendinamąsias nuostatas dėl tokių pareigybių darbo teisinių santykių tęstinumo įsigaliojus įstatymui.</text:p>
            <text:p text:style-name="P150"/>
            <text:p text:style-name="P151">Pasiūlymas:</text:p>
            <text:p text:style-name="P152"><text:span text:style-name="T153">„</text:span><text:span text:style-name="T154">8 straipsnis. Įstatymo taikymas</text:span></text:p>
            <text:p text:style-name="P155"><text:span text:style-name="T156">1. Lietuvos nacionalinės sveikatos sistemos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text:s/></text:span><text:span text:style-name="T157">padalinių ir filialų vadovai</text:span><text:span text:style-name="T158"><text:s/>ir vyriausieji finansininkai (buhalteriai) vienus metus ir 6 mėnesius nuo šio įstatymo įsigaliojimo dienos toliau eina įstaigos vadovo pavaduotojo,<text:s/></text:span><text:span text:style-name="T159">padalinio ar filialo vadovo</text:span><text:span text:style-name="T160"><text:s/>ar vyriausiojo finansininko (buhalterio) pareigas.<text:s/></text:span></text:p>
            <text:p text:style-name="P161"><text:span text:style-name="T162">2. LNSS valstybės ir savivaldybių biudžetinių ir viešųjų įstaigų, išskyrus įstaigų, kurioje dirba 10 ar mažiau specialistų, vadovų pavaduotojai,<text:s/></text:span><text:span text:style-name="T163">padalinių ir filialų</text:span><text:span text:style-name="T164"><text:s/>(išskyrus universiteto ligoninių padalinių ir filialų)</text:span><text:span text:style-name="T165"><text:s/>vadovai</text:span><text:span text:style-name="T166"><text:s/>ir<text:s/></text:span><text:span text:style-name="T167">vyriausieji finansininkai (buhalteriai)</text:span><text:span text:style-name="T168"><text:s/></text:span><text:span text:style-name="T169">(išskyrus vyriausiuosius finansininkus (buhalterius), esančius</text:span><text:span text:style-name="T170"><text:s/></text:span><text:span text:style-name="T171">universiteto ligoninių padalinių ir filialų vadovais)</text:span><text:span text:style-name="T172"><text:s/></text:span><text:span text:style-name="T173"><text:s/></text:span><text:span text:style-name="T174">vienus metus nuo šio įstatymo įsigaliojimo dienos toliau eina atitinkamos įstaigos vadovo pavaduotojo,<text:s/></text:span><text:span text:style-name="T175">padalinio ir filialo vadovo</text:span><text:span text:style-name="T176"><text:s/></text:span><text:span text:style-name="T177">ar vyriausiojo finansininko (buhalterio) pareigas.</text:span></text:p>
            <text:p text:style-name="P178"><text:span text:style-name="T179">3. Kai pasibaigia šio straipsnio 1 ir 2 dalyse nustatytas terminas, įstaigų, kuriose dirba 10 ar mažiau specialistų, vadovai, LNSS valstybės ir savivaldybių biudžetinių ir viešųjų įstaigų vadovų pavaduotojai</text:span><text:span text:style-name="T180">,<text:s/></text:span><text:span text:style-name="T181">padalini</text:span><text:span text:style-name="T182">ų</text:span><text:span text:style-name="T183"><text:s/>ir filial</text:span><text:span text:style-name="T184">ų</text:span><text:span text:style-name="T185"><text:s/>(išskyrus<text:s/></text:span><text:soft-page-break/><text:span text:style-name="T186">universiteto ligoninių padalin</text:span><text:span text:style-name="T187">ių</text:span><text:span text:style-name="T188"><text:s/>ir filial</text:span><text:span text:style-name="T189">ų</text:span><text:span text:style-name="T190">) vadovai</text:span><text:span text:style-name="T191"><text:s/>ir<text:s/></text:span><text:span text:style-name="T192">vyriausieji finansininkai (buhalteriai)<text:s/></text:span><text:span text:style-name="T193">(išskyrus vyriausiuosius finansininkus (buhalterius), esančius</text:span><text:span text:style-name="T194"><text:s/></text:span><text:span text:style-name="T195">universiteto ligoninių padalinių ir filialų vadovais)<text:s/></text:span><text:span text:style-name="T196">atleidžiami iš darbo. Likus trims mėnesiams iki įstaigos, kurioje dirba 10 ar mažiau specialistų, vadovo, LNSS valstybės ir savivaldybių biudžetinių ir viešųjų įstaigų vadovų pavaduotojų</text:span><text:span text:style-name="T197">,</text:span><text:span text:style-name="T198"><text:s/></text:span><text:span text:style-name="T199">padalini</text:span><text:span text:style-name="T200">ų</text:span><text:span text:style-name="T201"><text:s/>ir filial</text:span><text:span text:style-name="T202">ų</text:span><text:span text:style-name="T203"><text:s/>(išskyrus universiteto ligoninių padalini</text:span><text:span text:style-name="T204">ų</text:span><text:span text:style-name="T205"><text:s/>ir filial</text:span><text:span text:style-name="T206">ų</text:span><text:span text:style-name="T207">) vadovų</text:span><text:span text:style-name="T208"><text:s/></text:span><text:span text:style-name="T209"><text:s/></text:span><text:span text:style-name="T210">ir vyriausiųjų finansininkų (buhalterių)<text:s/></text:span><text:span text:style-name="T211">(išskyrus vyriausiuosius finansininkus (buhalterius), esančius</text:span><text:span text:style-name="T212"><text:s/></text:span><text:span text:style-name="T213">universiteto ligoninių padalinių ir filialų vadovais)<text:s/></text:span><text:span text:style-name="T214">atleidimo dienos LNSS valstybės ar savivaldybės biudžetinės ar viešosios įstaigos savininko teises ir pareigas įgyvendinanti institucija organizuoja viešą konkursą įstaigos, kurioje dirba 10 ar mažiau specialistų, vadovo pareigoms eiti, o LNSS valstybės ir savivaldybių biudžetinių ir viešųjų įstaigų vadovai – LNSS valstybės ar savivaldybės biudžetinės ar viešosios įstaigos vadovo pavaduotojo</text:span><text:span text:style-name="T215">,<text:s/></text:span><text:span text:style-name="T216">padalinio ir filialo (išskyrus universiteto ligoninių padalinio ir filialo) vadovo</text:span><text:span text:style-name="T217"><text:s/>ar vyriausiojo finansininko (buhalterio) pareigoms eiti.</text:span></text:p>
            <text:p text:style-name="P218"><text:span text:style-name="T219">4. LNSS valstybės ir savivaldybių biudžetinių ir viešųjų įstaigų vadovai, universitetų ligoninių padalinių ir filialų<text:s/></text:span><text:span text:style-name="T220">(</text:span><text:span text:style-name="T221">įskaitant vyriausiuosius finansininkus (buhalterius), esančius</text:span><text:span text:style-name="T222"><text:s/></text:span><text:span text:style-name="T223">universiteto ligoninių padalinių ir filialų vadovais)<text:s/></text:span><text:span text:style-name="T224">vadovai<text:s/></text:span><text:span text:style-name="T225"><text:s/></text:span><text:span text:style-name="T226">ir universitetų ligoninių sveikatos priežiūros specialistai įsigaliojus šiam įstatymui toliau eina atitinkamai įstaigos vadovo, universiteto ligoninės padalinio ar filialo vadovo ar universiteto ligoninės sveikatos priežiūros specialisto pareigas iki kadencijos, nustatytos pagal Lietuvos Respublikos sveikatos priežiūros įstaigų įstatymo nuostatas, galiojusias iki šio įstatymo įsigaliojimo, pabaigos.</text:span></text:p>
            <text:p text:style-name="P227"><text:span text:style-name="T228">5. LNSS valstybės ir savivaldybių biudžetinių ir viešųjų įstaigų vadovų pirmoji kadencija pradedama skaičiuoti asmenį priėmus į pareigas po šio įstatymo įsigaliojimo dienos.</text:span></text:p>
            <text:p text:style-name="P229"><text:span text:style-name="T230">6. Kai vyriausiasis finansininkas (buhalteris) yra LNSS valstybės ir savivaldybių biudžetinių ir viešųjų įstaigų<text:s/></text:span><text:span text:style-name="T231">(išskyrus universiteto ligonini</text:span><text:span text:style-name="T232">ų)</text:span><text:span text:style-name="T233"><text:s/></text:span><text:span text:style-name="T234">padalinio vadovas, jam taikomos šio straipsnio 1–3 dalių ir šio įstatymo 4 straipsniu keičiamo Sveikatos priežiūros įstaigų įstatymo 15 straipsnio nuostatos, reglamentuojančios vyriausiojo finansininko (buhalterio) priėmimą į darbą (atleidimą iš darbo) ir jo kadencijas.</text:span><text:span text:style-name="T235">”</text:span><text:span text:style-name="T236"> <text:s/></text:span></text:p>
            <text:p text:style-name="P237"><text:span text:style-name="T238"> </text:span></text:p>
            <text:p text:style-name="P239"/>
          </table:table-cell>
        </table:table-row>
      </table:table>
      <text:p text:style-name="P240"/>
      <text:p text:style-name="P241"/>
      <text:p text:style-name="P242"/>
      <text:p text:style-name="P243">Teikia:</text:p>
      <text:p text:style-name="P244">Seimo<text:s/>nariai<text:s/><text:tab/>Aurelijus Veryga<text:tab/></text:p>
      <text:p text:style-name="P245"><text:span text:style-name="T246"><text:tab/>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19-11-26T14:08:00Z</meta:creation-date>
    <dc:date>2019-11-26T14:08:00Z</dc:date>
    <meta:print-date>2019-11-26T13:20:00Z</meta:print-date>
    <meta:template xlink:href="Normal.dotm" xlink:type="simple"/>
    <meta:editing-cycles>2</meta:editing-cycles>
    <meta:editing-duration>PT0S</meta:editing-duration>
    <meta:document-statistic meta:page-count="3" meta:paragraph-count="65" meta:word-count="986" meta:character-count="7879" meta:row-count="154" meta:non-whitespace-character-count="6958"/>
  </office:meta>
</office:document-meta>
</file>