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055in" text:list-level-position-and-space-mode="label-alignment">
          <style:list-level-label-alignment text:label-followed-by="listtab" fo:margin-left="0.7979in" fo:text-indent="-0.305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15%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15%" fo:margin-right="0.0354in" fo:background-color="#FFFFFF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15%" fo:margin-right="0.0354in" fo:background-color="#FFFFFF"/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0" style:parent-style-name="NoSpacing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1" style:parent-style-name="NoSpacing" style:family="paragraph">
      <style:paragraph-properties fo:text-align="justify" fo:line-height="115%" fo:text-indent="0.4923in"/>
      <style:text-properties style:font-name-complex="Times New Roman" fo:font-weight="bold" style:font-weight-asian="bold" fo:font-size="12pt" style:font-size-asian="12pt" style:font-size-complex="12pt"/>
    </style:style>
    <style:style style:name="P12" style:parent-style-name="NoSpacing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-complex="Times New Roman" fo:font-size="12pt" style:font-size-asian="12pt" style:font-size-complex="12pt"/>
    </style:style>
    <style:style style:name="P50" style:parent-style-name="NoSpacing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-complex="Times New Roman" fo:font-size="12pt" style:font-size-asian="12pt" style:font-size-complex="12pt"/>
    </style:style>
    <style:style style:name="P51" style:parent-style-name="NoSpacing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-complex="Times New Roman"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P68" style:parent-style-name="NoSpacing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style:font-name-complex="Times New Roman"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P80" style:parent-style-name="NoSpacing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P81" style:parent-style-name="NoSpacing" style:family="paragraph">
      <style:paragraph-properties fo:text-align="justify" fo:line-height="115%" fo:text-indent="0.4923in"/>
      <style:text-properties style:font-name-complex="Times New Roman" fo:font-weight="bold" style:font-weight-asian="bold" fo:font-size="12pt" style:font-size-asian="12pt" style:font-size-complex="12pt"/>
    </style:style>
    <style:style style:name="P82" style:parent-style-name="NoSpacing" style:family="paragraph">
      <style:paragraph-properties fo:text-align="justify" fo:line-height="115%" fo:text-indent="0.4923in"/>
    </style:style>
    <style:style style:name="T83" style:parent-style-name="DefaultParagraphFont" style:family="text">
      <style:text-properties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-complex="Times New Roman" fo:font-size="12pt" style:font-size-asian="12pt" style:font-size-complex="12pt" fo:language="en" fo:country="US"/>
    </style:style>
    <style:style style:name="T89" style:parent-style-name="DefaultParagraphFont" style:family="text">
      <style:text-properties style:font-name-complex="Times New Roman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-complex="Times New Roman" fo:font-size="12pt" style:font-size-asian="12pt" style:font-size-complex="12pt" fo:language="en" fo:country="US"/>
    </style:style>
    <style:style style:name="P92" style:parent-style-name="NoSpacing" style:family="paragraph">
      <style:paragraph-properties fo:text-align="justify" fo:line-height="115%" fo:text-indent="0.4923in"/>
      <style:text-properties style:font-name-complex="Times New Roman" fo:font-size="12pt" style:font-size-asian="12pt" style:font-size-complex="12pt"/>
    </style:style>
    <style:style style:name="P93" style:parent-style-name="NoSpacing" style:family="paragraph">
      <style:paragraph-properties fo:text-align="justify" fo:line-height="115%" fo:text-indent="0.4923in"/>
      <style:text-properties style:font-name-complex="Times New Roman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97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98" style:parent-style-name="NoSpacing" style:family="paragraph">
      <style:paragraph-properties fo:text-align="justify" fo:line-height="115%" fo:text-indent="0.4923in"/>
      <style:text-properties style:font-name-complex="Times New Roman" fo:font-size="12pt" style:font-size-asian="12pt" style:font-size-complex="12pt"/>
    </style:style>
    <style:style style:name="P99" style:parent-style-name="NoSpacing" style:family="paragraph">
      <style:paragraph-properties fo:text-align="justify" fo:line-height="115%" fo:text-indent="0.4923in"/>
      <style:text-properties style:font-name-complex="Times New Roman" fo:font-weight="bold" style:font-weight-asian="bold" fo:font-size="12pt" style:font-size-asian="12pt" style:font-size-complex="12pt"/>
    </style:style>
    <style:style style:name="P100" style:parent-style-name="NoSpacing" style:family="paragraph">
      <style:paragraph-properties fo:text-align="justify" fo:line-height="115%" fo:text-indent="0.4923in"/>
      <style:text-properties style:font-name-complex="Times New Roman" fo:font-size="12pt" style:font-size-asian="12pt" style:font-size-complex="12pt"/>
    </style:style>
    <style:style style:name="P101" style:parent-style-name="NoSpacing" style:family="paragraph">
      <style:paragraph-properties fo:text-align="justify" fo:line-height="115%" fo:text-indent="0.4923in"/>
      <style:text-properties style:font-name-complex="Times New Roman" fo:font-size="12pt" style:font-size-asian="12pt" style:font-size-complex="12pt"/>
    </style:style>
    <style:style style:name="P102" style:parent-style-name="NoSpacing" style:family="paragraph">
      <style:paragraph-properties fo:text-align="justify" fo:line-height="115%" fo:text-indent="0.4923in"/>
      <style:text-properties style:font-name-complex="Times New Roman" fo:font-weight="bold" style:font-weight-asian="bold" fo:font-size="12pt" style:font-size-asian="12pt" style:font-size-complex="12pt"/>
    </style:style>
    <style:style style:name="P103" style:parent-style-name="NoSpacing" style:family="paragraph">
      <style:paragraph-properties fo:text-align="justify" fo:line-height="115%" fo:text-indent="0.4923in"/>
      <style:text-properties style:font-name-complex="Times New Roman" fo:font-size="12pt" style:font-size-asian="12pt" style:font-size-complex="12pt"/>
    </style:style>
    <style:style style:name="P104" style:parent-style-name="NoSpacing" style:family="paragraph">
      <style:paragraph-properties fo:text-align="justify" fo:line-height="115%" fo:text-indent="0.4923in"/>
      <style:text-properties style:font-name-complex="Times New Roman" fo:font-size="12pt" style:font-size-asian="12pt" style:font-size-complex="12pt"/>
    </style:style>
    <style:style style:name="P105" style:parent-style-name="NoSpacing" style:family="paragraph">
      <style:paragraph-properties fo:text-align="justify" fo:line-height="115%" fo:text-indent="0.4923in"/>
      <style:text-properties style:font-name-complex="Times New Roman" fo:font-weight="bold" style:font-weight-asian="bold" fo:font-size="12pt" style:font-size-asian="12pt" style:font-size-complex="12pt"/>
    </style:style>
    <style:style style:name="P106" style:parent-style-name="NoSpacing" style:family="paragraph">
      <style:paragraph-properties fo:text-align="justify" fo:line-height="115%" fo:text-indent="0.4923in"/>
      <style:text-properties style:font-name-complex="Times New Roman" fo:font-size="12pt" style:font-size-asian="12pt" style:font-size-complex="12pt"/>
    </style:style>
    <style:style style:name="P107" style:parent-style-name="NoSpacing" style:family="paragraph">
      <style:paragraph-properties fo:text-align="justify" fo:line-height="115%" fo:text-indent="0.4923in"/>
      <style:text-properties style:font-name-complex="Times New Roman" fo:font-size="12pt" style:font-size-asian="12pt" style:font-size-complex="12pt"/>
    </style:style>
    <style:style style:name="P108" style:parent-style-name="NoSpacing" style:family="paragraph">
      <style:paragraph-properties fo:text-align="justify" fo:line-height="115%" fo:text-indent="0.4923in"/>
      <style:text-properties style:font-name-complex="Times New Roman" fo:font-weight="bold" style:font-weight-asian="bold" fo:font-size="12pt" style:font-size-asian="12pt" style:font-size-complex="12pt"/>
    </style:style>
    <style:style style:name="P109" style:parent-style-name="NoSpacing" style:family="paragraph">
      <style:paragraph-properties fo:text-align="justify" fo:line-height="115%" fo:text-indent="0.4923in"/>
      <style:text-properties style:font-name-complex="Times New Roman" fo:font-size="12pt" style:font-size-asian="12pt" style:font-size-complex="12pt"/>
    </style:style>
    <style:style style:name="P110" style:parent-style-name="NoSpacing" style:family="paragraph">
      <style:paragraph-properties fo:text-align="justify" fo:line-height="115%" fo:text-indent="0.4923in"/>
      <style:text-properties style:font-name-complex="Times New Roman" fo:font-size="12pt" style:font-size-asian="12pt" style:font-size-complex="12pt"/>
    </style:style>
    <style:style style:name="P111" style:parent-style-name="NoSpacing" style:family="paragraph">
      <style:paragraph-properties fo:text-align="justify" fo:line-height="115%" fo:text-indent="0.4923in"/>
      <style:text-properties style:font-name-complex="Times New Roman" fo:font-weight="bold" style:font-weight-asian="bold" fo:font-size="12pt" style:font-size-asian="12pt" style:font-size-complex="12pt"/>
    </style:style>
    <style:style style:name="P112" style:parent-style-name="NoSpacing" style:family="paragraph">
      <style:paragraph-properties fo:text-align="justify" fo:line-height="115%" fo:text-indent="0.4923in"/>
      <style:text-properties style:font-name-complex="Times New Roman" fo:font-size="12pt" style:font-size-asian="12pt" style:font-size-complex="12pt"/>
    </style:style>
    <style:style style:name="P113" style:parent-style-name="NoSpacing" style:family="paragraph">
      <style:paragraph-properties fo:text-align="justify" fo:line-height="115%" fo:text-indent="0.4923in"/>
      <style:text-properties style:font-name-complex="Times New Roman" fo:font-size="12pt" style:font-size-asian="12pt" style:font-size-complex="12pt"/>
    </style:style>
    <style:style style:name="P114" style:parent-style-name="NoSpacing" style:family="paragraph">
      <style:paragraph-properties fo:text-align="justify" fo:line-height="115%" fo:text-indent="0.4923in"/>
      <style:text-properties style:font-name-complex="Times New Roman" fo:font-weight="bold" style:font-weight-asian="bold" fo:font-size="12pt" style:font-size-asian="12pt" style:font-size-complex="12pt"/>
    </style:style>
    <style:style style:name="P115" style:parent-style-name="NoSpacing" style:family="paragraph">
      <style:paragraph-properties fo:text-align="justify" fo:line-height="115%" fo:text-indent="0.4923in"/>
    </style:style>
    <style:style style:name="T116" style:parent-style-name="DefaultParagraphFont" style:family="text">
      <style:text-properties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-complex="Times New Roman" fo:font-size="12pt" style:font-size-asian="12pt" style:font-size-complex="12pt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T119" style:parent-style-name="DefaultParagraphFont" style:family="text">
      <style:text-properties style:font-name-complex="Times New Roman" fo:font-size="12pt" style:font-size-asian="12pt" style:font-size-complex="12pt"/>
    </style:style>
    <style:style style:name="P120" style:parent-style-name="NoSpacing" style:family="paragraph">
      <style:paragraph-properties fo:text-align="justify" fo:line-height="115%" fo:text-indent="0.4923in"/>
      <style:text-properties style:font-name-complex="Times New Roman" fo:font-size="12pt" style:font-size-asian="12pt" style:font-size-complex="12pt"/>
    </style:style>
    <style:style style:name="P121" style:parent-style-name="NoSpacing" style:family="paragraph">
      <style:paragraph-properties fo:text-align="justify" fo:line-height="115%" fo:text-indent="0.4923in"/>
      <style:text-properties style:font-name-complex="Times New Roman" fo:font-weight="bold" style:font-weight-asian="bold" fo:font-size="12pt" style:font-size-asian="12pt" style:font-size-complex="12pt"/>
    </style:style>
    <style:style style:name="P122" style:parent-style-name="NoSpacing" style:family="paragraph">
      <style:paragraph-properties fo:text-align="justify" fo:line-height="115%" fo:text-indent="0.4923in"/>
      <style:text-properties style:font-name-complex="Times New Roman" fo:font-size="12pt" style:font-size-asian="12pt" style:font-size-complex="12pt"/>
    </style:style>
    <style:style style:name="P123" style:parent-style-name="NoSpacing" style:family="paragraph">
      <style:paragraph-properties fo:text-align="justify" fo:line-height="115%" fo:text-indent="0.4923in"/>
      <style:text-properties style:font-name-complex="Times New Roman" fo:font-size="12pt" style:font-size-asian="12pt" style:font-size-complex="12pt"/>
    </style:style>
    <style:style style:name="P124" style:parent-style-name="NoSpacing" style:family="paragraph">
      <style:paragraph-properties fo:text-align="justify" fo:line-height="115%" fo:text-indent="0.4923in"/>
      <style:text-properties style:font-name-complex="Times New Roman" fo:font-weight="bold" style:font-weight-asian="bold" fo:font-size="12pt" style:font-size-asian="12pt" style:font-size-complex="12pt"/>
    </style:style>
    <style:style style:name="P125" style:parent-style-name="NoSpacing" style:family="paragraph">
      <style:paragraph-properties fo:text-align="justify" fo:line-height="115%" fo:text-indent="0.4923in"/>
      <style:text-properties style:font-name-complex="Times New Roman" fo:font-size="12pt" style:font-size-asian="12pt" style:font-size-complex="12pt"/>
    </style:style>
    <style:style style:name="P126" style:parent-style-name="NoSpacing" style:family="paragraph">
      <style:paragraph-properties fo:text-align="justify" fo:line-height="115%" fo:text-indent="0.4923in"/>
      <style:text-properties style:font-name-complex="Times New Roman" fo:font-size="12pt" style:font-size-asian="12pt" style:font-size-complex="12pt"/>
    </style:style>
    <style:style style:name="P127" style:parent-style-name="NoSpacing" style:family="paragraph">
      <style:paragraph-properties fo:text-align="justify" fo:line-height="115%" fo:text-indent="0.4923in"/>
      <style:text-properties style:font-name-complex="Times New Roman" fo:font-weight="bold" style:font-weight-asian="bold" fo:font-size="12pt" style:font-size-asian="12pt" style:font-size-complex="12pt"/>
    </style:style>
    <style:style style:name="P128" style:parent-style-name="NoSpacing" style:family="paragraph">
      <style:paragraph-properties fo:text-align="justify" fo:line-height="115%" fo:text-indent="0.4923in"/>
      <style:text-properties style:font-name-complex="Times New Roman" fo:font-size="12pt" style:font-size-asian="12pt" style:font-size-complex="12pt"/>
    </style:style>
    <style:style style:name="P129" style:parent-style-name="NoSpacing" style:family="paragraph">
      <style:paragraph-properties fo:text-align="justify" fo:line-height="115%" fo:text-indent="0.4923in"/>
      <style:text-properties style:font-name-complex="Times New Roman" fo:font-size="12pt" style:font-size-asian="12pt" style:font-size-complex="12pt"/>
    </style:style>
    <style:style style:name="P130" style:parent-style-name="NoSpacing" style:family="paragraph">
      <style:paragraph-properties fo:text-align="justify" fo:line-height="115%" fo:text-indent="0.4923in"/>
      <style:text-properties style:font-name-complex="Times New Roman" fo:font-weight="bold" style:font-weight-asian="bold" fo:font-size="12pt" style:font-size-asian="12pt" style:font-size-complex="12pt"/>
    </style:style>
    <style:style style:name="P131" style:parent-style-name="NoSpacing" style:family="paragraph">
      <style:paragraph-properties fo:text-align="justify" fo:line-height="115%" fo:text-indent="0.4923in"/>
      <style:text-properties style:font-name-complex="Times New Roman" fo:font-size="12pt" style:font-size-asian="12pt" style:font-size-complex="12pt"/>
    </style:style>
    <style:style style:name="P132" style:parent-style-name="NoSpacing" style:family="paragraph">
      <style:paragraph-properties fo:text-align="justify" fo:line-height="115%" fo:text-indent="0.4923in"/>
      <style:text-properties style:font-name-complex="Times New Roman" fo:font-size="12pt" style:font-size-asian="12pt" style:font-size-complex="12pt"/>
    </style:style>
    <style:style style:name="P133" style:parent-style-name="NoSpacing" style:family="paragraph">
      <style:paragraph-properties fo:text-align="justify" fo:line-height="115%" fo:text-indent="0.4923in"/>
      <style:text-properties style:font-name-complex="Times New Roman" fo:font-weight="bold" style:font-weight-asian="bold" fo:font-size="12pt" style:font-size-asian="12pt" style:font-size-complex="12pt"/>
    </style:style>
    <style:style style:name="P134" style:parent-style-name="NoSpacing" style:family="paragraph">
      <style:paragraph-properties fo:text-align="justify" fo:line-height="115%" fo:text-indent="0.4923in"/>
      <style:text-properties style:font-name-complex="Times New Roman" fo:font-size="12pt" style:font-size-asian="12pt" style:font-size-complex="12pt"/>
    </style:style>
    <style:style style:name="P135" style:parent-style-name="NoSpacing" style:family="paragraph">
      <style:paragraph-properties fo:text-align="justify" fo:line-height="115%" fo:text-indent="0.4923in"/>
      <style:text-properties style:font-name-complex="Times New Roman" fo:font-size="12pt" style:font-size-asian="12pt" style:font-size-complex="12pt"/>
    </style:style>
    <style:style style:name="P136" style:parent-style-name="NoSpacing" style:family="paragraph">
      <style:paragraph-properties fo:text-align="justify" fo:line-height="115%" fo:text-indent="0.4923in"/>
      <style:text-properties style:font-name-complex="Times New Roman" fo:font-weight="bold" style:font-weight-asian="bold" fo:font-size="12pt" style:font-size-asian="12pt" style:font-size-complex="12pt"/>
    </style:style>
    <style:style style:name="P137" style:parent-style-name="NoSpacing" style:family="paragraph">
      <style:paragraph-properties fo:text-align="justify" fo:line-height="115%" fo:text-indent="0.4923in"/>
      <style:text-properties style:font-name-complex="Times New Roman" fo:font-size="12pt" style:font-size-asian="12pt" style:font-size-complex="12pt"/>
    </style:style>
    <style:style style:name="P138" style:parent-style-name="NoSpacing" style:family="paragraph">
      <style:paragraph-properties fo:text-align="justify" fo:line-height="115%" fo:text-indent="0.4923in"/>
      <style:text-properties style:font-name-complex="Times New Roman" fo:font-size="12pt" style:font-size-asian="12pt" style:font-size-complex="12pt"/>
    </style:style>
    <style:style style:name="P139" style:parent-style-name="NoSpacing" style:family="paragraph">
      <style:paragraph-properties fo:text-align="justify" fo:line-height="115%" fo:text-indent="0.4923in"/>
      <style:text-properties style:font-name-complex="Times New Roman" fo:font-weight="bold" style:font-weight-asian="bold" fo:font-size="12pt" style:font-size-asian="12pt" style:font-size-complex="12pt"/>
    </style:style>
    <style:style style:name="P140" style:parent-style-name="NoSpacing" style:family="paragraph">
      <style:paragraph-properties fo:text-align="justify" fo:line-height="115%" fo:text-indent="0.4923in"/>
      <style:text-properties style:font-name-complex="Times New Roman" fo:font-size="12pt" style:font-size-asian="12pt" style:font-size-complex="12pt"/>
    </style:style>
    <style:style style:name="P141" style:parent-style-name="NoSpacing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42" style:parent-style-name="NoSpacing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43" style:parent-style-name="NoSpacing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44" style:parent-style-name="NoSpacing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45" style:parent-style-name="Normal" style:family="paragraph">
      <style:paragraph-properties fo:line-height="150%" fo:text-indent="-0.0986in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line-height="150%" fo:margin-left="3.8395in">
        <style:tab-stops/>
      </style:paragraph-properties>
      <style:text-properties style:font-size-complex="12pt"/>
    </style:style>
    <style:style style:name="P147" style:parent-style-name="Normal" style:family="paragraph">
      <style:paragraph-properties fo:line-height="150%" fo:margin-left="3.8395in">
        <style:tab-stops/>
      </style:paragraph-properties>
      <style:text-properties style:font-size-complex="12pt"/>
    </style:style>
    <style:style style:name="P148" style:parent-style-name="Normal" style:family="paragraph">
      <style:paragraph-properties fo:line-height="150%" fo:margin-left="3.8395in">
        <style:tab-stops/>
      </style:paragraph-properties>
      <style:text-properties style:font-size-complex="12pt"/>
    </style:style>
    <style:style style:name="P149" style:parent-style-name="Normal" style:family="paragraph">
      <style:paragraph-properties fo:line-height="150%" fo:margin-left="3.8395in">
        <style:tab-stops/>
      </style:paragraph-properties>
      <style:text-properties style:font-size-complex="12pt"/>
    </style:style>
    <style:style style:name="P150" style:parent-style-name="Normal" style:family="paragraph">
      <style:paragraph-properties fo:line-height="150%" fo:margin-left="3.8395in">
        <style:tab-stops/>
      </style:paragraph-properties>
      <style:text-properties style:font-size-complex="12pt"/>
    </style:style>
    <style:style style:name="P151" style:parent-style-name="Normal" style:family="paragraph">
      <style:paragraph-properties fo:line-height="150%" fo:margin-left="3.8395in">
        <style:tab-stops/>
      </style:paragraph-properties>
      <style:text-properties style:font-size-complex="12pt"/>
    </style:style>
    <style:style style:name="P152" style:parent-style-name="Normal" style:family="paragraph">
      <style:paragraph-properties fo:line-height="150%" fo:margin-left="3.8395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line-height="150%" fo:margin-left="3.8395in">
        <style:tab-stops/>
      </style:paragraph-properties>
      <style:text-properties style:font-size-complex="12pt"/>
    </style:style>
    <style:style style:name="P154" style:parent-style-name="Normal" style:family="paragraph">
      <style:paragraph-properties fo:line-height="150%" fo:margin-left="3.8395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line-height="150%" fo:margin-left="3.8395in">
        <style:tab-stops/>
      </style:paragraph-properties>
      <style:text-properties style:font-size-complex="12pt"/>
    </style:style>
    <style:style style:name="P156" style:parent-style-name="Normal" style:family="paragraph">
      <style:paragraph-properties fo:line-height="150%" fo:margin-left="3.8395in">
        <style:tab-stops/>
      </style:paragraph-properties>
      <style:text-properties style:font-size-complex="12pt"/>
    </style:style>
    <style:style style:name="P157" style:parent-style-name="Normal" style:family="paragraph">
      <style:paragraph-properties fo:margin-left="3.8395in">
        <style:tab-stops/>
      </style:paragraph-properties>
      <style:text-properties fo:font-size="7pt" style:font-size-asian="7pt" style:font-size-complex="7pt"/>
    </style:style>
    <style:style style:name="P158" style:parent-style-name="Normal" style:family="paragraph">
      <style:paragraph-properties fo:line-height="115%"/>
      <style:text-properties fo:font-size="12pt" style:font-size-asian="12pt" style:font-size-complex="12pt"/>
    </style:style>
    <style:style style:name="P159" style:parent-style-name="Normal" style:family="paragraph">
      <style:text-properties fo:font-size="7pt" style:font-size-asian="7pt" style:font-size-complex="7pt"/>
    </style:style>
    <style:style style:name="P160" style:parent-style-name="Normal" style:family="paragraph">
      <style:paragraph-properties fo:line-height="115%"/>
      <style:text-properties fo:font-size="12pt" style:font-size-asian="12pt" style:font-size-complex="12pt"/>
    </style:style>
    <style:style style:name="P161" style:parent-style-name="Normal" style:family="paragraph">
      <style:paragraph-properties fo:line-height="115%" fo:margin-left="-0.0986in">
        <style:tab-stops/>
      </style:paragraph-properties>
      <style:text-properties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</office:automatic-styles>
  <office:body>
    <office:text text:use-soft-page-breaks="true">
      <text:p text:style-name="P1"><text:span text:style-name="T2">AIŠKINAMASIS RAŠTAS</text:span></text:p>
      <text:p text:style-name="P3"><text:span text:style-name="T4">DĖL LIETUVOS RESPUBLIKOS SEIMO<text:s/></text:span><text:span text:style-name="T5">STATUTO</text:span><text:span text:style-name="T6"><text:s/>NR. I-399<text:s/></text:span><text:span text:style-name="T7">44</text:span><text:span text:style-name="T8"><text:s/>STRAIPSNIO</text:span></text:p>
      <text:p text:style-name="P9">PAKEITIMO STATUTO PROJEKTO</text:p>
      <text:p text:style-name="P10"/>
      <text:p text:style-name="P11">1.<text:s/>Statuto projekto rengimą paskatinusios priežastys, parengto projekto tikslai ir uždaviniai:</text:p>
      <text:p text:style-name="P12"><text:span text:style-name="T13"><text:tab/></text:span><text:span text:style-name="T14">Seimo statuto</text:span><text:span text:style-name="T15"><text:s/>pakeitimo</text:span><text:span text:style-name="T16"><text:s/>projekto rengimą paskatino</text:span><text:span text:style-name="T17"><text:s/></text:span><text:span text:style-name="T18">problemos, kylančios praktikoje</text:span><text:span text:style-name="T19"><text:s/>realizuojant Seimo Statuto<text:s/></text:span><text:span text:style-name="T20">44 str.<text:s/></text:span><text:span text:style-name="T21">Pagal šio straipsnio 6 dalies</text:span><text:span text:style-name="T22"><text:s/>ir 8 dalies</text:span><text:span text:style-name="T23"><text:s/>nuostatas, Seimo frakcijos</text:span><text:span text:style-name="T24">,<text:s/></text:span><text:span text:style-name="T25">pagal Seniūnų sueigos patvirtintą proporcingai paskirstytą vietų skaičių</text:span><text:span text:style-name="T26">,</text:span><text:span text:style-name="T27"><text:s/></text:span><text:span text:style-name="T28">deleguoja savo narius į Seimo komitetus, atsižvelgdamos į<text:s/></text:span><text:span text:style-name="T29">savo narių<text:s/></text:span><text:span text:style-name="T30">pageidavimus</text:span><text:span text:style-name="T31"><text:s/>bei<text:s/></text:span><text:span text:style-name="T32">kompetencijas</text:span><text:span text:style-name="T33">.</text:span><text:span text:style-name="T34"><text:s/>Nepaisant to, kad<text:s/></text:span><text:span text:style-name="T35">pagal Seimo Statuto 44 str. 3 dalį kiekvienoje eilinėje<text:s/></text:span><text:span text:style-name="T36">Seimo sesijoje<text:s/></text:span><text:span text:style-name="T37">turi būti<text:s/></text:span><text:span text:style-name="T38">tvirtinami komitetų sudėties pasikeitimai, išlaikant proporcinio frakcijų atstovavimo principą,<text:s/></text:span><text:span text:style-name="T39">praktikoje šią nuostatą realizuoti ne visuomet pavyksta dėl Statute numatytų Komitetų narių skaičiaus<text:s/></text:span><text:span text:style-name="T40">ribojimų.</text:span><text:span text:style-name="T41"><text:s/>Pavyzdžiui, kylant grėsmei, kad<text:s/></text:span><text:span text:style-name="T42">nebegalės veikti Komitetas dėl per mažo narių skaičiaus.</text:span><text:span text:style-name="T43"><text:s/>Tokiu būdu faktiškai pažeidžiama Seimo Statute įtvirtinta Seimo frakcijos ir Seimo nario teisė darbuotis komitete,<text:s/></text:span><text:span text:style-name="T44">nors yra išpildytos<text:s/></text:span><text:span text:style-name="T45">visos trys sąlygos:<text:s/></text:span><text:span text:style-name="T46">išreikštas Seimo nario pageidavimas, atitinka dalykinė kompetencija ir<text:s/></text:span><text:span text:style-name="T47">išpildomas</text:span><text:span text:style-name="T48"><text:s/></text:span><text:span text:style-name="T49">proporcinio frakcijų atstovavimo principas.<text:s/></text:span></text:p>
      <text:p text:style-name="P50"/>
      <text:p text:style-name="P51"><text:span text:style-name="T52">Kompetentingų</text:span><text:span text:style-name="T53"><text:s/>savo srities specialistų diskusi</text:span><text:span text:style-name="T54">jų trū</text:span><text:span text:style-name="T55">kumas komitetuose, kuriuose sunkiai</text:span><text:span text:style-name="T56"><text:s/>pasiekiamas bendras sutarimas</text:span><text:span text:style-name="T57"><text:s/>dėl darbo srities jautrumo<text:s/></text:span><text:span text:style-name="T58">ir/ar poveikio didelėms visuomenės grupėms,<text:s/></text:span><text:span text:style-name="T59">bei</text:span><text:span text:style-name="T60"><text:s/>ribotos galimybės pateikti kvalifikuotus siūlymus, išbalansuoja Seimo komitetų darb</text:span><text:span text:style-name="T61">ą<text:s/></text:span><text:span text:style-name="T62">ir daro neigiam</text:span><text:span text:style-name="T63">ą<text:s/></text:span><text:span text:style-name="T64"><text:s/>įtak</text:span><text:span text:style-name="T65">ą<text:s/></text:span><text:span text:style-name="T66">visam teisėkūros procesui.</text:span><text:span text:style-name="T67"><text:s/></text:span></text:p>
      <text:soft-page-break/>
      <text:p text:style-name="P68"><text:span text:style-name="T69"><text:s text:c="12"/></text:span><text:span text:style-name="T70">Seimo statuto projektu siekiama</text:span><text:span text:style-name="T71"><text:s/>užtikrinti Seimo Statute numatytų Seimo frakcijų bei Seimo narių teisių praktinio įgyvendinimo užtikrinimą,</text:span><text:span text:style-name="T72"><text:s/></text:span><text:span text:style-name="T73">todėl siūloma<text:s/></text:span><text:span text:style-name="T74">išplėsti Komitetų narių skaičiaus ribas nustatant</text:span><text:span text:style-name="T75">, kad komitetai sudaromi<text:s/></text:span><text:span text:style-name="T76">iš<text:s/></text:span><text:span text:style-name="T77">ne mažiau 6 ir ne daugiau 14 Seimo<text:s/></text:span><text:span text:style-name="T78">narių, s</text:span><text:span text:style-name="T79">u nurodytomis išimtimis Europos reikalų komitetui ir Ateities <text:s/>komitetui.<text:s/></text:span></text:p>
      <text:p text:style-name="P80"/>
      <text:p text:style-name="P81">2.<text:s/>Statuto projekto iniciatoriai (institucija, asmenys ar piliečių įgalioti atstovai) ir rengėjai:</text:p>
      <text:p text:style-name="P82"><text:span text:style-name="T83">Statuto projekto iniciatori</text:span><text:span text:style-name="T84">ai</text:span><text:span text:style-name="T85"><text:s/>ir rengėja</text:span><text:span text:style-name="T86">i</text:span><text:span text:style-name="T87"><text:s/></text:span><text:span text:style-name="T88">–<text:s/></text:span><text:span text:style-name="T89">Orinta Leiput</text:span><text:span text:style-name="T90">ė, Dovilė Šakalienė</text:span><text:span text:style-name="T91">.</text:span></text:p>
      <text:p text:style-name="P92"/>
      <text:p text:style-name="P93"><text:bookmark-start text:name="part_600a588bafa84c4b91cc00329bf99b7c"/><text:bookmark-end text:name="part_600a588bafa84c4b91cc00329bf99b7c"/>3.<text:s/>Kaip šiuo metu yra reguliuojami Statuto projekte aptarti teisiniai santykiai:</text:p>
      <text:p text:style-name="P94"><text:span text:style-name="T95">Šiuo metu<text:s/></text:span><text:span text:style-name="T96">k</text:span><text:span text:style-name="T97">omitetai sudaromi ne mažiau kaip iš 7 ir ne daugiau kaip iš 13 (išskyrus Europos reikalų komitetą ir Ateities komitetą) Seimo narių pagal proporcinio frakcijų atstovavimo principą. Konkretus kiekvieno komiteto narių skaičius nustatomas Seimo nutarimu.</text:span></text:p>
      <text:p text:style-name="P98"/>
      <text:p text:style-name="P99"><text:bookmark-start text:name="part_22f6c248c8424ced90cf2dbf56b24460"/><text:bookmark-end text:name="part_22f6c248c8424ced90cf2dbf56b24460"/>4.<text:s/>Kokios siūlomos naujos teisinio reguliavimo nuostatos ir kokių teigiamų rezultatų laukiama:</text:p>
      <text:p text:style-name="P100">Įgyvendinus siūlomas nuostatas bus sudaroma galimybė<text:s/>Seimo nariams<text:s/>realizuoti savo kompetencijas, užtikrinti kokybiškesnį Seimo komitetų darbą, bei užtikrinti praktinį Seimo Statuto 44 str. nuostatų įgyvendinimą.<text:s/></text:p>
      <text:p text:style-name="P101"/>
      <text:p text:style-name="P102"><text:bookmark-start text:name="part_8dac5a3d65aa4a1fb47645ae2a93fbe0"/><text:bookmark-end text:name="part_8dac5a3d65aa4a1fb47645ae2a93fbe0"/>5.<text:s/>Numatomo teisinio reguliavimo poveikio vertinimo rezultatai (jeigu rengiant įstatymo projektą toks vertinimas turi būti atliktas ir jo rezultatai nepateikiami atskiru<text:s/><text:soft-page-break/>dokumentu), galimos neigiamos priimto<text:s/>statuto<text:s/>pasekmės ir kokių priemonių reikėtų imtis, kad tokių pasekmių būtų išvengta:</text:p>
      <text:p text:style-name="P103">Neigiamų pasekmių priimtas statutas nesukels.<text:s/></text:p>
      <text:p text:style-name="P104"/>
      <text:p text:style-name="P105"><text:bookmark-start text:name="part_f504558b22d74f5ba156e647e0b3d051"/><text:bookmark-end text:name="part_f504558b22d74f5ba156e647e0b3d051"/>6.<text:s/>Kokią įtaką priimtas<text:s/>statutas<text:s/>turės kriminogeninei situacijai, korupcijai:</text:p>
      <text:p text:style-name="P106">Priimtas statutas neturės įtakos kriminogeninei situacijai, korupcijai.</text:p>
      <text:p text:style-name="P107"/>
      <text:p text:style-name="P108"><text:bookmark-start text:name="part_179761b3273247869777ae44af08a7cd"/><text:bookmark-end text:name="part_179761b3273247869777ae44af08a7cd"/>7.<text:s/>Kaip<text:s/>statuto<text:s/>įgyvendinimas atsilieps verslo sąlygoms ir jo plėtrai:</text:p>
      <text:p text:style-name="P109">Statuto įgyvendinimas<text:s/>nesusijęs su<text:s/>verslo sąlygoms ir jo plėtra.</text:p>
      <text:p text:style-name="P110"/>
      <text:p text:style-name="P111"><text:bookmark-start text:name="part_cf38a78533f44f20afab599b5c90292e"/><text:bookmark-end text:name="part_cf38a78533f44f20afab599b5c90292e"/>8.<text:s/>Ar<text:s/>statuto<text:s/>projektas neprieštarauja strateginio lygmens planavimo dokumentams:</text:p>
      <text:p text:style-name="P112">Statuto projektas neprieštarauja strateginio lygmens planavimo dokumentams.</text:p>
      <text:p text:style-name="P113"/>
      <text:p text:style-name="P114"><text:bookmark-start text:name="part_34f2a5d185114a5a9992d2011104dce2"/><text:bookmark-end text:name="part_34f2a5d185114a5a9992d2011104dce2"/>9.<text:s/>Statuto<text:s/>inkorporavimas į teisinę sistemą, kokius teisės aktus būtina priimti, kokius galiojančius teisės aktus reikia pakeisti ar pripažinti netekusiais galios:</text:p>
      <text:p text:style-name="P115"><text:span text:style-name="T116">Priėmus statuto pataisas<text:s/></text:span><text:span text:style-name="T117">Vyriausybė turės įvertinti Vyriausybės darbo reglamento nuostatas dėl<text:s/></text:span><text:span text:style-name="T118">Vyriausybės nutarimų projektų, kuriuose teikiamos Vyriausybės išvados dėl Seime svarstomų teisės aktų projektų</text:span><text:span text:style-name="T119">.</text:span></text:p>
      <text:p text:style-name="P120"/>
      <text:p text:style-name="P121"><text:bookmark-start text:name="part_e0965f5f36114689b82f57b33a307b86"/><text:bookmark-end text:name="part_e0965f5f36114689b82f57b33a307b86"/>10.<text:s/>Ar<text:s/>statuto<text:s/>projektas parengtas laikantis Lietuvos Respublikos valstybinės kalbos, Teisėkūros pagrindų įstatymų reikalavimų, o įstatymo projekto sąvokos ir jas įvardijantys terminai įvertinti Terminų banko įstatymo ir jo įgyvendinamųjų teisės aktų nustatyta tvarka:</text:p>
      <text:soft-page-break/>
      <text:p text:style-name="P122">Taip.</text:p>
      <text:p text:style-name="P123"> </text:p>
      <text:p text:style-name="P124"><text:bookmark-start text:name="part_db7184e9b0db4324983b32c1fafc1903"/><text:bookmark-end text:name="part_db7184e9b0db4324983b32c1fafc1903"/>11.<text:s/>Ar statuto<text:s/>projektas atitinka Žmogaus teisių ir pagrindinių laisvių apsaugos konvencijos nuostatas<text:s/>ir Europos Sąjungos dokumentus:</text:p>
      <text:p text:style-name="P125">Taip.</text:p>
      <text:p text:style-name="P126"> </text:p>
      <text:p text:style-name="P127"><text:bookmark-start text:name="part_245d617880654eb1a4b6b9f1904e22b0"/><text:bookmark-end text:name="part_245d617880654eb1a4b6b9f1904e22b0"/>12.<text:s/>Jeigu<text:s/>statuto<text:s/>įgyvendinti reikia įgyvendinamųjų teisės aktų, –<text:s/>kas ir kada juos turėtų priimti:</text:p>
      <text:p text:style-name="P128">Priimti naujų įgyvendinamųjų teisės aktų nereikės.</text:p>
      <text:p text:style-name="P129"> </text:p>
      <text:p text:style-name="P130"><text:bookmark-start text:name="part_4a32ac9ae43a4687a00df3c06ed7d645"/><text:bookmark-end text:name="part_4a32ac9ae43a4687a00df3c06ed7d645"/>13.<text:s/>Kiek valstybės, savivaldybių biudžetų ir kitų valstybės įsteigtų fondų lėšų prireiks<text:s/>statutui<text:s/>įgyvendinti, ar bus galima sutaupyti (pateikiami prognozuojami rodikliai einamaisiais ir artimiausiais 3 biudžetiniais metais):</text:p>
      <text:p text:style-name="P131">Statuto<text:s/>įgyvendinimui papildomų lėšų nereikės<text:bookmark-start text:name="part_14d8b6a5e0cd4436a25501cceb20f52c"/><text:bookmark-end text:name="part_14d8b6a5e0cd4436a25501cceb20f52c"/>.</text:p>
      <text:p text:style-name="P132"/>
      <text:p text:style-name="P133">14.<text:s/>Statuto<text:s/>projekto rengimo metu gauti specialistų vertinimai ir išvados:</text:p>
      <text:p text:style-name="P134">Negauta.</text:p>
      <text:p text:style-name="P135"> </text:p>
      <text:p text:style-name="P136"><text:bookmark-start text:name="part_9d99104dc53d49ea807cedc50bc34597"/><text:bookmark-end text:name="part_9d99104dc53d49ea807cedc50bc34597"/>15) Reikšminiai žodžiai, kurių reikia šiam projektui įtraukti į kompiuterinę paieškos sistemą, įskaitant Europos žodyno „Eurovoc“ terminus, temas bei sritis:</text:p>
      <text:p text:style-name="P137">Nėra.</text:p>
      <text:p text:style-name="P138"> </text:p>
      <text:p text:style-name="P139"><text:bookmark-start text:name="part_c3894b4dc7224a4b851514cd758f64c9"/><text:bookmark-end text:name="part_c3894b4dc7224a4b851514cd758f64c9"/>16) Kiti, iniciatorių nuomone, reikalingi pagrindimai ir paaiškinimai.</text:p>
      <text:soft-page-break/>
      <text:p text:style-name="P140">Nėra.</text:p>
      <text:p text:style-name="P141"/>
      <text:p text:style-name="P142"/>
      <text:p text:style-name="P143"/>
      <text:p text:style-name="P144"/>
      <text:p text:style-name="P145">Seimo nariai:</text:p>
      <text:p text:style-name="P146">Orinta <text:s/>Leiputė</text:p>
      <text:p text:style-name="P147">Dovilė <text:s/>Šakalienė</text:p>
      <text:p text:style-name="P148">Eugenijus <text:s/>Sabutis</text:p>
      <text:p text:style-name="P149">Algirdas Sysas</text:p>
      <text:p text:style-name="P150">Kęstutis Vilkauskas</text:p>
      <text:p text:style-name="P151">Rasa Budbergytė</text:p>
      <text:p text:style-name="P152">Linas <text:s/>Jonauskas</text:p>
      <text:p text:style-name="P153">Vidmantas Kanopa</text:p>
      <text:p text:style-name="P154">Tomas Bičiūnas</text:p>
      <text:p text:style-name="P155">Julius Sabatauskas</text:p>
      <text:p text:style-name="P156">Gintautas Paluckas</text:p>
      <text:p text:style-name="P157"/>
      <text:p text:style-name="P158"/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055in" text:list-level-position-and-space-mode="label-alignment">
          <style:list-level-label-alignment text:label-followed-by="listtab" fo:margin-left="0.7979in" fo:text-indent="-0.305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ROVSKA-PUODŽIŪNIENĖ Elžbieta</meta:initial-creator>
    <dc:creator>adlibuser</dc:creator>
    <meta:creation-date>2022-12-15T07:00:00Z</meta:creation-date>
    <dc:date>2022-12-15T07:00:00Z</dc:date>
    <meta:print-date>2022-11-22T12:58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56166d9b-822e-4305-94c5-2dd24e9d5bac</meta:user-defined>
    <meta:document-statistic meta:page-count="6" meta:paragraph-count="56" meta:word-count="661" meta:character-count="5268" meta:row-count="113" meta:non-whitespace-character-count="4663"/>
  </office:meta>
</office:document-meta>
</file>