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text:style-name="WW_CharLFO6LVL1" style:num-suffix="." style:num-format="1" text:start-value="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F0" style:family="paragraph">
      <style:paragraph-properties fo:break-before="page" fo:text-align="center" fo:margin-bottom="0in" fo:line-height="150%"/>
    </style:style>
    <style:style style:name="T3" style:parent-style-name="DefaultParagraphFont" style:family="text">
      <style:text-properties style:font-name-asian="Times New Roman" style:font-name-complex="Times New Roman" fo:font-size="12pt" style:font-size-asian="12pt" style:font-size-complex="10pt" fo:language="en" fo:country="US"/>
    </style:style>
    <style:style style:name="P4"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5" style:parent-style-name="Normal" style:family="paragraph">
      <style:paragraph-properties fo:keep-with-next="alway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6"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7"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9" style:parent-style-name="Normal" style:family="paragraph">
      <style:paragraph-properties fo:text-align="center" fo:margin-bottom="0in" fo:line-height="150%"/>
    </style:style>
    <style:style style:name="T10"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fo:background-color="#FFFFFF" style:language-asian="lt" style:country-asian="LT"/>
    </style:style>
    <style:style style:name="T11"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12" style:parent-style-name="Normal" style:family="paragraph">
      <style:paragraph-properties fo:text-align="center" style:vertical-align="baseline" fo:margin-bottom="0in" fo:line-height="150%"/>
      <style:text-properties style:font-name-asian="Times New Roman" style:font-name-complex="Times New Roman" fo:font-size="12pt" style:font-size-asian="12pt" style:font-size-complex="10pt"/>
    </style:style>
    <style:style style:name="P13" style:parent-style-name="Normal" style:family="paragraph">
      <style:paragraph-properties fo:text-align="center" fo:margin-bottom="0in" fo:line-height="150%"/>
      <style:text-properties style:font-name-asian="Times New Roman" style:font-name-complex="Times New Roman" fo:font-size="12pt" style:font-size-asian="12pt" style:font-size-complex="10pt"/>
    </style:style>
    <style:style style:name="P14" style:parent-style-name="Normal" style:family="paragraph">
      <style:paragraph-properties fo:text-align="center" fo:margin-bottom="0in" fo:line-height="150%"/>
      <style:text-properties style:font-name-asian="Times New Roman" style:font-name-complex="Times New Roman" fo:font-size="12pt" style:font-size-asian="12pt" style:font-size-complex="10pt"/>
    </style:style>
    <style:style style:name="P15" style:parent-style-name="Normal" style:family="paragraph">
      <style:paragraph-properties fo:margin-bottom="0in" fo:line-height="150%"/>
      <style:text-properties style:font-name-asian="Times New Roman" style:font-name-complex="Times New Roman" fo:font-size="12pt" style:font-size-asian="12pt" style:font-size-complex="10pt"/>
    </style:style>
    <style:style style:name="P16" style:parent-style-name="Normal" style:family="paragraph">
      <style:paragraph-properties fo:text-align="justify" fo:margin-bottom="0in" fo:line-height="150%" fo:text-indent="0.4923in">
        <style:tab-stops>
          <style:tab-stop style:type="left" style:position="0.7875in"/>
        </style:tab-stops>
      </style:paragraph-properties>
      <style:text-properties style:font-name-asian="Times New Roman" style:font-name-complex="Times New Roman" fo:font-size="12pt" style:font-size-asian="12pt" style:font-size-complex="12pt"/>
    </style:style>
    <style:style style:name="P17" style:parent-style-name="ListParagraph" style:list-style-name="LFO5"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text-properties style:font-name-asian="Times New Roman" style:font-name-complex="Times New Roman" fo:font-size="12pt" style:font-size-asian="12pt" style:font-size-complex="12pt"/>
    </style:style>
    <style:style style:name="P18" style:parent-style-name="ListParagraph" style:family="paragraph">
      <style:paragraph-properties fo:text-align="justify" fo:margin-bottom="0in" fo:line-height="150%" fo:margin-left="0.4923in">
        <style:tab-stops>
          <style:tab-stop style:type="left" style:position="0in"/>
          <style:tab-stop style:type="left" style:position="0.1972in"/>
        </style:tab-stops>
      </style:paragraph-properties>
      <style:text-properties style:font-name-asian="Times New Roman" style:font-name-complex="Times New Roman" fo:font-size="12pt" style:font-size-asian="12pt" style:font-size-complex="12pt"/>
    </style:style>
    <style:style style:name="P19" style:parent-style-name="ListParagraph"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20" style:parent-style-name="DefaultParagraphFont" style:family="text">
      <style:text-properties style:font-name-asian="Times New Roman" style:font-name-complex="Times New Roman" fo:font-size="12pt" style:font-size-asian="12pt" style:font-size-complex="12pt"/>
    </style:style>
    <style:style style:name="T21" style:parent-style-name="DefaultParagraphFont" style:family="text">
      <style:text-properties style:font-name-asian="Times New Roman" style:font-name-complex="Times New Roman" fo:font-size="12pt" style:font-size-asian="12pt" style:font-size-complex="12pt"/>
    </style:style>
    <style:style style:name="T2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3" style:parent-style-name="DefaultParagraphFont" style:family="text">
      <style:text-properties style:font-name-asian="Times New Roman" style:font-name-complex="Times New Roman" fo:font-style="italic" style:font-style-asian="italic" fo:font-size="12pt" style:font-size-asian="12pt" style:font-size-complex="12pt" style:language-asian="lt" style:country-asian="LT"/>
    </style:style>
    <style:style style:name="T2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6" style:parent-style-name="DefaultParagraphFont" style:family="text">
      <style:text-properties style:font-name-asian="Times New Roman" style:font-name-complex="Times New Roman" fo:font-size="12pt" style:font-size-asian="12pt" style:font-size-complex="12pt" fo:background-color="#FFFFFF" style:language-asian="lt" style:country-asian="LT"/>
    </style:style>
    <style:style style:name="T27" style:parent-style-name="DefaultParagraphFont" style:family="text">
      <style:text-properties style:font-name-asian="Times New Roman" style:font-name-complex="Times New Roman" fo:font-size="12pt" style:font-size-asian="12pt" style:font-size-complex="12pt" fo:background-color="#FFFFFF" style:language-asian="lt" style:country-asian="LT"/>
    </style:style>
    <style:style style:name="T28" style:parent-style-name="DefaultParagraphFont" style:family="text">
      <style:text-properties style:font-name-asian="Times New Roman" style:font-name-complex="Times New Roman" fo:font-size="12pt" style:font-size-asian="12pt" style:font-size-complex="12pt" fo:background-color="#FFFFFF" style:language-asian="lt" style:country-asian="LT"/>
    </style:style>
    <style:style style:name="T29" style:parent-style-name="DefaultParagraphFont" style:family="text">
      <style:text-properties style:font-name-asian="Times New Roman" style:font-name-complex="Times New Roman" fo:font-size="12pt" style:font-size-asian="12pt" style:font-size-complex="12pt" fo:background-color="#FFFFFF" style:language-asian="lt" style:country-asian="LT"/>
    </style:style>
    <style:style style:name="T30" style:parent-style-name="DefaultParagraphFont" style:family="text">
      <style:text-properties style:font-name-asian="Times New Roman" style:font-name-complex="Times New Roman" fo:font-size="12pt" style:font-size-asian="12pt" style:font-size-complex="12pt" fo:background-color="#FFFFFF" style:language-asian="lt" style:country-asian="LT"/>
    </style:style>
    <style:style style:name="T31" style:parent-style-name="DefaultParagraphFont" style:family="text">
      <style:text-properties style:font-name-asian="Times New Roman" style:font-name-complex="Times New Roman" fo:font-size="12pt" style:font-size-asian="12pt" style:font-size-complex="12pt" fo:background-color="#FFFFFF" style:language-asian="lt" style:country-asian="LT"/>
    </style:style>
    <style:style style:name="T32" style:parent-style-name="DefaultParagraphFont" style:family="text">
      <style:text-properties style:font-name-asian="Times New Roman" style:font-name-complex="Times New Roman" fo:font-size="12pt" style:font-size-asian="12pt" style:font-size-complex="12pt" fo:background-color="#FFFFFF" style:language-asian="lt" style:country-asian="LT"/>
    </style:style>
    <style:style style:name="T33" style:parent-style-name="DefaultParagraphFont" style:family="text">
      <style:text-properties style:font-name-asian="Times New Roman" style:font-name-complex="Times New Roman" fo:font-size="12pt" style:font-size-asian="12pt" style:font-size-complex="12pt" fo:background-color="#FFFFFF" style:language-asian="lt" style:country-asian="LT"/>
    </style:style>
    <style:style style:name="T34" style:parent-style-name="DefaultParagraphFont" style:family="text">
      <style:text-properties style:font-name-asian="Times New Roman" style:font-name-complex="Times New Roman" fo:font-size="12pt" style:font-size-asian="12pt" style:font-size-complex="12pt" fo:background-color="#FFFFFF" style:language-asian="lt" style:country-asian="LT"/>
    </style:style>
    <style:style style:name="T35" style:parent-style-name="DefaultParagraphFont" style:family="text">
      <style:text-properties style:font-name-asian="Times New Roman" style:font-name-complex="Times New Roman" fo:font-size="12pt" style:font-size-asian="12pt" style:font-size-complex="12pt" fo:background-color="#FFFFFF" style:language-asian="lt" style:country-asian="LT"/>
    </style:style>
    <style:style style:name="T3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0" style:parent-style-name="DefaultParagraphFont" style:family="text">
      <style:text-properties style:font-name-asian="Times New Roman" style:font-name-complex="Times New Roman" fo:font-style="italic" style:font-style-asian="italic" fo:font-size="12pt" style:font-size-asian="12pt" style:font-size-complex="12pt" style:language-asian="lt" style:country-asian="LT"/>
    </style:style>
    <style:style style:name="T51" style:parent-style-name="DefaultParagraphFont" style:family="text">
      <style:text-properties style:font-name-asian="Times New Roman" style:font-name-complex="Times New Roman" fo:font-style="italic" style:font-style-asian="italic" fo:font-size="12pt" style:font-size-asian="12pt" style:font-size-complex="12pt" style:language-asian="lt" style:country-asian="LT"/>
    </style:style>
    <style:style style:name="T52" style:parent-style-name="DefaultParagraphFont" style:family="text">
      <style:text-properties style:font-name-asian="Times New Roman" style:font-name-complex="Times New Roman" fo:font-style="italic" style:font-style-asian="italic" fo:font-size="12pt" style:font-size-asian="12pt" style:font-size-complex="12pt" style:language-asian="lt" style:country-asian="LT"/>
    </style:style>
    <style:style style:name="T53" style:parent-style-name="DefaultParagraphFont" style:family="text">
      <style:text-properties style:font-name-asian="Times New Roman" style:font-name-complex="Times New Roman" fo:font-style="italic" style:font-style-asian="italic" fo:font-size="12pt" style:font-size-asian="12pt" style:font-size-complex="12pt" style:language-asian="lt" style:country-asian="LT"/>
    </style:style>
    <style:style style:name="T54" style:parent-style-name="DefaultParagraphFont" style:family="text">
      <style:text-properties style:font-name-asian="Times New Roman" style:font-name-complex="Times New Roman" fo:font-style="italic" style:font-style-asian="italic" fo:font-size="12pt" style:font-size-asian="12pt" style:font-size-complex="12pt" style:language-asian="lt" style:country-asian="LT"/>
    </style:style>
    <style:style style:name="T55" style:parent-style-name="DefaultParagraphFont" style:family="text">
      <style:text-properties style:font-name-asian="Times New Roman" style:font-name-complex="Times New Roman" fo:font-style="italic" style:font-style-asian="italic" fo:font-size="12pt" style:font-size-asian="12pt" style:font-size-complex="12pt" style:language-asian="lt" style:country-asian="LT"/>
    </style:style>
    <style:style style:name="T56" style:parent-style-name="DefaultParagraphFont" style:family="text">
      <style:text-properties style:font-name-asian="Times New Roman" style:font-name-complex="Times New Roman" fo:font-style="italic" style:font-style-asian="italic" fo:font-size="12pt" style:font-size-asian="12pt" style:font-size-complex="12pt" style:language-asian="lt" style:country-asian="LT"/>
    </style:style>
    <style:style style:name="T57" style:parent-style-name="DefaultParagraphFont" style:family="text">
      <style:text-properties style:font-name-asian="Times New Roman" style:font-name-complex="Times New Roman" fo:font-style="italic" style:font-style-asian="italic" fo:font-size="12pt" style:font-size-asian="12pt" style:font-size-complex="12pt" style:language-asian="lt" style:country-asian="LT"/>
    </style:style>
    <style:style style:name="T58" style:parent-style-name="DefaultParagraphFont" style:family="text">
      <style:text-properties style:font-name-asian="Times New Roman" style:font-name-complex="Times New Roman" fo:font-style="italic" style:font-style-asian="italic" fo:font-size="12pt" style:font-size-asian="12pt" style:font-size-complex="12pt" style:language-asian="lt" style:country-asian="LT"/>
    </style:style>
    <style:style style:name="T59" style:parent-style-name="DefaultParagraphFont" style:family="text">
      <style:text-properties style:font-name-asian="Times New Roman" style:font-name-complex="Times New Roman" fo:font-style="italic" style:font-style-asian="italic" fo:font-size="12pt" style:font-size-asian="12pt" style:font-size-complex="12pt" style:language-asian="lt" style:country-asian="LT"/>
    </style:style>
    <style:style style:name="T60" style:parent-style-name="DefaultParagraphFont" style:family="text">
      <style:text-properties style:font-name-asian="Times New Roman" style:font-name-complex="Times New Roman" fo:font-style="italic" style:font-style-asian="italic" fo:font-size="12pt" style:font-size-asian="12pt" style:font-size-complex="12pt" style:language-asian="lt" style:country-asian="LT"/>
    </style:style>
    <style:style style:name="T6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76" style:parent-style-name="ListParagraph"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text-properties style:font-name-asian="Times New Roman" style:font-name-complex="Times New Roman" fo:font-size="12pt" style:font-size-asian="12pt" style:font-size-complex="12pt" style:language-asian="lt" style:country-asian="LT"/>
    </style:style>
    <style:style style:name="P77" style:parent-style-name="ListParagraph"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text-properties style:font-name-asian="Times New Roman" style:font-name-complex="Times New Roman" fo:font-size="12pt" style:font-size-asian="12pt" style:font-size-complex="12pt" style:language-asian="lt" style:country-asian="LT"/>
    </style:style>
    <style:style style:name="P78" style:parent-style-name="ListParagraph" style:list-style-name="LFO6" style:family="paragraph">
      <style:paragraph-properties fo:text-align="justify" fo:margin-bottom="0in" fo:line-height="150%" fo:margin-left="0in" fo:text-indent="0.4923in">
        <style:tab-stops>
          <style:tab-stop style:type="left" style:position="0.5909in"/>
          <style:tab-stop style:type="left" style:position="0.6895in"/>
        </style:tab-stops>
      </style:paragraph-properties>
    </style:style>
    <style:style style:name="T79" style:parent-style-name="DefaultParagraphFont" style:family="text">
      <style:text-properties fo:font-size="12pt" style:font-size-asian="12pt" style:font-size-complex="12pt" style:language-asian="lt" style:country-asian="LT"/>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style:text-position="super 66.6%" fo:font-size="12pt" style:font-size-asian="12pt" style:font-size-complex="12pt"/>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size="12pt" style:font-size-asian="12pt" style:font-size-complex="12pt"/>
    </style:style>
    <style:style style:name="P88" style:parent-style-name="ListParagraph" style:family="paragraph">
      <style:paragraph-properties fo:text-align="justify" fo:margin-bottom="0in" fo:line-height="150%" fo:margin-left="0in" fo:text-indent="0.4923in">
        <style:tab-stops>
          <style:tab-stop style:type="left" style:position="0.5909in"/>
          <style:tab-stop style:type="left" style:position="0.6895in"/>
        </style:tab-stops>
      </style:paragraph-properties>
      <style:text-properties fo:font-size="12pt" style:font-size-asian="12pt" style:font-size-complex="12pt"/>
    </style:style>
    <style:style style:name="P89" style:parent-style-name="ListParagraph" style:list-style-name="LFO6" style:family="paragraph">
      <style:paragraph-properties fo:text-align="justify" fo:margin-bottom="0in" fo:line-height="150%" fo:margin-left="0in" fo:text-indent="0.4923in">
        <style:tab-stops>
          <style:tab-stop style:type="left" style:position="0.6895in"/>
        </style:tab-stops>
      </style:paragraph-properties>
    </style:style>
    <style:style style:name="T90" style:parent-style-name="DefaultParagraphFont" style:family="text">
      <style:text-properties style:font-name-asian="Times New Roman" style:font-name-complex="Times New Roman" fo:font-size="12pt" style:font-size-asian="12pt" style:font-size-complex="12pt"/>
    </style:style>
    <style:style style:name="T91" style:parent-style-name="DefaultParagraphFont" style:family="text">
      <style:text-properties style:font-name-asian="Times New Roman" style:font-name-complex="Times New Roman" fo:font-size="12pt" style:font-size-asian="12pt" style:font-size-complex="12pt"/>
    </style:style>
    <style:style style:name="T92" style:parent-style-name="DefaultParagraphFont" style:family="text">
      <style:text-properties style:font-name-asian="Times New Roman" style:font-name-complex="Times New Roman" fo:font-size="12pt" style:font-size-asian="12pt" style:font-size-complex="12pt"/>
    </style:style>
    <style:style style:name="T93" style:parent-style-name="DefaultParagraphFont" style:family="text">
      <style:text-properties style:font-name-asian="Times New Roman" style:font-name-complex="Times New Roman" fo:font-size="12pt" style:font-size-asian="12pt" style:font-size-complex="12pt"/>
    </style:style>
    <style:style style:name="T94" style:parent-style-name="DefaultParagraphFont" style:family="text">
      <style:text-properties style:font-name-asian="Times New Roman" style:font-name-complex="Times New Roman" fo:font-size="12pt" style:font-size-asian="12pt" style:font-size-complex="12pt"/>
    </style:style>
    <style:style style:name="T95" style:parent-style-name="DefaultParagraphFont" style:family="text">
      <style:text-properties style:font-name-asian="Times New Roman" style:font-name-complex="Times New Roman" fo:font-size="12pt" style:font-size-asian="12pt" style:font-size-complex="12pt"/>
    </style:style>
    <style:style style:name="T96" style:parent-style-name="DefaultParagraphFont" style:family="text">
      <style:text-properties style:font-name-asian="Times New Roman" style:font-name-complex="Times New Roman" fo:font-size="12pt" style:font-size-asian="12pt" style:font-size-complex="12pt"/>
    </style:style>
    <style:style style:name="T97" style:parent-style-name="DefaultParagraphFont" style:family="text">
      <style:text-properties style:font-name-asian="Times New Roman" style:font-name-complex="Times New Roman" fo:font-size="12pt" style:font-size-asian="12pt" style:font-size-complex="12pt"/>
    </style:style>
    <style:style style:name="T98" style:parent-style-name="DefaultParagraphFont" style:family="text">
      <style:text-properties style:font-name-asian="Times New Roman" style:font-name-complex="Times New Roman" fo:font-size="12pt" style:font-size-asian="12pt" style:font-size-complex="10pt"/>
    </style:style>
    <style:style style:name="T99" style:parent-style-name="DefaultParagraphFont" style:family="text">
      <style:text-properties style:font-name-asian="Times New Roman" style:font-name-complex="Times New Roman" fo:font-size="12pt" style:font-size-asian="12pt" style:font-size-complex="10pt"/>
    </style:style>
    <style:style style:name="T100" style:parent-style-name="DefaultParagraphFont" style:family="text">
      <style:text-properties style:font-name-asian="Times New Roman" style:font-name-complex="Times New Roman" fo:font-size="12pt" style:font-size-asian="12pt" style:font-size-complex="10pt"/>
    </style:style>
    <style:style style:name="P101" style:parent-style-name="Normal" style:family="paragraph">
      <style:paragraph-properties fo:text-align="justify" fo:margin-bottom="0in" fo:line-height="150%" fo:text-indent="0.4923in">
        <style:tab-stops>
          <style:tab-stop style:type="left" style:position="0.7875in"/>
        </style:tab-stops>
      </style:paragraph-properties>
      <style:text-properties style:font-name-asian="Times New Roman" style:font-name-complex="Times New Roman" fo:font-size="12pt" style:font-size-asian="12pt" style:font-size-complex="12pt" style:language-asian="lt" style:country-asian="LT"/>
    </style:style>
    <style:style style:name="P102" style:parent-style-name="Normal" style:family="paragraph">
      <style:paragraph-properties fo:text-align="justify" fo:margin-bottom="0in" fo:line-height="150%" fo:text-indent="0.4923in">
        <style:tab-stops>
          <style:tab-stop style:type="left" style:position="0.7875in"/>
        </style:tab-stops>
      </style:paragraph-properties>
      <style:text-properties style:font-name-asian="Times New Roman" style:font-name-complex="Times New Roman" fo:font-size="12pt" style:font-size-asian="12pt" style:font-size-complex="12pt" style:language-asian="lt" style:country-asian="LT"/>
    </style:style>
    <style:style style:name="P103" style:parent-style-name="Normal" style:family="paragraph">
      <style:paragraph-properties fo:text-align="justify" fo:margin-bottom="0in" style:line-height-at-least="0.25in" fo:text-indent="0.4923in"/>
      <style:text-properties style:font-name-asian="Times New Roman" style:font-name-complex="Times New Roman" fo:font-size="13.5pt" style:font-size-asian="13.5pt" style:font-size-complex="13.5pt" style:language-asian="lt" style:country-asian="LT"/>
    </style:style>
    <style:style style:name="P104"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language-asian="lt" style:country-asian="LT"/>
    </style:style>
    <style:style style:name="P105"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language-asian="lt" style:country-asian="LT"/>
    </style:style>
    <style:style style:name="P106"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107" style:parent-style-name="Normal" style:family="paragraph">
      <style:paragraph-properties fo:text-align="justify" fo:margin-bottom="0in" fo:line-height="150%"/>
      <style:text-properties style:font-name-asian="Times New Roman" style:font-name-complex="Times New Roman" style:font-weight-complex="bold" fo:font-size="12pt" style:font-size-asian="12pt" style:font-size-complex="10pt"/>
    </style:style>
    <style:style style:name="P108" style:parent-style-name="Normal" style:family="paragraph">
      <style:paragraph-properties fo:text-align="justify" fo:margin-bottom="0in" fo:line-height="150%"/>
      <style:text-properties style:font-name-asian="Times New Roman" style:font-name-complex="Times New Roman" style:font-weight-complex="bold" fo:font-size="12pt" style:font-size-asian="12pt" style:font-size-complex="10pt"/>
    </style:style>
    <style:style style:name="P109" style:parent-style-name="Normal" style:family="paragraph">
      <style:paragraph-properties fo:text-align="justify" fo:margin-bottom="0in" fo:line-height="150%"/>
      <style:text-properties style:font-name-asian="Times New Roman" style:font-name-complex="Times New Roman" style:font-weight-complex="bold" fo:font-size="12pt" style:font-size-asian="12pt" style:font-size-complex="10pt"/>
    </style:style>
    <style:style style:name="P110" style:parent-style-name="Normal" style:family="paragraph">
      <style:paragraph-properties fo:text-align="justify" fo:margin-bottom="0in" fo:line-height="150%"/>
    </style:style>
    <style:style style:name="T111" style:parent-style-name="DefaultParagraphFont" style:family="text">
      <style:text-properties style:font-name-asian="Times New Roman" style:font-name-complex="Times New Roman" style:font-weight-complex="bold" fo:font-size="12pt" style:font-size-asian="12pt" style:font-size-complex="10pt"/>
    </style:style>
    <style:style style:name="T112"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13"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14"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15"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16" style:parent-style-name="DefaultParagraphFont" style:family="text">
      <style:text-properties style:font-name-asian="Times New Roman" style:font-name-complex="Times New Roman" style:font-weight-complex="bold" fo:font-size="12pt" style:font-size-asian="12pt" style:font-size-complex="10pt"/>
    </style:style>
    <style:style style:name="T117" style:parent-style-name="DefaultParagraphFont" style:family="text">
      <style:text-properties style:font-name-asian="Times New Roman" style:font-name-complex="Times New Roman" style:font-weight-complex="bold" fo:font-size="12pt" style:font-size-asian="12pt" style:font-size-complex="10pt"/>
    </style:style>
    <style:style style:name="T118" style:parent-style-name="DefaultParagraphFont" style:family="text">
      <style:text-properties style:font-name-asian="Times New Roman" style:font-name-complex="Times New Roman" style:font-weight-complex="bold" fo:font-size="12pt" style:font-size-asian="12pt" style:font-size-complex="10pt"/>
    </style:style>
    <style:style style:name="T119" style:parent-style-name="DefaultParagraphFont" style:family="text">
      <style:text-properties style:font-name-asian="Times New Roman" style:font-name-complex="Times New Roman" style:font-weight-complex="bold" fo:font-size="12pt" style:font-size-asian="12pt" style:font-size-complex="10pt"/>
    </style:style>
    <style:style style:name="P120" style:parent-style-name="Normal" style:family="paragraph">
      <style:paragraph-properties fo:text-align="justify" fo:margin-bottom="0in" fo:line-height="150%"/>
    </style:style>
    <style:style style:name="T121"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22"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23"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24"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25"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26"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27"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28"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DĖL LIETUVOS RESPUBLIKOS<text:s/>ŽEMĖS ŪKIO PASKIRTIES ŽEMĖS ĮSIGIJIMO ĮSTATYMO NR. IX-1314 5<text:s/>STRAIPSNIO<text:s/>PAKEITIMO<text:s/></text:p>
      <text:p text:style-name="P9"><text:span text:style-name="T10">ĮSTATYMO<text:s/></text:span><text:span text:style-name="T11">PROJEKTO</text:span></text:p>
      <text:p text:style-name="P12"/>
      <text:p text:style-name="P13">2024-11-22<text:s/>Nr. XIVP-4217(2)</text:p>
      <text:p text:style-name="P14">Vilnius</text:p>
      <text:p text:style-name="P15"/>
      <text:p text:style-name="P16">Įvertinę projekto atitiktį Konstitucijai, įstatymams, teisėkūros principams ir teisės technikos taisyklėms, teikiame šias pastabas.</text:p>
      <text:list text:style-name="LFO5" text:continue-numbering="true">
        <text:list-item>
          <text:p text:style-name="P17">Projekto 1 straipsniu<text:s/>siūloma pakeisti<text:s/>Žemės ūkio paskirties žemės įsigijimo įstatymo (toliau - keičiamas įstatymas) 5 straipsnio 1 dalies 3 punktą, nustatantį, jog privačios žemės ūkio paskirties žemės sklypą<text:s/>įsigyti<text:s/>pirmumo teise turi asmuo, nuosavybės teise turintis žemės ūkio paskirties žemės sklypą, kuris ribojasi su parduodamu žemės ūkio paskirties žemės sklypu, atitinkančiu įsiterpusiam žemės plotui nustatytus kriterijus, nurodytus<text:s/>Žemės įstatyme. Projektu<text:s/><text:soft-page-break/>siūloma nustatyti, kad privačios žemės ūkio paskirties žemės sklypą įsigyti pirmumo teise turi asmuo, nuosavybės teise turintis žemės sklypą, kuris ribojasi su parduodamu žemės ūkio paskirties žemės sklypu - jeigu jis, būdamas fizinis asmuo, Ūkininko ūkio įstatymo nustatyta tvarka yra įregistravęs ūkininko ūkį arba jo, būnant juridiniu asmeniu, įplaukos iš žemės ūkio veiklos sudaro daugiau kaip 50 procentų visų gautų pajamų.<text:s/></text:p>
        </text:list-item>
      </text:list>
      <text:p text:style-name="P18">Siūlomas teisinis reguliavimas svarstytinas<text:s/>šiais<text:s/>aspektais.</text:p>
      <text:p text:style-name="P19"><text:span text:style-name="T20">Pirma, projek</text:span><text:span text:style-name="T21">to aiškinamajame rašte nurodyta: „</text:span><text:span text:style-name="T22">Pažymėtina, kad žemės sklypų savininkai dažnu atveju valdo ne tik žemės ūkio paskirties žemę, tačiau ir kitų žemės paskirčių žemę,<text:s/></text:span><text:span text:style-name="T23">kuri glaudžiai susijusi su vykdoma žemės ūkio veikla</text:span><text:span text:style-name="T24">, t. y. kitos paskirties žemės sklype žemės savininkas gyvena ir neretu atveju minėtos paskirties sklypuose laikoma žemės ūkio technika ar pastatyti šiai technikai laikyti reikalingi statiniai. Kadangi minėtieji sklypai yra neatsiejamai susieti su žemės sklypo savininko veikla bei kitais jo nuosavybės teise valdomais žemės ūkio paskirties žemės sklypais, Įstatymo projektu siūloma suteikti galimybę įsigyti parduodamą žemės ūkio paskirties žemės sklypą ne tik greta esančių žemės ūkio paskirties žemės sklypų savininkams, bet ir kitų paskirčių žemės sklypų savininkams, jeigu jų</text:span><text:span text:style-name="T25"><text:s/></text:span><text:span text:style-name="T26">įplaukos iš žemės ūkio veiklos sudaro daugiau kai</text:span><text:span text:style-name="T27">p 50 procentų visų gautų pajamų</text:span><text:span text:style-name="T28">“</text:span><text:span text:style-name="T29">.</text:span><text:span text:style-name="T30"><text:s/>Atkreiptinas dėmesys, kad pagal projekto nuostatas privačios žemės ūkio paskirties žemės sklypą įsigyti pirmumo teise galės asmuo,<text:s/></text:span><text:span text:style-name="T31">nuosavybės teise<text:s/></text:span><text:span text:style-name="T32">turintis bet kokios paskirties (t. y. žemės ūkio, miškų ūkio, vandens ūkio, konservacinės ar kitos paskirties) žemės sklypą, kuris ribojasi su parduodamu žemės ūkio paskirties žemės sklypu.</text:span><text:span text:style-name="T33"><text:s/>Taigi, asmuo, nuosavybės teise turintis bet kokios paskirties žemės sklypą, nebūtinai</text:span><text:span text:style-name="T34"><text:s/></text:span><text:span text:style-name="T35">„</text:span><text:span text:style-name="T36">glaudžiai susijusį su vykdoma žemės ūkio veikla (pavyzdžiui, miškų ūkio paskirties</text:span><text:span text:style-name="T37"><text:s/>žemės sklypą</text:span><text:span text:style-name="T38">, kuriame nevykdoma žemės ūkio veikla), galėtų pirmumo teise įsigyti parduodamą žemės ūkio paskirties žemės sklypą, besiribojantį su jo turimu žemės sklypu. Svarstytina, ar siūlomas teisinis reguliavimas atitinka projekto aiškinamajame<text:s/></text:span><text:soft-page-break/><text:span text:style-name="T39">rašte nurodytus<text:s/></text:span><text:span text:style-name="T40">projekto<text:s/></text:span><text:span text:style-name="T41">tikslus</text:span><text:span text:style-name="T42">,</text:span><text:span text:style-name="T43"><text:s/></text:span><text:span text:style-name="T44">yra<text:s/></text:span><text:span text:style-name="T45">pakankamai pagrįstas</text:span><text:span text:style-name="T46"><text:s/>ir logiškas</text:span><text:span text:style-name="T47">.<text:s/></text:span><text:span text:style-name="T48">Atsižvelgiant į tai, svarstytina,<text:s/></text:span><text:span text:style-name="T49">ar<text:s/></text:span><text:span text:style-name="T50">pirmenybė</text:span><text:span text:style-name="T51"><text:s/></text:span><text:span text:style-name="T52">įsigyti<text:s/></text:span><text:span text:style-name="T53">parduodamą žemės<text:s/></text:span><text:span text:style-name="T54">ūkio paski</text:span><text:span text:style-name="T55">rties žem</text:span><text:span text:style-name="T56">ės sklypą</text:span><text:span text:style-name="T57"><text:s/>neturėtų būti suteikta</text:span><text:span text:style-name="T58"><text:s/>gretimų žemės ūkio paskirties žemės sklypų savininkams, o jeigu tokių nėra, tik tada kitos pa</text:span><text:span text:style-name="T59">skirties žemės sklypų savininkams</text:span><text:span text:style-name="T60">, jeigu jie vykdo žemės ūkio veiklą, atitinkančią siūlomus nustatyti kriterijus</text:span><text:span text:style-name="T61">.</text:span><text:span text:style-name="T62"><text:s/>Kitu atveju, pirmenybės teisę įsigyti žemės ūkio paskirties žemę galėtų fiziniai asmenys, kurie<text:s/></text:span><text:span text:style-name="T63">yra įregistravę ūkininko ūkį, tačiau<text:s/></text:span><text:span text:style-name="T64">nevykdo žemės ūkio veiklos</text:span><text:span text:style-name="T65"><text:s/>(„sofos ūkininkai“)</text:span><text:span text:style-name="T66">, o tai galimai neužtikrintų nupirktos žemės ūkio paskirties žemės</text:span><text:span text:style-name="T67"><text:s/>tolesnio</text:span><text:span text:style-name="T68"><text:s/>naudojimo pagal jos pagrindinę naudojimo paskirtį bei nebūtų</text:span><text:span text:style-name="T69"><text:s/>pasiektas<text:s/></text:span><text:span text:style-name="T70">projekto aiškinamajame rašte nurodytas projekto<text:s/></text:span><text:span text:style-name="T71">tikslas</text:span><text:span text:style-name="T72"><text:s/>spręsti<text:s/></text:span><text:span text:style-name="T73">žemės ūkio paskir</text:span><text:span text:style-name="T74">ties žemės fragmentavimo problematiką</text:span><text:span text:style-name="T75">.</text:span></text:p>
      <text:p text:style-name="P76">Antra,<text:s/>projektu siūlomu teisiniu reguliavimu<text:s/>ribojama<text:s/>žemės ūkio paskirties žemės<text:s/>sklypo<text:s/>savininko nuosavybės teisė, nes jis negalėtų savo nuožiūra, laisvai disponuoti savo turtu<text:s/>ir parduoti žemės ūkio paskirties žemę savo pasirinktam asmeniui, pavyzdžiui,<text:s/>žemės ūkio veikla užsiimantiems<text:s/>artimiesiems giminaičiams (vaikams,<text:s/>broliams ir seserims<text:s/>ir pan.), nes pagal projekto nuostatas pirmenybės teisę tokią žemę pirkti turėtų projektu siūlomus nustatyti<text:s/>reikalavimus atitinkantys<text:s/>besiribojančių žemės sklypų savininkai, kurie, nors ir įregistravę<text:s/>ūkininko ūkį, tačiau žemės ūkio veikla<text:s/>galėtų ir nesiversti.<text:s/>Atsižvelgiant į tai, svarstytina, ar projekto nuostatos atitinka<text:s/>teisėkūros proporcingumo principą, o<text:s/>žemės ūkio paskirties žemės<text:s/>sklypų<text:s/>savininkų nuosavybės teisės nepagrįstai, neproporcingai ribojamos.</text:p>
      <text:p text:style-name="P77">Trečia,<text:s/>kaip jau buvo minėta, pagal projektu siūlomą teisinį reguliavimą, privačios žemės ūkio paskirties žemės sklypą įsigyti pirmumo teise turi asmuo, nuosavybės teise turintis žemės sklypą, kuris ribojasi su parduodamu žemės ūkio paskirties žemės sklypu - jeigu jis, būdamas fizinis asmuo, Ūkininko ūkio įstatymo nustatyta tvarka yra įregistravęs ūkininko ūkį arba jo, būnant juridiniu asmeniu, įplaukos iš žemės ūkio veiklos sudaro daugiau kaip 50 procentų visų gautų pajamų. Taigi,<text:s/>teikiamu projektu siūloma nustatyti skirtingus reikalavimus<text:s/>tokią pačią ūkinę veiklą vykdantiems subjektams -<text:s/>ūkininkams ir juridiniams asmenims, nuosavybės teise turintiems besiribojantį žemės sklypą,<text:s/>pirmenybės teise<text:s/>įsigyti<text:s/>parduodamą žemės ūkio paskirties žemės sklypą, t. y. ūkininkams reikalavimas, kad jų pajamos iš žemės ūkio veiklos sudarytų daugiau kaip 50 procentų visų gautų pajamų nebūtų taikomas, nors pagal Ūkininko ūkio įstatymo 2 straipsnio 2 dalies, 4 straipsnio 1<text:s/>dalies nuostatas ūkininkas gali verstis ne tik žemės ūkio veikla, bet ir miškininkyste ar kitokia įstatymų neuždrausta veikla. Atsižvelgus į tai, svarstytina, ar siūlomus nustatyti reikalavimus dėl tam tikro dydžio pajamų<text:s/>iš žemės ūkio veiklos ūkininkams ir juridiniams asmenims nereikėtų suvienodinti.</text:p>
      <text:list text:style-name="LFO6" text:continue-numbering="true">
        <text:list-item>
          <text:p text:style-name="P78"><text:span text:style-name="T79">Vadovaujantis Teisės aktų projektų rengimo rekomendacijų, patvirtintų Lietuvos Respublikos teisingumo ministro 2013 m. gruodžio 23 d. įsakymu Nr. 1R-298 „Dėl Teisės aktų projektų rengimo rekomendacijų patvirtinimo“ (galiojanti suvestinė redakcija nuo 2024 m. lapkričio 1 d.)<text:s/></text:span><text:span text:style-name="T80">118</text:span><text:span text:style-name="T81">1<text:s/></text:span><text:span text:style-name="T82">punkte nustatyt</text:span><text:span text:style-name="T83">a</text:span><text:span text:style-name="T84"><text:s/>taisykl</text:span><text:span text:style-name="T85">e</text:span><text:span text:style-name="T86">, projekto 2 straipsnio 2 dalyje vietoj formuluotės „iki šio įstatymo įsigaliojimo dienos“ įrašytina formuluotė „iki 2024 m. gruodžio 31 d.</text:span><text:span text:style-name="T87">“.</text:span></text:p>
        </text:list-item>
      </text:list>
      <text:p text:style-name="P88">Atsižvelgiant į tai,<text:s/>projekto 2 straipsnio 2 dalį siūlytina išdėstyti taip: „Iki 2024 m. gruodžio 31 d. pradėtos įsiterpusio privataus<text:s/>žemės ūkio paskirties žemės sklypo pardavimo procedūros užbaigiamos pagal iki<text:s/>2024 m. gruodžio 31 d.<text:s/>galiojusias Lietuvos Respublikos žemės ūkio paskirties žemės įsigijimo įstatymo nuostatas. Pardavimo procedūra laikoma pradėta, jeigu<text:s/>privataus žemės ūkio paskirties žemės sklypo savininkas apie sprendimą parduoti žemės ūkio paskirties žemės sklypą yra pranešęs pasirinktam notarui arba Nacionalinei žemės tarnybai prie Aplinkos ministerijos.<text:s/></text:p>
      <text:list text:style-name="LFO6" text:continue-numbering="true">
        <text:list-item>
          <text:p text:style-name="P89"><text:span text:style-name="T90">Palaikome nuomonę, išdėstytą 2024 m. spalio 24 d. Teisės departamento išvadoje</text:span><text:span text:style-name="T91"><text:s/>dėl</text:span><text:span text:style-name="T92"><text:s/>Žemės ūkio paskirties žemės įsigijimo įstatymo reg. Nr. IX-1314 5 straips</text:span><text:span text:style-name="T93">nio pakeitimo įstatymo projekto</text:span><text:span text:style-name="T94"><text:s/>reg. Nr. XIVP-4217, kad</text:span><text:span text:style-name="T95">,</text:span><text:span text:style-name="T96"><text:s/>a</text:span><text:span text:style-name="T97">tsižvelgiant į keičiamame įstatyme nustatytą Vyriausybės</text:span><text:span text:style-name="T98"><text:s/>kompetenciją</text:span><text:span text:style-name="T99">,</text:span><text:span text:style-name="T100"><text:s/>dėl teikiamo projekto reikėtų gauti Vyriausybės išvadą.</text:span></text:p>
        </text:list-item>
      </text:list>
      <text:p text:style-name="P101"/>
      <text:p text:style-name="P102"/>
      <text:p text:style-name="P103"/>
      <text:p text:style-name="P104">Departamento direktorius<text:tab/><text:tab/><text:tab/><text:tab/><text:s text:c="18"/>Dainius Zebleckis</text:p>
      <text:p text:style-name="P105"/>
      <text:p text:style-name="P106"/>
      <text:p text:style-name="P107"/>
      <text:p text:style-name="P108"/>
      <text:p text:style-name="P109"/>
      <text:p text:style-name="P110"><text:span text:style-name="T111">N. Azguridienė, tel.</text:span><text:span text:style-name="T112"><text:s/></text:span><text:span text:style-name="T113">(</text:span><text:span text:style-name="T114">0 5</text:span><text:span text:style-name="T115">)</text:span><text:span text:style-name="T116"><text:s/></text:span><text:span text:style-name="T117"><text:s/></text:span><text:span text:style-name="T118">209 6546, el. p.<text:s/></text:span><text:a xlink:href="mailto:neringa.azguridiene@lrs.lt" office:target-frame-name="_top" xlink:show="replace"><text:span text:style-name="T119">neringa.azguridiene@lrs.lt</text:span></text:a></text:p>
      <text:p text:style-name="P120"><text:span text:style-name="T121">S. Švedas, tel.<text:s/></text:span><text:span text:style-name="T122">(</text:span><text:span text:style-name="T123">0 5</text:span><text:span text:style-name="T124">)</text:span><text:span text:style-name="T125"><text:s/></text:span><text:span text:style-name="T126"><text:s/></text:span><text:span text:style-name="T127">209 6165, el. p. saulius.svedas</text:span><text:a xlink:href="mailto:irena.sambaraite@lrs.lt" office:target-frame-name="_top" xlink:show="replace"><text:span text:style-name="T128">@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asian="Times New Roman" style:font-name-complex="Times New Roman" fo:font-size="12pt" style:font-size-asian="12pt" style:font-size-complex="10pt"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tyle="normal" style:font-style-asian="normal" style:text-line-through-type="none"/>
    </style:style>
    <style:style style:name="WW_CharLFO3LVL1" style:family="text">
      <style:text-properties style:font-name="Times New Roman" style:font-name-asian="Times New Roman" style:font-name-complex="Times New Roman"/>
    </style:style>
    <style:style style:name="WW_CharLFO6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text:style-name="WW_CharLFO6LVL1" style:num-suffix="." style:num-format="1" text:start-value="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RSK TD</meta:initial-creator>
    <dc:creator>adlibuser</dc:creator>
    <meta:creation-date>2024-11-22T11:09:00Z</meta:creation-date>
    <dc:date>2024-11-22T11:09:00Z</dc:date>
    <meta:print-date>2024-03-25T07:57:00Z</meta:print-date>
    <meta:template xlink:href="Normal.dotm" xlink:type="simple"/>
    <meta:editing-cycles>2</meta:editing-cycles>
    <meta:editing-duration>PT0S</meta:editing-duration>
    <meta:document-statistic meta:page-count="3" meta:paragraph-count="18" meta:word-count="972" meta:character-count="7565" meta:row-count="134" meta:non-whitespace-character-count="6611"/>
  </office:meta>
</office:document-meta>
</file>