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style:font-name="Times" fo:font-weight="bold" style:font-weight-asian="bold" style:font-weight-complex="bold"/>
    </style:style>
    <style:style style:name="T13" style:parent-style-name="DefaultParagraphFont" style:family="text">
      <style:text-properties style:font-name="Times"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/>
    </style:style>
    <style:style style:name="P21" style:parent-style-name="BodyText" style:family="paragraph">
      <style:paragraph-properties fo:line-height="150%" fo:text-indent="0.5909in"/>
      <style:text-properties style:font-name="Times New Roman"/>
    </style:style>
    <style:style style:name="P22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3" style:parent-style-name="BodyText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4" style:parent-style-name="BodyText" style:family="paragraph">
      <style:paragraph-properties fo:line-height="150%" fo:text-indent="0.5909in"/>
      <style:text-properties style:font-name="Times New Roma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BodyText" style:family="paragraph">
      <style:paragraph-properties fo:line-height="115%" fo:margin-right="-0.0041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Hyperlink" style:family="text">
      <style:text-properties style:font-name="Times New Roman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2024 METŲ PASKELBIMO NATO IR ES,<text:s/></text:span><text:span text:style-name="T13">DAINŲ ŠVENTĖS IR ANTANO SMETONOS METAIS</text:span><text:span text:style-name="T14">“ PROJEKTO</text:span></text:p>
      <text:p text:style-name="P15"/>
      <text:p text:style-name="P16">2022-05-23<text:s text:c="3"/>Nr. XIVP-1715</text:p>
      <text:p text:style-name="P17"><text:span text:style-name="T18">Vilnius</text:span></text:p>
      <text:p text:style-name="Normal"><text:span text:style-name="T19"> </text:span></text:p>
      <text:p text:style-name="P20"/>
      <text:p text:style-name="P21">Įvertinę projekto atitiktį Konstitucijai, įstatymams, teisėkūros principams ir teisės technikos taisyklėms,<text:s/>teikiame šias pastabas:</text:p>
      <text:list text:style-name="LFO3" text:continue-numbering="true">
        <text:list-item>
          <text:p text:style-name="P22">Atkreipiame dėmesį, kad<text:s/>pagal<text:s/>Teisės aktų<text:s/>projektų rengimo rekomendacijų, patvirtintų<text:s/>Lietuvos Respublikos teisingumo ministro 2013 m. gruodžio 23 d. įsakymu Nr. 1R-298 „Dėl Teisės<text:s/><text:soft-page-break/>aktų projektų rengimo rekomendacijų patvirtinimo“<text:s/>116 punktą trumpiniai neįvedami teisės akto preambulėje. Todėl, redaguojant projektą, reikėtų į tai atsižvelgti.<text:s/></text:p>
        </text:list-item>
        <text:list-item>
          <text:p text:style-name="P23">Projekto 2 straipsnio 2 punkte vietoj žodžio „patvirtintai“ įrašytinas žodis „patvirtintoms“.</text:p>
        </text:list-item>
      </text:list>
      <text:p text:style-name="P24"/>
      <text:p text:style-name="P25"/>
      <text:p text:style-name="P26">Departamento direktorius <text:s text:c="82"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J. Jarmakovič, tel. (8 5) 239 6055, el. p. jelena.jarmakovic@lrs.lt</text:span></text:p>
      <text:soft-page-break/>
      <text:p text:style-name="P37"><text:span text:style-name="T38">A. Ožiūnienė, tel. (8 5) 239 6168, el. p.<text:s/></text:span><text:a xlink:href="mailto:audrone.oziuniene@lrs.lt" office:target-frame-name="_top" xlink:show="replace"><text:span text:style-name="T39">audrone.oziuniene@lrs.lt</text:span></text:a></text:p>
      <text:p text:style-name="P40"><text:span text:style-name="T41">E. Sadauskienė, tel. (8 5) 239 6167, el. p.<text:s/></text:span><text:a xlink:href="mailto:erika.sadauskiene@lrs.lt" office:target-frame-name="_top" xlink:show="replace"><text:span text:style-name="T42">erika.sadauskiene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5-23T06:54:00Z</meta:creation-date>
    <dc:date>2022-05-23T06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65" meta:character-count="1242" meta:row-count="30" meta:non-whitespace-character-count="1084"/>
  </office:meta>
</office:document-meta>
</file>