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1" style:family="table-column">
      <style:table-column-properties style:column-width="0.5076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4.65in" style:use-optimal-column-width="false"/>
    </style:style>
    <style:style style:name="Table10" style:family="table">
      <style:table-properties style:width="6.6354in" fo:margin-left="0in" table:align="center"/>
    </style:style>
    <style:style style:name="TableRow16" style:family="table-row">
      <style:table-row-properties style:min-row-height="0.3277in" style:use-optimal-row-height="false"/>
    </style:style>
    <style:style style:name="TableCell17" style:family="table-cell">
      <style:table-cell-properties fo:border="0.0138in solid #000000" style:vertical-align="middle" fo:padding-top="0in" fo:padding-left="0.075in" fo:padding-bottom="0in" fo:padding-right="0.075in"/>
    </style:style>
    <style:style style:name="P18" style:parent-style-name="Normal" style:family="paragraph">
      <style:paragraph-properties fo:widows="0" fo:orphans="0" fo:text-align="center" fo:margin-bottom="0in" fo:line-height="100%"/>
    </style:style>
    <style:style style:name="T19" style:parent-style-name="DefaultParagraphFont" style:family="text">
      <style:text-properties style:font-name="Times New Roman" style:font-name-asian="Times New Roman" style:font-name-complex="Times New Roman" style:language-asian="lt" style:country-asian="LT"/>
    </style:style>
    <style:style style:name="TableCell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 style:parent-style-name="Normal" style:family="paragraph">
      <style:paragraph-properties fo:widows="0" fo:orphans="0" fo:text-align="center" fo:margin-bottom="0in" fo:line-height="100%"/>
    </style:style>
    <style:style style:name="T22" style:parent-style-name="DefaultParagraphFont" style:family="text">
      <style:text-properties style:font-name="Times New Roman" style:font-name-asian="Times New Roman" style:font-name-complex="Times New Roman" style:language-asian="lt" style:country-asian="LT"/>
    </style:style>
    <style:style style:name="TableCell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 style:parent-style-name="Normal" style:family="paragraph">
      <style:paragraph-properties fo:widows="0" fo:orphans="0" fo:text-align="center" fo:margin-bottom="0in" fo:line-height="100%"/>
    </style:style>
    <style:style style:name="T25" style:parent-style-name="DefaultParagraphFont" style:family="text">
      <style:text-properties style:font-name="Times New Roman" style:font-name-asian="Times New Roman" style:font-name-complex="Times New Roman" style:language-asian="lt" style:country-asian="LT"/>
    </style:style>
    <style:style style:name="TableRow26" style:family="table-row">
      <style:table-row-properties style:min-row-height="0.2958in" style:use-optimal-row-height="false"/>
    </style:style>
    <style:style style:name="P27"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widows="0" fo:orphans="0" fo:text-align="center" fo:margin-bottom="0in" fo:line-height="100%"/>
    </style:style>
    <style:style style:name="T30"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 style:parent-style-name="Normal" style:family="paragraph">
      <style:paragraph-properties fo:widows="0" fo:orphans="0" fo:text-align="center" fo:margin-bottom="0in" fo:line-height="100%"/>
    </style:style>
    <style:style style:name="T3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widows="0" fo:orphans="0" fo:text-align="center" fo:margin-bottom="0in" fo:line-height="100%"/>
    </style:style>
    <style:style style:name="T3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37"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8" style:family="table-row">
      <style:table-row-properties style:min-row-height="5.3833in" style:use-optimal-row-height="false"/>
    </style:style>
    <style:style style:name="TableCell39" style:family="table-cell">
      <style:table-cell-properties fo:border-top="none" fo:border-left="0.0138in solid #000000" fo:border-bottom="0.0069in solid #000000" fo:border-right="0.0138in solid #000000" fo:padding-top="0in" fo:padding-left="0.075in" fo:padding-bottom="0in" fo:padding-right="0.075in"/>
    </style:style>
    <style:style style:name="P40" style:parent-style-name="Normal" style:family="paragraph">
      <style:paragraph-properties fo:widows="0" fo:orphans="0" fo:text-align="center" fo:margin-bottom="0in" fo:line-height="100%"/>
    </style:style>
    <style:style style:name="T41" style:parent-style-name="DefaultParagraphFont" style:family="text">
      <style:text-properties style:font-name="Times New Roman" style:font-name-asian="Times New Roman" style:font-name-complex="Times New Roman" style:language-asian="lt" style:country-asian="LT"/>
    </style:style>
    <style:style style:name="TableCell42" style:family="table-cell">
      <style:table-cell-properties fo:border-top="none" fo:border-left="none" fo:border-bottom="0.0069in solid #000000" fo:border-right="0.0138in solid #000000" fo:padding-top="0in" fo:padding-left="0.075in" fo:padding-bottom="0in" fo:padding-right="0.075in"/>
    </style:style>
    <style:style style:name="P43" style:parent-style-name="Normal" style:family="paragraph">
      <style:paragraph-properties fo:widows="0" fo:orphans="0" fo:text-align="center" fo:margin-bottom="0in" fo:line-height="100%"/>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45" style:family="table-cell">
      <style:table-cell-properties fo:border-top="none" fo:border-left="none" fo:border-bottom="0.0069in solid #000000" fo:border-right="0.0138in solid #000000" fo:padding-top="0in" fo:padding-left="0.075in" fo:padding-bottom="0in" fo:padding-right="0.075in"/>
    </style:style>
    <style:style style:name="P46" style:parent-style-name="Normal" style:family="paragraph">
      <style:paragraph-properties fo:widows="0" fo:orphans="0" fo:text-align="center" fo:margin-bottom="0in"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48" style:family="table-cell">
      <style:table-cell-properties fo:border-top="none" fo:border-left="none" fo:border-bottom="0.0069in solid #000000" fo:border-right="0.0138in solid #000000" fo:padding-top="0in" fo:padding-left="0.075in" fo:padding-bottom="0in" fo:padding-right="0.075in"/>
    </style:style>
    <style:style style:name="P49"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0"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1"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2"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3"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4"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5"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6"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7"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8"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59"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60"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61" style:parent-style-name="Normal"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ableCell62" style:family="table-cell">
      <style:table-cell-properties fo:border-top="none" fo:border-left="none" fo:border-bottom="0.0069in solid #000000" fo:border-right="0.0138in solid #000000" fo:padding-top="0in" fo:padding-left="0.075in" fo:padding-bottom="0in" fo:padding-right="0.075in"/>
    </style:style>
    <style:style style:name="P63" style:parent-style-name="Normal"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 style:parent-style-name="Normal"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rmal" style:family="paragraph">
      <style:paragraph-properties fo:widows="0" fo:orphans="0" fo:text-align="justify" fo:margin-bottom="0in" fo:line-height="100%" fo:text-indent="0.1576in"/>
    </style:style>
    <style:style style:name="T73" style:parent-style-name="DefaultParagraphFont" style:family="text">
      <style:text-properties style:font-name="Times New Roman" style:font-name-asian="Times New Roman" style:font-name-complex="Times New Roman"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P75" style:parent-style-name="Normal" style:family="paragraph">
      <style:paragraph-properties fo:widows="0" fo:orphans="0" fo:text-align="justify" fo:margin-bottom="0in" fo:line-height="100%" fo:text-indent="0.1576in"/>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widows="0" fo:orphans="0"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fo:font-style="italic" style:font-style-asian="italic" fo:color="#00000A" fo:font-size="12pt" style:font-size-asian="12pt" style:font-size-complex="12pt"/>
    </style:style>
    <style:style style:name="P77" style:parent-style-name="Normal" style:family="paragraph">
      <style:paragraph-properties fo:widows="0" fo:orphans="0" fo:text-align="justify" fo:margin-bottom="0in" fo:line-height="100%">
        <style:tab-stops>
          <style:tab-stop style:type="left" style:position="3.4583in"/>
        </style:tab-stops>
      </style:paragraph-properties>
    </style:style>
    <style:style style:name="T78"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fo:color="#000000" style:text-position="super 66.6%"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font-weight-complex="bold" fo:color="#00000A" fo:font-size="12pt" style:font-size-asian="12pt" style:font-size-complex="12pt"/>
    </style:style>
    <style:style style:name="P87" style:parent-style-name="Normal" style:family="paragraph">
      <style:paragraph-properties fo:widows="0" fo:orphans="0" fo:text-align="justify" fo:margin-bottom="0in" fo:line-height="100%">
        <style:tab-stops>
          <style:tab-stop style:type="left" style:position="3.4583in"/>
        </style:tab-stops>
      </style:paragraph-properties>
      <style:text-properties style:font-name="Times New Roman" style:font-name-asian="Times New Roman" style:font-name-complex="Times New Roman" style:font-weight-complex="bold" fo:color="#00000A" fo:font-size="12pt" style:font-size-asian="12pt" style:font-size-complex="12pt"/>
    </style:style>
    <style:style style:name="P88" style:parent-style-name="Normal" style:family="paragraph">
      <style:paragraph-properties fo:widows="0" fo:orphans="0" fo:text-align="justify" fo:margin-bottom="0in" fo:line-height="100%"/>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P89" style:parent-style-name="Normal" style:family="paragraph">
      <style:paragraph-properties fo:widows="0" fo:orphans="0" fo:text-align="justify" fo:margin-bottom="0in" fo:line-height="100%">
        <style:tab-stops>
          <style:tab-stop style:type="left" style:position="3.4583in"/>
        </style:tab-stops>
      </style:paragraph-properties>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P103" style:parent-style-name="Normal"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ASIŪLYMAS</text:p>
      <text:p text:style-name="P2">DĖL LIETUVOS RESPUBLIKOS</text:p>
      <text:p text:style-name="P3"><text:span text:style-name="T4">ŽEMĖS GELMIŲ ĮSTATYMO Nr. I-1034 PAKEITIMO ĮSTATYMO NR. XIII-2481 16 <text:s/>STRAIPSNIO PAKEITIMO ĮSTATYMO XIIIP-4508</text:span></text:p>
      <text:p text:style-name="P5"><text:span text:style-name="T6"> </text:span></text:p>
      <text:p text:style-name="P7">2021-09-30</text:p>
      <text:p text:style-name="P8">Vilnius</text:p>
      <text:p text:style-name="P9"> </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Eil. Nr.</text:span></text:p>
          </table:table-cell>
          <table:table-cell table:style-name="TableCell20" table:number-columns-spanned="3">
            <text:p text:style-name="P21"><text:span text:style-name="T22">Siūloma keisti</text:span></text:p>
          </table:table-cell>
          <table:covered-table-cell/>
          <table:covered-table-cell/>
          <table:table-cell table:style-name="TableCell23" table:number-rows-spanned="2">
            <text:p text:style-name="P24"><text:span text:style-name="T25">Pasiūlymo turinys</text:span></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text:span text:style-name="T41">1.</text:span></text:p>
          </table:table-cell>
          <table:table-cell table:style-name="TableCell42">
            <text:p text:style-name="P43"><text:span text:style-name="T44">16</text:span></text:p>
          </table:table-cell>
          <table:table-cell table:style-name="TableCell45">
            <text:p text:style-name="P46"><text:span text:style-name="T47">2</text:span></text:p>
          </table:table-cell>
          <table:table-cell table:style-name="TableCell48">
            <text:p text:style-name="P49"> 1, 2</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cell>
          <table:table-cell table:style-name="TableCell62">
            <text:p text:style-name="P63"><text:s text:c="4"/><text:s/>Argumentai:</text:p>
            <text:p text:style-name="P64"/>
            <text:p text:style-name="P65"><text:span text:style-name="T66">LR S</text:span><text:span text:style-name="T67">pecialiųjų žemės naudojimo sąlygų įstatymu nustatyta, kad požeminio vandens vandenvietės taršos apribojimų juosta, iš kurios išgaunamas gėlas vanduo, naudojamas ar planuojamas naudoti<text:s/></text:span><text:span text:style-name="T68">maistui,<text:s/></text:span><text:span text:style-name="T69">yra 50 m. Visi požeminio vandens gręžiniai, naudojami žemės ūkio gamyboje, įrengti iki priimant LR žemės gelmių įstatymą, įsigaliojusį 2020-07-01. Jame numatyta vandenį žemės ūkio gamybinėms reikmėms tiekti tik iš vandenviečių. Įteisinti anksčiau įrengtus gręžinius pagal vandenvietėms keliamus reikalavimus neįmanoma. Apsauginėje zonoje atsiranda keliai, pastatai, kiti statiniai, žemės savininkų žemė, kuriai nustatomi atitinkami apribojimai ir kita. Be to, Europos Parlamento ir Tarybos reglamentas Nr. 183/2005, nustatantis pašarų higienos reikalavimus, įteisino, kad vanduo gyvuliams girdyti turi būti<text:s/></text:span><text:span text:style-name="T70">deramos</text:span><text:span text:style-name="T71"><text:s/>kokybės. Tai skirtingi reikalavimai nei vandeniui, naudojamam maistui. Vanduo, teikiamas iš gręžinių, šiuos reikalavimus atitinka.<text:s/></text:span></text:p>
            <text:p text:style-name="P72"><text:span text:style-name="T73"> </text:span><text:span text:style-name="T74">Pasiūlymas:<text:s/></text:span></text:p>
            <text:p text:style-name="P75"/>
            <text:p text:style-name="P76">Pakeisti 16 straipsnio 2 dalies 1 punktą ir jį dėstyti taip:</text:p>
            <text:p text:style-name="P77"><text:span text:style-name="T78">„</text:span><text:span text:style-name="T79">1) gėlą požeminį vandenį, jeigu asmuo šeimos, namų ūkio reikmėms arba nekomercinei ūkinei veiklai vykdyti išgauna iš požeminio vandens<text:s/></text:span><text:span text:style-name="T80">gręžinio<text:s/></text:span><text:span text:style-name="T81">arba</text:span><text:span text:style-name="T82"><text:s/></text:span><text:span text:style-name="T83">vandenvietės, kurioje yra vienas gręžinys arba keli gręžiniai, mažiau kaip 10</text:span><text:span text:style-name="T84"><text:s/>m</text:span><text:span text:style-name="T85">3</text:span><text:span text:style-name="T86"><text:s/>gėlo požeminio vandens per parą, skaičiuojant metinį vidurkį‘‘.</text:span></text:p>
            <text:p text:style-name="P87"/>
            <text:p text:style-name="P88">Pakeisti   16 straipsnio  2 dalies 2 punktą  ir jį išdėstyti taip:</text:p>
            <text:p text:style-name="P89"><text:span text:style-name="T90">,,2)</text:span><text:span text:style-name="T91"><text:s/></text:span><text:span text:style-name="T92"><text:s/>gėlą požeminį vandenį, jeigu žemės ūkio veiklą, išskyrus žemės ūkio produktų perdirbimą ir iš jų pagamintų maisto ar ne maisto produktų realizavimą, vykdantis asmuo išgauna</text:span><text:span text:style-name="T93"><text:s/></text:span><text:span text:style-name="T94">iš</text:span><text:span text:style-name="T95"><text:s/></text:span><text:span text:style-name="T96">požeminio vandens</text:span><text:span text:style-name="T97"><text:s/>gręžinio</text:span><text:span text:style-name="T98"><text:s/></text:span><text:span text:style-name="T99">arba</text:span><text:span text:style-name="T100"><text:s/>vandenvietės, kurioje yra vienas gręžinys arba keli gręžiniai, mažiau kaip 100 m</text:span><text:span text:style-name="T101">3</text:span><text:span text:style-name="T102"> gėlo požeminio vandens per parą, skaičiuojant metinį vidurkį‘‘.</text:span></text:p>
            <text:p text:style-name="P103"/>
          </table:table-cell>
        </table:table-row>
      </table:table>
      <text:p text:style-name="P104"/>
      <text:p text:style-name="P105">Teikia<text:s/>Seimo nariai </text:p>
      <text:p text:style-name="P106">Juozas Baublys</text:p>
      <text:p text:style-name="P107">Jonas Gudauskas</text:p>
      <text:p text:style-name="P108">Vidmantas Kanopa</text:p>
      <text:p text:style-name="P109">Vigilijus Jukna</text:p>
      <text:soft-page-break/>
      <text:p text:style-name="P110">Kęstutis Mažeika</text:p>
      <text:p text:style-name="P111"><text:span text:style-name="T112">                                                                          <text:s text:c="1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KŠTUOLIENĖ Virginija</meta:initial-creator>
    <dc:creator>adlibuser</dc:creator>
    <meta:creation-date>2021-09-30T11:12:00Z</meta:creation-date>
    <dc:date>2021-09-30T11:12:00Z</dc:date>
    <meta:print-date>2021-09-29T15:52:00Z</meta:print-date>
    <meta:template xlink:href="Normal.dotm" xlink:type="simple"/>
    <meta:editing-cycles>2</meta:editing-cycles>
    <meta:editing-duration>PT0S</meta:editing-duration>
    <meta:document-statistic meta:page-count="2" meta:paragraph-count="34" meta:word-count="267" meta:character-count="2185" meta:row-count="92" meta:non-whitespace-character-count="1952"/>
  </office:meta>
</office:document-meta>
</file>