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9" style:parent-style-name="Normal" style:family="paragraph">
      <style:paragraph-properties fo:text-align="end" fo:margin-bottom="0in" fo:line-height="100%" fo:text-indent="0.5in"/>
    </style:style>
    <style:style style:name="T10"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15%"/>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 style:parent-style-name="Normal" style:family="paragraph">
      <style:paragraph-properties fo:text-align="center" fo:margin-bottom="0in" fo:line-height="115%"/>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3" style:family="table-column">
      <style:table-column-properties style:column-width="0.509in" style:use-optimal-column-width="false"/>
    </style:style>
    <style:style style:name="TableColumn24" style:family="table-column">
      <style:table-column-properties style:column-width="0.4833in" style:use-optimal-column-width="false"/>
    </style:style>
    <style:style style:name="TableColumn25" style:family="table-column">
      <style:table-column-properties style:column-width="0.5493in" style:use-optimal-column-width="false"/>
    </style:style>
    <style:style style:name="TableColumn26" style:family="table-column">
      <style:table-column-properties style:column-width="0.3291in" style:use-optimal-column-width="false"/>
    </style:style>
    <style:style style:name="TableColumn27" style:family="table-column">
      <style:table-column-properties style:column-width="5.4138in" style:use-optimal-column-width="false"/>
    </style:style>
    <style:style style:name="Table22" style:family="table">
      <style:table-properties style:width="7.2847in" fo:margin-left="-0.1222in" table:align="left"/>
    </style:style>
    <style:style style:name="TableRow28" style:family="table-row">
      <style:table-row-properties style:use-optimal-row-height="false"/>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6" style:family="table-row">
      <style:table-row-properties style:min-row-height="0.5243in" style:use-optimal-row-height="false" fo:keep-together="always"/>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6" style:family="table-row">
      <style:table-row-properties style:min-row-height="0.4854in" style:use-optimal-row-height="false"/>
    </style:style>
    <style:style style:name="TableCell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 style:family="table-cell">
      <style:table-cell-properties fo:border-top="0.0138in solid #000000" fo:border-left="none" fo:border-bottom="0.0069in solid #000000" fo:border-right="0.0138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57" style:family="table-cell">
      <style:table-cell-properties fo:border-top="0.0138in solid #000000" fo:border-left="none" fo:border-bottom="0.0069in solid #000000" fo:border-right="0.0138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 style:family="table-cell">
      <style:table-cell-properties fo:border-top="0.0138in solid #000000" fo:border-left="none" fo:border-bottom="0.0069in solid #000000" fo:border-right="0.0138in solid #000000"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fo:text-indent="0.2618in"/>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8" style:parent-style-name="Normal" style:family="paragraph">
      <style:paragraph-properties fo:text-align="justify" fo:margin-bottom="0in" fo:line-height="100%" fo:text-indent="0.2618in"/>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9" style:parent-style-name="Normal" style:family="paragraph">
      <style:paragraph-properties fo:text-align="justify" fo:margin-bottom="0in" fo:line-height="100%" fo:text-indent="0.2618in"/>
      <style:text-properties style:font-name="Times New Roman" style:font-name-asian="Times New Roman" style:font-name-complex="Times New Roman" fo:color="#000000" fo:font-size="12pt" style:font-size-asian="12pt" style:font-size-complex="12pt" fo:language="lt" fo:country="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5" style:parent-style-name="Normal" style:family="paragraph">
      <style:paragraph-properties fo:text-align="justify" fo:margin-bottom="0in" fo:line-height="100%" fo:text-indent="0.5in"/>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2" style:parent-style-name="Normal" style:family="paragraph">
      <style:paragraph-properties fo:line-height="150%">
        <style:tab-stops>
          <style:tab-stop style:type="left" style:position="5.0937in"/>
        </style:tab-stops>
      </style:paragraph-properties>
    </style:style>
    <style:style style:name="T123" style:parent-style-name="DefaultParagraphFont" style:family="text">
      <style:text-properties style:font-name="Times New Roman" style:font-name-complex="Times New Roman" fo:font-size="16pt" style:font-size-asian="16pt" style:font-size-complex="12pt" fo:language="lt" fo:country="LT"/>
    </style:style>
    <style:style style:name="T124" style:parent-style-name="DefaultParagraphFont" style:family="text">
      <style:text-properties style:font-name="Times New Roman" style:font-name-complex="Times New Roman" fo:font-size="16pt" style:font-size-asian="16pt" style:font-size-complex="12pt" fo:language="lt" fo:country="LT"/>
    </style:style>
    <style:style style:name="T125" style:parent-style-name="DefaultParagraphFont" style:family="text">
      <style:text-properties style:font-name="Times New Roman" style:font-name-complex="Times New Roman" fo:font-size="16pt" style:font-size-asian="16pt" style:font-size-complex="12pt" fo:language="lt" fo:country="LT"/>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P127" style:parent-style-name="Normal" style:family="paragraph">
      <style:paragraph-properties fo:line-height="150%">
        <style:tab-stops>
          <style:tab-stop style:type="left" style:position="4.0937in"/>
        </style:tab-stops>
      </style:paragraph-properties>
      <style:text-properties style:font-name="Times New Roman" style:font-name-complex="Times New Roman" fo:font-size="16pt" style:font-size-asian="16pt" style:font-size-complex="12pt" fo:language="lt" fo:country="LT"/>
    </style:style>
    <style:style style:name="P128" style:parent-style-name="Normal" style:family="paragraph">
      <style:paragraph-properties fo:text-align="justify" fo:line-height="150%">
        <style:tab-stops>
          <style:tab-stop style:type="left" style:position="4.9375in"/>
        </style:tab-stops>
      </style:paragraph-properties>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0" style:parent-style-name="Normal" style:family="paragraph">
      <style:paragraph-properties fo:line-height="150%">
        <style:tab-stops>
          <style:tab-stop style:type="left" style:position="1.3333in"/>
          <style:tab-stop style:type="left" style:position="5.2812in"/>
        </style:tab-stops>
      </style:paragraph-properties>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9</text:span><text:span text:style-name="T4">-</text:span><text:span text:style-name="T5">0</text:span><text:span text:style-name="T6">1</text:span><text:span text:style-name="T7">-</text:span><text:span text:style-name="T8">15</text:span></text:p>
      <text:p text:style-name="P9"><text:span text:style-name="T10"> </text:span></text:p>
      <text:p text:style-name="P11">PASIŪLYMAS<text:s/></text:p>
      <text:p text:style-name="P12"><text:span text:style-name="T13">LIETUVOS RESPUBLIKOS</text:span></text:p>
      <text:p text:style-name="P14"><text:span text:style-name="T15">PARAMOS BŪSTUI ĮSIGYTI AR IŠSINUOMOTI ĮSTATYMO NR. XII-1215 PAKEITIMO ĮSTATYM</text:span><text:span text:style-name="T16">UI</text:span><text:span text:style-name="T17"><text:s/></text:span><text:span text:style-name="T18">NR.<text:s/></text:span><text:span text:style-name="T19">XIIIP-</text:span><text:span text:style-name="T20">2393(2)</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text:span text:style-name="T51">25</text:span><text:span text:style-name="T52"><text:s/></text:span></text:p>
            <text:p text:style-name="P53"/>
            <text:p text:style-name="P54"/>
          </table:table-cell>
          <table:table-cell table:style-name="TableCell55">
            <text:p text:style-name="P56">1</text:p>
          </table:table-cell>
          <table:table-cell table:style-name="TableCell57">
            <text:p text:style-name="P58"/>
          </table:table-cell>
          <table:table-cell table:style-name="TableCell59">
            <text:p text:style-name="P60"><text:span text:style-name="T61">     Argumentai:</text:span><text:span text:style-name="T62"><text:s/></text:span></text:p>
            <text:p text:style-name="P63"><text:span text:style-name="T64">Nelogiš</text:span><text:span text:style-name="T65">ka,<text:s/></text:span><text:span text:style-name="T66">kad</text:span><text:span text:style-name="T67"><text:s/></text:span><text:span text:style-name="T68">s</text:span><text:span text:style-name="T69">avivaldybei nuosavybės teise priklausantis būstas savivaldybės tarybos sprendimu</text:span><text:span text:style-name="T70"><text:s/></text:span><text:span text:style-name="T71">gali būti</text:span><text:span text:style-name="T72"><text:s/>parduodamas už rinkos vertę, apskaičiuotą pagal Lietuvos Respublikos turto ir verslo vertinimo pagrindų įstatymą, ją mažinant vadovaujantis pardavimo metu Lietuvos statistikos departamento apskaičiuotu gyvenamųjų pastatų statybos sąnaudų elementų kainų pokyčiu, lyginant su 1998 m. liepos 1 d. gyvenamųjų pastatų statybos sąnaudų elementų kainomis</text:span><text:span text:style-name="T73">.</text:span><text:span text:style-name="T74"><text:s/></text:span><text:span text:style-name="T75">Esant<text:s/></text:span><text:span text:style-name="T76">nuostatai, kad</text:span><text:span text:style-name="T77"><text:s/>„gali būti“, gali būti ir nesutinkama parduoti.</text:span></text:p>
            <text:p text:style-name="P78"><text:span text:style-name="T79">Todėl s</text:span><text:span text:style-name="T80">iūlome</text:span><text:span text:style-name="T81"><text:s/>imperatyviai numatyti, kad s</text:span><text:span text:style-name="T82">avivaldybei nuosavybės teise priklausantis būstas savivaldybės tarybos sprendimu</text:span><text:span text:style-name="T83"><text:s/></text:span><text:span text:style-name="T84">parduodamas</text:span><text:span text:style-name="T85"><text:s/></text:span><text:span text:style-name="T86">už rinkos vertę, apskaičiuotą pagal Lietuvos Respublikos turto ir verslo vertinimo pagrindų įstatymą, ją mažinant vadovaujantis pardavimo metu Lietuvos statistikos departamento apskaičiuotu gyvenamųjų pastatų statybos sąnaudų elementų kainų pokyčiu, lyginant su 1998 m. liepos 1 d. gyvenamųjų pastatų statybos sąnaudų elementų kainomis</text:span><text:span text:style-name="T87">.</text:span><text:span text:style-name="T88"><text:s/></text:span></text:p>
            <text:p text:style-name="P89"/>
            <text:p text:style-name="P90">     Pasiūlymas:</text:p>
            <text:p text:style-name="P91">Pakeisti<text:s/>25 straipsnio 1<text:s/>dalį ir ją išdėstyti taip:</text:p>
            <text:p text:style-name="P92"><text:span text:style-name="T93">„</text:span><text:span text:style-name="T94"><text:s/></text:span><text:bookmark-start text:name="part_0db647fdcb4c483eaecafc0558b73181"/><text:bookmark-end text:name="part_0db647fdcb4c483eaecafc0558b73181"/><text:span text:style-name="T95">1. Savivaldybei nuosavybės teise priklausantis būstas savivaldybės tarybos sprendimu</text:span><text:span text:style-name="T96"><text:s/></text:span><text:span text:style-name="T97">gali būti</text:span><text:span text:style-name="T98"><text:s/>parduodamas už rinkos vertę, apskaičiuotą pagal Lietuvos Respublikos turto ir verslo vertinimo pagrindų įstatymą, ją mažinant vadovaujantis pardavimo metu Lietuvos statistikos departamento apskaičiuotu gyvenamųjų pastatų statybos sąnaudų elementų kainų pokyčiu, lyginant su 1998 m. liepos 1 d. gyvenamųjų pastatų statybos sąnaudų elementų kainomis, šiais atvejais:</text:span></text:p>
            <text:p text:style-name="P99"><text:bookmark-start text:name="part_a5cd0100f5fc4262b2c404bc712472be"/><text:bookmark-end text:name="part_a5cd0100f5fc4262b2c404bc712472be"/><text:span text:style-name="T100">1) kai būstą perka nuomininkai, kuriems Lietuvos Respublikos butų privatizavimo įstatyme nustatyta tvarka Lietuvos Respublikos Seimo sudaryta Butų privatizavimo komisija iki 1998 m. liepos 1 d. buvo išdavusi leidimus privatizuoti nuomojamus būstus pagal Butų privatizavimo įstatymą;<text:s/></text:span></text:p>
            <text:p text:style-name="P101"><text:bookmark-start text:name="part_5d2a23ad9719432dbd7ac2c92b127e02"/><text:bookmark-end text:name="part_5d2a23ad9719432dbd7ac2c92b127e02"/><text:span text:style-name="T102">2) kai būstą perka nuomininkai, kuriems teismo sprendimu pripažinta teisė privatizuoti jų nuomojamus būstus pagal Butų privatizavimo įstatymą;</text:span></text:p>
            <text:p text:style-name="P103"><text:bookmark-start text:name="part_da29ec043a3a4aa8ad62be6aa97ad549"/><text:bookmark-end text:name="part_da29ec043a3a4aa8ad62be6aa97ad549"/><text:span text:style-name="T104">3) 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105"><text:bookmark-start text:name="part_f45e036df3174bf581d56ac78e2b5804"/><text:bookmark-end text:name="part_f45e036df3174bf581d56ac78e2b5804"/><text:span text:style-name="T106">4) kai patalpų savininkai perka pagal Butų privatizavimo įstatymą privatizuotų būstų papildomą naudingąjį plotą, atsiradusį atlikus privatizuoto<text:s/></text:span><text:soft-page-break/><text:span text:style-name="T107">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108"><text:bookmark-start text:name="part_f26dc76d9e3e42409c3746c0db0ba92a"/><text:bookmark-end text:name="part_f26dc76d9e3e42409c3746c0db0ba92a"/><text:span text:style-name="T109">5) kai Vyriausybės ar jos įgaliotos institucijos nustatyta tvarka parduodami nuomos pagrindais suteikti būstai grįžusiems į Lietuvos Respubliką reabilituotiems politiniams kaliniams, tremtiniams ar jų našlėms (našliams) ir jų vaikams;</text:span></text:p>
            <text:p text:style-name="P110"><text:bookmark-start text:name="part_d2acb00d28704bd4bb8923a5aca97037"/><text:bookmark-end text:name="part_d2acb00d28704bd4bb8923a5aca97037"/><text:span text:style-name="T111">6) kai būstą perka nuomininkai, gyvenantys būstuose, kurie negrąžinti religinėms bendruomenėms ar bendrijoms, taip pat nuomininkai, kuriems suteikti kiti būstai, iškeldinus juos iš religinėms bendruomenėms ar bendrijoms grąžintų būstų;</text:span></text:p>
            <text:p text:style-name="P112"><text:bookmark-start text:name="part_ccc5e433d3144e898acf4eff7ba9d72e"/><text:bookmark-end text:name="part_ccc5e433d3144e898acf4eff7ba9d72e"/><text:span text:style-name="T113">7) atvejais, kurie yra nustatyti Lietuvos Respublikos piliečių nuosavybės teisių į išlikusį nekilnojamąjį turtą atkūrimo įstatyme ir (arba) kituose teisės aktuose, susijusiuose su jo įgyvendinimu.</text:span><text:bookmark-start text:name="part_d9c0357c06564094b71f9dc764df4f2b"/><text:bookmark-end text:name="part_d9c0357c06564094b71f9dc764df4f2b"/><text:span text:style-name="T114">“</text:span></text:p>
          </table:table-cell>
        </table:table-row>
      </table:table>
      <text:soft-page-break/>
      <text:p text:style-name="P115"> </text:p>
      <text:p text:style-name="P116">Teikia:<text:s/></text:p>
      <text:p text:style-name="P117"> </text:p>
      <text:p text:style-name="P118">Seimo nariai                                                                    <text:s text:c="24"/>   <text:s text:c="4"/>Andrius Palionis</text:p>
      <text:p text:style-name="P119"/>
      <text:p text:style-name="P120"/>
      <text:p text:style-name="P121"/>
      <text:p text:style-name="P122"><text:span text:style-name="T123"><text:s text:c="39"/></text:span><text:span text:style-name="T124"><text:s text:c="30"/></text:span><text:span text:style-name="T125"><text:s text:c="20"/></text:span><text:span text:style-name="T126">Rimantė Šalaševičiūtė</text:span></text:p>
      <text:p text:style-name="P127"/>
      <text:p text:style-name="P128"><text:span text:style-name="T129"><text:s text:c="6"/></text:span></text:p>
      <text:p text:style-name="P130"><text:span text:style-name="T131"><text:tab/></text:span><text:span text:style-name="T1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1-23T13:28:00Z</meta:creation-date>
    <dc:date>2019-01-23T13:28:00Z</dc:date>
    <meta:template xlink:href="Normal.dotm" xlink:type="simple"/>
    <meta:editing-cycles>1</meta:editing-cycles>
    <meta:editing-duration>PT0S</meta:editing-duration>
    <meta:document-statistic meta:page-count="2" meta:paragraph-count="25" meta:word-count="512" meta:character-count="3837" meta:row-count="93" meta:non-whitespace-character-count="3350"/>
  </office:meta>
</office:document-meta>
</file>