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fo:color="#000000" style:text-position="super 63.6%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weight-complex="bold" fo:font-size="11pt" style:font-size-asian="11pt" style:font-size-complex="11pt"/>
    </style:style>
    <style:style style:name="P28" style:parent-style-name="Normal" style:family="paragraph">
      <style:paragraph-properties fo:keep-with-next="always"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ableColumn31" style:family="table-column">
      <style:table-column-properties style:column-width="0.3958in" style:use-optimal-column-width="false"/>
    </style:style>
    <style:style style:name="TableColumn32" style:family="table-column">
      <style:table-column-properties style:column-width="1.5951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3.85in" style:use-optimal-column-width="false"/>
    </style:style>
    <style:style style:name="TableColumn37" style:family="table-column">
      <style:table-column-properties style:column-width="1.3062in" style:use-optimal-column-width="false"/>
    </style:style>
    <style:style style:name="TableColumn38" style:family="table-column">
      <style:table-column-properties style:column-width="1.9611in" style:use-optimal-column-width="false"/>
    </style:style>
    <style:style style:name="Table30" style:family="table">
      <style:table-properties style:width="10.5333in" fo:margin-left="0in" table:align="center"/>
    </style:style>
    <style:style style:name="TableRow39" style:family="table-row">
      <style:table-row-properties style:min-row-height="0.327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" style:family="table-row">
      <style:table-row-properties style:min-row-height="0.263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siūlymai2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indent="0.1576in"/>
    </style:style>
    <style:style style:name="T75" style:parent-style-name="DefaultParagraphFont" style:family="text">
      <style:text-properties fo:background-color="#FFFFFF"/>
    </style:style>
    <style:style style:name="T76" style:parent-style-name="DefaultParagraphFont" style:family="text">
      <style:text-properties fo:background-color="#FFFFFF"/>
    </style:style>
    <style:style style:name="T77" style:parent-style-name="DefaultParagraphFont" style:family="text">
      <style:text-properties fo:background-color="#FFFFFF"/>
    </style:style>
    <style:style style:name="T78" style:parent-style-name="DefaultParagraphFont" style:family="text">
      <style:text-properties style:text-position="super 63.6%" fo:background-color="#FFFFFF"/>
    </style:style>
    <style:style style:name="T79" style:parent-style-name="DefaultParagraphFont" style:family="text">
      <style:text-properties fo:background-color="#FFFFFF"/>
    </style:style>
    <style:style style:name="T80" style:parent-style-name="DefaultParagraphFont" style:family="text">
      <style:text-properties fo:background-color="#FFFFFF"/>
    </style:style>
    <style:style style:name="T81" style:parent-style-name="DefaultParagraphFont" style:family="text">
      <style:text-properties fo:background-color="#FFFFFF"/>
    </style:style>
    <style:style style:name="T82" style:parent-style-name="DefaultParagraphFont" style:family="text">
      <style:text-properties fo:background-color="#FFFFFF"/>
    </style:style>
    <style:style style:name="T83" style:parent-style-name="DefaultParagraphFont" style:family="text">
      <style:text-properties fo:background-color="#FFFFFF"/>
    </style:style>
    <style:style style:name="T84" style:parent-style-name="DefaultParagraphFont" style:family="text">
      <style:text-properties fo:background-color="#FFFFFF"/>
    </style:style>
    <style:style style:name="T85" style:parent-style-name="DefaultParagraphFont" style:family="text">
      <style:text-properties fo:background-color="#FFFFFF"/>
    </style:style>
    <style:style style:name="T86" style:parent-style-name="DefaultParagraphFont" style:family="text">
      <style:text-properties style:text-position="super 63.6%" fo:background-color="#FFFFFF"/>
    </style:style>
    <style:style style:name="T87" style:parent-style-name="DefaultParagraphFont" style:family="text">
      <style:text-properties fo:background-color="#FFFFF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Hyperlink" style:family="text">
      <style:text-properties fo:color="#000000" fo:font-size="11pt" style:font-size-asian="11pt" style:font-size-complex="11pt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style:text-position="super 63.6%"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0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1" style:parent-style-name="Normal" style:family="paragraph">
      <style:paragraph-properties fo:text-align="center" fo:text-indent="0.5in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>
        <style:tab-stops>
          <style:tab-stop style:type="left" style:position="-3.15in"/>
        </style:tab-stops>
      </style:paragraph-properties>
      <style:text-properties fo:font-size="11pt" style:font-size-asian="11pt" style:font-size-complex="11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style:text-position="super 63.6%"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style:text-position="super 63.6%"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P130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style:text-position="super 63.6%"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3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41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4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4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4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47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48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55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5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 style:language-asian="lt" style:country-asian="LT"/>
    </style:style>
    <style:style style:name="T16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P169" style:parent-style-name="Normal" style:family="paragraph">
      <style:paragraph-properties fo:text-align="justify" fo:margin-left="0in" fo:text-indent="0.5in">
        <style:tab-stops/>
      </style:paragraph-properties>
      <style:text-properties fo:font-size="11pt" style:font-size-asian="11pt" style:font-size-complex="11pt"/>
    </style:style>
    <style:style style:name="P170" style:parent-style-name="Normal" style:family="paragraph">
      <style:paragraph-properties fo:text-align="justify" fo:margin-left="0in" fo:text-indent="0.5in">
        <style:tab-stops/>
      </style:paragraph-properties>
      <style:text-properties fo:font-size="11pt" style:font-size-asian="11pt" style:font-size-complex="11pt"/>
    </style:style>
    <style:style style:name="P171" style:parent-style-name="Normal" style:family="paragraph">
      <style:paragraph-properties fo:text-align="justify" style:line-height-at-least="0.25in"/>
      <style:text-properties fo:font-size="11pt" style:font-size-asian="11pt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74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79" style:parent-style-name="Normal" style:family="paragraph">
      <style:text-properties fo:font-size="9pt" style:font-size-asian="9pt" style:font-size-complex="9pt"/>
    </style:style>
    <style:style style:name="P180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81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justify" fo:line-height="150%" fo:text-indent="0.5in"/>
      <style:text-properties fo:font-weight="bold" style:font-weight-asian="bold" fo:font-size="11pt" style:font-size-asian="11pt" style:font-size-complex="11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weight-complex="bold"/>
    </style:style>
    <style:style style:name="P197" style:parent-style-name="Normal" style:family="paragraph">
      <style:paragraph-properties fo:text-align="justify" fo:line-height="150%" fo:text-indent="0.5in"/>
    </style:style>
    <style:style style:name="P198" style:parent-style-name="Normal" style:family="paragraph">
      <style:paragraph-properties fo:text-align="justify" fo:line-height="150%" fo:text-indent="0.5in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center" fo:text-indent="7.5in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h text:style-name="P12" text:outline-level="2">PAGRINDINIO KOMITETO IŠVADA</text:h>
      <text:h text:style-name="P13" text:outline-level="2"/>
      <text:p text:style-name="P14"><text:span text:style-name="T15">DĖL LIETUVOS RESPUBLIKOS<text:s/></text:span><text:span text:style-name="T16">ĮMONIŲ GRUPIŲ KONSOLIDUOTOSIOS FINANSINĖS ATSKAITOMYBĖS ĮSTATYMO NR. IX-576 10 IR 10</text:span><text:span text:style-name="T17">1</text:span><text:span text:style-name="T18"><text:s/>STRAIPSNIŲ IR PRIEDO PAKEITIMO</text:span><text:span text:style-name="T19"><text:s/></text:span><text:span text:style-name="T20">ĮSTATYMO PROJEKTO XIVP-1103</text:span></text:p>
      <text:p text:style-name="P21"/>
      <text:p text:style-name="P22">2021-12-08 <text:s/>Nr. 109-P-60</text:p>
      <text:p text:style-name="P23">Vilnius</text:p>
      <text:p text:style-name="P24"/>
      <text:p text:style-name="P25"><text:span text:style-name="T26">1. Komiteto posėdyje dalyvavo:</text:span><text:span text:style-name="T27"><text:s/>Mykolas Majauskas, Algirdas Butkevičius, Liudas Jonaitis, Antanas Čepononis, Vytautas Gapšys, Simonas Gentvilas, Matas Maldeikis, Vytautas Mitalas, Andrius Palionis, Juozas Varžgalys.</text:span></text:p>
      <text:h text:style-name="P28" text:outline-level="6"><text:span text:style-name="T29">2. Ekspertų, konsultantų, specialistų išvados, pasiūlymai, pataisos, pastabos<text:s/></text:span>(toliau – pasiūlymai):</text:h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Eil.</text:p>
              <text:p text:style-name="P42">Nr.</text:p>
            </table:table-cell>
            <table:table-cell table:style-name="TableCell43" table:number-rows-spanned="2">
              <text:p text:style-name="P44">Pasiūlymo teikėjas, data</text:p>
            </table:table-cell>
            <table:table-cell table:style-name="TableCell45" table:number-columns-spanned="3">
              <text:p text:style-name="P46">Siūloma keisti</text:p>
            </table:table-cell>
            <table:covered-table-cell/>
            <table:covered-table-cell/>
            <table:table-cell table:style-name="TableCell47" table:number-rows-spanned="2">
              <text:p text:style-name="P48"/>
              <text:p text:style-name="P49">Pasiūlymo turinys</text:p>
              <text:p text:style-name="P50"/>
            </table:table-cell>
            <table:table-cell table:style-name="TableCell51" table:number-rows-spanned="2">
              <text:p text:style-name="P52">Komiteto<text:s/>nuomonė</text:p>
            </table:table-cell>
            <table:table-cell table:style-name="TableCell53" table:number-rows-spanned="2">
              <text:p text:style-name="P54">Argumentai,<text:s/></text:p>
              <text:p text:style-name="P55">pagrindžiantys nuomonę</text:p>
            </table:table-cell>
          </table:table-row>
          <table:table-row table:style-name="TableRow5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7">
              <text:p text:style-name="P58">str.</text:p>
            </table:table-cell>
            <table:table-cell table:style-name="TableCell59">
              <text:p text:style-name="P60">str. d.</text:p>
            </table:table-cell>
            <table:table-cell table:style-name="TableCell61">
              <text:p text:style-name="P6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asiūlymai2">Seimo kanceliarijos Teisės departamentas,</text:p>
            <text:p text:style-name="Pasiūlymai2">2021-11-2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Įvertinę projekto atitiktį<text:s/><text:span text:style-name="typewriter">Konstitucijai, Europos Sąjungos teisės aktams, galiojantiems įstatymams ir teisės technikos taisyklėms, atkreipiame dėmesį, kad 2021 m. lapkričio 23 d. Seime yra numatytas Lietuvos Respublikos<text:s/></text:span><text:span text:style-name="T75">įmonių grupių konsoliduotosios finansinės atskaitomybės įstatymo Nr. IX-57</text:span><text:span text:style-name="T76">6</text:span><text:span text:style-name="T77"><text:s/>10 ir 10</text:span><text:span text:style-name="T78">1</text:span><text:span text:style-name="T79"><text:s/>straipsnių<text:s/></text:span><text:soft-page-break/><text:span text:style-name="T80">ir priedo pakeitimo įstatymo projekto (reg. Nr. XIVP</text:span><text:span text:style-name="T81">-731(2))</text:span><text:span text:style-name="T82"><text:s/>priėmimas,<text:s/></text:span><text:span text:style-name="typewriter">kuriame taip pat yra keičiamas ir įstatymo priedas ir kurio nuostatos įsigaliotų 2022 m. gegužės 1 d. Siekiant, kad teikiamu projektu siūlomi pakeitimai liktų galioti, abiejų projektų nuostatos derintinos tarpusavyje, o jų nesuderinus, priėmus<text:s/></text:span><text:span text:style-name="T83">Įmonių grupių konsoliduotosios finansinės atskaitomybės įstatymo Nr. IX-57</text:span><text:span text:style-name="T84">6</text:span><text:span text:style-name="T85"><text:s/>10 ir 10</text:span><text:span text:style-name="T86">1</text:span><text:span text:style-name="T87"><text:s/>straipsnių ir priedo pakeitimo įstatymą jis turės būti keičiamas teikiant<text:s/></text:span><text:span text:style-name="typewriter">šio įstatymo pakeitimo įstatymo projektą.</text:span></text:p>
          </table:table-cell>
          <table:table-cell table:style-name="TableCell88">
            <text:p text:style-name="P89">Pritarti</text:p>
          </table:table-cell>
          <table:table-cell table:style-name="TableCell90">
            <text:p text:style-name="P91"><text:span text:style-name="T92">Reglamento<text:s/></text:span><text:a xlink:href="http://eur-lex.europa.eu/legal-content/LIT/TXT/?uri=CELEX:3852R2020&amp;locale=lt" office:target-frame-name="_blank" xlink:show="new"><text:span text:style-name="T93">(ES) 2020/852</text:span></text:a><text:span text:style-name="T94"><text:s/>8 straipsnis numato pareigą įmonėms kon</text:span><text:span text:style-name="T95">soliduotoje socialinės atskaitomybės ataskaitoje pateikti ir reglamente nustatytą informaciją. Ši<text:s/></text:span><text:soft-page-break/><text:span text:style-name="T96">nuostata įmonėms taikoma tiesiogiai. Siekiant teisinio aiškumo ir nuoseklumo, įstatymo projekte įterpiama nuoroda į Reglamento (ES) 2020/852 8 straipsnį. Tačiau atkreiptinas dėmesys, kad įstatymo projektas neįgyvendina reglamento. Todėl siūlome atsisakyti įstatymo projektu keisti įstatymo priedą ir projektą išdėstyti taip:</text:span></text:p>
            <text:p text:style-name="P97"/>
            <text:p text:style-name="P98">„LIETUVOS<text:s/><text:s/>RESPUBLIKOS</text:p>
            <text:p text:style-name="P99"><text:span text:style-name="T100">ĮMONIŲ GRUPIŲ KONSOLIDUOTOSIOS FINANSINĖS ATSKAITOMYBĖS ĮSTATYMO NR. IX-576 10 IR 10</text:span><text:span text:style-name="T101">1</text:span><text:span text:style-name="T102"><text:s/>STRAIPSNI</text:span><text:span text:style-name="T103">Ų<text:s/></text:span><text:span text:style-name="T104">IR PRIEDO</text:span><text:span text:style-name="T105"><text:s/></text:span><text:span text:style-name="T106">PAKEITIMO</text:span></text:p>
            <text:p text:style-name="P107">ĮSTATYMAS</text:p>
            <text:p text:style-name="P108"/>
            <text:p text:style-name="P109">2021 m. <text:s text:c="14"/>d. Nr.</text:p>
            <text:p text:style-name="P110">Vilnius</text:p>
            <text:p text:style-name="P111"/>
            <text:p text:style-name="P112">1 straipsnis. 10 straipsnio pakeitimas</text:p>
            <text:p text:style-name="P113">Pakeisti 10 straipsnio 4 dalį ir ją išdėstyti taip:</text:p>
            <text:p text:style-name="P114"><text:span text:style-name="T115">„4. Viešojo intereso įmonės, kurios yra didelės įmonių grupės, kurios vidutinis metinis darbuotojų skaičius pagal sąrašą per ataskaitinius finansinius metus paskutinę finansinių metų dieną viršija 500, patronuojančiosios įmonės,</text:span><text:span text:style-name="T116"><text:s/>be šio straipsnio 2 ir 3 dalyse nustatytos informacijos,</text:span><text:span text:style-name="T117"><text:s/>į konsoliduotąjį metinį pranešimą įtraukia konsoliduotąją socialinės atsakomybės ataskaitą, išskyrus šio įstatymo 10</text:span><text:span text:style-name="T118">1<text:s/></text:span><text:span text:style-name="T119">straipsnio 9 dalyje nustatytą atvejį.“</text:span></text:p>
            <text:p text:style-name="P120"/>
            <text:soft-page-break/>
            <text:p text:style-name="P121"><text:span text:style-name="T122">2 straipsnis.<text:s/></text:span><text:bookmark-start text:name="part_0772ebbe87174af1820e4b3d0a407506"/><text:bookmark-start text:name="part_9e278b22d1a645f6af87eafe005d5dfa"/><text:bookmark-end text:name="part_0772ebbe87174af1820e4b3d0a407506"/><text:bookmark-end text:name="part_9e278b22d1a645f6af87eafe005d5dfa"/><text:span text:style-name="T123">10</text:span><text:span text:style-name="T124">1</text:span><text:span text:style-name="T125"><text:s/>straipsnio pakeitimas</text:span></text:p>
            <text:p text:style-name="P126"><text:span text:style-name="T127">1. Papildyti 10</text:span><text:span text:style-name="T128">1</text:span><text:span text:style-name="T129"><text:s/>straipsnį nauja 7 dalimi:</text:span></text:p>
            <text:p text:style-name="P130">„7. Konsoliduotojoje socialinės atsakomybės ataskaitoje taip pat pateikiama Reglamento (ES) 2020/852 8 straipsnyje nurodyta informacija.“</text:p>
            <text:p text:style-name="P131"><text:span text:style-name="T132">2. Buvusias 10</text:span><text:span text:style-name="T133">1</text:span><text:span text:style-name="T134"><text:s/>straipsnio 7–10 dalis laikyti atitinkamai 8–11 dalimis.</text:span></text:p>
            <text:p text:style-name="P135"/>
            <text:p text:style-name="P136"><text:span text:style-name="T137">3 straipsnis.<text:s/></text:span><text:span text:style-name="T138">Įstatymo priedo pakeitimas</text:span></text:p>
            <text:p text:style-name="P139"><text:span text:style-name="T140">Pakeisti<text:s/></text:span><text:span text:style-name="T141">Įstatymo priedą ir jį išdėstyti taip:<text:s/></text:span></text:p>
            <text:p text:style-name="P142">„Lietuvos Respublikos įmonių grupių konsoliduotosios finansinės atskaitomybės įstatymo</text:p>
            <text:p text:style-name="P143">priedas</text:p>
            <text:p text:style-name="P144">priedas</text:p>
            <text:p text:style-name="P145"/>
            <text:p text:style-name="P146">ĮGYVENDINAMI EUROPOS SĄJUNGOS TEISĖS AKTAI</text:p>
            <text:p text:style-name="P147"/>
            <text:p text:style-name="P148">1. 2002 m. liepos 19 d. Europos Parlamento ir Tarybos reglamentas (EB) Nr. 1606/2002 dėl tarptautinių apskaitos standartų taikymo su paskutiniais pakeitimais, padarytais 2008 m. kovo 11 d. Europos Parlamento ir Tarybos reglamentu (EB) Nr. 297/2008.</text:p>
            <text:p text:style-name="P149"><text:bookmark-start text:name="part_4610d69b46714e54b898f05c43b6d5cf"/><text:bookmark-end text:name="part_4610d69b46714e54b898f05c43b6d5cf"/>2. 2008 m. lapkričio 3 d. Komisijos reglamentas (EB) Nr. 1126/2008, priimantis tam tikrus tarptautinius apskaitos standartus pagal Europos Parlamento ir Tarybos reglamentą (EB) Nr. 1606/2002, su paskutiniais pakeitimais, padarytais 2021 m. sausio 13 d. Komisijos reglamentu (ES) 2021/25.</text:p>
            <text:p text:style-name="P150"><text:bookmark-start text:name="part_319da812331642b09a7b3c15868b32bb"/><text:bookmark-end text:name="part_319da812331642b09a7b3c15868b32bb"/><text:soft-page-break/><text:span text:style-name="T151">3. 2013 m. birželio 26 d. Europos Parlamento ir Tarybos direktyva 2013/34/ES dėl tam tikrų rūšių įmonių metinių finansinių ataskaitų, konsoliduotųjų finansinių ataskaitų ir susijusių pranešimų, kuria iš dalies keičiama Europos Parlamento ir Tarybos direktyva 2006/43/EB ir panaikinamos Tarybos direktyvos 78/660/EEB ir 83/349/EEB</text:span><text:span text:style-name="T152">, su paskutiniais pakeitimais, padarytais 2014 m. lapkričio 7 d. Tarybos direktyva 2014/102/ES</text:span><text:span text:style-name="T153">.</text:span><text:span text:style-name="T154"><text:s/></text:span></text:p>
            <text:p text:style-name="P155"><text:bookmark-start text:name="part_b7001d80ef1346b7bd003e7686c7d1f7"/><text:bookmark-end text:name="part_b7001d80ef1346b7bd003e7686c7d1f7"/>4. 2014 m. spalio 22 d. Europos Parlamento ir Tarybos direktyva 2014/95/ES, kuria iš dalies keičiamos Direktyvos 2013/34/ES nuostatos dėl tam tikrų didžiųjų įmonių ir grupių nefinansinės ir įvairovės informacijos atskleidimo.</text:p>
            <text:p text:style-name="P156"><text:span text:style-name="T157">5.</text:span><text:span text:style-name="T158"><text:s/></text:span><text:span text:style-name="T159">2020 m. birželio 18 d.<text:s/></text:span><text:span text:style-name="T160">Europos Parlamento ir Tarybos reglamentas (ES)<text:s/></text:span><text:span text:style-name="T161">2020/852 dėl sistemos tvariam investavimui palengvinti sukūrimo, kuriuo iš dalies keičiamas Reglamentas<text:s/></text:span><text:span text:style-name="T162">(ES) 2019/</text:span><text:span text:style-name="T163">2088.</text:span><text:span text:style-name="T164">“</text:span></text:p>
            <text:p text:style-name="P165"><text:span text:style-name="T166">4</text:span><text:span text:style-name="T167">3</text:span><text:span text:style-name="T168"><text:s/>straipsnis. Įstatymo įsigaliojimas ir taikymas</text:span></text:p>
            <text:list text:style-name="LFO11" text:continue-numbering="true">
              <text:list-item>
                <text:p text:style-name="P169">Šis įstatymas įsigalioja 2022 m. sausio 1 d.</text:p>
              </text:list-item>
              <text:list-item>
                <text:p text:style-name="P170">Šis įstatymas taikomas rengiant 2022 m. sausio 1 d. prasidedančių ir vėlesnių ataskaitinių laikotarpių įmonių grupės konsoliduotuosius metinius pranešimus.</text:p>
              </text:list-item>
            </text:list>
            <text:p text:style-name="P171"/>
            <text:p text:style-name="P172"><text:span text:style-name="T173">Skelbiu šį Lietuvos Respublikos Seimo priimtą įstatymą.</text:span></text:p>
            <text:p text:style-name="P174">Respublikos Prezidentas“</text:p>
          </table:table-cell>
        </table:table-row>
      </table:table>
      <text:p text:style-name="P175"/>
      <text:h text:style-name="P176" text:outline-level="6">3. Piliečių, asociacijų, politinių partijų, lobistų ir kitų suinteresuotų asmenų pasiūlymai:<text:s/>negauta.</text:h>
      <text:p text:style-name="P177"/>
      <text:h text:style-name="P178" text:outline-level="6">4. Valstybės ir savivaldybių institucijų ir įstaigų pasiūlymai:<text:s/>negauta.</text:h>
      <text:p text:style-name="P179"/>
      <text:h text:style-name="P180" text:outline-level="6">5. Subjektų, turinčių įstatymų leidybos iniciatyvos teisę, pasiūlymai:<text:s/>negauta.</text:h>
      <text:p text:style-name="Normal"/>
      <text:h text:style-name="P181" text:outline-level="6">6. Seimo paskirtų papildomų komitetų<text:s/>/ komisijų<text:s/>pasiūlymai:<text:s/>negauta.</text:h>
      <text:p text:style-name="P182"/>
      <text:p text:style-name="P183"><text:span text:style-name="T184">7. Komiteto sprendimas ir pasiūlymai:</text:span></text:p>
      <text:p text:style-name="P185"><text:span text:style-name="T186">7.1. Sprendimas</text:span>:<text:s/></text:p>
      <text:p text:style-name="P187">Pritarti komiteto patobulintam įstatymo projektui ir komiteto išvadoms.</text:p>
      <text:p text:style-name="P188"><text:span text:style-name="T189">8. Balsavimo rezultatai:</text:span><text:s/>pritarta bendru sutarimu.</text:p>
      <text:p text:style-name="Pranešėjas"><text:span text:style-name="T190">9. Komiteto paskirti pranešėjai:</text:span><text:s/>M. Maldeikis.</text:p>
      <text:p text:style-name="P191"><text:span text:style-name="T192">10. Komiteto narių atskiroji nuomonė:</text:span><text:span text:style-name="T193"><text:s/></text:span>nėra.</text:p>
      <text:p text:style-name="P194"/>
      <text:p text:style-name="P195"><text:span text:style-name="T196">PRIDEDAMA.<text:s/></text:span>Komiteto<text:s/>siūlomas<text:s/>įstatymo projektas, jo lyginamasis variantas.</text:p>
      <text:p text:style-name="P197"/>
      <text:p text:style-name="P198"/>
      <text:soft-page-break/>
      <text:p text:style-name="P199">Komiteto<text:s/>pirmininkas<text:tab/><text:tab/><text:tab/><text:tab/><text:tab/><text:tab/><text:tab/><text:tab/><text:tab/><text:tab/>Mykolas Majauskas<text:tab/><text:tab/><text:tab/><text:tab/><text:tab/><text:tab/><text:tab/><text:tab/></text:p>
      <text:p text:style-name="P200"/>
      <text:p text:style-name="P201"/>
      <text:p text:style-name="P202"/>
      <text:p text:style-name="P203"/>
      <text:p text:style-name="P204"/>
      <text:p text:style-name="Normal"><text:span text:style-name="T205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typewriter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7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DILIENĖ Alina</meta:initial-creator>
    <dc:creator>adlibuser</dc:creator>
    <meta:creation-date>2021-12-10T12:54:00Z</meta:creation-date>
    <dc:date>2021-12-10T12:54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6" meta:paragraph-count="74" meta:word-count="750" meta:character-count="5930" meta:row-count="262" meta:non-whitespace-character-count="5254"/>
  </office:meta>
</office:document-meta>
</file>