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Roman" style:family="paragraph">
      <style:text-properties style:font-weight-complex="bold"/>
    </style:style>
    <style:style style:name="P76" style:parent-style-name="Roman" style:family="paragraph">
      <style:text-properties style:font-weight-complex="bold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P275" style:parent-style-name="Roman" style:family="paragraph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style:text-position="super 65%" fo:font-size="10pt" style:font-size-asian="10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505" style:parent-style-name="DefaultParagraphFont" style:family="text">
      <style:text-properties style:text-position="super 65%" fo:font-size="10pt" style:font-size-asian="10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text-position="super 65%" fo:font-size="10pt" style:font-size-asian="10pt"/>
    </style:style>
    <style:style style:name="T510" style:parent-style-name="DefaultParagraphFont" style:family="text">
      <style:text-properties style:text-position="super 65%"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P532" style:parent-style-name="Roman" style:family="paragraph">
      <style:text-properties fo:letter-spacing="-0.0013in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text-position="super 65%"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text-position="super 65%" fo:font-size="10pt" style:font-size-asian="10pt"/>
    </style:style>
    <style:style style:name="T575" style:parent-style-name="DefaultParagraphFont" style:family="text">
      <style:text-properties style:text-position="super 65%" fo:font-size="10pt" style:font-size-asian="10pt"/>
    </style:style>
    <style:style style:name="T576" style:parent-style-name="DefaultParagraphFont" style:family="text">
      <style:text-properties style:text-position="super 65%" fo:font-size="10pt" style:font-size-asian="10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P578" style:parent-style-name="Roman" style:family="paragraph">
      <style:text-properties fo:letter-spacing="-0.0013in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P606" style:parent-style-name="Roman" style:family="paragraph">
      <style:paragraph-properties fo:keep-with-next="always" fo:keep-together="always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P608" style:parent-style-name="Roman" style:family="paragraph">
      <style:paragraph-properties fo:keep-with-next="always" fo:keep-together="always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P685" style:parent-style-name="Roman" style:family="paragraph">
      <style:paragraph-properties fo:keep-with-next="always" fo:keep-together="always"/>
    </style:style>
    <style:style style:name="P686" style:parent-style-name="Roman" style:family="paragraph">
      <style:paragraph-properties fo:keep-with-next="always" fo:keep-together="always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tyle="italic" style:font-style-asian="italic"/>
    </style:style>
    <style:style style:name="T1067" style:parent-style-name="DefaultParagraphFont" style:family="text">
      <style:text-properties style:font-weight-complex="bold" fo:font-style="italic" style:font-style-asian="italic"/>
    </style:style>
    <style:style style:name="T1068" style:parent-style-name="DefaultParagraphFont" style:family="text">
      <style:text-properties style:font-weight-complex="bold" fo:font-style="italic" style:font-style-asian="italic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 fo:font-style="italic" style:font-style-asian="italic"/>
    </style:style>
    <style:style style:name="T1080" style:parent-style-name="DefaultParagraphFont" style:family="text">
      <style:text-properties style:font-weight-complex="bold" fo:font-style="italic" style:font-style-asian="italic"/>
    </style:style>
    <style:style style:name="T1081" style:parent-style-name="DefaultParagraphFont" style:family="text">
      <style:text-properties style:font-weight-complex="bold" fo:font-style="italic" style:font-style-asian="italic"/>
    </style:style>
    <style:style style:name="T1082" style:parent-style-name="DefaultParagraphFont" style:family="text">
      <style:text-properties style:font-weight-complex="bold" fo:font-style="italic" style:font-style-asian="italic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tyle="italic" style:font-style-asian="italic"/>
    </style:style>
    <style:style style:name="T1107" style:parent-style-name="DefaultParagraphFont" style:family="text">
      <style:text-properties style:font-weight-complex="bold" fo:font-style="italic" style:font-style-asian="italic"/>
    </style:style>
    <style:style style:name="T1108" style:parent-style-name="DefaultParagraphFont" style:family="text">
      <style:text-properties style:font-weight-complex="bold" fo:font-style="italic" style:font-style-asian="italic"/>
    </style:style>
    <style:style style:name="T1109" style:parent-style-name="DefaultParagraphFont" style:family="text">
      <style:text-properties style:font-weight-complex="bold" fo:font-style="italic" style:font-style-asian="italic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 fo:letter-spacing="-0.0013in"/>
    </style:style>
    <style:style style:name="T1154" style:parent-style-name="DefaultParagraphFont" style:family="text">
      <style:text-properties style:font-weight-complex="bold" fo:letter-spacing="-0.0013in"/>
    </style:style>
    <style:style style:name="T1155" style:parent-style-name="DefaultParagraphFont" style:family="text">
      <style:text-properties style:font-weight-complex="bold" fo:letter-spacing="-0.0013in"/>
    </style:style>
    <style:style style:name="T1156" style:parent-style-name="DefaultParagraphFont" style:family="text">
      <style:text-properties style:font-weight-complex="bold" fo:letter-spacing="-0.0013in"/>
    </style:style>
    <style:style style:name="T1157" style:parent-style-name="DefaultParagraphFont" style:family="text">
      <style:text-properties style:font-weight-complex="bold" fo:letter-spacing="-0.0013in"/>
    </style:style>
    <style:style style:name="T1158" style:parent-style-name="DefaultParagraphFont" style:family="text">
      <style:text-properties style:font-weight-complex="bold" fo:letter-spacing="-0.0013in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style:font-weight-complex="bold" fo:letter-spacing="-0.0013in"/>
    </style:style>
    <style:style style:name="T1164" style:parent-style-name="DefaultParagraphFont" style:family="text">
      <style:text-properties style:font-weight-complex="bold" fo:letter-spacing="-0.0013in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T1170" style:parent-style-name="DefaultParagraphFont" style:family="text">
      <style:text-properties style:font-weight-complex="bold" fo:letter-spacing="-0.0013in"/>
    </style:style>
    <style:style style:name="P1171" style:parent-style-name="Roman" style:family="paragraph">
      <style:text-properties style:font-weight-complex="bold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P1175" style:parent-style-name="Roman" style:family="paragraph">
      <style:text-properties style:font-weight-complex="bold"/>
    </style:style>
    <style:style style:name="P1176" style:parent-style-name="Roman" style:family="paragraph">
      <style:text-properties style:font-weight-complex="bold"/>
    </style:style>
    <style:style style:name="P1177" style:parent-style-name="Roman" style:family="paragraph">
      <style:text-properties style:font-weight-complex="bold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P1234" style:parent-style-name="Roman" style:family="paragraph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P1266" style:parent-style-name="Roman" style:family="paragraph">
      <style:paragraph-properties fo:keep-with-next="always" fo:keep-together="always"/>
    </style:style>
    <style:style style:name="P1267" style:parent-style-name="Roman" style:family="paragraph">
      <style:paragraph-properties fo:keep-with-next="always" fo:keep-together="always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P1377" style:parent-style-name="Roman" style:family="paragraph">
      <style:paragraph-properties fo:keep-with-next="always" fo:keep-together="always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P1379" style:parent-style-name="Roman" style:family="paragraph">
      <style:paragraph-properties fo:keep-with-next="always" fo:keep-together="always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10" style:parent-style-name="DefaultParagraphFont" style:family="text">
      <style:text-properties style:font-weight-complex="bold"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style:text-position="super 65%" fo:font-size="10pt" style:font-size-asian="10pt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text-position="super 65%"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P1477" style:parent-style-name="Roman" style:family="paragraph">
      <style:text-properties style:font-weight-complex="bold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P1495" style:parent-style-name="Roman" style:family="paragraph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Roman" style:family="paragraph">
      <style:paragraph-properties fo:keep-with-next="always" fo:keep-together="always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P1518" style:parent-style-name="Roman" style:family="paragraph">
      <style:paragraph-properties fo:keep-with-next="always" fo:keep-together="always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P1618" style:parent-style-name="Roman" style:family="paragraph">
      <style:paragraph-properties fo:keep-with-next="always" fo:keep-together="always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P1625" style:parent-style-name="Roman" style:family="paragraph">
      <style:paragraph-properties fo:keep-with-next="always" fo:keep-together="always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P1683" style:parent-style-name="Laikas" style:family="paragraph">
      <style:paragraph-properties fo:keep-together="always"/>
    </style:style>
    <style:style style:name="P1684" style:parent-style-name="Roman12" style:family="paragraph">
      <style:paragraph-properties fo:keep-with-next="always" fo:keep-together="always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P1688" style:parent-style-name="Roman" style:family="paragraph">
      <style:paragraph-properties fo:keep-with-next="always" fo:keep-together="always"/>
    </style:style>
    <style:style style:name="P1689" style:parent-style-name="Roman" style:family="paragraph">
      <style:paragraph-properties fo:keep-with-next="always" fo:keep-together="always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text-position="super 65%" fo:font-size="10pt" style:font-size-asian="10pt"/>
    </style:style>
    <style:style style:name="T1736" style:parent-style-name="DefaultParagraphFont" style:family="text">
      <style:text-properties style:text-position="super 65%" fo:font-size="10pt" style:font-size-asian="10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1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P1811" style:parent-style-name="Roman" style:family="paragraph">
      <style:text-properties style:font-weight-complex="bold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Roman" style:family="paragraph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P1851" style:parent-style-name="Roman" style:family="paragraph">
      <style:paragraph-properties fo:keep-with-next="always" fo:keep-together="always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P1853" style:parent-style-name="Roman" style:family="paragraph">
      <style:paragraph-properties fo:keep-with-next="always" fo:keep-together="always"/>
    </style:style>
    <style:style style:name="T1854" style:parent-style-name="DefaultParagraphFont" style:family="text">
      <style:text-properties fo:font-weight="bold" style:font-weight-asian="bold" style:font-style-complex="italic" fo:font-size="11pt" style:font-size-asian="11pt" fo:language="en" fo:country="US"/>
    </style:style>
    <style:style style:name="T1855" style:parent-style-name="DefaultParagraphFont" style:family="text">
      <style:text-properties style:font-style-complex="italic" fo:language="en" fo:country="US"/>
    </style:style>
    <style:style style:name="T1856" style:parent-style-name="DefaultParagraphFont" style:family="text">
      <style:text-properties style:font-style-complex="italic" fo:font-size="10pt" style:font-size-asian="10pt" fo:language="en" fo:country="US"/>
    </style:style>
    <style:style style:name="T1857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858" style:parent-style-name="DefaultParagraphFont" style:family="text">
      <style:text-properties style:font-style-complex="italic" fo:font-size="10pt" style:font-size-asian="10pt" fo:language="en" fo:country="US"/>
    </style:style>
    <style:style style:name="T1859" style:parent-style-name="DefaultParagraphFont" style:family="text">
      <style:text-properties style:font-style-complex="italic" fo:language="en" fo:country="US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P1928" style:parent-style-name="Roman" style:family="paragraph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 fo:font-style="italic" style:font-style-asian="italic"/>
    </style:style>
    <style:style style:name="T1992" style:parent-style-name="DefaultParagraphFont" style:family="text">
      <style:text-properties style:font-weight-complex="bold" fo:font-style="italic" style:font-style-asian="italic"/>
    </style:style>
    <style:style style:name="T1993" style:parent-style-name="DefaultParagraphFont" style:family="text">
      <style:text-properties style:font-weight-complex="bold" fo:font-style="italic" style:font-style-asian="italic"/>
    </style:style>
    <style:style style:name="T1994" style:parent-style-name="DefaultParagraphFont" style:family="text">
      <style:text-properties style:font-weight-complex="bold" fo:font-style="italic" style:font-style-asian="italic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P2044" style:parent-style-name="Roman" style:family="paragraph">
      <style:text-properties style:font-weight-complex="bold"/>
    </style:style>
    <style:style style:name="P2045" style:parent-style-name="Roman" style:family="paragraph">
      <style:text-properties style:font-weight-complex="bold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P2051" style:parent-style-name="Roman" style:family="paragraph">
      <style:text-properties fo:letter-spacing="-0.0027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P2411" style:parent-style-name="Roman" style:family="paragraph">
      <style:text-properties style:font-weight-complex="bold"/>
    </style:style>
    <style:style style:name="P2412" style:parent-style-name="Roman" style:family="paragraph">
      <style:text-properties style:font-weight-complex="bold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P2716" style:parent-style-name="Roman" style:family="paragraph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tyle="italic" style:font-style-asian="italic"/>
    </style:style>
    <style:style style:name="T2866" style:parent-style-name="DefaultParagraphFont" style:family="text">
      <style:text-properties style:font-weight-complex="bold" fo:font-style="italic" style:font-style-asian="italic"/>
    </style:style>
    <style:style style:name="T2867" style:parent-style-name="DefaultParagraphFont" style:family="text">
      <style:text-properties style:font-weight-complex="bold" fo:font-style="italic" style:font-style-asian="italic"/>
    </style:style>
    <style:style style:name="T2868" style:parent-style-name="DefaultParagraphFont" style:family="text">
      <style:text-properties style:font-weight-complex="bold" fo:font-style="italic" style:font-style-asian="italic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P2932" style:parent-style-name="Roman" style:family="paragraph">
      <style:text-properties style:font-weight-complex="bold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P2937" style:parent-style-name="Roman" style:family="paragraph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P3131" style:parent-style-name="Roman" style:family="paragraph">
      <style:text-properties style:font-weight-complex="bold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P3161" style:parent-style-name="Roman" style:family="paragraph">
      <style:text-properties style:font-weight-complex="bold"/>
    </style:style>
    <style:style style:name="P3162" style:parent-style-name="Roman" style:family="paragraph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P3241" style:parent-style-name="Roman" style:family="paragraph">
      <style:text-properties style:font-weight-complex="bold"/>
    </style:style>
    <style:style style:name="P3242" style:parent-style-name="Roman" style:family="paragraph">
      <style:text-properties style:font-weight-complex="bold"/>
    </style:style>
    <style:style style:name="P3243" style:parent-style-name="Roman" style:family="paragraph">
      <style:text-properties style:font-weight-complex="bold"/>
    </style:style>
    <style:style style:name="P3244" style:parent-style-name="Roman" style:family="paragraph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P3391" style:parent-style-name="Roman" style:family="paragraph">
      <style:text-properties style:font-weight-complex="bold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tyle="italic" style:font-style-asian="italic"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weight="bold" style:font-weight-asian="bold" fo:font-size="11pt" style:font-size-asian="11pt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tyle="italic" style:font-style-asian="italic"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tyle="italic" style:font-style-asian="italic"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tyle="italic" style:font-style-asian="italic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3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tyle="italic" style:font-style-asian="italic"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3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text-position="super 65%" fo:font-size="10pt" style:font-size-asian="10pt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style:text-position="super 65%" fo:font-size="10pt" style:font-size-asian="10pt"/>
    </style:style>
    <style:style style:name="T3710" style:parent-style-name="DefaultParagraphFont" style:family="text">
      <style:text-properties style:text-position="super 65%" fo:font-size="10pt" style:font-size-asian="10pt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P3732" style:parent-style-name="Laikas" style:family="paragraph">
      <style:paragraph-properties fo:keep-together="always"/>
    </style:style>
    <style:style style:name="P3733" style:parent-style-name="Roman12" style:family="paragraph">
      <style:paragraph-properties fo:keep-with-next="always" fo:keep-together="always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P3739" style:parent-style-name="Roman" style:family="paragraph">
      <style:paragraph-properties fo:keep-with-next="always" fo:keep-together="always"/>
    </style:style>
    <style:style style:name="P3740" style:parent-style-name="Roman" style:family="paragraph">
      <style:paragraph-properties fo:keep-with-next="always" fo:keep-together="always"/>
    </style:style>
    <style:style style:name="T3741" style:parent-style-name="DefaultParagraphFont" style:family="text">
      <style:text-properties style:font-weight-complex="bold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font-style="italic" style:font-style-asian="italic" fo:color="#000000"/>
    </style:style>
    <style:style style:name="T3749" style:parent-style-name="DefaultParagraphFont" style:family="text">
      <style:text-properties style:font-weight-complex="bold" fo:font-style="italic" style:font-style-asian="italic" fo:color="#000000"/>
    </style:style>
    <style:style style:name="T3750" style:parent-style-name="DefaultParagraphFont" style:family="text">
      <style:text-properties style:font-weight-complex="bold" fo:color="#000000"/>
    </style:style>
    <style:style style:name="P3751" style:parent-style-name="Roman" style:family="paragraph">
      <style:text-properties style:font-weight-complex="bold" fo:color="#000000"/>
    </style:style>
    <style:style style:name="T3752" style:parent-style-name="DefaultParagraphFont" style:family="text">
      <style:text-properties style:text-position="super 65%" fo:font-size="10pt" style:font-size-asian="10pt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letter-spacing="0.0027in"/>
    </style:style>
    <style:style style:name="T3761" style:parent-style-name="DefaultParagraphFont" style:family="text">
      <style:text-properties fo:letter-spacing="0.0027in"/>
    </style:style>
    <style:style style:name="T3762" style:parent-style-name="DefaultParagraphFont" style:family="text">
      <style:text-properties fo:letter-spacing="0.0027in"/>
    </style:style>
    <style:style style:name="T3763" style:parent-style-name="DefaultParagraphFont" style:family="text">
      <style:text-properties fo:letter-spacing="0.0027in"/>
    </style:style>
    <style:style style:name="T3764" style:parent-style-name="DefaultParagraphFont" style:family="text">
      <style:text-properties fo:letter-spacing="0.0027in"/>
    </style:style>
    <style:style style:name="T3765" style:parent-style-name="DefaultParagraphFont" style:family="text">
      <style:text-properties fo:letter-spacing="0.0027in"/>
    </style:style>
    <style:style style:name="T3766" style:parent-style-name="DefaultParagraphFont" style:family="text">
      <style:text-properties fo:letter-spacing="0.0027in"/>
    </style:style>
    <style:style style:name="T3767" style:parent-style-name="DefaultParagraphFont" style:family="text">
      <style:text-properties fo:letter-spacing="0.0027in"/>
    </style:style>
    <style:style style:name="T3768" style:parent-style-name="DefaultParagraphFont" style:family="text">
      <style:text-properties fo:letter-spacing="0.0027in"/>
    </style:style>
    <style:style style:name="T3769" style:parent-style-name="DefaultParagraphFont" style:family="text">
      <style:text-properties fo:letter-spacing="0.0027in"/>
    </style:style>
    <style:style style:name="T3770" style:parent-style-name="DefaultParagraphFont" style:family="text">
      <style:text-properties fo:letter-spacing="0.0027in"/>
    </style:style>
    <style:style style:name="T3771" style:parent-style-name="DefaultParagraphFont" style:family="text">
      <style:text-properties fo:letter-spacing="0.0027in"/>
    </style:style>
    <style:style style:name="T3772" style:parent-style-name="DefaultParagraphFont" style:family="text">
      <style:text-properties fo:letter-spacing="0.0027in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P3784" style:parent-style-name="Laikas" style:family="paragraph">
      <style:paragraph-properties fo:keep-together="always"/>
    </style:style>
    <style:style style:name="P3785" style:parent-style-name="Roman12" style:family="paragraph">
      <style:paragraph-properties fo:keep-with-next="always" fo:keep-together="always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P3791" style:parent-style-name="Roman" style:family="paragraph">
      <style:paragraph-properties fo:keep-with-next="always" fo:keep-together="always"/>
    </style:style>
    <style:style style:name="P3792" style:parent-style-name="Roman" style:family="paragraph">
      <style:paragraph-properties fo:keep-with-next="always" fo:keep-together="always"/>
    </style:style>
    <style:style style:name="T3793" style:parent-style-name="DefaultParagraphFont" style:family="text">
      <style:text-properties style:text-position="super 65%" fo:font-size="10pt" style:font-size-asian="10pt"/>
    </style:style>
    <style:style style:name="T3794" style:parent-style-name="DefaultParagraphFont" style:family="text">
      <style:text-properties style:text-position="super 65%" fo:font-size="10pt" style:font-size-asian="10pt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style:font-weight-complex="bold" fo:color="#000000"/>
    </style:style>
    <style:style style:name="T3801" style:parent-style-name="DefaultParagraphFont" style:family="text">
      <style:text-properties style:font-weight-complex="bold" fo:color="#000000"/>
    </style:style>
    <style:style style:name="T3802" style:parent-style-name="DefaultParagraphFont" style:family="text">
      <style:text-properties style:font-weight-complex="bold" fo:color="#000000"/>
    </style:style>
    <style:style style:name="T3803" style:parent-style-name="DefaultParagraphFont" style:family="text">
      <style:text-properties style:font-weight-complex="bold" fo:color="#000000"/>
    </style:style>
    <style:style style:name="T3804" style:parent-style-name="DefaultParagraphFont" style:family="text">
      <style:text-properties style:font-weight-complex="bold" fo:color="#000000"/>
    </style:style>
    <style:style style:name="T3805" style:parent-style-name="DefaultParagraphFont" style:family="text">
      <style:text-properties style:font-weight-complex="bold" fo:color="#000000"/>
    </style:style>
    <style:style style:name="T3806" style:parent-style-name="DefaultParagraphFont" style:family="text">
      <style:text-properties style:font-weight-complex="bold" fo:color="#000000"/>
    </style:style>
    <style:style style:name="T3807" style:parent-style-name="DefaultParagraphFont" style:family="text">
      <style:text-properties style:font-weight-complex="bold" fo:font-style="italic" style:font-style-asian="italic" fo:color="#000000"/>
    </style:style>
    <style:style style:name="T3808" style:parent-style-name="DefaultParagraphFont" style:family="text">
      <style:text-properties style:font-weight-complex="bold" fo:font-style="italic" style:font-style-asian="italic" fo:color="#000000"/>
    </style:style>
    <style:style style:name="T3809" style:parent-style-name="DefaultParagraphFont" style:family="text">
      <style:text-properties style:font-weight-complex="bold" fo:color="#000000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tyle="italic" style:font-style-asian="italic"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tyle="italic" style:font-style-asian="italic"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P3846" style:parent-style-name="Laikas" style:family="paragraph">
      <style:paragraph-properties fo:keep-together="always"/>
    </style:style>
    <style:style style:name="P3847" style:parent-style-name="Roman12" style:family="paragraph">
      <style:paragraph-properties fo:keep-with-next="always" fo:keep-together="always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P3854" style:parent-style-name="Roman" style:family="paragraph">
      <style:paragraph-properties fo:keep-with-next="always" fo:keep-together="always"/>
    </style:style>
    <style:style style:name="P3855" style:parent-style-name="Roman" style:family="paragraph">
      <style:paragraph-properties fo:keep-with-next="always" fo:keep-together="always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tyle="italic" style:font-style-asian="italic"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P3868" style:parent-style-name="Roman" style:family="paragraph">
      <style:text-properties fo:letter-spacing="-0.0013in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 fo:font-size="10pt" style:font-size-asian="10pt"/>
    </style:style>
    <style:style style:name="T3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3" style:parent-style-name="DefaultParagraphFont" style:family="text">
      <style:text-properties style:font-weight-complex="bold" fo:font-size="10pt" style:font-size-asian="10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fo:font-size="11pt" style:font-size-asian="11pt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29126" office:target-frame-name="_top" xlink:show="replace"><text:span text:style-name="T35">Nr. 7</text:span></text:a><text:span text:style-name="T36">,</text:span><text:span text:style-name="T37"><text:s/>2020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4967" office:target-frame-name="_top" xlink:show="replace"><text:span text:style-name="T43">Nr. 1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 (RUDENS)<text:s/>SESIJOS</text:p>
      <text:p text:style-name="Title"><text:span text:style-name="T61">RYTINIO<text:s/></text:span><text:span text:style-name="T62">posėdžio</text:span><text:span text:style-name="T63"><text:s/>NR. </text:span><text:span text:style-name="T64">12</text:span></text:p>
      <text:p text:style-name="P65">STENOGRAMA</text:p>
      <text:p text:style-name="P66"/>
      <text:p text:style-name="P67">2020 m.<text:s/>gruodžio<text:s/>10 d.</text:p>
      <text:p text:style-name="P68"/>
      <text:p text:style-name="Pirmininkai">Pirmininkauja Lietuvos Respublikos Seimo Pirmininkė<text:s/><text:span text:style-name="T69">V. ČMILYTĖ-NIELSEN</text:span><text:line-break/>ir Seimo Pirmininko pavaduotoja<text:s/><text:span text:style-name="T70">R. MORKŪNAITĖ-MIKULĖNIENĖ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! Pra­šau už­im­ti sa­vo vie­nas. Pra­de­da­me gruo­džio 10 die­nos (ket­vir­ta­die­nio) Sei­mo po­sė­dį. (<text:span text:style-name="T73">Gon</text:span><text:span text:style-name="T74">­gas</text:span>) Re­gist­ruo­ja­mės.<text:s/></text:p>
        <text:p text:style-name="Roman">Už­si­re­gist­ra­vo 85 Sei­mo na­riai.<text:s/>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Per­skai­tau Vals­tie­čių ir ža­lių­jų są­jun­gos frak­ci­jos se­niū­no pa­va­duo­to­jo rin­ki­mų pro­to­ko­lą. Ši frak­ci­ja pra­ne­ša, kad šių me­tų gruo­džio 2 die­ną Vals­tie­čių ir ža­lių­jų są­jun­gos frak­ci­jos po­sė­dy­je ben­dru su­ta­ri­mu frak­ci­jos se­niū­no pa­va­duo­to­ju iš­rink­tas T. To­mi­li­nas.<text:s/></text:p>
        <text:soft-page-break/>
        <text:p text:style-name="Roman">Taip pat Už­sie­nio rei­ka­lų ko­mi­te­to pro­to­ko­las mus in­for­muo­ja apie Sei­mo tarp­par­la­men­ti­nių ry­šių gru­pių stei­gi­mą. Nu­tar­ta siū­ly­ti su­da­ry­ti tarp­par­la­men­ti­nių ry­šių gru­pes su Aust­ri­jos Res­pub­li­ka, Es­ti­jos Res­pub­li­ka, Grai­ki­jos Res­pub­li­ka, Sa­kart­ve­lu, Jung­ti­niais Ara­bų Emy­ra­tais, Šiau­rės Eu­ro­pos ša­li­mis, Ta­dži­kis­ta­no Res­pub­li­ka. Pri­tar­ta ben­dru su­ta­ri­mu.<text:s/></text:p>
        <text:p text:style-name="Roman"/>
        <text:p text:style-name="Laikas">10.03 val.</text:p>
        <text:p text:style-name="Roman12">Se­niū­nų su­ei­gos pa­tiks­lin­tos 2020 m. gruo­džio 10 d. (ket­vir­ta­die­nio) po­sė­džių darbo­tvarkės tvir­ti­ni­mas</text:p>
        <text:p text:style-name="P75"/>
        <text:p text:style-name="P76">Dar­bo­tvarkės 1-1 klau­si­mas – dar­bo­tvarkės tvir­ti­ni­mas. Ar tu­ri­te pa­sta­bų dėl šios die­nos dar­bo­tvarkės? A. Ši­rins­kie­nė.</text:p>
        <text:p text:style-name="Roman"><text:span text:style-name="T77">A. ŠIRINSKIENĖ</text:span><text:span text:style-name="T78"><text:s/></text:span><text:span text:style-name="T79">(</text:span><text:span text:style-name="T80">LVŽS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LF</text:span><text:span text:style-name="T87"><text:s/>– Laisvės frakcija;<text:s/></text:span><text:span text:style-name="T88">LSDPF</text:span><text:span text:style-name="T89"><text:s/>– Lietuvos socialde</text:span><text:span text:style-name="T90">­mo</text:span><text:span text:style-name="T91">­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</text:span><text:span text:style-name="T96">­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.</text:span></text:p></text:note-body></text:note></text:span><text:span text:style-name="T103">)</text:span><text:span text:style-name="T104">. Aš, mie</text:span><text:span text:style-name="T105">­li ko</text:span><text:span text:style-name="T106">­le</text:span><text:span text:style-name="T107">­gos, frak</text:span><text:span text:style-name="T108">­ci</text:span><text:span text:style-name="T109">­jos var</text:span><text:span text:style-name="T110">­du siū</text:span><text:span text:style-name="T111">­ly</text:span><text:span text:style-name="T112">­čiau iš</text:span><text:span text:style-name="T113">­brauk</text:span><text:span text:style-name="T114">­ti pro</text:span><text:span text:style-name="T115">­jek</text:span><text:span text:style-name="T116">­tą Nr. XIIIP-5368. Tai yra Far</text:span><text:span text:style-name="T117">­ma</text:span><text:span text:style-name="T118">­ci</text:span><text:span text:style-name="T119">­jos įsta</text:span><text:span text:style-name="T120">­ty</text:span><text:span text:style-name="T121">­mo pro</text:span><text:span text:style-name="T122">­jek</text:span><text:span text:style-name="T123">­tas. Kaip ži</text:span><text:span text:style-name="T124">­no</text:span><text:span text:style-name="T125">­te, va</text:span><text:span text:style-name="T126">­kar Sei</text:span><text:span text:style-name="T127">­mo val</text:span><text:span text:style-name="T128">­dy</text:span><text:span text:style-name="T129">­ba at</text:span><text:span text:style-name="T130">­si</text:span><text:span text:style-name="T131">­sa</text:span><text:span text:style-name="T132">­kė fak</text:span><text:span text:style-name="T133">­tiš</text:span><text:span text:style-name="T134">­kai pir</text:span><text:span text:style-name="T135">­mą kar</text:span><text:span text:style-name="T136">­tą per pas</text:span><text:span text:style-name="T137">­ta</text:span><text:span text:style-name="T138">­ruo</text:span><text:span text:style-name="T139">­sius pen</text:span><text:span text:style-name="T140">­ke</text:span><text:span text:style-name="T141">­rius me</text:span><text:span text:style-name="T142">­tus at</text:span><text:span text:style-name="T143">­lik</text:span><text:span text:style-name="T144">­ti eks</text:span><text:span text:style-name="T145">­per</text:span><text:span text:style-name="T146">­ti</text:span><text:span text:style-name="T147">­nį ver</text:span><text:span text:style-name="T148">­ti</text:span><text:span text:style-name="T149">­ni</text:span><text:span text:style-name="T150">­mą. Krei</text:span><text:span text:style-name="T151">­piau</text:span><text:span text:style-name="T152">­si į Eti</text:span><text:span text:style-name="T153">­kos ir pro</text:span><text:span text:style-name="T154">­ce</text:span><text:span text:style-name="T155">­dū</text:span><text:span text:style-name="T156">­rų ko</text:span><text:span text:style-name="T157">­mi</text:span><text:span text:style-name="T158">­si</text:span><text:span text:style-name="T159">­ją ir šį</text:span><text:span text:style-name="T160">­ryt jau bu</text:span><text:span text:style-name="T161">­vo gau</text:span><text:span text:style-name="T162">­tas at</text:span><text:span text:style-name="T163">­sa</text:span><text:span text:style-name="T164">­ky</text:span><text:span text:style-name="T165">­mas, kad at</text:span><text:span text:style-name="T166">­si</text:span><text:span text:style-name="T167">­sa</text:span><text:span text:style-name="T168">­ky</text:span><text:span text:style-name="T169">­mo klau</text:span><text:span text:style-name="T170">­si</text:span><text:span text:style-name="T171">­mas bū</text:span><text:span text:style-name="T172">­tų ap</text:span><text:span text:style-name="T173">­svars</text:span><text:span text:style-name="T174">­ty</text:span><text:span text:style-name="T175">­tas ar</text:span><text:span text:style-name="T176">­ti</text:span><text:span text:style-name="T177">­miau</text:span><text:span text:style-name="T178">­sia</text:span><text:span text:style-name="T179">­me po</text:span><text:span text:style-name="T180">­sė</text:span><text:span text:style-name="T181">­dy</text:span><text:span text:style-name="T182">­je. Re</text:span><text:span text:style-name="T183">­mian</text:span><text:span text:style-name="T184">­tis ši</text:span><text:span text:style-name="T185">­tuo, aš ma</text:span><text:span text:style-name="T186">­nau, tik</text:span><text:span text:style-name="T187">­rai rei</text:span><text:span text:style-name="T188">­kė</text:span><text:span text:style-name="T189">­tų iš</text:span><text:span text:style-name="T190">­si</text:span><text:span text:style-name="T191">­aiš</text:span><text:span text:style-name="T192">­kin</text:span><text:span text:style-name="T193">­ti pro</text:span><text:span text:style-name="T194">­ce</text:span><text:span text:style-name="T195">­dū</text:span><text:span text:style-name="T196">­ri</text:span><text:span text:style-name="T197">­nius da</text:span><text:span text:style-name="T198">­ly</text:span><text:span text:style-name="T199">­kus ir pa</text:span><text:span text:style-name="T200">­lauk</text:span><text:span text:style-name="T201">­ti ne</text:span><text:span text:style-name="T202">­sku</text:span><text:span text:style-name="T203">­bant, nes ko</text:span><text:span text:style-name="T204">­mi</text:span><text:span text:style-name="T205">­si</text:span><text:span text:style-name="T206">­ja, ma</text:span><text:span text:style-name="T207">­tyt, ki</text:span><text:span text:style-name="T208">­tą sa</text:span><text:span text:style-name="T209">­vai</text:span><text:span text:style-name="T210">­tę su</text:span><text:span text:style-name="T211">­si</text:span><text:span text:style-name="T212">­rinks. Juo la</text:span><text:span text:style-name="T213">­biau kad 2017 me</text:span><text:span text:style-name="T214">­tais Eti</text:span><text:span text:style-name="T215">­kos ir pro</text:span><text:span text:style-name="T216">­ce</text:span><text:span text:style-name="T217">­dū</text:span><text:span text:style-name="T218">­rų ko</text:span><text:span text:style-name="T219">­mi</text:span><text:span text:style-name="T220">­si</text:span><text:span text:style-name="T221">­jos bu</text:span><text:span text:style-name="T222">­vo la</text:span><text:span text:style-name="T223">­bai aiš</text:span><text:span text:style-name="T224">­kus pa</text:span><text:span text:style-name="T225">­sa</text:span><text:span text:style-name="T226">­ky</text:span><text:span text:style-name="T227">­mas, kad to</text:span><text:span text:style-name="T228">­kie val</text:span><text:span text:style-name="T229">­dy</text:span><text:span text:style-name="T230">­bos veiks</text:span><text:span text:style-name="T231">­mai ne</text:span><text:span text:style-name="T232">­la</text:span><text:span text:style-name="T233">­bai ga</text:span><text:span text:style-name="T234">­li</text:span><text:span text:style-name="T235">­mi. Ma</text:span><text:span text:style-name="T236">­nau, tik</text:span><text:span text:style-name="T237">­rai rei</text:span><text:span text:style-name="T238">­kia iš</text:span><text:span text:style-name="T239">­si</text:span><text:span text:style-name="T240">­aiš</text:span><text:span text:style-name="T241">­kin</text:span><text:span text:style-name="T242">­ti.<text:s/></text:span></text:p>
        <text:p text:style-name="Roman"><text:span text:style-name="T243">PIRMININKĖ.</text:span><text:span text:style-name="T244"><text:s/>Ačiū. Ko</text:span><text:span text:style-name="T245">­le</text:span><text:span text:style-name="T246">­gos, ar yra dar pra</text:span><text:span text:style-name="T247">­šy</text:span><text:span text:style-name="T248">­mų dėl dar</text:span><text:span text:style-name="T249">­bo</text:span><text:span text:style-name="T250">­tvarkės? Ne. Tuo</text:span><text:span text:style-name="T251">­met bal</text:span><text:span text:style-name="T252">­suo</text:span><text:span text:style-name="T253">­ja</text:span><text:span text:style-name="T254">­me dėl Vals</text:span><text:span text:style-name="T255">­tie</text:span><text:span text:style-name="T256">­čių ir ža</text:span><text:span text:style-name="T257">­lių</text:span><text:span text:style-name="T258">­jų są</text:span><text:span text:style-name="T259">­jun</text:span><text:span text:style-name="T260">­gos frak</text:span><text:span text:style-name="T261">­ci</text:span><text:span text:style-name="T262">­jos pra</text:span><text:span text:style-name="T263">­šy</text:span><text:span text:style-name="T264">­mo iš</text:span><text:span text:style-name="T265">­brauk</text:span><text:span text:style-name="T266">­ti iš šio ry</text:span><text:span text:style-name="T267">­to dar</text:span><text:span text:style-name="T268">­bo</text:span><text:span text:style-name="T269">­tvarkės Far</text:span><text:span text:style-name="T270">­ma</text:span><text:span text:style-name="T271">­ci</text:span><text:span text:style-name="T272">­jos įsta</text:span><text:span text:style-name="T273">­ty</text:span><text:span text:style-name="T274">­mą.</text:span></text:p>
        <text:soft-page-break/>
        <text:p text:style-name="P275">Už­si­re­gist­ra­vo 108, bal­sa­vo 106: už – 44, prieš – 42, su­si­lai­kė 20. Siū­ly­mui ne­pri­tar­ta. Per šo­ni­nį mik­ro­fo­ną – T. To­mi­li­nas.</text:p>
        <text:p text:style-name="Roman"><text:span text:style-name="T276">T. TOMILINAS</text:span><text:span text:style-name="T277"><text:s/></text:span><text:span text:style-name="T278">(</text:span><text:span text:style-name="T279">LVŽSF</text:span><text:span text:style-name="T280">)</text:span><text:span text:style-name="T281">. Aš, de</text:span><text:span text:style-name="T282">­ja, bet tu</text:span><text:span text:style-name="T283">­riu kon</text:span><text:span text:style-name="T284">­sta</text:span><text:span text:style-name="T285">­tuo</text:span><text:span text:style-name="T286">­ti, kad šis bal</text:span><text:span text:style-name="T287">­sa</text:span><text:span text:style-name="T288">­vi</text:span><text:span text:style-name="T289">­mas bu</text:span><text:span text:style-name="T290">­vo la</text:span><text:span text:style-name="T291">­biau pro</text:span><text:span text:style-name="T292">­ce</text:span><text:span text:style-name="T293">­dū</text:span><text:span text:style-name="T294">­ri</text:span><text:span text:style-name="T295">­nis dėl to, kaip funk</text:span><text:span text:style-name="T296">­cio</text:span><text:span text:style-name="T297">­nuo</text:span><text:span text:style-name="T298">­ja Sei</text:span><text:span text:style-name="T299">­mas. La</text:span><text:span text:style-name="T300">­bai dė</text:span><text:span text:style-name="T301">­ko</text:span><text:span text:style-name="T302">­ju, kad da</text:span><text:span text:style-name="T303">­lis net</text:span><text:span text:style-name="T304">­gi Kon</text:span><text:span text:style-name="T305">­ser</text:span><text:span text:style-name="T306">­va</text:span><text:span text:style-name="T307">­to</text:span><text:span text:style-name="T308">­rių frak</text:span><text:span text:style-name="T309">­ci</text:span><text:span text:style-name="T310">­jos bal</text:span><text:span text:style-name="T311">­sa</text:span><text:span text:style-name="T312">­vo už iš</text:span><text:span text:style-name="T313">­brau</text:span><text:span text:style-name="T314">­ki</text:span><text:span text:style-name="T315">­mą. Mes čia kal</text:span><text:span text:style-name="T316">­ba</text:span><text:span text:style-name="T317">­me ne tiek apie far</text:span><text:span text:style-name="T318">­ma</text:span><text:span text:style-name="T319">­ci</text:span><text:span text:style-name="T320">­ją, kiek apie pre</text:span><text:span text:style-name="T321">­ce</text:span><text:span text:style-name="T322">­den</text:span><text:span text:style-name="T323">­to ne</text:span><text:span text:style-name="T324">­tu</text:span><text:span text:style-name="T325">­rin</text:span><text:span text:style-name="T326">­tį da</text:span><text:span text:style-name="T327">­ly</text:span><text:span text:style-name="T328">­ką, kai val</text:span><text:span text:style-name="T329">­dy</text:span><text:span text:style-name="T330">­ba nu</text:span><text:span text:style-name="T331">­spren</text:span><text:span text:style-name="T332">­džia, kad ne</text:span><text:span text:style-name="T333">­rei</text:span><text:span text:style-name="T334">­kia eks</text:span><text:span text:style-name="T335">­per</text:span><text:span text:style-name="T336">­ti</text:span><text:span text:style-name="T337">­nės iš</text:span><text:span text:style-name="T338">­va</text:span><text:span text:style-name="T339">­dos. Tai yra vi</text:span><text:span text:style-name="T340">­siš</text:span><text:span text:style-name="T341">­kai ne</text:span><text:span text:style-name="T342">­pri</text:span><text:span text:style-name="T343">­im</text:span><text:span text:style-name="T344">­ti</text:span><text:span text:style-name="T345">­na. Jau kal</text:span><text:span text:style-name="T346">­bė</text:span><text:span text:style-name="T347">­ti apie vi</text:span><text:span text:style-name="T348">­so</text:span><text:span text:style-name="T349">­kius ko</text:span><text:span text:style-name="T350">­mi</text:span><text:span text:style-name="T351">­te</text:span><text:span text:style-name="T352">­tus yra be</text:span><text:span text:style-name="T353">­vil</text:span><text:span text:style-name="T354">­tiš</text:span><text:span text:style-name="T355">­ka, ly</text:span><text:span text:style-name="T356">­gi</text:span><text:span text:style-name="T357">­nant su ši</text:span><text:span text:style-name="T358">­tuo, kai opo</text:span><text:span text:style-name="T359">­zi</text:span><text:span text:style-name="T360">­ci</text:span><text:span text:style-name="T361">­ja ne</text:span><text:span text:style-name="T362">­ten</text:span><text:span text:style-name="T363">­ka pa</text:span><text:span text:style-name="T364">­grin</text:span><text:span text:style-name="T365">­di</text:span><text:span text:style-name="T366">­nio įran</text:span><text:span text:style-name="T367">­kio, ku</text:span><text:span text:style-name="T368">­riuo pui</text:span><text:span text:style-name="T369">­kiau</text:span><text:span text:style-name="T370">­siai nau</text:span><text:span text:style-name="T371">­do</text:span><text:span text:style-name="T372">­jo</text:span><text:span text:style-name="T373">­si kon</text:span><text:span text:style-name="T374">­ser</text:span><text:span text:style-name="T375">­va</text:span><text:span text:style-name="T376">­to</text:span><text:span text:style-name="T377">­riai pra</text:span><text:span text:style-name="T378">­ei</text:span><text:span text:style-name="T379">­to</text:span><text:span text:style-name="T380">­je ka</text:span><text:span text:style-name="T381">­den</text:span><text:span text:style-name="T382">­ci</text:span><text:span text:style-name="T383">­jo</text:span><text:span text:style-name="T384">­je. Ži</text:span><text:span text:style-name="T385">­no</text:span><text:span text:style-name="T386">­ki</text:span><text:span text:style-name="T387">­te, ko</text:span><text:span text:style-name="T388">­le</text:span><text:span text:style-name="T389">­gos, tai yra la</text:span><text:span text:style-name="T390">­bai rim</text:span><text:span text:style-name="T391">­ta ir la</text:span><text:span text:style-name="T392">­bai grės</text:span><text:span text:style-name="T393">­min</text:span><text:span text:style-name="T394">­ga.<text:s/></text:span></text:p>
        <text:p text:style-name="Roman"><text:span text:style-name="T395">PIRMININKĖ.</text:span><text:span text:style-name="T396"><text:s/>J. Raz</text:span><text:span text:style-name="T397">­ma.</text:span></text:p>
        <text:p text:style-name="Roman"><text:span text:style-name="T398">J. RAZMA</text:span><text:span text:style-name="T399"><text:s/></text:span><text:span text:style-name="T400">(</text:span><text:span text:style-name="T401">TS-LKDF</text:span><text:span text:style-name="T402">)</text:span><text:span text:style-name="T403">. Ger</text:span><text:span text:style-name="T404">­bia</text:span><text:span text:style-name="T405">­mi opo</text:span><text:span text:style-name="T406">­zi</text:span><text:span text:style-name="T407">­ci</text:span><text:span text:style-name="T408">­jos at</text:span><text:span text:style-name="T409">­sto</text:span><text:span text:style-name="T410">­vai, vis dėl</text:span><text:span text:style-name="T411">­to aš lin</text:span><text:span text:style-name="T412">­kiu ir jums pa</text:span><text:span text:style-name="T413">­gal</text:span><text:span text:style-name="T414">­vo</text:span><text:span text:style-name="T415">­ti, ar kar</text:span><text:span text:style-name="T416">­tais ne</text:span><text:span text:style-name="T417">­pik</text:span><text:span text:style-name="T418">­tnau</text:span><text:span text:style-name="T419">­džiau</text:span><text:span text:style-name="T420">­ja</text:span><text:span text:style-name="T421">­te<text:s/></text:span>opo­zi­ci­jai su­teik­to­mis ga­li­my­bė­mis, kai šiuo at­ve­ju eks­per­ti­zės dėl ana­lo­giš­kų pro­jek­tų be­ne pen­kiais at­ve­jais jau bu­vo iš­sa­ky­tos. Pui­kiai ži­no­te, kad pa­gal Sta­tu­tą eks­per­ti­zės rei­ka­lau­ja­ma, kai kei­čia­mi es­mi­niai prin­ci­pai, o kai yra siū­lo­ma tik da­tą<text:s/><text:span text:style-name="T422">pa</text:span><text:span text:style-name="T423">­stum</text:span><text:span text:style-name="T424">­dy</text:span><text:span text:style-name="T425">­ti, kur čia yra es</text:span><text:span text:style-name="T426">­mi</text:span><text:span text:style-name="T427">­niai prin</text:span><text:span text:style-name="T428">­ci</text:span><text:span text:style-name="T429">­pų kei</text:span><text:span text:style-name="T430">­ti</text:span><text:span text:style-name="T431">­mai? Tie</text:span><text:span text:style-name="T432">­siog pa</text:span><text:span text:style-name="T433">­lie</text:span><text:span text:style-name="T434">­ka</text:span><text:span text:style-name="T435">­ma si</text:span><text:span text:style-name="T436">­tu</text:span><text:span text:style-name="T437">­a</text:span><text:span text:style-name="T438">­ci</text:span><text:span text:style-name="T439">­ja, ko</text:span><text:span text:style-name="T440">­kia da</text:span><text:span text:style-name="T441">­bar yra.</text:span></text:p>
        <text:p text:style-name="Roman"><text:span text:style-name="T442">PIRMININKĖ.</text:span><text:s/>Per šo­ni­nį mik­ro­fo­ną – T. To­mi­li­nas.</text:p>
        <text:p text:style-name="Roman"><text:span text:style-name="T443">T. TOMILINAS</text:span><text:s/><text:span text:style-name="T444">(</text:span><text:span text:style-name="T445">LVŽSF</text:span><text:span text:style-name="T446">)</text:span>. Ger­bia­mas Jur­gi, ne man jus mo­ky­ti, kas yra opo­zi­ci­ja, kas yra Sei­mo sta­tu­tas. Jūs per daug reikš­min­gai vi­są sa­vo po­li­ti­nę kar­je­rą žiū­rė­jo­te į kiek­vie­ną Sta­tu­to rai­dę. Ir jei­gu jūs man įro­di­nė­si­te, kad dau­gy­bės žmo­nių li­ki­mai yra ne­es­mi­niai po­ky­čiai, nie­ka­da to ne­įro­dy­si­te, juo­lab ir ne­tu­ri­te tei­sės įro­di­nė­ti opo­zi­ci­jai, kas yra pik­tnau­džia­vi­mas, kas ne. Jūs esa­te val­džia, mes – opo­zi­ci­ja. Mes nau­do­ja­mės mū­sų įsta­ty­mu ga­ran­tuo­to­mis teisė­mis.<text:s/></text:p>
        <text:p text:style-name="Roman"><text:span text:style-name="T447">PIRMININKĖ.</text:span><text:s/>Bal­suo­ja­me dėl vi­sos dar­bo­tvarkės.<text:s/></text:p>
        <text:p text:style-name="Roman">Už­si­re­gist­ra­vo 123, bal­sa­vo 122: už – 90, prieš – 4, su­si­lai­kė 28. Dar­bo­tvarkei pri­tar­ta.</text:p>
        <text:p text:style-name="Roman"/>
        <text:soft-page-break/>
        <text:p text:style-name="Laikas">10.06 val.</text:p>
        <text:p text:style-name="Roman12">Tarp­tau­ti­nių ope­ra­ci­jų, pra­ty­bų ir ki­tų ka­ri­nio ben­dra­dar­bia­vi­mo ren­gi­nių įstatymo Nr. I-555 1, 2, 3, 3<text:span text:style-name="T448">1</text:span>, 8, 9 ir 12 straips­nių pa­kei­ti­mo įsta­ty­mo pro­jek­tas Nr. XIIIP-5331(2) (<text:span text:style-name="T449">pri</text:span><text:span text:style-name="T450">­ėmi</text:span><text:span text:style-name="T451">­mas</text:span>)</text:p>
        <text:p text:style-name="Roman"/>
        <text:p text:style-name="Roman"><text:span text:style-name="T452">Dar</text:span><text:span text:style-name="T453">­bo</text:span><text:span text:style-name="T454">­tvarkės 1-2 klau</text:span><text:span text:style-name="T455">­si</text:span><text:span text:style-name="T456">­mas – Tarp</text:span><text:span text:style-name="T457">­tau</text:span><text:span text:style-name="T458">­ti</text:span><text:span text:style-name="T459">­nių ope</text:span><text:span text:style-name="T460">­ra</text:span><text:span text:style-name="T461">­ci</text:span><text:span text:style-name="T462">­jų, pra</text:span><text:span text:style-name="T463">­ty</text:span><text:span text:style-name="T464">­bų ir ki</text:span><text:span text:style-name="T465">­tų ka</text:span><text:span text:style-name="T466">­ri</text:span><text:span text:style-name="T467">­nio ben</text:span><text:span text:style-name="T468">­dra</text:span><text:span text:style-name="T469">­dar</text:span><text:span text:style-name="T470">­bia</text:span><text:span text:style-name="T471">­vi</text:span><text:span text:style-name="T472">­mo ren</text:span><text:span text:style-name="T473">­gi</text:span><text:span text:style-name="T474">­nių įsta</text:span><text:span text:style-name="T475">­ty</text:span><text:span text:style-name="T476">­mo kai ku</text:span><text:span text:style-name="T477">­rių straips</text:span><text:span text:style-name="T478">­nių pa</text:span><text:span text:style-name="T479">­kei</text:span><text:span text:style-name="T480">­ti</text:span><text:span text:style-name="T481">­mo įsta</text:span><text:span text:style-name="T482">­ty</text:span><text:span text:style-name="T483">­mo pro</text:span><text:span text:style-name="T484">­jek</text:span><text:span text:style-name="T485">­tas Nr. XIIIP-5331(2).</text:span><text:s/>Pri­ėmi­mas pa­straips­niui.</text:p>
        <text:p text:style-name="Roman">1 straips­nis. Pa­siū­ly­mų, pa­sta­bų ne­gau­ta. Ga­li­me pri­tar­ti ben­dru su­ta­ri­mu? Pri­ta­ria­me. 2 straips­nis. Pa­sta­bų, pa­siū­ly­mų ne­gau­ta. Pri­ta­ria­me ben­dru su­ta­ri­mu. 3 straips­nis. Pa­sta­bų, pa­siū­ly­mų ne­gau­ta. Pri­ta­ria­me ben­dru su­ta­ri­mu. 4 straips­nis. Pa­sta­bų, pa­siū­ly­mų nė­ra. Pri­ta­ria­me ben­dru su­ta­ri­mu. 5 straips­nis. Pa­sta­bų, pa­siū­ly­mų nė­ra. Pri­ta­ria­me ben­dru su­ta­ri­mu. 6 straips­nis. Pa­sta­bų, pa­siū­ly­mų nė­ra. Pri­ta­ria­me ben­dru su­ta­ri­mu. 7 straips­nis. Pa­sta­bų, pa­siū­ly­mų ne­gau­ta. Pri­ta­ria­me ben­dru su­ta­ri­mu. 8 straips­nis. Pa­sta­bų, pa­siū­ly­mų ne­gau­ta. Pri­ta­ria­me ben­dru su­ta­ri­mu.<text:s/></text:p>
        <text:p text:style-name="Roman">Dėl vi­so pro­jek­to no­rin­čių kal­bė­ti už, prieš nė­ra. At­si­pra­šau, L. Kas­čiū­nas no­rė­tų kal­bė­ti už. L. Kas­čiū­no sa­lė­je ne­ma­tau. Lau­ry­nai, ar no­rė­tu­mė­te kal­bė­ti dėl dar­bo­tvarkės 1-2 klau­si­mo? Mo­ty­vai už.</text:p>
        <text:p text:style-name="Roman"><text:span text:style-name="T486">L. KASČIŪNAS</text:span><text:s/><text:span text:style-name="T487">(</text:span><text:span text:style-name="T488">TS-LKDF</text:span><text:span text:style-name="T489">)</text:span>. La­bai ačiū, ger­bia­ma Sei­mo Pir­mi­nin­ke. Aš tik no­riu pa­kar­to­ti, kad iš tik­rų­jų šis Tarp­tau­ti­nių ope­ra­ci­jų įsta­ty­mo pa­kei­ti­mas yra la­bai svar­bus mū­sų są­jun­gi­nin­kams. Mes pri­ly­gi­na­me lai­ki­ną­jį gy­ven­to­jų sta­tu­są, pa­vyz­džiui, są­jun­gi­nin­kių, pir­miau­sia Jung­ti­nių Ame­ri­kos Vals­ti­jų, ci­vi­liams ir ran­go­vams, ir ka­riams, ku­rie ga­lė­tų at­va­žiuo­ti į Lie­tu­vą, veik­ti čia mums svar­biuo­se pro­jek­tuo­se, stip­rin­ti mū­sų sau­gu­mą ir kar­tu iš­spręs­ti jų prak­ti­nes pro­ble­mas. No­riu pa­sa­ky­ti, kad kvie­čiu bal­suo­ti vi­siems vie­nin­gai už, nes tai yra iš­ties la­bai svar­bus mū­sų NATO są­jun­gi­nin­kų da­ly­kas vi­sa­me są­jun­gi­nia­me rei­ka­le. Ačiū.</text:p>
        <text:p text:style-name="Roman"><text:span text:style-name="T490">PIRMININKĖ.</text:span><text:span text:style-name="T491"><text:s/></text:span><text:span text:style-name="T492">Dė</text:span><text:span text:style-name="T493">­kui. Mo</text:span><text:span text:style-name="T494">­ty</text:span><text:span text:style-name="T495">­vai iš</text:span><text:span text:style-name="T496">­sa</text:span><text:span text:style-name="T497">­ky</text:span><text:span text:style-name="T498">­ti. Bal</text:span><text:span text:style-name="T499">­sa</text:span><text:span text:style-name="T500">­vi</text:span><text:span text:style-name="T501">­mas dėl pro</text:span><text:span text:style-name="T502">­jek</text:span><text:span text:style-name="T503">­tų vyks nuo 12 val. 25 min.</text:span></text:p>
        <text:p text:style-name="Roman"/>
        <text:p text:style-name="Laikas">10.06 val.</text:p>
        <text:p text:style-name="Roman12">Sei­mo sta­tu­to „Dėl Lie­tu­vos Res­pub­li­kos Sei­mo sta­tu­to Nr. I-399 33, 34 straips­nių, dvi­de­šimt de­vin­to­jo<text:span text:style-name="T504">2</text:span><text:s/>skir­snio pa­kei­ti­mo ir Sta­tu­to pa­pil­dy­mo nau­ju 186<text:span text:style-name="T505">9</text:span><text:s/>straips­niu“ pro­jek­tas Nr. XIVP-63(3) (<text:span text:style-name="T506">pri</text:span><text:span text:style-name="T507">­ėmi</text:span><text:span text:style-name="T508">­mas</text:span>)</text:p>
        <text:p text:style-name="Roman"/>
        <text:p text:style-name="Roman">Dar­bo­tvarkės 1-3 klau­si­mas – Sei­mo sta­tu­to „Dėl Lie­tu­vos Res­pub­li­kos Sei­mo sta­tu­to Nr. I-399 33, 34 straips­nių, dvi­de­šimt de­vin­to­jo<text:span text:style-name="T509">2</text:span><text:s/>skir­snio pa­kei­ti­mo ir Sta­tu­to pa­pil­dy­mo nau­ju 186<text:span text:style-name="T510">9</text:span><text:s/>straips­niu“ pro­jek­tas Nr. XIVP-63(3). Pra­ne­šė­jas – S. Šed­ba­ras.<text:s/></text:p>
        <text:p text:style-name="Roman">Pir­mo­ji Tei­sės de­par­ta­men­to pa­sta­ba. Pra­šom pri­sta­ty­ti.<text:s/></text:p>
        <text:p text:style-name="Roman"><text:span text:style-name="T511">S. ŠEDBARAS</text:span><text:span text:style-name="T512"><text:s/></text:span><text:span text:style-name="T513">(</text:span><text:span text:style-name="T514">TS-LKDF</text:span><text:span text:style-name="T515">)</text:span><text:span text:style-name="T516">.<text:s/></text:span>Ko­le­gos, tai yra vi­siš­kai re­dak­ci­nė pa­sta­ba, ir ko­mi­te­tas jai prita­rė.<text:s/></text:p>
        <text:p text:style-name="Roman"><text:span text:style-name="T517">PIRMININKĖ.</text:span><text:s/>Ant­ro­ji Tei­sės de­par­ta­men­to pa­sta­ba.</text:p>
        <text:p text:style-name="Roman"><text:span text:style-name="T518">S. ŠEDBARAS</text:span><text:span text:style-name="T519"><text:s/></text:span><text:span text:style-name="T520">(</text:span><text:span text:style-name="T521">TS-LKDF</text:span><text:span text:style-name="T522">)</text:span><text:span text:style-name="T523">.</text:span><text:s/>Taip pat tie­siog per sku­bė­ji­mą bu­vo pra­leis­tas ki­to straips­nio pa­tai­sy­mas, kai kei­čia­si straips­nių nu­me­ra­ci­ja. Tai ir­gi gry­nai re­dak­ci­nė pa­sta­ba. Šį­ryt ko­mi­te­tas pri­ta­rė.<text:s/></text:p>
        <text:p text:style-name="Roman"><text:span text:style-name="T524">PIRMININKĖ.</text:span><text:s/>Ka­dan­gi at­si­ran­da nau­jas straips­nis, rei­kia bal­suo­ti dėl šio straips­nio. Bal­suo­ja­me. Kas už tai, kad pri­tar­tu­me 1 straips­niui?<text:s/></text:p>
        <text:p text:style-name="Roman">Už­si­re­gist­ra­vo 115, bal­sa­vo 114: už – 109, prieš nė­ra, su­si­lai­kė 5.</text:p>
        <text:p text:style-name="Roman">To­liau ei­na­me pa­straips­niui. 1 straips­nis tam­pa 2 straips­niu. Pra­šau pri­sta­ty­ti Tei­sės de­par­ta­men­to pa­tai­są.</text:p>
        <text:p text:style-name="Roman"><text:span text:style-name="T525">S. ŠEDBARAS</text:span><text:span text:style-name="T526"><text:s/></text:span><text:span text:style-name="T527">(</text:span><text:span text:style-name="T528">TS-LKDF</text:span><text:span text:style-name="T529">)</text:span><text:span text:style-name="T530">.</text:span><text:s/>Ką tik bal­suo­da­mi mes pa­tai­sė­me vie­ną straips­nį, dėl to kei­čia­si ki­tų straips­nių nu­me­ra­ci­ja. Tai tik nu­me­ra­ci­jos pa­kei­ti­mas, re­dak­ci­nė pa­sta­ba.</text:p>
        <text:p text:style-name="Roman"><text:span text:style-name="T531">PIRMININKĖ.</text:span><text:s/>Tuo­met bal­suo­ja­me dėl 2 straips­nio.</text:p>
        <text:p text:style-name="Roman">Už­si­re­gist­ra­vo 115, bal­sa­vo 114: už – 112, prieš nė­ra, su­si­lai­kė 2. Pri­tar­ta.</text:p>
        <text:p text:style-name="P532">To­liau dėl 3 straips­nio Sei­mo kan­ce­lia­ri­jos Tei­sės de­par­ta­men­to pa­sta­ba. Pra­šau pri­sta­ty­ti.<text:s/></text:p>
        <text:soft-page-break/>
        <text:p text:style-name="Roman"><text:span text:style-name="T533">S. ŠEDBARAS</text:span><text:span text:style-name="T534"><text:s/></text:span><text:span text:style-name="T535">(</text:span><text:span text:style-name="T536">TS-LKDF</text:span><text:span text:style-name="T537">)</text:span><text:span text:style-name="T538">.</text:span><text:s/>Tai yra ly­giai ana­lo­giš­ka straips­nių per­nu­me­ra­vi­mo pa­sta­ba, nes pa­si­slen­ka straips­niai. Šiuo at­ve­ju ko­mi­te­tas, ži­no­ma, pri­ta­rė.</text:p>
        <text:p text:style-name="Roman"><text:span text:style-name="T539">PIRMININKĖ.</text:span><text:s/>Dė­kui. Bal­suo­ja­me dėl 3 straips­nio. Kas pri­ta­ria, bal­suo­ja už, ki­ti bal­suo­ja ki­taip.</text:p>
        <text:p text:style-name="Roman">Už­si­re­gist­ra­vo 113, bal­sa­vo 113: už – 110, prieš nė­ra, su­si­lai­kė 3. Straips­niui pri­tar­ta.</text:p>
        <text:p text:style-name="Roman">Ki­tas straips­nis. Ana­lo­giš­ka Tei­sės de­par­ta­men­to pa­sta­ba.</text:p>
        <text:p text:style-name="Roman"><text:span text:style-name="T540">S. ŠEDBARAS</text:span><text:span text:style-name="T541"><text:s/></text:span><text:span text:style-name="T542">(</text:span><text:span text:style-name="T543">TS-LKDF</text:span><text:span text:style-name="T544">)</text:span><text:span text:style-name="T545">.</text:span><text:s/>Ly­giai taip pat dėl straips­nių pa­si­stū­mi­mo, re­dak­ci­nė pa­sta­ba. Ko­mi­te­tas pri­ta­rė.</text:p>
        <text:p text:style-name="Roman"><text:span text:style-name="T546">PIRMININKĖ.</text:span><text:s/>Dė­kui. Bal­suo­ja­me dėl 4 straips­nio.</text:p>
        <text:p text:style-name="Roman">Už­si­re­gist­ra­vo 116, bal­sa­vo 114: už – 113, prieš nė­ra, su­si­lai­kė 1. Straips­niui pri­tar­ta.</text:p>
        <text:p text:style-name="Roman">Dėl 5 straips­nio yra gau­ta Sei­mo kan­ce­lia­ri­jos Tei­sės de­par­ta­men­to pa­sta­ba. Pra­šau pri­sta­ty­ti ko­mi­te­to nuo­mo­nę.</text:p>
        <text:p text:style-name="Roman"><text:span text:style-name="T547">S. ŠEDBARAS</text:span><text:span text:style-name="T548"><text:s/></text:span><text:span text:style-name="T549">(</text:span><text:span text:style-name="T550">TS-LKDF</text:span><text:span text:style-name="T551">)</text:span><text:span text:style-name="T552">.</text:span><text:s/>Ko­mi­te­tas pri­ta­rė Tei­sės de­par­ta­men­to pa­sta­bai.</text:p>
        <text:p text:style-name="Roman"><text:span text:style-name="T553">PIRMININKĖ.</text:span><text:s/>Dėl nu­me­ra­ci­jos pri­tar­ta. Pra­šau pri­sta­ty­ti ki­tą Sei­mo kan­ce­lia­ri­jos Tei­sės de­par­ta­men­to pa­sta­bą.<text:s/></text:p>
        <text:p text:style-name="Roman"><text:span text:style-name="T554">S. ŠEDBARAS</text:span><text:span text:style-name="T555"><text:s/></text:span><text:span text:style-name="T556">(</text:span><text:span text:style-name="T557">TS-LKDF</text:span><text:span text:style-name="T558">)</text:span><text:span text:style-name="T559">.</text:span><text:s/>Ko­le­gos, aš no­riu at­kreip­ti dė­me­sį,<text:s/>kad vi­sa tai yra su­kel­ta į 4 strai­ps­nį, ta­čiau yra at­ski­ri Sta­tu­to straips­niai. To­dėl dėl at­ski­rų Sta­tu­to straips­nių taip pat pa­si­sa­ky­si­me,<text:s/>kas bu­vo siū­ly­ta ir kaip ko­mi­te­tas ap­si­spren­dė. Ma­nau, kad rei­kia ir­gi at­ski­rai bal­suo­ti. Šiuo at­ve­ju dėl 186<text:span text:style-name="T560">11</text:span><text:s/>straips­nio bu­vo Tei­sės de­par­ta­men­to pa­sta­ba dėl tų są­ly­gų, ka­da ga­li vyk­ti nuo­to­li­nis Sei­mo po­sė­dis. Bu­vo Sei­mo na­rės, ko­mi­te­to na­rės A. Ši­rins­kie­nės pa­siū­ly­mas ir va­kar ko­mi­te­tas, il­gai dis­ku­tuo­da­mas, to­kiai ga­lu­ti­nei re­dak­ci­jai, ko­kio­mis są­ly­go­mis ga­li vyk­ti nuo­to­li­nis Sei­mo po­sė­dis, į<text:s/>Tei­sės de­par­ta­men­to pa­sta­bą mes at­si­žvel­gė­me ir ga­lu­ti­nai su­re­da­ga­vo­me šį straips­nį, ko­mi­te­tas to­kiai re­dak­ci­jai pri­ta­rė.</text:p>
        <text:p text:style-name="Roman"><text:span text:style-name="T561">PIRMININKĖ.</text:span><text:span text:style-name="T562"><text:s/></text:span>Bal­suo­ja­me už 186<text:span text:style-name="T563">10</text:span><text:s/>straips­nį. Pa­siū­ly­mų dėl šio straips­nio<text:s/>nė­ra.<text:s/></text:p>
        <text:p text:style-name="Roman">Už­si­re­gist­ra­vo 114.</text:p>
        <text:soft-page-break/>
        <text:p text:style-name="Roman">Bal­sa­vo 114: už – 112, prieš ne­bu­vo, su­si­lai­kė 2. Pri­tar­ta 186<text:span text:style-name="T564">10</text:span><text:s/>straips­niui.<text:s/></text:p>
        <text:p text:style-name="Roman">Da­bar pra­šy­čiau pri­sta­ty­ti<text:s/>dėl<text:s/>186<text:span text:style-name="T565">11</text:span><text:s/>straips­nio ant­rą­ją Sei­mo kan­ce­lia­ri­jos Tei­sės de­par­ta­men­to pa­sta­bą.</text:p>
        <text:p text:style-name="Roman"><text:span text:style-name="T566">S. ŠEDBARAS</text:span><text:span text:style-name="T567"><text:s/></text:span><text:span text:style-name="T568">(</text:span><text:span text:style-name="T569">TS-LKDF</text:span><text:span text:style-name="T570">)</text:span><text:span text:style-name="T571">.<text:s/></text:span>Tai­gi aš pir­mą pa­sta­bą jau ką tik pri­sta­čiau.</text:p>
        <text:p text:style-name="Roman">An­tra pa­sta­ba bu­vo pa­tiks­lin­ti straips­nio for­mu­luo­tę, ku­ri bu­vo dar­bo gru­pės, dėl ko­kių plat­for­mų tu­ri bū­ti Sta­tu­te pa­si­sa­ky­ta, kad bū­tų sau­gu Sei­mo na­riams dirb­ti ir Sei­mui dirb­ti nuo­to­li­niu bū­du. Čia bu­vo tik­tai gry­nai re­dak­ci­nio po­bū­džio pa­siū­ly­mas. Ko­mi­te­tas pri­ta­rė ir su­for­mu­la­vo kar­tu su Ki­ber­ne­ti­nio sau­gu­mo cen­tru, su Sei­mo kan­ce­lia­ri­ja, su Tei­sės de­par­ta­men­tu to­kią for­mu­luo­tę. Štai ji da­bar skam­ba taip, kad Sei­mo po­sė­dis tu­ri bū­ti or­ga­ni­zuo­tas sau­gio­mis te­le­kon­fe­ren­ci­jų plat­for­mo­mis.<text:s/></text:p>
        <text:p text:style-name="Roman"><text:span text:style-name="T572">PIRMININKĖ.</text:span><text:span text:style-name="T573"><text:s/></text:span>Ačiū. Bal­suo­ja­me dėl vi­so 186<text:span text:style-name="T574">11</text:span><text:s/>straips­nio.</text:p>
        <text:p text:style-name="Roman">Už­si­re­gist­ra­vo 114.</text:p>
        <text:p text:style-name="Roman">Bal­sa­vo 114: už – 112, prieš ne­bu­vo, su­si­lai­kė 2. Straips­niui pri­tar­ta.</text:p>
        <text:p text:style-name="Roman">186<text:span text:style-name="T575">12</text:span><text:s/>straips­nis. Dėl jo pa­sta­bų, pa­siū­ly­mų ne­gau­ta. Ar ga­li­ma pri­tar­ti ben­dru su­ta­ri­mu? Bal­suo­ja­me.</text:p>
        <text:p text:style-name="Roman">Už­si­re­gist­ra­vo 108.</text:p>
        <text:p text:style-name="Roman">Bal­sa­vo 108: už – 106, prieš ne­bu­vo, su­si­lai­kė 2. Straips­niui pri­tar­ta.</text:p>
        <text:p text:style-name="Roman">186<text:span text:style-name="T576">13</text:span><text:s/>straips­nis. Pa­sta­bų, pa­siū­ly­mų nė­ra. Bal­suo­ja­me.</text:p>
        <text:p text:style-name="Roman">Už­si­re­gist­ra­vo 115.</text:p>
        <text:p text:style-name="Roman">Bal­sa­vo 115: už – 113, prieš nė­ra, su­si­lai­kė 2. Straips­niui pri­tar­ta.<text:s/></text:p>
        <text:p text:style-name="Roman">186<text:span text:style-name="T577">14</text:span><text:s/>straips­nis. Pa­sta­bų, pa­siū­ly­mų nė­ra. Bal­suo­ja­me dėl šio straips­nio.<text:s/></text:p>
        <text:p text:style-name="Roman">Už­si­re­gist­ra­vo 110, bal­sa­vo 110: už – 107, prieš ne­bu­vo, su­si­lai­kė 3. Straips­niui pri­tar­ta.<text:s/></text:p>
        <text:p text:style-name="Roman">Bal­suo­ja­me dėl vi­so 5 straips­nio.<text:s/></text:p>
        <text:p text:style-name="P578">Už­si­re­gist­ra­vo 115, bal­sa­vo 115: už – 113, prieš ne­bu­vo, su­si­lai­kė 2. 5 straips­niui pri­tar­ta.</text:p>
        <text:p text:style-name="Roman">6 straips­nis. Pa­sta­bų, pa­siū­ly­mų nė­ra. Bal­suo­ja­me.</text:p>
        <text:soft-page-break/>
        <text:p text:style-name="Roman">Už­si­re­gist­ra­vo 115, bal­sa­vo 115: už – 113, prieš nė­ra, su­si­lai­kė 2.<text:s/></text:p>
        <text:p text:style-name="Roman">Mo­ty­vai dėl vi­so. Ke­tu­ri – už, ke­tu­ri – prieš. P. Sau­dar­gas no­rė­tų kal­bė­ti už.</text:p>
        <text:p text:style-name="Roman"><text:span text:style-name="T579">P. SAUDARGAS</text:span><text:span text:style-name="T580"><text:s/></text:span><text:span text:style-name="T581">(</text:span><text:span text:style-name="T582">TS-LKDF</text:span><text:span text:style-name="T583">)</text:span><text:span text:style-name="T584">.<text:s/></text:span>Dė­kui, ger­bia­ma Pir­mi­nin­ke. Tik­rai per daug svar­bus pro­jek­tas, kad dėl jo ne­kal­bė­tu­me. Man at­ro­do, tai yra vie­nas svar­biau­sių šios se­si­jos pro­jek­tų. Taip pat tai, ko ge­ro, yra vie­nas nuo­dug­niau­siai ir at­sa­kin­giau­siai reng­tų pro­jek­tų šio­je se­si­jo­je, nes jį ren­gė ne po­li­ti­kai, ne Sei­mo na­riai – ren­gė Sei­mo tei­sės spe­cia­lis­tai, in­for­ma­ci­nių tech­no­lo­gi­jų spe­cia­lis­tai, vė­liau tik­rai nuo­dug­niai ty­ri­nė­jo<text:s/>val­dy­ba, tei­kė pa­tai­sas.<text:s/></text:p>
        <text:p text:style-name="Roman">Ki­tas as­pek­tas. Man at­ro­do, nors ir la­bai rei­ka­lin­ga sku­ba dėl šio klau­si­mo, ta­čiau bu­vo su­da­ry­tos vi­sos ga­li­my­bės vi­siems Sei­mo na­riams teik­ti sa­vo pa­siū­ly­mus ir tik­rai, man at­ro­do, iš­skir­ti­nis Tei­sės ir tei­sėt­var­kos ko­mi­te­to tiek dė­me­sys, tiek ir tam tik­ra ge­ra va­lia – dau­gu­mai ir, ko ge­ro, ab­so­liu­čiai be­veik vi­soms pa­tai­soms bu­vo ar­ba pri­tar­ta, ar­ba pri­tar­ta iš da­lies. Aš džiau­giuo­si mū­sų bal­sa­vi­mais dėl straips­nių, tai tik­rai ro­do su­telk­tą Sei­mo va­lią, nes dėl šio pro­jek­to rei­kia mū­sų vi­sų va­lios, tai yra mū­sų Sta­tu­tas, mū­sų ap­si­spren­di­mas, kaip mes dirb­si­me nuo­to­li­niu bū­du, o to tik­rai rei­kia.<text:s/></text:p>
        <text:p text:style-name="Roman">Aš lin­kiu Sei­mui, kad nie­ka­da ne­rei­kė­tų per­ei­ti prie nuo­to­li­nio dar­bo, kad mes pa­baig­tu­me sėk­min­gai šią se­si­ją ir į ki­tą se­si­ją jau pa­va­sa­rį su­si­rink­tu­me nor­ma­liai, tra­di­ciš­kai įvei­kę vi­są pan­de­mi­ją, su­ma­ži­nę skai­čius, di­na­mi­ką, ei­nant di­na­mi­kai ma­žė­jan­čia kryp­ti­mi. Ta­čiau jei­gu ne, kas jei­gu ne, to­dėl mums rei­kia ope­ra­ty­viai dirb­ti tar­puš­ven­čiu, po Nau­jų­jų me­tų. Skai­čiai tik blo­gė­ja, o Sei­me at­ve­jų dau­gė­ja.<text:s/></text:p>
        <text:p text:style-name="Roman">Taip, mie­lie­ji, bū­si­me pri­vers­ti dirb­ti nuo­to­li­niu bū­du, to­dėl mes tu­ri­me bū­ti pa­si­ruo­šę šį va­rian­tą. Man at­ro­do, šis Sta­tu­to pro­jek­tas at­lie­pia mū­sų vi­sų lū­kes­čius, yra tin­ka­mas ir leis mums sėk­min­gai dirb­ti ir nuo­to­li­niu bū­du. Ra­gi­nu bal­suo­ti už.</text:p>
        <text:p text:style-name="Roman"><text:span text:style-name="T585">PIRMININKĖ.</text:span><text:span text:style-name="T586"><text:s/></text:span>Prieš no­rė­tų kal­bė­ti R. Že­mai­tai­tis.</text:p>
        <text:p text:style-name="Roman"><text:span text:style-name="T587">R. ŽEMAITAITIS</text:span><text:span text:style-name="T588"><text:s/></text:span><text:span text:style-name="T589">(</text:span><text:span text:style-name="T590">MSNG</text:span><text:span text:style-name="T591">)</text:span><text:span text:style-name="T592">.<text:s/></text:span>Ačiū, ger­bia­ma Sei­mo Pir­mi­nin­ke. Iš tie­sų gal ne kiek prieš, o no­rė­čiau, kad, ko­le­gos, pa­gal­vo­tu­me, ką mes da­ro­me. Tai nė­ra ko­kia nors ne­nor­ma­li si­tu­a­ci­ja, tai nė­ra<text:s/><text:soft-page-break/>ka­ro at­ve­jis. Jei­gu mes gal­vo­ja­me, kad dėl li­gos Sei­mo na­rio pa­rei­gą mes ga­li­me pa­lik­ti ir Sei­mo na­rys ga­lės pa­rei­gą at­lik­ti kur nors kam­ba­rė­ly­je pa­gal tai, kaip da­bar yra su­kon­st­ruo­ta for­mu­luo­tė – or­ga­ni­zuo­ti šiuos po­sė­džius nuo­to­li­niu bū­du… Ką reiš­kia nuo­to­li­niu bū­du? Tai reiš­kia, kad L. Ka­ra­lius, A. Sa­cha­ru­kas, ku­rie bu­vo pa­ša­lin­ti, vie­nas bu­vo pa­ša­lin­tas ap­kal­tos bū­du, nes ne­va lei­do pa­si­nau­do­ti ki­tam kor­te­le, da­bar pa­gal to­kią nuo­sta­tą ir esant to­kiai si­tu­a­ci­jai Tai­lan­de, Fi­li­pi­nuo­se ar bet kur ki­tur gu­lė­da­mas pa­plū­di­my­je ga­lė­jo bal­suo­ti.</text:p>
        <text:p text:style-name="Roman">Ant­ras da­ly­kas. Ne­jau­gi mes pra­ra­do­me svei­ką nuo­vo­ką?<text:span text:style-name="T593">!</text:span><text:s/>Da­bar sa­ko, Sei­mas ta­po ži­di­niu. Tai Sei­mo na­rio pa­rei­ga yra tin­ka­mai ir są­ži­nin­gai tar­nau­ti Lie­tu­vos žmo­nėms ir lai­ky­tis pri­im­tų tei­sės ak­tų. Trys die­nos at­gal vie­nas mū­sų Sei­mo na­rys, Na­cio­na­li­nio sau­gu­mo ir gy­ny­bos ko­mi­te­to pir­mi­nin­kas, Aly­tu­je pri­si­da­ro nuo­trau­kų – be kau­kių, be nie­ko, vi­siš­kai ne­silai­ky­da­mas jo­kių re­ko­men­da­ci­jų. Kas ga­li pa­sa­ky­ti, kad po tri­jų<text:s/>die­nų mes ne­tu­rė­si­me ži­dinio? Prieš dvi tris sa­vai­tes ke­le­tas Sei­mo na­rių nu­spren­dė vie­na­me ka­bi­ne­te at­švęs­ti vie­no pa­rei­gų iš­rin­ki­mą. Sep­ty­ni Sei­mo na­riai su­sir­go. Pra­ei­tą sa­vai­tę ly­giai taip pat ki­to­je frak­ci­jo­je įvy­ko toks pats pa­si­sė­dė­ji­mas. Trys frak­ci­jos na­riai iš­kri­to. Tai kur mū­sų są­mo­nin­gu­mas ir mū­sų pro­tas?<text:s/></text:p>
        <text:p text:style-name="Roman">Ir ga­lų ga­le ki­tas da­ly­kas, kas man le­mia ir no­riu su­si­lai­ky­ti, ko­dėl ne­su­teik­ta ga­li­my­bė pa­si­rink­ti Sei­mo na­riui. Jei­gu kal­ba­te, kad po­sė­džio sa­lė­je ar ki­to­je lai­ki­no­je Sei­mo po­sė­džių vie­to­je, ar bus už­tik­rin­ta, kad Sei­mo na­rys ga­lė­tų at­ei­ti ir čia po­sė­džiau­ti? Kur ta­da pir­mi­nin­kaus Sei­mo Pir­mi­nin­kė ir po­sė­džio pir­mi­nin­kas? Ar pir­mi­nin­kaus na­muo­se, ar pir­mi­nin­kaus čia, tri­bū­no­je? Sa­ko, vi­sa tai nu­spręs<text:s/>val­dy­ba. Bet<text:s/>val­dy­bo­je ne­at­sto­vau­ja, nei Miš­rios gru­pės nė­ra at­sto­vo ir ne­aiš­ku, kaip bus pri­im­ta. Aš tik dėl to no­rė­čiau su­si­lai­ky­ti, nes vi­siš­kai ne­aiš­ku, kaip bus ve­da­mi po­sė­džiai.<text:s/></text:p>
        <text:p text:style-name="Roman"><text:span text:style-name="T594">PIRMININKĖ.</text:span><text:s/>Ačiū. A. Vyš­niaus­kas kal­ba už.<text:s/></text:p>
        <text:p text:style-name="Roman"><text:span text:style-name="T595">A. VYŠNIAUSKAS</text:span><text:s/><text:span text:style-name="T596">(</text:span><text:span text:style-name="T597">TS-LKDF</text:span><text:span text:style-name="T598">)</text:span>. Ger­bia­mi ko­le­gos, tik­rai no­rė­čiau pa­si­sa­ky­ti už šį pro­jek­tą. Sei­mas tu­ri bū­ti pa­vyz­dys vi­soms ki­toms ins­ti­tu­ci­joms. Šiuo me­tu mes esa­me be­ne vie­na pas­ku­ti­nių vals­ty­bi­nių ins­ti­tu­ci­jų, iš di­džių­jų ins­ti­tu­ci­jų, ku­ri ne­tu­ri to­kios ga­li­my­bės po­sė­džiau­ti, bal­suo­ti ir<text:s/><text:soft-page-break/>nor­ma­liai dirb­ti nuo­to­li­niu bū­du. To­dėl la­bai ra­gi­nu pa­lai­ky­ti tai, ką pa­da­rė Sei­mo kan­ce­lia­ri­ja kar­tu su Sei­mo val­dy­ba, su­dė­lio­da­mi ši­tą įsta­ty­mo pro­jek­tą iki ga­lo. Tik­rai yra ge­ra re­ak­ci­ja, ge­ra ver­si­ja.<text:s/></text:p>
        <text:p text:style-name="Roman">Taip pat no­rė­čiau pa­žy­mė­ti, kad šis pro­jek­tas yra la­bai svar­bus žvel­giant į at­ei­tį. Ne­sa­me ga­ran­tuo­ti, kad pan­de­mi­jų ne­bus at­ei­ty­je, ne­sa­me ga­ran­tuo­ti, kad ko­kios nors pro­ble­mos, pa­vyz­džiui, Ast­ra­vo ato­mi­nės elek­tri­nės pro­ble­ma, ne­virs ko­kiu nors di­de­liu įvy­kiu, dėl ku­rio ir­gi Sei­mui rei­kės tu­rė­ti įran­kius. Tai įran­kis at­ei­čiai mums vi­siems. Kvie­čiu pa­lai­ky­ti.<text:s/></text:p>
        <text:p text:style-name="Roman"><text:span text:style-name="T599">PIRMININKĖ.</text:span><text:s/>Prieš no­rė­tų kal­bė­ti V. Ba­kas.<text:s/></text:p>
        <text:p text:style-name="Roman"><text:span text:style-name="T600">V. BAKAS</text:span><text:span text:style-name="T601"><text:s/></text:span><text:span text:style-name="T602">(</text:span><text:span text:style-name="T603">MSNG</text:span><text:span text:style-name="T604">)</text:span><text:span text:style-name="T605">.<text:s/></text:span>Vi­sų pir­ma no­rė­čiau pa­dė­ko­ti dau­gu­mai, kad mes dar iki šiol po­sė­džiau­ja­me ne nuo­to­li­niu bū­du. Tai yra ge­rai, nes pir­mo­sios pan­de­mi­jos at­ve­ju Sei­mas tie­siog pa­de­monst­ra­vo to­kią bai­mę ar čia bu­vo prag­ma­tiš­ki in­te­re­sai. Bet aš iš tos pa­tir­ties, ku­rią mes tu­rė­jo­me: nuo­to­li­niu bū­du bu­vo la­biau sie­kia­ma ne ap­sau­go­ti Sei­mo na­rių svei­ka­tą, tai dau­giau bu­vo šir­ma, o tie­siog su­ma­žin­ti Sei­mo vaid­me­nį vals­ty­bės gy­ve­ni­me. Aš tik­rai tu­riu abe­jo­nių, kad nuo­to­li­nių po­sė­džių įtei­si­ni­mas vis dėl­to ga­lė­tų su­ma­žin­ti Sei­mo vaid­me­nį vals­ty­bės gy­ve­ni­me, ki­taip sa­kant, pa­trauk­ti jį iš spren­di­mų pri­ėmė­jų.<text:s/></text:p>
        <text:p text:style-name="Roman">An­tra ver­tus, ži­no­te, kai prie­ša­ki­nė­se li­ni­jo­se šian­dien dir­ba me­di­kai, po­li­ci­nin­kai, mo­ky­to­jai, ar mes no­rė­tu­me, kad, pa­vyz­džiui, po­li­ci­ja dirb­tų nuo­to­li­niu bū­du ir re­a­guo­tų į įvy­kius, tir­tų nu­si­kal­ti­mus nuo­to­li­niu bū­du. Ma­tyt, sun­kiai tai įsi­vaiz­duo­tu­me. Taip pat ir Sei­mas yra svar­bi vals­ty­bės<text:s/>ins­ti­tu­ci­ja, ku­ri vis dėl­to tu­rė­tų pri­im­ti spren­di­mus be­tar­piš­kai, už­tik­rin­ti mak­si­ma­lų jų vie­šu­mą, skaid­ru­mą ir įsi­trau­ki­mą.<text:s/></text:p>
        <text:p text:style-name="Roman">Ir tre­čias da­ly­kas. Ži­no­te, man keis­tai at­ro­do, kai mes bi­jo­me įtei­sin­ti bal­sa­vi­mą in­ter­ne­tu ren­kant, tai yra rin­ki­mus in­ter­ne­tu, o Sei­mo dar­bo nuo­to­li­niu bū­du mes ne­bi­jo­me įtei­sin­ti. Jau ne­bė­ra bai­su ir ki­ber­ne­ti­nės ata­kos, ir vi­si ki­ti ar­gu­men­tai, ku­rie čia skam­ba.<text:s/></text:p>
        <text:p text:style-name="Roman">Tai aš šiuo at­ve­ju su­si­lai­ky­siu vien dėl to, kad tu­ri­me vis dėl­to už­tik­rin­ti Sei­mo da­ly­va­vi­mą vals­ty­bės gy­ve­ni­me. Šis pro­jek­tas, de­ja, to ne­už­tik­ri­na.<text:s/></text:p>
        <text:soft-page-break/>
        <text:p text:style-name="P606"><text:span text:style-name="T607">PIRMININKĖ.</text:span><text:s/>Mo­ty­vai už – L. Sa­vic­kas.<text:s/></text:p>
        <text:p text:style-name="P608"><text:span text:style-name="T609">L. SAVICKAS</text:span><text:s/><text:span text:style-name="T610">(</text:span><text:span text:style-name="T611">LVŽSF</text:span><text:span text:style-name="T612">)</text:span>. Dė­ko­ju, ger­bia­ma Sei­mo Pir­mi­nin­ke. Ger­bia­mi ko­le­gos, man at­ro­do, kaip ir dau­ge­lis mū­sų šian­dien sa­lė­je, mes lin­ki­me vie­ni ki­tiems, kad ne­rei­kė­tų šio po­sėdžio nie­ka­da per­kel­ti į nuo­to­li­nį re­ži­mą. Ta­čiau si­tu­a­ci­ja yra su­dė­tin­ga, rei­ka­lau­ja ne­stan­dar­ti­nių spren­di­mų, ir mes tu­ri­me jų ieš­ko­ti. No­rė­čiau ar­gu­men­tuo­da­mas už pa­sa­ky­ti, pri­si­min­ki­me pir­muo­sius mū­sų po­sė­džius, kaip sku­bė­da­mi ban­dė­te pri­im­ti ke­lių ei­lu­čių Sta­tu­to pa­kei­ti­mus. La­bai ge­rai, kad pa­vy­ko opo­zi­ci­jos bal­sais vis dėl­to įti­kin­ti, kad rei­kia dia­lo­go ir su­si­kal­bė­ji­mo. Ir aš sa­ky­čiau, kad mes, kaip par­la­men­tas, nau­jos ka­den­ci­jos par­la­men­tas, for­muo­ja­me nau­jas sa­vo dar­bo tra­di­ci­jas. Ir šis Sta­tu­to pro­jek­tas, ma­tant, ko­kia dau­gu­ma šiuo me­tu mes bal­suo­ja­me, yra pui­kus pa­vyz­dys, kad jei­gu iš tik­rų­jų nuo­šir­džiai no­ri­me, va­di­na­si, ir ga­li­me su­sės­ti drau­ge ir dėl svar­biau­sių pro­jek­tų su­si­tar­ti. Ir ti­kiu, kad le­mia­mas bal­sa­vi­mas bū­tent tai ir pa­ro­dys. Kvie­čiu bal­suo­ti už.</text:p>
        <text:p text:style-name="Roman"><text:span text:style-name="T613">PIRMININKĖ.</text:span><text:s/>Mo­ty­vai prieš – K. Gla­vec­kas.</text:p>
        <text:p text:style-name="Roman"><text:span text:style-name="T614">K. GLAVECKAS</text:span><text:span text:style-name="T615"><text:s/></text:span><text:span text:style-name="T616">(</text:span><text:span text:style-name="T617">MSNG</text:span><text:span text:style-name="T618">)</text:span><text:span text:style-name="T619">.<text:s/></text:span>Ger­bia­mi ko­le­gos, iš tik­ro net­gi ka­ro me­tais, aš pa­si­žiū­rė­jau, dau­ge­lis par­la­men­tų dir­bo, nors si­tu­a­ci­ja bu­vo kur kas la­biau įtemp­ta. Taip jau yra įpras­ta, ir tą<text:s/>tra­di­ci­ją, ku­rią mes tu­rė­jo­me,<text:s/>ir pa­sau­lis tu­ri.<text:s/>Da­bar­ti­niu me­tu im­ki­te Bri­ta­ni­jos par­la­men­tą, jis ir­gi dir­ba, nors sė­di tik kas penk­tas ei­lė­je, bet vis­kas dir­ba. Taip pat Vo­kie­ti­jos Bun­des­ta­gas dir­ba ir ki­ti. Mes, aiš­ku, siun­čia­me to­kią ži­nu­tę, kad mes la­bai no­ri­me iš­si­skir­ti ir pri­si­tai­ky­ti šiuo­lai­kiš­kai nau­do­da­mi prie­mo­nes, ku­rių efek­ty­vu­mas yra ne­aiš­kus. Kaip, pa­vyz­džiui, šie sky­dai. Fak­tiš­kai tai kaip tvo­ros nuo uo­dų. Ką jie ap­sau­go? Kad ne­ma­ty­tum ge­riau? Kad ne­gir­dė­tum ge­riau? O iš tik­ro tai nuo to vi­ru­so, kad vis­kas at­šo­ka ir lie­ka, prie­šin­gai, tas vi­ru­sas vi­du­je. Tai dėl to­kių spren­di­mų, ma­no su­pra­ti­mu, mes tik sa­vo au­to­ri­te­tą griau­na­me ir pa­ro­do­me, pa­di­di­na­me ir taip di­de­lę vi­suo­me­nė­je įtam­pą, nu­si­vy­li­mą ir bai­mę. Ma­nau, kad mes tu­rė­tu­me ne­pri­tar­ti. Aš bent ne­pri­ta­riu ši­tam pro­jek­tui. Ačiū.</text:p>
        <text:p text:style-name="Roman"><text:span text:style-name="T620">PIRMININKĖ.</text:span><text:s/>Mo­ty­vai už – V. Mi­ta­las.<text:s/></text:p>
        <text:soft-page-break/>
        <text:p text:style-name="Roman"><text:span text:style-name="T621">V. MITALAS</text:span><text:span text:style-name="T622"><text:s/></text:span><text:span text:style-name="T623">(</text:span><text:span text:style-name="T624">LF</text:span><text:span text:style-name="T625">)</text:span><text:span text:style-name="T626">.<text:s/></text:span>Ačiū, ger­bia­mo­ji Sei­mo Pir­mi­nin­ke. Jei­gu Sei­mui nuo­šir­džiai bū­tų rū­pė­jęs ši­tas klau­si­mas, jį bū­tų bu­vę ga­li­ma jau ba­lan­džio mė­ne­sį su­tvar­ky­ti. Ge­rai, kad mes dabar pa­si­ve­ja­me lai­ką. Aš la­bai ti­kiuo­si, kad di­de­le bal­sų dau­gu­ma pri­im­si­me ši­tas Sta­tu­to pa­tai­sas.<text:s/></text:p>
        <text:p text:style-name="Roman">Iš tik­rų­jų tų, ku­rie šne­ka prieš, aš no­rė­čiau pa­klaus­ti, tai kaip jūs žiū­ri­te į akis sa­vo iš es­mės spren­di­mais siųs­da­mi mo­kyk­las į nuo­to­li­nį mo­ky­mą, stab­dy­da­mi ver­slų veik­lą, pa­tys ne­pa­ro­dy­da­mi to pa­vyz­džio vi­suo­me­nei, kaip ga­li­ma dirb­ti pa­si­nau­do­jant šiuo­lai­ki­nė­mis tech­nolo­gi­jo­mis nuo­to­li­niu bū­du. Tai tik­rai siū­ly­čiau ne­dvi­vei­džiau­ti ir bal­suo­ti už ši­tas Sta­tu­to pa­tai­sas, nes to jau se­niai rei­kė­jo.</text:p>
        <text:p text:style-name="Roman"><text:span text:style-name="T627">PIRMININKĖ.</text:span><text:s/>Mo­ty­vai prieš – V. Ąžuo­las.</text:p>
        <text:p text:style-name="Roman"><text:span text:style-name="T628">V. ĄŽUOLAS</text:span><text:s/><text:span text:style-name="T629">(</text:span><text:span text:style-name="T630">LVŽSF</text:span><text:span text:style-name="T631">)</text:span>. Ger­bia­mi ko­le­gos, iš tik­rų­jų su­si­da­ro toks vaiz­das, kad mes siū­lo­me vi­siems va­žiuo­ti au­to­mo­bi­liu, ku­ris ne­tu­ri net tech­ni­nės ap­žiū­ros ir jam ne­už­tik­rin­tas ele­men­ta­rus sau­gu­mas. Šian­dien mes ma­to­me, kas vyks­ta pa­sau­ly­je. Net­gi NATO su­si­ti­ki­muo­se at­ran­da įsi­lau­žė­liai lan­dų ir įsi­lau­žia į su­si­ti­ki­mus. Jei­gu mes ne­už­tik­ri­na­me sis­te­mų sau­gu­mo, kaip mes ga­li­me už­tik­rin­ti bal­sa­vi­mo tei­sin­gu­mą? Kaip mes už­tik­rin­si­me, ar nė­ra pa­da­ro­ma įta­ka Sei­mo na­riui bal­suo­ti vie­nu ar ki­tu klau­si­mu? Kaip mes už­tik­rin­si­me, ar tik­rai bal­suo­ja Sei­mo na­rys? Į tuos klau­si­mus mes at­sa­ky­mų ne­tu­ri­me.<text:s/></text:p>
        <text:p text:style-name="Roman">Ir šiaip pa­juo­kau­jant, ką da­bar gir­di­me iš vie­šo­sios erd­vės, – pa­skelb­si­me ne­pa­pras­tą­ją pa­dė­tį, ka­ro po­li­ci­ja pa­dės vi­sus su­vak­ci­nuo­ti, ka­ro po­li­ci­ja gal pa­dės ir ap­si­spręs­ti, už ką bal­suo­ti. Tai jei­gu ei­na­me tuo ke­liu, ne­už­tik­rin­ti pir­miau­sia sau­gu­mo ir at­sa­ko­my­bės, kas at­sa­kys, ar tik­rai bal­suo­ja Sei­mo na­rys, ar iš­reiš­kia sa­vo va­lią, tai mes to ne­ga­li­me pa­da­ry­ti. Pa­da­ry­ki­me vis­ką, ką rei­kia, sau­gu­mui už­tik­rin­ti, o po to da­ry­ki­me tą žings­nį. Tai tu­ri­me gal­vo­ti, ką da­ro­me.<text:s/></text:p>
        <text:p text:style-name="Roman">O kai bus ne­pa­pras­to­ji pa­dė­tis, mes ži­no­me, ką ga­li reikš­ti vie­ni ar ki­ti įsta­ty­mai. Tai ga­li­me ne­ty­čia taip, ne­ži­nau, pa­skelb­ti kam nors ka­rą ar­ba pri­si­jung­ti prie ko nors. De­ja, bet re­a­ly­bė to­kia.<text:s/></text:p>
        <text:p text:style-name="Roman"><text:span text:style-name="T632">PIRMININKĖ.</text:span><text:s/>Ačiū, ko­le­gos. Mo­ty­vai už, prieš iš­sa­ky­ti. Bal­sa­vi­mas nu­ma­ty­tu lai­ku.</text:p>
        <text:p text:style-name="Roman">Dėl ve­di­mo tvar­kos no­rė­tų kal­bė­ti P. Gra­žu­lis.</text:p>
        <text:soft-page-break/>
        <text:p text:style-name="Roman"><text:span text:style-name="T633">P. GRAŽULIS</text:span><text:span text:style-name="T634"><text:s/></text:span><text:span text:style-name="T635">(</text:span><text:span text:style-name="T636">MSNG</text:span><text:span text:style-name="T637">)</text:span><text:span text:style-name="T638">.<text:s/></text:span>Ger­bia­ma Pir­mi­nin­ke, ger­bia­mie­ji Sei­mo na­riai, ką jūs ten to­je val­dy­bo­je ar Se­niū­nų su­ei­go­je spren­džia­te? Dėl pa­tai­sų, dėl straips­nių ga­li­me bal­suo­ti. Da­bar pa­bal­suo­ki­me, klau­si­mas bus baig­tas. Kam jūs čia kil­no­ja­te? Ar tu­ri ko­kios nors ele­men­ta­rios lo­gi­kos ši­tas jū­sų spren­di­mas? Dėl vi­sų straips­nių, pa­tai­sų ga­li­me bal­suo­ti, o kai at­ei­na už vi­są – ne­ga­li­me. Kas čia yra?</text:p>
        <text:p text:style-name="Roman"><text:span text:style-name="T639">PIRMININKĖ.</text:span><text:s/>Ger­bia­mas Pet­rai, yra spren­di­mas, kad bal­sa­vi­mas vyks­ta nu­ma­ty­tu lai­ku, kad Sei­mo na­riai, pla­nuo­da­mi sa­vo lai­ką, ga­lė­tų su­si­rink­ti į Sei­mo sa­lę. Bū­ti ar ne­bū­ti Sei­mo sa­lė­je, yra Sei­mo na­rių spren­di­mas. Pra­šom – no­rė­tų kal­bė­ti V. Ba­kas.</text:p>
        <text:p text:style-name="Roman"><text:span text:style-name="T640">V. BAKAS</text:span><text:s/><text:span text:style-name="T641">(</text:span><text:span text:style-name="T642">MSNG</text:span><text:span text:style-name="T643">)</text:span>. Ger­bia­ma Pir­mi­nin­ke, ka­dan­gi ten ne­aiš­ku dėl tų re­pli­kų po bal­sa­vi­mo, no­riu pa­si­nau­do­ti pro­ga ir po­nui, ku­ris no­ri į akis pa­si­žiū­rė­ti, pa­žiū­rė­ti į akis ir pa­sa­ky­ti: jūs net ne­su­vo­kia­te, už ką jūs siū­lo­te bal­suo­ti. Sei­mas ne­siun­čia ver­slo į nuo­to­li­nį dar­bą – tai da­ro Vy­riau­sy­bė. Jei­gu tai da­ry­tų Sei­mas, jis įves­tų ne­pa­pras­tą­ją pa­dė­tį, ki­taip ta­riant, Sei­mas nu­si­ša­li­no,<text:s/>ta­da ir yra grės­mė, kad nu­si­ša­lins ir da­bar. Jūs pa­skai­ty­ki­te įsta­ty­mą ir su­vo­ki­te, už ką jūs siū­lo­te bal­suo­ti, ko­le­ga.</text:p>
        <text:p text:style-name="Roman"><text:span text:style-name="T644">PIRMININKĖ.</text:span><text:s/>Ger­bia­mi ko­le­gos, re­pli­kos iš­sa­ky­tos. Bal­sa­vi­mas nu­ma­ty­tuo­ju lai­ku.</text:p>
        <text:p text:style-name="Roman"/>
        <text:p text:style-name="Laikas">10.34 val.</text:p>
        <text:p text:style-name="Roman12">Biu­dže­to san­da­ros įsta­ty­mo Nr. I-430 18 straips­nio pa­kei­ti­mo įsta­ty­mo pro­jek­tas Nr. XIIIP-5303(2) (<text:span text:style-name="T645">pri</text:span><text:span text:style-name="T646">­ėmi</text:span><text:span text:style-name="T647">­mas</text:span>)</text:p>
        <text:p text:style-name="Roman"/>
        <text:p text:style-name="Roman">Dar­bo­tvarkės 1-4 klau­si­mas – Biu­dže­to san­da­ros įsta­ty­mo Nr. I-430 18 straips­nio pa­kei­ti­mo įsta­ty­mo pro­jek­tas Nr. XIIIP-5303(2) pri­jun­gia­mas prie pro­jek­to Nr. XIIIP-5302. Šį pa­kei­ti­mą su­da­ro vie­nas straips­nis. Mo­ty­vai už, prieš. Dėl mo­ty­vų už už­si­ra­šė M. Ma­jaus­kas.</text:p>
        <text:soft-page-break/>
        <text:p text:style-name="Roman"><text:span text:style-name="T648">M. MAJAUSKAS</text:span><text:s/><text:span text:style-name="T649">(</text:span><text:span text:style-name="T650">TS-LKDF</text:span><text:span text:style-name="T651">)</text:span>. Ačiū, ger­bia­ma Sei­mo Pir­mi­nin­ke. Mie­li ko­le­gos, au­gant val­s­ty­bės ga­ran­ti­jų po­rei­kiui ir ap­im­čiai, svar­bu nu­sta­ty­ti aiš­kius li­mi­tus ne tik vals­ty­bės teikia­mai ga­ran­ti­jai, bet ir ins­ti­tu­ci­joms, ku­rios ga­ran­tuo­ja vals­ty­bės var­du, to­kioms kaip „Invega“ ar Že­mės ūkio pa­sko­lų ga­ran­ti­jų fon­das. Pa­vyz­džiui, šiais me­tais nu­sta­ty­ta vi­sa ga­ran­ti­jų ap­im­tis bu­vo 768 mln. eu­rų. Tai yra ga­na žen­klios su­mos, to­dėl yra rei­ka­la­vi­mas, kad Biu­dže­to san­da­ros įsta­ty­me mes nu­sta­ty­tu­me la­bai aiš­kius li­mi­tus. Tiks­lų skai­čių su­ži­no­si­me su­lau­kę jau pa­tiks­lin­to biu­dže­to pro­jek­to ir taip ati­tin­ka­mai bus nu­sta­ty­tas lim­tas ir ins­ti­tu­ci­joms, ku­rios ga­ran­tuo­ja vals­ty­bės var­du, 2021 me­tais. To­dėl kvie­čiu bal­suo­ti už.</text:p>
        <text:p text:style-name="Roman"><text:span text:style-name="T652">PIRMININKĖ.</text:span><text:s/>Ačiū. Mo­ty­vai iš­sa­ky­ti. Bal­sa­vi­mas nu­ma­ty­tuo­ju lai­ku.</text:p>
        <text:p text:style-name="Roman"/>
        <text:p text:style-name="Laikas">10.37 val.</text:p>
        <text:p text:style-name="Roman12">Gy­ven­to­jų pa­ja­mų mo­kes­čio įsta­ty­mo Nr. IX-1007 21 straips­nio pa­kei­ti­mo įsta­ty­mo pro­jek­tas Nr. XIIIP-4912(2) (<text:span text:style-name="T653">pri</text:span><text:span text:style-name="T654">­ėmi</text:span><text:span text:style-name="T655">­mas</text:span>)</text:p>
        <text:p text:style-name="Roman"/>
        <text:p text:style-name="Roman"><text:span text:style-name="T656">Dar</text:span><text:span text:style-name="T657">­bo</text:span><text:span text:style-name="T658">­tvarkės 1-5 klau</text:span><text:span text:style-name="T659">­si</text:span><text:span text:style-name="T660">­mas – Gy</text:span><text:span text:style-name="T661">­ven</text:span><text:span text:style-name="T662">­to</text:span><text:span text:style-name="T663">­jų pa</text:span><text:span text:style-name="T664">­ja</text:span><text:span text:style-name="T665">­mų mo</text:span><text:span text:style-name="T666">­kes</text:span><text:span text:style-name="T667">­čio įsta</text:span><text:span text:style-name="T668">­ty</text:span><text:span text:style-name="T669">­mo Nr. IX-1007 21 strai</text:span><text:span text:style-name="T670">­</text:span><text:span text:style-name="T671">ps</text:span><text:span text:style-name="T672">­nio pa</text:span><text:span text:style-name="T673">­kei</text:span><text:span text:style-name="T674">­ti</text:span><text:span text:style-name="T675">­mo įsta</text:span><text:span text:style-name="T676">­ty</text:span><text:span text:style-name="T677">­mo pro</text:span><text:span text:style-name="T678">­jek</text:span><text:span text:style-name="T679">­tas Nr. XIIIP-4912(2) pri</text:span><text:span text:style-name="T680">­jun</text:span><text:span text:style-name="T681">­gia</text:span><text:span text:style-name="T682">­mas prie pro</text:span><text:span text:style-name="T683">­jek</text:span><text:span text:style-name="T684">­to Nr. XIIIP-5302.<text:s/></text:span>Pri­ėmi­mas pa­straips­niui.</text:p>
        <text:p text:style-name="Roman">1 straips­nis. Pa­siū­ly­mų, pa­tai­sų nė­ra. Pri­ta­ria­me ben­dru su­ta­ri­mu? Ačiū. 2 straips­nis. Pa­tai­sų, pa­siū­ly­mų nė­ra. Ga­li­me pri­tar­ti ben­dru su­ta­ri­mu? Pri­ta­ria­me ben­dru su­ta­ri­mu.</text:p>
        <text:soft-page-break/>
        <text:p text:style-name="P685">Dėl vi­so pro­jek­to mo­ty­vai už, prieš. Už no­rė­tų kal­bė­ti M. Ma­jaus­kas.</text:p>
        <text:p text:style-name="P686"><text:span text:style-name="T687">M. MAJAUSKAS</text:span><text:s/><text:span text:style-name="T688">(</text:span><text:span text:style-name="T689">TS-LKDF</text:span><text:span text:style-name="T690">)</text:span>. Ačiū, ger­bia­ma Sei­mo Pir­mi­nin­ke. Mie­li ko­le­gos, ma­no su­pra­ti­mu, šis įsta­ty­mo pro­jek­tas į vie­nus var­tus yra svar­biau­sias šios die­nos dar­bo­tvarkės klau­si­mas. Jei­gu no­ri su­re­mon­tuo­ti se­ną au­to­mo­bi­lį, ga­li pa­tir­tas iš­lai­das at­skai­ty­ti iš gy­ven­to­jų pa­ja­mų mo­kes­čio ir me­tų pa­bai­go­je iš mo­kes­čių ad­mi­nist­ra­to­riaus at­gau­ti da­lį pa­tir­tų iš­lai­dų. Ly­giai taip pat, jei­gu no­ri su­si­re­mon­tuo­ti se­ną būs­tą, ga­li at­gau­ti da­lį pa­tir­tų iš­lai­dų. Bet jei­gu no­ri at­nau­jin­ti se­nas ži­nias, to pa­da­ry­ti ne­ga­li, o šis įsta­ty­mas ska­tins mo­ky­tis vi­są gy­ve­ni­mą ir su­da­rys ga­li­my­bę at­gau­ti da­lį pa­tir­tų iš­lai­dų net už an­trą, tre­čią, ket­vir­tą ar penk­tą di­plo­mą. Jei­gu as­muo ne­tu­ri pa­ja­mų, tas pa­jamas ga­lės pa­si­din­din­ti jo tė­vai.<text:s/></text:p>
        <text:p text:style-name="Roman">Tai­gi iš tie­sų yra uni­ka­lus pro­jek­tas, ku­ris pa­ska­tins žmo­nes dau­giau mo­ky­tis, at­nau­jin­ti sa­vo ži­nias ir taip gal­būt per­sio­rien­tuo­ti, pa­keis­ti kva­li­fi­ka­ci­ją ar gal­būt to­bu­lin­ti sa­vo ži­nias ir kur­ti di­des­nę pri­dė­ti­nę ver­tę.<text:s/></text:p>
        <text:p text:style-name="Roman">La­bai svar­bu, kad šis įsta­ty­mas ga­lio­ja net tik stu­di­joms Lie­tu­vo­je. Tol, kol gy­ven­to­jas yra pri­pa­žįs­ta­mas nuo­la­ti­niu Lie­tu­vos gy­ven­to­ju… Pa­vyz­džiui, jei­gu jis tu­rė­tų nuo­la­ti­nes nuo­to­li­nes stu­di­jas Oks­for­de ar Har­var­de, ly­giai taip pat sa­vo da­lį pa­tir­tų iš­lai­dų ga­lė­tų at­skai­ty­ti iš gy­ven­to­jų pa­ja­mų mo­kes­čio me­tų pa­bai­go­je ir taip su­si­grą­žin­ti da­lį pa­tir­tų iš­lai­dų. Tai yra la­bai svar­bus įsta­ty­mo pro­jek­tas. Jam yra nu­ma­ty­ta 2 mln. eu­rų iš­lai­dų. Pre­li­mi­na­riais skai­čia­vi­mais, at­ei­nan­čiais me­tais tu­rė­tų pa­si­nau­do­ti apie 8 tūkst. pi­lie­čių. La­bai ti­kiuo­si, kad ši­tas skai­čius augs.</text:p>
        <text:p text:style-name="Roman"><text:span text:style-name="T691">PIRMININKĖ.</text:span><text:span text:style-name="T692"><text:s/></text:span>Už no­rė­tų kal­bė­ti L. Sa­vic­kas.</text:p>
        <text:p text:style-name="Roman"><text:span text:style-name="T693">L. SAVICKAS</text:span><text:span text:style-name="T694"><text:s/></text:span><text:span text:style-name="T695">(</text:span><text:span text:style-name="T696">LVŽSF</text:span><text:span text:style-name="T697">)</text:span><text:span text:style-name="T698">. Dė</text:span><text:span text:style-name="T699">­ko</text:span><text:span text:style-name="T700">­ju, Sei</text:span><text:span text:style-name="T701">­mo Pir</text:span><text:span text:style-name="T702">­mi</text:span><text:span text:style-name="T703">­nin</text:span><text:span text:style-name="T704">­ke, už žo</text:span><text:span text:style-name="T705">­dį. Pa</text:span><text:span text:style-name="T706">­grin</text:span><text:span text:style-name="T707">­di</text:span><text:span text:style-name="T708">­niai ar</text:span><text:span text:style-name="T709">­gu</text:span><text:span text:style-name="T710">­men</text:span><text:span text:style-name="T711">­tai, ma</text:span><text:span text:style-name="T712">­nau, yra la</text:span><text:span text:style-name="T713">­bai ele</text:span><text:span text:style-name="T714">­men</text:span><text:span text:style-name="T715">­ta</text:span><text:span text:style-name="T716">­rūs. Tiek ka</text:span><text:span text:style-name="T717">­den</text:span><text:span text:style-name="T718">­ci</text:span><text:span text:style-name="T719">­ją bai</text:span><text:span text:style-name="T720">­gian</text:span><text:span text:style-name="T721">­ti Vy</text:span><text:span text:style-name="T722">­riau</text:span><text:span text:style-name="T723">­sy</text:span><text:span text:style-name="T724">­bė, tiek pra</text:span><text:span text:style-name="T725">­de</text:span><text:span text:style-name="T726">­dan</text:span><text:span text:style-name="T727">­ti Vy</text:span><text:span text:style-name="T728">­riau</text:span><text:span text:style-name="T729">­sy</text:span><text:span text:style-name="T730">­bė iš es</text:span><text:span text:style-name="T731">­mės kal</text:span><text:span text:style-name="T732">­ba apie tai, kad tu</text:span><text:span text:style-name="T733">­ri</text:span><text:span text:style-name="T734">­me ma</text:span><text:span text:style-name="T735">­ty</text:span><text:span text:style-name="T736">­ti bū</text:span><text:span text:style-name="T737">­ti</text:span><text:span text:style-name="T738">­nas prie</text:span><text:span text:style-name="T739">­lai</text:span><text:span text:style-name="T740">­das tam, kad mū</text:span><text:span text:style-name="T741">­sų eko</text:span><text:span text:style-name="T742">­no</text:span><text:span text:style-name="T743">­mi</text:span><text:span text:style-name="T744">­ka pa</text:span><text:span text:style-name="T745">­tir</text:span><text:span text:style-name="T746">­tų sie</text:span><text:span text:style-name="T747">­kia</text:span><text:span text:style-name="T748">­mus eko</text:span><text:span text:style-name="T749">­no</text:span><text:span text:style-name="T750">­mi</text:span><text:span text:style-name="T751">­kos au</text:span><text:span text:style-name="T752">­gi</text:span><text:span text:style-name="T753">­mo tiks</text:span><text:span text:style-name="T754">­lus, pro</text:span><text:span text:style-name="T755">­ver</text:span><text:span text:style-name="T756">­žį ir ki</text:span><text:span text:style-name="T757">­tus da</text:span><text:span text:style-name="T758">­ly</text:span><text:span text:style-name="T759">­kus. Ta</text:span><text:span text:style-name="T760">­čiau vi</text:span><text:span text:style-name="T761">­sa tai yra ne</text:span><text:span text:style-name="T762">­įma</text:span><text:span text:style-name="T763">­no</text:span><text:span text:style-name="T764">­ma, jei</text:span><text:span text:style-name="T765">­gu mes ne</text:span><text:span text:style-name="T766">­tu</text:span><text:span text:style-name="T767">­rė</text:span><text:span text:style-name="T768">­si</text:span><text:span text:style-name="T769">­me dar</text:span><text:span text:style-name="T770">­bo rin</text:span><text:span text:style-name="T771">­ko</text:span><text:span text:style-name="T772">­je rei</text:span><text:span text:style-name="T773">­kia</text:span><text:span text:style-name="T774">­mų kom</text:span><text:span text:style-name="T775">­pe</text:span><text:span text:style-name="T776">­ten</text:span><text:span text:style-name="T777">­ci</text:span><text:span text:style-name="T778">­jų. Šis pro</text:span><text:span text:style-name="T779">­jek</text:span><text:span text:style-name="T780">­tas šia pras</text:span><text:span text:style-name="T781">­me ypač yra svar</text:span><text:span text:style-name="T782">­bus. Mes tu</text:span><text:span text:style-name="T783">­ri</text:span><text:span text:style-name="T784">­me ska</text:span><text:span text:style-name="T785">­tin</text:span><text:span text:style-name="T786">­ti ir kur</text:span><text:span text:style-name="T787">­ti, ir plės</text:span><text:span text:style-name="T788">­ti prie</text:span><text:span text:style-name="T789">­lai</text:span><text:span text:style-name="T790">­das ir fi</text:span><text:span text:style-name="T791">­nan</text:span><text:span text:style-name="T792">­si</text:span><text:span text:style-name="T793">­nes pa</text:span><text:span text:style-name="T794">­ska</text:span><text:span text:style-name="T795">­tas tam, kad žmo</text:span><text:span text:style-name="T796">­nės stip</text:span><text:span text:style-name="T797">­rin</text:span><text:span text:style-name="T798">­tų sa</text:span><text:span text:style-name="T799">­vo<text:s/></text:span><text:soft-page-break/><text:span text:style-name="T800">mo</text:span><text:span text:style-name="T801">­ky</text:span><text:span text:style-name="T802">­mo</text:span><text:span text:style-name="T803">­si vi</text:span><text:span text:style-name="T804">­są gy</text:span><text:span text:style-name="T805">­ve</text:span><text:span text:style-name="T806">­ni</text:span><text:span text:style-name="T807">­mą ga</text:span><text:span text:style-name="T808">­li</text:span><text:span text:style-name="T809">­my</text:span><text:span text:style-name="T810">­bes, tam, kad per</text:span><text:span text:style-name="T811">­si</text:span><text:span text:style-name="T812">­kva</text:span><text:span text:style-name="T813">­li</text:span><text:span text:style-name="T814">­fi</text:span><text:span text:style-name="T815">­kuo</text:span><text:span text:style-name="T816">­tų įgy</text:span><text:span text:style-name="T817">­da</text:span><text:span text:style-name="T818">­mi an</text:span><text:span text:style-name="T819">­trą, tre</text:span><text:span text:style-name="T820">­čią ir ki</text:span><text:span text:style-name="T821">­tas pro</text:span><text:span text:style-name="T822">­fe</text:span><text:span text:style-name="T823">­si</text:span><text:span text:style-name="T824">­jas, ne</text:span><text:span text:style-name="T825">­svar</text:span><text:span text:style-name="T826">­bu, ar tai yra pro</text:span><text:span text:style-name="T827">­fe</text:span><text:span text:style-name="T828">­si</text:span><text:span text:style-name="T829">­nis mo</text:span><text:span text:style-name="T830">­ky</text:span><text:span text:style-name="T831">­mas, ar tai yra aukš</text:span><text:span text:style-name="T832">­to</text:span><text:span text:style-name="T833">­jo moks</text:span><text:span text:style-name="T834">­lo stu</text:span><text:span text:style-name="T835">­di</text:span><text:span text:style-name="T836">­jos. To</text:span><text:span text:style-name="T837">­dėl ma</text:span><text:span text:style-name="T838">­nau, kad šis pro</text:span><text:span text:style-name="T839">­jek</text:span><text:span text:style-name="T840">­tas, pa</text:span><text:span text:style-name="T841">­teik</text:span><text:span text:style-name="T842">­tas dar ka</text:span><text:span text:style-name="T843">­den</text:span><text:span text:style-name="T844">­ci</text:span><text:span text:style-name="T845">­ją bai</text:span><text:span text:style-name="T846">­gian</text:span><text:span text:style-name="T847">­čios Vy</text:span><text:span text:style-name="T848">­riau</text:span><text:span text:style-name="T849">­sy</text:span><text:span text:style-name="T850">­bės, yra la</text:span><text:span text:style-name="T851">­bai ak</text:span><text:span text:style-name="T852">­tu</text:span><text:span text:style-name="T853">­a</text:span><text:span text:style-name="T854">­lus, la</text:span><text:span text:style-name="T855">­bai lai</text:span><text:span text:style-name="T856">­ku. Kvie</text:span><text:span text:style-name="T857">­čiu vi</text:span><text:span text:style-name="T858">­sus pa</text:span><text:span text:style-name="T859">­lai</text:span><text:span text:style-name="T860">­ky</text:span><text:span text:style-name="T861">­ti. Ačiū.</text:span></text:p>
        <text:p text:style-name="Roman"><text:span text:style-name="T862">PIRMININKĖ.</text:span><text:span text:style-name="T863"><text:s/>Už no</text:span><text:span text:style-name="T864">­rė</text:span><text:span text:style-name="T865">­tų kal</text:span><text:span text:style-name="T866">­bė</text:span><text:span text:style-name="T867">­ti V. Mi</text:span><text:span text:style-name="T868">­ta</text:span><text:span text:style-name="T869">­las.</text:span></text:p>
        <text:p text:style-name="Roman"><text:span text:style-name="T870">V. MITALAS</text:span><text:span text:style-name="T871"><text:s/></text:span><text:span text:style-name="T872">(</text:span><text:span text:style-name="T873">LF</text:span><text:span text:style-name="T874">)</text:span><text:span text:style-name="T875">. Ačiū, ger</text:span><text:span text:style-name="T876">­bia</text:span><text:span text:style-name="T877">­mo</text:span><text:span text:style-name="T878">­ji Sei</text:span><text:span text:style-name="T879">­mo Pir</text:span><text:span text:style-name="T880">­mi</text:span><text:span text:style-name="T881">­nin</text:span><text:span text:style-name="T882">­ke. Iš tik</text:span><text:span text:style-name="T883">­rų</text:span><text:span text:style-name="T884">­jų pa</text:span><text:span text:style-name="T885">­gal dau</text:span><text:span text:style-name="T886">­gy</text:span><text:span text:style-name="T887">­bę mo</text:span><text:span text:style-name="T888">­ky</text:span><text:span text:style-name="T889">­mo</text:span><text:span text:style-name="T890">­si vi</text:span><text:span text:style-name="T891">­są gy</text:span><text:span text:style-name="T892">­ve</text:span><text:span text:style-name="T893">­ni</text:span><text:span text:style-name="T894">­mą ro</text:span><text:span text:style-name="T895">­dik</text:span><text:span text:style-name="T896">­lių Lie</text:span><text:span text:style-name="T897">­tu</text:span><text:span text:style-name="T898">­va vel</text:span><text:span text:style-name="T899">­ka</text:span><text:span text:style-name="T900">­si uo</text:span><text:span text:style-name="T901">­de</text:span><text:span text:style-name="T902">­go</text:span><text:span text:style-name="T903">­je. Tiek Eu</text:span><text:span text:style-name="T904">­ro</text:span><text:span text:style-name="T905">­pos Ko</text:span><text:span text:style-name="T906">­mi</text:span><text:span text:style-name="T907">­si</text:span><text:span text:style-name="T908">­ja, tiek ir ki</text:span><text:span text:style-name="T909">­tos tarp</text:span><text:span text:style-name="T910">­tau</text:span><text:span text:style-name="T911">­ti</text:span><text:span text:style-name="T912">­nės struk</text:span><text:span text:style-name="T913">­tū</text:span><text:span text:style-name="T914">­ros pa</text:span><text:span text:style-name="T915">­tei</text:span><text:span text:style-name="T916">­kia Lie</text:span><text:span text:style-name="T917">­tu</text:span><text:span text:style-name="T918">­vai dau</text:span><text:span text:style-name="T919">­gy</text:span><text:span text:style-name="T920">­bę pa</text:span><text:span text:style-name="T921">­vyz</text:span><text:span text:style-name="T922">­džių ir pri</text:span><text:span text:style-name="T923">­myg</text:span><text:span text:style-name="T924">­ti</text:span><text:span text:style-name="T925">­nių pa</text:span><text:span text:style-name="T926">­ta</text:span><text:span text:style-name="T927">­ri</text:span><text:span text:style-name="T928">­mų, kad ši</text:span><text:span text:style-name="T929">­tą da</text:span><text:span text:style-name="T930">­lį rei</text:span><text:span text:style-name="T931">­kė</text:span><text:span text:style-name="T932">­tų ge</text:span><text:span text:style-name="T933">­ro</text:span><text:span text:style-name="T934">­kai su</text:span><text:span text:style-name="T935">­stip</text:span><text:span text:style-name="T936">­rin</text:span><text:span text:style-name="T937">­ti. Aš ti</text:span><text:span text:style-name="T938">­kiuo</text:span><text:span text:style-name="T939">­si, kad ši</text:span><text:span text:style-name="T940">­tas įsta</text:span><text:span text:style-name="T941">­ty</text:span><text:span text:style-name="T942">­mas tik</text:span><text:span text:style-name="T943">­rai pri</text:span><text:span text:style-name="T944">­si</text:span><text:span text:style-name="T945">­dės prie mo</text:span><text:span text:style-name="T946">­ky</text:span><text:span text:style-name="T947">­mo</text:span><text:span text:style-name="T948">­si vi</text:span><text:span text:style-name="T949">­są gy</text:span><text:span text:style-name="T950">­ve</text:span><text:span text:style-name="T951">­ni</text:span><text:span text:style-name="T952">­mą ska</text:span><text:span text:style-name="T953">­ti</text:span><text:span text:style-name="T954">­ni</text:span><text:span text:style-name="T955">­mo, prie leng</text:span><text:span text:style-name="T956">­ves</text:span><text:span text:style-name="T957">­nio per</text:span><text:span text:style-name="T958">­si</text:span><text:span text:style-name="T959">­kva</text:span><text:span text:style-name="T960">­li</text:span><text:span text:style-name="T961">­fi</text:span><text:span text:style-name="T962">­ka</text:span><text:span text:style-name="T963">­vi</text:span><text:span text:style-name="T964">­mo ir kad bū</text:span><text:span text:style-name="T965">­si</text:span><text:span text:style-name="T966">­mo</text:span><text:span text:style-name="T967">­ji Vy</text:span><text:span text:style-name="T968">­riau</text:span><text:span text:style-name="T969">­sy</text:span><text:span text:style-name="T970">­bė tik</text:span><text:span text:style-name="T971">­rai nu</text:span><text:span text:style-name="T972">­veiks dar ne vie</text:span><text:span text:style-name="T973">­ną dar</text:span><text:span text:style-name="T974">­bą šio</text:span><text:span text:style-name="T975">­je sri</text:span><text:span text:style-name="T976">­ty</text:span><text:span text:style-name="T977">­je. Kvie</text:span><text:span text:style-name="T978">­čiu bal</text:span><text:span text:style-name="T979">­suo</text:span><text:span text:style-name="T980">­ti už.</text:span></text:p>
        <text:p text:style-name="Roman"><text:span text:style-name="T981">PIRMININKĖ.</text:span><text:span text:style-name="T982"><text:s/>Dė</text:span><text:span text:style-name="T983">­kui. Už kal</text:span><text:span text:style-name="T984">­ba G. Pa</text:span><text:span text:style-name="T985">­luc</text:span><text:span text:style-name="T986">­kas.</text:span></text:p>
        <text:p text:style-name="Roman"><text:span text:style-name="T987">G. PALUCKAS</text:span><text:span text:style-name="T988"><text:s/></text:span><text:span text:style-name="T989">(</text:span><text:span text:style-name="T990">LSDPF</text:span><text:span text:style-name="T991">)</text:span><text:span text:style-name="T992">. Ačiū, ger</text:span><text:span text:style-name="T993">­bia</text:span><text:span text:style-name="T994">­ma Pir</text:span><text:span text:style-name="T995">­mi</text:span><text:span text:style-name="T996">­nin</text:span><text:span text:style-name="T997">­ke. Įsta</text:span><text:span text:style-name="T998">­ty</text:span><text:span text:style-name="T999">­mo pa</text:span><text:span text:style-name="T1000">­tai</text:span><text:span text:style-name="T1001">­sos, įsta</text:span><text:span text:style-name="T1002">­ty</text:span><text:span text:style-name="T1003">­mo pro</text:span><text:span text:style-name="T1004">­jek</text:span><text:span text:style-name="T1005">­tas yra ge</text:span><text:span text:style-name="T1006">­ras, bet ga</text:span><text:span text:style-name="T1007">­lė</text:span><text:span text:style-name="T1008">­tų bū</text:span><text:span text:style-name="T1009">­ti dar ge</text:span><text:span text:style-name="T1010">­res</text:span><text:span text:style-name="T1011">­nis. Šian</text:span><text:span text:style-name="T1012">­dien su</text:span><text:span text:style-name="T1013">­si</text:span><text:span text:style-name="T1014">­grą</text:span><text:span text:style-name="T1015">­žin</text:span><text:span text:style-name="T1016">­ti tam tik</text:span><text:span text:style-name="T1017">­rą gy</text:span><text:span text:style-name="T1018">­ven</text:span><text:span text:style-name="T1019">­to</text:span><text:span text:style-name="T1020">­jų pa</text:span><text:span text:style-name="T1021">­ja</text:span><text:span text:style-name="T1022">­mų mo</text:span><text:span text:style-name="T1023">­kes</text:span><text:span text:style-name="T1024">­čio da</text:span><text:span text:style-name="T1025">­lį ga</text:span><text:span text:style-name="T1026">­li tik</text:span><text:span text:style-name="T1027">­tai žmo</text:span><text:span text:style-name="T1028">­nės, įgi</text:span><text:span text:style-name="T1029">­ję for</text:span><text:span text:style-name="T1030">­ma</text:span><text:span text:style-name="T1031">­lias ins</text:span><text:span text:style-name="T1032">­ti</text:span><text:span text:style-name="T1033">­tu</text:span><text:span text:style-name="T1034">­ci</text:span><text:span text:style-name="T1035">­nes kva</text:span><text:span text:style-name="T1036">­li</text:span><text:span text:style-name="T1037">­fi</text:span><text:span text:style-name="T1038">­ka</text:span><text:span text:style-name="T1039">­ci</text:span><text:span text:style-name="T1040">­jas su</text:span><text:span text:style-name="T1041">­tei</text:span><text:span text:style-name="T1042">­kian</text:span><text:span text:style-name="T1043">­čias iš</text:span><text:span text:style-name="T1044">­lai</text:span><text:span text:style-name="T1045">­das. Ta</text:span><text:span text:style-name="T1046">­čiau žiū</text:span><text:span text:style-name="T1047">­rint į at</text:span><text:span text:style-name="T1048">­ei</text:span><text:span text:style-name="T1049">­tį, ma</text:span><text:span text:style-name="T1050">­tyt, rei</text:span><text:span text:style-name="T1051">­kė</text:span><text:span text:style-name="T1052">­tų kal</text:span><text:span text:style-name="T1053">­bė</text:span><text:span text:style-name="T1054">­ti ir apie ne</text:span><text:span text:style-name="T1055">­for</text:span><text:span text:style-name="T1056">­ma</text:span><text:span text:style-name="T1057">­lias kva</text:span><text:span text:style-name="T1058">­li</text:span><text:span text:style-name="T1059">­fi</text:span><text:span text:style-name="T1060">­ka</text:span><text:span text:style-name="T1061">­ci</text:span><text:span text:style-name="T1062">­jas, pri</text:span><text:span text:style-name="T1063">­ei</text:span><text:span text:style-name="T1064">­na</text:span><text:span text:style-name="T1065">­mas<text:s/></text:span><text:span text:style-name="T1066">on</text:span><text:span text:style-name="T1067">­li</text:span><text:span text:style-name="T1068">­ne</text:span><text:span text:style-name="T1069">, kur kur</text:span><text:span text:style-name="T1070">­sų truk</text:span><text:span text:style-name="T1071">­mė yra šiek tiek trum</text:span><text:span text:style-name="T1072">­pes</text:span><text:span text:style-name="T1073">­nė, ta</text:span><text:span text:style-name="T1074">­čiau įgy</text:span><text:span text:style-name="T1075">­ja</text:span><text:span text:style-name="T1076">­mos ži</text:span><text:span text:style-name="T1077">­nios ta</text:span><text:span text:style-name="T1078">­me<text:s/></text:span><text:span text:style-name="T1079">li</text:span><text:span text:style-name="T1080">­fe</text:span><text:span text:style-name="T1081">­long le</text:span><text:span text:style-name="T1082">­ar</text:span><text:span text:style-name="T1083">­ning</text:span><text:span text:style-name="T1084"><text:s/>kon</text:span><text:span text:style-name="T1085">­teks</text:span><text:span text:style-name="T1086">­te yra ne ma</text:span><text:span text:style-name="T1087">­žiau svar</text:span><text:span text:style-name="T1088">­bios ir ak</text:span><text:span text:style-name="T1089">­tu</text:span><text:span text:style-name="T1090">­a</text:span><text:span text:style-name="T1091">­lios. To</text:span><text:span text:style-name="T1092">­dėl gal</text:span><text:span text:style-name="T1093">­būt ga</text:span><text:span text:style-name="T1094">­lė</text:span><text:span text:style-name="T1095">­tų bū</text:span><text:span text:style-name="T1096">­ti ir Už</text:span><text:span text:style-name="T1097">­im</text:span><text:span text:style-name="T1098">­tu</text:span><text:span text:style-name="T1099">­mo tar</text:span><text:span text:style-name="T1100">­ny</text:span><text:span text:style-name="T1101">­bos tam tik</text:span><text:span text:style-name="T1102">­ras pa</text:span><text:span text:style-name="T1103">­da</text:span><text:span text:style-name="T1104">­ry</text:span><text:span text:style-name="T1105">­tas<text:s/></text:span><text:span text:style-name="T1106">scre</text:span><text:span text:style-name="T1107">­e</text:span><text:span text:style-name="T1108">­nin</text:span><text:span text:style-name="T1109">­g</text:span><text:span text:style-name="T1110">’as ir są</text:span><text:span text:style-name="T1111">­ra</text:span><text:span text:style-name="T1112">­šas pa</text:span><text:span text:style-name="T1113">­ti</text:span><text:span text:style-name="T1114">­ki</text:span><text:span text:style-name="T1115">­mų, ge</text:span><text:span text:style-name="T1116">­rų<text:s/></text:span><text:span text:style-name="T1117">kur</text:span><text:span text:style-name="T1118">­sų, už ku</text:span><text:span text:style-name="T1119">­riuos su</text:span><text:span text:style-name="T1120">­si</text:span><text:span text:style-name="T1121">­mo</text:span><text:span text:style-name="T1122">­kė</text:span><text:span text:style-name="T1123">jus ir įgi</text:span><text:span text:style-name="T1124">­jus kva</text:span><text:span text:style-name="T1125">­li</text:span><text:span text:style-name="T1126">­fi</text:span><text:span text:style-name="T1127">­ka</text:span><text:span text:style-name="T1128">­ci</text:span><text:span text:style-name="T1129">­jas bū</text:span><text:span text:style-name="T1130">­tų ga</text:span><text:span text:style-name="T1131">­li</text:span><text:span text:style-name="T1132">­ma taip pat tai</text:span><text:span text:style-name="T1133">­ky</text:span><text:span text:style-name="T1134">­ti GPM leng</text:span><text:span text:style-name="T1135">­va</text:span><text:span text:style-name="T1136">­tą. Ta</text:span><text:span text:style-name="T1137">­čiau tai klau</text:span><text:span text:style-name="T1138">­si</text:span><text:span text:style-name="T1139">­mas at</text:span><text:span text:style-name="T1140">ei</text:span><text:span text:style-name="T1141">­čiai, o šian</text:span><text:span text:style-name="T1142">­dien kvie</text:span><text:span text:style-name="T1143">­čiu pri</text:span><text:span text:style-name="T1144">­tar</text:span><text:span text:style-name="T1145">­ti tei</text:span><text:span text:style-name="T1146">­kia</text:span><text:span text:style-name="T1147">­mai įsta</text:span><text:span text:style-name="T1148">­ty</text:span><text:span text:style-name="T1149">­mo pa</text:span><text:span text:style-name="T1150">­tai</text:span><text:span text:style-name="T1151">­sai. Ačiū.</text:span></text:p>
        <text:p text:style-name="Roman"><text:span text:style-name="T1152">PIRMININKĖ.</text:span><text:span text:style-name="T1153"><text:s/>Ačiū, ko</text:span><text:span text:style-name="T1154">­le</text:span><text:span text:style-name="T1155">­gos. Mo</text:span><text:span text:style-name="T1156">­ty</text:span><text:span text:style-name="T1157">­vai iš</text:span><text:span text:style-name="T1158">­sa</text:span><text:span text:style-name="T1159">­ky</text:span><text:span text:style-name="T1160">­ti. Bal</text:span><text:span text:style-name="T1161">­sa</text:span><text:span text:style-name="T1162">­vi</text:span><text:span text:style-name="T1163">­mas – vė</text:span><text:span text:style-name="T1164">­les</text:span><text:span text:style-name="T1165">­niu nu</text:span><text:span text:style-name="T1166">­ma</text:span><text:span text:style-name="T1167">­ty</text:span><text:span text:style-name="T1168">­tuo</text:span><text:span text:style-name="T1169">­ju lai</text:span><text:span text:style-name="T1170">­ku.</text:span></text:p>
        <text:p text:style-name="P1171"/>
        <text:soft-page-break/>
        <text:p text:style-name="Laikas">10.43 val.</text:p>
        <text:p text:style-name="Roman12">Pi­ni­gų plo­vi­mo ir te­ro­ris­tų fi­nan­sa­vi­mo pre­ven­ci­jos įsta­ty­mo Nr. VIII-275 9, 10, 11 ir 12 straips­nių pa­kei­ti­mo įsta­ty­mo pro­jek­tas Nr. XIIIP-2814(2) (<text:span text:style-name="T1172">pri</text:span><text:span text:style-name="T1173">­ėmi</text:span><text:span text:style-name="T1174">­mas</text:span>)</text:p>
        <text:p text:style-name="P1175"/>
        <text:p text:style-name="P1176">Dar­bo­tvarkės 1-6 klau­si­mas – Pi­ni­gų plo­vi­mo ir te­ro­ris­tų fi­nan­sa­vi­mo pre­ven­ci­jos įsta­ty­mo kai ku­rių straips­nių pa­kei­ti­mo įsta­ty­mo pro­jek­tas Nr. XIIIP-2814(2). Pra­ne­šė­jas – M. Ma­jaus­kas. Kvie­čiu, ger­bia­mas My­ko­lai, į tri­bū­ną.<text:s/></text:p>
        <text:p text:style-name="P1177">Dėl 1 straips­nio yra Sei­mo na­rio A. Pa­lio­nio pa­tai­sa.<text:s/></text:p>
        <text:p text:style-name="Roman"><text:span text:style-name="T1178">M. MAJAUSKAS</text:span><text:span text:style-name="T1179"><text:s/></text:span><text:span text:style-name="T1180">(</text:span><text:span text:style-name="T1181">TS-LKDF</text:span><text:span text:style-name="T1182">)</text:span><text:span text:style-name="T1183">. Ko</text:span><text:span text:style-name="T1184">­mi</text:span><text:span text:style-name="T1185">­te</text:span><text:span text:style-name="T1186">­tas, ap</text:span><text:span text:style-name="T1187">­svars</text:span><text:span text:style-name="T1188">­tęs pa</text:span><text:span text:style-name="T1189">­siū</text:span><text:span text:style-name="T1190">­ly</text:span><text:span text:style-name="T1191">­mą, jam pri</text:span><text:span text:style-name="T1192">­ta</text:span><text:span text:style-name="T1193">­rė.</text:span></text:p>
        <text:p text:style-name="Roman"><text:span text:style-name="T1194">PIRMININKĖ.</text:span><text:span text:style-name="T1195"><text:s/>Dė</text:span><text:span text:style-name="T1196">­kui. Ger</text:span><text:span text:style-name="T1197">­bia</text:span><text:span text:style-name="T1198">­mas My</text:span><text:span text:style-name="T1199">­ko</text:span><text:span text:style-name="T1200">­lai, ga</text:span><text:span text:style-name="T1201">­lė</text:span><text:span text:style-name="T1202">­tu</text:span><text:span text:style-name="T1203">­mė</text:span><text:span text:style-name="T1204">­te pri</text:span><text:span text:style-name="T1205">­sta</text:span><text:span text:style-name="T1206">­ty</text:span><text:span text:style-name="T1207">­ti pa</text:span><text:span text:style-name="T1208">­tai</text:span><text:span text:style-name="T1209">­są? Pa</text:span><text:span text:style-name="T1210">­ties Sei</text:span><text:span text:style-name="T1211">­mo na</text:span><text:span text:style-name="T1212">­rio šiuo me</text:span><text:span text:style-name="T1213">­tu nė</text:span><text:span text:style-name="T1214">­ra Sei</text:span><text:span text:style-name="T1215">­mo sa</text:span><text:span text:style-name="T1216">­lė</text:span><text:span text:style-name="T1217">­je.</text:span></text:p>
        <text:p text:style-name="Roman"><text:span text:style-name="T1218">M. MAJAUSKAS</text:span><text:span text:style-name="T1219"><text:s/></text:span><text:span text:style-name="T1220">(</text:span><text:span text:style-name="T1221">TS-LKDF</text:span><text:span text:style-name="T1222">)</text:span><text:span text:style-name="T1223">. Ge</text:span><text:span text:style-name="T1224">­rai, aš tuoj at</text:span><text:span text:style-name="T1225">­si</text:span><text:span text:style-name="T1226">­ne</text:span><text:span text:style-name="T1227">­šiu sa</text:span><text:span text:style-name="T1228">­vo kor</text:span><text:span text:style-name="T1229">­te</text:span><text:span text:style-name="T1230">­lę, luk</text:span><text:span text:style-name="T1231">­tel</text:span><text:span text:style-name="T1232">­ki</text:span><text:span text:style-name="T1233">­te.<text:s/></text:span></text:p>
        <text:p text:style-name="P1234">Mie­li ko­le­gos, ma­tyt, vi­sus tuos pa­siū­ly­mus rei­kė­tų svars­ty­ti drau­ge, nes dau­gu­ma jų yra su­si­ję. Jei­gu svars­ty­tu­me iš ei­lės, tai pir­ma­sis A. Pa­lio­nio pa­siū­ly­mas iš es­mės yra re­dak­ci­nio po­bū­džio, nes įve­da­mos nau­jos są­vo­kos ir da­lis straips­nių pa­kei­ti­mo ne­ten­ka pras­mės, to­dėl jie yra iš­brau­kia­mi. Tam ko­mi­te­tas pri­ta­rė.<text:s/></text:p>
        <text:p text:style-name="Roman"><text:span text:style-name="T1235">PIRMININKĖ.</text:span><text:span text:style-name="T1236"><text:s/>Ar yra 29 Sei</text:span><text:span text:style-name="T1237">­mo na</text:span><text:span text:style-name="T1238">­riai, ku</text:span><text:span text:style-name="T1239">­rie<text:s/></text:span>su­tik­tų, kad bū­tų svars­to­ma ši pa­tai­sa? Ar ben­dru su­ta­ri­mu ga­li­me pri­tar­ti? Pri­ta­ria­me ben­dru su­ta­ri­mu.<text:s/></text:p>
        <text:p text:style-name="Roman">Ar ga­li­me pri­tar­ti 1 straips­niui? (<text:span text:style-name="T1240">Bal</text:span><text:span text:style-name="T1241">­sai sa</text:span><text:span text:style-name="T1242">­lė</text:span><text:span text:style-name="T1243">­je</text:span>) Ar ga­li­me pri­tar­ti Sei­mo na­rio A. Pa­lio­nio pa­tai­sai? Ko­mi­te­tas pri­ta­rė. Ga­li­me pri­tar­ti. Dėl vi­so 1 straips­nio. Dėl mo­ty­vų už­si­ra­šiu­sių nė­ra. Ar ga­li­me pri­tar­ti ben­dru su­ta­ri­mu? Pri­ta­ria­me ben­dru su­ta­ri­mu. Ačiū.</text:p>
        <text:p text:style-name="Roman">Dėl 2 straips­nio gau­ta Sei­mo na­rio A. Pa­lio­nio pa­tai­sa. Ar yra su­si­ju­si, ger­bia­mas ko­mi­te­to pir­mi­nin­ke?</text:p>
        <text:p text:style-name="Roman"><text:span text:style-name="T1244">M. MAJAUSKAS</text:span><text:s/><text:span text:style-name="T1245">(</text:span><text:span text:style-name="T1246">TS-LKDF</text:span><text:span text:style-name="T1247">)</text:span>. Taip, ji­nai yra su­si­ju­si, aš gal­būt ją trum­pai pri­sta­ty­siu, nes čia, ma­tyt, yra vie­nas svar­biau­sių punk­tų. Ger­bia­mo A. Pa­lio­nio pa­tai­sa sa­ko, kad tais at­ve­jais, kai yra<text:s/><text:soft-page-break/>nau­do­ja­mas ta­pa­ty­bei pa­tvir­tin­ti vai­ruo­to­jo pa­žy­mė­ji­mas, ji­sai tu­ri ati­tik­ti Eu­ro­pos Par­la­men­to ir Ta­ry­bos di­rek­ty­vą dėl vai­ruo­to­jo pa­žy­mė­ji­mo<text:s/>prie­de nu­sta­ty­tų rei­ka­la­vi­mų. Tai­gi yra griež­ti­na­ma tvar­ka, kad tie pa­žy­mė­ji­mai ati­tik­tų Eu­ro­pos Są­jun­gos nu­sta­ty­tus rei­ka­la­vi­mus. Ko­mi­te­tas ati­džiai iš­ana­li­za­vo ir tam pri­ta­rė.<text:s/></text:p>
        <text:p text:style-name="Roman"><text:span text:style-name="T1248">PIRMININKĖ.</text:span><text:span text:style-name="T1249"><text:s/></text:span>Dė­kui. Taip pat dėl šio straips­nio yra gau­tos dar dvi A. Pa­lio­nio pa­tai­sos. Ar jos taip pat yra su­si­ju­sios tar­pu­sa­vy­je?<text:s/></text:p>
        <text:p text:style-name="Roman"><text:span text:style-name="T1250">M. MAJAUSKAS</text:span><text:s/><text:span text:style-name="T1251">(</text:span><text:span text:style-name="T1252">TS-LKDF</text:span><text:span text:style-name="T1253">)</text:span>. Taip, jos yra su­si­ję. Aš jas gal ga­lė­čiau šiek tiek pri­sta­ty­ti, jums lei­dus. A. Pa­lio­nio pa­siū­ly­mas bu­vo su­griež­tin­ti pir­mi­nį pro­jek­tą nu­sta­tant, kad, kai ta­pa­ty­bę pa­tvir­ti­nan­čia­me do­ku­men­te duo­me­nys apie klien­to pi­lie­ty­bę ne­nu­ro­do­mi, fi­nan­sų įstai­gos ir ki­ti įpa­rei­go­ti sub­jek­tai, nu­sta­ty­da­mi klien­to, šiuo at­ve­ju fi­zi­nio as­mens, ta­pa­ty­bę, kai ji nu­sta­to­ma jam da­ly­vau­jant fi­ziš­kai, pri­va­lo pa­rei­ka­lau­ti iš klien­to pi­lie­ty­bės duo­me­nų.<text:s/></text:p>
        <text:p text:style-name="Roman">Ko­mi­te­tas ap­svars­tė šį pa­siū­ly­mą ir pri­ta­rė jam iš da­lies su pa­pil­do­mu pa­siū­ly­mu pa­pil­dy­ti pro­jek­to 2 straips­nį 3 da­li­mi, kad rei­ka­la­vi­mas nu­sta­ty­ti, pa­rei­ka­lau­ti iš klien­to pi­lie­ty­bės duo­me­nų bū­tų tai­ko­mas ne tik, kai ji nu­sta­to­ma jam da­ly­vau­jant fi­ziš­kai, bet ir nuo­to­li­niu bū­du. Toks yra ko­mi­te­to siū­ly­mas.<text:s/></text:p>
        <text:p text:style-name="Roman"><text:span text:style-name="T1254">PIRMININKĖ.</text:span><text:s/>Dė­kui. Ar ga­li­me pri­tar­ti Sei­mo na­rio A. Pa­lio­nio pa­tai­soms su ko­mi­te­to pa­tai­sy­mais? Ga­li­me pri­tar­ti ben­dru su­ta­ri­mu? Pri­ta­ria­me ben­dru su­ta­ri­mu. Ar ga­li­me pri­tar­ti vi­sam 2 straips­niui? Pri­ta­ria­me ben­dru su­ta­ri­mu.</text:p>
        <text:p text:style-name="Roman">Dėl 3 straips­nio taip pat yra gau­tos dvi Sei­mo na­rio A. Pa­lio­nio pa­tai­sos. Ar jos yra su­si­ju­sios su prieš tai svars­ty­to­mis?</text:p>
        <text:p text:style-name="Roman"><text:span text:style-name="T1255">M. MAJAUSKAS</text:span><text:s/><text:span text:style-name="T1256">(</text:span><text:span text:style-name="T1257">TS-LKDF</text:span><text:span text:style-name="T1258">)</text:span>. Taip, iš tie­sų čia yra tik­tai są­vo­kos pa­tiks­li­ni­mas, tai yra re­dak­ci­nis pa­siū­ly­mas, ko­mi­te­tas taip pat jam pri­ta­rė.</text:p>
        <text:p text:style-name="Roman"><text:span text:style-name="T1259">PIRMININKĖ.</text:span><text:span text:style-name="T1260"><text:s/></text:span>Dė­kui. Ar ga­li­me pri­tar­ti Sei­mo na­rio A. Pa­lio­nio pa­tai­sai ben­dru su­ta­ri­mu? Pri­ta­ria­me. Ar ga­li­me pri­tar­ti 3 straips­niui ben­dru su­ta­ri­mu? (<text:span text:style-name="T1261">Šur</text:span><text:span text:style-name="T1262">­mu</text:span><text:span text:style-name="T1263">­lys sa</text:span><text:span text:style-name="T1264">­lė</text:span><text:span text:style-name="T1265">­je</text:span>) Pri­ta­ria­me 3 straips­niui.</text:p>
        <text:soft-page-break/>
        <text:p text:style-name="P1266">Dėl 4 straips­nio yra gau­ta Sei­mo na­rio A. Pa­lio­nio pa­tai­sa. Pra­šau ją pri­sta­ty­ti.</text:p>
        <text:p text:style-name="P1267"><text:span text:style-name="T1268">M. MAJAUSKAS</text:span><text:s/><text:span text:style-name="T1269">(</text:span><text:span text:style-name="T1270">TS-LKDF</text:span><text:span text:style-name="T1271">)</text:span>. Dė­ko­ju, pir­mi­nin­ke. Tai yra ana­lo­giš­kas pa­siū­ly­mas, jis yra re­dak­ci­nio po­bū­džio, ka­dan­gi mes pri­ėmė­me anks­tes­nius straips­nius, tai čia yra tie­siog su­tvar­kan­tis įsta­ty­mo re­dak­ci­ją.<text:s/></text:p>
        <text:p text:style-name="Roman"><text:span text:style-name="T1272">PIRMININKĖ.</text:span><text:span text:style-name="T1273"><text:s/></text:span>Ar ga­li­me pri­tar­ti A. Pa­lio­nio pa­tai­sai dėl 4 straips­nio? Pri­ta­ria­me ben­dru su­ta­ri­mu. Ga­li­me pri­tar­ti vi­sam straips­niui ben­dru su­ta­ri­mu? Pri­ta­ria­me ben­dru su­ta­ri­mu.<text:s/></text:p>
        <text:p text:style-name="Roman">Dėl 5 straips­nio yra Sei­mo na­rių M. Ma­jaus­ko ir A. Ku­bi­liaus pa­tai­sa. Pra­šau pri­sta­ty­ti.</text:p>
        <text:p text:style-name="Roman"><text:span text:style-name="T1274">M. MAJAUSKAS</text:span><text:s/><text:span text:style-name="T1275">(</text:span><text:span text:style-name="T1276">TS-LKDF</text:span><text:span text:style-name="T1277">)</text:span>. Ačiū, ger­bia­ma Sei­mo Pir­mi­nin­ke. Mie­li ko­le­gos, čia yra du pa­siū­ly­mai ir jie iš es­mės abu su­si­ję, nes įsta­ty­mo pro­jek­tas svars­to­mas jau ke­lis me­tus ir ke­lis me­tus bu­vo ko­re­guo­ta pa­siū­ly­ta įsta­ty­mo įsi­ga­lio­ji­mo da­ta, pra­džio­je bu­vo 2019 me­tų ge­gu­žės mė­ne­sį, ta­da – lie­pos mė­ne­sį, vė­liau bu­vo nu­spręs­ta ir siū­ly­ta A. Pa­lio­nio nuo 2020 m. sau­sio 1 d. Tai ko­mi­te­tas ne­pri­ta­rė M. Ma­jaus­ko ir A. Ku­bi­liaus pa­siū­ly­mui, kad įsi­ga­lio­tų 2019 me­tų lie­pos mė­ne­sį, nes tai jau yra pra­ėju­si<text:s/>da­ta, taip pat tik iš da­lies pri­ta­rė pa­siū­ly­mui A. Pa­lio­nio, ku­ris siū­lė 2020 m. sau­sio 1 d., nes taip pat yra jau pra­ėju­si da­ta, ir siū­lė, jog šis įsta­ty­mas įsi­ga­lio­tų nuo 2021 m. sau­sio 1 d. Toks ko­mi­te­to ver­dik­tas ir pa­siū­ly­mas.<text:s/></text:p>
        <text:p text:style-name="Roman"><text:span text:style-name="T1278">PIRMININKĖ.</text:span><text:span text:style-name="T1279"><text:s/></text:span>Ger­bia­ma­sis My­ko­lai, ar no­rė­tu­mė­te, kad bal­suo­tu­me dėl jū­sų pa­tai­sos?<text:s/></text:p>
        <text:p text:style-name="Roman"><text:span text:style-name="T1280">M. MAJAUSKAS</text:span><text:s/><text:span text:style-name="T1281">(</text:span><text:span text:style-name="T1282">TS-LKDF</text:span><text:span text:style-name="T1283">)</text:span>. Ne.<text:s/></text:p>
        <text:p text:style-name="Roman"><text:span text:style-name="T1284">PIRMININKĖ.</text:span><text:s/>Dė­kui. Ar ga­li­me pri­tar­ti Sei­mo na­rio A. Pa­lio­nio pa­tai­sai? Ko­mi­te­to pa­siū­ly­mui? Pri­ta­ria­me ben­dru su­ta­ri­mu. Dė­kui. Ar ga­li­me pri­tar­ti vi­sam 5 straips­niui ben­dru su­ta­ri­mu? Pri­ta­ria­me ben­dru su­ta­ri­mu? Dė­kui.<text:s/></text:p>
        <text:p text:style-name="Roman">Dė­kui, ger­bia­mas pra­ne­šė­jau. Mo­ty­vai dėl vi­so įsta­ty­mo pa­kei­ti­mo pro­jek­to. Už no­rė­tų kal­bė­ti M. Ma­jaus­kas. Už no­rė­tų kal­bė­ti V. Mi­ta­las.<text:s/></text:p>
        <text:p text:style-name="Roman"><text:span text:style-name="T1285">V. MITALAS</text:span><text:span text:style-name="T1286"><text:s/></text:span><text:span text:style-name="T1287">(</text:span><text:span text:style-name="T1288">LF</text:span><text:span text:style-name="T1289">)</text:span><text:span text:style-name="T1290">.<text:s/></text:span>La­bai ačiū, ger­bia­mo­ji Sei­mo Pir­mi­nin­ke. Iš tik­rų­jų svars­to­me la­bai svar­bų klau­si­mą, ku­ris jei­gu bū­tų Sei­me pri­im­tas anks­čiau, bū­tų dar ge­riau. Bet ge­riau vė­liau ne­gu nie­ka­da. Ji­sai at­ve­ria dau­gy­bę nau­jų ga­li­my­bių Lie­tu­vai tap­ti kon­ku­ren­cin­ges­nei, pri­si­vi­lio­ti ir ge­riau<text:s/><text:soft-page-break/>veik­ti fi­nan­si­nių tech­no­lo­gi­jų sri­ty­je, su­da­ry­ti di­des­nę kon­ku­ren­ci­ją jo­je. Iš tik­rų­jų kvie­čiu vi­sus Sei­mo na­rius bal­suo­ti už ir tuo bal­su pri­si­dė­ti prie in­ves­ti­ci­jų pri­trau­ki­mo į Lie­tu­vą. Ačiū.<text:s/></text:p>
        <text:p text:style-name="Roman"><text:span text:style-name="T1291">PIRMININKĖ.</text:span><text:s/>Dė­kui. Prieš no­rė­tų kal­bė­ti K. Gla­vec­kas.<text:s/></text:p>
        <text:p text:style-name="Roman"><text:span text:style-name="T1292">K. GLAVECKAS</text:span><text:span text:style-name="T1293"><text:s/></text:span><text:span text:style-name="T1294">(</text:span><text:span text:style-name="T1295">MSNG</text:span><text:span text:style-name="T1296">)</text:span><text:span text:style-name="T1297">.<text:s/></text:span>Ger­bia­mi ko­le­gos, jei­gu vai­ruo­to­jo pa­žy­mė­ji­mas bū­tų in­ves­ti­ci­jų pri­trau­ki­mo šal­ti­nis, tai mes jau pi­ni­guo­se mau­dy­tu­mės. Ši­to įsta­ty­mo is­to­ri­ja la­bai įdo­mi. Jis maž­daug tre­jus me­tus su­ko­si Sei­me ir ko­mi­te­tas, kol aš ten bu­vau, kol ki­ti, vi­są lai­ką at­mes­da­vo, taip pat FNTT, STT – vi­si, kas tik nag­ri­nė­jo, at­mes­da­vo. Ko­dėl? To­dėl, kad pa­pras­čiau­siai vai­ruo­to­jo pa­žy­mė­ji­mas nė­ra tas do­ku­men­tas, ku­ris at­sto­ja pa­są ar­ba iden­ti­fi­ka­vi­mo kor­te­lę. Yra Bul­ga­ri­ja, yra Ru­mu­ni­ja, yra ga­lų ga­le da­bar­ti­niu me­tu ir Bal­ta­ru­si­jos, Uk­rai­nos pi­lie­čių, ku­rie va­žiuo­ja su sa­vo tei­sė­mis, ku­rias ga­li­ma pa­nau­do­ti grei­tie­siems kre­di­tams, ne­bū­ti­nai ban­kuo­se. Ban­kuo­se jūs ne­pa­nau­do­si­te šios kor­te­lės, ne­už­teks jums vai­ruo­to­jo tei­sių – rei­kės vis­ką: ir pirš­tų ats­pau­dus duo­ti, ir rai­ne­les, ir vis­ką. O ši­tas in­stru­men­tas – vai­ruo­to­jo tei­sės rei­ka­lin­gos grei­tie­siems kre­di­tams ir vi­siems šiuo­lai­ki­niams in­ter­ne­ti­niams suk­čiams, ku­rie da­bar la­bai smar­kiai for­muo­ja­si tiek Ry­tų rin­ko­se, tiek ir Cen­tri­nės… Ry­tų rin­ko­se. Ki­taip sa­kant, Ru­si­jo­je ir jau yra Eu­ro­po­je. To­kias tei­ses la­bai leng­va pa­ga­min­ti,<text:s/><text:span text:style-name="T1298">pra</text:span><text:span text:style-name="T1299">­dub</text:span><text:span text:style-name="T1300">­liuo</text:span><text:span text:style-name="T1301">­ti</text:span>, už­dė­ti ki­tą vaiz­dą, at­ei­ti pa­im­ti trum­pą­jį kre­di­tą ar­ba pa­si­sko­lin­ti, ar­ba ki­tą už­sta­ty­ti – yra ma­sė va­rian­tų, kaip ga­li­ma ap­gau­ti žmo­nes.<text:s/></text:p>
        <text:p text:style-name="Roman">Aš siū­lau ne­pri­im­ti ši­to kri­mi­na­li­zuo­to įsta­ty­mo pro­jek­to ir jam tik­rai ne­pri­tar­ti. Ačiū.<text:span text:style-name="T1302"><text:s/></text:span>Čia nė­ra jo­kio ry­šio su<text:s/><text:span text:style-name="T1303">hai</text:span><text:span text:style-name="T1304">­te</text:span><text:span text:style-name="T1305">­ku</text:span>, čia tik yra va­gims, ku­rie no­rės tuo pa­si­nau­do­ti. Ačiū.<text:s/></text:p>
        <text:p text:style-name="Roman"><text:span text:style-name="T1306">PIRMININKĖ.</text:span><text:s/>Ačiū. Už no­rė­tų kal­bė­ti M. Ma­jaus­kas.<text:s/></text:p>
        <text:p text:style-name="Roman"><text:span text:style-name="T1307">M. MAJAUSKAS</text:span><text:s/><text:span text:style-name="T1308">(</text:span><text:span text:style-name="T1309">TS-LKDF</text:span><text:span text:style-name="T1310">)</text:span>. Ačiū, Sei­mo Pir­mi­nin­ke. Mie­li ko­le­gos, la­bai daž­nai su­si­du­ria­me tu to­kiu reiš­ki­niu, kad bi­jo­me to, ko ne­su­pran­ta­me. Ypač da­lies vy­res­nių ko­le­gų su­si­rū­pi­ni­mą ga­li­ma iš tik­rų­jų su­pras­ti. Bet aš pa­ban­dy­čiau iš­sklai­dy­ti tas abe­jo­nes ir ne­ri­mą, nes Eu­ro­pos Są­jun­gos di­rek­ty­vo­je nė­ra to­kio rei­ka­la­vi­mo, jog as­mens ta­pa­ty­bė tu­rė­tų bū­ti nu­sta­to­ma pa­gal ta­pa­ty­bės kor­te­lę ar tik pa­są. Ga­li bū­ti nu­sta­to­ma ir pa­gal vai­ruo­to­jo pa­žy­mė­ji­mą, ku­ria­me nė­ra nu­ro­dy­ta as­mens<text:s/><text:soft-page-break/>pi­lie­ty­bė. To­kia tvar­ka ga­lio­ja Da­ni­jo­je, Šve­di­jo­je, Es­ti­jo­je, Di­džio­jo­je Bri­ta­ni­jo­je, Pran­cū­zi­jo­je, Ai­ri­jo­je. Siū­lo­me, jog to­kia tvar­ka ga­lio­tų ir Lie­tu­vo­je.<text:s/></text:p>
        <text:p text:style-name="Roman">Ko­dėl tai da­ro­me? Ne tam, kad pa­leng­vin­tu­me kiek­vie­nam iš mū­sų ga­li­my­bę at­si­da­ry­ti są­skai­tą ban­ke, nes dau­ge­lis mū­sų jau tu­ri­me at­si­da­rę są­skai­tas ban­ke. Iš tik­rų­jų gal ir bū­tų pa­pras­čiau, jei­gu rei­kė­tų at­si­da­ry­ti nau­ją są­skai­tą, at­ei­ti tik su vai­ruo­to­jo pa­žy­mė­ji­mu. Ta­čiau mes no­ri­me su­da­ry­ti ga­li­my­bę tarp­tau­ti­niams ban­kams, ypač Eu­ro­pos Są­jun­go­je vei­kian­tiems ban­kams, at­ei­ti į Lie­tu­vą ir kur­ti kon­ku­ren­ci­ją skan­di­na­viš­kiems ban­kams. Di­de­lė da­lis už­sie­nie­tiš­kų ban­kų, tarp­tau­ti­nių ban­kų ne­at­ei­na į Lie­tu­vą, taip pat ir nau­jo­viš­kų ban­kų, nes da­lis jų klien­tų yra iden­ti­fi­kuo­ti pa­gal vai­ruo­to­jo pa­žy­mė­ji­mą. Ir jie, at­ei­da­mi čia, į Lie­tu­vą, tu­rė­tų iš nau­jo pe­ri­den­ti­fi­kuo­ti sa­vo esa­mus vi­sus klien­tus pa­gal Lie­tu­vos tai­syk­les, ku­rios ne­ati­tin­ka ge­riau­sios Eu­ro­pos Są­jun­gos prak­ti­kos. Mes esa­mais įsta­ty­mais ap­ri­bo­ja­me sa­vo kon­ku­ren­cin­gu­mą ir pri­ėmę šį įsta­ty­mą už­tik­rin­tu­me, kad Lie­tu­va tap­tų pa­trauk­les­nė tarp­tau­ti­nėms fi­nan­si­nėms ins­ti­tu­ci­joms at­ei­ti į Lie­tu­vą ir di­din­ti kon­ku­ren­ci­ją čia, Lie­tu­vo­je. Dėl to iš­loš­tų vi­si Lie­tu­vos pi­lie­čiai. To­dėl kvie­čiu pri­tar­ti.<text:s/></text:p>
        <text:p text:style-name="Roman"><text:span text:style-name="T1311">PIRMININKĖ.</text:span><text:s/>Prieš no­rė­tų kal­bė­ti V. Ąžuo­las.</text:p>
        <text:p text:style-name="Roman"><text:span text:style-name="T1312">V. ĄŽUOLAS</text:span><text:s/><text:span text:style-name="T1313">(</text:span><text:span text:style-name="T1314">LVŽSF</text:span><text:span text:style-name="T1315">)</text:span>. Ger­bia­mi ko­le­gos, iš tik­rų­jų la­bai gai­la, kad mes net įsta­ty­mo pa­va­di­ni­mo ne­per­skai­to­me. Pi­ni­gų plo­vi­mo ir te­ro­ris­tų fi­nan­sa­vi­mo pre­ven­ci­jos įsta­ty­mas. Ką tai sa­ko? Tai ir sa­ko, kad mes tu­ri­me vi­sais bū­dais už­kirs­ti, kad bū­tų kuo ma­žiau pi­ni­gų plo­vi­mo ir te­ro­ris­tų fi­nan­sa­vi­mo.<text:s/></text:p>
        <text:p text:style-name="Roman">Ką mums pa­sa­kė tar­ny­bos ko­mi­te­te? Mes jų iš­klau­sė­me. Jos pa­sa­kė: ne­bus fi­ziš­kai įma­no­ma už­tik­rin­ti to­kio srau­to pi­ni­gų plo­vi­mo ar te­ro­ris­tų fi­nan­sa­vi­mo. Tai jei­gu mes no­ri­me atver­ti tą Pan­do­ros skry­nią ir bū­ti ta ša­li­mi, ku­ri ge­riau­siai plau­na pi­ni­gus ir fi­nan­suo­ja te­ro­ristus, la­bai ge­rai, pui­kus įsta­ty­mas. Tik ta­da tu­ri­me at­si­min­ti, kad už tai rei­kės pri­si­im­ti at­sa­ko­my­bę.</text:p>
        <text:p text:style-name="Roman">Ar­ba ki­ta si­tu­a­ci­ja – tar­ny­boms už­tik­rin­ti pa­jė­gu­mus vi­sa tai pri­žiū­rė­ti. Kol mes pa­jė­gu­mų ne­už­tik­ri­no­me, šio įsta­ty­mo pri­im­ti ne­ga­li­me. Ir ne­rei­kia pri­si­deng­ti gra­žiais ban­kų klien­tais ir vi­sa ki­ta, nes mes ne­už­tik­ri­na­me šio įsta­ty­mo prie­žiū­ros.<text:s/></text:p>
        <text:soft-page-break/>
        <text:p text:style-name="Roman"><text:span text:style-name="T1316">PIRMININKĖ.</text:span><text:s/>Ger­bia­mas Va­liau, no­rė­čiau pa­ra­gin­ti tei­sin­gai dė­vė­ti kau­kę sau­gant sa­ve ir ki­tus ko­le­gas. Ačiū.<text:s/></text:p>
        <text:p text:style-name="Roman">Už no­rė­tų kal­bė­ti L. Sa­vic­kas.<text:s/></text:p>
        <text:p text:style-name="Roman"><text:span text:style-name="T1317">L. SAVICKAS</text:span><text:s/><text:span text:style-name="T1318">(</text:span><text:span text:style-name="T1319">LVŽSF</text:span><text:span text:style-name="T1320">)</text:span>. Dė­ko­ju, Sei­mo Pir­mi­nin­ke. Ger­bia­mi ko­le­gos, vėl­gi rei­kia pri­si­min­ti fi­nan­si­nių tech­no­lo­gi­jų sek­to­riaus pro­ver­žį Lie­tu­vo­je per pas­ta­ruo­sius ket­ve­rius me­tus. Kryp­tin­gai bu­vo de­da­mos pa­stan­gos ir pa­siek­ti kon­kre­tūs re­zul­ta­tai. Esa­me ket­vir­to­je vie­to­je pa­gal fi­nan­si­nių tech­no­lo­gi­jų lo­ka­ci­jas, tu­ri­me 2019 me­tų pa­bai­go­je 200 su tru­pu­čiu įsi­stei­gu­sių įmo­nių per 2019 me­tus šia­me sek­to­riu­je. Įsi­klau­sy­ki­te, per me­tus pa­dau­gė­jo dar­buo­to­jų skai­čius 31 %. Dar ne­tu­ri­me skai­čių, ko­kie bus šie me­tai, ta­čiau tai yra aki­vaiz­du, kad Lie­tu­va<text:s/>įsi­tvir­ti­no kaip ly­de­rė šia­me seg­men­te, ga­lin­ti iš Lie­tu­vos pa­dė­ti vys­ty­tis tarp­tau­ti­niams ver­slams fi­nan­si­nių tech­no­lo­gi­jų sek­to­riu­je.<text:s/></text:p>
        <text:p text:style-name="Roman">Jei­gu mes no­ri­me šį tem­pą iš­lai­ky­ti ir jei­gu no­ri­me šia­me seg­men­te to­liau bū­ti ly­de­riai, tu­ri­me ly­de­riau­ti ir sa­vo reg­la­men­ta­vi­mo sri­ty­je. Tai yra vie­nas iš opiau­sių klau­si­mų, kal­ban­tis su sek­to­riaus įmo­nė­mis. Tai yra nu­ei­nan­čios, ka­den­ci­ją bai­gian­čios Vy­riau­sy­bės teik­tas pro­jek­tas. Ti­kiuo­si, kad tu­rė­si­me šian­dien jam pri­ta­ri­mą. Ačiū.<text:s/></text:p>
        <text:p text:style-name="Roman"><text:span text:style-name="T1321">PIRMININKĖ.</text:span><text:s/>Prieš no­rė­tų kal­bė­ti V. Ba­kas.</text:p>
        <text:p text:style-name="Roman"><text:span text:style-name="T1322">V. BAKAS</text:span><text:s/><text:span text:style-name="T1323">(</text:span><text:span text:style-name="T1324">MSNG</text:span><text:span text:style-name="T1325">)</text:span>. Ačiū, ger­bia­ma Pir­mi­nin­ke. Ger­bia­mi ko­le­gos, mes šį klau­si­mą taip pat ap­ta­ri­nė­jo­me NSGK, aš pui­kiai pri­si­me­nu jį. Čia yra įsta­ty­mo pro­jek­tas, ku­ris, kaip sa­ko M. Ma­jaus­kas ar­ba L. Sa­vic­kas, ga­li at­neš­ti daug nau­dos ar­ba la­bai daug ža­los. Vis­kas pri­klau­so nuo to, ar mes nu­ma­ty­si­me tin­ka­mas kon­tro­lės pro­ce­dū­ras ir fi­nan­sa­vi­mą mū­sų tar­ny­boms, Lie­tu­vos ban­kui tai prie­žiū­ros funk­ci­jai at­lik­ti. Nes,<text:s/>aki­vaiz­du, at­vė­rus lan­dą, at­si­ras pa­pil­do­mas kon­tro­lės po­rei­kis.<text:span text:style-name="T1326"><text:s/>Ka</text:span><text:span text:style-name="T1327">­dan</text:span><text:span text:style-name="T1328">­gi Lie</text:span><text:span text:style-name="T1329">­tu</text:span><text:span text:style-name="T1330">­va pa</text:span><text:span text:style-name="T1331">­gal pi</text:span><text:span text:style-name="T1332">­ni</text:span><text:span text:style-name="T1333">­gų plo</text:span><text:span text:style-name="T1334">­vi</text:span><text:span text:style-name="T1335">­mo pro</text:span><text:span text:style-name="T1336">­ble</text:span><text:span text:style-name="T1337">­mas yra ne bliz</text:span><text:span text:style-name="T1338">­gan</text:span><text:span text:style-name="T1339">­ti ša</text:span><text:span text:style-name="T1340">­lis Eu</text:span><text:span text:style-name="T1341">­ro</text:span><text:span text:style-name="T1342">­pos Są</text:span><text:span text:style-name="T1343">­jun</text:span><text:span text:style-name="T1344">­go</text:span><text:span text:style-name="T1345">­je, tai yra mes esa</text:span><text:span text:style-name="T1346">­me ri</text:span><text:span text:style-name="T1347">­zi</text:span><text:span text:style-name="T1348">­kos ša</text:span><text:span text:style-name="T1349">­lis, mi</text:span><text:span text:style-name="T1350">­ni</text:span><text:span text:style-name="T1351">­ma įvai</text:span><text:span text:style-name="T1352">­rio</text:span><text:span text:style-name="T1353">­se pi</text:span><text:span text:style-name="T1354">­ni</text:span><text:span text:style-name="T1355">­gų plo</text:span><text:span text:style-name="T1356">­vi</text:span><text:span text:style-name="T1357">­mo pre</text:span><text:span text:style-name="T1358">­ven</text:span><text:span text:style-name="T1359">­ci</text:span><text:span text:style-name="T1360">­jos ata</text:span><text:span text:style-name="T1361">­skai</text:span><text:span text:style-name="T1362">­to</text:span><text:span text:style-name="T1363">­se, čia rei</text:span><text:span text:style-name="T1364">­kia net su</text:span><text:span text:style-name="T1365">­pra</text:span><text:span text:style-name="T1366">­ti</text:span><text:span text:style-name="T1367">­mą tu</text:span><text:span text:style-name="T1368">­rė</text:span><text:span text:style-name="T1369">­ti, kar</text:span><text:span text:style-name="T1370">­tais mes jo ne</text:span><text:span text:style-name="T1371">­tu</text:span><text:span text:style-name="T1372">­ri</text:span><text:span text:style-name="T1373">­me, ką rei</text:span><text:span text:style-name="T1374">­kia da</text:span><text:span text:style-name="T1375">­ry</text:span><text:span text:style-name="T1376">­ti.<text:s/></text:span></text:p>
        <text:soft-page-break/>
        <text:p text:style-name="Roman">Ger­bia­mi ko­le­gos, aš no­riu M. Ma­jaus­ko, jei­gu jis ma­ne gir­di, pa­pra­šy­ti. Mes ga­li­me bal­suo­ti už šį įsta­ty­mą, jei­gu jūs ga­lė­tu­mė­te pa­ti­kin­ti, kad pri­imant 2021 me­tų vals­ty­bės biu­dže­tą bus nu­ma­ty­ta FNTT ir Lie­tu­vos ban­kui tin­ka­mas fi­nan­sa­vi­mas, rei­ka­lin­gas šios funk­ci­jos prie­žiū­rai. Apie tai mes kal­bė­jo­me NSGK. Iš es­mės ri­zi­ką su­val­dy­ti ga­li­ma. Tik klau­si­mas yra, ar mes no­ri­me jas val­dy­ti.<text:s/></text:p>
        <text:p text:style-name="Roman">Ger­bia­mas My­ko­lai, jei­gu bus prie­šin­gai, mes ga­li­me iš tik­rų­jų tu­rė­ti net blo­ges­nę si­tu­a­ci­ją nei 2009–2012 me­tais, kai iš tik­rų­jų siau­tė­jo grei­tie­ji kre­di­tai ir iš prin­ci­po se­ki­no vi­suo­me­nę. O šiuo at­ve­ju dar at­si­ran­da ga­li­my­bė at­si­ras­ti pi­ni­gų plo­vi­mo ri­zi­koms. Tai aš la­bai pra­šau nu­ma­ty­ti kon­tro­lės prie­mo­nes, ta­da ga­li­me iš es­mės bal­suo­ti už.</text:p>
        <text:p text:style-name="P1377"><text:span text:style-name="T1378">PIRMININKĖ.</text:span><text:s/>Mo­ty­vai už – G. Pa­luc­kas.</text:p>
        <text:p text:style-name="P1379"><text:span text:style-name="T1380">G. PALUCKAS</text:span><text:s/><text:span text:style-name="T1381">(</text:span><text:span text:style-name="T1382">LSDPF</text:span><text:span text:style-name="T1383">)</text:span>. Ačiū, ger­bia­ma Pir­mi­nin­ke. La­bai pras­tas įpro­tis pri­im­ti įsta­ty­mą kraš­tu­ti­niu at­ve­ju. Kai nau­do­ja­mas ar­gu­men­tas, jog ga­li kaž­kas nu­tik­ti, ir tai yra prie­lai­da ne­bal­suo­ti už įsta­ty­mą, tai yra pras­tas spren­di­mas. To­dėl aš tik­rai siū­lau at­si­žvelg­ti į ko­le­gų iš­sa­ky­tus ar­gu­men­tus ir ne tik fin­te­cho įmo­nių ga­li­my­bes at­ei­ti į Lie­tu­vą, bet taip pat pa­slau­gas tei­kian­čių ju­ri­di­nių sub­jek­tų Lie­tu­vo­je ga­li­my­bes iden­ti­fi­kuo­ti as­me­nis pa­pras­čiau, taip pat pa­pras­tiems žmo­nėms iden­ti­fi­kuo­ti sa­ve pa­tei­kiant vai­ruo­to­jo pa­žy­mė­ji­mą. Taip, tam tik­ra ri­zi­ka vi­sa­da iš­lie­ka, ta­čiau tą ri­zi­ką pri­si­i­ma ir pa­slau­gų tei­kė­jai.<text:s/></text:p>
        <text:p text:style-name="Roman">Tuo tar­pu kal­bant apie pi­ni­gų plo­vi­mą ir pre­ven­ci­jos tai­syk­les, jau ir šian­dien pa­pras­tas var­to­to­jas, pa­pras­tas žmo­gus yra per­krau­tas biu­ro­kratine ad­mi­nist­ra­ci­ne naš­ta įro­di­nė­jant, pil­dant klau­si­my­nus. Ir tai vis dėl­to ne­eli­mi­nuo­ja įvai­rių pi­ni­gų plo­vi­mo at­ve­jų, ką mes ma­to­me iš ži­niask­lai­dos, ką mes ma­to­me iš prak­ti­kos ban­kuo­se. Tai­gi kvie­čiu pri­tar­ti ir pa­da­ry­ti są­ly­gas pa­pras­čiau iden­ti­fi­kuo­ti as­me­nis, kal­bant apie pa­slau­gų tei­kė­jus. Ačiū.<text:s/></text:p>
        <text:p text:style-name="Roman"><text:span text:style-name="T1384">PIRMININKĖ.</text:span><text:s/>Ačiū, ko­le­gos. Mo­ty­vai iš­sa­ky­ti. Tie­siog in­for­muo­ju, kad pa­gal re­dak­ci­nes pa­sta­bas bus pa­ko­re­guo­tas įsta­ty­mo pa­va­di­ni­mas. Bal­sa­vi­mas nu­ma­ty­tu lai­ku.<text:s/></text:p>
        <text:p text:style-name="Roman">Dėl ve­di­mo tvar­kos no­rė­tų kal­bė­ti K. Gla­vec­kas.<text:s/></text:p>
        <text:soft-page-break/>
        <text:p text:style-name="Roman"><text:span text:style-name="T1385">K. GLAVECKAS</text:span><text:span text:style-name="T1386"><text:s/></text:span><text:span text:style-name="T1387">(</text:span><text:span text:style-name="T1388">MSNG</text:span><text:span text:style-name="T1389">)</text:span><text:span text:style-name="T1390">.</text:span><text:s/>Ger­bia­mi ko­le­gos, iš­sa­ky­ti ar­gu­men­tai, kad čia ban­do­ma stab­dy­ti pro­gre­są, pa­žan­gą, skait­me­ni­ni­mą, iš tik­ro yra la­bai ne­rim­tas da­ly­kas. Ir dar kal­bė­ti apie tai, kad vai­ruo­to­jo pa­žy­mė­ji­mo įve­di­mas ar­ba lei­di­mas jo pa­grin­du ati­da­ry­ti są­skai­tą taip pat yra ge­ras da­ly­kas.<text:s/></text:p>
        <text:p text:style-name="Roman">Aš jums ga­liu pa­sa­ky­ti, kad iš tik­ro ši­tų są­skai­tų ati­da­ry­mas nau­do­jant tik vai­ruo­to­jo tei­ses yra nau­din­gas tik toms kom­pa­ni­joms, ku­rios nė­ra le­ga­lios, ar­ba toms, ku­rios vien­kar­ti­nės, vie­na­die­nės ir taip to­liau. Vi­sos rim­tos IT kom­pa­ni­jos, prieš su­da­ry­da­mos bet ko­kius san­do­rius, fi­nan­si­nius ar ki­to­kius, ku­riems rei­ka­lin­gi do­ku­men­tai, vi­sa­da pa­tik­rins ir pa­rei­ka­laus ne vien tik vai­ruo­to­jo pa­žy­mė­ji­mo. Vai­ruo­to­jo pa­žy­mė­ji­mas bus rei­ka­lin­gas tik toms kom­pa­ni­joms, ku­rios yra vie­na­die­nės ar­ba dvi­die­nės, pa­si­sko­lins ir pas­kui dings vis­kas, kaip su grei­tai­siais kre­di­tais bu­vo. Tai­gi, ger­bia­mi ko­le­gos, aš su­pran­tu, kad ino­va­ci­joms rei­kia duo­ti ke­lią, iš tik­ro rei­kia duo­ti, bet ne to­kiu bū­du. Tai vie­nas da­ly­kas.</text:p>
        <text:p text:style-name="Roman">Ant­ras da­ly­kas. Po­ne My­ko­lai, jūs vi­sa­da ape­liuo­ja­te, kad vy­res­ni žmo­nės gal­vo­ja ki­taip, ne taip pa­žan­giai kaip jūs. Aš ma­nau, kad se­nat­vė jums taip pat at­eis ir jūs bū­si­te ly­giai toks pat, gal ne toks pat, bet pa­na­šus. To­dėl ne­ape­liuo­ki­te taip, bū­ki­te ge­ras, jū­sų ape­lia­ci­ja yra to­kia la­bai men­kos kul­tū­ros ly­gio.<text:s/></text:p>
        <text:p text:style-name="Roman"><text:span text:style-name="T1391">PIRMININKĖ.</text:span><text:s/>Re­pli­kuo­ja M. Ma­jaus­kas.</text:p>
        <text:p text:style-name="Roman"><text:span text:style-name="T1392">M. MAJAUSKAS</text:span><text:s/><text:span text:style-name="T1393">(</text:span><text:span text:style-name="T1394">TS-LKDF</text:span><text:span text:style-name="T1395">)</text:span>. Ačiū, ger­bia­ma Sei­mo Pir­mi­nin­ke. Iš tie­sų no­riu pa­si­džiaug­ti ko­le­gų iš­sa­ky­tas ar­gu­men­tais. Ma­to­me, kad Sei­me gal­būt net ir for­muo­ja­si to­kia nau­ja, sa­ky­čiau, at­ei­ties ko­a­li­ci­ja, ku­rios žmo­nės žiū­ri į at­ei­tį ir ma­to ga­li­my­bes. Čia ma­tė­me ir G. Pa­luc­ko pa­si­sa­ky­mą, ir L. Sa­vic­ko pa­si­sa­ky­mą, ir ko­le­gų pa­si­sa­ky­mus, ir gal­būt da­lies ko­le­gų… to­kia bai­mės ma­žu­ma yra. Aš siū­lau žiū­rė­ti pla­čio­mis aki­mis, ne­bi­jo­ti, žiū­rė­ti į at­ei­tį ir kur­ti to­kias ga­li­my­bes.<text:s/></text:p>
        <text:p text:style-name="Roman">Da­bar gal trum­pai re­pli­kuo­jant ger­bia­miems ko­le­goms, ku­rie mi­nė­jo dėl Lie­tu­vos tei­sė­sau­gos ins­ti­tu­ci­jų, ku­rios gal­būt tu­ri bai­mių. Šis pro­jek­tas bu­vo įver­tin­tas Spe­cia­lių­jų ty­ri­mų tar­ny­bos.<text:s/><text:soft-page-break/>Pa­ci­tuo­siu, ką ji sa­ko: „Iš­ana­li­za­vę pro­jek­to nuo­sta­tas, an­ti­ko­rup­ci­nio po­bū­džio pa­sta­bų ir pa­siū­ly­mų ne­tu­ri­me.“ Ačiū.</text:p>
        <text:p text:style-name="Roman"><text:span text:style-name="T1396">PIRMININKĖ.</text:span><text:s/>P. Gra­žu­lis.</text:p>
        <text:p text:style-name="Roman"><text:span text:style-name="T1397">P. GRAŽULIS</text:span><text:span text:style-name="T1398"><text:s/></text:span><text:span text:style-name="T1399">(</text:span><text:span text:style-name="T1400">MSNG</text:span><text:span text:style-name="T1401">)</text:span><text:span text:style-name="T1402">.</text:span><text:s/>Aš ma­nau, kad įsta­ty­mas yra pro­gre­sy­vus. Žiū­rė­ki­te, mes kaž­ka­da su sa­vi­mi vi­sa­da bū­ti­nai tu­rė­jo­me ve­žio­tis vai­ruo­to­jo pa­žy­mė­ji­mą. Na, ga­lų ga­le pri­ėmė­me įsta­ty­mą, kaip ir Eu­ro­pos Są­jun­gos ša­ly­se, svar­biau­sia, kad tu­ri iš­lai­kęs tei­ses ir tu­ri tei­sę vai­ruo­ti. Pa­žy­mė­ji­mo su sa­vi­mi ga­li ne­tu­rė­ti. Kas at­si­ti­ko? O kiek čia bai­mės bu­vo, kas čia bus, kai ne­si­ve­žios vai­ruo­to­jo pa­žy­mė­ji­mo. Na, nie­ko ne­at­si­ti­ko.<text:s/></text:p>
        <text:p text:style-name="Roman">Grįž­ki­me dar vė­liau tru­pu­tė­lį. Aš pri­si­me­nu so­viet­me­tį. Vi­si tu­rė­jo­me va­žiuo­ti… Jei no­ri sės­ti į drau­go au­to­mo­bi­lį, rei­kė­jo tu­rė­ti no­ta­riš­kai pa­tvir­tin­tą įga­lio­ji­mą, kad tu­ri tei­sę vai­ruo­ti. Tai gal grįž­ki­me prie tų lai­kų?<text:s/></text:p>
        <text:p text:style-name="Roman">Da­bar pa­sa­ky­siu pa­vyz­dį. Nu­ei­nu at­si­da­ry­ti rin­ki­mi­nę są­skai­tą. Na, tuo me­tu prie sa­vęs tu­rė­jau tik di­plo­ma­ti­nį pa­są ir tu­rė­jau vai­ruo­to­jo pa­žy­mė­ji­mą. Di­plo­ma­ti­nis ne­tin­ka, vai­ruo­to­jo pa­žy­mė­ji­mas ne­tin­ka. Klau­sy­ki­te, tu­riu lėk­ti pa­si­im­ti pa­są. Na, koks ab­sur­das! Ar­ba no­ri pa­si­keis­ti ko­kių 50 eu­rų į ki­tą va­liu­tą, na, be pa­so ta­vęs nie­kaip nie­kas ne­ap­tar­naus. Tu­rė­si da­bar pri­sik­li­juo­ti prie kak­tos ir ne­šio­tis jau grei­tai pa­są, nes be pa­so į gat­vę ne­iš­ei­si. Kaip kaž­ko­kia ko­men­dan­to va­lan­da! Nė­ra taip Eu­ro­pos Są­jun­gos ša­ly­se. Nė­ra. Ir tik­rai pro­gre­sy­vus žings­nis.<text:s/></text:p>
        <text:p text:style-name="Roman"><text:span text:style-name="T1403">PIRMININKĖ.</text:span><text:span text:style-name="T1404"><text:s/></text:span>Dė­kui. V. Ąžuo­las – per šo­ni­nį mik­ro­fo­ną.</text:p>
        <text:p text:style-name="Roman"><text:span text:style-name="T1405">V. ĄŽUOLAS</text:span><text:s/><text:span text:style-name="T1406">(</text:span><text:span text:style-name="T1407">LVŽSF</text:span><text:span text:style-name="T1408">)</text:span>. Aš tik no­rė­jau pa­tiks­lin­ti, kad pi­ni­gų plo­vi­mo, te­ro­ris­tų fi­nan­sa­vi­mo prie­žiū­ra už­si­i­ma ne STT, o FNTT. O FNTT at­sa­ky­mas ir yra, kad ne­bus su­ge­ba­ma už­tik­rin­ti to­kios ma­sės prie­žiū­ros. Iš pra­džių už­tik­rin­ki­me prie­žiū­rą, o po to tvir­tin­ki­me įsta­ty­mą.</text:p>
        <text:p text:style-name="Roman"><text:span text:style-name="T1409">PIRMININKĖ.</text:span><text:span text:style-name="T1410"><text:s/></text:span><text:span text:style-name="T1411">Dė</text:span><text:span text:style-name="T1412">­kui. Ko</text:span><text:span text:style-name="T1413">­le</text:span><text:span text:style-name="T1414">­gos, mo</text:span><text:span text:style-name="T1415">­ty</text:span><text:span text:style-name="T1416">­vai, re</text:span><text:span text:style-name="T1417">­pli</text:span><text:span text:style-name="T1418">­kos iš</text:span><text:span text:style-name="T1419">­sa</text:span><text:span text:style-name="T1420">­ky</text:span><text:span text:style-name="T1421">­tos. Bal</text:span><text:span text:style-name="T1422">­sa</text:span><text:span text:style-name="T1423">­vi</text:span><text:span text:style-name="T1424">­mas nu</text:span><text:span text:style-name="T1425">­ma</text:span><text:span text:style-name="T1426">­ty</text:span><text:span text:style-name="T1427">­tuo</text:span><text:span text:style-name="T1428">­ju lai</text:span><text:span text:style-name="T1429">­ku.</text:span></text:p>
        <text:p text:style-name="Roman"/>
        <text:soft-page-break/>
        <text:p text:style-name="Laikas">11.05 val.</text:p>
        <text:p text:style-name="Roman12">Že­mės įsta­ty­mo Nr. I-446 9 ir 24 straips­nių pa­kei­ti­mo ir Įsta­ty­mo pa­pil­dy­mo 9<text:span text:style-name="T1430">1</text:span> straips­niu įsta­ty­mo pro­jek­tas Nr. XIIIP-4274(2) (<text:span text:style-name="T1431">svars</text:span><text:span text:style-name="T1432">­ty</text:span><text:span text:style-name="T1433">­mas</text:span>)</text:p>
        <text:p text:style-name="Roman"/>
        <text:p text:style-name="Roman">Dar­bo­tvarkės 1-7.1 klau­si­mas – Že­mės įsta­ty­mo Nr. I-446 9 ir 24 straips­nių pa­kei­ti­mo ir įsta­ty­mo pa­pil­dy­mo 9<text:span text:style-name="T1434">1</text:span><text:s/>straips­niu įsta­ty­mo pro­jek­tas Nr. XIIIP-4274(2). Pra­ne­šė­jas – J. Baub­lys, Kai­mo rei­ka­lų ko­mi­te­tas. Svars­ty­mo sta­di­ja. Pra­šom pri­sta­ty­ti ko­mi­te­to po­zi­ci­ją.</text:p>
        <text:p text:style-name="Roman"><text:span text:style-name="T1435">J. BAUBLYS</text:span><text:span text:style-name="T1436"><text:s/></text:span><text:span text:style-name="T1437">(</text:span><text:span text:style-name="T1438">LSF</text:span><text:span text:style-name="T1439">)</text:span><text:span text:style-name="T1440">.</text:span><text:s/>Ger­bia­mi ko­le­gos, Kai­mo rei­ka­lų ko­mi­te­tas kaip pa­grin­di­nis šių me­tų spa­lio 28 die­ną pri­ta­rė ko­mi­te­to pa­to­bu­lin­tam įsta­ty­mo pro­jek­tui Nr. XIIIP-4274(2) ir ko­mi­te­to iš­va­doms. Bal­sa­vi­mo re­zul­ta­tai: už – 7, prieš, su­si­lai­kiu­sių ne­bu­vo.<text:s/></text:p>
        <text:p text:style-name="Roman">Svars­ty­mas ko­mi­te­te vy­ko la­bai in­ten­sy­viai. Bu­vo su­reng­ti trys klau­sy­mai. Įsta­ty­mo pro­jek­tas bu­vo svars­to­mas dvie­juo­se ko­mi­te­to po­sė­džiuo­se. Sei­mo na­rių pa­reng­to įsta­ty­mo pro­jek­to nuo­sta­tos bu­vo pa­to­bu­lin­tos pa­gal Sei­mo kan­ce­lia­ri­jos Tei­sės de­par­ta­men­to, Spe­cia­lių­jų ty­ri­mų tar­ny­bos, Na­cio­na­li­nės že­mės tar­ny­bos, Vy­riau­sy­bės, vie­šo­sios įstai­gos „In­ves­tuok Lie­tu­vo­je“ ir Lie­tu­vos ne­kil­no­ja­mo­jo tur­to plėt­ros aso­cia­ci­jos pa­siū­ly­mus. Dau­giau pa­sta­bų ir pa­siū­ly­mų nė­ra. Siū­lau pri­tar­ti ko­mi­te­to pa­to­bu­lin­tam įsta­ty­mo pro­jek­tui po svars­ty­mo.</text:p>
        <text:p text:style-name="Roman"><text:span text:style-name="T1441">PIRMININKĖ.</text:span><text:span text:style-name="T1442"><text:s/></text:span>Ar ga­li­me pri­tar­ti iš kar­to Vy­riau­sy­bės pa­siū­ly­mams, nes ko­mi­te­tas, kaip su­pran­tu, į juos at­si­žvel­gė?</text:p>
        <text:p text:style-name="Roman"><text:span text:style-name="T1443">J. BAUBLYS</text:span><text:span text:style-name="T1444"><text:s/></text:span><text:span text:style-name="T1445">(</text:span><text:span text:style-name="T1446">LSF</text:span><text:span text:style-name="T1447">)</text:span><text:span text:style-name="T1448">.</text:span><text:s/>Vy­riau­sy­bė pa­tei­kė 13 pa­siū­ly­mų, iš jų de­vy­niems pri­tar­ta, trims pri­tar­ta iš da­lies ir vie­nam ne­pri­tar­ta.</text:p>
        <text:p text:style-name="Roman"><text:span text:style-name="T1449">PIRMININKĖ.</text:span><text:span text:style-name="T1450"><text:s/></text:span>Dė­kui. Ačiū, ger­bia­mas pra­ne­šė­jau.<text:s/></text:p>
        <text:p text:style-name="Roman">Dis­ku­si­jo­je už­si­ra­šė da­ly­vau­ti vie­nas Sei­mo na­rys. Kvie­čiu K. Vil­kaus­ką.</text:p>
        <text:soft-page-break/>
        <text:p text:style-name="Roman"><text:span text:style-name="T1451">K. VILKAUSKAS</text:span><text:s/><text:span text:style-name="T1452">(</text:span><text:span text:style-name="T1453">LSDPF</text:span><text:span text:style-name="T1454">)</text:span>. Ger­bia­ma Pir­mi­nin­ke, ger­bia­mi ko­le­gos, at­ro­do, klau­si­mas iš tik­ro pa­pras­tas, daug svars­ty­tas, bet aš tu­rė­čiau pa­brėž­ti kai ku­riuos ak­cen­tus. Da­bar nau­jo­je Vy­riau­sy­bės pro­gra­mo­je yra nu­ma­ty­ta, kad vals­ty­bi­nė že­mė tu­ri bū­ti per­duo­ta sa­vi­val­dy­bėms. Ma­nau, kad tei­sin­gas spren­di­mas, kad sa­vi­val­dy­bės pa­čios ga­lė­tų spręs­ti, ką veik­ti to­je vals­ty­bi­nė­je že­mė­je.<text:s/></text:p>
        <text:p text:style-name="Roman">Čia no­rė­čiau at­kreip­ti dė­me­sį, kad šia­me įsta­ty­me nu­ma­ty­ta ga­li­my­bė keis­ti pa­skir­tį. Yra toks at­ve­jis, ga­liu pa­teik­ti pa­vyz­dį: yra įvy­kęs že­mės su pa­sta­tais nuo­mos auk­cio­nas, yra su­da­ry­ta nuo­mos su­tar­tis, po to tie pa­sta­tai griau­na­mi – no­ri­ma pa­keis­ti pa­skir­tį ir įgy­ven­din­ti ki­tą veik­lą. Aš ma­nau, kad dėl kai ku­rių vie­tų ga­li­me įkliū­ti į tik­rai to­kias keb­lias si­tu­a­ci­jas, kai vys­ty­to­jo nuo­mo­nė ne­su­tam­pa su vie­šai­siais in­te­re­sais.<text:s/></text:p>
        <text:p text:style-name="Roman">Aš ma­nau, kad rei­kė­tų ne­sku­bė­ti, pa­to­bu­lin­ti ir at­si­žvelg­ti į tai, kad jau da­bar yra Vy­riau­sy­bės pro­gra­mo­je nu­ma­ty­ta per­duo­ti sa­vi­val­dy­bėms, nes ir tuo at­ve­ju, ku­rį prieš tai mi­nė­jau, sa­vi­val­dy­bė tu­ri ki­tų pla­nų ir kar­tais ben­druo­siuo­se pla­nuo­se yra nu­ma­ty­ta ati­tin­ka­ma pa­skir­tis. Bet, ži­no­ma, ver­slas no­rė­tų kuo eko­no­miš­kiau, kuo efek­ty­viau nau­do­ti sa­vo lė­šas. Ma­nau, kad čia vis­kas nė­ra taip pa­pras­ta, ir siū­ly­čiau, kad rei­kė­tų kom­plek­siš­kai at­si­žvelg­ti į Lie­tu­vos sa­vi­val­dy­bių se­niū­nų aso­cia­ci­jos pa­siū­ly­mus per­duo­ti NŽT funk­ci­jas, kad bū­tų įgy­ven­din­ti di­des­ni vie­šie­ji po­rei­kiai. Ačiū.</text:p>
        <text:p text:style-name="Roman"><text:span text:style-name="T1455">PIRMININKĖ.</text:span><text:span text:style-name="T1456"><text:s/>Ačiū. Dau</text:span><text:span text:style-name="T1457">­giau nė</text:span><text:span text:style-name="T1458">­ra no</text:span><text:span text:style-name="T1459">­rin</text:span><text:span text:style-name="T1460">­čių dis</text:span><text:span text:style-name="T1461">­ku</text:span><text:span text:style-name="T1462">­tuo</text:span><text:span text:style-name="T1463">­ti. Bal</text:span><text:span text:style-name="T1464">­sa</text:span><text:span text:style-name="T1465">­vi</text:span><text:span text:style-name="T1466">­mas yra ati</text:span><text:span text:style-name="T1467">­de</text:span><text:span text:style-name="T1468">­da</text:span><text:span text:style-name="T1469">­mas, bal</text:span><text:span text:style-name="T1470">­suo</text:span><text:span text:style-name="T1471">­si</text:span><text:span text:style-name="T1472">­me nu</text:span><text:span text:style-name="T1473">­ma</text:span><text:span text:style-name="T1474">­ty</text:span><text:span text:style-name="T1475">­tu lai</text:span><text:span text:style-name="T1476">­ku.</text:span></text:p>
        <text:p text:style-name="P1477"/>
        <text:p text:style-name="Laikas">11.10 val.</text:p>
        <text:p text:style-name="Roman12"><text:span text:style-name="T1478">Sta</text:span><text:span text:style-name="T1479">­ty</text:span><text:span text:style-name="T1480">­bos įsta</text:span><text:span text:style-name="T1481">­ty</text:span><text:span text:style-name="T1482">­mo Nr. I-1240 27 straips</text:span><text:span text:style-name="T1483">­nio pa</text:span><text:span text:style-name="T1484">­kei</text:span><text:span text:style-name="T1485">­ti</text:span><text:span text:style-name="T1486">­mo įsta</text:span><text:span text:style-name="T1487">­ty</text:span><text:span text:style-name="T1488">­mo pro</text:span><text:span text:style-name="T1489">­jek</text:span><text:span text:style-name="T1490">­tas<text:s/></text:span>Nr. XIIIP-5369 (<text:span text:style-name="T1491">pa</text:span><text:span text:style-name="T1492">­tei</text:span><text:span text:style-name="T1493">­ki</text:span><text:span text:style-name="T1494">­mas</text:span>)</text:p>
        <text:p text:style-name="P1495"/>
        <text:p text:style-name="Roman"><text:span text:style-name="T1496">Dar</text:span><text:span text:style-name="T1497">­bo</text:span><text:span text:style-name="T1498">­tvarkės 1-7.2 klau</text:span><text:span text:style-name="T1499">­si</text:span><text:span text:style-name="T1500">­mas –<text:s/></text:span>Sta­ty­bos įsta­ty­mo Nr. I-1240 27 straips­nio pa­kei­ti­mo įsta­ty­mo pro­jek­tas Nr. XIIIP-5369. Pra­ne­šė­jas – K. Star­ke­vi­čius. Pa­tei­ki­mas.</text:p>
        <text:soft-page-break/>
        <text:p text:style-name="Roman"><text:span text:style-name="T1501">K. STARKEVIČIUS</text:span><text:s/><text:span text:style-name="T1502">(</text:span><text:span text:style-name="T1503">TS-LKDF</text:span><text:span text:style-name="T1504">)</text:span>. La­ba die­na, ger­bia­mi ko­le­gos. Šis įsta­ty­mas yra, ga­li­ma sa­ky­ti, ly­di­ma­sis prieš tai pa­teik­to įsta­ty­mo, o aš tei­kiu jums bu­vu­sio Sei­mo na­rio P. Čim­ba­ro pa­reng­tą Sta­ty­bos įsta­ty­mo Nr. I-1240 27 straips­nio pa­kei­ti­mo įsta­ty­mo pro­jek­tą, jį šio­je ka­den­ci­jo­je pe­rė­miau aš. Šis įsta­ty­mo pro­jek­tas yra ly­di­ma­sis prieš tai mū­sų ap­svars­ty­to Že­mės įsta­ty­mo straips­nio pa­kei­ti­mo įsta­ty­mo pro­jek­to ir pa­reng­tas at­si­žvel­giant į Na­cio­na­li­nės že­mės tar­ny­bos prie Že­mės ūkio mi­nis­te­ri­jos pa­teik­tą pa­sta­bą, kad rei­kia su­de­rin­ti Že­mės įsta­tymo pro­jek­tu siū­lo­mas nau­jas nuo­sta­tas su ga­lio­jan­čiu Sta­ty­bos įsta­ty­mu. Ga­lio­jan­čio Sta­ty­bos įsta­ty­mo 27 straips­nis nu­ro­do, ko­kie yra sta­ty­bas lei­džian­tys do­ku­men­tai, o šio straips­nio 5 da­lis de­ta­li­zuo­ja, ko­kius do­ku­men­tus tu­ri pa­teik­ti as­muo, no­rin­tis gau­ti sta­ty­bos lei­di­mą. Rei­kia­mų pa­teik­ti do­ku­men­tų są­ra­šas yra baig­ti­nis.<text:s/></text:p>
        <text:p text:style-name="Roman">Šiuo me­tu svars­to­mas Že­mės įsta­ty­mo pa­kei­ti­mo įsta­ty­mo pro­jek­tas, ku­rio 2 straips­niu nu­sta­ty­ta, kad nuo­mos su­tar­ty­je tei­sė sta­ty­ti nau­jus ar re­konst­ruo­ti esa­mus pa­sta­tus ga­li bū­ti įra­šo­ma nuo­mi­nin­kų pra­šy­mu su­da­rant vals­ty­bės že­mės nuo­mos su­tar­tį ar­ba su­si­ta­ri­mą dėl vals­ty­bės že­mės nuo­mos su­tar­ties pa­kei­ti­mo. Taip pat siū­lo­ma nu­sta­ty­ti, kad sta­ty­bas lei­džian­tis do­ku­men­tas iš­duo­da­mas ir rei­kia­mi sta­ty­bos ar re­konst­ruk­ci­jos dar­bai ga­li bū­ti pra­dė­ti vyk­dy­ti nuo­mi­nin­kui į vals­ty­bės biu­dže­tą su­mo­kė­jus at­ly­gi­ni­mą už tei­sę sta­ty­ti vals­ty­bės že­mė­je. Su­mo­kė­jęs at­ly­gi­ni­mą už tei­sę sta­ty­ti vals­ty­bės že­mė­je,<text:s/>vals­ty­bi­nės že­mės skly­po nuo­mi­nin­kas įgy­ja tei­sę Vy­riau­sy­bės nu­sta­ty­ta tvar­ka įgy­ven­din­ti sta­ty­bos tei­sę.<text:s/></text:p>
        <text:p text:style-name="Roman">Es­mė yra to­kia. Ką mi­nė­jo prieš tai pa­si­sa­kęs ko­le­ga, tai vi­siš­kai su­tam­pa su nau­jo­sios Vy­riau­sy­bės pro­gra­mo­je nu­ma­ty­tu biu­ro­kratijos sta­ty­bų plėt­ro­je ma­ži­ni­mu. Apie tai daug dis­ku­tuo­ta, ne vie­ną kar­tą. Prieš tai pri­sta­ty­tas įsta­ty­mas bu­vo grą­žin­tas ir Vy­riau­sy­bei to­bu­lin­ti. Aš gal­vo­ju, da­bar yra ge­ras žings­nis ju­dė­ti į prie­kį, nes tai, ką mi­nė­jo prieš tai ko­le­ga, šis įsta­ty­mas ir­gi iš­ju­dins, ga­li­ma sa­ky­ti, į tą pa­tį pa­ke­tą ei­na.<text:s/></text:p>
        <text:p text:style-name="Roman">Ačiū. Aš ga­liu ir il­giau pri­sta­ty­ti, bet tau­pau lai­ką. Pra­šom.</text:p>
        <text:p text:style-name="Roman"><text:span text:style-name="T1505">PIRMININKĖ.</text:span><text:span text:style-name="T1506"><text:s/></text:span>Dė­kui, ger­bia­mas pra­ne­šė­jau. Jū­sų no­rė­tų pa­klaus­ti K. Vil­kaus­kas.</text:p>
        <text:soft-page-break/>
        <text:p text:style-name="Roman"><text:span text:style-name="T1507">K. VILKAUSKAS</text:span><text:s/><text:span text:style-name="T1508">(</text:span><text:span text:style-name="T1509">LSDPF</text:span><text:span text:style-name="T1510">)</text:span>. Ačiū, ger­bia­ma Pir­mi­nin­ke. Aš jau prieš tai pa­si­sa­kiau, bet klau­si­mą tu­rė­čiau už­duo­ti taip. Da­bar vys­ty­to­jai da­ly­vau­ja auk­cio­nuo­se dėl vals­ty­bi­nės že­mės nuo­mos, taip? Tu­ri ki­tą ga­li­my­bę – nu­si­pirk­ti ko­mer­ci­nius skly­pus. Da­bar mes ne­su­lau­kia­me Vy­riau­sy­bės pro­gra­mos įgy­ven­di­ni­mo, tai yra kai ta že­mė bus per­duo­ta sa­vi­val­dy­bėms. Ar jūs ne­ma­no­te, kad už­mo­kė­jus ma­žes­nę kai­ną (ma­žes­nę kai­ną, aš pa­brė­žiu) ir ne­ži­nant sa­vi­val­dy­bės po­rei­kių rei­kė­tų nu­sta­ty­ti vis dėl­to tą už­mo­kes­tį?</text:p>
        <text:p text:style-name="Roman"><text:span text:style-name="T1511">K. STARKEVIČIUS</text:span><text:s/><text:span text:style-name="T1512">(</text:span><text:span text:style-name="T1513">TS-LKDF</text:span><text:span text:style-name="T1514">)</text:span>. Ne, vi­siš­kai… Jūs su­pras­ki­te, čia bus su­teik­ta tei­sė sta­ty­ti, o plo­tą, ku­rį vir­ši­ja, štai bu­vo ap­griu­vęs pa­sta­tas ir ten pa­di­dės plo­tas, tai už tą plo­tą su­mo­kės mo­kes­tį, ko da­bar ne­bu­vo. O sa­vi­val­dy­bė leis sta­ty­ti tai, ką ji­nai nu­ma­čiu­si sa­vo pla­nuo­se. Čia nie­kas ne­si­ker­ta, tik mes at­ve­ria­me du­ris. O jei­gu mes lauk­si­me dar kaž­kiek, ti­kė­ki­te ma­ni­mi, ne pir­mą ka­den­ci­ją, su­lauk­si­me ir ka­den­ci­jos pa­bai­gos. Da­bar rei­kia žings­nis po žings­nio spręs­ti.<text:s/></text:p>
        <text:p text:style-name="P1515"><text:span text:style-name="T1516">PIRMININKĖ.</text:span><text:span text:style-name="T1517"><text:s/></text:span>Ačiū, ger­bia­mas pra­ne­šė­jau. Dau­giau klau­sian­čių nė­ra.<text:s/></text:p>
        <text:p text:style-name="P1518">Mo­ty­vai dėl vi­so. Už no­rė­tų kal­bė­ti E. Pu­pi­nis.</text:p>
        <text:p text:style-name="Roman"><text:span text:style-name="T1519">E. PUPINIS</text:span><text:s/><text:span text:style-name="T1520">(</text:span><text:span text:style-name="T1521">TS-LKDF</text:span><text:span text:style-name="T1522">)</text:span>. Ačiū.<text:s/>Ger­bia­mi ko­le­gos, iš tie­sų tas klau­si­mas svars­to­mas pa­kan­ka­mai il­gai, čia bu­vo daug ne­pa­si­ti­kė­ji­mo, ir net­gi ne tik, bu­vo ir Vy­riau­sy­bės nuo­mo­nės klaus­ta, bet ir pre­zi­den­tū­ra tam tik­rų abe­jo­nių tu­rė­jo. Ta­čiau vėl­gi mes tu­ri­me pro­ble­mų tik­rai su tam tik­ro­mis te­ri­to­ri­jomis, ku­rios yra apie tam tik­rus pri­va­čius pa­sta­tus, kur gal­būt ir ver­slas no­rė­tų plės­tis, ta­čiau kai ka­da su­si­du­ria ir su tam tik­ro­mis pro­ble­mo­mis tų pa­čių sa­vi­val­dy­bių, ka­da jos ne­sku­ba dėl tam tik­rų net­gi kai ka­da ir po­li­ti­nių mo­ty­vų pa­tvir­tin­ti tos ga­li­my­bės ir pa­dė­ti ver­slams plės­tis. Iš tik­rų­jų, ma­ny­čiau, čia dvi­pu­sės pro­ble­mos.<text:s/></text:p>
        <text:p text:style-name="Roman">Bet šiuo at­ve­ju įsta­ty­mas jau pa­kan­ka­mai pa­to­bu­lin­tas. Aiš­ku, da­bar lauk­ti, kol bus pri­im­ti tei­sės ak­tai, duo­dan­tys di­des­nes tei­ses sa­vi­val­dy­bėms dis­po­nuo­ti že­me, iš tik­rų­jų taip pat ne­ap­si­mo­ka, nes nuo­mo­nės dėl per­da­vi­mo sa­vi­val­dy­bėms že­mės taip pat bu­vo jau tei­kia­mos 2008 me­tais. Ta­čiau vėl­gi dėl tam tik­rų ap­lin­ky­bių, net­gi ki­lu­sių iš pre­zi­den­tū­ros, jis bu­vo ati­dė­tas. Jei­gu mes da­bar ati­dė­si­me šiuos įsta­ty­mus, tai ga­li bū­ti taip, kad tik­rai rei­kės ver­slams il­gai lauk­ti. Ir tie pa­sta­tai,<text:s/><text:soft-page-break/>ku­rie da­bar ga­lė­tų bū­ti pa­nau­do­ja­mi efek­ty­viai, iš vi­so su­grius, ar­ba tie pa­sta­tai, ku­rie ir da­bar nau­do­ja­mi, o rei­ka­lin­ga plėt­ra, tai gal­būt… su­da­ry­ti tam tik­ras prie­var­ti­nes są­ly­gas, kel­ti ver­slus iš tų vie­tų. Ma­ny­čiau, tas įsta­ty­mas yra pa­kan­ka­mai iš­to­bu­lin­tas ir tik­rai siū­lau pri­tar­ti. Ačiū.<text:s/></text:p>
        <text:p text:style-name="Roman"><text:span text:style-name="T1523">PIRMININKĖ.</text:span><text:s/>Dė­kui. Prieš no­rė­tų kal­bė­ti K. Vil­kaus­kas.<text:s/></text:p>
        <text:p text:style-name="Roman"><text:span text:style-name="T1524">K. VILKAUSKAS</text:span><text:s/><text:span text:style-name="T1525">(</text:span><text:span text:style-name="T1526">LSDPF</text:span><text:span text:style-name="T1527">)</text:span>. Aš su­tin­ku, kad tik­rai rei­kė­tų su­teik­ti di­des­nes ga­li­my­bes vys­ty­to­jams, net ne­pri­eš­ta­rau­ju tam, bet aš už di­des­nį vie­šą­jį in­te­re­są. Aš ma­nau, kad jei­gu mes kal­ba­me apie tik­rą­ją sa­vi­val­dą, ap­si­spren­džia­me, kad ati­duo­da­me že­mę sa­vi­val­dy­bėms, tai ma­nau, kad pa­čios sa­vi­val­dy­bės tik­rai ga­lė­tų tai sėk­min­gai su­re­gu­liuo­ti ir nu­sta­ty­ti. Da­bar mes pui­kiau­siai ži­no­jo­me, kad anks­čiau Na­cio­na­li­nė­je že­mės tar­ny­bo­je tik­rai bu­vo ne­ma­žai vi­so­kių at­ve­jų, kai bu­vo pik­tnau­džiau­ja­ma. Ma­nau, kad da­bar si­tu­a­ci­ja ge­rė­ja. Bet jei­gu mes žen­gia­me vie­ną žings­nį, tai mes tik­tai tu­rė­tu­me kom­plek­siš­kai žiū­rė­ti. Ir tai bū­tų jau sa­vi­val­dos tei­sė kal­bė­ti apie san­ty­kį su vys­ty­to­ju vals­ty­bi­niuo­se že­mės skly­puo­se. Ačiū.<text:s/></text:p>
        <text:p text:style-name="Roman"><text:span text:style-name="T1528">PIRMININKĖ.</text:span><text:s/>Dė­kui ko­le­gos. Mo­ty­vai už ir prieš iš­sa­ky­ti. Bal­sa­vi­mas nu­ma­ty­tu lai­ku.<text:s/></text:p>
        <text:p text:style-name="Roman"/>
        <text:p text:style-name="Laikas">11.17 val.</text:p>
        <text:p text:style-name="Roman12">Žel­dy­nų įsta­ty­mo Nr. X-1241 pa­kei­ti­mo įsta­ty­mo pro­jek­tas Nr. XIIIP-4383(2), Aplin­kos ap­sau­gos įsta­ty­mo Nr. I-2223 6 straips­nio pa­kei­ti­mo įsta­ty­mo pro­jek­tas Nr. XIIIP-4384(2),<text:s/>Sa­vi­val­dy­bių ap­lin­kos ap­sau­gos rė­mi­mo spe­cia­lio­sios pro­gra­mos įstaty­mo Nr. IX-1607 4 straips­nio pa­kei­ti­mo įsta­ty­mo pro­jek­tas Nr. XIIIP-5156(2), Vietos sa­vi­val­dos įsta­ty­mo Nr. I-533 6 straips­nio pa­kei­ti­mo įsta­ty­mo pro­jek­tas Nr. XIIIP-5157(2)<text:s/>(<text:span text:style-name="T1529">svars</text:span><text:span text:style-name="T1530">­ty</text:span><text:span text:style-name="T1531">­mas</text:span>)</text:p>
        <text:p text:style-name="Roman"/>
        <text:p text:style-name="Roman">Dar­bo­tvarkės 1-8.1 klau­si­mas –<text:s/>Žel­dy­nų įsta­ty­mo Nr. X-1241 pa­kei­ti­mo įsta­ty­mo pro­jek­tas Nr. XIIIP-4383(2). Pra­ne­šė­jai – A. Ged­vi­lie­nė ir J. Baub­lys. Kvie­čiu ger­bia­mą­ją Ais­tę pri­sta­ty­ti Ap­lin­kos ap­sau­gos ko­mi­te­to nuo­mo­nę.<text:s/></text:p>
        <text:soft-page-break/>
        <text:p text:style-name="Roman"><text:span text:style-name="T1532">A. GEDVILIENĖ</text:span><text:span text:style-name="T1533"><text:s/></text:span><text:span text:style-name="T1534">(</text:span><text:span text:style-name="T1535">TS-LKDF</text:span><text:span text:style-name="T1536">)</text:span><text:span text:style-name="T1537">.<text:s/></text:span>Ačiū, Pir­mi­nin­ke. Ger­bia­mi ko­le­gos, Ap­lin­kos ap­sau­gos ko­mi­te­tas gruo­džio 2 die­ną nag­ri­nė­jo vi­suo­me­nės taip lauk­to įsta­ty­mo pro­jek­tą. Pri­sta­tau iš­va­dą. Tai­gi dėl Lie­tu­vos Res­pub­li­kos žel­dy­nų įsta­ty­mo Nr. X-1241 pa­kei­ti­mo įsta­ty­mo pro­jek­to Nr. XIIIP-4383 ko­mi­te­tas pri­ėmė spren­di­mą pri­tar­ti pa­to­bu­lin­tam įsta­ty­mo pro­jek­tui, ko­mi­te­to iš­va­doms dėl šio pro­jek­to ir teik­ti Žel­dy­nų įsta­ty­mo Nr. X-1241 pa­kei­ti­mo įsta­ty­mo pro­jek­tą Nr. XIIIP-4383(2). Bal­sa­vo už 7 ko­mi­te­to na­riai, prieš ir su­si­lai­kiu­sių ne­bu­vo.<text:s/></text:p>
        <text:p text:style-name="Roman"><text:span text:style-name="T1538">PIRMININKĖ.</text:span><text:s/>Ger­bia­ma pra­ne­šė­ja, ga­lė­tu­mė­te pri­sta­ty­ti taip pat ly­di­muo­sius?<text:s/></text:p>
        <text:p text:style-name="Roman"><text:span text:style-name="T1539">A. GEDVILIENĖ</text:span><text:span text:style-name="T1540"><text:s/></text:span><text:span text:style-name="T1541">(</text:span><text:span text:style-name="T1542">TS-LKDF</text:span><text:span text:style-name="T1543">)</text:span><text:span text:style-name="T1544">.<text:s/></text:span>Taip.<text:s/></text:p>
        <text:p text:style-name="Roman"><text:span text:style-name="T1545">PIRMININKĖ.</text:span><text:s/>Tai yra pro­jek­tas Nr. XIIIP-4384.<text:s/></text:p>
        <text:p text:style-name="Roman"><text:span text:style-name="T1546">A. GEDVILIENĖ</text:span><text:span text:style-name="T1547"><text:s/></text:span><text:span text:style-name="T1548">(</text:span><text:span text:style-name="T1549">TS-LKDF</text:span><text:span text:style-name="T1550">)</text:span><text:span text:style-name="T1551">.</text:span><text:span text:style-name="T1552"><text:s/></text:span><text:span text:style-name="T1553">Tą pa</text:span><text:span text:style-name="T1554">­čią die</text:span><text:span text:style-name="T1555">­ną ko</text:span><text:span text:style-name="T1556">­mi</text:span><text:span text:style-name="T1557">­te</text:span><text:span text:style-name="T1558">­tas svars</text:span><text:span text:style-name="T1559">­tė įsta</text:span><text:span text:style-name="T1560">­ty</text:span><text:span text:style-name="T1561">­mo pro</text:span><text:span text:style-name="T1562">­jek</text:span><text:span text:style-name="T1563">­tą<text:s/></text:span>Nr. XIIIP-4384. Ko­mi­te­to spren­di­mas: pri­tar­ti pa­to­bu­lin­tam įsta­ty­mo pro­jek­tui, ko­mi­te­to iš­va­doms dėl šio pro­jek­to ir teik­ti Ap­lin­kos ap­sau­gos įsta­ty­mo Nr. I-2223 6 straips­nio pa­kei­ti­mo įsta­ty­mo pro­jek­tą Nr. XIIIP-4384(2) bei jo ly­gi­na­mą­jį va­rian­tą. Už bal­sa­vo 7, prieš ir su­si­lai­kiu­sių nebu­vo.<text:s/></text:p>
        <text:p text:style-name="Roman"><text:span text:style-name="T1564">PIRMININKĖ.</text:span><text:s/>Dė­kui. Ar ga­lė­tu­mė­te pri­sta­ty­ti ir ki­tus ly­di­muo­sius?<text:s/></text:p>
        <text:p text:style-name="Roman"><text:span text:style-name="T1565">A. GEDVILIENĖ</text:span><text:span text:style-name="T1566"><text:s/></text:span><text:span text:style-name="T1567">(</text:span><text:span text:style-name="T1568">TS-LKDF</text:span><text:span text:style-name="T1569">)</text:span><text:span text:style-name="T1570">. Taip. Ap</text:span><text:span text:style-name="T1571">­lin</text:span><text:span text:style-name="T1572">­kos ap</text:span><text:span text:style-name="T1573">­sau</text:span><text:span text:style-name="T1574">­gos ko</text:span><text:span text:style-name="T1575">­mi</text:span><text:span text:style-name="T1576">­te</text:span><text:span text:style-name="T1577">­tas taip pat nag</text:span><text:span text:style-name="T1578">­ri</text:span><text:span text:style-name="T1579">­nė</text:span><text:span text:style-name="T1580">­jo<text:s/></text:span>Sa­vi­val­dy­bių ap­lin­kos ap­sau­gos rė­mi­mo spe­cia­lio­sios pro­gra­mos įsta­ty­mo pro­jek­tą Nr. XIIIP-5156 ir pri­ėmė spren­di­mą pri­tar­ti pa­to­bu­lin­tam įsta­ty­mo pro­jek­tui, ko­mi­te­to iš­va­doms dėl šio pro­jek­to ir teik­ti Sa­vi­val­dy­bių ap­lin­kos ap­sau­gos rė­mi­mo spe­cia­lio­sios pro­gra­mos įsta­ty­mo Nr. IX-1607 4 straips­nio pa­kei­ti­mo įsta­ty­mo pro­jek­tą Nr. XIIIP-5156(2) ir jo ly­gi­na­mą­jį va­rian­tą. Už bal­sa­vo 7, su­si­lai­kiu­sių ir prieš ne­bu­vo.</text:p>
        <text:p text:style-name="Roman">Taip pat ko­mi­te­tas nag­ri­nė­jo Vie­tos sa­vi­val­dos įsta­ty­mo pro­jek­tą Nr. XIIIP-5157(2) ir<text:s/><text:span text:style-name="T1581">pri</text:span><text:span text:style-name="T1582">­ėmė spren</text:span><text:span text:style-name="T1583">­di</text:span><text:span text:style-name="T1584">­mą pri</text:span><text:span text:style-name="T1585">­tar</text:span><text:span text:style-name="T1586">­ti pa</text:span><text:span text:style-name="T1587">­to</text:span><text:span text:style-name="T1588">­bu</text:span><text:span text:style-name="T1589">­lin</text:span><text:span text:style-name="T1590">­tam įsta</text:span><text:span text:style-name="T1591">­ty</text:span><text:span text:style-name="T1592">­mo pro</text:span><text:span text:style-name="T1593">­jek</text:span><text:span text:style-name="T1594">­tui, ko</text:span><text:span text:style-name="T1595">­mi</text:span><text:span text:style-name="T1596">­te</text:span><text:span text:style-name="T1597">­to iš</text:span><text:span text:style-name="T1598">­va</text:span><text:span text:style-name="T1599">­doms dėl šio pro</text:span><text:span text:style-name="T1600">­jek</text:span><text:span text:style-name="T1601">­to<text:s/></text:span>ir teik­ti Vie­tos sa­vi­val­dos įsta­ty­mo Nr. I-533 6 straips­nio pa­kei­ti­mo įsta­ty­mo pro­jek­tą Nr. XIIIP-5157(2) ir jo ly­gi­na­mą­jį va­rian­tą. Už bal­sa­vo 7, su­si­lai­kiu­sių ir prieš ne­bu­vo.</text:p>
        <text:soft-page-break/>
        <text:p text:style-name="Roman"><text:span text:style-name="T1602">PIRMININKĖ.</text:span><text:s/>Dė­kui. Jūs pri­sta­tė­te ko­mi­te­to iš­va­das. Da­bar no­rė­čiau pa­kvies­ti J. Baub­lį, kad pri­sta­ty­tų Kai­mo rei­ka­lų ko­mi­te­to iš­va­das dėl įsta­ty­mo pro­jek­to ir ly­di­mų­jų.</text:p>
        <text:p text:style-name="Roman"><text:span text:style-name="T1603">J. BAUBLYS</text:span><text:s/><text:span text:style-name="T1604">(</text:span><text:span text:style-name="T1605">LSF</text:span><text:span text:style-name="T1606">)</text:span>. Sei­mo Kai­mo rei­ka­lų ko­mi­te­tas kaip pa­pil­do­mas 2020 m. bir­že­lio 10 d. svars­tė<text:s/>Žel­dy­nų įsta­ty­mo Nr. X-1241 pa­kei­ti­mo įsta­ty­mo pro­jek­tą Nr. XIIIP-4383(2) ir pri­ėmė spren­di­mą grą­žin­ti įsta­ty­mo pro­jek­tą ini­cia­to­riams pa­to­bu­lin­ti at­si­žvel­giant į Sei­mo kan­ce­lia­ri­jos Tei­sės de­par­ta­men­to, Spe­cia­lių­jų ty­ri­mų tar­ny­bos ir Lie­tu­vos Res­pub­li­kos Pre­zi­den­to kan­ce­lia­ri­jos pa­teik­tas pa­sta­bas.<text:s/></text:p>
        <text:p text:style-name="Roman">Sie­kiant iš­veng­ti skir­tin­go įsta­ty­mo nuo­sta­tų in­ter­pre­ta­vi­mo jį tai­kant, su pa­to­bu­lin­tu Žel­dy­nų įsta­ty­mo Nr. X-1241 pa­kei­ti­mo įsta­ty­mo pro­jek­tu kar­tu pa­teik­ti Sei­mui<text:s/>Sa­vi­val­dy­bių ap­lin­kos ap­sau­gos rė­mi­mo spe­cia­lio­sios pro­gra­mos įsta­ty­mo pa­kei­ti­mo pro­jek­tą ir vals­ty­bės biu­dže­to lė­šų po­rei­kį įsta­ty­mo pro­jek­to 26 straips­nio nuo­sta­toms įgy­ven­din­ti.<text:s/></text:p>
        <text:p text:style-name="Roman">Sei­mo kan­ce­lia­ri­jos Tei­sės de­par­ta­men­to ko­vo 2 die­nos iš­va­dos – 103 pa­sta­bos. Bal­sa­vi­mo re­zul­ta­tai: už – 8, prieš ir su­si­lai­kiu­sių ne­bu­vo.<text:s/></text:p>
        <text:p text:style-name="Roman"><text:span text:style-name="T1607">PIRMININKĖ.</text:span><text:s/>Dė­kui. Ar ga­lė­tu­mė­te pri­sta­ty­ti taip pat ir dėl ly­di­mo­jo Kai­mo rei­ka­lų ko­mi­te­to iš­va­dą?</text:p>
        <text:p text:style-name="Roman"><text:span text:style-name="T1608">J. BAUBLYS</text:span><text:s/><text:span text:style-name="T1609">(</text:span><text:span text:style-name="T1610">LSF</text:span><text:span text:style-name="T1611">)</text:span>. Sei­mo Kai­mo rei­ka­lų ko­mi­te­tas kaip pa­pil­do­mas 2020 m. bir­že­lio 10 d. svars­tė Ap­lin­kos ap­sau­gos įsta­ty­mo Nr. I-2223 6 straips­nio pa­kei­ti­mo įsta­ty­mo pro­jek­tą Nr. XIIIP-4384(2) ir pri­ėmė spren­di­mą grą­žin­ti įsta­ty­mo pro­jek­tą ini­cia­to­riams pa­to­bu­lin­ti at­si­žvel­giant į Sei­mo kan­ce­lia­ri­jos Tei­sės de­par­ta­men­to pa­sta­bas ir į tai, kad ko­mi­te­tas su­si­ju­sį Žel­dy­nų įsta­ty­mo Nr. X-1241 pa­kei­ti­mo įsta­ty­mo pro­jek­tą taip pat siū­lo grą­žin­ti ini­cia­to­riams to­bu­lin­ti. Bal­sa­vi­mo re­zul­ta­tai: už – 8, prieš, su­si­lai­kiu­sių ne­bu­vo.<text:s/></text:p>
        <text:p text:style-name="Roman"><text:span text:style-name="T1612">PIRMININKĖ.</text:span><text:s/>Dė­kui, ko­le­ga. Jūs pri­sta­tė­te Kai­mo rei­ka­lų ko­mi­te­to iš­va­dą.</text:p>
        <text:p text:style-name="Roman">Da­bar no­rė­čiau pa­kvies­ti ger­bia­mą G. Bu­ro­kie­nę, kad pri­sta­ty­tų Vals­ty­bės val­dy­mo ir sa­vi­val­dy­bių ko­mi­te­to iš­va­dą dėl ly­di­mo­jo įsta­ty­mo pro­jek­to Nr. XIIIP-5157(2).</text:p>
        <text:soft-page-break/>
        <text:p text:style-name="Roman"><text:span text:style-name="T1613">G. BUROKIENĖ</text:span><text:s/><text:span text:style-name="T1614">(</text:span><text:span text:style-name="T1615">LVŽSF</text:span><text:span text:style-name="T1616">)</text:span>. Vals­ty­bės val­dy­mo ir sa­vi­val­dy­bių ko­mi­te­tas svars­tė ši­tą įsta­ty­mo pro­jek­tą ir ben­dru su­ta­ri­mu pri­ta­rė.<text:s/></text:p>
        <text:p text:style-name="Roman"><text:span text:style-name="T1617">PIRMININKĖ.</text:span><text:s/>Dė­ko­ju. Da­bar no­rė­čiau pa­kvies­ti ger­bia­mą A. Ged­vi­lie­nę, nes yra gau­tas Sei­mo na­rio T. To­mi­li­no pa­siū­ly­mas dėl vie­no iš straips­nių.<text:s/></text:p>
        <text:p text:style-name="P1618"><text:span text:style-name="T1619">A. GEDVILIENĖ</text:span><text:span text:style-name="T1620"><text:s/></text:span><text:span text:style-name="T1621">(</text:span><text:span text:style-name="T1622">TS-LKDF</text:span><text:span text:style-name="T1623">)</text:span><text:span text:style-name="T1624">.<text:s/></text:span>Ar To­mas pri­sta­tys, ar man pri­sta­ty­ti?</text:p>
        <text:p text:style-name="P1625"><text:span text:style-name="T1626">PIRMININKĖ.</text:span><text:s/>T. To­mi­li­no nė­ra, tai jei ga­lė­tu­mė­te, pra­šom pri­sta­ty­ti.<text:s/></text:p>
        <text:p text:style-name="Roman"><text:span text:style-name="T1627">A. GEDVILIENĖ</text:span><text:span text:style-name="T1628"><text:s/></text:span><text:span text:style-name="T1629">(</text:span><text:span text:style-name="T1630">TS-LKDF</text:span><text:span text:style-name="T1631">)</text:span><text:span text:style-name="T1632">.<text:s/></text:span>Sei­mo na­rys T. To­mi­li­nas lap­kri­čio 12 die­ną įre­gist­ra­vo pa­siū­ly­mą, ku­riuo siū­lė pa­pil­dy­ti įsta­ty­mo 9 straips­nį 9 da­li­mi ir ją iš­dės­ty­ti taip: ben­dro­jo pla­no spren­di­niuo­se nu­ma­ty­tų in­ten­sy­viai<text:s/>ir eks­ten­sy­viai nau­do­ja­mų žel­dy­nų zo­nų pa­skir­tis ne­kei­čia­ma, jei jos skir­tos par­kui ar at­ski­riems žel­dy­nams įreng­ti ir eks­plo­a­tuo­ti. Ko­mi­te­to nuo­mo­nė – pri­tar­ti iš da­lies. Ko­mi­te­to pa­siū­ly­mas yra pa­spil­dy­ti ki­tą straips­nį, tai yra 8 straips­nį, nau­ja da­li­mi ir iš­dės­ty­ti ją taip: drau­džia­ma keis­ti že­mės skly­po, ku­ris pa­gal nau­do­ji­mo bū­dą pri­skir­tas at­ski­rų žel­dy­nų te­ri­to­ri­joms, pa­skir­tį, skai­dy­ti to­kį že­mės skly­pą į ma­žes­nius že­mės skly­pus, iš­sky­rus at­ve­jus, kai tuo pa­čiu me­tu pri­ima­mas spren­di­mas dėl ly­gia­ver­čio su­ma­žė­ju­siam plo­tui nau­jo, vie­šo­jo, at­ski­ro žel­dy­no su­kū­ri­mo ne di­des­niu kaip 500 met­rų at­stu­mu. Toks bu­vo pa­siū­ly­mas.</text:p>
        <text:p text:style-name="Roman"><text:span text:style-name="T1633">PIRMININKĖ.</text:span><text:s/>Dė­ko­ju. Ar ga­lė­tu­me pri­tar­ti ko­mi­te­to pa­to­bu­lin­tai re­dak­ci­jai? Ga­li­me pri­tar­ti ben­dru su­ta­ri­mu? Dė­ko­ju. Dė­ko­ju ger­bia­mai pra­ne­šė­jai.<text:s/></text:p>
        <text:p text:style-name="Roman">Mo­ty­vai dėl vi­so. Yra už­si­ra­šę du Sei­mo na­riai. A. Vyš­niaus­kas. Nė­ra ger­bia­mo An­d­riaus. L. Jo­naus­kas.</text:p>
        <text:p text:style-name="Roman"><text:span text:style-name="T1634">L. JONAUSKAS</text:span><text:s/><text:span text:style-name="T1635">(</text:span><text:span text:style-name="T1636">LSDPF</text:span><text:span text:style-name="T1637">)</text:span>. Dė­kui, ger­bia­ma Pir­mi­nin­ke. Vi­suo­me­nė yra jau pa­var­gu­si nuo vi­suo­ti­nės<text:s/><text:span text:style-name="T1638">trin</text:span><text:span text:style-name="T1639">­ke</text:span><text:span text:style-name="T1640">­li</text:span><text:span text:style-name="T1641">­za</text:span><text:span text:style-name="T1642">­ci</text:span><text:span text:style-name="T1643">­jos</text:span>, kai mies­tų aikš­tė­se, mies­te­lių aikš­tė­se yra nai­ki­na­mi žel­dy­nai, ža­lio­sios erd­vės, skve­rai ir tos vie­tos yra už­klo­ja­mos tie­siog ce­men­tu, trin­ke­lė­mis.<text:s/></text:p>
        <text:p text:style-name="Roman">Šis įsta­ty­mas iš tik­rų­jų yra sa­va­lai­kis, gal­būt ir pa­vė­la­vęs jau šiek tiek. La­bai džiau­giuo­si, kad jis šian­dien yra Sei­me svars­to­mas, ga­lų ga­le pa­sie­kė Sei­mo sa­lę. Aš ma­nau, kad į šį įsta­ty­mą yra su­dė­ta la­bai daug sau­gik­lių, ku­rie tu­rė­tų už­tik­rin­ti vi­suo­me­nės, pir­miau­sia vi­suo­me­nės, in­te­re­są dėl ža­lios, svei­kos ap­lin­kos. Kvie­čiu vi­sus pa­lai­ky­ti. Ačiū.</text:p>
        <text:p text:style-name="Roman"><text:span text:style-name="T1644">PIRMININKĖ.</text:span><text:s/>Dė­kui. Mo­ty­vai iš­sa­ky­ti. Bal­suo­ja­me dėl šio įsta­ty­mo pro­jek­to nu­ma­ty­tuo­ju lai­ku.</text:p>
        <text:p text:style-name="Roman"/>
        <text:p text:style-name="Laikas">11.27 val.</text:p>
        <text:p text:style-name="Roman12">Žel­dy­nų įsta­ty­mo Nr. X-1241 2, 3, 9, 10, 14, 15, 16, 18, 19 ir 20 straips­nių pa­kei­ti­mo įsta­ty­mo pro­jek­tas Nr. XIIIP-1675 (<text:span text:style-name="T1645">svars</text:span><text:span text:style-name="T1646">­ty</text:span><text:span text:style-name="T1647">­mas</text:span>)</text:p>
        <text:p text:style-name="Roman"/>
        <text:p text:style-name="Roman">Dar­bo­tvarkės 1-9 klau­si­mas – Žel­dy­nų įsta­ty­mo Nr. X-1241 straips­nių pa­kei­ti­mo įsta­ty­mo pro­jek­tas Nr. XIIIP-1675. Pra­ne­šė­ja – A. Ged­vi­lie­nė.</text:p>
        <text:p text:style-name="Roman"><text:span text:style-name="T1648">A. GEDVILIENĖ</text:span><text:span text:style-name="T1649"><text:s/></text:span><text:span text:style-name="T1650">(</text:span><text:span text:style-name="T1651">TS-LKDF</text:span><text:span text:style-name="T1652">)</text:span><text:span text:style-name="T1653">. Ačiū, Pir</text:span><text:span text:style-name="T1654">­mi</text:span><text:span text:style-name="T1655">­nin</text:span><text:span text:style-name="T1656">­ke. Ko</text:span><text:span text:style-name="T1657">­mi</text:span><text:span text:style-name="T1658">­te</text:span><text:span text:style-name="T1659">­tas gruo</text:span><text:span text:style-name="T1660">­džio 2 die</text:span><text:span text:style-name="T1661">­ną svars</text:span><text:span text:style-name="T1662">­tė<text:s/></text:span>Žel­dy­nų įsta­ty­mo Nr. X-1241 2, 3, 9, 10, 14, 15, 16, 18, 19 ir 20 straips­nių pa­kei­ti­mo įsta­ty­mo pro­jek­tą Nr. XIIIP-1675 ir pri­ėmė spren­di­mą:<text:s/>at­si­žvel­gus į gau­tas pa­sta­bas ir į tai, kad ko­mi­te­tas svars­to nau­jos re­dak­ci­jos Vy­riau­sy­bės pa­teik­tą Žel­dy­nų įsta­ty­mo Nr. X-1241 pa­kei­ti­mo įsta­ty­mo pro­jek­tą Nr. XIIIP-4383, at­mes­ti Žel­dy­no įsta­ty­mo Nr. X-1241 2, 3, 9, 10, 14, 15, 16, 18, 19 ir 20 straips­nių pa­kei­ti­mo įsta­ty­mo pro­jek­tą Nr. XIIIP-1675. Bal­sa­vi­mo re­zul­ta­tai: už – 8, prieš ir su­si­lai­kiu­sių ne­bu­vo.</text:p>
        <text:p text:style-name="Roman"><text:span text:style-name="T1663">PIRMININKĖ.</text:span><text:s/>Dė­kui. Mo­ty­vai už – P. Sau­dar­gas.</text:p>
        <text:p text:style-name="Roman"><text:span text:style-name="T1664">P. SAUDARGAS</text:span><text:span text:style-name="T1665"><text:s/></text:span><text:span text:style-name="T1666">(</text:span><text:span text:style-name="T1667">TS-LKDF</text:span><text:span text:style-name="T1668">)</text:span><text:span text:style-name="T1669">.</text:span><text:s/>Dė­kui, ger­bia­ma Pir­mi­nin­ke. Iš tik­rų­jų no­rė­jau dėl pra­ei­to įsta­ty­mo, gal ne vi­sai tiks­liai už­si­ra­šiau.<text:s/></text:p>
        <text:p text:style-name="Roman">Pri­ta­riu ko­mi­te­to nuo­mo­nei šiuo klau­si­mu, nes su­tvar­ky­ti Žel­dy­nų<text:s/>įsta­ty­mą rei­kė­jo, bu­vo il­ga dis­ku­si­ja, tu­rė­jo­me tik­rai karš­tų dis­ku­si­jų su vi­suo­me­ne. At­krei­piu dė­me­sį, kad tie tvar­ky­mo dar­bai, ku­rie kel­da­vo vi­suo­me­nės ne­pa­si­ten­ki­ni­mą, tu­rės bū­ti at­lie­ka­mi tik su­de­ri­nus, pa­vyz­džiui, den­dro­lo­gi­niu, is­to­ri­niu, eko­lo­gi­niu po­žiū­riu. Vi­suo­me­nei svar­bių žel­dy­nų ar žel­di­nių tvar­ky­mo dar­bai at­lie­ka­mi tik pa­ren­gus žel­dy­nų<text:s/>kū­ri­mo ar tvar­ky­mo pro­jek­tą, in­for­ma­vus vi­suo­me­nę.<text:s/></text:p>
        <text:p text:style-name="Roman">Mes pa­ša­lin­si­me la­bai daug įtam­pos dėl svar­bių mū­sų mies­tų tvar­ky­mo klau­si­mų. Tiek ži­nių ir lin­kiu, kad pri­tar­tu­me opo­zi­ci­jai.</text:p>
        <text:p text:style-name="Roman"><text:span text:style-name="T1670">PIRMININKĖ.</text:span><text:s/>Dė­ko­ju. Mo­ty­vai iš­sa­ky­ti. To­liau pir­mi­nin­kaus Sei­mo Pir­mi­nin­ko pa­va­duo­to­ja R. Mor­kū­nai­tė-Mi­ku­lė­nie­nė.</text:p>
        <text:p text:style-name="Roman"><text:span text:style-name="T1671">PIRMININKĖ (R. MORKŪNAITĖ-MIKULĖNIENĖ</text:span><text:span text:style-name="T1672">,<text:s/></text:span><text:span text:style-name="T1673">TS-LKDF</text:span><text:span text:style-name="T1674">).</text:span><text:span text:style-name="T1675"><text:s/>Ger</text:span><text:span text:style-name="T1676">­bia</text:span><text:span text:style-name="T1677">­mi ko</text:span><text:span text:style-name="T1678">­le</text:span><text:span text:style-name="T1679">­gos, dėl dar</text:span><text:span text:style-name="T1680">­bo</text:span><text:span text:style-name="T1681">­tvarkės 1-9 punk</text:span><text:span text:style-name="T1682">­to<text:s/></text:span>– Žel­dy­nų įsta­ty­mo pro­jek­to Nr. XIIIP-1675 – bal­suo­si­me nu­ma­ty­tu lai­ku vė­liau.<text:s/></text:p>
        <text:p text:style-name="Roman"/>
        <text:p text:style-name="P1683">11.30 val.</text:p>
        <text:p text:style-name="P1684">Žel­dy­nų įsta­ty­mo Nr. X-1241 2, 3, 10, 12, 13, 16, 20, 22 straips­nių<text:s/>pa­kei­ti­mo įstatymo pro­jek­tas Nr. XIIIP-3555 (<text:span text:style-name="T1685">svars</text:span><text:span text:style-name="T1686">­ty</text:span><text:span text:style-name="T1687">­mas</text:span>)</text:p>
        <text:p text:style-name="P1688"/>
        <text:p text:style-name="P1689">Ei­na­me prie ki­to klau­si­mo. Žel­dy­nų įsta­ty­mo pro­jek­tas Nr. XIIIP-3555. Pra­ne­šė­ja – A. Ge­d­vi­lie­nė.<text:s/></text:p>
        <text:p text:style-name="Roman"><text:span text:style-name="T1690">A. GEDVILIENĖ</text:span><text:s/><text:span text:style-name="T1691">(</text:span><text:span text:style-name="T1692">TS-LKDF</text:span><text:span text:style-name="T1693">)</text:span>. Ačiū,<text:s/>pir­mi­nin­ke. Tai­gi, gruo­džio 2 die­ną Ap­lin­kos ap­sau­gos ko­mi­te­tas svars­tė Žel­dy­nų įsta­ty­mo Nr. X-1241 2, 3, 10, 12, 13, 16, 20, 22 straips­nių pa­<text:span text:style-name="T1694">kei</text:span><text:span text:style-name="T1695">­ti</text:span><text:span text:style-name="T1696">­mo įsta</text:span><text:span text:style-name="T1697">­ty</text:span><text:span text:style-name="T1698">­mo pro</text:span><text:span text:style-name="T1699">­jek</text:span><text:span text:style-name="T1700">­tą Nr. XIIIP-3555 ir pri</text:span><text:span text:style-name="T1701">­ėmė spren</text:span><text:span text:style-name="T1702">­di</text:span><text:span text:style-name="T1703">­mą: at</text:span><text:span text:style-name="T1704">­si</text:span><text:span text:style-name="T1705">­žvel</text:span><text:span text:style-name="T1706">­gus į gau</text:span><text:span text:style-name="T1707">­tas pa</text:span><text:span text:style-name="T1708">­sta</text:span><text:span text:style-name="T1709">­bas ir į tai, kad ko</text:span><text:span text:style-name="T1710">­mi</text:span><text:span text:style-name="T1711">­te</text:span><text:span text:style-name="T1712">­tas svars</text:span><text:span text:style-name="T1713">­to nau</text:span><text:span text:style-name="T1714">­jos re</text:span><text:span text:style-name="T1715">­dak</text:span><text:span text:style-name="T1716">­ci</text:span><text:span text:style-name="T1717">­jos Vy</text:span><text:span text:style-name="T1718">­riau</text:span><text:span text:style-name="T1719">­sy</text:span><text:span text:style-name="T1720">­bės pa</text:span><text:span text:style-name="T1721">­teik</text:span><text:span text:style-name="T1722">­tą Žel</text:span><text:span text:style-name="T1723">­dy</text:span><text:span text:style-name="T1724">­nų įsta</text:span><text:span text:style-name="T1725">­ty</text:span><text:span text:style-name="T1726">­mo Nr. X-1241<text:s/></text:span>pa­kei­ti­mo įsta­ty­mo pro­jek­tą Nr. XIIIP-4383, at­mes­ti Žel­dy­nų įsta­ty­mo Nr. X-1241 2, 3, 10, 12, 13, 16, 20, 22 straips­nių pa­kei­ti­mo įsta­ty­mo pro­jek­tą Nr. XIIIP-3555. Bal­sa­vi­mo re­zul­ta­tai: už bal­sa­vo 8, prieš ir su­si­lai­kiu­sių ne­bu­vo.</text:p>
        <text:p text:style-name="Roman"><text:span text:style-name="T1727">PIRMININKĖ.</text:span><text:span text:style-name="T1728"><text:s/></text:span>Dė­kui. Iš­gir­do­me ko­mi­te­to siū­ly­mą.<text:s/></text:p>
        <text:p text:style-name="Roman">Dėl mo­ty­vų už­si­ra­šęs A. Kup­čins­kas. Pra­šau.</text:p>
        <text:p text:style-name="Roman"><text:span text:style-name="T1729">A. KUPČINSKAS</text:span><text:s/><text:span text:style-name="T1730">(</text:span><text:span text:style-name="T1731">TS-LKDF</text:span><text:span text:style-name="T1732">)</text:span>. Ger­bia­mi ko­le­gos, iš­ties la­bai sma­gu, kad pa­ga­liau iš­ju­da vi­sas Žel­dy­nų įsta­ty­mas ir nau­ja re­dak­ci­ja, nes tur­būt per pas­ku­ti­nius ke­le­rius me­tus mes, la­bai daug vi­suo­me­ni­nin­kų, ža­lių­jų at­sto­vų ir tų, ku­rie ne­abe­jin­gi sa­vo gy­ve­na­ma­jai ap­lin­kai, ir mies­to, ir gy­ven­vie­čių ap­lin­kai, su­lau­kė­me la­bai daug skun­dų dėl at­ski­rų sa­vi­val­dy­bių per­tek­li­nių veiks­mų įgy­ven­di­nant vie­nus ar ki­tus pro­jek­tus ir nio­ko­jant žel­dy­nus.<text:s/></text:p>
        <text:p text:style-name="Roman">Aš la­bai ti­kiuo­si, kad pa­gal tą for­mu­luo­tę, kad tu­rės bū­ti in­for­muo­ja­ma vi­suo­me­nė, sklei­džia­mi in­for­ma­ci­niai pra­ne­ši­mai, vi­suo­me­nė ir at­ski­ri pi­lie­čiai tu­rės ga­li­my­bę pa­si­sa­ky­ti, taip ir bus, bet tik ne­si­no­rė­tų, kad nu­tik­tų to­kių da­ly­kų kaip su de­ta­liai­siais pla­nais. Da­bar ir­gi for­ma­liai apie de­ta­liuo­sius pla­nus tu­ri­ma pra­neš­ti, rei­kia in­for­muo­ti vi­suo­me­nę, bet vis­kas taip skait­me­ni­zuo­ta, tai gal ir ge­rai, vis­kas ei­na per<text:s/>„In­fos­ta­ty­bą“, bet vi­suo­me­nė vėl su­lau­kia daž­nai aki­brokš­tų, kai jau už tvo­ros pra­si­de­da ne­nu­ma­ty­tos sta­ty­bos ir apie tai ji­nai ne­bū­na nei gir­dė­ju­si, nei kaž­kaip ki­taip in­for­muo­ta.<text:s/></text:p>
        <text:p text:style-name="Roman">Bū­tų ge­rai, kad ne­bū­tų kar­to­ja­mos to­kios klai­dos, nes yra to­kių sa­vi­val­dy­bių va­do­vų, ku­rie ma­no, kad ne­bū­ti­na tar­tis su vi­suo­me­ne, ne­bū­ti­na ją in­for­muo­ti, ar­ba jei­gu įsta­ty­me nu­ma­ty­ta, kad bū­ti­na in­for­muo­ti, tai in­for­muo­ja­ma la­bai for­ma­liai kur nors in­for­ma­ci­nė­je ter­pė­je, kur ei­li­nis pi­lie­tis gal­būt ir ne­pra­lei­džia tiek daug lai­ko. Lin­kė­čiau, kad pri­ėmi­mo sta­di­jo­je iš tie­sų tas in­for­ma­vi­mo bū­das bū­tų pa­kan­ka­mai aiš­kus ir vi­suo­me­nei pa­sie­kia­mas. Ačiū.</text:p>
        <text:p text:style-name="Roman"><text:span text:style-name="T1733">PIRMININKĖ.</text:span><text:span text:style-name="T1734"><text:s/></text:span>Tai­gi, ko­le­gos, bal­sa­vi­mas dėl šio įsta­ty­mo taip pat nu­ma­ty­tu lai­ku su ki­tais įsta­ty­mų pro­jek­tais.</text:p>
        <text:p text:style-name="Roman"/>
        <text:p text:style-name="Laikas">11.33 val.</text:p>
        <text:p text:style-name="Roman12">Pi­lie­ty­bės įsta­ty­mo Nr. XI-1196 2, 7, 12, 15, 16, 18, 21, 23, 24, 26, 27, 33, 37, 40, 41, 41<text:span text:style-name="T1735">1</text:span><text:s/>ir 42 straips­nių pa­kei­ti­mo ir Įsta­ty­mo pa­pil­dy­mo 21<text:span text:style-name="T1736">1</text:span><text:s/>straips­niu įsta­ty­mo pro­jek­tas Nr. XIIIP-5110(2) (<text:span text:style-name="T1737">pri</text:span><text:span text:style-name="T1738">­ėmi</text:span><text:span text:style-name="T1739">­mas</text:span>)</text:p>
        <text:p text:style-name="Roman"/>
        <text:p text:style-name="Roman">To­liau dar­bo­tvarkės 1-11 klau­si­mas – Pi­lie­ty­bės įsta­ty­mo pro­jek­tas Nr. XIIIP-5110. Pra­ne­šė­jas – T. V. Ras­ke­vi­čius. Pra­šau į tri­bū­ną.</text:p>
        <text:p text:style-name="Roman"><text:span text:style-name="T1740">T. V. RASKEVIČIUS</text:span><text:span text:style-name="T1741"><text:s/></text:span><text:span text:style-name="T1742">(</text:span><text:span text:style-name="T1743">LF</text:span><text:span text:style-name="T1744">)</text:span><text:span text:style-name="T1745">.</text:span><text:s/>La­ba die­na, ger­bia­mi ko­le­gos. Gruo­džio 3 die­nos po­sė­dy­je svars­tant Lie­tu­vos Res­pub­li­kos pi­lie­ty­bės įsta­ty­mo pa­kei­ti­mo ir pa­pil­dy­mo įsta­ty­mo pro­jek­tą bu­vo pri­tar­ta Sei­mo na­rių siū­ly­mui dėl pa­grin­do, ku­riuo iš­ple­čia­mas dvi­gu­bos pi­lie­ty­bės ins­ti­tu­tas as­me­nims, įga­vu­siems dvi­gu­bą pi­lie­ty­bę iki 18 me­tų. At­kreip­siu dė­me­sį, kad šiam pa­siū­ly­mui bu­vo pri­tar­ta vien­bal­siai. Už bal­sa­vo 92 Sei­mo na­riai, prieš ne­bu­vo, su­si­lai­kiu­sių taip pat ne­bu­vo.<text:s/></text:p>
        <text:p text:style-name="Roman">Šis pa­siū­ly­mas bu­vo in­teg­ruo­tas į su­ves­ti­nį įsta­ty­mo pro­jek­tą, dėl ku­rio gruo­džio 7 die­ną bu­vo gau­ta Tei­sės de­par­ta­men­to iš­va­da, dvi tech­ni­nio po­bū­džio pa­sta­bos ir vie­na pa­sta­ba dėl ga­li­mo prieš­ta­ra­vi­mo Kon­sti­tu­ci­jai, kai įsta­ty­mu yra ple­čia­mas dvi­gu­bos pi­lie­ty­bės ins­ti­tu­tas, su­tei­kęs ją kon­sti­tu­ciš­kai (…) as­me­nų gru­pei. Ši­ta Tei­sės de­par­ta­men­to iš­va­da bu­vo ap­svars­ty­ta Žmo­gaus tei­sių ko­mi­te­te gruo­džio 9 die­ną. Ko­mi­te­tas šiam siū­ly­mui ir šiam prieš­ta­ra­vi­mui ne­pri­ta­rė, o ki­toms dviem tech­ni­nio po­bū­džio pa­sta­boms pri­ta­rė. Siū­ly­mas – pri­tar­ti su­ves­ti­niam įsta­ty­mo pro­jek­tui.</text:p>
        <text:p text:style-name="Roman"><text:span text:style-name="T1746">PIRMININKĖ.</text:span><text:span text:style-name="T1747"><text:s/></text:span>Dė­kui, tur­būt tiek. Ačiū. Ne­pa­bė­ki­te, jei­gu rei­kė­tų pa­ko­men­tuo­ti. Tu­ri­me ei­ti pa­straips­niui. Ka­dan­gi yra Tei­sės de­par­ta­men­to pa­sta­bų, jos to­kios tiks­li­na­mo­sios gal­būt, bet vis tiek pro­ce­dū­ra to­kia, kad tu­ri­me per­ei­ti per vi­sus straips­nius. 1 straips­nis. Ti­kiuo­si, ga­li­me ben­dru su­ta­ri­mu? Ge­rai. 2 straips­nis. Ben­dru su­ta­ri­mu ko­mi­te­to po­zi­ci­ją pa­lai­ko­me. 3 straips­nis. Ben­dru su­ta­ri­mu. 4 straips­nis. Ben­dru su­ta­ri­mu. 5 straips­nis. Ben­dru su­ta­ri­mu. 6 straips­nis. Ben­dru su­ta­ri­mu. 7 straips­nis. Ben­dru su­ta­ri­mu su Tei­sės de­par­ta­men­to pa­sta­ba. 8 straips­nis. Ben­dru su­ta­ri­mu. 9 straips­nis. Ben­dru su­ta­ri­mu, taip pat su Tei­sės de­par­ta­men­to pa­sta­ba. 10 straips­nis. Ben­dru su­ta­ri­mu. 11 straips­nis. Ben­dru su­ta­ri­mu su ko­mi­te­to po­zi­ci­ja. 12 straips­nis. Ben­dru su­ta­ri­mu. 13 straips­nis. Ben­dru su­ta­ri­mu. 14 straips­nis. Ben­dru su­ta­ri­mu. 15 straips­nis. Ben­dru su­ta­ri­mu. 16 straips­nis. Ben­dru su­ta­ri­mu. 17 straips­nis. Ben­dru su­ta­ri­mu. 18 straips­nis. Ben­dru su­ta­ri­mu. 19 straips­nis. Ben­dru su­ta­ri­mu.<text:s/></text:p>
        <text:p text:style-name="Roman">Ir mo­ty­vai dėl vi­so pro­jek­to, ke­tu­ri – už, ke­tu­ri – prieš. Pir­ma­sis kal­bės P. Sau­dar­gas.</text:p>
        <text:p text:style-name="Roman"><text:span text:style-name="T1748">P. SAUDARGAS</text:span><text:span text:style-name="T1749"><text:s/></text:span><text:span text:style-name="T1750">(</text:span><text:span text:style-name="T1751">TS-LKDF</text:span><text:span text:style-name="T1752">)</text:span><text:span text:style-name="T1753">.<text:s/></text:span>Dė­kui, ger­bia­mas po­sė­džio pir­mi­nin­ke. Tik­rai la­bai svar­bus klau­si­mas, ypač tiems žmo­nėms, ku­rie dėl vie­nų ar ki­tų prie­žas­čių ne­gy­ve­na Lie­tu­vo­je, vi­sai mū­sų už­sie­nio lie­tu­vių ben­druo­me­nei. Vi­sa­da kel­da­vo šį klau­si­mą už­sie­nio lie­tu­vių ben­druo­me­nės ir ofi­cia­liai, ir ne­ofi­cia­liuo­se po­kal­biuo­se tas klau­si­mas bu­vo vie­nas iš svar­biau­sių. Jei­gu mes su­pran­ta­me ben­drą prin­ci­pą, kad Lie­tu­va ne­si­bai­gia su­lig Lie­tu­vos sie­no­mis, Lie­tu­va yra ten, kur yra mū­sų pi­lie­čiai, ku­riems rū­pi mū­sų vals­ty­bė ir ku­rie no­ri da­ly­vau­ti mū­sų vals­ty­bės gy­ve­ni­me, net jei­gu dėl tam tik­rų lai­ki­nų ap­lin­ky­bių jie ne­gy­ve­na Lie­tu­vo­je, mes tu­ri­me steng­tis su­da­ry­ti vi­sas są­ly­gas. To­dėl dvi­gu­bos pi­lie­ty­bės ins­ti­tu­to iš­plė­ti­mas, di­des­nis reg­la­men­ta­vi­mas į gy­lį ir į plo­tį, tik­rai, ma­nau, la­biau su­telks mū­sų pi­lie­čius pri­si­dė­ti prie vals­ty­bės gy­ve­ni­mo. Ne­gai­šin­da­mas jū­sų lai­ko re­ko­men­duo­ju bal­suo­ti už.<text:s/></text:p>
        <text:p text:style-name="Roman"><text:span text:style-name="T1754">PIRMININKĖ.</text:span><text:span text:style-name="T1755"><text:s/></text:span>Dė­kui. Mo­ty­vai prieš – V. Val­kiū­nas. Bet ne­ma­tau jo sa­lė­je. Ta­da mo­ty­vai už – S. Tu­mė­nas.</text:p>
        <text:p text:style-name="Roman"><text:span text:style-name="T1756">S. TUMĖNAS</text:span><text:s/><text:span text:style-name="T1757">(</text:span><text:span text:style-name="T1758">LVŽSF</text:span><text:span text:style-name="T1759">)</text:span>. Ger­bia­mie­ji Sei­mo na­riai, sim­bo­liš­ka, kad šias pa­tai­sas pa­tei­kė Žmo­gaus tei­sių ko­mi­te­to pir­mi­nin­kas. Šian­dien – Žmo­gaus tei­sių die­na, su tuo ir svei­ki­nu vi­sus, o šios pa­tai­sos yra kaip tik su­si­ju­sios su bu­vu­sia ga­li­ma dis­kri­mi­na­ci­ja. Bu­vo to­kia da­bar si­tu­a­ci­ja, kad iš­vy­kęs iš Lie­tu­vos žmo­gus pra­ras­da­vo pi­lie­ty­bę, o jo bro­lis ar­ba se­suo, gi­mę už­sie­ny­je, vi­sam gy­ve­ni­mui gau­da­vo Lie­tu­vos ir ki­tos vals­ty­bės dvi­gu­bą pi­lie­ty­bę. Da­bar ši dis­kri­mi­na­ci­ja šia pa­tai­sa yra eli­mi­nuo­ja­ma, ir tiems skep­ti­kams, net ir tei­si­nin­kams, ku­rie sa­ko, kad tai ga­li prieš­ta­rau­ti Kon­sti­tu­ci­jai, no­riu pa­sa­ky­ti, kad Kon­sti­tu­ci­jos 12 straips­nis sa­ko, kad dvi­gu­ba pi­lie­ty­bė tu­rė­tų bū­ti ga­li­ma tik at­ski­rais at­ve­jais, o to­kių ga­li­mų at­ve­jų yra per 25 tūkst., o mū­sų tei­kia­mos pa­tai­sos pa­lie­čia, ma­no skai­čia­vi­mais, iki 300 as­me­nų, va­di­na­si, tik­rai ne­su­griaus tos Kon­sti­tu­ci­jos ir jos dva­sios. Tai yra pui­ki ži­nia mū­sų iš­ei­viams pa­sau­ly­je. Pa­sau­lio lie­tu­vių ben­druo­me­nės ir Sei­mo ko­mi­si­ja vi­są par­ei­tą ka­den­ci­ją sie­kė ši­to ir, ačiū Die­vui, šian­dien, ti­kiuo­si, ženg­si­me pas­ku­ti­nį žings­nį. Kvie­čiu pri­tar­ti.</text:p>
        <text:p text:style-name="Roman"><text:span text:style-name="T1760">PIRMININKĖ.</text:span><text:span text:style-name="T1761"><text:s/></text:span>Dė­kui. Ma­tau V. Val­kiū­nas jau čia. Bū­tų ge­rai sek­ti po­sė­džio dar­bo­tvar­kę, bet su­tei­kiu jums žo­dį. Mo­ty­vai prieš.</text:p>
        <text:p text:style-name="Roman"><text:span text:style-name="T1762">V. VALKIŪNAS</text:span><text:s/><text:span text:style-name="T1763">(</text:span><text:span text:style-name="T1764">MSNG</text:span><text:span text:style-name="T1765">)</text:span>. Ačiū, po­sė­džio pir­mi­nin­ke. Aš ma­tau ne­tiks­lu­mų čia, to­dėl siū­ly­čiau to­bu­lin­ti ar­ba pa­aiš­kin­ti, ko­dėl 2 punk­te pa­ra­šy­ta, kad Res­pub­li­ko­je gy­ve­nan­čių as­me­nų be pi­lie­ty­bės gi­mę vai­kai įgy­tų… Tu­rė­tų bū­ti gy­ve­nan­čių ar nuo­lat, ar lai­ki­nai. Čia bus lan­da, kad lai­ki­nai gy­ve­nan­tys ir­gi gal­būt gaus pi­lie­ty­bę, čia bus kaip ame­ri­kie­tiš­kas va­rian­tas. To­dėl aš prieš ir kad bū­tų to­bu­li­na­ma.<text:s/></text:p>
        <text:p text:style-name="Roman"><text:span text:style-name="T1766">PIRMININKĖ.</text:span><text:s/>Su­pra­to­me jū­sų po­zi­ci­ją. Mo­ty­vai už – V. Mi­ta­las.<text:s/></text:p>
        <text:p text:style-name="Roman"><text:span text:style-name="T1767">V. MITALAS</text:span><text:span text:style-name="T1768"><text:s/></text:span><text:span text:style-name="T1769">(</text:span><text:span text:style-name="T1770">LF</text:span><text:span text:style-name="T1771">)</text:span><text:span text:style-name="T1772">.<text:s/></text:span>Ačiū, ger­bia­mo­ji po­sė­džio pir­mi­nin­ke. Tik­rai no­riu pa­ra­gin­ti bal­suo­ti už. Taip pat no­rė­čiau pa­dė­ko­ti ko­le­goms S. Tu­mė­nui ir A. Vin­kui, tei­kian­tiems šią pa­tai­są. Su ta pa­tai­sa pri­im­ti įsta­ty­mą la­bai rei­kia tam, kad mes kiek­vie­ną Lie­tu­vos pi­lie­tį, kiek­vie­ną lie­tu­vį lai­ky­tu­me kaip įma­no­ma ar­čiau Lie­tu­vos, tai tik­rai yra vals­ty­bės stip­rė­ji­mo prie­lai­da. Dar la­bai no­rė­čiau pa­sa­ky­ti, ti­kiuo­si, tai yra ge­rų dar­bų pra­džia šio­je Sei­mo ka­den­ci­jo­je dėl vi­siš­ko dvi­gu­bos pi­lie­ty­bės įtei­si­ni­mo. Ra­gi­nu bal­suo­ti už.<text:s/></text:p>
        <text:p text:style-name="Roman"><text:span text:style-name="T1773">PIRMININKĖ.</text:span><text:s/>Dė­kui. Ir pas­ku­ti­nė kal­bė­to­ja dėl mo­ty­vų už – D. Asa­na­vi­čiū­tė.<text:s/></text:p>
        <text:p text:style-name="Roman"><text:span text:style-name="T1774">D. ASANAVIČIŪTĖ</text:span><text:s/><text:span text:style-name="T1775">(</text:span><text:span text:style-name="T1776">TS-LKDF</text:span><text:span text:style-name="T1777">)</text:span>. Ačiū, ger­bia­ma po­sė­džio pir­mi­nin­ke. Iš tik­rų­jų no­rė­čiau vi­siems pa­dė­ko­ti už to­kį vie­nin­gą su­ta­ri­mą, kad ši pa­tai­sa rei­ka­lin­ga mū­sų vai­kams, gy­ve­nan­tiems už­sie­ny­je. Tik­rai ga­vau gau­sy­bę ži­nu­čių iš už­sie­nio su džiaugs­mu, kad ši ga­li­my­bė mūsų vai­kams ga­li bū­ti su­teik­ta. Šiek tiek opo­nuo­da­ma prieš­ta­rau­jan­čia­jam tu­riu pa­sa­ky­ti, kad gau­ti ki­tos vals­ty­bės pi­lie­ty­bę nė­ra pa­pras­ta, lai­ki­nai gy­ven­da­mas ki­to­je vals­ty­bė­je jos tu ne­įgy­si.</text:p>
        <text:p text:style-name="Roman">Baig­da­ma no­rė­čiau per­skai­ty­ti jo Eks­ce­len­ci­jos Lie­tu­vos Res­pub­li­kos Pre­zi­den­to me­ti­nė­je kal­bo­je iš­sa­ky­tus žo­džius, kad Lie­tu­va ga­li ir tu­ri su­teik­ti ga­li­my­bes po pa­sau­lį iš­si­bars­čiu­siems sa­vo vai­kams bū­ti to­kiais pat mū­sų ša­lies pi­lie­čiais, ko­kie esa­me mes vi­si. La­bai ačiū.<text:s/></text:p>
        <text:p text:style-name="Roman"><text:span text:style-name="T1778">PIRMININKĖ.</text:span><text:s/>Dė­kui už mo­ty­vus. Dėl ve­di­mo tvar­kos – R. Že­mai­tai­tis. Pra­šau.</text:p>
        <text:p text:style-name="Roman"><text:span text:style-name="T1779">R. ŽEMAITAITIS</text:span><text:span text:style-name="T1780"><text:s/></text:span><text:span text:style-name="T1781">(</text:span><text:span text:style-name="T1782">MSNG</text:span><text:span text:style-name="T1783">)</text:span><text:span text:style-name="T1784">.<text:s/></text:span>Ačiū, ger­bia­ma pir­mi­nin­ke. Ger­bia­mi ko­le­gos, ne­pai­sant vie­nų ir ki­tų, šio įsta­ty­mo pro­jek­to au­to­rė yra vi­daus rei­ka­lų mi­nist­rė R. Ta­ma­šu­nie­nė. Ji pa­tei­kė jį pra­ėju­sio­je ka­den­ci­jo­je. Nė vie­nam ne­rei­kia pri­si­im­ti sau di­džiau­sių nuo­pel­nų, kad vie­nas ar ki­tas pa­da­rė­me. Tai bu­vo Vy­riau­sy­bės spren­di­mas, bu­vo Vy­riau­sy­bės įpa­rei­go­ji­mas ir bu­vo krei­pi­ma­sis į Vy­riau­sy­bę. Tas krei­pi­ma­sis bu­vo už­pra­ei­tais me­tais, kai bu­vo pa­si­ta­ri­mas ir bu­vo or­ga­ni­zuo­ta, ar ei­na­me per Vy­riau­sy­bę, ar ei­na­me per at­ski­rus Sei­mo na­rius. Tie­siog rei­kė­tų pa­dė­ko­ti bu­vu­siai Vy­riau­sy­bei ir bu­vu­siai mi­nist­rei.<text:s/></text:p>
        <text:p text:style-name="Roman">Ant­ras da­ly­kas, Val­de­ma­rai, būk ge­ras, pra­dėk skai­ty­ti įsta­ty­mų pro­jek­tus ir kas juo­se yra pa­ra­šy­ta. Tai vi­siš­kai ne taip, apie ką tu čia kal­bi. Nei jie to­bu­li­na­mi, nei dar kaip nors, da­bar yra pri­ėmi­mo sta­di­ja. Pro­jek­tas nė­ra at­mes­tas, jis yra pri­ima­mas. Tai mes ir bal­suo­si­me už tai. Jei­gu no­ri­te teik­ti pa­sta­bas ir pa­siū­ly­mus dėl pro­jek­tų, tai rei­kė­jo teik­ti iki<text:s/>va­kar 10 va­lan­dos, ta­da bū­tu­mė­te su­spė­ję iki pri­ėmi­mo sta­di­jos.<text:s/></text:p>
        <text:p text:style-name="Roman"><text:span text:style-name="T1785">PIRMININKĖ.</text:span><text:s/>Dė­kui už jū­sų nuo­mo­nę. Ga­lu­ti­nis bal­sa­vi­mas dėl šio pro­jek­to 12 val. 25 min.<text:s/></text:p>
        <text:p text:style-name="Roman"/>
        <text:p text:style-name="Laikas">11.43 val.</text:p>
        <text:p text:style-name="Roman12">Sei­mo ap­do­va­no­ji­mo – Alek­san­dro Stul­gins­kio žvaigž­dės įsta­ty­mo pro­jek­tas Nr. XIIIP-5024(2) (<text:span text:style-name="T1786">svars</text:span><text:span text:style-name="T1787">­ty</text:span><text:span text:style-name="T1788">­mas</text:span>)</text:p>
        <text:p text:style-name="Roman"/>
        <text:p text:style-name="Roman">To­liau ei­na­me prie 1-12 klau­si­mo – Sei­mo ap­do­va­no­ji­mo – Alek­san­dro Stul­gins­kio žvai­gž­dės įsta­ty­mo pro­jek­tas Nr. XIIIP-5024. Pra­ne­šė­jas – E. Pu­pi­nis. Pra­šom. Svars­ty­mo sta­di­ja.<text:s/></text:p>
        <text:p text:style-name="Roman"><text:span text:style-name="T1789">E. PUPINIS</text:span><text:s/><text:span text:style-name="T1790">(</text:span><text:span text:style-name="T1791">TS-LKDF</text:span><text:span text:style-name="T1792">)</text:span>. Švie­ti­mo ir moks­lo ko­mi­te­tas svars­tė įsta­ty­mą, at­si­žvelg­da­mas į Tei­sės de­par­ta­men­to pa­teik­tus pa­siū­ly­mus pa­to­bu­li­no ir Sei­mo ap­do­va­no­ji­mo – Alek­san­dro Stul­gins­kio žvaigž­dės įsta­ty­mo pro­jek­tą Nr. XIIIP-5024(2) tei­kia svars­ty­ti Sei­mui. Bal­sa­vi­mo re­zul­ta­tai: už – 5, su­si­lai­kė 1.<text:s/></text:p>
        <text:p text:style-name="Roman"><text:span text:style-name="T1793">PIRMININKĖ.</text:span><text:s/>Dė­kui. Kal­bė­ti dis­ku­si­jo­je nie­kas ne­no­ri. Dėl mo­ty­vų… Tuoj pa­žiū­rė­si­me. Už no­ri P. Sau­dar­gas. Pra­šom.<text:s/></text:p>
        <text:p text:style-name="Roman"><text:span text:style-name="T1794">P. SAUDARGAS</text:span><text:span text:style-name="T1795"><text:s/></text:span><text:span text:style-name="T1796">(</text:span><text:span text:style-name="T1797">TS-LKDF</text:span><text:span text:style-name="T1798">)</text:span><text:span text:style-name="T1799">.<text:s/></text:span>Ačiū, ger­bia­ma po­sė­džio pir­mi­nin­ke. Ka­dan­gi ne­ma­tau kal­ban­čių prieš, tai kal­bė­siu la­bai trum­pai. Iš tie­sų net­gi keis­ta, kad iki šiol ne­tu­rė­jo­me to­kio ly­gio mū­sų Pre­zi­den­to A. Stul­gins­kio var­du ap­do­va­no­ji­mo, nes tai vie­nin­te­lis toks Pre­zi­den­tas, ku­rį tu­ri Lie­tu­va, tur­būt ir vi­sa Eu­ro­pa. Tai Pre­zi­den­tas<text:s/>–<text:s/>trem­ti­nys, Pre­zi­den­tas<text:s/>–<text:s/>po­li­ti­nis ka­linys, tai yra Pre­zi­den­tas did­vy­ris, ku­ris ypač sun­kiu vi­sai Eu­ro­pai ir Lie­tu­vai me­tu, so­vie­tų oku­pa­ci­jos me­tu, pa­ty­rė vi­sus so­vie­ti­nės oku­pa­ci­jos bai­su­mus – pa­ty­rė Gu­la­gą, te­ko kirs­ti miš­ką Kras­no­jars­ko sri­ty­je, kęs­ti šal­tį, ba­dą. Vis­ką iš­ken­tė­jęs, žmo­gus su­ge­bė­jo grįž­ti į Lie­tu­vą. O kol bu­vo vals­ty­bės vy­ras, sta­tė tar­pu­ka­rio Lie­tu­vą, bū­da­mas tiek Pre­zi­den­tu, tiek Sei­mo Pir­mi­nin­ku, už­si­im­da­mas la­bai taip pat ir ka­ri­ta­ty­vi­ne veik­la, daug dir­bo Nu­ken­tė­ju­siems nuo ka­ro šelp­ti drau­gi­jo­je. Tai­gi be ga­lo švie­sus, drą­sus ir stip­rus žmo­gus. Tai aš lin­kiu Sei­mui pri­tar­ti šiam pro­jek­tui. Ačiū.</text:p>
        <text:p text:style-name="Roman"><text:span text:style-name="T1800">PIRMININKĖ.</text:span><text:span text:style-name="T1801"><text:s/>Ačiū už mo</text:span><text:span text:style-name="T1802">­ty</text:span><text:span text:style-name="T1803">­vus. Bal</text:span><text:span text:style-name="T1804">­sa</text:span><text:span text:style-name="T1805">­vi</text:span><text:span text:style-name="T1806">­mas nu</text:span><text:span text:style-name="T1807">­ma</text:span><text:span text:style-name="T1808">­ty</text:span><text:span text:style-name="T1809">­tu lai</text:span><text:span text:style-name="T1810">­ku.<text:s/></text:span></text:p>
        <text:p text:style-name="P1811"/>
        <text:p text:style-name="Laikas">11.45 val.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1812">svars</text:span><text:span text:style-name="T1813">­ty</text:span><text:span text:style-name="T1814">­mo tęsi</text:span><text:span text:style-name="T1815">nys</text:span>)</text:p>
        <text:p text:style-name="P1816"/>
        <text:p text:style-name="Roman"><text:span text:style-name="T1817">Ju</text:span><text:span text:style-name="T1818">­da</text:span><text:span text:style-name="T1819">­me prie ki</text:span><text:span text:style-name="T1820">­to klau</text:span><text:span text:style-name="T1821">­si</text:span><text:span text:style-name="T1822">­mo, tai yra dar</text:span><text:span text:style-name="T1823">­bo</text:span><text:span text:style-name="T1824">­tvarkės 1-13 klau</text:span><text:span text:style-name="T1825">­si</text:span><text:span text:style-name="T1826">­mas –<text:s/></text:span>Far­ma­ci­jos įsta­ty­mo pro­jek­tas Nr. XIIIP-5368(2). Ma­tau, dėl ve­di­mo tvar­kos – E. Gent­vi­las. Pra­šom.</text:p>
        <text:p text:style-name="Roman"><text:span text:style-name="T1827">E. GENTVILAS</text:span><text:span text:style-name="T1828"><text:s/></text:span><text:span text:style-name="T1829">(</text:span><text:span text:style-name="T1830">LSF</text:span><text:span text:style-name="T1831">)</text:span><text:span text:style-name="T1832">.<text:s/></text:span>Ačiū. Pa­skel­bė­te šio pro­jek­to pa­va­di­ni­mą. Dėl vi­sa ko ap­ta­riau su ki­tais pro­jek­to tei­kė­jais, mes pra­šo­me dar pu­sės va­lan­dos per­trau­kos, nes kol kas ko­le­gos la­bai rė­kia kai­rė­je nuo ma­nęs.</text:p>
        <text:p text:style-name="Roman"><text:span text:style-name="T1833">PIRMININKĖ.</text:span><text:s/>Pa­siū­ly­mas gau­tas. Ar ga­li­me ben­dru su­ta­ri­mu, ar bal­suo­ja­me? Ne­ma­tau prieš­ta­rau­jan­čių, tai pu­sės va­lan­dos per­trau­ka.</text:p>
        <text:p text:style-name="Roman"/>
        <text:p text:style-name="Laikas">11.46 val.</text:p>
        <text:p text:style-name="Roman12">Svei­ka­tos drau­di­mo įsta­ty­mo Nr. I-1343 10 straips­nio pa­kei­ti­mo įsta­ty­mo pro­jek­tas Nr. XIVP-82 (<text:span text:style-name="T1834">pa</text:span><text:span text:style-name="T1835">­tei</text:span><text:span text:style-name="T1836">­ki</text:span><text:span text:style-name="T1837">­mas</text:span>)</text:p>
        <text:p text:style-name="Roman"/>
        <text:p text:style-name="Roman">Ki­tas 1-14 klau­si­mas – Svei­ka­tos drau­di­mo įsta­ty­mas Nr. XIVP-82. Pra­ne­šė­jas – S. Krė­pš­ta, Res­pub­li­kos Pre­zi­den­to vy­riau­sia­sis pa­ta­rė­jas. Pa­tei­ki­mo sta­di­ja. Pra­šom jus į tri­bū­ną.</text:p>
        <text:p text:style-name="Roman"><text:span text:style-name="T1838">S. KRĖPŠTA.</text:span><text:s/>Įpa­rei­go­tas jums pri­sta­ty­ti Lie­tu­vos Res­pub­li­kos Pre­zi­den­to šių me­tų gruo­džio 3 die­nos dek­re­tą, ku­riuo Sei­mui tei­kia­mas svars­ty­ti Lie­tu­vos Res­pub­li­kos svei­ka­tos drau­di­mo įsta­ty­mo 10 straips­nio pa­kei­ti­mo įsta­ty­mo pro­jek­tas. Vie­nas iš svar­biau­sių vals­ty­bės tik­s­lų – so­cia­li­nės at­skir­ties, skur­do ir pa­ja­mų ne­ly­gy­bės ma­ži­ni­mas. Pre­zi­den­tas pa­brė­žia, kad prie­mo­nės, ku­rias vals­ty­bė pa­si­ren­ka šiam tiks­lui įgy­ven­din­ti, tu­ri bū­ti tei­sin­gos, taik­lios ir efek­ty­vios. Nau­juo­ju tei­si­niu re­gu­lia­vi­mu Pre­zi­den­tas siū­lo pa­to­bu­lin­ti pa­cien­to prie­mo­kos už kom­pen­suo­ja­muo­sius vais­tus ir kom­pen­suo­ja­mą­sias me­di­ci­nos pa­gal­bos prie­mo­nes pa­den­gi­mo są­ly­gas, tai yra nu­sta­ty­ti tei­sin­gą tei­sės gau­ti prie­mo­kos pa­den­gi­mo kar­te­lę, ku­ri šiuo me­tu ne­pa­kan­ka­mai efek­ty­vi skur­do ma­ži­ni­mo pras­me ir ne­ati­tin­ka skur­do ri­zi­ką pa­ti­rian­čių vai­kų ir su­au­gu­sių su ne­ga­lia, ir sen­jo­rų fak­ti­nių pa­ja­mų.<text:s/></text:p>
        <text:p text:style-name="Roman">Lie­tu­vo­je kas­met nu­statomas mi­ni­ma­lių var­to­ji­mo po­rei­kių dy­dis. Šie­met jis yra 257 eu­rai. Šis ro­dik­lis nu­ro­do as­mens iš­lai­dų su­mą eu­rais, rei­ka­lin­gą mi­ni­ma­liam as­mens mais­to ir ne mais­to po­rei­kių krep­še­liui. Šis ro­dik­lis taip pat tai­ko­mas tam tik­rų so­cia­li­nės pa­ra­mos iš­mo­kų dy­džiams nu­sta­ty­ti. Mi­ni­ma­lių var­to­ji­mo po­rei­kių dy­džių su­ma yra su­pran­ta­ma kaip ab­so­liu­taus skur­do ri­ba. Lie­tu­vo­je san­ty­ki­nio skur­do ir ab­so­liu­taus skur­do ro­dik­liai vis dar la­bai aukš­ti. Nau­jau­si Sta­tis­ti­kos de­par­ta­men­to duo­me­nys ro­do, kad ab­so­liu­tų skur­dą pa­ti­ria be­veik 8 % vi­sų ša­lies gy­ven­to­jų, o tai yra be­veik 220 tūkst. as­me­nų. Di­džiau­sias ab­so­liu­tus skur­do ly­gis yra tarp vai­kų ir jau­ni­mo – 8,4 % bei se­nat­vės pen­si­nin­kų gru­pės – 8,5 %.<text:s/></text:p>
        <text:p text:style-name="Roman">At­si­žvel­giant į tai, kad mi­ni­ma­lių var­to­ji­mo po­rei­kių dy­dis yra su­pran­ta­mas kaip ab­so­liu­taus skur­do ri­ba, siū­lo­ma ko­re­guo­ti įsta­ty­mo 10 straips­nio 6 da­lį ir nu­ma­ty­ti ver­ti­nant pa­cien­tų ma­žiau­sias pa­ja­mas,<text:s/>tai­ky­ti ne 95 % mi­ni­ma­lių var­to­ji­mo po­rei­kių dy­džio ri­bą, kaip yra šiuo me­tu, bet 100 % ati­tin­kan­tį pa­ja­mų dy­dį. Taip pat pa­ja­mas ver­tin­ti ne pa­gal pra­ėju­sių me­tų mi­ni­ma­lių var­to­ji­mo po­rei­kių dy­dį, bet pa­gal ei­na­mų­jų me­tų fak­ti­nį ab­so­liu­taus skur­do ly­gį. 2021 me­tais šis ly­gis sieks 260 eu­rų ir jis yra jau pa­tvir­tin­tas.</text:p>
        <text:p text:style-name="Roman">Pre­zi­den­tas ma­no, kad vals­ty­bė ne­ga­li vie­na ran­ka nu­sta­ty­ti mi­ni­ma­lių var­to­ji­mo po­rei­kių dy­džio, sa­ky­da­ma, kad tai ab­so­liu­ti skur­do ri­ba, o ki­ta ran­ka tar­si tą dy­dį pa­ti ne­pa­grįs­tai su­ma­žin­ti. Taip pat vi­siš­kai ne­tiks­lin­ga, ver­ti­nant šios die­nos žmo­nių pa­ja­mas, ly­gin­ti jas ne su šian­die­ni­niu lai­ku, o su pra­ėju­sių me­tų var­to­ji­mo po­rei­kių dy­džiu. Vals­ty­bės pa­gal­bos me­cha­niz­mas tu­ri bū­ti nu­sta­to­mas pro­por­cin­gai ir ne­kur­ti skur­do spąs­tų.<text:s/></text:p>
        <text:p text:style-name="Roman">Ger­bia­mie­ji Sei­mo na­riai, kvie­čiu pa­lai­ky­ti Pre­zi­den­to tei­kia­mą įsta­ty­mo pro­jek­tą, ku­ris su­da­rys ga­li­my­bes efek­ty­viau įgy­ven­din­ti šią skur­do ma­ži­ni­mo prie­mo­nę, nu­sta­tys so­cia­liai tei­sin­ges­nes ir taik­les­nes prie­lai­das mi­ni­ma­lių so­cia­li­nių ga­ran­ti­jų už­tik­ri­ni­mui bei su­da­rys są­ly­gas pa­cien­to prie­mo­kos už kom­pen­suo­ja­muo­sius vais­tus pa­den­gi­mui, už­tik­ri­nant di­des­nį ma­žiau­sias pa­ja­mas gau­nan­čių as­me­nų skai­čių. Dė­ko­ju už jū­sų dė­me­sį.<text:s/></text:p>
        <text:p text:style-name="Roman"><text:span text:style-name="T1839">PIRMININKĖ.</text:span><text:s/>Dė­kui už pri­sta­ty­mą. Ger­bia­ma­sis pra­ne­šė­jau, jū­sų no­ri pa­klaus­ti ke­tu­ri ko­le­gos. Pir­ma­sis – T. To­mi­li­nas.<text:s/></text:p>
        <text:p text:style-name="Roman"><text:span text:style-name="T1840">T. TOMILINAS</text:span><text:s/><text:span text:style-name="T1841">(</text:span><text:span text:style-name="T1842">LVŽSF</text:span><text:span text:style-name="T1843">)</text:span>. Ger­bia­ma po­sė­džio pir­mi­nin­ke, ger­bia­mas Si­mo­nai, la­bai ma­lo­nu jus ma­ty­ti. Tik­rai džiau­giuo­si to­kio­mis įsta­ty­mo ini­cia­ty­vo­mis, pui­kiai su­pran­tu, kad jūs da­ro­te są­mo­nin­gą so­cia­li­nės po­li­ti­kos ir so­cia­li­nių in­stru­men­tų plėt­rą. Ta­čiau ma­no klau­si­mas yra to­kio ben­dres­nio po­bū­džio. Jei­gu kal­bė­tu­me po­li­tiš­kai ir ste­re­o­ti­piš­kai, tai ple­čia­te so­cia­li­nių pa­šal­pų da­li­ni­mą ir, kai bū­na do­mi­nuo­jan­tis ste­re­o­ti­pas, di­di­na­te pri­klau­so­my­bę nuo so­cia­li­nės pa­ra­mos, šiuo at­ve­ju vais­tais. Kaip ko­vo­si­me ap­skri­tai su tais ste­re­o­ti­pais, kaip kur­si­me ge­ro­vės vals­ty­bę, kai vie­šo­jo­je erd­vė­je do­mi­nuo­ja ga­na li­be­ra­li nuo­sta­ta, kad vals­ty­bė per daug sau lei­džia, per daug pa­de­da?</text:p>
        <text:p text:style-name="Roman"><text:span text:style-name="T1844">S. KRĖPŠTA.</text:span><text:s/>Dė­ko­ju už klau­si­mą. Pre­zi­den­to nuo­mo­ne, so­cia­li­nė po­li­ti­ka tu­ri bū­ti taik­li, efek­ty­vi ir tei­sin­ga. Čia yra pa­grin­di­nis da­ly­kas. Ir ji tu­ri spręs­ti kon­kre­čias pro­ble­mas, to­kias kaip ab­so­liu­taus skur­do ri­ba. Šis įsta­ty­mas yra spe­ci­fiš­kai tai­ko­mas ne­įga­liems as­me­nims ir sen­jo­rams, ap­ima bū­tent šias pa­grin­di­nes gru­pes. Tai tei­sin­gu­mo už­tik­ri­ni­mas kom­pen­suo­jant bū­tent šių as­me­nų gru­pės, tų as­me­nų gru­pė yra ne to­kia ma­ža, yra apie 850 tūkst. as­me­nų Lie­tu­vo­je, bū­tent šios gru­pės tiks­lin­gu­mą ir ab­so­liu­taus skur­do ma­ži­ni­mą. Pre­zi­den­to nuo­mo­ne, tik­rai nė­ra per­tek­li­nis plė­ti­mas, o taik­les­nė ir efek­ty­ves­nė so­cia­li­nė po­li­ti­ka.<text:s/></text:p>
        <text:p text:style-name="Roman"><text:span text:style-name="T1845">PIRMININKĖ.</text:span><text:s/>Dė­kui. Ki­tas klau­sian­ty­sis – M. Ma­jaus­kas.</text:p>
        <text:p text:style-name="Roman"><text:span text:style-name="T1846">M. MAJAUSKAS</text:span><text:s/><text:span text:style-name="T1847">(</text:span><text:span text:style-name="T1848">TS-LKDF</text:span><text:span text:style-name="T1849">)</text:span>. Ačiū, pir­mi­nin­ke. Ger­bia­ma­sis pra­ne­šė­jau, aš jums to­kius du stra­te­gi­nius klau­si­mus tu­riu, iš es­mės pri­tar­da­mas ini­cia­ty­vai. Bet aš įsi­vaiz­duo­čiau, kad to­kį pro­jek­tą čia sto­vė­da­mas tri­bū­no­je pri­sta­ty­tų vi­ce­mi­nist­ras, o da­bar mes tu­ri­me Pre­zi­den­to vy­riau­si­ą­jį pa­ta­rė­ją, at­sa­kin­gą ir už eko­no­mi­ką, ir už so­cia­li­nius rei­ka­lus, ir už svei­ka­tos rei­ka­lus, ir pri­sta­tan­tį vi­sos vals­ty­bės mas­tu tik­rai ne stra­te­gi­nį pro­jek­tą. Ar tik­rai čia Pre­zi­den­to ir jū­sų ran­go rei­ka­las spręs­ti to­kius, kaip aš sa­kiau, svar­bius da­ly­kus, bet san­ty­ki­nai tik­rai tak­ti­nio po­bū­džio da­ly­kus?<text:s/></text:p>
        <text:p text:style-name="Roman">Ant­ras klau­si­mas bū­tų. Pre­zi­den­tas daug kal­ba apie tai, kad per­skirs­ty­mas nuo BVP di­dė­tų, ir dėl šio pro­jek­to rei­kės pa­pil­do­mų iš­lai­dų, bet su­pran­ta­ma, kad rei­kės iš kaž­kur ir pa­im­ti tas iš­lai­das. Tai pra­šau pri­min­ti bent ke­lias ini­cia­ty­vas, ži­nau, kad tu­ri­te ne vie­ną, kaip vals­ty­bė ga­lė­tų su­rink­ti tų pa­pil­do­mų pa­ja­mų?<text:s/></text:p>
        <text:p text:style-name="Roman"><text:span text:style-name="T1850">S. KRĖPŠTA.</text:span><text:s/>Dė­ko­ju už klau­si­mus. Pra­dė­siu nuo pir­mo­jo. Ne vi­sai ga­lė­čiau su­tik­ti, kad tai tak­ti­nio po­bū­džio klau­si­mas, ka­dan­gi bū­tent ši­ta vais­tų prie­mo­kų kom­pen­sa­vi­mo tvar­ka ga­lio­ja 850 tūkst. gy­ven­to­jų, tai yra sen­jo­rai ir ne­įga­lūs as­me­nys. Šių as­me­nų pa­ja­mos yra te­stuo­ja­mos prieš pa­ski­riant prie­mo­kas. Ant­ras da­ly­kas, mū­sų pre­li­mi­na­riais skai­čia­vi­mais, šis tei­sin­gu­mo kar­te­lės už­tik­ri­ni­mas pa­veik­tų po­zi­ty­viai apie 40 tūkst. as­me­nų ir tai tik­rai yra di­de­lis as­me­nų skai­čius.</text:p>
        <text:p text:style-name="Roman">Kal­bant apie ant­rą­jį fi­nan­sa­vi­mo as­pek­tą, Pre­zi­den­tas yra pa­tei­kęs vie­šų­jų pir­ki­mų sis­te­mos sis­te­mi­nę per­tvar­ką, ku­ria sie­kia­ma op­ti­ma­liau pa­skirs­ty­ti lė­šas, ku­rių iš­lei­džia­ma apie 6 mlrd. kiek­vie­nais me­tais. Su­tau­py­mai šio­je sri­ty­je kar­tais at­sver­tų kaš­tus, ku­rie siū­lo­mi šiuo pro­jek­tu. Taip pat Pre­zi­den­tas yra ne kar­tą mi­nė­jęs, kad Sei­me mes tu­ri­me ge­rų ini­cia­ty­vų, su­si­ju­sių su še­šė­lio ma­ži­ni­mu, pa­vyz­džiui, sta­ty­bi­nin­kų ID kor­te­le. Tai įgy­ven­di­nus taip pat ga­lė­tų bū­ti ge­ne­ruo­ja­ma de­šim­tys, o gal­būt ir šim­tai mi­li­jo­nų pa­pil­do­mų pa­ja­mų per me­tus į vals­ty­bės biu­dže­tą.<text:s/></text:p>
        <text:p text:style-name="P1851"><text:span text:style-name="T1852">PIRMININKĖ.</text:span><text:s/>Dė­kui. A. Ma­tu­las.</text:p>
        <text:p text:style-name="P1853"><text:span text:style-name="T1854">A. MATULAS</text:span><text:span text:style-name="T1855"><text:s/></text:span><text:span text:style-name="T1856">(</text:span><text:span text:style-name="T1857">TS-LKDF</text:span><text:span text:style-name="T1858">)</text:span><text:span text:style-name="T1859">.</text:span><text:s/>Ger­bia­mas pa­ta­rė­jau, aš čia įžvel­giu Pre­zi­den­to nuo­sek­lius, kad ir ne­di­de­lius žings­nius ma­ži­nant so­cia­li­nę at­skir­tį ir sie­kiant ge­ro­vės vals­ty­bės, ypač ma­žas pa­ja­mas tu­rin­čių žmo­nių. To­dėl su tuo svei­ki­nu ir pri­tar­siu šiam įsta­ty­mo pro­jek­tui. Ar su­tik­tu­mė­te, kad dėl šio pro­jek­to pra­šy­tu­me Vy­riau­sy­bės iš­va­dos, ir kaip jūs ma­no­te, vis dėl­to svei­ka­tos drau­di­mo sis­te­mo­je, įmo­kų sis­te­mo­je, nuo­lai­dų sis­te­mo­je yra daug tik­riau­siai ne­tei­sy­bės. Įžvel­giu to­kių da­ly­kų, kad kai ku­rios so­cia­li­nės gru­pės, tu­rė­da­mos dau­giau pa­ja­mų, mo­ka ma­žiau, bet gau­na tas pa­čias pa­slau­gas. Ar vis dėl­to su­tik­tu­mė­te, kad čia rei­kia sis­te­miš­kai pa­si­žiū­rė­ti į tas gru­pes ir vis dėl­to pa­ban­dy­ti su­ras­ti ge­res­nę sis­te­mą, kad vi­si mo­kė­tų nuo pa­ja­mų įmo­kas ir gau­tų, kaip Kon­sti­tu­ci­nis Teis­mas yra pa­sa­kęs, ko­ky­biš­kas vie­no­das pa­slau­gas? Ačiū.</text:p>
        <text:p text:style-name="Roman"><text:span text:style-name="T1860">S. KRĖPŠTA.</text:span><text:s/>Ačiū už klau­si­mus. Pra­de­dant pir­muo­ju, tai, be jo­kios abe­jo­nės, pri­tar­tu­me bū­tent Vy­riau­sy­bės iš­va­dai, nes tai su­si­ję su pa­pil­do­mais fi­nan­si­niais iš­tek­liais.</text:p>
        <text:p text:style-name="Roman">O at­sa­kant į an­trą klau­si­mą, taip pat ta sis­te­mi­nė per­žiū­ra, ypač at­ėjus nau­jai vyk­do­ma­jai val­džiai, nau­jo­mis aki­mis pa­si­žiū­rė­ti į vi­są šią sis­te­mą ir at­ras­ti tam tik­ras ydas, pro­ble­mas ir bū­ti­nus po­ky­čius, be abe­jo, bū­tų rei­ka­lin­ga.</text:p>
        <text:p text:style-name="Roman"><text:span text:style-name="T1861">PIRMININKĖ.</text:span><text:span text:style-name="T1862"><text:s/></text:span>Dė­kui. Pas­ku­ti­nis klau­sia R. Že­mai­tai­tis.<text:s/></text:p>
        <text:p text:style-name="Roman"><text:span text:style-name="T1863">R. ŽEMAITAITIS</text:span><text:span text:style-name="T1864"><text:s/></text:span><text:span text:style-name="T1865">(</text:span><text:span text:style-name="T1866">MSNG</text:span><text:span text:style-name="T1867">)</text:span><text:span text:style-name="T1868">.<text:s/></text:span>Ačiū, ger­bia­ma po­sė­džio pir­mi­nin­ke. Ger­bia­mas pa­ta­rė­jau, aš tai ma­ny­čiau, čia yra vi­siš­kai toks net ne­reikš­min­gas pa­siū­ly­mas, nes vi­so la­bo tik ke­li pro­cen­tai. Man yra ki­tas da­ly­kas, ko­dėl jūs ne­tei­kė­te pa­siū­ly­mo, kaip ma­žin­ti so­cia­li­nę at­skir­tį bū­tent ne­įga­lie­siems as­me­nims su­tei­kiant re­a­bi­li­ta­ci­ją. Čia aš jus svei­kin­čiau. O tai, kad bus ga­li­my­bė ten vie­ną, ki­tą eu­rą jiems su­tau­py­ti ir vie­ną, ki­tą pri­dė­ti, ži­no­ki­te, nie­ko ne­spren­džia. Vie­nas da­ly­kas.</text:p>
        <text:p text:style-name="Roman">Ki­tas da­ly­kas. Kiek, gal­vo­ja­te, pa­rei­ka­laus biu­dže­to pi­ni­gų, nes tie žmo­nės, jei­gu ži­no­te, aš siū­ly­čiau pa­si­do­mė­ti, apie re­a­bi­li­ta­ci­ją ir apie ga­li­my­bę iš­va­žiuo­ti va­sa­rą ir gau­ti tam tik­ras pa­slau­gas net ne­tu­ri… O čia toks… Kiek kai­nuo­tų pi­ni­gų?</text:p>
        <text:p text:style-name="Roman"><text:span text:style-name="T1869">S. KRĖPŠTA.</text:span><text:s/>Dė­ko­ju už klau­si­mą. Mū­sų pre­li­mi­na­riais skai­čia­vi­mais, šis po­ky­tis kai­nuo­tų apie 1 mln. eu­rų per me­tus ir tai pa­lies­tų apie 40 tūkst. as­me­nų. Vis dėl­to pa­kan­ka­mą ra­tą ir bū­tent tų as­me­nų, ku­rie su­si­du­ria su ab­so­liu­taus skur­do ri­zi­ka. Ypač pa­žei­džia­mų as­me­nų. Ma­no­me, kad šis po­ky­tis tik­rai yra rei­ka­lin­gas ir svar­bus.</text:p>
        <text:p text:style-name="Roman"><text:span text:style-name="T1870">PIRMININKĖ.</text:span><text:span text:style-name="T1871"><text:s/></text:span>Dė­kui. Jūs at­sa­kė­te į vi­sus klau­si­mus. Dė­kui.</text:p>
        <text:p text:style-name="Roman">Da­bar mo­ty­vai dėl vi­so. A. Vin­kus – mo­ty­vai už. Pra­šau.</text:p>
        <text:p text:style-name="Roman"><text:span text:style-name="T1872">A. VINKUS</text:span><text:span text:style-name="T1873"><text:s/></text:span><text:span text:style-name="T1874">(</text:span><text:span text:style-name="T1875">LVŽSF</text:span><text:span text:style-name="T1876">)</text:span><text:span text:style-name="T1877">. Ger</text:span><text:span text:style-name="T1878">­bia</text:span><text:span text:style-name="T1879">­mi Sei</text:span><text:span text:style-name="T1880">­mo na</text:span><text:span text:style-name="T1881">­riai, pa</text:span><text:span text:style-name="T1882">­lai</text:span><text:span text:style-name="T1883">­kau ir pri</text:span><text:span text:style-name="T1884">­ta</text:span><text:span text:style-name="T1885">­riu siū</text:span><text:span text:style-name="T1886">­lo</text:span><text:span text:style-name="T1887">­mam Svei</text:span><text:span text:style-name="T1888">­ka</text:span><text:span text:style-name="T1889">­tos drau</text:span><text:span text:style-name="T1890">­di</text:span><text:span text:style-name="T1891">­mo įsta</text:span><text:span text:style-name="T1892">­ty</text:span><text:span text:style-name="T1893">­mo pa</text:span><text:span text:style-name="T1894">­kei</text:span><text:span text:style-name="T1895">­ti</text:span><text:span text:style-name="T1896">­mui, su</text:span><text:span text:style-name="T1897">­si</text:span><text:span text:style-name="T1898">­ju</text:span><text:span text:style-name="T1899">­siam su kom</text:span><text:span text:style-name="T1900">­pen</text:span><text:span text:style-name="T1901">­suo</text:span><text:span text:style-name="T1902">­ja</text:span><text:span text:style-name="T1903">­mų</text:span><text:span text:style-name="T1904">jų</text:span><text:span text:style-name="T1905"><text:s/>vais</text:span><text:span text:style-name="T1906">­tų ir me</text:span><text:span text:style-name="T1907">­di</text:span><text:span text:style-name="T1908">­ci</text:span><text:span text:style-name="T1909">­nos pa</text:span><text:span text:style-name="T1910">­gal</text:span><text:span text:style-name="T1911">­bos prie</text:span><text:span text:style-name="T1912">­mo</text:span><text:span text:style-name="T1913">­nių kom</text:span><text:span text:style-name="T1914">­pen</text:span><text:span text:style-name="T1915">­sa</text:span><text:span text:style-name="T1916">­vi</text:span><text:span text:style-name="T1917">­mu. Pa</text:span><text:span text:style-name="T1918">­va</text:span><text:span text:style-name="T1919">­din</text:span><text:span text:style-name="T1920">­siu pa</text:span><text:span text:style-name="T1921">­pras</text:span><text:span text:style-name="T1922">­tai – kar</text:span><text:span text:style-name="T1923">­te</text:span><text:span text:style-name="T1924">­lės pa</text:span><text:span text:style-name="T1925">­kė</text:span><text:span text:style-name="T1926">­li</text:span><text:span text:style-name="T1927">­mu.<text:s/></text:span></text:p>
        <text:p text:style-name="P1928">Taip ma­nau, nes kei­čia­mo įsta­ty­mo da­ly­je kal­ba­ma apie so­cia­liai pa­žei­džia­miau­sias gy­ven­to­jų gru­pes: pen­si­nin­kus, ne­įga­liuo­sius, apie šal­pos iš­mo­kas, sig­na­ta­rų ar jų naš­lių ren­tas ir ki­tus pa­na­šius at­ve­jus bei 75 me­tų su­lau­ku­sius vy­res­nius as­me­nis, ku­riems siū­lo­ma kom­pensuo­ja­mųjų<text:s/>vais­tų ir me­di­ci­nos pa­gal­bos prie­mo­nių kom­pen­sa­vi­mo kar­te­lę pa­kel­ti nuo 90 % iki 100 %.<text:s/></text:p>
        <text:p text:style-name="Roman"><text:span text:style-name="T1929">Pri</text:span><text:span text:style-name="T1930">­ta</text:span><text:span text:style-name="T1931">­riu pra</text:span><text:span text:style-name="T1932">­ne</text:span><text:span text:style-name="T1933">­šė</text:span><text:span text:style-name="T1934">­jui, kad da</text:span><text:span text:style-name="T1935">­bar</text:span><text:span text:style-name="T1936">­ti</text:span><text:span text:style-name="T1937">­nių me</text:span><text:span text:style-name="T1938">­tų mi</text:span><text:span text:style-name="T1939">­ni</text:span><text:span text:style-name="T1940">­ma</text:span><text:span text:style-name="T1941">­lių var</text:span><text:span text:style-name="T1942">­to</text:span><text:span text:style-name="T1943">­ji</text:span><text:span text:style-name="T1944">­mo po</text:span><text:span text:style-name="T1945">­rei</text:span><text:span text:style-name="T1946">­kių dy</text:span><text:span text:style-name="T1947">­dį ap</text:span><text:span text:style-name="T1948">­skai</text:span><text:span text:style-name="T1949">­čiuo</text:span><text:span text:style-name="T1950">­tų ati</text:span><text:span text:style-name="T1951">­tin</text:span><text:span text:style-name="T1952">­ka</text:span><text:span text:style-name="T1953">­mais įsta</text:span><text:span text:style-name="T1954">­ty</text:span><text:span text:style-name="T1955">­mais nu</text:span><text:span text:style-name="T1956">­sta</text:span><text:span text:style-name="T1957">­ty</text:span><text:span text:style-name="T1958">­ta tvar</text:span><text:span text:style-name="T1959">­ka. Po</text:span><text:span text:style-name="T1960">­nas R. Že</text:span><text:span text:style-name="T1961">­mai</text:span><text:span text:style-name="T1962">­tai</text:span><text:span text:style-name="T1963">­tis jau pa</text:span><text:span text:style-name="T1964">­klau</text:span><text:span text:style-name="T1965">­sė jū</text:span><text:span text:style-name="T1966">­sų dėl lė</text:span><text:span text:style-name="T1967">­šų, at</text:span><text:span text:style-name="T1968">­sa</text:span><text:span text:style-name="T1969">­kė</text:span><text:span text:style-name="T1970">­te, ta</text:span><text:span text:style-name="T1971">­čiau ar tos lė</text:span><text:span text:style-name="T1972">­šos bus nu</text:span><text:span text:style-name="T1973">­ma</text:span><text:span text:style-name="T1974">­ty</text:span><text:span text:style-name="T1975">­tos svars</text:span><text:span text:style-name="T1976">­to</text:span><text:span text:style-name="T1977">­ma</text:span><text:span text:style-name="T1978">­me vals</text:span><text:span text:style-name="T1979">­ty</text:span><text:span text:style-name="T1980">­bės biu</text:span><text:span text:style-name="T1981">­dže</text:span><text:span text:style-name="T1982">­to pro</text:span><text:span text:style-name="T1983">­jek</text:span><text:span text:style-name="T1984">­te? Tu</text:span><text:span text:style-name="T1985">­rė</text:span><text:span text:style-name="T1986">­tų bū</text:span><text:span text:style-name="T1987">­ti nu</text:span><text:span text:style-name="T1988">­ma</text:span><text:span text:style-name="T1989">­ty</text:span><text:span text:style-name="T1990">­tos. (</text:span><text:span text:style-name="T1991">Bal</text:span><text:span text:style-name="T1992">­sai sa</text:span><text:span text:style-name="T1993">­lė</text:span><text:span text:style-name="T1994">­je</text:span><text:span text:style-name="T1995">) Ačiū. Aš pa</text:span><text:span text:style-name="T1996">­si</text:span><text:span text:style-name="T1997">­sa</text:span><text:span text:style-name="T1998">­kiau už.<text:s/></text:span></text:p>
        <text:p text:style-name="Roman"><text:span text:style-name="T1999">PIRMININKĖ.</text:span><text:span text:style-name="T2000"><text:s/>Dė</text:span><text:span text:style-name="T2001">­kui. Mo</text:span><text:span text:style-name="T2002">­ty</text:span><text:span text:style-name="T2003">­vai prieš – M. Ma</text:span><text:span text:style-name="T2004">­jaus</text:span><text:span text:style-name="T2005">­kas.<text:s/></text:span></text:p>
        <text:p text:style-name="Roman"><text:span text:style-name="T2006">M. MAJAUSKAS</text:span><text:span text:style-name="T2007"><text:s/></text:span><text:span text:style-name="T2008">(</text:span><text:span text:style-name="T2009">TS-LKDF</text:span><text:span text:style-name="T2010">)</text:span><text:span text:style-name="T2011">. Ačiū, Sei</text:span><text:span text:style-name="T2012">­mo pir</text:span><text:span text:style-name="T2013">­mi</text:span><text:span text:style-name="T2014">­nin</text:span><text:span text:style-name="T2015">­ke. Mie</text:span><text:span text:style-name="T2016">­li ko</text:span><text:span text:style-name="T2017">­le</text:span><text:span text:style-name="T2018">­gos, aš ne</text:span><text:span text:style-name="T2019">­su prieš šį pro</text:span><text:span text:style-name="T2020">­jek</text:span><text:span text:style-name="T2021">­tą. Aš tik no</text:span><text:span text:style-name="T2022">­riu at</text:span><text:span text:style-name="T2023">­kreip</text:span><text:span text:style-name="T2024">­ti dė</text:span><text:span text:style-name="T2025">­me</text:span><text:span text:style-name="T2026">­sį ir ger</text:span><text:span text:style-name="T2027">­bia</text:span><text:span text:style-name="T2028">­mo vy</text:span><text:span text:style-name="T2029">­riau</text:span><text:span text:style-name="T2030">­sio</text:span><text:span text:style-name="T2031">­jo Pre</text:span><text:span text:style-name="T2032">­zi</text:span><text:span text:style-name="T2033">­den</text:span><text:span text:style-name="T2034">­to pa</text:span><text:span text:style-name="T2035">­ta</text:span><text:span text:style-name="T2036">­rė</text:span><text:span text:style-name="T2037">­jo į pro</text:span><text:span text:style-name="T2038">­ce</text:span><text:span text:style-name="T2039">­dū</text:span><text:span text:style-name="T2040">­ri</text:span><text:span text:style-name="T2041">­nius da</text:span><text:span text:style-name="T2042">­ly</text:span><text:span text:style-name="T2043">­kus.<text:s/></text:span></text:p>
        <text:p text:style-name="P2044">Šiuo įsta­ty­mo pa­kei­ti­mu siū­lo­te, kad jis įsi­ga­lio­tų nuo ko­vo 1 die­nos. Šian­dien mes tu­ri­me gruo­džio 10 die­ną. Yra li­ku­sios ne­pil­nos dvi sa­vai­tės Sei­mo po­sė­džių ir mes dar tu­ri­me gau­ti Vy­riau­sy­bės iš­va­dą. Tu­ri ap­svars­ty­ti du ko­mi­te­tai, tu­ri ap­svars­ty­ti ple­na­ri­nių po­sė­džių sa­lė­je ir jį pri­im­ti.<text:s/></text:p>
        <text:p text:style-name="P2045">At­kreip­siu dė­me­sį, kad nau­ja se­si­ja pra­si­de­da ko­vo 10 die­ną. Jei­gu ne­bus ne­ei­li­nės se­si­jos, šiam įsta­ty­mui įsi­ga­lio­ti nuo ko­vo 1 die­nos aš sun­kiai ma­tau ga­li­my­bių, ne­bent čia bū­tų svars­to­ma sku­bos tvar­ka. Kvie­čiu at­kreip­ti dė­me­sį ir gal­būt pa­si­žiū­rė­ti, gal­būt ko­re­guo­ti įgy­ven­di­ni­mo da­tą ar­ba per­žiū­rė­ti pro­ce­dū­ras.<text:s/></text:p>
        <text:p text:style-name="Roman"><text:span text:style-name="T2046">PIRMININKĖ.</text:span><text:s/>Dė­ko­ju už jū­sų nuo­mo­nę. Bal­sa­vi­mas po pa­tei­ki­mo nu­ma­ty­tu lai­ku. Ta­da ap­si­sprę­si­me ir dėl Vy­riau­sy­bės iš­va­dos, ką jau iš­gir­do­me kaip po­rei­kį.<text:s/></text:p>
        <text:p text:style-name="Roman"/>
        <text:p text:style-name="Laikas">12.00 val.</text:p>
        <text:p text:style-name="Roman12">Sei­mo nu­ta­ri­mo „Dėl 2020 me­tų Lais­vės pre­mi­jos pa­sky­ri­mo Bal­ta­ru­si­jos demokratinei opo­zi­ci­jai“ pro­jek­tas Nr. XIVP-97 (<text:span text:style-name="T2047">pa</text:span><text:span text:style-name="T2048">­tei</text:span><text:span text:style-name="T2049">­ki</text:span><text:span text:style-name="T2050">­mas</text:span>)</text:p>
        <text:p text:style-name="Roman"/>
        <text:p text:style-name="P2051">Ei­na­me prie ki­to klau­si­mo, dar­bo­tvarkės 1-15 klau­si­mo. Ne­ma­tau vi­ce­mi­nist­ro G. Mažeikos.<text:s/></text:p>
        <text:p text:style-name="Roman">Dar­bo­tvarkės 1-16 klau­si­mas – Sei­mo nu­ta­ri­mo „Dėl 2020 me­tų Lais­vės pre­mi­jos pa­sky­<text:span text:style-name="T2052">ri</text:span><text:span text:style-name="T2053">­mo Bal</text:span><text:span text:style-name="T2054">­ta</text:span><text:span text:style-name="T2055">­ru</text:span><text:span text:style-name="T2056">­si</text:span><text:span text:style-name="T2057">­jos de</text:span><text:span text:style-name="T2058">­mo</text:span><text:span text:style-name="T2059">­kra</text:span><text:span text:style-name="T2060">­tinei opo</text:span><text:span text:style-name="T2061">­zi</text:span><text:span text:style-name="T2062">­ci</text:span><text:span text:style-name="T2063">­jai“ pro</text:span><text:span text:style-name="T2064">­jek</text:span><text:span text:style-name="T2065">­tas Nr. XIVP-97. Pra</text:span><text:span text:style-name="T2066">­ne</text:span><text:span text:style-name="T2067">­šė</text:span><text:span text:style-name="T2068">­ja – P. Kuz</text:span><text:span text:style-name="T2069">­mic</text:span><text:span text:style-name="T2070">­kie</text:span><text:span text:style-name="T2071">­nė.</text:span></text:p>
        <text:p text:style-name="Roman"><text:span text:style-name="T2072">P. KUZMICKIENĖ</text:span><text:span text:style-name="T2073"><text:s/></text:span><text:span text:style-name="T2074">(</text:span><text:span text:style-name="T2075">TS-LKDF</text:span><text:span text:style-name="T2076">)</text:span><text:span text:style-name="T2077">. Ger</text:span><text:span text:style-name="T2078">­bia</text:span><text:span text:style-name="T2079">­mi ko</text:span><text:span text:style-name="T2080">­le</text:span><text:span text:style-name="T2081">­gos, šian</text:span><text:span text:style-name="T2082">­dien man di</text:span><text:span text:style-name="T2083">­de</text:span><text:span text:style-name="T2084">­lė gar</text:span><text:span text:style-name="T2085">­bė jums pri</text:span><text:span text:style-name="T2086">­sta</text:span><text:span text:style-name="T2087">­ty</text:span><text:span text:style-name="T2088">­ti Lais</text:span><text:span text:style-name="T2089">­vės pre</text:span><text:span text:style-name="T2090">­mi</text:span><text:span text:style-name="T2091">­jos ko</text:span><text:span text:style-name="T2092">­mi</text:span><text:span text:style-name="T2093">­si</text:span><text:span text:style-name="T2094">­jos tei</text:span><text:span text:style-name="T2095">­ki</text:span><text:span text:style-name="T2096">­mą siū</text:span><text:span text:style-name="T2097">­ly</text:span><text:span text:style-name="T2098">­ti Sei</text:span><text:span text:style-name="T2099">­mui<text:s/></text:span>2020 me­tų Lais­vės pre­mi­ją skir­ti Bal­ta­ru­si­jos de­mo­kra­tinei opo­zi­ci­jai.<text:s/></text:p>
        <text:p text:style-name="Roman">Vie­nas svar­biau­sių įvy­kių šiais me­tais bu­vo ir yra bal­ta­ru­sių tau­tos sie­kis gy­ven­ti de­mo­kra­tinėje vals­ty­bė­je. Esa­me is­to­ri­nio mo­men­to – bal­ta­ru­sių tau­ti­nės sa­vi­mo­nės pa­bu­di­mo, ga­li­mai pa­kei­sian­čio Bal­ta­ru­si­jos ir kar­tu vi­sos Eu­ro­pos at­ei­tį, liu­di­nin­kais. La­bai sim­bo­liš­ka, kad pre­mi­ja bus įtei­kia­ma sau­sio 13-ąją, nes šian­dien Bal­ta­ru­si­jo­je vyks­tan­tys pro­tes­tai prieš ne­le­gi­ti­mų va­do­vą A. Lu­ka­šen­ką, sau­gu­mo struk­tū­rų smur­tas daž­nam ga­li pri­min­ti tuos skau­džius Sau­sio įvy­kius Lie­tu­vo­je prieš 30 me­tų. Na, o mes ži­no­me, ži­no­me lais­vės kai­ną, ko­kia sun­ki ga­li bū­ti ko­va už lais­vę, kiek daug au­kų ga­li pa­rei­ka­lau­ti pa­si­prie­ši­ni­mas ir kaip svar­bu su­lauk­ti iš tarp­tau­ti­nės ben­druo­me­nės pri­pa­ži­ni­mo ži­nios ar pa­lai­ky­mo. To­dėl ma­ty­da­mi sun­ku­mus, su ku­riais su­si­du­ria Bal­ta­ru­si­jos pi­lie­ti­nė vi­suo­me­nė sa­vo ko­vo­je už de­mo­kra­tiją, pri­va­lo­me Bal­ta­ru­si­jos žmo­nėms iš­reikš­ti aiš­kų pa­lai­ky­mo žen­klą, tu­ri­me pri­si­dė­ti prie to, kad Bal­ta­ru­si­ja su­grįž­tų į de­mo­kra­tišką po­li­ti­nį Eu­ro­pos že­mė­la­pį.<text:s/></text:p>
        <text:p text:style-name="Roman">Kvie­čiu jus vi­sus pri­tar­ti šiam siū­ly­mui, tai­gi, Lais­vės pre­mi­ją skir­ti Bal­ta­ru­si­jos de­mo­kra­tinei opo­zi­ci­jai.<text:s/></text:p>
        <text:p text:style-name="Roman"><text:span text:style-name="T2100">PIRMININKĖ.</text:span><text:span text:style-name="T2101"><text:s/>Dė</text:span><text:span text:style-name="T2102">­kui pra</text:span><text:span text:style-name="T2103">­ne</text:span><text:span text:style-name="T2104">­šė</text:span><text:span text:style-name="T2105">­jai. Jū</text:span><text:span text:style-name="T2106">­sų no</text:span><text:span text:style-name="T2107">­ri pa</text:span><text:span text:style-name="T2108">­klaus</text:span><text:span text:style-name="T2109">­ti pen</text:span><text:span text:style-name="T2110">­ki ko</text:span><text:span text:style-name="T2111">­le</text:span><text:span text:style-name="T2112">­gos. Pir</text:span><text:span text:style-name="T2113">­ma</text:span><text:span text:style-name="T2114">­sis klau</text:span><text:span text:style-name="T2115">­sia T. To</text:span><text:span text:style-name="T2116">­mi</text:span><text:span text:style-name="T2117">­li</text:span><text:span text:style-name="T2118">­nas. Ne</text:span><text:span text:style-name="T2119">­ma</text:span><text:span text:style-name="T2120">­tau. Tuo</text:span><text:span text:style-name="T2121">­met E. Zin</text:span><text:span text:style-name="T2122">­ge</text:span><text:span text:style-name="T2123">­ris. Ma</text:span><text:span text:style-name="T2124">­tyt, po</text:span><text:span text:style-name="T2125">­sė</text:span><text:span text:style-name="T2126">­džiau</text:span><text:span text:style-name="T2127">­ja ki</text:span><text:span text:style-name="T2128">­tur. Tuo</text:span><text:span text:style-name="T2129">­met R. Lo</text:span><text:span text:style-name="T2130">­pa</text:span><text:span text:style-name="T2131">­ta. Ir</text:span><text:span text:style-name="T2132">­gi… Ma</text:span><text:span text:style-name="T2133">­tau, pra</text:span><text:span text:style-name="T2134">­šau.</text:span></text:p>
        <text:p text:style-name="Roman"><text:span text:style-name="T2135">R. LOPATA</text:span><text:span text:style-name="T2136"><text:s/></text:span><text:span text:style-name="T2137">(</text:span><text:span text:style-name="T2138">LSF</text:span><text:span text:style-name="T2139">)</text:span><text:span text:style-name="T2140">. Aš no</text:span><text:span text:style-name="T2141">­rė</text:span><text:span text:style-name="T2142">­jau pa</text:span><text:span text:style-name="T2143">­klaus</text:span><text:span text:style-name="T2144">­ti tik vie</text:span><text:span text:style-name="T2145">­no: o kaip jūs įsi</text:span><text:span text:style-name="T2146">­vaiz</text:span><text:span text:style-name="T2147">­duo</text:span><text:span text:style-name="T2148">­ja</text:span><text:span text:style-name="T2149">­te pa</text:span><text:span text:style-name="T2150">­tį tei</text:span><text:span text:style-name="T2151">­ki</text:span><text:span text:style-name="T2152">­mą? Aš, be jo</text:span><text:span text:style-name="T2153">­kios abe</text:span><text:span text:style-name="T2154">­jo</text:span><text:span text:style-name="T2155">­nės, pri</text:span><text:span text:style-name="T2156">­ta</text:span><text:span text:style-name="T2157">­riu. Tai bū</text:span><text:span text:style-name="T2158">­tų tam tik</text:span><text:span text:style-name="T2159">­ras ir mū</text:span><text:span text:style-name="T2160">­sų pa</text:span><text:span text:style-name="T2161">­da</text:span><text:span text:style-name="T2162">­ry</text:span><text:span text:style-name="T2163">­tų klai</text:span><text:span text:style-name="T2164">­dų, ben</text:span><text:span text:style-name="T2165">­dra</text:span><text:span text:style-name="T2166">­dar</text:span><text:span text:style-name="T2167">­biau</text:span><text:span text:style-name="T2168">­jant su re</text:span><text:span text:style-name="T2169">­ži</text:span><text:span text:style-name="T2170">­mu ir nu</text:span><text:span text:style-name="T2171">­te</text:span><text:span text:style-name="T2172">­ki</text:span><text:span text:style-name="T2173">­nant jiems bal</text:span><text:span text:style-name="T2174">­ta</text:span><text:span text:style-name="T2175">­ru</text:span><text:span text:style-name="T2176">­sių di</text:span><text:span text:style-name="T2177">­si</text:span><text:span text:style-name="T2178">­den</text:span><text:span text:style-name="T2179">­tus į ka</text:span><text:span text:style-name="T2180">­lė</text:span><text:span text:style-name="T2181">­ji</text:span><text:span text:style-name="T2182">­mus</text:span><text:span text:style-name="T2183">…</text:span><text:span text:style-name="T2184"><text:s/>Kam bū</text:span><text:span text:style-name="T2185">­tų kon</text:span><text:span text:style-name="T2186">­kre</text:span><text:span text:style-name="T2187">­čiai įteik</text:span><text:span text:style-name="T2188">­ta?</text:span></text:p>
        <text:p text:style-name="Roman"><text:span text:style-name="T2189">P. KUZMICKIENĖ</text:span><text:span text:style-name="T2190"><text:s/></text:span><text:span text:style-name="T2191">(</text:span><text:span text:style-name="T2192">TS-LKDF</text:span><text:span text:style-name="T2193">)</text:span><text:span text:style-name="T2194">. Mes pa</text:span><text:span text:style-name="T2195">­si</text:span><text:span text:style-name="T2196">­tar</text:span><text:span text:style-name="T2197">­si</text:span><text:span text:style-name="T2198">­me, kaip tai ga</text:span><text:span text:style-name="T2199">­lė</text:span><text:span text:style-name="T2200">­tų at</text:span><text:span text:style-name="T2201">­ro</text:span><text:span text:style-name="T2202">­dy</text:span><text:span text:style-name="T2203">­ti, bet ma</text:span><text:span text:style-name="T2204">­tyt, kad ma</text:span><text:span text:style-name="T2205">­to</text:span><text:span text:style-name="T2206">­me opo</text:span><text:span text:style-name="T2207">­zi</text:span><text:span text:style-name="T2208">­ci</text:span><text:span text:style-name="T2209">­jos tel</text:span><text:span text:style-name="T2210">­kė</text:span><text:span text:style-name="T2211">­ją iš</text:span><text:span text:style-name="T2212">­rink</text:span><text:span text:style-name="T2213">­tą</text:span><text:span text:style-name="T2214">­ją pre</text:span><text:span text:style-name="T2215">­zi</text:span><text:span text:style-name="T2216">­den</text:span><text:span text:style-name="T2217">­tę S. Ci</text:span><text:span text:style-name="T2218">­cha</text:span><text:span text:style-name="T2219">­nous</text:span><text:span text:style-name="T2220">­ka</text:span><text:span text:style-name="T2221">­ją. Tai</text:span><text:span text:style-name="T2222">­gi, ga</text:span><text:span text:style-name="T2223">­lė</text:span><text:span text:style-name="T2224">­tų bū</text:span><text:span text:style-name="T2225">­ti sim</text:span><text:span text:style-name="T2226">­bo</text:span><text:span text:style-name="T2227">­liš</text:span><text:span text:style-name="T2228">­kas toks per</text:span><text:span text:style-name="T2229">­da</text:span><text:span text:style-name="T2230">­vi</text:span><text:span text:style-name="T2231">­mas.<text:s/></text:span></text:p>
        <text:p text:style-name="Roman"><text:span text:style-name="T2232">PIRMININKĖ.</text:span><text:span text:style-name="T2233"><text:s/></text:span>Klau­sia Ž. Pa­vi­lio­nis.</text:p>
        <text:p text:style-name="Roman"><text:span text:style-name="T2234">Ž. PAVILIONIS</text:span><text:s/><text:span text:style-name="T2235">(</text:span><text:span text:style-name="T2236">TS-LKDF</text:span><text:span text:style-name="T2237">)</text:span>. Tik­rai pri­ta­riu šios pre­mi­jos tei­ki­mui. Ma­nau, bū­tent Sviat­la­na ga­lė­tų sim­bo­liš­kai pri­im­ti tą ap­do­va­no­ji­mą… ku­ri su­kū­rė ko­or­di­na­ci­nę ta­ry­bą, at­sto­vau­jan­čią įvai­riems sluoks­niams, pa­si­prie­ši­nan­tiems re­ži­mui. Kaip jūs ma­no­te, ka­dan­gi pa­na­šią pre­mi­ją yra įtei­kęs ir Eu­ro­pos Par­la­men­tas, ar tai ga­lė­tų pa­ska­tin­ti ir ki­tų ša­lių par­la­men­tus so­li­da­ri­zuo­tis ati­tin­ka­mai su ko­vo­to­jais už bal­ta­ru­sių lais­vę? Ži­no­me, kad kai ku­rios vals­ty­bės vis dar flir­tuo­ja su tuo re­ži­mu, tei­kia jam kre­den­ci­nius raš­tus, kal­ba­si ir taip to­liau.</text:p>
        <text:p text:style-name="Roman"><text:span text:style-name="T2238">P. KUZMICKIENĖ</text:span><text:span text:style-name="T2239"><text:s/></text:span><text:span text:style-name="T2240">(</text:span><text:span text:style-name="T2241">TS-LKDF</text:span><text:span text:style-name="T2242">)</text:span><text:span text:style-name="T2243">.<text:s/></text:span>Taip. Ačiū už klau­si­mą. Be abe­jo­nės, vie­nas da­ly­kas, mū­sų toks žen­klas, toks tei­ki­mas yra pa­sa­ky­mas, už ką ir su kuo mes esa­me. Ti­kė­ki­mės, kad tai bus iš­girs­ta pla­čiau, ne tik Lie­tu­vo­je, bet ir pa­sau­ly­je, ir tai bus ge­ra pa­ska­ta ieš­ko­ti ga­li­my­bių, kaip pa­sa­ky­ti ir iš­reikš­ti pa­lai­ky­mą bal­ta­ru­sių tau­tai šia­me ne­leng­va­me lais­vės ko­vos ke­ly­je.</text:p>
        <text:p text:style-name="Roman"><text:span text:style-name="T2244">PIRMININKĖ.</text:span><text:span text:style-name="T2245"><text:s/></text:span>Ir pas­ku­ti­nis klau­sia P. Gra­žu­lis.</text:p>
        <text:p text:style-name="Roman"><text:span text:style-name="T2246">P. GRAŽULIS</text:span><text:span text:style-name="T2247"><text:s/></text:span><text:span text:style-name="T2248">(</text:span><text:span text:style-name="T2249">MSNG</text:span><text:span text:style-name="T2250">)</text:span><text:span text:style-name="T2251">.<text:s/></text:span>Ger­bia­ma pra­ne­šė­ja, be abe­jo­nės, mes pa­lai­ko­me Ru­si­jos liau­dį, rei­ka­lau­ja­me, kad Bal­ta­ru­si­jo­je bū­tų de­mo­kra­tiniai rin­ki­mai, kad A. Lu­ka­šen­ka pa­si­trauk­tų. Ta­čiau, man at­ro­do, ka­dan­gi Sviat­la­na pa­ti pa­si­trau­kė ir pa­li­ko Bal­ta­ru­si­jos liau­dį per­se­kio­ja­mą, ar tai nė­ra ko­kios nors bai­mės ir iš­da­vys­tės po­žy­mių iš pa­čios ly­de­rės? Ly­de­ris už tė­vy­nę tik­rai ne­tu­rė­tų bi­jo­ti au­ko­tis, mir­ti ir bū­ti per­se­kio­ja­mas. Da­bar žiū­rė­ki­te, kad A. Sme­to­na pa­si­trau­kė iš Lie­tu­vos, kiek daug dis­ku­si­jų – vie­ni vie­naip ver­ti­na, ki­ti ki­taip ver­ti­na. Net pa­min­klo ne­no­ri­ma sta­ty­ti A. Sme­to­nai. Yra įvai­riau­sių dis­ku­si­jų, man ir­gi ky­la tam tik­rų dis­ku­si­jų dėl jos to­kio did­vy­riš­ku­mo Bal­ta­ru­si­jos tau­tos la­bui.<text:s/></text:p>
        <text:p text:style-name="Roman"><text:span text:style-name="T2252">P. KUZMICKIENĖ</text:span><text:span text:style-name="T2253"><text:s/></text:span><text:span text:style-name="T2254">(</text:span><text:span text:style-name="T2255">TS-LKDF</text:span><text:span text:style-name="T2256">)</text:span><text:span text:style-name="T2257">. Tik pa</text:span><text:span text:style-name="T2258">­sa</text:span><text:span text:style-name="T2259">­ky</text:span><text:span text:style-name="T2260">­siu, kad šis ap</text:span><text:span text:style-name="T2261">­do</text:span><text:span text:style-name="T2262">­va</text:span><text:span text:style-name="T2263">­no</text:span><text:span text:style-name="T2264">­ji</text:span><text:span text:style-name="T2265">­mas tei</text:span><text:span text:style-name="T2266">­kia</text:span><text:span text:style-name="T2267">­mas vi</text:span><text:span text:style-name="T2268">­sų pir</text:span><text:span text:style-name="T2269">­ma bal</text:span><text:span text:style-name="T2270">­ta</text:span><text:span text:style-name="T2271">­ru</text:span><text:span text:style-name="T2272">­sių tau</text:span><text:span text:style-name="T2273">­tai, Bal</text:span><text:span text:style-name="T2274">­ta</text:span><text:span text:style-name="T2275">­ru</text:span><text:span text:style-name="T2276">­si</text:span><text:span text:style-name="T2277">­jos de</text:span><text:span text:style-name="T2278">­mo</text:span><text:span text:style-name="T2279">­kra</text:span><text:span text:style-name="T2280">­tinei opo</text:span><text:span text:style-name="T2281">­zi</text:span><text:span text:style-name="T2282">­ci</text:span><text:span text:style-name="T2283">­jai, ku</text:span><text:span text:style-name="T2284">­ri iki šių die</text:span><text:span text:style-name="T2285">­nų, tik</text:span><text:span text:style-name="T2286">­rai ne pir</text:span><text:span text:style-name="T2287">­mą mė</text:span><text:span text:style-name="T2288">­ne</text:span><text:span text:style-name="T2289">­sį, o kas sa</text:span><text:span text:style-name="T2290">­vai</text:span><text:span text:style-name="T2291">­tę ren</text:span><text:span text:style-name="T2292">­ka</text:span><text:span text:style-name="T2293">­si į di</text:span><text:span text:style-name="T2294">­de</text:span><text:span text:style-name="T2295">­lius pro</text:span><text:span text:style-name="T2296">­tes</text:span><text:span text:style-name="T2297">­tų su</text:span><text:span text:style-name="T2298">­si</text:span><text:span text:style-name="T2299">­rin</text:span><text:span text:style-name="T2300">­ki</text:span><text:span text:style-name="T2301">­mus ir iš</text:span><text:span text:style-name="T2302">­sa</text:span><text:span text:style-name="T2303">­ko sa</text:span><text:span text:style-name="T2304">­vo va</text:span><text:span text:style-name="T2305">­lią. Tai yra ne</text:span><text:span text:style-name="T2306">­pa</text:span><text:span text:style-name="T2307">­pras</text:span><text:span text:style-name="T2308">­tai, ma</text:span><text:span text:style-name="T2309">­tyt, dau</text:span><text:span text:style-name="T2310">­gu</text:span><text:span text:style-name="T2311">­mą nu</text:span><text:span text:style-name="T2312">­ste</text:span><text:span text:style-name="T2313">­bi</text:span><text:span text:style-name="T2314">­nęs, bet la</text:span><text:span text:style-name="T2315">­bai ža</text:span><text:span text:style-name="T2316">­vin</text:span><text:span text:style-name="T2317">­gas tos tau</text:span><text:span text:style-name="T2318">­tos pra</text:span><text:span text:style-name="T2319">­bu</text:span><text:span text:style-name="T2320">­di</text:span><text:span text:style-name="T2321">­mo žen</text:span><text:span text:style-name="T2322">­klas. Ma</text:span><text:span text:style-name="T2323">­tyt, tai ir yra svar</text:span><text:span text:style-name="T2324">­biau</text:span><text:span text:style-name="T2325">­sia šiam ap</text:span><text:span text:style-name="T2326">­do</text:span><text:span text:style-name="T2327">­va</text:span><text:span text:style-name="T2328">­no</text:span><text:span text:style-name="T2329">­ji</text:span><text:span text:style-name="T2330">­mui. Ačiū.<text:s/></text:span></text:p>
        <text:p text:style-name="Roman"><text:span text:style-name="T2331">PIRMININKĖ.</text:span><text:span text:style-name="T2332"><text:s/>Dė</text:span><text:span text:style-name="T2333">­kui. Jūs at</text:span><text:span text:style-name="T2334">­sa</text:span><text:span text:style-name="T2335">­kė</text:span><text:span text:style-name="T2336">­te į vi</text:span><text:span text:style-name="T2337">­sus klau</text:span><text:span text:style-name="T2338">­si</text:span><text:span text:style-name="T2339">­mus. Dėl mo</text:span><text:span text:style-name="T2340">­ty</text:span><text:span text:style-name="T2341">­vų po pa</text:span><text:span text:style-name="T2342">­tei</text:span><text:span text:style-name="T2343">­ki</text:span><text:span text:style-name="T2344">­mo už</text:span><text:span text:style-name="T2345">­si</text:span><text:span text:style-name="T2346">­ra</text:span><text:span text:style-name="T2347">­šė kal</text:span><text:span text:style-name="T2348">­bė</text:span><text:span text:style-name="T2349">­to</text:span><text:span text:style-name="T2350">­jų. Mo</text:span><text:span text:style-name="T2351">­ty</text:span><text:span text:style-name="T2352">­vai už – P. Sau</text:span><text:span text:style-name="T2353">­dar</text:span><text:span text:style-name="T2354">­gas. Pra</text:span><text:span text:style-name="T2355">­šom.<text:s/></text:span></text:p>
        <text:p text:style-name="Roman"><text:span text:style-name="T2356">P. SAUDARGAS</text:span><text:span text:style-name="T2357"><text:s/></text:span><text:span text:style-name="T2358">(</text:span><text:span text:style-name="T2359">TS-LKDF</text:span><text:span text:style-name="T2360">)</text:span><text:span text:style-name="T2361">. Dė</text:span><text:span text:style-name="T2362">­kui, ger</text:span><text:span text:style-name="T2363">­bia</text:span><text:span text:style-name="T2364">­ma po</text:span><text:span text:style-name="T2365">­sė</text:span><text:span text:style-name="T2366">­džio pir</text:span><text:span text:style-name="T2367">­mi</text:span><text:span text:style-name="T2368">­nin</text:span><text:span text:style-name="T2369">­ke. Nie</text:span><text:span text:style-name="T2370">­kas ki</text:span><text:span text:style-name="T2371">­tas tur</text:span><text:span text:style-name="T2372">­būt taip ne</text:span><text:span text:style-name="T2373">­įver</text:span><text:span text:style-name="T2374">­tins ko</text:span><text:span text:style-name="T2375">­vos už lais</text:span><text:span text:style-name="T2376">­vę kaip tau</text:span><text:span text:style-name="T2377">­ta, ku</text:span><text:span text:style-name="T2378">­ri pa</text:span><text:span text:style-name="T2379">­ti ko</text:span><text:span text:style-name="T2380">­vo</text:span><text:span text:style-name="T2381">­ja už sa</text:span><text:span text:style-name="T2382">­vo lais</text:span><text:span text:style-name="T2383">­vę. Mes prieš 30 me</text:span><text:span text:style-name="T2384">­tų įvyk</text:span><text:span text:style-name="T2385">­dė</text:span><text:span text:style-name="T2386">­me re</text:span><text:span text:style-name="T2387">­vo</text:span><text:span text:style-name="T2388">­liu</text:span><text:span text:style-name="T2389">­ci</text:span><text:span text:style-name="T2390">­ją, o vi</text:span><text:span text:style-name="T2391">­sus tuos oku</text:span><text:span text:style-name="T2392">­pa</text:span><text:span text:style-name="T2393">­ci</text:span><text:span text:style-name="T2394">­jos me</text:span><text:span text:style-name="T2395">­tus tur</text:span><text:span text:style-name="T2396">­būt ne</text:span><text:span text:style-name="T2397">­bu</text:span><text:span text:style-name="T2398">­vo nė die</text:span><text:span text:style-name="T2399">­nos, kad Lie</text:span><text:span text:style-name="T2400">­tu</text:span><text:span text:style-name="T2401">­va, lie</text:span><text:span text:style-name="T2402">­tu</text:span><text:span text:style-name="T2403">­viai ne</text:span><text:span text:style-name="T2404">­si</text:span><text:span text:style-name="T2405">­prie</text:span><text:span text:style-name="T2406">­šin</text:span><text:span text:style-name="T2407">­tų oku</text:span><text:span text:style-name="T2408">­pan</text:span><text:span text:style-name="T2409">­tams.<text:s/></text:span></text:p>
        <text:p text:style-name="P2410">Tai­gi šian­dien ste­bė­da­mi pro­ce­sus ne­de­mok­ra­ti­nė­je Bal­ta­ru­si­jo­je mes tur­būt lyg į veid­ro­dį žiū­ri­me, ma­to­me sa­ve, kaip mums bu­vo sun­ku prieš 30 me­tų. Ir aš net­gi pri­dė­čiau, kad šian­dien, ko ge­ro, bal­ta­ru­siams yra dar sun­kiau, nes už­si­tę­sė jų mi­tin­gai, jų re­vo­liu­ci­ja tę­sia­si ir tai var­gi­na juos. Su kiek­vie­na die­na re­ži­mas, ne­pa­leis­da­mas iš sa­vo gniauž­tų tau­tos, ją var­gi­na, nes žmo­nės ne­ga­li me­tų me­tus tūks­tan­čiais sto­vė­ti mi­tin­guo­se. Fi­ziš­kai yra su­dė­tin­ga, to­dėl jų vis dar lai­ky­ma­sis, op­ti­miz­mas, ko­vos tę­si­mas tik­rai ver­čia juos va­din­ti did­vy­riais. Ir aš džiau­giuo­si, kad mū­sų Lais­vės pre­mi­jų ko­mi­si­ja šią lais­vės pre­mi­ją pa­sky­rė bū­tent Bal­ta­ru­si­jos de­mo­kra­tijos opo­zi­ci­jai.<text:s/></text:p>
        <text:p text:style-name="P2411">Ant­ras as­pek­tas. Bal­ta­ru­si­ja yra mums bro­liai – tiek et­niš­kai, tiek kul­tū­riš­kai, tiek is­to­riš­kai ir net ge­og­ra­fiš­kai. Tai yra mū­sų bro­liai, bro­liš­ka vals­ty­bė ir tau­ta, su ku­ria mes tu­rė­tu­me kuo glau­džiau ben­dra­dar­biau­ti. Tai­gi mū­sų ry­šys su jais, mū­sų iš­ties­tos pa­ra­mos ran­kos de­monst­ra­vi­mas, mū­sų lai­vės ke­lio jiems pa­lai­ky­ti or­ga­ni­za­vi­mas yra tie žen­klai, ku­rie jiems pa­de­da ne­pa­lūž­ti tik­rai su­dė­tin­go­je ko­vo­je.<text:s/></text:p>
        <text:p text:style-name="P2412">O dėl S. Ci­cha­nous­ka­jos aš pa­sa­ky­siu to­kią min­tį, kad kaž­kas tu­ri bū­ti bal­sas pa­sau­liui, kaž­kas tu­ri tu­rė­ti ga­li­my­bę de­mo­kra­tiškai, iš­va­žia­vęs į de­mo­kra­tinę ša­lį, kal­bė­ti už tau­tą, skleis­ti pa­sau­liui tą ži­nią ir to siek­ti. Trum­pai tiek. Bal­suo­ki­me už.<text:s/></text:p>
        <text:p text:style-name="Roman"><text:span text:style-name="T2413">PIRMININKĖ.</text:span><text:span text:style-name="T2414"><text:s/>Dė</text:span><text:span text:style-name="T2415">­kui. Mo</text:span><text:span text:style-name="T2416">­ty</text:span><text:span text:style-name="T2417">­vai prieš – V. Val</text:span><text:span text:style-name="T2418">­kiū</text:span><text:span text:style-name="T2419">­nas.<text:s/></text:span></text:p>
        <text:p text:style-name="Roman"><text:span text:style-name="T2420">V. VALKIŪNAS</text:span><text:span text:style-name="T2421"><text:s/></text:span><text:span text:style-name="T2422">(</text:span><text:span text:style-name="T2423">MSNG</text:span><text:span text:style-name="T2424">)</text:span><text:span text:style-name="T2425">. Ačiū už žo</text:span><text:span text:style-name="T2426">­dį. No</text:span><text:span text:style-name="T2427">­rė</text:span><text:span text:style-name="T2428">­jo</text:span><text:span text:style-name="T2429">­si pa</text:span><text:span text:style-name="T2430">­klaus</text:span><text:span text:style-name="T2431">­ti, bet jau ne</text:span><text:span text:style-name="T2432">­bu</text:span><text:span text:style-name="T2433">­vo ga</text:span><text:span text:style-name="T2434">­li</text:span><text:span text:style-name="T2435">­ma už</text:span><text:span text:style-name="T2436">­si</text:span><text:span text:style-name="T2437">­ra</text:span><text:span text:style-name="T2438">­šy</text:span><text:span text:style-name="T2439">­ti pa</text:span><text:span text:style-name="T2440">­klaus</text:span><text:span text:style-name="T2441">­ti, ypač tų iš</text:span><text:span text:style-name="T2442">­min</text:span><text:span text:style-name="T2443">­čių, kur čia sė</text:span><text:span text:style-name="T2444">­di Sei</text:span><text:span text:style-name="T2445">­me 30 me</text:span><text:span text:style-name="T2446">­tų. Prieš 30 me</text:span><text:span text:style-name="T2447">­tų vi</text:span><text:span text:style-name="T2448">­si iš</text:span><text:span text:style-name="T2449">­gy</text:span><text:span text:style-name="T2450">­ve</text:span><text:span text:style-name="T2451">­no, ir aš iš</text:span><text:span text:style-name="T2452">­gy</text:span><text:span text:style-name="T2453">­ve</text:span><text:span text:style-name="T2454">­nau, kad Bal</text:span><text:span text:style-name="T2455">­ta</text:span><text:span text:style-name="T2456">­ru</text:span><text:span text:style-name="T2457">­si</text:span><text:span text:style-name="T2458">­ja ruo</text:span><text:span text:style-name="T2459">­šia</text:span><text:span text:style-name="T2460">­si už</text:span><text:span text:style-name="T2461">­grob</text:span><text:span text:style-name="T2462">­ti Vil</text:span><text:span text:style-name="T2463">­nių, sa</text:span><text:span text:style-name="T2464">­vi</text:span><text:span text:style-name="T2465">­no</text:span><text:span text:style-name="T2466">­si Vy</text:span><text:span text:style-name="T2467">­tį, sa</text:span><text:span text:style-name="T2468">­vi</text:span><text:span text:style-name="T2469">­no</text:span><text:span text:style-name="T2470">­si is</text:span><text:span text:style-name="T2471">­to</text:span><text:span text:style-name="T2472">­ri</text:span><text:span text:style-name="T2473">­ją ir jau gal</text:span><text:span text:style-name="T2474">­vo</text:span><text:span text:style-name="T2475">­jau, kad rei</text:span><text:span text:style-name="T2476">­kės už</text:span><text:span text:style-name="T2477">­si</text:span><text:span text:style-name="T2478">­ra</text:span><text:span text:style-name="T2479">­šy</text:span><text:span text:style-name="T2480">­ti į sa</text:span><text:span text:style-name="T2481">­va</text:span><text:span text:style-name="T2482">­no</text:span><text:span text:style-name="T2483">­rius gin</text:span><text:span text:style-name="T2484">­ti Lie</text:span><text:span text:style-name="T2485">­tu</text:span><text:span text:style-name="T2486">­vą, gin</text:span><text:span text:style-name="T2487">­ti Vil</text:span><text:span text:style-name="T2488">­nių. Ta</text:span><text:span text:style-name="T2489">­čiau 1994 me</text:span><text:span text:style-name="T2490">­tais at</text:span><text:span text:style-name="T2491">­ėjo A. Lu</text:span><text:span text:style-name="T2492">­ka</text:span><text:span text:style-name="T2493">­šen</text:span><text:span text:style-name="T2494">­ka, ir vi</text:span><text:span text:style-name="T2495">­si lie</text:span><text:span text:style-name="T2496">­tu</text:span><text:span text:style-name="T2497">­viai ap</text:span><text:span text:style-name="T2498">­si</text:span><text:span text:style-name="T2499">­džiau</text:span><text:span text:style-name="T2500">­gė, kad pa</text:span><text:span text:style-name="T2501">­ga</text:span><text:span text:style-name="T2502">­liau pa</text:span><text:span text:style-name="T2503">­tvar</text:span><text:span text:style-name="T2504">­kė bu</text:span><text:span text:style-name="T2505">­vu</text:span><text:span text:style-name="T2506">­sią po</text:span><text:span text:style-name="T2507">­zi</text:span><text:span text:style-name="T2508">­ci</text:span><text:span text:style-name="T2509">­ją, kur da</text:span><text:span text:style-name="T2510">­bar jau opo</text:span><text:span text:style-name="T2511">­zi</text:span><text:span text:style-name="T2512">­ci</text:span><text:span text:style-name="T2513">­ja, ir vi</text:span><text:span text:style-name="T2514">­si džiau</text:span><text:span text:style-name="T2515">­gė</text:span><text:span text:style-name="T2516">­si. Ka</text:span><text:span text:style-name="T2517">­da tas per</text:span><text:span text:style-name="T2518">­ver</text:span><text:span text:style-name="T2519">­smas pro</text:span><text:span text:style-name="T2520">­tuo</text:span><text:span text:style-name="T2521">­se at</text:span><text:span text:style-name="T2522">­si</text:span><text:span text:style-name="T2523">­ra</text:span><text:span text:style-name="T2524">­do Lie</text:span><text:span text:style-name="T2525">­tu</text:span><text:span text:style-name="T2526">­vo</text:span><text:span text:style-name="T2527">­je, kai da</text:span><text:span text:style-name="T2528">­bar</text:span><text:span text:style-name="T2529">­ti</text:span><text:span text:style-name="T2530">­nė opo</text:span><text:span text:style-name="T2531">­zi</text:span><text:span text:style-name="T2532">­ci</text:span><text:span text:style-name="T2533">­ja bu</text:span><text:span text:style-name="T2534">­vo blo</text:span><text:span text:style-name="T2535">­ga, da</text:span><text:span text:style-name="T2536">­bar ta</text:span><text:span text:style-name="T2537">­po ge</text:span><text:span text:style-name="T2538">­ra? Ar jie jau<text:s/></text:span>ne­pre­ten­duos į Vil­nių, ar pa­si­ra­šė krau­ju, kad Vy­tis bus Lie­tu­vos, bet, kaip aš ma­tau, ir Vy­tį jie nau­do­ja, ir tą nau­do­ja, bet kaž­ko­kie ir ger­bia­mo R. Lo­pa­tos, man at­ro­do, bu­vo straips­niai, kad blo­gai bus su tais bal­ta­ru­siais, no­ri at­im­ti mums vis­ką. Bet da­bar vi­si kaž­kaip jau už­mir­šo ar su­si­ta­rė, ar ben­dro nau­do­ji­mo bus ir Vy­tis, ir is­to­ri­ja, ir Vil­nių da­lin­si­mės. Kaip tai bus? Dvi­gu­bi stan­dar­tai. No­rė­tų­si, kad kas nors iš tų iš­min­čių, da­bar sė­din­čių Sei­me, at­sa­ky­tų, kas iš tie­sų yra ar kaip elg­tis. Ta­da ži­no­si­me, ar da­bar<text:s/>ta opo­zi­ci­ja tik­ra, ar ne­tik­ra. Kur ji re­gist­ruo­ta ir ko­kie jos sie­kiai? Ačiū.</text:p>
        <text:p text:style-name="Roman"><text:span text:style-name="T2539">PIRMININKĖ.</text:span><text:s/>Mo­ty­vai iš­sa­ky­ti. Bal­sa­vi­mas po pa­tei­ki­mo – nu­ma­ty­tu lai­ku. E. Zin­ge­ris, kaip su­pran­tu, dėl ve­di­mo tvar­kos.</text:p>
        <text:p text:style-name="Roman"><text:span text:style-name="T2540">E. ZINGERIS</text:span><text:span text:style-name="T2541"><text:s/></text:span><text:span text:style-name="T2542">(</text:span><text:span text:style-name="T2543">TS-LKDF</text:span><text:span text:style-name="T2544">)</text:span><text:span text:style-name="T2545">. Aš no</text:span><text:span text:style-name="T2546">­rė</text:span><text:span text:style-name="T2547">­čiau pa</text:span><text:span text:style-name="T2548">­sa</text:span><text:span text:style-name="T2549">­ky</text:span><text:span text:style-name="T2550">­ti po ką tik ne</text:span><text:span text:style-name="T2551">­ti</text:span><text:span text:style-name="T2552">­kė</text:span><text:span text:style-name="T2553">­tai nu</text:span><text:span text:style-name="T2554">­skam</text:span><text:span text:style-name="T2555">­bė</text:span><text:span text:style-name="T2556">­ju</text:span><text:span text:style-name="T2557">­sių žo</text:span><text:span text:style-name="T2558">­džių es</text:span><text:span text:style-name="T2559">­mi</text:span><text:span text:style-name="T2560">­nį da</text:span><text:span text:style-name="T2561">­ly</text:span><text:span text:style-name="T2562">­ką. Mes ben</text:span><text:span text:style-name="T2563">­dro</text:span><text:span text:style-name="T2564">­je vals</text:span><text:span text:style-name="T2565">­ty</text:span><text:span text:style-name="T2566">­bė</text:span><text:span text:style-name="T2567">­je su bal</text:span><text:span text:style-name="T2568">­ta</text:span><text:span text:style-name="T2569">­ru</text:span><text:span text:style-name="T2570">­siais pra</text:span><text:span text:style-name="T2571">­lei</text:span><text:span text:style-name="T2572">­do</text:span><text:span text:style-name="T2573">­me 400 me</text:span><text:span text:style-name="T2574">­tų, tai bu</text:span><text:span text:style-name="T2575">­vo mū</text:span><text:span text:style-name="T2576">­sų ben</text:span><text:span text:style-name="T2577">­dras kū</text:span><text:span text:style-name="T2578">­ri</text:span><text:span text:style-name="T2579">­nys. Da</text:span><text:span text:style-name="T2580">­bar, kai mes šven</text:span><text:span text:style-name="T2581">­čia</text:span><text:span text:style-name="T2582">­me 30 me</text:span><text:span text:style-name="T2583">­tų mū</text:span><text:span text:style-name="T2584">­sų Są</text:span><text:span text:style-name="T2585">­jū</text:span><text:span text:style-name="T2586">­džio, mū</text:span><text:span text:style-name="T2587">­sų re</text:span><text:span text:style-name="T2588">­vo</text:span><text:span text:style-name="T2589">­liu</text:span><text:span text:style-name="T2590">­ci</text:span><text:span text:style-name="T2591">­jos, mes pir</text:span><text:span text:style-name="T2592">­mą</text:span><text:span text:style-name="T2593">­syk pa</text:span><text:span text:style-name="T2594">­ma</text:span><text:span text:style-name="T2595">­tė</text:span><text:span text:style-name="T2596">­me tik</text:span><text:span text:style-name="T2597">­rai pa</text:span><text:span text:style-name="T2598">­ki</text:span><text:span text:style-name="T2599">­lu</text:span><text:span text:style-name="T2600">­sią už sa</text:span><text:span text:style-name="T2601">­vo oru</text:span><text:span text:style-name="T2602">­mą bal</text:span><text:span text:style-name="T2603">­ta</text:span><text:span text:style-name="T2604">­ru</text:span><text:span text:style-name="T2605">­sių tau</text:span><text:span text:style-name="T2606">­tą. Mes net</text:span><text:span text:style-name="T2607">­gi ne</text:span><text:span text:style-name="T2608">­klau</text:span><text:span text:style-name="T2609">­sia</text:span><text:span text:style-name="T2610">­me jų kryp</text:span><text:span text:style-name="T2611">­ties, mes lei</text:span><text:span text:style-name="T2612">­džia</text:span><text:span text:style-name="T2613">­me jiems pa</text:span><text:span text:style-name="T2614">­pras</text:span><text:span text:style-name="T2615">­čiau</text:span><text:span text:style-name="T2616">­siai vie</text:span><text:span text:style-name="T2617">­ną</text:span><text:span text:style-name="T2618">­syk pra</text:span><text:span text:style-name="T2619">­dė</text:span><text:span text:style-name="T2620">­ti ban</text:span><text:span text:style-name="T2621">­dy</text:span><text:span text:style-name="T2622">­ti kvė</text:span><text:span text:style-name="T2623">­puo</text:span><text:span text:style-name="T2624">­ti žmo</text:span><text:span text:style-name="T2625">­gaus tei</text:span><text:span text:style-name="T2626">­sė</text:span><text:span text:style-name="T2627">­mis, kad ne</text:span><text:span text:style-name="T2628">­bi</text:span><text:span text:style-name="T2629">­jo</text:span><text:span text:style-name="T2630">­tų, kas</text:span><text:span text:style-name="T2631">­dien ne</text:span><text:span text:style-name="T2632">­lauk</text:span><text:span text:style-name="T2633">­tų, kad įsi</text:span><text:span text:style-name="T2634">­verš į jų bu</text:span><text:span text:style-name="T2635">­tus ir, kaip J. Sta</text:span><text:span text:style-name="T2636">­li</text:span><text:span text:style-name="T2637">­no lai</text:span><text:span text:style-name="T2638">­kais, sau</text:span><text:span text:style-name="T2639">­gu</text:span><text:span text:style-name="T2640">­mo žmo</text:span><text:span text:style-name="T2641">­nės pra</text:span><text:span text:style-name="T2642">­dės šauk</text:span><text:span text:style-name="T2643">­ti „to</text:span><text:span text:style-name="T2644">­va</text:span><text:span text:style-name="T2645">­rišč pra</text:span><text:span text:style-name="T2646">­idiom</text:span><text:span text:style-name="T2647">­te“. Tai bent už jų oru</text:span><text:span text:style-name="T2648">­mą. Aš la</text:span><text:span text:style-name="T2649">­bai dė</text:span><text:span text:style-name="T2650">­kin</text:span><text:span text:style-name="T2651">­gas Rad</text:span><text:span text:style-name="T2652">­vi</text:span><text:span text:style-name="T2653">­lei už jos ini</text:span><text:span text:style-name="T2654">­cia</text:span><text:span text:style-name="T2655">­ty</text:span><text:span text:style-name="T2656">­vą. Aš ma</text:span><text:span text:style-name="T2657">­nau, kad vi</text:span><text:span text:style-name="T2658">­si lais</text:span><text:span text:style-name="T2659">­vę my</text:span><text:span text:style-name="T2660">­lin</text:span><text:span text:style-name="T2661">­tys žmo</text:span><text:span text:style-name="T2662">­nės, pri</text:span><text:span text:style-name="T2663">­si</text:span><text:span text:style-name="T2664">­min</text:span><text:span text:style-name="T2665">­da</text:span><text:span text:style-name="T2666">­mi Są</text:span><text:span text:style-name="T2667">­jū</text:span><text:span text:style-name="T2668">­dį, šian</text:span><text:span text:style-name="T2669">­dien bal</text:span><text:span text:style-name="T2670">­suos už. Ačiū.</text:span></text:p>
        <text:p text:style-name="Roman"><text:span text:style-name="T2671">PIRMININKĖ.</text:span><text:span text:style-name="T2672"><text:s/>Taip pat re</text:span><text:span text:style-name="T2673">­a</text:span><text:span text:style-name="T2674">­guo</text:span><text:span text:style-name="T2675">­ti no</text:span><text:span text:style-name="T2676">­ri P. Gra</text:span><text:span text:style-name="T2677">­žu</text:span><text:span text:style-name="T2678">­lis. Pra</text:span><text:span text:style-name="T2679">­šom.</text:span></text:p>
        <text:p text:style-name="Roman"><text:span text:style-name="T2680">P. GRAŽULIS</text:span><text:span text:style-name="T2681"><text:s/></text:span><text:span text:style-name="T2682">(</text:span><text:span text:style-name="T2683">MSNG</text:span><text:span text:style-name="T2684">)</text:span><text:span text:style-name="T2685">. Iš tik</text:span><text:span text:style-name="T2686">­ro aš ir</text:span><text:span text:style-name="T2687">­gi no</text:span><text:span text:style-name="T2688">­riu pa</text:span><text:span text:style-name="T2689">­sa</text:span><text:span text:style-name="T2690">­ky</text:span><text:span text:style-name="T2691">­ti. Ka</text:span><text:span text:style-name="T2692">­dan</text:span><text:span text:style-name="T2693">­gi ne</text:span><text:span text:style-name="T2694">­su</text:span><text:span text:style-name="T2695">­as</text:span><text:span text:style-name="T2696">­me</text:span><text:span text:style-name="T2697">­ni</text:span><text:span text:style-name="T2698">­na</text:span><text:span text:style-name="T2699">­ma ši pre</text:span><text:span text:style-name="T2700">­mi</text:span><text:span text:style-name="T2701">­ja, o ski</text:span><text:span text:style-name="T2702">­ria</text:span><text:span text:style-name="T2703">­ma Bal</text:span><text:span text:style-name="T2704">­ta</text:span><text:span text:style-name="T2705">­ru</text:span><text:span text:style-name="T2706">­si</text:span><text:span text:style-name="T2707">­jos opo</text:span><text:span text:style-name="T2708">­zi</text:span><text:span text:style-name="T2709">­ci</text:span><text:span text:style-name="T2710">­jai, tai, be abe</text:span><text:span text:style-name="T2711">­jo</text:span><text:span text:style-name="T2712">­nės, pa</text:span><text:span text:style-name="T2713">­lai</text:span><text:span text:style-name="T2714">­ky</text:span><text:span text:style-name="T2715">­siu.<text:s/></text:span></text:p>
        <text:p text:style-name="P2716">Da­bar ki­tas da­ly­kas dėl Bal­ta­ru­si­jos opo­zi­ci­jos ir opo­zi­ci­nės kryp­ties. Šian­dien nė­ra aiš­ki ta opo­zi­ci­nė kryp­tis. Jei jūs pri­si­min­si­te pa­čios Sviat­la­nos vy­rą, jo kryp­tis – dar la­biau Bal­ta­ru­si­ją in­teg­ruo­ti į Ru­si­ją. Tai aki­vaiz­du. Jis pa­si­trau­kė į Ru­si­ją, jis smer­kė A. Lu­ka­šen­ką, kad ne­pri­pa­ži­no Kry­mo oku­pa­ci­jos, jis, be abe­jo­nės, pa­lai­kė Ru­si­jos veiks­mus ir Uk­rai­no­je. Mes, tie, ku­rie pa­lai­ko­me glau­des­nius ry­šius, tu­rė­tu­me taip pat siek­ti, kad Uk­rai­nos opo­zi­ci­ja tu­rė­tų aiš­kią kryp­tį už de­mo­kra­tiją, už Eu­ro­pos Są­jun­gą ir ne­si­blaš­ky­tų. Taip, blaš­ko­ma­si, tos vie­ny­bės ten tik­rai trūks­ta. Gal­būt šis ap­do­va­no­ji­mas ir la­biau su­vie­nys, ir su­teiks aiš­kes­nę kryp­tį Ru­si­jos opo­zi­ci­jai…<text:s/></text:p>
        <text:p text:style-name="Roman"><text:span text:style-name="T2717">PIRMININKĖ.</text:span><text:span text:style-name="T2718"><text:s/>Pra</text:span><text:span text:style-name="T2719">­šom. Dėl ve</text:span><text:span text:style-name="T2720">­di</text:span><text:span text:style-name="T2721">­mo tvar</text:span><text:span text:style-name="T2722">­kos trum</text:span><text:span text:style-name="T2723">­pai B. Ma</text:span><text:span text:style-name="T2724">­te</text:span><text:span text:style-name="T2725">­lis. Pra</text:span><text:span text:style-name="T2726">­šom.</text:span></text:p>
        <text:p text:style-name="Roman"><text:span text:style-name="T2727">B. MATELIS</text:span><text:span text:style-name="T2728"><text:s/></text:span><text:span text:style-name="T2729">(</text:span><text:span text:style-name="T2730">TS-LKDF</text:span><text:span text:style-name="T2731">)</text:span><text:span text:style-name="T2732">. Ger</text:span><text:span text:style-name="T2733">­bia</text:span><text:span text:style-name="T2734">­mi ko</text:span><text:span text:style-name="T2735">­le</text:span><text:span text:style-name="T2736">­gos, vis dėl</text:span><text:span text:style-name="T2737">­to no</text:span><text:span text:style-name="T2738">­rė</text:span><text:span text:style-name="T2739">­čiau, kad ver</text:span><text:span text:style-name="T2740">­tin</text:span><text:span text:style-name="T2741">­da</text:span><text:span text:style-name="T2742">­mi šios pre</text:span><text:span text:style-name="T2743">­mi</text:span><text:span text:style-name="T2744">­jos tei</text:span><text:span text:style-name="T2745">­ki</text:span><text:span text:style-name="T2746">­mą mes kaip nors at</text:span><text:span text:style-name="T2747">­sa</text:span><text:span text:style-name="T2748">­kin</text:span><text:span text:style-name="T2749">­giau pa</text:span><text:span text:style-name="T2750">­si</text:span><text:span text:style-name="T2751">­rink</text:span><text:span text:style-name="T2752">­tu</text:span><text:span text:style-name="T2753">­me žo</text:span><text:span text:style-name="T2754">­džius. Čia P. Gra</text:span><text:span text:style-name="T2755">­žu</text:span><text:span text:style-name="T2756">­lis bu</text:span><text:span text:style-name="T2757">­vo su</text:span><text:span text:style-name="T2758">­abe</text:span><text:span text:style-name="T2759">­jo</text:span><text:span text:style-name="T2760">­jęs ir S. Ci</text:span><text:span text:style-name="T2761">­cha</text:span><text:span text:style-name="T2762">­nous</text:span><text:span text:style-name="T2763">­ka</text:span><text:span text:style-name="T2764">­jos pa</text:span><text:span text:style-name="T2765">­si</text:span><text:span text:style-name="T2766">­ry</text:span><text:span text:style-name="T2767">­ži</text:span><text:span text:style-name="T2768">­mu, jos drą</text:span><text:span text:style-name="T2769">­sa. No</text:span><text:span text:style-name="T2770">­riu pri</text:span><text:span text:style-name="T2771">­min</text:span><text:span text:style-name="T2772">­ti, kad ši mo</text:span><text:span text:style-name="T2773">­te</text:span><text:span text:style-name="T2774">­ris bu</text:span><text:span text:style-name="T2775">­vo su</text:span><text:span text:style-name="T2776">­lai</text:span><text:span text:style-name="T2777">­ky</text:span><text:span text:style-name="T2778">­ta omo</text:span><text:span text:style-name="T2779">­ni</text:span><text:span text:style-name="T2780">­nin</text:span><text:span text:style-name="T2781">­kų, jai bu</text:span><text:span text:style-name="T2782">­vo da</text:span><text:span text:style-name="T2783">­ro</text:span><text:span text:style-name="T2784">­mas di</text:span><text:span text:style-name="T2785">­de</text:span><text:span text:style-name="T2786">­lis psi</text:span><text:span text:style-name="T2787">­cho</text:span><text:span text:style-name="T2788">­lo</text:span><text:span text:style-name="T2789">­gi</text:span><text:span text:style-name="T2790">­nis spau</text:span><text:span text:style-name="T2791">­di</text:span><text:span text:style-name="T2792">­mas, jos vy</text:span><text:span text:style-name="T2793">­ras yra areš</text:span><text:span text:style-name="T2794">­tuo</text:span><text:span text:style-name="T2795">­tas. Jai tik</text:span><text:span text:style-name="T2796">­rai bu</text:span><text:span text:style-name="T2797">­vo sun</text:span><text:span text:style-name="T2798">­ku pa</text:span><text:span text:style-name="T2799">­kel</text:span><text:span text:style-name="T2800">­ti, kai ją at</text:span><text:span text:style-name="T2801">­ve</text:span><text:span text:style-name="T2802">­žė prie sie</text:span><text:span text:style-name="T2803">­nos ir lie</text:span><text:span text:style-name="T2804">­pė pa</text:span><text:span text:style-name="T2805">­si</text:span><text:span text:style-name="T2806">­rink</text:span><text:span text:style-name="T2807">­ti: ar</text:span><text:span text:style-name="T2808">­ba ei</text:span><text:span text:style-name="T2809">­ni te</text:span><text:span text:style-name="T2810">­nai, ar</text:span><text:span text:style-name="T2811">­ba nu</text:span><text:span text:style-name="T2812">­ken</text:span><text:span text:style-name="T2813">­tė</text:span><text:span text:style-name="T2814">­si ir pa</text:span><text:span text:style-name="T2815">­ti, ir vi</text:span><text:span text:style-name="T2816">­sa šei</text:span><text:span text:style-name="T2817">­ma su vi</text:span><text:span text:style-name="T2818">­sais vai</text:span><text:span text:style-name="T2819">­kais. Aš vis dėl</text:span><text:span text:style-name="T2820">­to ma</text:span><text:span text:style-name="T2821">­ny</text:span><text:span text:style-name="T2822">­čiau, jei</text:span><text:span text:style-name="T2823">­gu to</text:span><text:span text:style-name="T2824">­kio</text:span><text:span text:style-name="T2825">­je si</text:span><text:span text:style-name="T2826">­tu</text:span><text:span text:style-name="T2827">­a</text:span><text:span text:style-name="T2828">­ci</text:span><text:span text:style-name="T2829">­jo</text:span><text:span text:style-name="T2830">­je at</text:span><text:span text:style-name="T2831">­si</text:span><text:span text:style-name="T2832">­dur</text:span><text:span text:style-name="T2833">­tų P. Gra</text:span><text:span text:style-name="T2834">­žu</text:span><text:span text:style-name="T2835">­lis, tik</text:span><text:span text:style-name="T2836">­rai su</text:span><text:span text:style-name="T2837">­si</text:span><text:span text:style-name="T2838">­leis</text:span><text:span text:style-name="T2839">­tų daug grei</text:span><text:span text:style-name="T2840">­čiau, nes šis žmo</text:span><text:span text:style-name="T2841">­gus<text:s/></text:span><text:span text:style-name="T2842">net ne</text:span><text:span text:style-name="T2843">­drįs</text:span><text:span text:style-name="T2844">­ta pa</text:span><text:span text:style-name="T2845">­sa</text:span><text:span text:style-name="T2846">­ky</text:span><text:span text:style-name="T2847">­ti, pri</text:span><text:span text:style-name="T2848">si</text:span><text:span text:style-name="T2849">­pa</text:span><text:span text:style-name="T2850">­žin</text:span><text:span text:style-name="T2851">­ti, koks ten nuo</text:span><text:span text:style-name="T2852">­gas vy</text:span><text:span text:style-name="T2853">­ras per Kul</text:span><text:span text:style-name="T2854">­tū</text:span><text:span text:style-name="T2855">­ros ko</text:span><text:span text:style-name="T2856">­mi</text:span><text:span text:style-name="T2857">­te</text:span><text:span text:style-name="T2858">­to po</text:span><text:span text:style-name="T2859">­sė</text:span><text:span text:style-name="T2860">­dį už jo nu</text:span><text:span text:style-name="T2861">­ga</text:span><text:span text:style-name="T2862">­ros sto</text:span><text:span text:style-name="T2863">­vė</text:span><text:span text:style-name="T2864">­jo. (</text:span><text:span text:style-name="T2865">Bal</text:span><text:span text:style-name="T2866">­sas sa</text:span><text:span text:style-name="T2867">­lė</text:span><text:span text:style-name="T2868">­je</text:span><text:span text:style-name="T2869">)<text:s/></text:span></text:p>
        <text:p text:style-name="Roman"><text:span text:style-name="T2870">PIRMININKĖ.</text:span><text:span text:style-name="T2871"><text:s/>Dė</text:span><text:span text:style-name="T2872">­kui, šiuo… Pra</text:span><text:span text:style-name="T2873">­šau la</text:span><text:span text:style-name="T2874">­bai trum</text:span><text:span text:style-name="T2875">­pai re</text:span><text:span text:style-name="T2876">­a</text:span><text:span text:style-name="T2877">­guo</text:span><text:span text:style-name="T2878">­ti.</text:span></text:p>
        <text:p text:style-name="Roman"><text:span text:style-name="T2879">P. GRAŽULIS</text:span><text:span text:style-name="T2880"><text:s/></text:span><text:span text:style-name="T2881">(</text:span><text:span text:style-name="T2882">MSNG</text:span><text:span text:style-name="T2883">)</text:span><text:span text:style-name="T2884">. Po</text:span><text:span text:style-name="T2885">­ne Ma</text:span><text:span text:style-name="T2886">­te</text:span><text:span text:style-name="T2887">­li, tu jau so</text:span><text:span text:style-name="T2888">­viet</text:span><text:span text:style-name="T2889">­me</text:span><text:span text:style-name="T2890">­čiu su</text:span><text:span text:style-name="T2891">­si</text:span><text:span text:style-name="T2892">­lei</text:span><text:span text:style-name="T2893">­dęs bu</text:span><text:span text:style-name="T2894">­vai, da</text:span><text:span text:style-name="T2895">­bar tik drą</text:span><text:span text:style-name="T2896">­sus pa</text:span><text:span text:style-name="T2897">­si</text:span><text:span text:style-name="T2898">­da</text:span><text:span text:style-name="T2899">­rei. Grįž</text:span><text:span text:style-name="T2900">­tų so</text:span><text:span text:style-name="T2901">­viet</text:span><text:span text:style-name="T2902">­me</text:span><text:span text:style-name="T2903">­tis, vėl tar</text:span><text:span text:style-name="T2904">­nau</text:span><text:span text:style-name="T2905">­tum tai sis</text:span><text:span text:style-name="T2906">­te</text:span><text:span text:style-name="T2907">­mai. O P. Gra</text:span><text:span text:style-name="T2908">­žu</text:span><text:span text:style-name="T2909">­lis įro</text:span><text:span text:style-name="T2910">­dė: jį įka</text:span><text:span text:style-name="T2911">­li</text:span><text:span text:style-name="T2912">­no, jis ne</text:span><text:span text:style-name="T2913">­si</text:span><text:span text:style-name="T2914">­gai</text:span><text:span text:style-name="T2915">­lė</text:span><text:span text:style-name="T2916">­jo ir prieš nie</text:span><text:span text:style-name="T2917">­ką ne</text:span><text:span text:style-name="T2918">­si</text:span><text:span text:style-name="T2919">­klau</text:span><text:span text:style-name="T2920">­pė. Po</text:span><text:span text:style-name="T2921">­ne, gal</text:span><text:span text:style-name="T2922">­vok ką šne</text:span><text:span text:style-name="T2923">­ki!</text:span></text:p>
        <text:p text:style-name="Roman"><text:span text:style-name="T2924">PIRMININKĖ.</text:span><text:span text:style-name="T2925"><text:s/>Dė</text:span><text:span text:style-name="T2926">­kui. Bai</text:span><text:span text:style-name="T2927">­gia</text:span><text:span text:style-name="T2928">­me dis</text:span><text:span text:style-name="T2929">­ku</text:span><text:span text:style-name="T2930">­si</text:span><text:span text:style-name="T2931">­ją.<text:s/></text:span></text:p>
        <text:p text:style-name="P2932"/>
        <text:p text:style-name="Laikas">12.14 val.</text:p>
        <text:p text:style-name="Roman12">Pre­ky­bi­nės lai­vy­bos įsta­ty­mo Nr. I-1513 2, 84, 86, 88, 89<text:s/>straips­nių ir Įsta­ty­mo priedo pa­kei­ti­mo įsta­ty­mo pro­jek­tas Nr. XIIIP-5248 (<text:span text:style-name="T2933">pa</text:span><text:span text:style-name="T2934">­tei</text:span><text:span text:style-name="T2935">­ki</text:span><text:span text:style-name="T2936">­mas</text:span>)</text:p>
        <text:p text:style-name="P2937"/>
        <text:p text:style-name="Roman"><text:span text:style-name="T2938">Ka</text:span><text:span text:style-name="T2939">­dan</text:span><text:span text:style-name="T2940">­gi yra vi</text:span><text:span text:style-name="T2941">­ce</text:span><text:span text:style-name="T2942">­mi</text:span><text:span text:style-name="T2943">­nist</text:span><text:span text:style-name="T2944">­ras, grįž</text:span><text:span text:style-name="T2945">­ta</text:span><text:span text:style-name="T2946">­me prie dar</text:span><text:span text:style-name="T2947">­bo</text:span><text:span text:style-name="T2948">­tvarkės 1-15 klau</text:span><text:span text:style-name="T2949">­si</text:span><text:span text:style-name="T2950">­mo –<text:s/></text:span>Pre­ky­bi­nės lai­vy­bos įsta­ty­mo Nr. I-1513 2, 84, 86, 88, 89 straips­nių ir įsta­ty­mo prie­do pa­kei­ti­mo įsta­ty­mo pro­jek­tas Nr. XIIIP-5248. Pa­tei­ki­mas. Pra­šau.</text:p>
        <text:p text:style-name="Roman"><text:span text:style-name="T2951">G. MAŽEIKA.</text:span><text:span text:style-name="T2952"><text:s/>Dė</text:span><text:span text:style-name="T2953">­ko</text:span><text:span text:style-name="T2954">­ju, ger</text:span><text:span text:style-name="T2955">­bia</text:span><text:span text:style-name="T2956">­ma pir</text:span><text:span text:style-name="T2957">­mi</text:span><text:span text:style-name="T2958">­nin</text:span><text:span text:style-name="T2959">­ke. Ger</text:span><text:span text:style-name="T2960">­bia</text:span><text:span text:style-name="T2961">­mie</text:span><text:span text:style-name="T2962">­ji Sei</text:span><text:span text:style-name="T2963">­mo na</text:span><text:span text:style-name="T2964">­riai, pa</text:span><text:span text:style-name="T2965">­ban</text:span><text:span text:style-name="T2966">­dy</text:span><text:span text:style-name="T2967">­siu<text:s/></text:span>trum­pai pri­sta­ty­ti mū­sų tei­kia­mą Lie­tu­vos Res­pub­li­kos pre­ky­bi­nės lai­vy­bos įsta­ty­mo 2, 84, 86, 88, 89 straips­nių ir įsta­ty­mo prie­do pa­kei­ti­mo įsta­ty­mo pro­jek­tą. Įsta­ty­mo pro­jek­tas gi­mė iš dis­kusi­jų su su­in­te­re­suo­to­mis ben­druo­me­nėmis, kon­kre­čiai su jū­ri­nin­kų ben­druo­me­ne, tai yra jų<text:span text:style-name="T2968"><text:s/></text:span><text:span text:style-name="T2969">pra</text:span><text:span text:style-name="T2970">­šy</text:span><text:span text:style-name="T2971">­mai ir pa</text:span><text:span text:style-name="T2972">­siū</text:span><text:span text:style-name="T2973">­ly</text:span><text:span text:style-name="T2974">­mai. Pa</text:span><text:span text:style-name="T2975">­grin</text:span><text:span text:style-name="T2976">­di</text:span><text:span text:style-name="T2977">­niai tiks</text:span><text:span text:style-name="T2978">­lai, ku</text:span><text:span text:style-name="T2979">­riuos ban</text:span><text:span text:style-name="T2980">­do</text:span><text:span text:style-name="T2981">­me su</text:span><text:span text:style-name="T2982">­re</text:span><text:span text:style-name="T2983">­gu</text:span><text:span text:style-name="T2984">­liuo</text:span><text:span text:style-name="T2985">­ti šia</text:span><text:span text:style-name="T2986">­me pro</text:span><text:span text:style-name="T2987">­jek</text:span><text:span text:style-name="T2988">­te, yra to</text:span><text:span text:style-name="T2989">­kie.</text:span></text:p>
        <text:p text:style-name="Roman">Vi­sų pir­ma no­ri­me nu­ma­ty­ti, kad jū­ri­nin­kams dar­bo už­mo­kes­tis ir ki­tos pri­klau­san­čios iš­mo­kos bū­tų mo­ka­mos net ir tuo lai­ko­tar­piu, kai nu­tin­ka to­kios ne­nu­ma­ty­tos ir ne­ma­lo­nios ap­lin­ky­bės kaip su­lai­ky­mas ne­lais­vė­je dėl pi­ra­ta­vi­mo ar gin­kluo­to api­plė­ši­mo, kad net ir tuo me­tu, kai yra su­lai­ko­ma pi­ra­ta­vi­mo me­tu, bū­tų už­tik­rin­tas iš­mo­kų mo­kė­ji­mas. Taip pat no­ri­me nu­ma­ty­ti ga­li­my­bę, ar­ba su­kon­kre­ti­na­me at­ve­jus, ka­da dar­bo su­tar­tis ga­li bū­ti nu­trauk­ta, bet jū­ri­nin­kas ne­pra­ran­da tei­sės į re­pat­ria­ci­ją, ki­taip sa­kant, į ga­li­my­bę bū­ti su­grą­žin­tam na­mo į sa­vo gy­ve­na­mą­ją vie­tą. To­kie gal­būt pa­grin­di­niai yra pa­kei­ti­mo tiks­lai. Jei­gu bū­tų dau­giau klau­si­mų, aš ga­liu at­sa­ky­ti. Tie­siog pra­šau pri­tar­ti po pa­tei­ki­mo. Ačiū.</text:p>
        <text:p text:style-name="Roman"><text:span text:style-name="T2990">PIRMININKĖ.</text:span><text:s/>Dė­kui pra­ne­šė­jui. Jū­sų no­ri pa­klaus­ti ke­le­tas ko­le­gų. Pir­mo­ji – L. Gir­skie­nė.<text:s/></text:p>
        <text:p text:style-name="Roman"><text:span text:style-name="T2991">L. GIRSKIENĖ</text:span><text:s/><text:span text:style-name="T2992">(</text:span><text:span text:style-name="T2993">LVŽSF</text:span><text:span text:style-name="T2994">)</text:span>. La­ba die­na. Iš tik­rų­jų no­rė­čiau su­ži­no­ti, su ko­kio­mis jū­ri­nin­kų ben­druo­me­nė­mis bu­vo de­rin­tas ši­tas spren­di­mo pro­jek­tas, ka­dan­gi esu ga­vu­si jū­ri­nin­kų krei­pi­mą­si, gal ga­li­te at­sa­ky­ti? Ačiū.</text:p>
        <text:p text:style-name="Roman"><text:span text:style-name="T2995">G. MAŽEIKA.</text:span><text:s/>Mes esa­me de­ri­nę ir šie pa­siū­ly­mai iš es­mės at­ėjo iš Lie­tu­vos jū­ri­nin­kų są­jun­gos, taip pat yra su­de­rin­ta ir su Lie­tu­vos lai­vų sa­vi­nin­kų aso­cia­ci­ja, ki­taip sa­kant, tiek su dar­buo­to­jais, tiek su darb­da­viais.<text:s/></text:p>
        <text:p text:style-name="Roman"><text:span text:style-name="T2996">PIRMININKĖ.</text:span><text:s/>Ki­tas klau­sian­ty­sis – R. Šar­knic­kas.</text:p>
        <text:p text:style-name="Roman"><text:span text:style-name="T2997">R. ŠARKNICKAS</text:span><text:s/><text:span text:style-name="T2998">(</text:span><text:span text:style-name="T2999">LVŽSF</text:span><text:span text:style-name="T3000">)</text:span>. At­si­sa­kau. Ačiū.</text:p>
        <text:p text:style-name="Roman"><text:span text:style-name="T3001">PIRMININKĖ.</text:span><text:s/>Z. Bal­čy­tis.</text:p>
        <text:p text:style-name="Roman"><text:span text:style-name="T3002">Z. BALČYTIS</text:span><text:s/><text:span text:style-name="T3003">(</text:span><text:span text:style-name="T3004">MSNG</text:span><text:span text:style-name="T3005">)</text:span>. Ačiū, ger­bia­ma pir­mi­nin­ke. Ger­bia­mas vi­ce­mi­nist­re, taip, aš at­si­me­nu, prieš de­šimt me­tų bu­vo la­bai ak­tu­a­lus klau­si­mas ir ga­na ne­ma­žai mū­sų jū­ri­nin­kų nu­ken­tė­jo, taip pat ir pri­va­čių kom­pa­ni­jų. Sa­ky­ki­te, kiek yra da­bar to­kių nu­ken­tė­ju­sių, kiek jūs pri­skai­čiuo­ja­te iš vi­so, ku­riems rei­kė­tų tai­ky­ti ši­tas įsta­ty­mo nuo­sta­tas?</text:p>
        <text:p text:style-name="Roman"><text:span text:style-name="T3006">G. MAŽEIKA.</text:span><text:s/>Šiuo kon­kre­čiu at­ve­ju ne­ga­liu da­bar at­sa­ky­ti tiks­liai, bet bet ku­riuo at­ve­ju tai yra ben­dra nuo­sta­ta, ku­ri, mū­sų nuo­mo­ne, vie­na ver­tus, yra aki­vaiz­du, rei­ka­lin­ga. Iš ki­tos pu­sės, yra eu­ro­pi­niai rei­ka­la­vi­mai, ku­riuos, mes ma­no­me, la­biau ati­tin­ka­me su to­kiu įsta­ty­mo pro­jek­tu. Jei­gu rei­kė­tų kon­kre­taus skai­čiaus, tik­rai ga­lė­siu at­sa­ky­ti raš­tu ir ga­lė­siu pa­teik­ti tą in­for­ma­ci­ją.</text:p>
        <text:p text:style-name="Roman"><text:span text:style-name="T3007">PIRMININKĖ.</text:span><text:s/>Ir pas­ku­ti­nis klau­sian­ty­sis – S. Tu­mė­nas.</text:p>
        <text:p text:style-name="Roman"><text:span text:style-name="T3008">S. TUMĖNAS</text:span><text:s/><text:span text:style-name="T3009">(</text:span><text:span text:style-name="T3010">LVŽSF</text:span><text:span text:style-name="T3011">)</text:span>. Ger­bia­ma­sis pra­ne­šė­jau, aš ir­gi no­rė­jau apie tą pa­tį, ką ko­le­ga jau pa­sa­kė. Už­si­mi­nė­te apie ga­li­mus už­gro­bi­mus ten, pa­vyz­džiui, prie So­ma­lio kran­tų ži­no­me is­to­ri­jų. O šiuo me­tu mū­sų jū­ri­nin­kai jau yra sau­gūs ar tos pro­ble­mos tę­sia­si, ar čia tik iš pra­ei­ties dar šlei­fas ei­na? Ar yra at­ve­jų, kai šei­moms bu­vo iš­mo­kė­tos kom­pen­sa­ci­jos?</text:p>
        <text:p text:style-name="Roman"><text:span text:style-name="T3012">G. MAŽEIKA.</text:span><text:s/>Sa­ky­čiau gal taip, tai yra kol kas, ma­to­me, pa­kan­ka­mai pil­ka zo­na, kad tą pil­ką­ją zo­ną pa­ryš­kin­tu­me, iš­aiš­kin­tu­me, kad ne­bū­tų nie­kam jo­kių abe­jo­nių, mes no­ri­me tie­siog pa­da­ry­ti ši­tą pa­kei­ti­mą. Ar jū­ri­nin­kai yra sau­gūs? Šiuo at­ve­ju mes ga­vo­me aiš­kius pra­šy­mus iš jū­ri­nin­kų ben­druo­me­nės ir ga­li­me kon­sta­tuo­ti, kad ši­tie pa­kei­ti­mai tik­rai pa­da­ry­tų si­tu­a­ci­ją kur kas aiš­kes­nę ir jū­ri­nin­kus sau­ges­nius.</text:p>
        <text:p text:style-name="Roman"><text:span text:style-name="T3013">PIRMININKĖ.</text:span><text:s/>Dė­kui. Jūs at­sa­kė­te į vi­sus klau­si­mus pa­tei­ki­mo sta­di­jo­je. Dėl mo­ty­vų vie­nas – už, vie­nas – prieš. P. Gra­žu­lis – mo­ty­vai už.</text:p>
        <text:p text:style-name="Roman"><text:span text:style-name="T3014">P. GRAŽULIS</text:span><text:span text:style-name="T3015"><text:s/></text:span><text:span text:style-name="T3016">(</text:span><text:span text:style-name="T3017">MSNG</text:span><text:span text:style-name="T3018">)</text:span><text:span text:style-name="T3019">.</text:span><text:s/>Aš tik­rai pri­ta­riu. Da­bar pri­si­pir­kom sraig­tas­par­nių ir ne tik sraig­tas­par­nių, ir ki­tos gin­kluo­tės. Mes ga­lė­si­me, be abe­jo­nės, ne tik So­ma­ly­je, bet ir ki­tur už­grob­tus ar pa­grob­tus lai­vus gel­bė­ti. To­dėl aš pri­ta­riu ši­tam įsta­ty­mo pro­jek­tui.</text:p>
        <text:p text:style-name="Roman"><text:span text:style-name="T3020">PIRMININKĖ.</text:span><text:span text:style-name="T3021"><text:s/></text:span>Dė­kui. Mo­ty­vai prieš – L. Girs­kie­nė.</text:p>
        <text:p text:style-name="Roman"><text:span text:style-name="T3022">L. GIRSKIENĖ</text:span><text:span text:style-name="T3023"><text:s/></text:span><text:span text:style-name="T3024">(</text:span><text:span text:style-name="T3025">LVŽSF</text:span><text:span text:style-name="T3026">)</text:span><text:span text:style-name="T3027">. Iš tie</text:span><text:span text:style-name="T3028">­sų gal ne iki ga</text:span><text:span text:style-name="T3029">­lo bu</text:span><text:span text:style-name="T3030">­vo iš</text:span><text:span text:style-name="T3031">­dis</text:span><text:span text:style-name="T3032">­ku</text:span><text:span text:style-name="T3033">­tuo</text:span><text:span text:style-name="T3034">­ta ši</text:span><text:span text:style-name="T3035">­tais klau</text:span><text:span text:style-name="T3036">­si</text:span><text:span text:style-name="T3037">­mais su Jū</text:span><text:span text:style-name="T3038">­ri</text:span><text:span text:style-name="T3039">­nin</text:span><text:span text:style-name="T3040">­kų są</text:span><text:span text:style-name="T3041">­jun</text:span><text:span text:style-name="T3042">­ga, nes aš esu ga</text:span><text:span text:style-name="T3043">­vu</text:span><text:span text:style-name="T3044">­si pa</text:span><text:span text:style-name="T3045">­pil</text:span><text:span text:style-name="T3046">­do</text:span><text:span text:style-name="T3047">­mų pa</text:span><text:span text:style-name="T3048">­sta</text:span><text:span text:style-name="T3049">­bų dėl 84 straips</text:span><text:span text:style-name="T3050">­nio 4 da</text:span><text:span text:style-name="T3051">­lies. Jū</text:span><text:span text:style-name="T3052">­ri</text:span><text:span text:style-name="T3053">­nin</text:span><text:span text:style-name="T3054">­kų są</text:span><text:span text:style-name="T3055">­jun</text:span><text:span text:style-name="T3056">­gos at</text:span><text:span text:style-name="T3057">­sto</text:span><text:span text:style-name="T3058">­vai pra</text:span><text:span text:style-name="T3059">­šo iš</text:span><text:span text:style-name="T3060">­dės</text:span><text:span text:style-name="T3061">­ty</text:span><text:span text:style-name="T3062">­ti šį straips</text:span><text:span text:style-name="T3063">­nį nau</text:span><text:span text:style-name="T3064">­ja re</text:span><text:span text:style-name="T3065">­dak</text:span><text:span text:style-name="T3066">­ci</text:span><text:span text:style-name="T3067">­ja pa</text:span><text:span text:style-name="T3068">­pil</text:span><text:span text:style-name="T3069">­dant ją. Taip pat ir 88 straips</text:span><text:span text:style-name="T3070">­nio 6 da</text:span><text:span text:style-name="T3071">­lį iš</text:span><text:span text:style-name="T3072">­dės</text:span><text:span text:style-name="T3073">­ty</text:span><text:span text:style-name="T3074">­ti ki</text:span><text:span text:style-name="T3075">­to</text:span><text:span text:style-name="T3076">­kia re</text:span><text:span text:style-name="T3077">­dak</text:span><text:span text:style-name="T3078">­ci</text:span><text:span text:style-name="T3079">­ja įra</text:span><text:span text:style-name="T3080">­šant ne tik lai</text:span><text:span text:style-name="T3081">­vų val</text:span><text:span text:style-name="T3082">­dy</text:span><text:span text:style-name="T3083">­to</text:span><text:span text:style-name="T3084">­jus, bet ir tar</text:span><text:span text:style-name="T3085">­pi</text:span><text:span text:style-name="T3086">­nin</text:span><text:span text:style-name="T3087">­ka</text:span><text:span text:style-name="T3088">­vi</text:span><text:span text:style-name="T3089">­mo bei jū</text:span><text:span text:style-name="T3090">­ri</text:span><text:span text:style-name="T3091">­nin</text:span><text:span text:style-name="T3092">­kų įdar</text:span><text:span text:style-name="T3093">­bi</text:span><text:span text:style-name="T3094">­ni</text:span><text:span text:style-name="T3095">­mo įmo</text:span><text:span text:style-name="T3096">­nes. Iš tik</text:span><text:span text:style-name="T3097">­rų</text:span><text:span text:style-name="T3098">­jų gal rei</text:span><text:span text:style-name="T3099">­kė</text:span><text:span text:style-name="T3100">­tų dar kar</text:span><text:span text:style-name="T3101">­tą ap</text:span><text:span text:style-name="T3102">­si</text:span><text:span text:style-name="T3103">­tar</text:span><text:span text:style-name="T3104">­ti dėl ši</text:span><text:span text:style-name="T3105">­tų nuo</text:span><text:span text:style-name="T3106">­sta</text:span><text:span text:style-name="T3107">­tų, kad vė</text:span><text:span text:style-name="T3108">­liau ne</text:span><text:span text:style-name="T3109">­kil</text:span><text:span text:style-name="T3110">­tų klau</text:span><text:span text:style-name="T3111">­si</text:span><text:span text:style-name="T3112">­mų. Ačiū.<text:s/></text:span></text:p>
        <text:p text:style-name="Roman"><text:span text:style-name="T3113">PIRMININKĖ.</text:span><text:span text:style-name="T3114"><text:s/>Dė</text:span><text:span text:style-name="T3115">­kui. Mo</text:span><text:span text:style-name="T3116">­ty</text:span><text:span text:style-name="T3117">­vai iš</text:span><text:span text:style-name="T3118">­sa</text:span><text:span text:style-name="T3119">­ky</text:span><text:span text:style-name="T3120">­ti. Bal</text:span><text:span text:style-name="T3121">­sa</text:span><text:span text:style-name="T3122">­vi</text:span><text:span text:style-name="T3123">­mas po pa</text:span><text:span text:style-name="T3124">­tei</text:span><text:span text:style-name="T3125">­ki</text:span><text:span text:style-name="T3126">­mo nu</text:span><text:span text:style-name="T3127">­ma</text:span><text:span text:style-name="T3128">­ty</text:span><text:span text:style-name="T3129">­tu lai</text:span><text:span text:style-name="T3130">­ku.</text:span></text:p>
        <text:p text:style-name="P3131"/>
        <text:p text:style-name="Laikas">12.21 val.</text:p>
        <text:p text:style-name="Roman12"><text:span text:style-name="T3132">Sei</text:span><text:span text:style-name="T3133">­mo re</text:span><text:span text:style-name="T3134">­zo</text:span><text:span text:style-name="T3135">­liu</text:span><text:span text:style-name="T3136">­ci</text:span><text:span text:style-name="T3137">­jos „Dėl Lie</text:span><text:span text:style-name="T3138">­tu</text:span><text:span text:style-name="T3139">­vos Res</text:span><text:span text:style-name="T3140">­pub</text:span><text:span text:style-name="T3141">­li</text:span><text:span text:style-name="T3142">­kos už</text:span><text:span text:style-name="T3143">­sie</text:span><text:span text:style-name="T3144">­nio ir Eu</text:span><text:span text:style-name="T3145">­ro</text:span><text:span text:style-name="T3146">­pos po</text:span><text:span text:style-name="T3147">­li</text:span><text:span text:style-name="T3148">­ti</text:span><text:span text:style-name="T3149">­kos il</text:span><text:span text:style-name="T3150">­ga</text:span><text:span text:style-name="T3151">­lai</text:span><text:span text:style-name="T3152">­kių</text:span><text:s/>gai­rių bei tęs­ti­nu­mo“ pro­jek­tas Nr. XIVP-98 (<text:span text:style-name="T3153">pa</text:span><text:span text:style-name="T3154">­tei</text:span><text:span text:style-name="T3155">­ki</text:span><text:span text:style-name="T3156">­mas, svars</text:span><text:span text:style-name="T3157">­ty</text:span><text:span text:style-name="T3158">­mas ir pri</text:span><text:span text:style-name="T3159">­ėmi</text:span><text:span text:style-name="T3160">­mas</text:span>)</text:p>
        <text:p text:style-name="P3161"/>
        <text:p text:style-name="P3162">To­liau ei­na­me prie dar­bo­tvarkės 1-17 klau­si­mo – Sei­mo re­zo­liu­ci­jos „Dėl Lie­tu­vos Res­pub­li­kos už­sie­nio ir Eu­ro­pos po­li­ti­kos il­ga­lai­kių gai­rių bei tęs­ti­nu­mo“ pro­jek­tas Nr. XIVP-98. Pra­ne­šė­jas – Ž. Pa­vi­lio­nis. Pra­šau į tri­bū­ną.</text:p>
        <text:p text:style-name="Roman"><text:span text:style-name="T3163">Ž. PAVILIONIS</text:span><text:span text:style-name="T3164"><text:s/></text:span><text:span text:style-name="T3165">(</text:span><text:span text:style-name="T3166">TS-LKDF</text:span><text:span text:style-name="T3167">)</text:span><text:span text:style-name="T3168">. La</text:span><text:span text:style-name="T3169">­bai ačiū, pir</text:span><text:span text:style-name="T3170">­mi</text:span><text:span text:style-name="T3171">­nin</text:span><text:span text:style-name="T3172">­ke. Ko</text:span><text:span text:style-name="T3173">­le</text:span><text:span text:style-name="T3174">­gos, kiek</text:span><text:span text:style-name="T3175">­vie</text:span><text:span text:style-name="T3176">­nas nau</text:span><text:span text:style-name="T3177">­jas Sei</text:span><text:span text:style-name="T3178">­mas, kai su</text:span><text:span text:style-name="T3179">­si</text:span><text:span text:style-name="T3180">­ren</text:span><text:span text:style-name="T3181">­ka, tu</text:span><text:span text:style-name="T3182">­ri to</text:span><text:span text:style-name="T3183">­kią tra</text:span><text:span text:style-name="T3184">­di</text:span><text:span text:style-name="T3185">­ci</text:span><text:span text:style-name="T3186">­ją, kad mes pri</text:span><text:span text:style-name="T3187">­ima</text:span><text:span text:style-name="T3188">­me re</text:span><text:span text:style-name="T3189">­zo</text:span><text:span text:style-name="T3190">­liu</text:span><text:span text:style-name="T3191">­ci</text:span><text:span text:style-name="T3192">­ją dėl mū</text:span><text:span text:style-name="T3193">­sų už</text:span><text:span text:style-name="T3194">­sie</text:span><text:span text:style-name="T3195">­nio ir Eu</text:span><text:span text:style-name="T3196">­ro</text:span><text:span text:style-name="T3197">­pos po</text:span><text:span text:style-name="T3198">­li</text:span><text:span text:style-name="T3199">­ti</text:span><text:span text:style-name="T3200">­kos tęs</text:span><text:span text:style-name="T3201">­ti</text:span><text:span text:style-name="T3202">­nu</text:span><text:span text:style-name="T3203">­mo. Pa</text:span><text:span text:style-name="T3204">­pras</text:span><text:span text:style-name="T3205">­tai už ją bal</text:span><text:span text:style-name="T3206">­suo</text:span><text:span text:style-name="T3207">­ja</text:span><text:span text:style-name="T3208">­me vie</text:span><text:span text:style-name="T3209">­nin</text:span><text:span text:style-name="T3210">­gai pa</text:span><text:span text:style-name="T3211">­brėž</text:span><text:span text:style-name="T3212">­da</text:span><text:span text:style-name="T3213">­mi, kad tiek po</text:span><text:span text:style-name="T3214">­zi</text:span><text:span text:style-name="T3215">­ci</text:span><text:span text:style-name="T3216">­ja, tiek opo</text:span><text:span text:style-name="T3217">­zi</text:span><text:span text:style-name="T3218">­ci</text:span><text:span text:style-name="T3219">­ja kar</text:span><text:span text:style-name="T3220">­tu sie</text:span><text:span text:style-name="T3221">­kia įtvir</text:span><text:span text:style-name="T3222">­tin</text:span><text:span text:style-name="T3223">­ti mū</text:span><text:span text:style-name="T3224">­sų už</text:span><text:span text:style-name="T3225">­sie</text:span><text:span text:style-name="T3226">­nio po</text:span><text:span text:style-name="T3227">­li</text:span><text:span text:style-name="T3228">­ti</text:span><text:span text:style-name="T3229">­kos pri</text:span><text:span text:style-name="T3230">­ori</text:span><text:span text:style-name="T3231">­te</text:span><text:span text:style-name="T3232">­tus, to</text:span><text:span text:style-name="T3233">­dėl ir šian</text:span><text:span text:style-name="T3234">­dien siū</text:span><text:span text:style-name="T3235">­lau ati</text:span><text:span text:style-name="T3236">­tin</text:span><text:span text:style-name="T3237">­ka</text:span><text:span text:style-name="T3238">­mai bal</text:span><text:span text:style-name="T3239">­suo</text:span><text:span text:style-name="T3240">­ti.<text:s/></text:span></text:p>
        <text:p text:style-name="P3241">Šią re­zo­liu­ci­ją ren­gė­me ne tik mū­sų Už­sie­nio rei­ka­lų ko­mi­te­te su vi­sų par­ti­jų at­sto­vais, bet ir su Eu­ro­pos rei­ka­lų ko­mi­te­to de­le­guo­tais žmo­nė­mis, Na­cio­na­li­nio sau­gu­mo ir gy­ny­bos ko­mi­te­tu, taip pat su at­ski­rais Sei­mo na­riais, ku­riems žmo­gaus tei­sės yra ypač svar­bios. Čia aš la­bai no­rė­čiau pa­dė­ko­ti ger­bia­mai D. Ša­ka­lie­nei, su ku­ria kar­tu su­ra­do­me for­mu­luo­tes, pa­vyz­džiui, kad žmo­gaus tei­sės ne­ga­li bū­ti ne­pa­grįs­tai ri­bo­ja­mos, kad jos tu­ri bū­ti ga­ran­tuo­tos, neat­si­žvel­giant į jo­kius mū­sų skir­tu­mus, ir kad tei­si­nė vals­ty­bė, pa­grįs­ta tei­sės vir­še­ny­be, yra bet ko­kios de­mo­kra­tijos pa­grin­das. Sa­vo ruož­tu šios nuo­sta­tos bu­vo įtvir­tin­tos ir pra­ei­to Sei­mo Eu­ro­pos rei­ka­lų ko­mi­te­to ir Už­sie­nio rei­ka­lų ko­mi­te­to ben­dra­me dar­be, ku­riam va­do­va­vo ger­bia­mas A. Ažu­ba­lis. Ja­me svars­tė­me do­ku­men­tus, su­si­ju­sius su Eu­ro­pos at­ei­ti­mi.<text:s/></text:p>
        <text:p text:style-name="P3242">Šio­je re­zo­liu­ci­jo­je daug kal­ba­ma apie ver­ty­bes, ku­rios mus vi­sus jun­gia, ku­rios mus jun­gia kar­tu su ki­to­mis Eu­ro­pos Są­jun­gos ša­li­mis į trans­at­lan­ti­nę šei­mą. Jas mes gi­na­me. Bet šio­je re­zo­liu­ci­jo­je, aš no­riu at­kreip­ti dė­me­sį, mes siū­lo­me gin­ti jas vi­sų pir­ma pa­si­tel­kiant tas Eu­ro­pos Są­jun­gos ins­ti­tu­ci­jas, ku­rios tu­ri pa­kan­ka­mus in­stru­men­tus, ga­lią. Ga­lų ga­le jos ir bu­vo tam su­kur­tos, kad tas ver­ty­bes, žmo­gaus tei­ses ir de­mo­kra­tines ver­ty­bes gin­tų ir įtvir­tin­tų.<text:s/></text:p>
        <text:p text:style-name="P3243">Re­zo­liu­ci­jo­je ne­ma­žai šne­ka­ma apie tai, kad mes no­ri­me stip­rios Eu­ro­pos Są­jun­gos, kad mes no­ri­me veik­ti Eu­ro­pos Są­jun­gos bran­duo­ly­je, ta­čiau tai ne­reiš­kia, kad mes ne­gin­si­me sa­vo na­cio­na­li­nių in­te­re­sų. Kaip tik bū­da­mi ta­me bran­duo­ly­je, o ne pe­ri­fe­ri­jo­je mes tuos in­te­re­sus ga­lė­si­me dar ge­riau ap­gin­ti. Kur­si­me ko­a­li­ci­jas, telk­si­me var­dan tų mū­sų in­te­re­sų ir da­ry­si­me vis­ką, kad tas su­stip­rin­tas ben­dra­dar­bia­vi­mas ne­bū­tų už­da­ras, kad jis bū­tų ly­gia­tei­sis ir prie jo ga­lė­tų pri­si­jung­ti vi­sos ki­tos vals­ty­bės.<text:s/></text:p>
        <text:p text:style-name="P3244">Mū­sų eu­ro­pi­nė­je po­li­ti­ko­je ak­cen­tuo­ja­me ne tik ko­vą su pan­de­mi­ja, ku­ri, be abe­jo­nės, yra pri­ori­te­tas, bet ir įvai­rias struk­tū­ri­nes re­for­mas, ku­rios yra su­si­ju­sios su ža­li­ą­ja, skait­me­ni­ne po­li­ti­ka, ino­va­ci­jų po­li­ti­ka, so­cia­li­ne po­li­ti­ka, san­glau­da, kon­ver­gen­ci­ja, ta­čiau, aiš­ku, mums, kaip už­sie­nio po­li­ti­ko­je dir­ban­tiems, la­bai svar­bu ir de­mo­kra­tija, vys­to­ma­sis ben­dra­dar­bia­vi­mas. Šie in­stru­men­tai mums, kaip lais­vės pa­sie­niui, yra la­bai svar­būs.<text:s/></text:p>
        <text:p text:style-name="Roman"><text:span text:style-name="T3245">Įtvir</text:span><text:span text:style-name="T3246">­ti</text:span><text:span text:style-name="T3247">­na</text:span><text:span text:style-name="T3248">­me prin</text:span><text:span text:style-name="T3249">­ci</text:span><text:span text:style-name="T3250">­pus, ku</text:span><text:span text:style-name="T3251">­rie jau be</text:span><text:span text:style-name="T3252">­veik po</text:span><text:span text:style-name="T3253">­rą de</text:span><text:span text:style-name="T3254">­šimt</text:span><text:span text:style-name="T3255">­me</text:span><text:span text:style-name="T3256">­čių yra nuo</text:span><text:span text:style-name="T3257">­lat mū</text:span><text:span text:style-name="T3258">­sų vi</text:span><text:span text:style-name="T3259">­sų at</text:span><text:span text:style-name="T3260">­sto</text:span><text:span text:style-name="T3261">­vų ban</text:span><text:span text:style-name="T3262">­do</text:span><text:span text:style-name="T3263">­mi įtvir</text:span><text:span text:style-name="T3264">­tin</text:span><text:span text:style-name="T3265">­ti tiek Eu</text:span><text:span text:style-name="T3266">­ro</text:span><text:span text:style-name="T3267">­pos Są</text:span><text:span text:style-name="T3268">­jun</text:span><text:span text:style-name="T3269">­go</text:span><text:span text:style-name="T3270">­je, tiek mū</text:span><text:span text:style-name="T3271">­sų kai</text:span><text:span text:style-name="T3272">­my</text:span><text:span text:style-name="T3273">­nys</text:span><text:span text:style-name="T3274">­tė</text:span><text:span text:style-name="T3275">­je. Tai yra Eu</text:span><text:span text:style-name="T3276">­ro</text:span><text:span text:style-name="T3277">­pos Są</text:span><text:span text:style-name="T3278">­jun</text:span><text:span text:style-name="T3279">­gos ir NATO plėt</text:span><text:span text:style-name="T3280">­ra. Gal</text:span><text:span text:style-name="T3281">­būt skir</text:span><text:span text:style-name="T3282">­tu</text:span><text:span text:style-name="T3283">­mas tik toks, kad aiš</text:span><text:span text:style-name="T3284">­kiai pa</text:span><text:span text:style-name="T3285">­sa</text:span><text:span text:style-name="T3286">­ko</text:span><text:span text:style-name="T3287">­me, kad ar</text:span><text:span text:style-name="T3288">­tė</text:span><text:span text:style-name="T3289">­ja Len</text:span><text:span text:style-name="T3290">­ki</text:span><text:span text:style-name="T3291">­jos ir Lie</text:span><text:span text:style-name="T3292">­tu</text:span><text:span text:style-name="T3293">­vos pir</text:span><text:span text:style-name="T3294">­mi</text:span><text:span text:style-name="T3295">­nin</text:span><text:span text:style-name="T3296">­ka</text:span><text:span text:style-name="T3297">­vi</text:span><text:span text:style-name="T3298">­mas Eu</text:span><text:span text:style-name="T3299">­ro</text:span><text:span text:style-name="T3300">­pos Są</text:span><text:span text:style-name="T3301">­jun</text:span><text:span text:style-name="T3302">­go</text:span><text:span text:style-name="T3303">­je. Iki tų pir</text:span><text:span text:style-name="T3304">­mi</text:span><text:span text:style-name="T3305">­nin</text:span><text:span text:style-name="T3306">­ka</text:span><text:span text:style-name="T3307">­vi</text:span><text:span text:style-name="T3308">­mų 2025 me</text:span><text:span text:style-name="T3309">­tais ir 2027 me</text:span><text:span text:style-name="T3310">­tais<text:s/></text:span>mes no­ri­me pa­da­ry­ti vis­ką, kad na­rys­tės per­spek­ty­va Eu­ro­pos Są­jun­go­je at­si­ver­tų to­kioms mū­sų svar­bioms kai­my­nėms kaip Uk­rai­na, Mol­do­va, Sa­kart­ve­las. Sa­vo ruož­tu re­mia­me NATO plėt­rą į Uk­rai­ną, Sa­kart­ve­lą. Ži­no­ma, pra­tę­siant pra­ėju­sią dis­ku­si­ją, re­mia­me bal­ta­ru­sių lais­vę. Jei­gu šio­je ša­ly­je įvyks rin­ki­mai, da­ry­si­me vis­ką, kad ke­tu­rios Eu­ro­pos Są­jun­gos lais­vės at­si­ver­tų ir šiai tau­tai.<text:s/></text:p>
        <text:p text:style-name="Roman">Pri­me­na­me Ru­si­jos ag­re­si­ją, ku­riai, ži­no­ma, prie­šin­si­mės. Pri­me­na­me ir kė­si­ni­mą­si į kai­my­nių vals­ty­bių su­ve­re­ni­te­tą ir te­ri­to­ri­nį in­te­gralumą. Pa­sa­ko­me, kad vyk­dy­si­me Ru­si­jos oku­pa­ci­jų ne­pri­pa­ži­ni­mo po­li­ti­ką, bet taip pat steng­si­mės kar­tu su Va­ka­rais su­kur­ti Ru­si­jos at­žvil­giu il­ga­lai­kę po­li­ti­ką, ku­ri ga­lų ga­le pa­dė­tų šio­je ša­ly­je ko­vo­jan­tiems žmo­nėms už de­mo­kra­tijos įtvir­ti­ni­mą.<text:s/></text:p>
        <text:p text:style-name="Roman">Pri­me­na­me mū­sų po­li­ti­ką Ast­ra­vo klau­si­mais. Be abe­jo­nės, siek­si­me vi­sais bū­dais, kad vi­sa Eu­ro­pos Są­jun­ga pa­lai­ky­tų ne­pir­ki­mą elek­tros iš šios ato­mi­nės. Sa­vo ruož­tu da­ry­si­me vis­ką, kad mū­sų elek­tros, du­jų tin­klai kuo grei­čiau su­si­jung­tų su Eu­ro­pa. Pri­me­na­me „Via Bal­ti­ca“, „Rail Bal­ti­ca“, ka­ri­nį mo­bi­lu­mą šia­me kon­teks­te.<text:s/></text:p>
        <text:p text:style-name="Roman">Pri­me­na­me iš­skir­ti­nį NATO vaid­me­nį įtvir­ti­nant mū­sų eu­ro­at­lan­ti­nę gy­ny­bą. Pa­brė­žia­me, kad JAV, NATO ir Eu­ro­pos Są­jun­ga yra mū­sų sau­gu­mo rams­čiai. Įsi­pa­rei­go­ja­me to­liau di­din­ti gy­ny­bos fi­nan­sa­vi­mą. Pa­si­sa­ko­me už JAV di­des­nį ka­ri­nį bu­vi­mą mū­sų re­gio­ne ir, ži­no­ma, Lie­tu­vo­je.<text:s/></text:p>
        <text:p text:style-name="Roman">Pa­si­sa­ko­me už tai, kad bū­tų stip­ri­na­mi san­ty­kiai su Jung­ti­ne Ka­ra­lys­te, nors iš Eu­ro­pos Są­jun­gos ši ša­lis iš­ei­na. Įvar­di­ja­me di­dė­jan­čią Ki­ni­jos grės­mę, ku­ri gre­sia mū­sų Eu­ro­pos Są­jun­gos ir trans­at­lan­ti­nei vie­ny­bei bei in­te­re­sams. Sa­vo ruož­tu pa­si­sa­ko­me už eko­no­mi­nių, so­cia­li­nių, pre­ky­bi­nių ir kul­tū­ri­nių san­ty­kių vys­ty­mą su to­kio­mis ša­li­mis kaip Tai­va­nas.</text:p>
        <text:p text:style-name="Roman">Įsi­pa­rei­go­ja­me re­a­guo­ti į bet ko­kius tarp­tau­ti­nius žmo­gaus tei­sių pa­žei­di­mus ir ini­cia­ty­vas. Svei­ki­na­me glo­ba­lų Mag­nit­skio ak­tą, ku­rį ne­se­niai pri­ėmė Eu­ro­pos Są­jun­ga, tik pri­me­na­me, kad ten tu­ri bū­ti įtvir­tin­ti ir ko­rup­ci­niai nu­si­kal­ti­mai. Aiš­ku, siek­si­me tei­sin­gu­mo, įver­tin­ti vi­sus to­ta­li­ta­ri­nius nu­si­kal­ti­mus Eu­ro­pos Są­jun­gos ly­giu bei pa­lai­ky­si­me įvai­rias ini­cia­ty­vas, ku­rios sieks at­skleis­ti ho­lo­kaus­to, ko­mu­nis­ti­nių nu­si­kal­ti­mų ir ki­tų to­ta­li­ta­ri­nių nu­si­kal­ti­mų pa­ži­ni­mą bei ati­tin­ka­mas švie­ti­mo ini­cia­ty­vas.<text:s/></text:p>
        <text:p text:style-name="Roman">Stip­rin­si­me iš­ori­nę sie­ną ir siek­si­me su­ba­lan­suo­tos mig­ra­ci­jos po­li­ti­kos. Ne­var­din­siu vis­ko, pen­kių pus­la­pių do­ku­men­tas, ja­me ne­ga­lė­jo tilp­ti vis­kas, ta­čiau čia įtvir­tin­tos es­mi­nės mū­sų gai­rės. De­ta­liau jos yra at­sklei­džia­mos Vy­riau­sy­bės pro­gra­mo­je, ku­rią, be­je, va­kar ben­dru su­ta­ri­mu pa­tvir­ti­no­me Už­sie­nio rei­ka­lų ko­mi­te­te. Be abe­jo­nės, tai bus de­ta­li­zuo­ta ir Vy­riau­sy­bės pro­gra­mos įgy­ven­di­ni­mo pla­ne.<text:s/></text:p>
        <text:p text:style-name="Roman">To­dėl šian­dien pra­šau dar kar­tą bal­suo­ti kiek įma­no­ma vie­nin­gai, nes tik to­kiu at­ve­ju mū­sų bal­sas bus iš­girs­tas. Be abe­jo­nės, gi­lin­si­me mū­sų po­zi­ci­ją at­ski­rais klau­si­mais, ku­rių yra daug, ta­čiau šian­dien siū­lau su­si­telk­ti. Ar­tė­ja Sau­sio 13-osios 30-me­tis, kai bu­vo­me vie­nin­gi ta­da. Jei­gu no­ri­me iš tik­rų­jų ap­gin­ti tą lais­vę ir de­mo­kra­tiją, ir sa­vo in­te­re­sus tarp­tau­ti­nė­je erd­vė­je, tu­ri­me veik­ti vie­nin­gai. La­bai ačiū.<text:s/></text:p>
        <text:p text:style-name="Roman"><text:span text:style-name="T3311">PIRMININKĖ.</text:span><text:span text:style-name="T3312"><text:s/>Ačiū, pra</text:span><text:span text:style-name="T3313">­ne</text:span><text:span text:style-name="T3314">­šė</text:span><text:span text:style-name="T3315">­jau. Jū</text:span><text:span text:style-name="T3316">­sų no</text:span><text:span text:style-name="T3317">­ri pa</text:span><text:span text:style-name="T3318">­klaus</text:span><text:span text:style-name="T3319">­ti ke</text:span><text:span text:style-name="T3320">­le</text:span><text:span text:style-name="T3321">­tas ko</text:span><text:span text:style-name="T3322">­le</text:span><text:span text:style-name="T3323">­gų. Pir</text:span><text:span text:style-name="T3324">­ma</text:span><text:span text:style-name="T3325">­sis E. Zin</text:span><text:span text:style-name="T3326">­ge</text:span><text:span text:style-name="T3327">­ris.</text:span></text:p>
        <text:p text:style-name="Roman"><text:span text:style-name="T3328">E. ZINGERIS</text:span><text:span text:style-name="T3329"><text:s/></text:span><text:span text:style-name="T3330">(</text:span><text:span text:style-name="T3331">TS-LKDF</text:span><text:span text:style-name="T3332">)</text:span><text:span text:style-name="T3333">. Ačiū. Ger</text:span><text:span text:style-name="T3334">­bia</text:span><text:span text:style-name="T3335">­mas ko</text:span><text:span text:style-name="T3336">­le</text:span><text:span text:style-name="T3337">­ga, ši re</text:span><text:span text:style-name="T3338">­zo</text:span><text:span text:style-name="T3339">­liu</text:span><text:span text:style-name="T3340">­ci</text:span><text:span text:style-name="T3341">­ja bu</text:span><text:span text:style-name="T3342">­vo ne tik de</text:span><text:span text:style-name="T3343">­ri</text:span><text:span text:style-name="T3344">­na</text:span><text:span text:style-name="T3345">­ma Už</text:span><text:span text:style-name="T3346">­sie</text:span><text:span text:style-name="T3347">­nio rei</text:span><text:span text:style-name="T3348">­ka</text:span><text:span text:style-name="T3349">­lų ko</text:span><text:span text:style-name="T3350">­mi</text:span><text:span text:style-name="T3351">­te</text:span><text:span text:style-name="T3352">­to vi</text:span><text:span text:style-name="T3353">­du</text:span><text:span text:style-name="T3354">­je tarp įvai</text:span><text:span text:style-name="T3355">­rių frak</text:span><text:span text:style-name="T3356">­ci</text:span><text:span text:style-name="T3357">­jų at</text:span><text:span text:style-name="T3358">­sto</text:span><text:span text:style-name="T3359">­vų, bet kvie</text:span><text:span text:style-name="T3360">­tė</text:span><text:span text:style-name="T3361">­me ir ko</text:span><text:span text:style-name="T3362">­le</text:span><text:span text:style-name="T3363">­gas iš iš</text:span><text:span text:style-name="T3364">­orės. Tik</text:span><text:span text:style-name="T3365">­rai bu</text:span><text:span text:style-name="T3366">­vo il</text:span><text:span text:style-name="T3367">­gas dia</text:span><text:span text:style-name="T3368">­lo</text:span><text:span text:style-name="T3369">­gas su ger</text:span><text:span text:style-name="T3370">­bia</text:span><text:span text:style-name="T3371">­ma Do</text:span><text:span text:style-name="T3372">­vi</text:span><text:span text:style-name="T3373">­le ir su ki</text:span><text:span text:style-name="T3374">­tais ko</text:span><text:span text:style-name="T3375">­le</text:span><text:span text:style-name="T3376">­go</text:span><text:span text:style-name="T3377">­mis. Aš ma</text:span><text:span text:style-name="T3378">­nau, kad ši re</text:span><text:span text:style-name="T3379">­zo</text:span><text:span text:style-name="T3380">­liu</text:span><text:span text:style-name="T3381">­ci</text:span><text:span text:style-name="T3382">­ja jau apė</text:span><text:span text:style-name="T3383">­jo tą vi</text:span><text:span text:style-name="T3384">­są kla</text:span><text:span text:style-name="T3385">­si</text:span><text:span text:style-name="T3386">­ki</text:span><text:span text:style-name="T3387">­nį po</text:span><text:span text:style-name="T3388">­kal</text:span><text:span text:style-name="T3389">­bių ra</text:span><text:span text:style-name="T3390">­tą.<text:s/></text:span></text:p>
        <text:p text:style-name="P3391">Ma­no klau­si­mas jums bū­tų dėl ši­tų dvie­jų es­mi­nių ele­men­tų, čia yra sau­gu­mo ele­men­tas ir ver­ty­bi­nis da­ly­kas. Yra pla­čiai įra­šy­ti ir iš es­mės ko­mu­nis­ti­nių nu­si­kal­ti­mų da­ly­kai prieš pat 30-me­tį mū­sų Sau­sio 13-osios. Įra­šy­ti taip pat da­ly­kai, su­si­ję su pa­ra­ma kai­my­nys­tei. Man la­bai svar­bu iš jū­sų iš­girs­ti dėl pa­ra­mos kai­my­nys­tei, jūs esa­te šios aso­cia­ci­jos na­riai, mes pri­ta­ria­me, tai yra Uk­rai­na, Gru­zi­ja ir Mol­do­va, ku­ri da­bar at­si­ga­vo.<text:s/></text:p>
        <text:p text:style-name="Roman">Ma­no klau­si­mas, kaip mes rem­si­me ša­lis, ku­rios dar ne­iš­si­va­da­vo, kai ma­to­me to­kį kru­vi­ną re­ži­mą už lan­go? Ir no­ri­me jums pa­dė­ko­ti už vi­sas pa­stan­gas, ku­rios at­ro­do čia maž­daug kaip de­šimt Die­vo įsa­ky­mų – su­dė­lio­tos la­bai tvir­tai. La­bai jums ačiū. Jei­gu ga­li­ma, ne­di­de­lį at­sa­ky­mą, su­si­ju­sį su…<text:s/></text:p>
        <text:p text:style-name="Roman"><text:span text:style-name="T3392">PIRMININKĖ.</text:span><text:s/>Lai­kas!<text:s/></text:p>
        <text:p text:style-name="Roman"><text:span text:style-name="T3393">E. ZINGERIS</text:span><text:span text:style-name="T3394"><text:s/></text:span><text:span text:style-name="T3395">(</text:span><text:span text:style-name="T3396">TS-LKDF</text:span><text:span text:style-name="T3397">)</text:span><text:span text:style-name="T3398">.<text:s/></text:span>…dar vis ei­nan­čio­mis į lais­vę vals­ty­bė­mis. Ačiū.<text:s/></text:p>
        <text:p text:style-name="Roman"><text:span text:style-name="T3399">Ž. PAVILIONIS</text:span><text:s/><text:span text:style-name="T3400">(</text:span><text:span text:style-name="T3401">TS-LKDF</text:span><text:span text:style-name="T3402">)</text:span>. Be abe­jo­nės, stip­rin­si­me sa­vo veik­lą Ry­tų kai­my­nys­tės ša­ly­se. At­si­min­ki­me, kad aso­cia­ci­jos su­tar­tys bu­vo pa­si­ra­šy­tos Vil­niu­je su tri­mis vals­ty­bė­mis, ta­čiau, pa­vyz­džiui, pas­ku­ti­nia­me Ry­tų Eu­ro­pos va­do­vų su­si­ti­ki­me, ma­to­me, ta am­bi­ci­ja iš­blė­so, Eu­ro­pos Są­jun­gos ša­lys net ne­pa­si­ra­šė jo­kio do­ku­men­to dėl šių ša­lių. Telk­si­me ko­a­li­ci­jas, veik­si­me ak­ty­viai, ypač Va­ka­ruo­se, Ber­ly­ne, Šiau­rės ša­ly­se, JAV, kur at­ei­na nau­jo­ji ad­mi­nist­ra­ci­ja, ku­ri pa­brė­žia de­mo­kra­tijos svar­bą. Jei­gu vi­sos tos vals­ty­bės šiuos pri­ori­te­tus, ku­riuos jūs pa­va­di­no­te de­šimt Die­vo įsa­ky­mų, įsi­dė­tų į sa­vo dar­bo­tvarkę taip, kaip mes šian­dien, aš ma­nau, tuos tiks­lus pa­siek­tu­me.<text:s/></text:p>
        <text:p text:style-name="Roman"><text:span text:style-name="T3403">PIRMININKĖ.</text:span><text:s/>Dė­kui. L. L. An­dri­kie­nė.<text:s/></text:p>
        <text:p text:style-name="Roman"><text:span text:style-name="T3404">L. L. ANDRIKIENĖ</text:span><text:s/><text:span text:style-name="T3405">(</text:span><text:span text:style-name="T3406">TS-LKDF</text:span><text:span text:style-name="T3407">)</text:span>. Ačiū, pir­mi­nin­ke. Ar ga­lė­čiau at­si­sa­ky­ti klau­si­mo, ar su­teik­tu­mė­te man žo­dį per svars­ty­mą? Bū­čiau dė­kin­ga.<text:s/></text:p>
        <text:p text:style-name="Roman"><text:span text:style-name="T3408">PIRMININKĖ.</text:span><text:s/>Klaus­ki­te, nes svars­ty­mo pro­ce­dū­ra<text:s/>baigta.<text:s/></text:p>
        <text:p text:style-name="Roman"><text:span text:style-name="T3409">L. L. ANDRIKIENĖ</text:span><text:s/><text:span text:style-name="T3410">(</text:span><text:span text:style-name="T3411">TS-LKDF</text:span><text:span text:style-name="T3412">)</text:span>. Esu vie­na iš šios re­zo­liu­ci­jos ben­dra­au­to­rių. Tai tik­rai nė­ra ei­li­nė re­zo­liu­ci­ja, jo­je mū­sų XIII Sei­mo už­sie­nio ir Eu­ro­pos po­li­ti­kos pri­ori­te­tai. Tau­tos at­sto­vy­bė ket­ve­riems ka­den­ci­jos me­tams skel­bia Lie­tu­vos Res­pub­li­kos už­sie­nio po­li­ti­kos tęs­ti­nu­mą ir il­ga­lai­kes gai­res. Pa­žy­mė­ti­na, kad ši re­zo­liu­ci­ja ver­ty­bi­nė, jo­je mū­sų iš­ti­ki­my­bė de­mo­kra­tijai, pa­gar­ba žmo­gaus tei­sėms, tei­sės vir­še­ny­bei ir na­muo­se, Lie­tu­vo­je, ir už jos ri­bų.<text:s/></text:p>
        <text:p text:style-name="Roman">Šio­je re­zo­liu­ci­jo­je ir mū­sų trans­at­lan­ti­nių ry­šių de­da­mo­ji, Ry­tų part­ne­rys­tė, mū­sų pri­ori­te­tai NATO ir Eu­ro­pos Są­jun­gos ben­dri­jo­se, san­ty­kiai su JAV, Jung­ti­ne Ka­ra­lys­te, Ki­ni­ja ir ki­to­mis ša­li­mis bei re­gio­nais. To­dėl ga­liu tik dar kar­tą, kaip ir ko­mi­te­to pir­mi­nin­kas, kvies­ti ko­le­gas pri­tar­ti šiam do­ku­men­tui, jo pro­jek­tui. Tu­ri­me pui­kią pro­gą pa­siųs­ti pa­sau­liui aiš­kią ir stip­rią ži­nią, ko­kie esa­me ir ko sie­kia­me. Iš­nau­do­ki­me šią pro­gą. Dė­ko­ju ko­mi­te­to pir­mi­nin­kui už šią pui­kią ini­cia­ty­vą. Ačiū.<text:s/></text:p>
        <text:p text:style-name="Roman"><text:span text:style-name="T3413">Ž. PAVILIONIS</text:span><text:s/><text:span text:style-name="T3414">(</text:span><text:span text:style-name="T3415">TS-LKDF</text:span><text:span text:style-name="T3416">)</text:span>. La­bai ačiū, po­nia Lai­ma.<text:s/></text:p>
        <text:p text:style-name="Roman"><text:span text:style-name="T3417">PIRMININKĖ.</text:span><text:s/>P. Gra­žu­lis.<text:s/></text:p>
        <text:p text:style-name="Roman"><text:span text:style-name="T3418">P. GRAŽULIS</text:span><text:span text:style-name="T3419"><text:s/></text:span><text:span text:style-name="T3420">(</text:span><text:span text:style-name="T3421">MSNG</text:span><text:span text:style-name="T3422">)</text:span><text:span text:style-name="T3423">.<text:s/></text:span>Ger­bia­mas pra­ne­šė­jau, no­rė­jau jū­sų pa­klaus­ti, ar ne dėl to Eu­ro­pos Są­jun­gos nė­ra aiš­kios, stip­rios už­sie­nio po­li­ti­kos Ru­si­jos, Uk­rai­nos, Bal­ta­ru­si­jos klau­si­mu, ka­dan­gi kiek­vie­na Eu­ro­pos Są­jun­gos ša­lis tu­ri skir­tin­gą sa­vo po­žiū­rį į už­sie­nio po­li­ti­ką? Ar tuo nė­ra sil­pna Eu­ro­pos Są­jun­ga?<text:s/></text:p>
        <text:p text:style-name="Roman">Taip pat dėl re­zo­liu­ci­jos. Kam ji­nai rei­ka­lin­ga? Juk ry­toj tvir­tin­si­me jū­sų pa­reng­tą Vy­riau­sy­bės pro­gra­mą, tai daug stip­res­nis do­ku­men­tas. Ten yra už­sie­nio po­li­ti­ka, vi­daus po­li­ti­ka, so­cia­li­nė po­li­ti­ka, kul­tū­ra, švie­ti­mas, emig­ra­ci­ja – vi­si klau­si­mai. Kam jos rei­kia? Jūs man at­sa­ky­ki­te, aš ne­su­pran­tu! Jūs ne­pa­si­ti­ki­te Vy­riau­sy­bės pro­gra­ma, jūs čia kaž­ką ki­taip dės­to­te?<text:s/></text:p>
        <text:p text:style-name="Roman"><text:span text:style-name="T3424">Ž. PAVILIONIS</text:span><text:s/><text:span text:style-name="T3425">(</text:span><text:span text:style-name="T3426">TS-LKDF</text:span><text:span text:style-name="T3427">)</text:span>. La­bai ačiū. No­riu pri­min­ti, kad dar prieš po­rą de­šimt­me­čių Eu­ro­pos Są­jun­ga su­kū­rė ben­drą už­sie­nio ir sau­gu­mo po­li­ti­ką. Taip, jo­je yra įtvir­tin­tas vien­bal­siš­ku­mas. Tai, be­je, kar­tais ap­sau­go to­kių ša­lių kaip mū­sų in­te­re­sus, ta­čiau vei­kia­ma yra iš tik­rų­jų ben­drai, yra įkur­ta vi­sa<text:s/>Iš­ori­nių san­ty­kių ta­ry­ba. Tai mums pa­de­da spręs­ti dau­gy­bę rei­ka­lų, ypač kai kal­ba­mės su ga­lin­go­mis vals­ty­bė­mis, ku­rios daž­nai ne­pai­so to­kių ša­lių kaip mū­sų in­te­re­sų.<text:s/></text:p>
        <text:p text:style-name="Roman">Dėl ko rei­kia to­kios re­zo­liu­ci­jos Sei­me? To­dėl, kad (pa­brė­žiau tai du kar­tus sa­vo pa­si­sa­ky­me) la­bai svar­bi mū­sų vi­sų vie­ny­bė. Mes tu­ri­me veik­ti kar­tu. Mū­sų vals­ty­bės prie­šai la­bai mėgs­ta skal­dy­ti mus pa­čius dėl už­sie­nio po­li­ti­kos, kad mū­sų vei­ki­mas bū­tų ne­efek­ty­vus. Ta­čiau kai mes vei­kia­me vie­nin­gai, kaip vie­nas bal­sas, mes už­sie­nio po­li­ti­ko­je tik­rai de­monst­ruo­ja­me ly­de­rys­tę, ir jau ge­rus 30 me­tų. To­dėl rei­kia, kad vi­sas Sei­mas, vi­sų spal­vų Sei­mas pa­si­sa­ky­tų už šiuos pri­ori­te­tus vie­nin­gai, taip pat ir jūs, po­ne Pet­rai Gra­žu­li.<text:s/></text:p>
        <text:p text:style-name="Roman"><text:span text:style-name="T3428">PIRMININKĖ.</text:span><text:s/>Pas­ku­ti­nis klau­sia T. V. Ras­ke­vi­čius.<text:s/></text:p>
        <text:p text:style-name="Roman"><text:span text:style-name="T3429">T. V. RASKEVIČIUS</text:span><text:s/><text:span text:style-name="T3430">(</text:span><text:span text:style-name="T3431">LF</text:span><text:span text:style-name="T3432">)</text:span>. Dė­ko­ju už su­teik­tą žo­dį, dė­ko­ju pra­ne­šė­jui už re­zo­liu­ci­jos ini­cia­ty­vą ir iš­sa­miai pri­sta­ty­tą jos tu­ri­nį. La­bai džiau­giuo­si ma­ty­da­mas, kad re­zo­liu­ci­jo­je yra iš­<text:span text:style-name="T3433">reikš</text:span><text:span text:style-name="T3434">­tas prin</text:span><text:span text:style-name="T3435">­ci</text:span><text:span text:style-name="T3436">­pi</text:span><text:span text:style-name="T3437">­nis įsi</text:span><text:span text:style-name="T3438">­pa</text:span><text:span text:style-name="T3439">­rei</text:span><text:span text:style-name="T3440">­go</text:span><text:span text:style-name="T3441">­ji</text:span><text:span text:style-name="T3442">­mas Eu</text:span><text:span text:style-name="T3443">­ro</text:span><text:span text:style-name="T3444">­pos Są</text:span><text:span text:style-name="T3445">­jun</text:span><text:span text:style-name="T3446">­gos ver</text:span><text:span text:style-name="T3447">­ty</text:span><text:span text:style-name="T3448">­bėms, tai yra pa</text:span><text:span text:style-name="T3449">­gar</text:span><text:span text:style-name="T3450">­ba žmo</text:span><text:span text:style-name="T3451">­gaus oru</text:span><text:span text:style-name="T3452">­mui, lais</text:span><text:span text:style-name="T3453">­vei, de</text:span><text:span text:style-name="T3454">­mo</text:span><text:span text:style-name="T3455">­kra</text:span><text:span text:style-name="T3456">­tijai, ly</text:span><text:span text:style-name="T3457">­gy</text:span><text:span text:style-name="T3458">­bei, pa</text:span><text:span text:style-name="T3459">­gar</text:span><text:span text:style-name="T3460">­ba žmo</text:span><text:span text:style-name="T3461">­gaus tei</text:span><text:span text:style-name="T3462">­sėms ir tei</text:span><text:span text:style-name="T3463">­si</text:span><text:span text:style-name="T3464">­nės vals</text:span><text:span text:style-name="T3465">­ty</text:span><text:span text:style-name="T3466">­bės prin</text:span><text:span text:style-name="T3467">­ci</text:span><text:span text:style-name="T3468">­pams.<text:s/></text:span></text:p>
        <text:p text:style-name="Roman">Ma­no klau­si­mas bus dve­jo­pas. Džiau­giuo­si ma­ty­da­mas, kad mes šias ver­ty­bes įsi­pa­rei­go­jo­me skleis­ti ir erd­vė­je, ku­ri yra už Eu­ro­pos Są­jun­gos ri­bų, ta­čiau šian­dien kai ku­rio­se Eu­ro­pos Są­jun­gos vals­ty­bė­se vyks­ta nei­gia­mi pro­ce­sai, su­si­ję ne tik su tam tik­ru vi­suo­me­nės gru­pių tei­sių ri­bo­ji­mu, ar tai bū­tų mo­te­rys, ar LGBT as­me­nų tei­sių ap­sau­ga, bet ap­skri­tai to­se vals­ty­bė­se vyks­ta li­be­ra­lio­sios de­mo­kra­tijos kri­zė. Ma­no klau­si­mas bū­tų toks: ar ne­bū­tų tiks­lin­ga re­zo­liu­ci­jo­je nu­ma­ty­ti Lie­tu­vos vaid­me­nį, spren­džiant šią kri­zę, ir kaip mes ga­lė­tu­me pa­dė­ti sa­vo bro­liš­koms Eu­ro­pos Są­jun­gos tau­toms?</text:p>
        <text:p text:style-name="Roman">O ant­ro­ji klau­si­mo da­lis yra su­si­ju­si su tuo, kad ma­ne pa­sie­kė ži­nios, jog Už­sie­nio rei­ka­lų ko­mi­te­te bu­vo iš­sa­mi dis­ku­si­ja apie li­be­ra­lio­sios de­mo­kra­tijos są­vo­ką ir jos tu­ri­nį. Taip pat ma­tau, kad re­zo­liu­ci­jo­je nė­ra mi­ni­ma li­be­ra­lio­sios de­mo­kra­tijos są­vo­ka. Gal­būt ga­lė­tu­mė­te pa­aiš­kin­ti tuos mo­ty­vus? La­bai ačiū.</text:p>
        <text:p text:style-name="Roman"><text:span text:style-name="T3469">Ž. PAVILIONIS</text:span><text:s/><text:span text:style-name="T3470">(</text:span><text:span text:style-name="T3471">TS-LKDF</text:span><text:span text:style-name="T3472">)</text:span>. Ži­no­te, su vi­sa il­ga­me­te pa­tir­ti­mi aš ga­liu pa­sa­ky­ti, kad prieš kal­ti­nant vie­ną ar ki­tą kai­my­nę vi­są­laik rei­kia pra­dė­ti nuo sa­vęs. Tuo­met, kai mes pa­tys pa­da­ry­si­me vis­ką, kad de­mo­kra­tija, vys­to­ma­sis ben­dra­dar­bia­vi­mas bū­tų re­mia­mas ne tik žo­džiais, bet ir dar­bais bei ati­tin­ka­mu fi­nan­sa­vi­mu, tuo ga­lė­si­me ne­tru­kus įsi­ti­kin­ti, kai tvir­tin­si­me nau­ją biu­dže­tą, ta­da mes ga­lė­si­me drą­siau kal­bė­ti apie tai. Pro­ble­ma, taip, aš jums vi­siš­kai pri­ta­riu, yra tam tik­ra de­mo­kra­tijos kri­zė, ku­ri daž­nai bū­na mū­sų vals­ty­bių vi­du­je, ta­čiau kiek­vie­nos na­cio­na­li­nės vals­ty­bės rei­ka­las yra tuos prin­ci­pus vi­sų pir­ma sa­vo ša­ly­je įtvir­tin­ti.</text:p>
        <text:p text:style-name="Roman">Sa­vo ruož­tu, vėl pa­si­kar­to­siu, tarp de­mo­kra­tinių ša­lių at­si­ran­da skir­tu­mų šiais klau­si­mais, ta­čiau tam ir yra su­kur­tos Eu­ro­pos Są­jun­gos ins­ti­tu­ci­jos, pri­min­siu, kad pir­ma­sis Ko­pen­ha­gos kri­te­ri­jus yra bū­tent de­mo­kra­tija ir žmo­gaus tei­sės. Tam yra su­kur­tos Eu­ro­pos Są­jun­gos ins­ti­tu­ci­jos, to­kios kaip Eu­ro­pos Par­la­men­tas, Eu­ro­pos Ko­mi­si­ja, tam yra su­kur­tas Eu­ro­pos Są­jun­gos biu­dže­tas, tai yra ga­lin­gi in­stru­men­tai, ku­riais Eu­ro­pos Są­jun­gos vals­ty­bės tvar­ko­si iš vi­daus. Ir mes siū­lo­me bū­tent taip spręs­ti tas pro­ble­mas, nes yra di­džiu­lis skir­tu­mas tarp mū­sų kai­my­ni­nių ša­lių Va­ka­ruo­se ir to­kios ša­lies kaip Bal­ta­ru­si­ja, ku­rio­je tos ins­ti­tu­ci­jos ne­vei­kia ir ku­rių va­liai ne­be­pa­klūs­ta, ir ta­da jau mes ga­li­me iš vi­sos šir­dies ir iš tri­bū­nos jiems sa­ky­ti tai, ko jie pa­pras­tai ne­gir­di, ir nau­do­ti vi­sus in­stru­men­tus, net ir bau­džia­mą­sias prie­mo­nes, sank­ci­jas toms vals­ty­bėms, ku­rios yra au­to­kra­ti­nės. Bet yra di­de­lis skir­tu­mas: nie­ka­da ne­ga­li­ma į tą pa­tį mai­šą su­dė­ti de­mo­kra­tines mū­sų šei­mos ša­lis, ku­rioms yra vi­sai ki­ti in­stru­men­tai tai­ko­mi, ir tai yra se­nos di­plo­ma­ti­nės tra­di­ci­jos.<text:s/></text:p>
        <text:p text:style-name="Roman"><text:span text:style-name="T3473">PIRMININKĖ.</text:span><text:s/>Dė­kui. Jūs at­sa­kė­te į vi­sus klau­si­mus. Ei­ki­me į svars­ty­mo sta­di­ją. Už­si­ra­šė du kal­bė­to­jai. Aš pra­šau su­pra­tin­gu­mo ir trum­pin­ti sa­vo pa­si­sa­ky­mus. Pir­ma­sis – E. Zin­ge­ris. Ruo­šia­si G. Sur­plys.</text:p>
        <text:p text:style-name="Roman"><text:span text:style-name="T3474">E. ZINGERIS</text:span><text:span text:style-name="T3475"><text:s/></text:span><text:span text:style-name="T3476">(</text:span><text:span text:style-name="T3477">TS-LKDF</text:span><text:span text:style-name="T3478">)</text:span><text:span text:style-name="T3479">.<text:s/></text:span>Ger­bia­ma pir­mi­nin­ke, mie­li bi­čiu­liai, mums li­ko ke­le­tas sa­vai­čių ne tik iki Ka­lė­dų, bet ir iki Sau­sio 13-osios. Ši re­zo­liu­ci­ja, kaip ir prieš tai bu­vęs ger­bia­mos Rad­vi­lės ir Lais­vės ko­mi­si­jos nu­ta­ri­mas, yra apie lais­vę. Mes tu­ri­me su­pras­ti, kad vals­ty­bių slink­tis į ne­bū­tį, ku­ri įvy­ko su iki­ka­ri­ne Lie­tu­va, bu­vo pa­mo­ka. 1939 me­tais jau bu­vo per vė­lu ką nors spręs­ti, jau bu­vo­me įspraus­ti į kam­pą. Tik suo­miai su­ge­bė­jo iš to kam­po iš­ei­ti. Da­bar kaip tik yra jų Šiau­rės ka­ro mi­nė­ji­mas. To­dėl aš no­riu pa­sa­ky­ti, kad šis pa­si­prie­ši­ni­mo do­ku­men­tas tu­ri bū­ti pa­rem­tas mū­sų vi­sų, nes čia yra ver­ty­bi­nė mū­sų bū­si­mų ket­ve­rių me­tų de­kla­ra­ci­ja ir ma­ni­fes­tas, to­dėl bū­ki­me vie­nin­gi ir rem­ki­me šį lais­vės do­ku­men­tą. Ačiū.</text:p>
        <text:p text:style-name="Roman"><text:span text:style-name="T3480">PIRMININKĖ.</text:span><text:s/>Dė­kui. G. Sur­plys.</text:p>
        <text:p text:style-name="Roman"><text:span text:style-name="T3481">G. SURPLYS</text:span>. Dė­ko­ju, po­sė­džio pir­mi­nin­ke. Ger­bia­mi ko­le­gos, aš iš tie­sų ir­gi no­riu pri­tar­ti pa­rem­ti šį do­ku­men­tą. Man ypač už­stri­go Žy­gio žo­džiai apie tai, kad tai yra san­tal­kos do­ku­men­tas. Mes, vi­si tie, ku­rie šiek tiek, dau­giau ar ma­žiau prie jo dir­bo­me, su­ta­rė­me. Tai yra ta vė­lia­va, su ku­ria Lie­tu­va va­žiuo­ja į Eu­ro­pą, į pa­sau­lį, ir ku­ria vėl de­monst­ruo­ja, kad yra de­mo­kra­tijos ab­so­liu­tus ger­bė­jas, kad yra žmo­gaus tei­sių ger­bė­jas, kad yra ben­dra­dar­bia­vi­mo ir ben­dra­vi­mo ger­bė­jas. Iš tik­rų­jų svar­bus mo­men­tas mums vi­siems čia yra tai, kad mes vi­si dėl to su­ta­ria­me. Tai man šiek tiek pri­me­na si­tu­a­ci­ją, kai va­žiuo­ja­me į sve­čius ar­ba va­žiuo­ja­me į už­sie­nio ko­man­di­ruo­tę, vi­są lai­ką vel­ka­mės iš­ei­gi­nį rū­bą, iš­ei­gi­nį kos­tiu­mą. La­bai no­rė­tų­si, kad mes to kos­tiu­mo ne­nu­si­vilk­tu­me ir grį­žę į Lie­tu­vą, kad ta re­zo­liu­ci­ja, ku­rią mes pri­ima­me iš­orei, ly­giai taip pat bū­tų tai­ko­ma ir vi­du­je. Tai yra svar­bu ir dėl man­da­to klau­si­mo. Kai va­žiuo­si­me į bet ku­rias de­ry­bas, vi­są lai­ką bus la­bai svar­bu, kad dėl vie­nos ar ki­tos po­zi­ci­jos, ar dėl ben­dros už­sie­nio po­li­ti­kos kryp­ties yra su­tar­ta šia­me try­lik­ta­ja­me par­la­men­te. Iš tik­rų­jų no­riu ti­kė­ti, kad ši re­zo­liu­ci­ja pri­vers mus pa­si­temp­ti ir vi­daus po­li­ti­ko­je, ir no­riu ti­kė­ti, kad tie pa­tys po­li­ti­kai, ku­rie la­bai gra­žiais kos­tiu­mais la­bai gra­žiai kal­bės apie de­mo­kra­tiją už­sie­ny­je, ne­pul­tų keis­ti ka­bi­ne­tų spy­nų grį­žę čia, į Sei­mo rū­mus. Ačiū.<text:s/></text:p>
        <text:p text:style-name="Roman"><text:span text:style-name="T3482">PIRMININKĖ.</text:span><text:s/>Dė­kui. Pri­ėmi­mo sta­di­ja. Mo­ty­vai. Aš no­riu at­si­klaus­ti ger­bia­mo G. Sur­plio. Ka­dan­gi jūs iš­sa­kė­te sa­vo… Jūs at­si­i­ma­te. Tuo­met K. Vil­kaus­kas – už.</text:p>
        <text:p text:style-name="Roman"><text:span text:style-name="T3483">K. VILKAUSKAS</text:span><text:s/><text:span text:style-name="T3484">(</text:span><text:span text:style-name="T3485">LSDPF</text:span><text:span text:style-name="T3486">)</text:span><text:s/>Svei­ki. Ma­nau, dar kar­te­lį Lie­tu­va šia re­zo­liu­ci­ja pa­ro­do, kad ma­žos vals­ty­bės tik­rai ei­na daug vie­nin­giau ir tu­ri ką pa­sa­ky­ti di­des­nėms. Esant da­bar­ti­nei pan­de­mi­jos si­tu­a­ci­jai Eu­ro­pos Są­jun­go­je gal­būt la­biau rū­pi­na­ma­si pa­čiais sa­vi­mi, bet mes ga­li­me pa­ro­dy­ti, kad iš tik­rų­jų Eu­ro­pa ga­li bū­ti vie­nin­ga. Ta de­kla­ra­ci­ja tai ro­do. Už.</text:p>
        <text:p text:style-name="Roman"><text:span text:style-name="T3487">PIRMININKĖ.</text:span><text:s/>Dė­kui. Mo­ty­vai prieš – P. Gra­žu­lis.</text:p>
        <text:p text:style-name="Roman"><text:span text:style-name="T3488">P. GRAŽULIS</text:span><text:span text:style-name="T3489"><text:s/></text:span><text:span text:style-name="T3490">(</text:span><text:span text:style-name="T3491">MSNG</text:span><text:span text:style-name="T3492">)</text:span><text:span text:style-name="T3493">.</text:span><text:s/>Aš ma­nau, kad ši­tas do­ku­men­tas tik­rai ne­rei­ka­lin­gas, nes ry­toj jūs tvir­tin­si­te Vy­riau­sy­bės pro­gra­mą. Kaip ir mi­nė­jau, Vy­riau­sy­bės pro­gra­ma yra daug so­li­des­nis, rim­tes­nis do­ku­men­tas, ten yra vi­sais klau­si­mais mū­sų, jū­sų, val­dan­čio­sios dau­gu­mos, iš­dės­ty­ta po­zi­ci­ja. Taip pat ir už­sie­nio po­li­ti­kos, ir Ast­ra­vo ato­mi­nės elek­tri­nės at­žvil­giu ten yra daug kas de­ta­li­zuo­ta.<text:s/></text:p>
        <text:p text:style-name="Roman">Ki­tas da­ly­kas. Aš jau klaus­da­mas pa­sa­kiau, kuo stip­res­nė kiek­vie­nos at­ski­rai Eu­ro­pos Są­jun­gos ša­lies už­sie­nio po­li­ti­ka, tuo sil­pnes­nė pa­čios Eu­ro­pos Są­jun­gos už­sie­nio po­li­ti­ka ap­skri­tai. Pa­žiū­rė­ki­te, vo­kie­čiai la­bai no­ri tu­rė­ti prag­ma­ti­nius ry­šius su Ru­si­ja ir tie­sia vi­so­kius du­jo­tie­kius. Ki­to­kių prag­ma­ti­nių san­ty­kių su Ru­si­ja tu­ri Pran­cū­zi­ja, tos ma­žo­sios ša­lys joms ma­žiau rū­pi. Jei­gu la­biau at­si­sa­ky­tų to sa­vo egois­ti­nio prag­ma­tiš­ku­mo už­sie­nio po­li­ti­ko­je ir žiū­rė­tų ap­skri­tai<text:s/>ben­dros po­li­ti­kos Eu­ro­pos Są­jun­gos ša­lys, taip, Eu­ro­pos Są­jun­gos bal­sas bū­tų daug stip­res­nis pa­sau­ly­je ir la­biau bū­tų gir­di­mas. Mes da­bar la­bai daž­nai gir­di­me Eu­ro­pos Są­jun­gos po­li­ti­kos klau­si­mais kal­bant ne ko­mi­sa­rą, bet dau­giau­sia A. Mer­kel, E. Mak­ro­ną ar­ba ki­tus Eu­ro­pos Są­jun­gos ša­lių ly­de­rius. Ši­taip ne­tu­rė­tų bū­ti.<text:s/></text:p>
        <text:p text:style-name="Roman">Taip, ger­bia­mie­ji, tie, ku­rie esa­te val­dan­tie­ji, už­sie­nio po­li­ti­kos pir­mi­nin­ke, bū­si­mas už­sie­nio rei­ka­lų mi­nist­re, mes tu­ri­me apie tai Eu­ro­pos Są­jun­gos ša­lių vi­du­je dis­ku­tuo­ti, ieš­ko­ti ben­dro var­dik­lio, kar­tais at­si­sa­ky­ti sa­vo gal­būt prag­ma­ti­nių, eko­no­mi­nių ar ko­kių tiks­lų var­dan ben­dros, stip­rios Eu­ro­pos Są­jun­gos už­sie­nio po­li­ti­kos. (<text:span text:style-name="T3494">Bal</text:span><text:span text:style-name="T3495">­sas sa</text:span><text:span text:style-name="T3496">­lė</text:span><text:span text:style-name="T3497">­je</text:span>)</text:p>
        <text:p text:style-name="Roman"><text:span text:style-name="T3498">PIRMININKĖ.</text:span><text:s/>Mo­ty­vai už – A. Ažu­ba­lis.</text:p>
        <text:p text:style-name="Roman"><text:span text:style-name="T3499">A. AŽUBALIS</text:span><text:span text:style-name="T3500"><text:s/></text:span><text:span text:style-name="T3501">(</text:span><text:span text:style-name="T3502">TS-LKDF</text:span><text:span text:style-name="T3503">)</text:span><text:span text:style-name="T3504">.<text:s/></text:span>Ačiū. Ko­le­gos, vi­sa­da prie bet ku­rios re­zo­liu­ci­jos ga­li­ma pri­kib­ti, da­ry­ti vie­no­kias ar ki­to­kias pa­sta­bas. Ta­čiau aš ma­nau, kad šios re­zo­liu­ci­jos, šio do­ku­men­to stip­ry­bė yra ta, kad nau­jos su­dė­ties Sei­mas ir ko­mi­te­tas vien­bal­siai su­ta­rė dėl to, dėl ko su­ta­rė. Dėl ko ne­su­ta­rė­me, mes pa­li­ko­me pa­raš­tė­se, ta­čiau su­ta­rė­me dėl fun­da­men­ta­lių da­ly­kų – dėl bran­duo­li­nės sau­gos, dėl Ry­tų po­li­ti­kos, dėl trans­at­lan­ti­nių san­ty­kių. Aš ma­nau, tai yra la­bai svar­bus nau­jos su­dė­ties Sei­mo pa­reiš­ki­mas, ku­rį įdė­miai stu­di­juos tiek mū­sų opo­nen­tai, tiek mū­sų part­ne­riai. To­dėl tik­rai kvie­čiu vi­sus bal­suo­ti už, nes tuo pa­tvir­tin­si­me, kad ši­tais klau­si­mais, ku­riais su­ta­rė­me, mes esa­me vie­nin­gi – ir po­zi­ci­ja, ir opo­zi­ci­ja.</text:p>
        <text:p text:style-name="Roman"><text:span text:style-name="T3505">PIRMININKĖ.</text:span><text:span text:style-name="T3506"><text:s/></text:span>Dė­kui. Pas­ku­ti­nis kal­ban­tis –V. Ba­kas. Mo­ty­vai už.</text:p>
        <text:p text:style-name="Roman"><text:span text:style-name="T3507">V. BAKAS</text:span><text:span text:style-name="T3508"><text:s/></text:span><text:span text:style-name="T3509">(</text:span><text:span text:style-name="T3510">MSNG</text:span><text:span text:style-name="T3511">)</text:span><text:span text:style-name="T3512">.<text:s/></text:span>Ger­bia­mi ko­le­gos, va­kar, svars­tant NSGK už­da­ra­me po­sė­dy­je klau­si­mą dėl Ast­ra­vo, pa­aiš­kė­jo, kad Lie­tu­va vis dėl­to nau­do­ja Ast­ra­vo elek­tros ener­gi­ją. Ar jūs gir­di­te? Aš no­riu pa­sa­ky­ti, kad ši­ta re­zo­liu­ci­ja yra la­bai svar­bi, ir pri­tar­čiau kiek­vie­nam žo­džiui, bet kar­tais su­si­da­ro įspū­dis, kad tarp re­zo­liu­ci­jų ir tik­ro­vės yra di­de­lė, ne­ma­ža at­skir­tis. Jei­gu mes kaž­ka­da sa­kė­me, kad ne­lei­si­me, jog bū­tų pa­sta­ty­ta Ast­ra­vo AE, va­žia­vo­me dvi­ra­čiais ir ne­ma­tė­me spren­di­mų, tai ji sto­vi. Jei­gu mes prieš ket­ve­rius me­tus sa­kė­me, kad ne­pirk­si­me elek­tros ener­gi­jos, ne­nau­do­si­me jos, ne­sau­gių bran­duo­li­nių jė­gai­nių, tai da­bar, pa­si­ro­do, kad mes ją nau­do­ja­me.<text:s/></text:p>
        <text:p text:style-name="Roman">Dar ki­tas as­pek­tas – gy­ny­bos fi­nan­sa­vi­mas. Nei Vy­riau­sy­bės pro­gra­mo­je, nei šio­je re­zo­liu­ci­jo­je nė­ra aiš­ku, kaip bus fi­nan­suo­ja­mas kraš­to sau­gu­mas. Sa­ko­ma, apie 2030 me­tus Vy­riau­sy­bės pro­gra­mo­je, bet jūs, ši­ta dau­gu­ma, ir mes vi­si ne­at­sa­kin­gi už 2030 me­tus. Kas bus 2024 me­tais? 2016 me­tų pa­bai­go­je pa­aiš­kė­jo, kad gy­ny­bos fi­nan­sa­vi­mas su­ka­si ap­link 1 %. Aš da­bar tiks­liai ne­pa­me­nu, bet, ro­dos, 1–2 %. Kraš­to ap­sau­ga bu­vo ap­leis­ta, nors re­zo­liu­ci­jos ir­gi bu­vo, bu­vo su­si­ta­ri­mų. Aš no­rė­čiau pa­lin­kė­ti ši­tos re­zo­liu­ci­jos ly­de­riams – bū­ki­te sar­gi­niais, kaip čia pa­sa­kius, žmo­nė­mis, ku­rie rū­pin­tų­si tuo, kad re­zo­liu­ci­jos teks­tas ne­si­skir­tų nuo tik­ro­vės.<text:s/></text:p>
        <text:p text:style-name="Roman"><text:span text:style-name="T3513">PIRMININKĖ.</text:span><text:span text:style-name="T3514"><text:s/></text:span>Dė­kui. Mo­ty­vai iš­sa­ky­ti. Bal­sa­vi­mas nu­ma­ty­ta tvar­ka.<text:s/></text:p>
        <text:p text:style-name="Roman">To­liau, ka­dan­gi bu­vo pa­im­ta pus­va­lan­džio per­trau­ka dėl Far­ma­ci­jos įsta­ty­mo, mes ne­tu­ri­me ki­tos ga­li­my­bės, tu­ri­me ap­svars­ty­ti da­bar, nes po pie­tų yra opo­zi­ci­nė dar­bo­tvarkė. Tai yra svars­ty­mo tę­si­nys, ku­ris bu­vo pra­dė­tas dar pra­ei­ta­me po­sė­dy­je, ir tam nu­ma­ty­ta 10 mi­nu­čių. Iš ano už­si­ra­šy­mo yra ko­le­gos, ku­riuos mes trak­tuo­ja­me kaip dis­ku­si­jos tę­sė­jus.<text:s/></text:p>
        <text:p text:style-name="Roman">Ma­tau, dėl ve­di­mo tvar­kos no­ri pa­si­sa­ky­ti J. Sa­ba­taus­kas.</text:p>
        <text:p text:style-name="Roman"><text:span text:style-name="T3515">J. SABATAUSKAS</text:span><text:span text:style-name="T3516"><text:s/></text:span><text:span text:style-name="T3517">(</text:span><text:span text:style-name="T3518">LSDPF</text:span><text:span text:style-name="T3519">)</text:span><text:span text:style-name="T3520">. Ačiū, ger</text:span><text:span text:style-name="T3521">­bia</text:span><text:span text:style-name="T3522">­ma pir</text:span><text:span text:style-name="T3523">­mi</text:span><text:span text:style-name="T3524">­nin</text:span><text:span text:style-name="T3525">­ke. Aš tai ne</text:span><text:span text:style-name="T3526">­su</text:span><text:span text:style-name="T3527">­pran</text:span><text:span text:style-name="T3528">­tu, ką mes čia da</text:span><text:span text:style-name="T3529">­bar da</text:span><text:span text:style-name="T3530">­ro</text:span><text:span text:style-name="T3531">­me, kai pa</text:span><text:span text:style-name="T3532">­gal dar</text:span><text:span text:style-name="T3533">­bo</text:span><text:span text:style-name="T3534">­tvarkę 12 val. 25 min. bu</text:span><text:span text:style-name="T3535">­vo nu</text:span><text:span text:style-name="T3536">­ma</text:span><text:span text:style-name="T3537">­ty</text:span><text:span text:style-name="T3538">­tas bal</text:span><text:span text:style-name="T3539">­sa</text:span><text:span text:style-name="T3540">­vi</text:span><text:span text:style-name="T3541">­mas. Mes tu</text:span><text:span text:style-name="T3542">­rė</text:span><text:span text:style-name="T3543">­jo</text:span><text:span text:style-name="T3544">­me pir</text:span><text:span text:style-name="T3545">­miau pra</text:span><text:span text:style-name="T3546">­ves</text:span><text:span text:style-name="T3547">­ti bal</text:span><text:span text:style-name="T3548">­sa</text:span><text:span text:style-name="T3549">­vi</text:span><text:span text:style-name="T3550">­mą dėl tų įsta</text:span><text:span text:style-name="T3551">­ty</text:span><text:span text:style-name="T3552">­mų pro</text:span><text:span text:style-name="T3553">­jek</text:span><text:span text:style-name="T3554">­tų, ku</text:span><text:span text:style-name="T3555">­rie jau bu</text:span><text:span text:style-name="T3556">­vo prieš tai ap</text:span><text:span text:style-name="T3557">­svars</text:span><text:span text:style-name="T3558">­ty</text:span><text:span text:style-name="T3559">­ti, o tik po to to</text:span><text:span text:style-name="T3560">­liau tęs</text:span><text:span text:style-name="T3561">­ti. Da</text:span><text:span text:style-name="T3562">­bar lie</text:span><text:span text:style-name="T3563">­ka lai</text:span><text:span text:style-name="T3564">­ko iki per</text:span><text:span text:style-name="T3565">­trau</text:span><text:span text:style-name="T3566">­kos 12 mi</text:span><text:span text:style-name="T3567">­nu</text:span><text:span text:style-name="T3568">­čių. Per</text:span><text:span text:style-name="T3569">­trau</text:span><text:span text:style-name="T3570">­kos me</text:span><text:span text:style-name="T3571">­tu, pa</text:span><text:span text:style-name="T3572">­vyz</text:span><text:span text:style-name="T3573">­džiui, mū</text:span><text:span text:style-name="T3574">­sų frak</text:span><text:span text:style-name="T3575">­ci</text:span><text:span text:style-name="T3576">­ja su</text:span><text:span text:style-name="T3577">­si</text:span><text:span text:style-name="T3578">­tin</text:span><text:span text:style-name="T3579">­ka su pa</text:span><text:span text:style-name="T3580">­skir</text:span><text:span text:style-name="T3581">­tą</text:span><text:span text:style-name="T3582">­ja prem</text:span><text:span text:style-name="T3583">­je</text:span><text:span text:style-name="T3584">­re I. Ši</text:span><text:span text:style-name="T3585">­mo</text:span><text:span text:style-name="T3586">­ny</text:span><text:span text:style-name="T3587">­te dėl Vy</text:span><text:span text:style-name="T3588">­riau</text:span><text:span text:style-name="T3589">­sy</text:span><text:span text:style-name="T3590">­bės pro</text:span><text:span text:style-name="T3591">­gra</text:span><text:span text:style-name="T3592">­mos, o čia da</text:span><text:span text:style-name="T3593">­bar to</text:span><text:span text:style-name="T3594">­liau tę</text:span><text:span text:style-name="T3595">­sia</text:span><text:span text:style-name="T3596">­me svars</text:span><text:span text:style-name="T3597">­ty</text:span><text:span text:style-name="T3598">­mą. 14 va</text:span><text:span text:style-name="T3599">­lan</text:span><text:span text:style-name="T3600">­dą pra</text:span><text:span text:style-name="T3601">­si</text:span><text:span text:style-name="T3602">­de</text:span><text:span text:style-name="T3603">­da opo</text:span><text:span text:style-name="T3604">­zi</text:span><text:span text:style-name="T3605">­ci</text:span><text:span text:style-name="T3606">­nė dar</text:span><text:span text:style-name="T3607">­bo</text:span><text:span text:style-name="T3608">­tvarkė. Da</text:span><text:span text:style-name="T3609">­bar mes tu</text:span><text:span text:style-name="T3610">­ri</text:span><text:span text:style-name="T3611">­me už</text:span><text:span text:style-name="T3612">­baig</text:span><text:span text:style-name="T3613">­ti tuos svars</text:span><text:span text:style-name="T3614">­ty</text:span><text:span text:style-name="T3615">­mus pir</text:span><text:span text:style-name="T3616">­miau</text:span><text:span text:style-name="T3617">­sia bal</text:span><text:span text:style-name="T3618">­suo</text:span><text:span text:style-name="T3619">­da</text:span><text:span text:style-name="T3620">­mi, nes prie</text:span><text:span text:style-name="T3621">­šin</text:span><text:span text:style-name="T3622">­gu at</text:span><text:span text:style-name="T3623">­ve</text:span><text:span text:style-name="T3624">­ju lik</text:span><text:span text:style-name="T3625">­si</text:span><text:span text:style-name="T3626">­me ne</text:span><text:span text:style-name="T3627">­bal</text:span><text:span text:style-name="T3628">­sa</text:span><text:span text:style-name="T3629">­vę. Ar jūs no</text:span><text:span text:style-name="T3630">­ri</text:span><text:span text:style-name="T3631">­te, kad dėl Vy</text:span><text:span text:style-name="T3632">­riau</text:span><text:span text:style-name="T3633">­sy</text:span><text:span text:style-name="T3634">­bės pro</text:span><text:span text:style-name="T3635">­gra</text:span><text:span text:style-name="T3636">­mos mes šian</text:span><text:span text:style-name="T3637">­dien ne</text:span><text:span text:style-name="T3638">­su</text:span><text:span text:style-name="T3639">­si</text:span><text:span text:style-name="T3640">­tik</text:span><text:span text:style-name="T3641">­tu</text:span><text:span text:style-name="T3642">­me, tai ta</text:span><text:span text:style-name="T3643">­da su</text:span><text:span text:style-name="T3644">­si</text:span><text:span text:style-name="T3645">­ti</text:span><text:span text:style-name="T3646">­ki</text:span><text:span text:style-name="T3647">­nė</text:span><text:span text:style-name="T3648">­si</text:span><text:span text:style-name="T3649">­me ry</text:span><text:span text:style-name="T3650">­toj, pa</text:span><text:span text:style-name="T3651">­vyz</text:span><text:span text:style-name="T3652">­džiui, 13 va</text:span><text:span text:style-name="T3653">­lan</text:span><text:span text:style-name="T3654">­dą.</text:span></text:p>
        <text:p text:style-name="Roman"><text:span text:style-name="T3655">PIRMININKĖ.</text:span><text:span text:style-name="T3656"><text:s/>Dė</text:span><text:span text:style-name="T3657">­kui. Dėl ve</text:span><text:span text:style-name="T3658">­di</text:span><text:span text:style-name="T3659">­mo tvar</text:span><text:span text:style-name="T3660">­kos – G.</text:span> Land­sber­gis.</text:p>
        <text:p text:style-name="Roman"><text:span text:style-name="T3661">G. LANDSBERGIS</text:span><text:s/><text:span text:style-name="T3662">(</text:span><text:span text:style-name="T3663">TS-LKDF</text:span><text:span text:style-name="T3664">)</text:span>. Ačiū, ger­bia­ma pir­mi­nin­ke. Aš kvie­čiu įsi­klau­sy­ti į ger­bia­mo Ju­liaus žo­džius. Iš­ties Vy­riau­sy­bės pro­gra­mos pa­tvir­ti­ni­mas yra pri­ori­te­tas šiam Sei­mui, ne­pai­sant to, kaip vie­ni ar ki­ti bal­suo­ja, ir, aš ma­nau, tik­rai rei­kia su­da­ry­ti ga­li­my­bes su­si­tik­ti vi­siems, ku­rie to pra­šė, iki to, kad penk­ta­die­nį ga­lė­tu­me tu­rė­ti jau pro­gra­mos pri­ėmi­mą. Aš, jei­gu taip tik­tų ir ko­le­gos pri­tar­tų, siū­ly­čiau da­bar bal­suo­ti, o li­ku­sius klau­si­mus iš­spręs­ti ki­to po­sė­džio me­tu.<text:s/></text:p>
        <text:p text:style-name="Roman"><text:span text:style-name="T3665">PIRMININKĖ.</text:span><text:span text:style-name="T3666"><text:s/></text:span>Dė­kui. Tur­būt ga­li­me su­tar­ti ben­dru su­ta­ri­mu? La­bai trum­pai E. Gent­vi­las dėl ve­di­mo tvar­kos.<text:s/></text:p>
        <text:p text:style-name="Roman"><text:span text:style-name="T3667">E. GENTVILAS</text:span><text:span text:style-name="T3668"><text:s/></text:span><text:span text:style-name="T3669">(</text:span><text:span text:style-name="T3670">LSF</text:span><text:span text:style-name="T3671">)</text:span><text:span text:style-name="T3672">. V</text:span>is­ką ga­lė­tu­me su­de­rin­ti ir po­no Ju­liaus pa­sta­bą, jei­gu opo­zi­ci­nės dar­bo­tvarkės me­tu bū­tų leis­ta pa­baig­ti Far­ma­ci­jos įsta­ty­mo svars­ty­mą. Jūs tu­ri­te tei­sę ne­leis­ti. Aš tik krei­piuo­si. Jei­gu bū­tų skir­ta 10 mi­nu­čių nuo 14 va­lan­dos Far­ma­ci­jos įsta­ty­mui, tai vis­ką ir už­baig­tu­me.</text:p>
        <text:p text:style-name="Roman"><text:span text:style-name="T3673">PIRMININKĖ.</text:span><text:span text:style-name="T3674"><text:s/></text:span>J. Raz­ma dėl ve­di­mo tvar­kos.</text:p>
        <text:p text:style-name="Roman"><text:span text:style-name="T3675">J. RAZMA</text:span><text:span text:style-name="T3676"><text:s/></text:span><text:span text:style-name="T3677">(</text:span><text:span text:style-name="T3678">TS-LKDF</text:span><text:span text:style-name="T3679">)</text:span><text:span text:style-name="T3680">.<text:s/></text:span>Aš pri­ta­riu, kad da­bar pa­da­ry­tu­me bal­sa­vi­mus, po to pra­tęs­tu­me po­sė­dį, nes tu­ri­me įvyk­dy­ti tą spren­di­mą, kad bu­vo pus­va­lan­džio per­trau­ka dėl Far­ma­ci­jos įsta­ty­mo. Taip pat aš per 5 mi­nu­tes re­zer­vi­nius klau­si­mus dėl ko­mi­te­tų pir­mi­nin­kų pa­va­duo­to­jų ir ki­tus pa­teik­čiau. Bet tai bū­tų po bal­sa­vi­mo pro­ce­dū­rų.<text:s/></text:p>
        <text:p text:style-name="Roman">Pra­tęs­tu­me po­sė­dį, nie­ko čia to­kio, ga­lė­tų ir va­ka­ri­nis po­sė­dis bū­ti tru­pu­tį vė­liau. Taip pat ne kar­tą to­kių da­ly­kų bu­vo ano­je ka­den­ci­jo­je.</text:p>
        <text:p text:style-name="Roman"><text:span text:style-name="T3681">PIRMININKĖ.</text:span><text:span text:style-name="T3682"><text:s/></text:span>Dėl ve­di­mo tvar­kos G. Land­sber­gis. (<text:span text:style-name="T3683">Bal</text:span><text:span text:style-name="T3684">­sai sa</text:span><text:span text:style-name="T3685">­lė</text:span><text:span text:style-name="T3686">­je</text:span>)<text:s/></text:p>
        <text:p text:style-name="Roman"><text:span text:style-name="T3687">G. LANDSBERGIS</text:span><text:s/><text:span text:style-name="T3688">(</text:span><text:span text:style-name="T3689">TS-LKDF</text:span><text:span text:style-name="T3690">)</text:span>. Rei­kė­jo lik­ti ko­a­li­ci­jo­je, tai bū­tų iš kar­to ga­li­mi. Žiū­rė­ki­te, aš iš tik­rų­jų gir­džiu ko­le­gas, bet tiek ir prem­je­rė tu­ri iš­ei­ti, tiek ir soc­de­mų frak­ci­ja tu­ri iš­ei­ti. Man ro­dos, ne­bū­tų tei­sin­ga da­bar pra­tęs­ti po­sė­dį. Leis­ki­me pa­da­ry­ti taip, kaip bu­vo su­pla­nuo­ta. Aš kvie­čiu ko­le­gas bal­suo­ti.</text:p>
        <text:p text:style-name="Roman"><text:span text:style-name="T3691">PIRMININKĖ.</text:span><text:span text:style-name="T3692"><text:s/></text:span>Po­nas K. Gla­vec­kas per cen­tri­nį.</text:p>
        <text:p text:style-name="Roman"><text:span text:style-name="T3693">K. GLAVECKAS</text:span><text:span text:style-name="T3694"><text:s/></text:span><text:span text:style-name="T3695">(</text:span><text:span text:style-name="T3696">MSNG</text:span><text:span text:style-name="T3697">)</text:span><text:span text:style-name="T3698">.</text:span><text:s/>No­rė­jau po­nui J. Raz­mai pa­sa­ky­ti, kad yra se­na ro­mė­nų pa­tar­lė, kad skran­dis au­sų ne­tu­ri. Ta pras­me pa­val­gy­ti vis tiek rei­kės.<text:s/></text:p>
        <text:p text:style-name="Roman">O ger­bia­mam G. Land­sber­giui no­riu pa­sa­ky­ti, kad bu­vi­mas dau­gu­mo­je ne­reiš­kia dvi­gu­bą tei­sę kal­bė­ti, bent at­vi­ro­je erd­vė­je. Ačiū.<text:s/></text:p>
        <text:p text:style-name="Roman"/>
        <text:p text:style-name="Laikas">12.49 val.<text:s/></text:p>
        <text:p text:style-name="Roman12">Tarp­tau­ti­nių ope­ra­ci­jų, pra­ty­bų ir ki­tų ka­ri­nio ben­dra­dar­bia­vi­mo ren­gi­nių įstatymo Nr. I-555 1, 2, 3, 3<text:span text:style-name="T3699">1</text:span>, 8, 9 ir 12 straips­nių pa­kei­ti­mo įsta­ty­mo pro­jek­tas Nr. XIIIP-5331(2) (<text:span text:style-name="T3700">pri</text:span><text:span text:style-name="T3701">­ėmi</text:span><text:span text:style-name="T3702">­mo tę</text:span><text:span text:style-name="T3703">­si</text:span><text:span text:style-name="T3704">­nys</text:span>)</text:p>
        <text:p text:style-name="Roman"/>
        <text:p text:style-name="Roman"><text:span text:style-name="T3705">PIRMININKĖ.</text:span><text:span text:style-name="T3706"><text:s/></text:span>Dė­kui. Per­ei­na­me prie bal­sa­vi­mo. Tai­gi bal­sa­vi­mas dėl dar­bo­tvarkės 1-2 klau­si­mo – Tarp­tau­ti­nių ope­ra­ci­jų, pra­ty­bų ir ki­tų ka­ri­nio ben­dra­dar­bia­vi­mo ren­gi­nių įsta­ty­mo kai ku­rių straips­nių pa­kei­ti­mo įsta­ty­mo pro­jek­tas Nr. XIIIP-5331. Žo­džiu, bal­suo­ja­me.</text:p>
        <text:p text:style-name="Roman"/>
        <text:p text:style-name="Priemimas">Šio įsta­ty­mo pri­ėmi­mas</text:p>
        <text:p text:style-name="Roman"/>
        <text:p text:style-name="Roman">Už­si­re­gist­ra­vo 130, bal­sa­vo 130: už vi­si 130. De­ja, bal­sa­vi­mo ne­ga­li­me pa­grei­tin­ti. (<text:span text:style-name="T3707">Gon</text:span><text:span text:style-name="T3708">­gas</text:span>) Pri­im­tas.</text:p>
        <text:p text:style-name="Roman"/>
        <text:p text:style-name="Laikas">12.52 val.</text:p>
        <text:p text:style-name="Roman12">Sei­mo sta­tu­to „Dėl Lie­tu­vos Res­pub­li­kos Sei­mo sta­tu­to Nr. I-399 33, 34 straips­nių, dvi­de­šimt de­vin­to­jo<text:span text:style-name="T3709">2</text:span><text:s/>skir­snio pa­kei­ti­mo ir Sta­tu­to pa­pil­dy­mo nau­ju 186<text:span text:style-name="T3710">9</text:span><text:s/>straips­niu“ pro­jek­tas Nr. XIVP-63(3) (<text:span text:style-name="T3711">pri</text:span><text:span text:style-name="T3712">­ėmi</text:span><text:span text:style-name="T3713">­mo tę</text:span><text:span text:style-name="T3714">­si</text:span><text:span text:style-name="T3715">­nys</text:span>)<text:s/></text:p>
        <text:p text:style-name="Roman"/>
        <text:p text:style-name="Roman">Dar­bo­tvarkės 1-3 klau­si­mas – Sei­mo sta­tu­to dėl Lie­tu­vos Res­pub­li­kos Sei­mo sta­tu­to pa­kei­ti­mo pro­jek­tas Nr. XIVP-63. Bal­suo­ja­me.</text:p>
        <text:p text:style-name="Roman"/>
        <text:p text:style-name="Priemimas">Šio sta­tu­to pri­ėmi­mas</text:p>
        <text:p text:style-name="Roman"/>
        <text:p text:style-name="Roman">Už­si­re­gist­ra­vo 130. Už – 124, su­si­lai­kė 6. Pri­im­ta. (<text:span text:style-name="T3716">Gon</text:span><text:span text:style-name="T3717">­gas</text:span>)<text:s/></text:p>
        <text:p text:style-name="Roman"/>
        <text:p text:style-name="Laikas">12.53 val.</text:p>
        <text:p text:style-name="Roman12">Biu­dže­to san­da­ros įsta­ty­mo Nr. I-430 18 straips­nio pa­kei­ti­mo įsta­ty­mo pro­jek­tas Nr. XIIIP-5303(2) (<text:span text:style-name="T3718">pri</text:span><text:span text:style-name="T3719">­ėmi</text:span><text:span text:style-name="T3720">­mo tę</text:span><text:span text:style-name="T3721">­si</text:span><text:span text:style-name="T3722">­nys</text:span>)</text:p>
        <text:p text:style-name="Roman"/>
        <text:p text:style-name="Roman">Dar­bo­tvarkės 1-4 klau­si­mas – Biu­dže­to san­da­ros įsta­ty­mo pro­jek­tas Nr. XIIIP-5303. Pri­ėmi­mas.<text:s/></text:p>
        <text:p text:style-name="Roman"/>
        <text:p text:style-name="Priemimas">Šio įsta­ty­mo pri­ėmi­mas</text:p>
        <text:p text:style-name="Roman"/>
        <text:p text:style-name="Roman">Už­si­re­gist­ra­vo 124. Bal­sa­vo 123: už – 120, prieš nė­ra, su­si­lai­kė 3. Pri­im­tas. (<text:span text:style-name="T3723">Gon</text:span><text:span text:style-name="T3724">­gas</text:span>)<text:s/></text:p>
        <text:p text:style-name="Roman"/>
        <text:p text:style-name="Laikas">12.54 val.</text:p>
        <text:p text:style-name="Roman12">Gy­ven­to­jų pa­ja­mų mo­kes­čio įsta­ty­mo Nr. IX-1007 21 straips­nio pa­kei­ti­mo įsta­ty­mo pro­jek­tas Nr. XIIIP-4912(2) (<text:span text:style-name="T3725">pri</text:span><text:span text:style-name="T3726">­ėmi</text:span><text:span text:style-name="T3727">­mo tę</text:span><text:span text:style-name="T3728">­si</text:span><text:span text:style-name="T3729">­nys</text:span>)</text:p>
        <text:p text:style-name="Roman"/>
        <text:p text:style-name="Roman">Dar­bo­tvarkės 1-5 klau­si­mas – Gy­ven­to­jų pa­ja­mų mo­kes­čio įsta­ty­mo pro­jek­tas Nr. XIIIP-4912(2). Pri­ėmi­mas.<text:s/></text:p>
        <text:p text:style-name="Roman"/>
        <text:p text:style-name="Priemimas">Šio įsta­ty­mo pri­ėmi­mas</text:p>
        <text:p text:style-name="Roman"/>
        <text:p text:style-name="Roman">Už­si­re­gist­ra­vo 130, bal­sa­vo 130: už – 129, su­si­lai­kė 1. Pri­im­ta. (<text:span text:style-name="T3730">Gon</text:span><text:span text:style-name="T3731">­gas</text:span>)<text:s/></text:p>
        <text:p text:style-name="Roman"/>
        <text:p text:style-name="P3732">12.54 val.</text:p>
        <text:p text:style-name="P3733">Pi­ni­gų plo­vi­mo ir te­ro­ris­tų fi­nan­sa­vi­mo pre­ven­ci­jos įsta­ty­mo Nr. VIII-275 9, 10, 11 ir 12 straips­nių pa­kei­ti­mo įsta­ty­mo pro­jek­tas Nr. XIIIP-2814(2) (<text:span text:style-name="T3734">pri</text:span><text:span text:style-name="T3735">­ėmi</text:span><text:span text:style-name="T3736">­mo tę</text:span><text:span text:style-name="T3737">­si</text:span><text:span text:style-name="T3738">­nys</text:span>)</text:p>
        <text:p text:style-name="P3739"/>
        <text:p text:style-name="P3740">Dar­bo­tvarkės 1-6 klau­si­mas – Pi­ni­gų plo­vi­mo ir te­ro­ris­tų fi­nan­sa­vi­mo pre­ven­ci­jos įsta­ty­mo pro­jek­tas Nr. XIIIP-2814(2). Pri­ėmi­mas.<text:s/></text:p>
        <text:p text:style-name="Roman"/>
        <text:p text:style-name="Priemimas">Šio įsta­ty­mo pri­ėmi­mas</text:p>
        <text:p text:style-name="Roman"/>
        <text:p text:style-name="Roman">Už­si­re­gist­ra­vo 127 Sei­mo na­riai. Bal­sa­vo 127 Sei­mo na­riai: už – 98, prieš – 10, su­si­lai­kė 19.<text:s/><text:span text:style-name="T3741">Įsta</text:span><text:span text:style-name="T3742">­ty</text:span><text:span text:style-name="T3743">­mas (pro</text:span><text:span text:style-name="T3744">­jek</text:span><text:span text:style-name="T3745">­tas Nr. XIIIP-2814(2) pri</text:span><text:span text:style-name="T3746">­im</text:span><text:span text:style-name="T3747">­tas. (</text:span><text:span text:style-name="T3748">Gon</text:span><text:span text:style-name="T3749">­gas</text:span><text:span text:style-name="T3750">)<text:s/></text:span></text:p>
        <text:p text:style-name="P3751"/>
        <text:p text:style-name="Laikas">12.55 val.</text:p>
        <text:p text:style-name="Roman12">Že­mės įsta­ty­mo Nr. I-446 9 ir 24 straips­nių pa­kei­ti­mo ir Įsta­ty­mo pa­pil­dy­mo 9<text:span text:style-name="T3752">1</text:span> straips­niu įsta­ty­mo pro­jek­tas Nr. XIIIP-4274(2) (<text:span text:style-name="T3753">svars</text:span><text:span text:style-name="T3754">­ty</text:span><text:span text:style-name="T3755">­mo tę</text:span><text:span text:style-name="T3756">­si</text:span><text:span text:style-name="T3757">­nys</text:span>)</text:p>
        <text:p text:style-name="Roman"/>
        <text:p text:style-name="Roman">Ki­tas 1-7.1 klau­si­mas – Že­mės įsta­ty­mo pro­jek­tas Nr. XIIIP-4274. Svars­ty­mo sta­di­ja. Bal­suo­ja­me.<text:s/></text:p>
        <text:p text:style-name="Roman">Už­si­re­gist­ra­vo 126 Sei­mo na­riai. Bal­sa­vo 126 Sei­mo na­riai: už – 83, prieš – 8, su­si­lai­kė 35. Pri­im­tas. (<text:span text:style-name="T3758">Gon</text:span><text:span text:style-name="T3759">­gas</text:span>)<text:s/></text:p>
        <text:p text:style-name="Roman"/>
        <text:p text:style-name="Laikas">12.56 val.</text:p>
        <text:p text:style-name="Roman12"><text:span text:style-name="T3760">Sta</text:span><text:span text:style-name="T3761">­ty</text:span><text:span text:style-name="T3762">­bos įsta</text:span><text:span text:style-name="T3763">­ty</text:span><text:span text:style-name="T3764">­mo Nr. I-1240 27 straips</text:span><text:span text:style-name="T3765">­nio pa</text:span><text:span text:style-name="T3766">­kei</text:span><text:span text:style-name="T3767">­ti</text:span><text:span text:style-name="T3768">­mo įsta</text:span><text:span text:style-name="T3769">­ty</text:span><text:span text:style-name="T3770">­mo pro</text:span><text:span text:style-name="T3771">­jek</text:span><text:span text:style-name="T3772">­tas Nr. XIIIP-5369</text:span><text:s/>(<text:span text:style-name="T3773">pa</text:span><text:span text:style-name="T3774">­tei</text:span><text:span text:style-name="T3775">­ki</text:span><text:span text:style-name="T3776">­mo tę</text:span><text:span text:style-name="T3777">­si</text:span><text:span text:style-name="T3778">­nys</text:span>)</text:p>
        <text:p text:style-name="Roman"/>
        <text:p text:style-name="Roman">Ki­tas dar­bo­tvarkės klau­si­mas. Bal­sa­vi­mas pa­tei­ki­mo sta­di­jo­je. Sta­ty­bos įsta­ty­mo pro­jek­tas Nr. XIIIP-5369.<text:s/></text:p>
        <text:p text:style-name="Roman">Už­si­re­gist­ra­vo 126 Sei­mo na­riai. Bal­sa­vo 126 Sei­mo na­riai: už – 75, prieš – 7, su­si­lai­kė 44. Pri­tar­ta po pa­tei­ki­mo. Pa­grin­di­nis ko­mi­te­tas – Ap­lin­kos ap­sau­gos ko­mi­te­tas, pa­pil­do­mas – Kai­mo rei­ka­lų ko­mi­te­tas. Siū­lo­ma svar­ty­ti pa­va­sa­rio se­si­jo­je.<text:s/></text:p>
        <text:p text:style-name="Roman"/>
        <text:p text:style-name="Laikas">12.57 val.</text:p>
        <text:p text:style-name="Roman12">Žel­dy­nų įsta­ty­mo Nr. X-1241 pa­kei­ti­mo įsta­ty­mo pro­jek­tas Nr. XIIIP-4383(2), Aplin­kos ap­sau­gos įsta­ty­mo Nr. I-2223 6 straips­nio pa­kei­ti­mo įsta­ty­mo pro­jek­tas Nr. XIIIP-4384(2),<text:s/>Sa­vi­val­dy­bių ap­lin­kos ap­sau­gos rė­mi­mo spe­cia­lio­sios pro­gra­mos įstaty­mo Nr. IX-1607 4 straips­nio pa­kei­ti­mo įsta­ty­mo pro­jek­tas Nr. XIIIP-5156(2), Vietos sa­vi­val­dos įsta­ty­mo Nr. I-533 6 straips­nio pa­kei­ti­mo įsta­ty­mo pro­jek­tas Nr. XIIIP-5157(2) (<text:span text:style-name="T3779">svars</text:span><text:span text:style-name="T3780">­ty</text:span><text:span text:style-name="T3781">­mo tę</text:span><text:span text:style-name="T3782">­si</text:span><text:span text:style-name="T3783">­nys</text:span>)</text:p>
        <text:p text:style-name="Roman"/>
        <text:p text:style-name="Roman">Da­bar bal­suo­ja­me dėl 8-1, 8-2, 8-3 ir 8-4<text:s/>klausimų. Svars­ty­mo sta­di­ja,<text:s/>Žel­dy­nų įsta­ty­mo pro­jek­tas Nr. XIIIP-4383.<text:s/></text:p>
        <text:p text:style-name="Roman">Už­si­re­gist­ra­vo 129 Sei­mo na­riai. Bal­sa­vo 129 Sei­mo na­riai: už – 124, prieš nė­ra, su­si­lai­kė 5. Svars­ty­mo sta­di­jo­je pri­tar­ta.<text:s/></text:p>
        <text:p text:style-name="Roman"/>
        <text:p text:style-name="P3784">12.58 val.</text:p>
        <text:p text:style-name="P3785">Žel­dy­nų įsta­ty­mo Nr. X-1241 2, 3, 9, 10, 14, 15, 16, 18, 19 ir 20 straips­nių pa­kei­ti­mo įsta­ty­mo pro­jek­tas Nr. XIIIP-1675, Žel­dy­nų įsta­ty­mo Nr. X-1241 2, 3, 10, 12, 13, 16, 20, 22 straips­nių pa­kei­ti­mo įsta­ty­mo pro­jek­tas Nr. XIIIP-3555 (<text:span text:style-name="T3786">svars</text:span><text:span text:style-name="T3787">­ty</text:span><text:span text:style-name="T3788">­mo tę</text:span><text:span text:style-name="T3789">­si</text:span><text:span text:style-name="T3790">­nys</text:span>)</text:p>
        <text:p text:style-name="P3791"/>
        <text:p text:style-name="P3792">To­liau dėl 1-9, Žel­dy­nų įsta­ty­mo, ir 1-10 klau­si­mo, taip pat Žel­dy­nų įsta­ty­mo ki­tos re­dak­ci­jos, ko­mi­te­to pa­siū­ly­mas yra at­mes­ti. Gal ga­li­me ne­bal­suo­ti, o ben­dru su­ta­ri­mu pri­tar­ti ko­mi­te­to nuo­mo­nei? La­bai ačiū.<text:s/></text:p>
        <text:p text:style-name="Roman"><text:s/></text:p>
        <text:p text:style-name="Laikas">12.58 val.</text:p>
        <text:p text:style-name="Roman12">Pi­lie­ty­bės įsta­ty­mo Nr. XI-1196 2, 7, 12, 15, 16, 18, 21, 23, 24, 26, 27, 33, 37, 40, 41, 41<text:span text:style-name="T3793">1</text:span><text:s/>ir 42 straips­nių pa­kei­ti­mo ir Įsta­ty­mo pa­pil­dy­mo 21<text:span text:style-name="T3794">1</text:span><text:s/>straips­niu įsta­ty­mo pro­jek­tas Nr. XIIIP-5110(3) (<text:span text:style-name="T3795">pri</text:span><text:span text:style-name="T3796">­ėmi</text:span><text:span text:style-name="T3797">­mo tę</text:span><text:span text:style-name="T3798">­si</text:span><text:span text:style-name="T3799">­nys</text:span>)</text:p>
        <text:p text:style-name="Roman"/>
        <text:p text:style-name="Roman">1-11 – Pi­lie­ty­bės įsta­ty­mo pro­jek­tas Nr. XIIIP-5110. Pri­ėmi­mas.<text:s/></text:p>
        <text:p text:style-name="Roman"/>
        <text:p text:style-name="Priemimas">Šio įsta­ty­mo pri­ėmi­mas</text:p>
        <text:p text:style-name="Roman"/>
        <text:p text:style-name="Roman">Už­si­re­gist­ra­vo 124 Sei­mo na­riai. Bal­sa­vo 124 Sei­mo na­riai: už – 124.<text:s/><text:span text:style-name="T3800">Įsta</text:span><text:span text:style-name="T3801">­ty</text:span><text:span text:style-name="T3802">­mas (pro</text:span><text:span text:style-name="T3803">­jek</text:span><text:span text:style-name="T3804">­tas Nr. XIIIP-5110) pri</text:span><text:span text:style-name="T3805">­im</text:span><text:span text:style-name="T3806">­tas. (</text:span><text:span text:style-name="T3807">Gon</text:span><text:span text:style-name="T3808">­gas</text:span><text:span text:style-name="T3809">)<text:s/></text:span></text:p>
        <text:p text:style-name="Roman">Ma­tau, K. Star­ke­vi­čius dėl ve­di­mo tvar­kos. Per šo­ni­nį mik­ro­fo­ną.<text:s/></text:p>
        <text:p text:style-name="Roman"><text:span text:style-name="T3810">K. STARKEVIČIUS</text:span><text:s/><text:span text:style-name="T3811">(</text:span><text:span text:style-name="T3812">TS-LKDF</text:span><text:span text:style-name="T3813">)</text:span>. No­rė­tu­me, kad dėl Že­mės ir Sta­ty­bų įsta­ty­mų Eko­no­mi­kos ko­mi­te­tas kaip pa­pil­do­mas svars­ty­tų.<text:s/></text:p>
        <text:p text:style-name="Roman"><text:span text:style-name="T3814">PIRMININKĖ.</text:span><text:s/>Ar yra… (<text:span text:style-name="T3815">Bal</text:span><text:span text:style-name="T3816">­sai sa</text:span><text:span text:style-name="T3817">­lė</text:span><text:span text:style-name="T3818">­je</text:span>) Jūs kal­ba­te apie prieš tai bu­vu­sį klau­si­mą?<text:s/></text:p>
        <text:p text:style-name="Roman"><text:span text:style-name="T3819">K. STARKEVIČIUS</text:span><text:s/><text:span text:style-name="T3820">(</text:span><text:span text:style-name="T3821">TS-LKDF</text:span><text:span text:style-name="T3822">)</text:span>. Prieš tai.<text:s/></text:p>
        <text:p text:style-name="Roman"><text:span text:style-name="T3823">PIRMININKĖ.</text:span><text:s/>Ar ga­li­me ben­dru su­ta­ri­mu? Aš gal­būt ne­pa­ste­bė­jau, dėl ve­di­mo tvar­kos – R. Že­mai­tai­tis.</text:p>
        <text:p text:style-name="Roman"><text:span text:style-name="T3824">R. ŽEMAITAITIS</text:span><text:span text:style-name="T3825"><text:s/></text:span><text:span text:style-name="T3826">(</text:span><text:span text:style-name="T3827">MSNG</text:span><text:span text:style-name="T3828">)</text:span><text:span text:style-name="T3829">.</text:span><text:s/>Po­sė­džio pir­mi­nin­ke, dėl Že­mės įsta­ty­mo ne­be­ga­li­me, dėl Sta­ty­bos – taip. Tai tą rei­kia ak­cen­tuo­ti – Sta­ty­bos ga­li bū­ti.</text:p>
        <text:p text:style-name="Roman"><text:span text:style-name="T3830">PIRMININKĖ.</text:span><text:s/>Ge­rai, dėl Sta­ty­bos ben­dru su­ta­ri­mu ga­li­ma. Kaip pa­pil­do­mas – Eko­no­mi­kos ko­mi­te­tas. Per cen­tri­nį – V. Ba­kas.</text:p>
        <text:p text:style-name="Roman"><text:span text:style-name="T3831">V. BAKAS</text:span><text:s/><text:span text:style-name="T3832">(</text:span><text:span text:style-name="T3833">MSNG</text:span><text:span text:style-name="T3834">)</text:span>. Ger­bia­mi ko­le­gos, aš tik pri­me­nu, kad ko­mi­te­tas sa­vo ini­cia­ty­va ga­li svars­ty­ti bet ku­rį įsta­ty­mą pa­gal Sta­tu­tą, tai svars­ty­ki­te nors ir vi­sus. Jei­gu mes pra­lei­do­me pro­ce­dū­rą, tai gerb­ki­me Sta­tu­tą.</text:p>
        <text:p text:style-name="Roman"><text:span text:style-name="T3835">PIRMININKĖ.</text:span><text:s/>Dė­kui. Per šo­ni­nį mik­ro­fo­ną – V. Ra­ku­tis.<text:s/></text:p>
        <text:p text:style-name="Roman"><text:span text:style-name="T3836">V. RAKUTIS</text:span><text:s/><text:span text:style-name="T3837">(</text:span><text:span text:style-name="T3838">TS-LKDF</text:span><text:span text:style-name="T3839">)</text:span>. No­rė­čiau pa­kvies­ti Bel­gi­jos, Ny­der­lan­dų ir Liuk­sem­bur­go, ar­ba su­trum­pin­tai Be­ni­liuk­so, tarp­par­la­men­ti­nę gru­pę per per­trau­ką su­si­rink­ti.<text:s/></text:p>
        <text:p text:style-name="Roman"/>
        <text:p text:style-name="Laikas">12.59 val.</text:p>
        <text:p text:style-name="Roman12">Sei­mo ap­do­va­no­ji­mo – Alek­san­dro Stul­gins­kio žvaigž­dės įsta­ty­mo pro­jek­tas Nr. XIIIP-5024(2) (<text:span text:style-name="T3840">svars</text:span><text:span text:style-name="T3841">­ty</text:span><text:span text:style-name="T3842">­mo tę</text:span><text:span text:style-name="T3843">­si</text:span><text:span text:style-name="T3844">­nys</text:span>)</text:p>
        <text:p text:style-name="Roman"/>
        <text:p text:style-name="Roman"><text:span text:style-name="T3845">PIRMININKĖ.</text:span><text:s/>Iš­gir­do­me. Tę­sia­me bal­sa­vi­mą. Tai yra Sei­mo ap­do­va­no­ji­mo – Alek­san­dro Stul­gins­kio žvaigž­dės įsta­ty­mo pro­jek­tas Nr. XIIIP-5024(2). Svars­ty­mas. Bal­suo­ja­me.<text:s/></text:p>
        <text:p text:style-name="Roman">Už­si­re­gist­ra­vo 127 Sei­mo na­riai, bal­sa­vo 127: 117 – už, prieš nė­ra, su­si­lai­kė 10. Po svars­ty­mo pri­tar­ta.</text:p>
        <text:p text:style-name="Roman"/>
        <text:p text:style-name="P3846">13.01 val.</text:p>
        <text:p text:style-name="P3847">Svei­ka­tos drau­di­mo įsta­ty­mo Nr. I-1343 10 straips­nio pa­kei­ti­mo įsta­ty­mo pro­jek­tas Nr. XIVP-82 (<text:span text:style-name="T3848">pa</text:span><text:span text:style-name="T3849">­tei</text:span><text:span text:style-name="T3850">­ki</text:span><text:span text:style-name="T3851">­mo tę</text:span><text:span text:style-name="T3852">­si</text:span><text:span text:style-name="T3853">­nys</text:span>)</text:p>
        <text:p text:style-name="P3854"/>
        <text:p text:style-name="P3855">To­liau 1-14 klau­si­mas – Svei­ka­tos drau­di­mo įsta­ty­mo Nr. I-1343 10 straips­nio pa­kei­ti­mo įsta­ty­mo pro­jek­tas Nr. XIVP-82. Pa­tei­ki­mas.</text:p>
        <text:p text:style-name="Roman">Už­si­re­gist­ra­vo 122 Sei­mo na­riai, bal­sa­vo 122: už – 120, prieš nė­ra ir su­si­lai­kė 2. Siū­lo­mi ko­mi­te­tai: kaip pa­grin­di­nis – Svei­ka­tos rei­ka­lų ko­mi­te­tas, kaip pa­pil­do­mas – BFK. M. Ma­jaus­kas no­ri šiuo klau­si­mu? Pra­šom.</text:p>
        <text:p text:style-name="Roman"><text:span text:style-name="T3856">M. MAJAUSKAS</text:span><text:s/><text:span text:style-name="T3857">(</text:span><text:span text:style-name="T3858">TS-LKDF</text:span><text:span text:style-name="T3859">)</text:span>. Ger­bia­ma Sei­mo Pir­mi­nin­ke, tu­ri­me to­kią tra­di­ci­ją, kuo­met tei­kia­mi įsta­ty­mai, ku­riems rei­kia ga­nė­ti­nai reikš­min­gų iš­lai­dų, lė­šų, rei­ka­lau­ti, pa­pra­šy­ti Vy­riau­sy­bės iš­va­dos.<text:s/></text:p>
        <text:p text:style-name="Roman"><text:span text:style-name="T3860">PIRMININKĖ.</text:span><text:span text:style-name="T3861"><text:s/>Taip,<text:s/></text:span>ma­nau, ben­dru su­ta­ri­me ga­li­me pri­tar­ti Vy­riau­sy­bės iš­va­dai. Dė­kui.<text:s/></text:p>
        <text:p text:style-name="Roman">Siū­lo­ma svars­ty­mo da­ta – šių me­tų gruo­džio 22 die­na.</text:p>
        <text:p text:style-name="Roman"/>
        <text:p text:style-name="Laikas">13.03 val.</text:p>
        <text:p text:style-name="Roman12">Pre­ky­bi­nės lai­vy­bos įsta­ty­mo Nr. I-1513 2, 84, 86, 88, 89<text:s/>straips­nių ir Įsta­ty­mo priedo pa­kei­ti­mo įsta­ty­mo pro­jek­tas Nr. XIIIP-5248 (<text:span text:style-name="T3862">pa</text:span><text:span text:style-name="T3863">­tei</text:span><text:span text:style-name="T3864">­ki</text:span><text:span text:style-name="T3865">­mo tę</text:span><text:span text:style-name="T3866">­si</text:span><text:span text:style-name="T3867">­nys</text:span>)</text:p>
        <text:p text:style-name="Roman"/>
        <text:p text:style-name="Roman">Dar­bo­tvarkės 1-15 klau­si­mas – Pre­ky­bi­nės lai­vy­bos įsta­ty­mo pro­jek­to Nr. XIIIP-5248 pa­tei­ki­mas.<text:s/></text:p>
        <text:p text:style-name="P3868">Už­si­re­gist­ra­vo 118 Sei­mo na­rių, bal­sa­vo 118: 112 – už, su­si­lai­kė 6. Po pa­tei­ki­mo pri­tar­ta.</text:p>
        <text:p text:style-name="Roman">At­si­pra­šau, siū­lo­mi ko­mi­te­tai: kaip pa­grin­di­nis – Eko­no­mi­kos ko­mi­te­tas. Siū­lo­ma svars­ty­ti, kai pa­grin­di­nis ko­mi­te­tas pa­teiks sa­vo iš­va­dą.<text:s/></text:p>
        <text:p text:style-name="Roman">Ki­tas dar­bo­tvarkės klau­si­mas. Taip, pra­šom, dėl ve­di­mo tvar­kos.<text:s/></text:p>
        <text:p text:style-name="Roman"><text:span text:style-name="T3869">R. ŽEMAITAITIS</text:span><text:span text:style-name="T3870"><text:s/></text:span><text:span text:style-name="T3871">(</text:span><text:span text:style-name="T3872">MSNG</text:span><text:span text:style-name="T3873">)</text:span><text:span text:style-name="T3874">.</text:span><text:s/>Ir iš tik­rų­jų tu­rė­tų So­cia­li­nių rei­ka­lų ir dar­bo ko­mi­te­tas šio­je vie­to­je bū­ti.<text:s/></text:p>
        <text:p text:style-name="Roman"><text:span text:style-name="T3875">PIRMININKĖ.</text:span><text:s/>Ar yra prieš­ta­rau­jan­čių? Ne. Ben­dru su­ta­ri­mu – kaip pa­pil­do­mas So­cia­li­nių rei­ka­lų ko­mi­te­tas.</text:p>
        <text:p text:style-name="Roman"/>
        <text:p text:style-name="Laikas">13.03 val.</text:p>
        <text:p text:style-name="Roman12">Sei­mo nu­ta­ri­mo „Dėl 2020 me­tų Lais­vės pre­mi­jos pa­sky­ri­mo Bal­ta­ru­si­jos demokratinei opo­zi­ci­jai“ pro­jek­tas Nr. XIVP-97 (<text:span text:style-name="T3876">pa</text:span><text:span text:style-name="T3877">­tei</text:span><text:span text:style-name="T3878">­ki</text:span><text:span text:style-name="T3879">­mo tę</text:span><text:span text:style-name="T3880">­si</text:span><text:span text:style-name="T3881">­nys</text:span>)</text:p>
        <text:p text:style-name="Roman"/>
        <text:p text:style-name="Roman">Dar­bo­tvarkės 1-16 klau­si­mas – Sei­mo nu­ta­ri­mo „Dėl 2020 me­tų Lais­vės pre­mi­jos pa­sky­ri­mo Bal­ta­ru­si­jos de­mo­kra­tinei opo­zi­ci­jai“ pro­jek­tas Nr. XIVP-97. Pa­tei­ki­mas.<text:s/></text:p>
        <text:p text:style-name="Roman">Už­si­re­gist­ra­vo 115 Sei­mo na­rių, bal­sa­vo 114: už – 112, su­si­lai­kė 2. Po pa­tei­ki­mo pri­tar­ta. Siū­lo­ma svars­ty­ti gruo­džio 15 die­ną.<text:s/></text:p>
        <text:p text:style-name="Roman"/>
        <text:p text:style-name="Laikas">13.04 val.</text:p>
        <text:p text:style-name="Roman12"><text:span text:style-name="T3882">Sei</text:span><text:span text:style-name="T3883">­mo re</text:span><text:span text:style-name="T3884">­zo</text:span><text:span text:style-name="T3885">­liu</text:span><text:span text:style-name="T3886">­ci</text:span><text:span text:style-name="T3887">­jos „Dėl Lie</text:span><text:span text:style-name="T3888">­tu</text:span><text:span text:style-name="T3889">­vos Res</text:span><text:span text:style-name="T3890">­pub</text:span><text:span text:style-name="T3891">­li</text:span><text:span text:style-name="T3892">­kos už</text:span><text:span text:style-name="T3893">­sie</text:span><text:span text:style-name="T3894">­nio ir Eu</text:span><text:span text:style-name="T3895">­ro</text:span><text:span text:style-name="T3896">­pos po</text:span><text:span text:style-name="T3897">­li</text:span><text:span text:style-name="T3898">­ti</text:span><text:span text:style-name="T3899">­kos il</text:span><text:span text:style-name="T3900">­ga</text:span><text:span text:style-name="T3901">­lai</text:span><text:span text:style-name="T3902">­kių gai</text:span><text:span text:style-name="T3903">­rių bei tęs</text:span><text:span text:style-name="T3904">­ti</text:span><text:span text:style-name="T3905">­nu</text:span><text:span text:style-name="T3906">­mo“ pro</text:span><text:span text:style-name="T3907">­jek</text:span><text:span text:style-name="T3908">­tas Nr. XIVP-98<text:s/></text:span>(<text:span text:style-name="T3909">pri</text:span><text:span text:style-name="T3910">­ėmi</text:span><text:span text:style-name="T3911">­mo tę</text:span><text:span text:style-name="T3912">­si</text:span><text:span text:style-name="T3913">­nys</text:span>)</text:p>
        <text:p text:style-name="Roman"/>
        <text:p text:style-name="Roman">Dar­bo­tvarkės 1-17 klau­si­mas – Sei­mo re­zo­liu­ci­jos „Dėl Lie­tu­vos Res­pub­li­kos už­sie­nio ir Eu­ro­pos po­li­ti­kos il­ga­lai­kių gai­rių bei tęs­ti­nu­mo“ pro­jek­tas Nr. XIVP-98. Pri­ėmi­mo sta­di­ja. Siū­ly­mas pri­im­ti re­zo­liu­ci­ją be pa­tai­sų.<text:s/></text:p>
        <text:p text:style-name="Roman"/>
        <text:p text:style-name="Priemimas">Šios re­zo­liu­ci­jos pri­ėmi­mas</text:p>
        <text:p text:style-name="Roman"/>
        <text:p text:style-name="Roman">Už­si­re­gist­ra­vo 117 Sei­mo na­rių, bal­sa­vo 115: už – 112, prieš nė­ra, su­si­lai­kė 3. Re­zo­liu­ci­ja pri­im­ta. (<text:span text:style-name="T3914">Gon</text:span><text:span text:style-name="T3915">­gas</text:span>) Svei­ki­nu.</text:p>
        <text:p text:style-name="Roman">Bal­sa­vi­mo pro­ce­dū­rą bai­gė­me, tu­rė­tu­me skelb­ti per­trau­ką, ta­čiau, pra­šom, R. Že­mai­tai­tis.</text:p>
        <text:p text:style-name="Roman"><text:span text:style-name="T3916">R. ŽEMAITAITIS</text:span><text:span text:style-name="T3917"><text:s/></text:span><text:span text:style-name="T3918">(</text:span><text:span text:style-name="T3919">MSNG</text:span><text:span text:style-name="T3920">)</text:span><text:span text:style-name="T3921">.</text:span><text:s/>Pir­mi­nin­ke, li­ko vie­nas klau­si­mas iš ry­ti­nės dar­bo­tvarkės – Far­ma­ci­jos įsta­ty­mo pro­jek­tas, dėl ku­rio bu­vo pa­da­ry­ta per­trau­ka, ir Sei­mas neap­si­spren­dė, kaip mes to­kiu at­ve­ju el­gia­mės. Ry­toj po­sė­dis yra kaip ir pa­tvir­tin­tas, dar­bo­tvarkė yra, tai rei­kė­tų ap­si­spręs­ti, kaip el­gia­mės.</text:p>
        <text:p text:style-name="Roman"><text:span text:style-name="T3922">PIRMININKĖ.</text:span><text:s/>Mes pra­tę­si­me da­bar dar­bo­tvarkę. Koks siū­ly­mas? Bal­suo­ja­me. Kas už dar­bo­tvarkės pra­tę­si­mą, bal­suo­ja už, kas tu­ri ki­tą nuo­mo­nę, bal­suo­ja ki­taip.<text:s/></text:p>
        <text:p text:style-name="Roman">Už­si­re­gist­ra­vo 103 Sei­mo na­riai, bal­sa­vo 103: už – 32, prieš – 49, su­si­lai­kė 22.</text:p>
        <text:p text:style-name="Roman">Skel­bia­me po­sė­džio pa­bai­gą, gon­gas. (<text:span text:style-name="T3923">Gon</text:span><text:span text:style-name="T392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2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gruodž</text:span><text:span text:style-name="T19">i</text:span><text:span text:style-name="T20">o<text:s/></text:span><text:span text:style-name="T21">10</text:span><text:span text:style-name="T22"><text:s/>d.<text:s/></text:span><text:span text:style-name="T23"><text:tab/></text:span><text:span text:style-name="T24"><text:tab/></text:span><text:span text:style-name="T25"><text:page-number text:fixed="false">3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4:00Z</meta:creation-date>
    <dc:date>2022-03-09T08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67" meta:word-count="21150" meta:character-count="160922" meta:row-count="2229" meta:non-whitespace-character-count="140439"/>
  </office:meta>
</office:document-meta>
</file>