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margin-bottom="0.1666in" fo:line-height="115%"/>
      <style:text-properties fo:font-weight="bold" style:font-weight-asian="bold" fo:text-transform="uppercase"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2.5%"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2.5%"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ListParagraph" style:family="paragraph">
      <style:paragraph-properties fo:text-align="justify" fo:margin-bottom="0.0833in" fo:line-height="115%" fo:margin-left="0in" fo:text-indent="0.5in">
        <style:tab-stops/>
      </style:paragraph-properties>
      <style:text-properties fo:font-weight="bold" style:font-weight-asian="bold" style:font-size-complex="12pt"/>
    </style:style>
    <style:style style:name="P24" style:parent-style-name="ListParagraph" style:family="paragraph">
      <style:paragraph-properties fo:text-align="justify" fo:margin-bottom="0.0833in" fo:line-height="115%" fo:margin-left="0in" fo:text-indent="0.5in">
        <style:tab-stops/>
      </style:paragraph-properties>
      <style:text-properties fo:font-weight="bold" style:font-weight-asian="bold" style:font-size-complex="12pt"/>
    </style:style>
    <style:style style:name="P25" style:parent-style-name="ListParagraph" style:family="paragraph">
      <style:paragraph-properties fo:text-align="justify" fo:line-height="115%" fo:margin-left="0in" fo:text-indent="0.5in">
        <style:tab-stops/>
      </style:paragraph-properties>
      <style:text-properties fo:font-weight="bold" style:font-weight-asian="bold"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text-position="super 62.5%"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text-position="super 62.5%"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text-position="super 62.5%"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text-position="super 62.5%"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text-position="super 62.5%"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ListParagraph" style:family="paragraph">
      <style:paragraph-properties fo:text-align="justify" fo:line-height="115%" fo:margin-left="0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ListParagraph" style:family="paragraph">
      <style:paragraph-properties fo:text-align="justify" fo:line-height="115%" fo:margin-left="0in" fo:text-indent="0.5in">
        <style:tab-stops/>
      </style:paragraph-properties>
      <style:text-properties fo:font-weight="bold" style:font-weight-asian="bold" style:font-size-complex="12pt"/>
    </style:style>
    <style:style style:name="P115" style:parent-style-name="ListParagraph" style:family="paragraph">
      <style:paragraph-properties fo:text-align="justify" fo:line-height="115%" fo:margin-left="0in" fo:text-indent="0.5in">
        <style:tab-stops/>
      </style:paragraph-properties>
      <style:text-properties fo:font-weight="bold" style:font-weight-asian="bold" style:font-size-complex="12pt"/>
    </style:style>
    <style:style style:name="P116" style:parent-style-name="Normal" style:family="paragraph">
      <style:paragraph-properties fo:text-align="justify" fo:line-height="115%" fo:text-indent="0.5in"/>
      <style:text-properties style:font-size-complex="12pt"/>
    </style:style>
    <style:style style:name="P117" style:parent-style-name="Normal" style:family="paragraph">
      <style:paragraph-properties fo:text-align="justify" fo:line-height="115%" fo:text-indent="0.5in"/>
      <style:text-properties fo:font-weight="bold" style:font-weight-asian="bold" style:font-size-complex="12pt"/>
    </style:style>
    <style:style style:name="P118" style:parent-style-name="Normal" style:family="paragraph">
      <style:paragraph-properties fo:text-align="justify" fo:line-height="115%" fo:text-indent="0.5in"/>
      <style:text-properties fo:font-weight="bold" style:font-weight-asian="bold"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ext-properties style:font-weight-complex="bold" style:font-size-complex="12pt"/>
    </style:style>
    <style:style style:name="P148" style:parent-style-name="Normal" style:family="paragraph">
      <style:paragraph-properties fo:text-align="justify" fo:line-height="115%" fo:text-indent="0.5in"/>
      <style:text-properties fo:font-weight="bold" style:font-weight-asian="bold"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tyle="italic" style:font-style-asian="italic"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ext-properties style:font-size-complex="12pt"/>
    </style:style>
    <style:style style:name="P194" style:parent-style-name="ListParagraph" style:family="paragraph">
      <style:paragraph-properties fo:text-align="justify" fo:margin-bottom="0.0833in" fo:line-height="115%" fo:margin-left="0in" fo:text-indent="0.5in">
        <style:tab-stops/>
      </style:paragraph-properties>
      <style:text-properties fo:font-weight="bold" style:font-weight-asian="bold" style:font-size-complex="12pt"/>
    </style:style>
    <style:style style:name="P195" style:parent-style-name="Normal" style:family="paragraph">
      <style:paragraph-properties fo:text-align="justify" fo:line-height="115%" fo:text-indent="0.5in"/>
      <style:text-properties fo:font-weight="bold" style:font-weight-asian="bold" style:font-size-complex="12pt"/>
    </style:style>
    <style:style style:name="P196" style:parent-style-name="Normal" style:family="paragraph">
      <style:paragraph-properties fo:text-align="justify" fo:line-height="115%" fo:text-indent="0.5in"/>
      <style:text-properties style:font-size-complex="12pt"/>
    </style:style>
    <style:style style:name="P197" style:parent-style-name="Normal" style:family="paragraph">
      <style:paragraph-properties fo:text-align="justify" fo:line-height="115%" fo:text-indent="0.5in"/>
      <style:text-properties style:font-size-complex="12pt"/>
    </style:style>
    <style:style style:name="P198" style:parent-style-name="Normal" style:family="paragraph">
      <style:paragraph-properties fo:text-align="justify" fo:line-height="115%" fo:text-indent="0.5in"/>
      <style:text-properties fo:font-weight="bold" style:font-weight-asian="bold" style:font-size-complex="12pt"/>
    </style:style>
    <style:style style:name="P199" style:parent-style-name="Normal" style:family="paragraph">
      <style:paragraph-properties fo:text-align="justify" fo:line-height="115%" fo:text-indent="0.5in"/>
      <style:text-properties style:font-size-complex="12pt"/>
    </style:style>
    <style:style style:name="P200" style:parent-style-name="Normal" style:family="paragraph">
      <style:paragraph-properties fo:text-align="justify" fo:line-height="115%" fo:text-indent="0.5in"/>
      <style:text-properties fo:font-weight="bold" style:font-weight-asian="bold" style:font-size-complex="12pt"/>
    </style:style>
    <style:style style:name="P201" style:parent-style-name="Normal" style:family="paragraph">
      <style:paragraph-properties fo:text-align="justify" fo:line-height="115%" fo:text-indent="0.5in"/>
      <style:text-properties fo:font-weight="bold" style:font-weight-asian="bold" style:font-size-complex="12pt"/>
    </style:style>
    <style:style style:name="P202" style:parent-style-name="Normal" style:family="paragraph">
      <style:paragraph-properties fo:text-align="justify" fo:line-height="115%" fo:text-indent="0.5in"/>
      <style:text-properties style:font-size-complex="12pt"/>
    </style:style>
    <style:style style:name="P203" style:parent-style-name="Normal" style:family="paragraph">
      <style:paragraph-properties fo:text-align="justify" fo:line-height="115%" fo:text-indent="0.5in"/>
      <style:text-properties fo:font-weight="bold" style:font-weight-asian="bold" style:font-size-complex="12pt"/>
    </style:style>
    <style:style style:name="P204" style:parent-style-name="Normal" style:family="paragraph">
      <style:paragraph-properties fo:text-align="justify" fo:line-height="115%" fo:text-indent="0.5in"/>
      <style:text-properties fo:font-weight="bold" style:font-weight-asian="bold"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margin-bottom="0.0833in" fo:line-height="115%" fo:text-indent="0.5in"/>
      <style:text-properties fo:font-weight="bold" style:font-weight-asian="bold" style:font-weight-complex="bold"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ext-properties fo:font-weight="bold" style:font-weight-asian="bold" style:font-weight-complex="bold" style:font-size-complex="12pt"/>
    </style:style>
    <style:style style:name="P227" style:parent-style-name="Normal" style:family="paragraph">
      <style:paragraph-properties fo:text-align="justify" fo:line-height="115%" fo:text-indent="0.5in"/>
      <style:text-properties fo:font-weight="bold" style:font-weight-asian="bold" style:font-weight-complex="bold" style:font-size-complex="12pt"/>
    </style:style>
    <style:style style:name="P228" style:parent-style-name="Normal" style:family="paragraph">
      <style:paragraph-properties fo:text-align="justify" fo:margin-bottom="0.0833in"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5in"/>
      <style:text-properties fo:font-weight="bold" style:font-weight-asian="bold" style:font-weight-complex="bold" style:font-size-complex="12pt"/>
    </style:style>
    <style:style style:name="P236" style:parent-style-name="Normal" style:family="paragraph">
      <style:paragraph-properties fo:text-align="justify" fo:line-height="115%" fo:text-indent="0.5in"/>
      <style:text-properties fo:font-weight="bold" style:font-weight-asian="bold" style:font-weight-complex="bold" style:font-size-complex="12pt"/>
    </style:style>
    <style:style style:name="P237" style:parent-style-name="Normal" style:family="paragraph">
      <style:paragraph-properties fo:text-align="justify" fo:line-height="115%" fo:text-indent="0.5in"/>
      <style:text-properties style:font-weight-complex="bold" style:font-size-complex="12pt"/>
    </style:style>
    <style:style style:name="P238" style:parent-style-name="Normal" style:family="paragraph">
      <style:paragraph-properties fo:text-align="justify" fo:line-height="115%" fo:text-indent="0.5in"/>
      <style:text-properties style:font-size-complex="12pt" style:language-asian="lt" style:country-asian="LT"/>
    </style:style>
    <style:style style:name="P239" style:parent-style-name="Normal" style:family="paragraph">
      <style:paragraph-properties fo:text-align="justify" fo:line-height="115%" fo:text-indent="0.5in"/>
      <style:text-properties fo:font-weight="bold" style:font-weight-asian="bold" style:font-weight-complex="bold"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bottom="0.0833in" fo:line-height="115%" fo:text-indent="0.5in"/>
      <style:text-properties fo:font-weight="bold" style:font-weight-asian="bold" style:font-weight-complex="bold" style:font-size-complex="12pt"/>
    </style:style>
    <style:style style:name="P244" style:parent-style-name="Normal" style:family="paragraph">
      <style:paragraph-properties fo:text-align="justify" fo:line-height="115%" fo:text-indent="0.5in"/>
      <style:text-properties fo:font-weight="bold" style:font-weight-asian="bold" style:font-weight-complex="bold" style:font-size-complex="12pt"/>
    </style:style>
    <style:style style:name="P245" style:parent-style-name="Normal" style:family="paragraph">
      <style:paragraph-properties fo:text-align="justify" fo:line-height="115%" fo:text-indent="0.5in"/>
      <style:text-properties style:font-size-complex="12pt"/>
    </style:style>
    <style:style style:name="P246" style:parent-style-name="Normal" style:family="paragraph">
      <style:paragraph-properties fo:text-align="justify" fo:line-height="115%" fo:text-indent="0.5in"/>
      <style:text-properties fo:font-weight="bold" style:font-weight-asian="bold" style:font-weight-complex="bold"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5in"/>
      <style:text-properties style:font-weight-complex="bold"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15%" fo:text-indent="0.5in"/>
      <style:text-properties style:font-size-complex="12pt"/>
    </style:style>
    <style:style style:name="P276" style:parent-style-name="Normal" style:family="paragraph">
      <style:paragraph-properties fo:line-height="115%" fo:text-indent="0.5in"/>
      <style:text-properties style:font-size-complex="12pt"/>
    </style:style>
    <style:style style:name="P277" style:parent-style-name="Normal" style:family="paragraph">
      <style:paragraph-properties fo:margin-bottom="0.0833in" fo:line-height="115%" fo:text-indent="0.5in"/>
      <style:text-properties style:font-size-complex="12pt"/>
    </style:style>
    <style:style style:name="P278" style:parent-style-name="Normal" style:family="paragraph">
      <style:paragraph-properties fo:margin-bottom="0.0833in" fo:line-height="115%" fo:text-indent="0.5in"/>
      <style:text-properties style:font-size-complex="12pt"/>
    </style:style>
    <style:style style:name="P279" style:parent-style-name="Normal" style:family="paragraph">
      <style:paragraph-properties fo:line-height="115%" fo:text-indent="0.4923in">
        <style:tab-stops>
          <style:tab-stop style:type="right" style:position="6.4972in"/>
        </style:tab-stops>
      </style:paragraph-properties>
      <style:text-properties style:font-size-complex="12pt"/>
    </style:style>
    <style:style style:name="P280"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281"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282"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283"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284"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285"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286"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287" style:parent-style-name="Normal" style:family="paragraph">
      <style:paragraph-properties fo:line-height="115%">
        <style:tab-stops>
          <style:tab-stop style:type="right" style:position="6.4972in"/>
        </style:tab-stops>
      </style:paragraph-properties>
      <style:text-properties style:font-size-complex="12pt"/>
    </style:style>
  </office:automatic-styles>
  <office:body>
    <office:text text:use-soft-page-breaks="true">
      <text:p text:style-name="P1">aiškinamasis raštas<text:s/></text:p>
      <text:p text:style-name="P2"><text:span text:style-name="T3">dėl</text:span><text:span text:style-name="T4"><text:s/></text:span><text:span text:style-name="T5">LIETUVOS RESPUBLIKOS</text:span></text:p>
      <text:p text:style-name="P6"><text:span text:style-name="T7">VAIKO TEISIŲ APSAUGOS PAGRINDŲ ĮSTATYMO NR. I-1234 2, 3, 4, 9, 12, 14, 29, 30, 31, 32, 33, 34, 35, 36, 37, 41, 42, 43, 49, 50 STRAIPSNIŲ PAKEITIMO, ĮSTATYMO PAPILDYMO 36</text:span><text:span text:style-name="T8">1</text:span><text:span text:style-name="T9">, 36</text:span><text:span text:style-name="T10">2</text:span><text:span text:style-name="T11">, 36</text:span><text:span text:style-name="T12">3</text:span><text:span text:style-name="T13">, 36</text:span><text:span text:style-name="T14">4</text:span><text:span text:style-name="T15">, 36</text:span><text:span text:style-name="T16">5</text:span><text:span text:style-name="T17"><text:s/>STRAIPSNIAIS IR 38, 39, 40 STRAIPSNIŲ PRIPAŽINIMO NETEKUSIAIS GALIOS ĮSTATYMO</text:span><text:span text:style-name="T18"><text:s/>Nr. XIII-2035 14 STRAIPSNIO<text:s/></text:span></text:p>
      <text:p text:style-name="P19"><text:span text:style-name="T20">PAKEIT</text:span><text:span text:style-name="T21">I</text:span><text:span text:style-name="T22">MO ĮSTATYMO PROJEKTO</text:span></text:p>
      <text:p text:style-name="P23"/>
      <text:p text:style-name="P24"/>
      <text:p text:style-name="P25">1. Įstatymo projekto<text:s/>rengimą paskatinusios priežastys,<text:s/>parengto<text:s/>projekto tikslai ir uždaviniai:<text:s/></text:p>
      <text:p text:style-name="P26"><text:span text:style-name="T27">Š</text:span><text:span text:style-name="T28">. m. balandžio 11 d. Lietuvos Respublikos Seimas priėmė Lietuvos Respublikos vaiko teisių apsaugos pagrindų įstatymo Nr</text:span><text:span text:style-name="T29">. I-1234 2, 3, 4, 9, 12, 14, 29, 30, 31, 32, 33, 34, 35, 36, 37, 41, 42, 43, 49, 50<text:s/></text:span><text:span text:style-name="T30">straipsnių pakeitimo, įstatymo papildymo</text:span><text:span text:style-name="T31"><text:s/>36</text:span><text:span text:style-name="T32">1</text:span><text:span text:style-name="T33">, 36</text:span><text:span text:style-name="T34">2</text:span><text:span text:style-name="T35">, 36</text:span><text:span text:style-name="T36">3</text:span><text:span text:style-name="T37">, 36</text:span><text:span text:style-name="T38">4</text:span><text:span text:style-name="T39">, 36</text:span><text:span text:style-name="T40">5</text:span><text:span text:style-name="T41"><text:s/></text:span><text:span text:style-name="T42">straipsniais ir<text:s/></text:span><text:span text:style-name="T43">38, 39, 40 </text:span><text:span text:style-name="T44">straipsnių pripažinimo netekusiais galios įstatymą Nr. XIII-2035 (toliau – Įstatymas)</text:span><text:span text:style-name="T45">. Dalis Įstatymo</text:span><text:span text:style-name="T46"><text:s/>nuostatų įsigalioja 2020 m. sausio 1 d.<text:s/></text:span><text:span text:style-name="T47">Rengiantis<text:s/></text:span><text:span text:style-name="T48">įstatymo įgyvendinimu</text:span><text:span text:style-name="T49">i</text:span><text:span text:style-name="T50"><text:s/>pastebėt</text:span><text:span text:style-name="T51">a, kad gali kilti Įstatymo 14</text:span><text:span text:style-name="T52"><text:s/></text:span><text:span text:style-name="T53">straipsnio<text:s/></text:span><text:span text:style-name="T54">2 dalies<text:s/></text:span><text:span text:style-name="T55">praktinio taikymo problem</text:span><text:span text:style-name="T56">ų.<text:s/></text:span><text:span text:style-name="T57">Lietuvos Respublikos š</text:span><text:span text:style-name="T58">vietimo, mokslo ir sporto ministerij</text:span><text:span text:style-name="T59">a<text:s/></text:span><text:span text:style-name="T60">(toliau – Ministerija)<text:s/></text:span><text:span text:style-name="T61">pateikė</text:span><text:span text:style-name="T62"><text:s/>nuomonę</text:span><text:span text:style-name="T63">, kad</text:span><text:span text:style-name="T64"><text:s/></text:span><text:span text:style-name="T65">Į</text:span><text:span text:style-name="T66">statymo 14 </text:span><text:span text:style-name="T67">straipsni</text:span><text:span text:style-name="T68">o 2 dalimi keičiamo įstatymo 36 </text:span><text:span text:style-name="T69">straipsnio 3</text:span><text:span text:style-name="T70"> </text:span><text:span text:style-name="T71">dalyje įteisinta nuostata</text:span><text:span text:style-name="T72">,<text:s/></text:span><text:span text:style-name="T73">jog</text:span><text:span text:style-name="T74"><text:s/>policijos pareigūnai, įvykio vietoje nustatę vaiko buvimą jam nesaugioje aplinkoje, turi turėti specialią darbo su nepilnamečiais<text:s/></text:span><text:span text:style-name="T75">kvalifikaciją</text:span><text:span text:style-name="T76">,</text:span><text:span text:style-name="T77"><text:s/>galimai nedera su galiojančiais teisės aktais.</text:span><text:span text:style-name="T78"><text:s/>Visų pirma su Lietuvos kvalifikacijų sandara, t. y. su</text:span><text:span text:style-name="T79"><text:s/></text:span><text:span text:style-name="T80">Lietuvos Respublikos Vyriausybės<text:s/></text:span><text:span text:style-name="T81">2010</text:span><text:span text:style-name="T82"> </text:span><text:span text:style-name="T83">m. gegužės 4 d. nutarimu Nr. 535 „</text:span><text:span text:style-name="T84">Dėl Lietuvos kvalifikacijų sandaros aprašo patvirtinimo</text:span><text:span text:style-name="T85">“<text:s/></text:span><text:span text:style-name="T86">patvirtinta<text:s/></text:span><text:span text:style-name="T87">Lietuvos Respublikoje nustatytų kvalifikacijų, grindžiamų asmens veiklai reikalingomis kompetencijomis</text:span><text:span text:style-name="T88">, lygių sistema</text:span><text:span text:style-name="T89">.<text:s/></text:span></text:p>
      <text:p text:style-name="P90"><text:span text:style-name="T91">Lietuvos Respublikos švietimo įstatym</text:span><text:span text:style-name="T92">e nustatyta, kad</text:span><text:span text:style-name="T93"><text:s/></text:span><text:span text:style-name="T94">kvalifikacija</text:span><text:span text:style-name="T95"><text:s/>yra Lietuvos Respublikos teisės aktų nustatyta tvarka pripažįstama asmens turimų kompetencijų arba profesinės patirties ir turimų kompetencijų, reikalingų tam tikrai veiklai, visuma. Kvalifikacija pripažįstama suteikiant diplomą (daktaro, magistro, bakalauro, profesinį). Kvalifikacija turi griežtai reglamentuotus lygius, kurie<text:s/></text:span><text:span text:style-name="T96">suderinti su Europos Sąjungos</text:span><text:span text:style-name="T97"><text:s/>teisės akt</text:span><text:span text:style-name="T98">ais</text:span><text:span text:style-name="T99">.<text:s/></text:span><text:span text:style-name="T100">Kompetencija<text:s/></text:span><text:span text:style-name="T101">apibrėžiama kaip gebėjimas atlikti tam tikrą veiklą, remiantis įgytų žinių, mokėjimų, įgūdžių, vertybinių nuostatų visuma.</text:span></text:p>
      <text:p text:style-name="P102"><text:span text:style-name="T103">Įstatymo projekto tikslas –</text:span><text:span text:style-name="T104"><text:s/>suderinti<text:s/></text:span><text:span text:style-name="T105">teisės aktų nuostatas</text:span><text:span text:style-name="T106">, siekiant išvengti praktinio taikymo problemų</text:span><text:span text:style-name="T107">. Įstatymo projekto uždaviniai – Lietuvos Respublikos vaiko teisių apsaugos pagrindų įstatyme nustatyti<text:s/></text:span><text:span text:style-name="T108">reikalavimą<text:s/></text:span><text:span text:style-name="T109">policijos pareigūnams turėti darbo su nepilnamečiais<text:s/></text:span><text:span text:style-name="T110">kompetenciją</text:span><text:span text:style-name="T111">, o ne specialią darbui su nepilnamečiais<text:s/></text:span><text:span text:style-name="T112">kvalifikaciją</text:span><text:span text:style-name="T113">.</text:span></text:p>
      <text:p text:style-name="P114"/>
      <text:p text:style-name="P115">2. Įstatymo projekto<text:s/>iniciatoriai (institucija, asmenys ar piliečių įgalioti atstovai) ir rengėjai:</text:p>
      <text:p text:style-name="P116">Įstatymo projekto iniciatorė<text:s/>–<text:s/>Seimo narė,<text:s/>Socialinių reikalų ir darbo komiteto pirmininkė Rimantė Šalaševičiūtė.<text:s/></text:p>
      <text:p text:style-name="P117"/>
      <text:p text:style-name="P118">3.<text:s/>Kaip šiuo metu yra reglamentuojami<text:s/>įstatymo projekte<text:s/>aptarti<text:s/>teisiniai santykiai:</text:p>
      <text:p text:style-name="P119"><text:span text:style-name="T120">Š</text:span><text:span text:style-name="T121">iuo metu galiojanči</text:span><text:span text:style-name="T122">ame</text:span><text:span text:style-name="T123"><text:s/>Vaiko teisių apsaugos pagrindų įstatym</text:span><text:span text:style-name="T124">e nėra įtvirtinto reikalavimo</text:span><text:span text:style-name="T125">,<text:s/></text:span><text:span text:style-name="T126">kad policijos pareigūnai, įvykio vietoje nustatę vaiko buvimą jam nesaugioje aplinkoje,<text:s/></text:span><text:span text:style-name="T127">turė</text:span><text:span text:style-name="T128">tų</text:span><text:span text:style-name="T129"><text:s/>specialią darbo su nepilnamečiais kvalifikaciją.<text:s/></text:span></text:p>
      <text:soft-page-break/>
      <text:p text:style-name="P130"><text:span text:style-name="T131">Nuo 2020 m. sausio 1 d. įsigaliosiančioje<text:s/></text:span><text:span text:style-name="T132">Įstatymo</text:span><text:span text:style-name="T133"><text:s/>14 straipsnio 2 dal</text:span><text:span text:style-name="T134">imi keičiamo įstatymo 36 </text:span><text:span text:style-name="T135">straipsnio 3 dal</text:span><text:span text:style-name="T136">ies redakcijoje</text:span><text:span text:style-name="T137"><text:s/></text:span><text:span text:style-name="T138">įteisintas reikalavimas</text:span><text:span text:style-name="T139"><text:s/></text:span><text:span text:style-name="T140">policijos pa</text:span><text:span text:style-name="T141">reigūnams</text:span><text:span text:style-name="T142">, įvykio vietoje nustačius vaiko buvimą jam nesaugioje aplinkoje,<text:s/></text:span><text:span text:style-name="T143">turėti specialią darb</text:span><text:span text:style-name="T144">o su nepilnameč</text:span><text:span text:style-name="T145">i</text:span><text:span text:style-name="T146">ais kvalifikaciją.<text:s/></text:span></text:p>
      <text:p text:style-name="P147"/>
      <text:p text:style-name="P148">4.<text:s/>Kokios<text:s/>siūlomos<text:s/>teisinio<text:s/>reguliavimo nuostatos<text:s/>ir kokių teigiamų rezultatų laukiama:</text:p>
      <text:p text:style-name="P149"><text:span text:style-name="T150">Įstatymo projektu siūloma</text:span><text:span text:style-name="T151"><text:s/></text:span><text:span text:style-name="T152">Įstatymo 14 straipsnio 2 dal</text:span><text:span text:style-name="T153">imi keičiamo įstatymo<text:s/></text:span><text:span text:style-name="T154">36 straipsnio 3 </text:span><text:span text:style-name="T155">dal</text:span><text:span text:style-name="T156">yje</text:span><text:span text:style-name="T157"><text:s/></text:span><text:span text:style-name="T158">vietoje sąvokos „</text:span><text:span text:style-name="T159">kvalifikacija</text:span><text:span text:style-name="T160">“ vartoti sąvok</text:span><text:span text:style-name="T161">ą</text:span><text:span text:style-name="T162"><text:s/>„</text:span><text:span text:style-name="T163">kompetencija</text:span><text:span text:style-name="T164">“ ir<text:s/></text:span><text:span text:style-name="T165">nustatyti</text:span><text:span text:style-name="T166">, kad</text:span><text:span text:style-name="T167"><text:s/>policijos pareigūnai, įvykio vietoje nustatę vaiko buvimą jam nesaugioje aplinkoje,<text:s/></text:span><text:span text:style-name="T168">turėtų darbo su nepilnamečiais<text:s/></text:span><text:span text:style-name="T169">kompetenciją</text:span><text:span text:style-name="T170">. Kompetencijų suteikimas<text:s/></text:span><text:span text:style-name="T171">yra žymiai lankstesnis būdas<text:s/></text:span><text:span text:style-name="T172">policijos pareigūnams<text:s/></text:span><text:span text:style-name="T173">įgyti trūkstamas žinias ir įgūdžius.<text:s/></text:span><text:span text:style-name="T174">Nepat</text:span><text:span text:style-name="T175">ikslinus šios</text:span><text:span text:style-name="T176"><text:s/>sąvokos</text:span><text:span text:style-name="T177">,</text:span><text:span text:style-name="T178"><text:s/>policijos pareigūnai, neturintys</text:span><text:span text:style-name="T179"><text:s/></text:span><text:span text:style-name="T180">kvalifikacijų, kurios<text:s/></text:span><text:span text:style-name="T181">suteikia</text:span><text:span text:style-name="T182"><text:s/>kompetencijas dirbti su nepilnamečiais</text:span><text:span text:style-name="T183"><text:s/>(pavyzdžiui, psichologo ar pedagogo kvalifikacijos)</text:span><text:span text:style-name="T184">, negalėtų vykdyti Įstatyme numatytos prievolės.<text:s/></text:span><text:span text:style-name="T185">Atkreiptinas dėmesys, kad k</text:span><text:span text:style-name="T186">ompetencijų įgijimą galima reglamentuoti ne tik lanksčiau, efektyviau ir greičiau, bet ir diferencijuotai</text:span><text:span text:style-name="T187">. Pavyzdžiui,<text:s/></text:span><text:span text:style-name="T188">po tam tikro bendrųjų kompetencijų (o kai kuriais atvejais gal ir turimų kvalifikacijų</text:span><text:span text:style-name="T189">)</text:span><text:span text:style-name="T190"><text:s/>įvertinimo, galima parengti skirtingos apimties mokymus policijos pareigūnams</text:span><text:span text:style-name="T191"><text:s/></text:span><text:span text:style-name="T192">tikslingai įgyti būtinas darbo su nepilnamečiais kompetencijas.</text:span></text:p>
      <text:p text:style-name="P193">Pažymėtina, kad<text:s/>2020 metams<text:s/>jau<text:s/>yra rengiami policijos pareigūnų kvalifikacijos įgijimo moduliai.<text:s/>Lietuvos Respublikos Vyriausybė šiam tikslui 2020 m. planuoja skirti apie 400 tūkst. eurų,<text:s/>Lietuvos Respublikos vidaus reikalų ministerija planuoja apmokyti apie 4000 pareigūnų.<text:s/></text:p>
      <text:p text:style-name="P194"/>
      <text:p text:style-name="P195">5.<text:s/>Numatomo teisinio reguliavimo poveikio vertinimo rezultatai (jeigu rengiant įstatymo projektą toks vertinimas<text:s/>turi būti atliktas ir jo rezultatai nepateikiami atskiru dokumentu), galimos neigiamos priimto įstatymo pasekmės ir kokių priemonių reikėtų imtis, kad tokių pasekmių būtų išvengta:</text:p>
      <text:p text:style-name="P196">Neigiamų pasekmių nenumatoma.</text:p>
      <text:p text:style-name="P197"/>
      <text:p text:style-name="P198">6.<text:s/>Kokią įtaką<text:s/>priimtas įstatymas<text:s/>turės kriminogeninei situacijai, korupcijai:</text:p>
      <text:p text:style-name="P199">Neigiamos įtakos neturės.</text:p>
      <text:p text:style-name="P200"/>
      <text:p text:style-name="P201">7.<text:s/>Kaip<text:s/>įstatymo<text:s/>įgyvendinimas atsilieps verslo sąlygoms ir jo plėtrai:</text:p>
      <text:p text:style-name="P202">Neigiamos įtakos neturės.</text:p>
      <text:p text:style-name="P203"/>
      <text:p text:style-name="P204">8.<text:s/>Įstatymo<text:s/>inkorporavimas į teisinę sistemą, kokie<text:s/>teisės aktus būtina priimti,<text:s/>kokius galiojančius teisės aktus<text:s/>reikia<text:s/>pakeisti ar<text:s/>pripažinti netekusiais galios:</text:p>
      <text:p text:style-name="P205"><text:span text:style-name="T206">Teisės aktų priimti, pakeisti ar pripažinti netekusiais galios nereikės.</text:span></text:p>
      <text:p text:style-name="P207"/>
      <text:p text:style-name="P208"><text:span text:style-name="T209">9</text:span><text:span text:style-name="T210">.</text:span><text:span text:style-name="T211"><text:s/>A</text:span><text:span text:style-name="T212">r<text:s/></text:span><text:span text:style-name="T213">įstatymo projektas</text:span><text:span text:style-name="T214"><text:s/>parengtas laikantis<text:s/></text:span><text:span text:style-name="T215">Lietuvos Respublikos v</text:span><text:span text:style-name="T216">alstybinės kalbos,<text:s/></text:span><text:span text:style-name="T217">Teisėkūros pagrindų įstatymų reikalavimų, o teisės akto<text:s/></text:span><text:span text:style-name="T218">sąvokos ir jas įvardijantys terminai įvertinti Terminų banko įstatymo ir jo įgyvendinamųjų teisės aktų nustatyta tvarka:</text:span></text:p>
      <text:p text:style-name="P219"><text:span text:style-name="T220">Įstatymo</text:span><text:span text:style-name="T221"><text:s/></text:span><text:span text:style-name="T222">projektas atitinka<text:s/></text:span><text:span text:style-name="T223">Lietuvos Respublikos valstybinės kalbos, Teisėkūros pagrindų įstatymų reikalavimus<text:s/></text:span><text:span text:style-name="T224">ir atitinka bendrinės lietuvių kalbos normas</text:span><text:span text:style-name="T225">. Naujų sąvokų nėra pateikiama.</text:span></text:p>
      <text:p text:style-name="P226"/>
      <text:soft-page-break/>
      <text:p text:style-name="P227">10.<text:s/>Ar<text:s/>teisės aktas<text:s/>atitinka<text:s/>Žmogaus teisių ir pagrindinių laisvių apsaugos konvencijos nuostatas bei Europos Sąjungos dokumentus:</text:p>
      <text:p text:style-name="P228"><text:span text:style-name="T229">Įstatymo</text:span><text:span text:style-name="T230"><text:s/></text:span><text:span text:style-name="T231">projektas atitinka</text:span><text:span text:style-name="T232"><text:s/></text:span><text:span text:style-name="T233">Ž</text:span><text:span text:style-name="T234">mogaus teisių ir pagrindinių laisvių apsaugos konvencijos nuostatas bei Europos Sąjungos dokumentus.</text:span></text:p>
      <text:p text:style-name="P235"/>
      <text:p text:style-name="P236">11.<text:s/>Jeigu<text:s/>teisės aktui<text:s/>įgyvendinti reikia<text:s/>įgyvendinamųjų teisės<text:s/>aktų, – kas ir kada juos turėtų<text:s/>priimti:</text:p>
      <text:p text:style-name="P237">Įgyvendinamųjų teisės aktų priimti nereikės.</text:p>
      <text:p text:style-name="P238"/>
      <text:p text:style-name="P239">12.<text:s/>Kiek<text:s/>valstybės, savivaldybių biudžetų ir kitų valstybės įstaigų fondų lėšų prireiks įstatymui įgyvendinti, ar bus galima sutaupyti (pateikiami prognozuojami rodikliai einamaisiais ir artimiausiais 3 biudžetiniais metais):</text:p>
      <text:p text:style-name="P240"><text:span text:style-name="T241">Šio įstatymo nuostatų įgyvendinimui papildomų<text:s/></text:span><text:span text:style-name="T242">valstybės, savivaldybių biudžetų ir kitų valstybės įstaigų fondų lėšų neprireiks.</text:span></text:p>
      <text:p text:style-name="P243"/>
      <text:p text:style-name="P244">13.<text:s/>Teisės akto<text:s/>rengimo metu gauti specialistų vertinimai ir išvados:</text:p>
      <text:p text:style-name="P245">Lietuvos Respublikos švietimo, mokslo ir sporto ministerijos nuomonė.</text:p>
      <text:p text:style-name="P246"/>
      <text:p text:style-name="P247"><text:span text:style-name="T248">14</text:span><text:span text:style-name="T249">.</text:span><text:span text:style-name="T250"><text:s/></text:span><text:span text:style-name="T251">R</text:span><text:span text:style-name="T252">eikšminiai žodžiai, kurių reikia šiam projektui įtraukti į kompiuterinę paieškos sistemą, įskaitant reikšmin</text:span><text:span text:style-name="T253">ius žodžius pagal Europos žodyno</text:span><text:span text:style-name="T254"><text:s/></text:span><text:span text:style-name="T255">„</text:span><text:span text:style-name="T256">E</text:span><text:span text:style-name="T257">u</text:span><text:span text:style-name="T258">rovoc</text:span><text:span text:style-name="T259">“ terminus, temas bei sritis</text:span><text:span text:style-name="T260">:<text:s/></text:span></text:p>
      <text:p text:style-name="P261"><text:span text:style-name="T262">Policijos pareigūn</text:span><text:span text:style-name="T263">ų<text:s/></text:span><text:span text:style-name="T264">kompetencija</text:span><text:span text:style-name="T265">,</text:span><text:span text:style-name="T266"><text:s/>darbo su nepilnamečiais kompetencija.</text:span></text:p>
      <text:p text:style-name="P267"/>
      <text:p text:style-name="P268"><text:span text:style-name="T269">1</text:span><text:span text:style-name="T270">5.</text:span><text:span text:style-name="T271"><text:s/></text:span><text:span text:style-name="T272">K</text:span><text:span text:style-name="T273">iti</text:span><text:span text:style-name="T274">, iniciatorių nuomone, reikalingi pagrindimai ir paaiškinimai:</text:span></text:p>
      <text:p text:style-name="P275">Nėra.</text:p>
      <text:p text:style-name="P276"/>
      <text:p text:style-name="P277"/>
      <text:p text:style-name="P278">Teikia<text:s/></text:p>
      <text:p text:style-name="P279">Seimo nariai<text:tab/></text:p>
      <text:p text:style-name="P280">Rimantė Šalaševičiūtė</text:p>
      <text:p text:style-name="P281">Tomas Tomilinas</text:p>
      <text:p text:style-name="P282">Juozas Rimkus</text:p>
      <text:p text:style-name="P283">Vytautas Rastenis</text:p>
      <text:p text:style-name="P284">Rimantas Jonas Dagys</text:p>
      <text:p text:style-name="P285">Jonas Varkalys</text:p>
      <text:p text:style-name="P286">Algimantas Dumbrava</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punctuation-wrap="simple" style:text-autospace="none" style:vertical-align="baseline" fo:margin-top="0.1666in" fo:margin-bottom="0.0416in"/>
      <style:text-properties style:font-name="Arial" fo:font-weight="bold" style:font-weight-asian="bold" fo:font-style="italic" style:font-style-asian="italic" fo:language="en" fo:country="US"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19-07-11T13:17:00Z</meta:creation-date>
    <dc:date>2019-07-11T13:17:00Z</dc:date>
    <meta:print-date>2019-07-11T09:15:00Z</meta:print-date>
    <meta:template xlink:href="Normal.dotm" xlink:type="simple"/>
    <meta:editing-cycles>2</meta:editing-cycles>
    <meta:editing-duration>PT0S</meta:editing-duration>
    <meta:document-statistic meta:page-count="3" meta:paragraph-count="55" meta:word-count="815" meta:character-count="7447" meta:row-count="185" meta:non-whitespace-character-count="6687"/>
  </office:meta>
</office:document-meta>
</file>